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text-position="-30% 100%"/>
    </style:style>
    <style:style style:name="P20" style:parent-style-name="Normal" style:family="paragraph">
      <style:paragraph-properties fo:text-align="center"/>
      <style:text-properties fo:color="#000000" style:text-position="-30% 100%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23" style:parent-style-name="Normal" style:family="paragraph">
      <style:paragraph-properties fo:text-align="center"/>
      <style:text-properties fo:color="#000000" style:text-position="-30% 100%"/>
    </style:style>
    <style:style style:name="P24" style:parent-style-name="Normal" style:family="paragraph">
      <style:paragraph-properties fo:text-align="center"/>
      <style:text-properties fo:color="#000000" style:text-position="-30% 100%"/>
    </style:style>
    <style:style style:name="P25" style:parent-style-name="Normal" style:family="paragraph">
      <style:paragraph-properties fo:text-align="center"/>
      <style:text-properties fo:color="#000000" style:text-position="-30% 100%"/>
    </style:style>
    <style:style style:name="P26" style:parent-style-name="Normal" style:family="paragraph">
      <style:paragraph-properties fo:text-align="justify" fo:text-indent="0.4923in"/>
      <style:text-properties fo:color="#000000" style:text-position="-30% 100%"/>
    </style:style>
    <style:style style:name="P27" style:parent-style-name="Normal" style:family="paragraph">
      <style:paragraph-properties fo:text-align="justify" fo:text-indent="0.4923in"/>
      <style:text-properties fo:color="#000000" style:text-position="-30% 100%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 fo:letter-spacing="0.0138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text-transform="uppercase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text-transform="uppercase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text-transform="uppercase" fo:color="#000000"/>
    </style:style>
    <style:style style:name="T235" style:parent-style-name="DefaultParagraphFont" style:family="text">
      <style:text-properties fo:text-transform="uppercase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text-transform="uppercase"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9-17 iki 2010-12-18</text:span></text:p>
      <text:p text:style-name="P10"/>
      <text:p text:style-name="P11"><text:span text:style-name="T12">Įsakymas paskelbtas: Žin. 2003, Nr.<text:s/></text:span><text:a xlink:href="https://www.e-tar.lt/portal/legalAct.html?documentId=TAR.7FFF0CAF2318" office:target-frame-name="_top" xlink:show="replace"><text:span text:style-name="T13">89-4046</text:span></text:a><text:span text:style-name="T14">, i. k. 1032250ISAK000V-5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MBULATORINIŲ AKUŠERIJOS IR GINEKOLOGIJOS ASMENS SVEIKATOS PRIEŽIŪROS PASLAUGŲ TEIKIMO REIKALAVIMŲ</text:p>
      <text:p text:style-name="P23"/>
      <text:p text:style-name="P24">2003 m. rugsėjo 9 d. Nr. V-527</text:p>
      <text:p text:style-name="P25">Vilnius</text:p>
      <text:p text:style-name="P26"/>
      <text:p text:style-name="P27"/>
      <text:p text:style-name="P28"><text:span text:style-name="T29">Vykdydama</text:span><text:span text:style-name="T30">s Lietuvos Respublikos sveikatos sistemos įstatymą (Žin., 1994, Nr.<text:s/></text:span><text:a xlink:href="https://www.e-tar.lt/portal/lt/legalAct/TAR.E2B2957B9182" office:target-frame-name="_blank" xlink:show="new"><text:span text:style-name="T31">63-1231</text:span></text:a><text:span text:style-name="T32">; 1998, Nr.<text:s/></text:span><text:a xlink:href="https://www.e-tar.lt/portal/lt/legalAct/TAR.E964CE7A637A" office:target-frame-name="_blank" xlink:show="new"><text:span text:style-name="T33">112-3099</text:span></text:a><text:span text:style-name="T34">), Lietuvos Respublikos sveikatos priežiūros įstaigų įstatymą (Žin., 1996, Nr.<text:s/></text:span><text:a xlink:href="https://www.e-tar.lt/portal/lt/legalAct/TAR.C81BD50A27C6" office:target-frame-name="_blank" xlink:show="new"><text:span text:style-name="T35">66-1572</text:span></text:a><text:span text:style-name="T36">; 1998, Nr.<text:s/></text:span><text:a xlink:href="https://www.e-tar.lt/portal/lt/legalAct/TAR.2E6CC51EA4ED" office:target-frame-name="_blank" xlink:show="new"><text:span text:style-name="T37">109-2995</text:span></text:a><text:span text:style-name="T38">) bei siekdamas reglamentuoti ambulatorinių akušerijos ir ginekologijos asmens sveikatos priežiūros paslaugų teikimą,</text:span></text:p>
      <text:p text:style-name="P39"><text:span text:style-name="T40">1</text:span><text:span text:style-name="T41">.<text:s/></text:span><text:span text:style-name="T42">Tvirtinu</text:span><text:span text:style-name="T43"><text:s/>Ambulatorinių akušerijos ir ginekologijos asmens sveikatos priežiūros paslaugų teikimo reikal</text:span><text:span text:style-name="T44">avimus (pridedama).</text:span></text:p>
      <text:p text:style-name="P45"><text:span text:style-name="T46">2</text:span><text:span text:style-name="T47">.<text:s/></text:span><text:span text:style-name="T48">Pripažįstu</text:span><text:span text:style-name="T49"><text:s/>netekusiu galios Lietuvos Respublikos sveikatos apsaugos ministro 1997 m. balandžio 14 d. įsakymą Nr. 167 „Dėl Lietuvos medicinos normos MN 11-2:1997 „Sveikatos priežiūros įstaigų akreditavimo specialieji reikalavimai.</text:span><text:span text:style-name="T50"><text:s/>II dalis. Moterų konsultacija“ (Žin., 1997, Nr.<text:s/></text:span><text:a xlink:href="https://www.e-tar.lt/portal/lt/legalAct/TAR.97E9A4AD11E3" office:target-frame-name="_blank" xlink:show="new"><text:span text:style-name="T51">38-947</text:span></text:a><text:span text:style-name="T52">).</text:span></text:p>
      <text:p text:style-name="P53"><text:span text:style-name="T54">3</text:span><text:span text:style-name="T55">.<text:s/></text:span><text:span text:style-name="T56">Pavedu</text:span><text:span text:style-name="T57"><text:s/></text:span><text:span text:style-name="T58">įsakymo vykdymą kontroliuoti ministerijos sekretoriui Sauliui Janoniui.</text:span></text:p>
      <text:p text:style-name="P59"/>
      <text:p text:style-name="P60"/>
      <text:p text:style-name="P61"/>
      <text:p text:style-name="P62"><text:span text:style-name="T63">SVEIKATOS APSAUGOS MIN</text:span><text:span text:style-name="T64">ISTRAS</text:span><text:span text:style-name="T65"><text:tab/>JUOZAS OLEKAS</text:span></text:p>
      <text:soft-page-break/>
      <text:p text:style-name="P66"><text:span text:style-name="T67">Patvirtinta</text:span></text:p>
      <text:p text:style-name="P68">Lietuvos Respublikos</text:p>
      <text:p text:style-name="P69">sveikatos apsaugos ministro</text:p>
      <text:p text:style-name="P70">2003 m. rugsėjo 9 d. įsakymu Nr. V-527</text:p>
      <text:p text:style-name="P71"/>
      <text:p text:style-name="P72"><text:span text:style-name="T73">ambulatorinių Akušerijos ir ginekologijos Asmens sveikatos priežiūros paslaugų teikimo reikalavimai</text:span></text:p>
      <text:p text:style-name="P74"/>
      <text:p text:style-name="P75"><text:span text:style-name="T76">I</text:span><text:span text:style-name="T77">.<text:s/></text:span><text:span text:style-name="T78">PIRMINIO LYGIO<text:s/></text:span><text:span text:style-name="T79">AMBULATORINIŲ AKUŠERIJOS IR GINEKOLOGIJOS ASMENS SVEIKATOS PRIEŽIŪROS PASLAUGŲ TEIKIMO REIKALAVIMAI</text:span></text:p>
      <text:p text:style-name="P80"/>
      <text:p text:style-name="P81">1. Pirminio lygio ambulatorines akušerijos ir ginekologijos asmens sveikatos priežiūros paslaugas gali teikti šeimos gydytojas, gydytojas akušeris ginekologas ir akušeris pagal Lietuvos Respublikos medicinos normose MN 14:2005 „Šeimos gydytojas“ (Žin., 2006, Nr.<text:s/><text:a xlink:href="https://www.e-tar.lt/portal/lt/legalAct/TAR.C4E4FA59E3C5" office:target-frame-name="_blank" xlink:show="new"><text:span text:style-name="T82">3-62</text:span></text:a>), MN 64:2008 „Gydytojas akušeris ginekologas“ (Žin., 2008, Nr.<text:s/><text:a xlink:href="https://www.e-tar.lt/portal/lt/legalAct/TAR.58F331EFDD24" office:target-frame-name="_blank" xlink:show="new"><text:span text:style-name="T83">35-1250</text:span></text:a>) ir MN 40:2006 „Akušeris“ (Žin., 2006, Nr.<text:s/><text:a xlink:href="https://www.e-tar.lt/portal/lt/legalAct/TAR.6BD726AC3D8A" office:target-frame-name="_blank" xlink:show="new"><text:span text:style-name="T84">40-1446</text:span></text:a>) patvirtintas teises, pareigas, kompetenciją ir atsakomybę<text:s/></text:p>
      <text:p text:style-name="P85">Punkto pakeitimai:</text:p>
      <text:p text:style-name="P86"><text:span text:style-name="T87">Nr.<text:s/></text:span><text:a xlink:href="https://www.e-tar.lt/portal/legalAct.html?documentId=TAR.E7C9EA24E67B" office:target-frame-name="_top" xlink:show="replace"><text:span text:style-name="T88">V-861</text:span></text:a><text:span text:style-name="T89">, 2008-09-05, Žin., 2008, Nr. 106-4055 (2008-09-1</text:span><text:span text:style-name="T90">6), i. k. 1082250ISAK000V-861</text:span></text:p>
      <text:p text:style-name="Normal"/>
      <text:p text:style-name="P91"><text:span text:style-name="T92">2</text:span><text:span text:style-name="T93">. Reikalavimai asmens sveikatos priežiūros įstaigai, kurioje teikiamos pirminio lygio ambulatorinės akušerijos ir ginekologijos paslaugos:</text:span></text:p>
      <text:p text:style-name="P94"><text:span text:style-name="T95">2.1</text:span><text:span text:style-name="T96">.<text:s/></text:span><text:span text:style-name="T97">p</text:span><text:span text:style-name="T98">atalpos:</text:span></text:p>
      <text:p text:style-name="P99"><text:span text:style-name="T100">2.1.1</text:span><text:span text:style-name="T101">. laukiamasis;</text:span></text:p>
      <text:p text:style-name="P102"><text:span text:style-name="T103">2.1.2</text:span><text:span text:style-name="T104">. pacienčių priėmimo kabinetas;</text:span></text:p>
      <text:p text:style-name="P105"><text:span text:style-name="T106">2.1.3</text:span><text:span text:style-name="T107">. procedūrų kabinetas – operacinė;</text:span></text:p>
      <text:p text:style-name="P108"><text:span text:style-name="T109">2.1.4</text:span><text:span text:style-name="T110">. patalpa sveikatos mokymui.</text:span></text:p>
      <text:p text:style-name="P111"><text:span text:style-name="T112">2.2</text:span><text:span text:style-name="T113">.<text:s/></text:span><text:span text:style-name="T114">m</text:span><text:span text:style-name="T115">edicinos prietaisai:</text:span></text:p>
      <text:p text:style-name="P116"><text:span text:style-name="T117">2.2.1</text:span><text:span text:style-name="T118">. ginekologinė kėdė;</text:span></text:p>
      <text:p text:style-name="P119"><text:span text:style-name="T120">2.2.2</text:span><text:span text:style-name="T121">. kušetė;</text:span></text:p>
      <text:p text:style-name="P122"><text:span text:style-name="T123">2.2.3</text:span><text:span text:style-name="T124">. kraujospūdžio matavimo aparatas;</text:span></text:p>
      <text:p text:style-name="P125"><text:span text:style-name="T126">2.2.4</text:span><text:span text:style-name="T127">. stetoskopas vaisiaus tonams išklausyti;</text:span></text:p>
      <text:p text:style-name="P128"><text:span text:style-name="T129">2.2.5</text:span><text:span text:style-name="T130">. mikroskopas;</text:span></text:p>
      <text:p text:style-name="P131"><text:span text:style-name="T132">2.2.6</text:span><text:span text:style-name="T133">. medicininės svarstyklės;</text:span></text:p>
      <text:p text:style-name="P134"><text:span text:style-name="T135">2.2.7</text:span><text:span text:style-name="T136">. ūgio matuoklė;</text:span></text:p>
      <text:p text:style-name="P137"><text:span text:style-name="T138">2.2.8</text:span><text:span text:style-name="T139">. ginekologinių instrumentų rinkiniai.</text:span></text:p>
      <text:p text:style-name="P140"><text:span text:style-name="T141">2.3</text:span><text:span text:style-name="T142">.<text:s/></text:span><text:span text:style-name="T143">v</text:span><text:span text:style-name="T144">eikia tarnybos arba sudaromos sutartys su kitomis asmens sveikatos priežiūros įstaigomis dėl šių paslaugų<text:s/></text:span><text:span text:style-name="T145">teikimo:</text:span></text:p>
      <text:p text:style-name="P146"><text:span text:style-name="T147">2.3.1</text:span><text:span text:style-name="T148">. klinikinės laboratorijos (klinikinis kraujo ir šlapimo tyrimas, tepinėlis makšties florai nustatyti);</text:span></text:p>
      <text:p text:style-name="P149"><text:span text:style-name="T150">2.3.2</text:span><text:span text:style-name="T151">. patologijos (citopatologiniai tyrimai);</text:span></text:p>
      <text:p text:style-name="P152"><text:span text:style-name="T153">2.3.3</text:span><text:span text:style-name="T154">. medžiagų ir instrumentų sterilizavimo.</text:span></text:p>
      <text:p text:style-name="P155"/>
      <text:p text:style-name="P156"><text:span text:style-name="T157">II</text:span><text:span text:style-name="T158">.<text:s/></text:span><text:span text:style-name="T159">ANTRINIO LYGIO AMBUL</text:span><text:span text:style-name="T160">ATORINIŲ AKUŠERIJOS IR GINEKOLOGIJOS ASMENS SVEIKATOS PRIEŽIŪROS PASLAUGŲ TEIKIMO REIKALAVIMAI</text:span></text:p>
      <text:p text:style-name="P161"/>
      <text:p text:style-name="P162">3. Antrinio lygio ambulatorines akušerijos ir ginekologijos asmens sveikatos priežiūros paslaugas teikia gydytojas akušeris ginekologas ir akušeris pagal Lietuvos Respublikos medicinos normose MN 64:2008 „Gydytojas akušeris ginekologas“ ir MN 40:2006 „Akušeris“ patvirtintas teises, pareigas, kompetenciją ir atsakomybę<text:s/></text:p>
      <text:p text:style-name="P163">Punkto pakeitimai:</text:p>
      <text:p text:style-name="P164"><text:span text:style-name="T165">Nr.<text:s/></text:span><text:a xlink:href="https://www.e-tar.lt/portal/legalAct.html?documentId=TAR.E7C9EA24E67B" office:target-frame-name="_top" xlink:show="replace"><text:span text:style-name="T166">V-861</text:span></text:a><text:span text:style-name="T167">, 2008-09-05, Žin., 2008, Nr. 106-4055 (2008-09-16), i. k. 1082250ISAK000V-861</text:span></text:p>
      <text:p text:style-name="Normal"/>
      <text:p text:style-name="P168"><text:span text:style-name="T169">4</text:span><text:span text:style-name="T170">. Antrinio lygio ambulatorines akušerijos ir ginekologijos paslaugas teikiantys specialistai konsultuoja ir gydo nėščiąsias, kurioms yra didelės rizikos</text:span><text:span text:style-name="T171"><text:s/>nėštumas, ginekologinėmis ligomis sergančias moteris, teikia rekomendacijas dėl tolimesnės priežiūros ir gydymo pirminio lygio paslaugas teikiantiems specialistams.</text:span></text:p>
      <text:p text:style-name="P172"><text:span text:style-name="T173">5</text:span><text:span text:style-name="T174">. Reikalavimai asmens sveikatos priežiūros įstaigai, kurioje teikiamos antrinio lygio</text:span><text:span text:style-name="T175"><text:s/>ambulatorinės akušerijos ir ginekologijos paslaugos:</text:span></text:p>
      <text:p text:style-name="P176"><text:span text:style-name="T177">5.1</text:span><text:span text:style-name="T178">.<text:s/></text:span><text:span text:style-name="T179">p</text:span><text:span text:style-name="T180">atalpos:<text:s/></text:span></text:p>
      <text:p text:style-name="P181"><text:span text:style-name="T182">5.1.1</text:span><text:span text:style-name="T183">. patalpos, reikalingos pirminio lygio paslaugoms teikti;</text:span></text:p>
      <text:p text:style-name="P184"><text:span text:style-name="T185">5.1.2.</text:span><text:span text:style-name="T186"><text:s/>Neteko galios nuo 2004-04-30</text:span></text:p>
      <text:p text:style-name="P187">Punkto naikinimas:</text:p>
      <text:p text:style-name="P188"><text:span text:style-name="T189">Nr.<text:s/></text:span><text:a xlink:href="https://www.e-tar.lt/portal/legalAct.html?documentId=TAR.9E4FFA244C58" office:target-frame-name="_top" xlink:show="replace"><text:span text:style-name="T190">V-246</text:span></text:a><text:span text:style-name="T191">, 2004-04-21, Žin. 2004, Nr. 65-2294 (2004-04-29), i. k. 1042250ISAK000V-246</text:span></text:p>
      <text:p text:style-name="Normal"/>
      <text:p text:style-name="P192"><text:span text:style-name="T193">5.2</text:span><text:span text:style-name="T194">.<text:s/></text:span><text:span text:style-name="T195">m</text:span><text:span text:style-name="T196">edicinos prietaisai:</text:span></text:p>
      <text:p text:style-name="P197"><text:span text:style-name="T198">5.2.1</text:span><text:span text:style-name="T199">. prietaisai, reikalingi pirminio lygio paslaugoms teikti;</text:span></text:p>
      <text:p text:style-name="P200"><text:span text:style-name="T201">5.2.2</text:span><text:span text:style-name="T202">. kolposkopas;</text:span></text:p>
      <text:p text:style-name="P203"><text:span text:style-name="T204">5.2.3</text:span><text:span text:style-name="T205">. prietaisas<text:s/></text:span><text:span text:style-name="T206">gimdos kaklelio operacijoms;</text:span></text:p>
      <text:p text:style-name="P207"><text:span text:style-name="T208">5.2.4</text:span><text:span text:style-name="T209">. komplektas vakuumaspiracijai;</text:span></text:p>
      <text:p text:style-name="P210"><text:span text:style-name="T211">5.2.5</text:span><text:span text:style-name="T212">. prietaisas vaisiaus širdies tonams registruoti (prižiūrint nėščiąsias)</text:span><text:s/></text:p>
      <text:p text:style-name="P213">Punkto pakeitimai:</text:p>
      <text:p text:style-name="P214"><text:span text:style-name="T215">Nr.<text:s/></text:span><text:a xlink:href="https://www.e-tar.lt/portal/legalAct.html?documentId=TAR.9E4FFA244C58" office:target-frame-name="_top" xlink:show="replace"><text:span text:style-name="T216">V-246</text:span></text:a><text:span text:style-name="T217">, 2004-04-21, Žin., 2004, Nr. 65-2294 (2004-04-29), i. k. 1042250ISAK000V-246</text:span></text:p>
      <text:p text:style-name="Normal"/>
      <text:p text:style-name="P218"><text:span text:style-name="T219">5.2.6</text:span><text:span text:style-name="T220">. echoskopas.</text:span></text:p>
      <text:p text:style-name="P221"><text:span text:style-name="T222">5.3</text:span><text:span text:style-name="T223">.<text:s/></text:span><text:span text:style-name="T224">v</text:span><text:span text:style-name="T225">eikia tarnybos arba sudaromos sutartys su kitomis asmens<text:s/></text:span><text:span text:style-name="T226">sveikatos priežiūros įstaigomis dėl šių paslaugų teikimo:</text:span></text:p>
      <text:p text:style-name="P227"><text:span text:style-name="T228">5.3.1</text:span><text:span text:style-name="T229">. klinikinės laboratorijos;</text:span></text:p>
      <text:p text:style-name="P230"><text:span text:style-name="T231">5.3.2</text:span><text:span text:style-name="T232">. biochemijos laboratorijos;</text:span></text:p>
      <text:p text:style-name="P233"><text:span text:style-name="T234">5.3.3</text:span><text:span text:style-name="T235">.</text:span><text:span text:style-name="T236"><text:s/>mikrobiologijos laboratorijos;</text:span></text:p>
      <text:p text:style-name="P237"><text:span text:style-name="T238">5.3.4</text:span><text:span text:style-name="T239">. radiologijos;</text:span></text:p>
      <text:p text:style-name="P240"><text:span text:style-name="T241">5.3.5</text:span><text:span text:style-name="T242">. patologijos (citopatologiniai, biopsiniai tyrim</text:span><text:span text:style-name="T243">ai);</text:span></text:p>
      <text:p text:style-name="P244"><text:span text:style-name="T245">5.3.6</text:span><text:span text:style-name="T246">. medžiagų ir instrumentų sterilizavimo.</text:span></text:p>
      <text:p text:style-name="P247"><text:span text:style-name="T248">5.4</text:span><text:span text:style-name="T249">.<text:s/></text:span><text:span text:style-name="T250">d</text:span><text:span text:style-name="T251">iagnostikos technologijos ir gydymo metodai, taikomi teikiant antrinio lygio akušerijos ir ginekologijos ambulatorines paslaugas:</text:span></text:p>
      <text:p text:style-name="P252"><text:span text:style-name="T253">5.4.1</text:span><text:span text:style-name="T254">. kolposkopija;</text:span></text:p>
      <text:p text:style-name="P255"><text:span text:style-name="T256">5.4.2</text:span><text:span text:style-name="T257">. echoskopija;</text:span></text:p>
      <text:p text:style-name="P258"><text:span text:style-name="T259">5.4.3</text:span><text:span text:style-name="T260">.<text:s/></text:span><text:span text:style-name="T261">vaisiaus širdies tonų registravimas;</text:span></text:p>
      <text:p text:style-name="P262"><text:span text:style-name="T263">5.4.4</text:span><text:span text:style-name="T264">. amniocentezė (ligoninių konsultaciniuose padaliniuose);<text:s/></text:span></text:p>
      <text:p text:style-name="P265"><text:span text:style-name="T266">5.4.5</text:span><text:span text:style-name="T267">. gimdos kaklelio biopsija;</text:span></text:p>
      <text:p text:style-name="P268"><text:span text:style-name="T269">5.4.6</text:span><text:span text:style-name="T270">. gimdos kaklelio elektrokoaguliacija, ekscizija, punkcija;</text:span></text:p>
      <text:p text:style-name="P271"><text:span text:style-name="T272">5.4.7</text:span><text:span text:style-name="T273">. gimdos kaklelio krioterapija*;</text:span></text:p>
      <text:p text:style-name="P274"><text:span text:style-name="T275">5</text:span><text:span text:style-name="T276">.4.8</text:span><text:span text:style-name="T277">. gimdos kaklelio lazerio terapija*;</text:span></text:p>
      <text:p text:style-name="P278"><text:span text:style-name="T279">5.4.9</text:span><text:span text:style-name="T280">. diagnostinė gimdos gleivinės vakuumaspiracija;</text:span></text:p>
      <text:p text:style-name="P281"><text:span text:style-name="T282">5.4.10</text:span><text:span text:style-name="T283">. nėštumo iki 5 savaitės nutraukimas vakuumaspiracijos būdu;</text:span></text:p>
      <text:p text:style-name="P284"><text:span text:style-name="T285">5.4.11</text:span><text:span text:style-name="T286">. intrauterininės spiralės įdėjimas ir pašalinimas;</text:span></text:p>
      <text:p text:style-name="P287"><text:span text:style-name="T288">5.4.12</text:span><text:span text:style-name="T289">. makšties s</text:span><text:span text:style-name="T290">vetimkūnio pašalinimas.</text:span></text:p>
      <text:p text:style-name="P291"><text:span text:style-name="T292">______________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TAR.9E4FFA244C58" office:target-frame-name="_top" xlink:show="replace"><text:span text:style-name="T304">V-246</text:span></text:a><text:span text:style-name="T305">, 2004-04-21, Žin., 2004, Nr.<text:s/></text:span><text:span text:style-name="T306">65-2294 (2004-04-29), i. k. 1042250ISAK000V-246</text:span></text:p>
      <text:p text:style-name="P307"><text:span text:style-name="T308">Dėl Lietuvos Respublikos sveikatos apsaugos ministro 2003 m. rugsėjo 9 d. įsakymo Nr. V-527 "Dėl ambulatorinių akušerijos ir ginekologijos asmens sveikatos priežiūros paslaugų teikimo reikalavimų" pakeitimo</text:span></text:p>
      <text:p text:style-name="P309"/>
      <text:soft-page-break/>
      <text:p text:style-name="P310"><text:span text:style-name="T311">2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E7C9EA24E67B" office:target-frame-name="_top" xlink:show="replace"><text:span text:style-name="T316">V-861</text:span></text:a><text:span text:style-name="T317">, 2008-09-05, Žin., 2008, Nr. 106-4055 (2008-09-16), i. k. 1082250ISAK000V-861</text:span></text:p>
      <text:p text:style-name="P318"><text:span text:style-name="T319">Dėl Lietuvos Respubli</text:span><text:span text:style-name="T320">kos sveikatos apsaugos ministro 2003 m. rugsėjo 9 d. įsakymo Nr. V-527 "Dėl Ambulatorinių akušerijos ir ginekologijos asmens sveikatos priežiūros paslaugų teikimo reikalavimų"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1T19:08:00Z</meta:creation-date>
    <dc:date>2016-05-21T19:08:00Z</dc:date>
    <meta:template xlink:href="Normal" xlink:type="simple"/>
    <meta:editing-cycles>2</meta:editing-cycles>
    <meta:editing-duration>PT0S</meta:editing-duration>
    <meta:document-statistic meta:page-count="4" meta:paragraph-count="125" meta:word-count="910" meta:character-count="7764" meta:row-count="348" meta:non-whitespace-character-count="6979"/>
  </office:meta>
</office:document-meta>
</file>