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text-position="-30% 100%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text-position="-30% 100%"/>
    </style:style>
    <style:style style:name="P20" style:parent-style-name="Normal" style:family="paragraph">
      <style:paragraph-properties fo:text-align="center"/>
      <style:text-properties fo:color="#000000" style:text-position="-30% 100%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text-position="-30% 100%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text-position="-30% 100%"/>
    </style:style>
    <style:style style:name="P23" style:parent-style-name="Normal" style:family="paragraph">
      <style:paragraph-properties fo:text-align="center"/>
      <style:text-properties fo:color="#000000" style:text-position="-30% 100%"/>
    </style:style>
    <style:style style:name="P24" style:parent-style-name="Normal" style:family="paragraph">
      <style:paragraph-properties fo:text-align="center"/>
      <style:text-properties fo:color="#000000" style:text-position="-30% 100%"/>
    </style:style>
    <style:style style:name="P25" style:parent-style-name="Normal" style:family="paragraph">
      <style:paragraph-properties fo:text-align="center"/>
      <style:text-properties fo:color="#000000" style:text-position="-30% 100%"/>
    </style:style>
    <style:style style:name="P26" style:parent-style-name="Normal" style:family="paragraph">
      <style:paragraph-properties fo:text-align="justify" fo:text-indent="0.4923in"/>
      <style:text-properties fo:color="#000000" style:text-position="-30% 100%"/>
    </style:style>
    <style:style style:name="P27" style:parent-style-name="Normal" style:family="paragraph">
      <style:paragraph-properties fo:text-align="justify" fo:text-indent="0.4923in"/>
      <style:text-properties fo:color="#000000" style:text-position="-30% 100%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text-transform="uppercase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text-transform="uppercase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P162" style:parent-style-name="Normal" style:family="paragraph">
      <style:paragraph-properties fo:text-align="center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text-transform="uppercase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text-transform="uppercase"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1pt" style:language-asian="lt" style:country-asian="LT"/>
    </style:style>
    <style:style style:name="T213" style:parent-style-name="DefaultParagraphFont" style:family="text">
      <style:text-properties style:font-size-complex="11pt" style:language-asian="lt" style:country-asian="LT"/>
    </style:style>
    <style:style style:name="T214" style:parent-style-name="DefaultParagraphFont" style:family="text">
      <style:text-properties style:font-size-complex="11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text-transform="uppercase"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text-transform="uppercase" fo:color="#000000"/>
    </style:style>
    <style:style style:name="T237" style:parent-style-name="DefaultParagraphFont" style:family="text">
      <style:text-properties fo:text-transform="uppercase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text-transform="uppercase"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4923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2-19 iki 2022-06-30</text:span></text:p>
      <text:p text:style-name="P10"/>
      <text:p text:style-name="P11"><text:span text:style-name="T12">Įsakymas paskelbtas: Žin. 2003, Nr.<text:s/></text:span><text:a xlink:href="https://www.e-tar.lt/portal/legalAct.html?documentId=TAR.7FFF0CAF2318" office:target-frame-name="_top" xlink:show="replace"><text:span text:style-name="T13">89-4046</text:span></text:a><text:span text:style-name="T14">, i. k. 1032250ISAK000V-527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AMBULATORINIŲ AKUŠERIJOS IR GINEKOLOGIJOS ASMENS SVEIKATOS PRIEŽIŪROS PASLAUGŲ TEIKIMO REIKALAVIMŲ</text:p>
      <text:p text:style-name="P23"/>
      <text:p text:style-name="P24">2003 m. rugsėjo 9 d. Nr. V-527</text:p>
      <text:p text:style-name="P25">Vilnius</text:p>
      <text:p text:style-name="P26"/>
      <text:p text:style-name="P27"/>
      <text:p text:style-name="P28"><text:span text:style-name="T29">Vykdydama</text:span><text:span text:style-name="T30">s Lietuvos Respublikos sveikatos sistemos įstatymą (Žin., 1994, Nr.<text:s/></text:span><text:a xlink:href="https://www.e-tar.lt/portal/lt/legalAct/TAR.E2B2957B9182" office:target-frame-name="_blank" xlink:show="new"><text:span text:style-name="T31">63-1231</text:span></text:a><text:span text:style-name="T32">; 1998, Nr.<text:s/></text:span><text:a xlink:href="https://www.e-tar.lt/portal/lt/legalAct/TAR.E964CE7A637A" office:target-frame-name="_blank" xlink:show="new"><text:span text:style-name="T33">112-3099</text:span></text:a><text:span text:style-name="T34">), Lietuvos Respublikos sveikatos priežiūros įstaigų įstatymą (Žin., 1996, Nr.<text:s/></text:span><text:a xlink:href="https://www.e-tar.lt/portal/lt/legalAct/TAR.C81BD50A27C6" office:target-frame-name="_blank" xlink:show="new"><text:span text:style-name="T35">66-1572</text:span></text:a><text:span text:style-name="T36">; 1998, Nr.<text:s/></text:span><text:a xlink:href="https://www.e-tar.lt/portal/lt/legalAct/TAR.2E6CC51EA4ED" office:target-frame-name="_blank" xlink:show="new"><text:span text:style-name="T37">109-2995</text:span></text:a><text:span text:style-name="T38">) bei siekdamas reglamentuoti ambulatorinių akušerijos ir ginekologijos asmens sveikatos priežiūros paslaugų teikimą,</text:span></text:p>
      <text:p text:style-name="P39"><text:span text:style-name="T40">1</text:span><text:span text:style-name="T41">.<text:s/></text:span><text:span text:style-name="T42">Tvirtinu</text:span><text:span text:style-name="T43"><text:s/>Ambulatorinių akušerijos ir ginekologijos asmens sveikatos priežiūros paslaugų teikimo reikal</text:span><text:span text:style-name="T44">avimus (pridedama).</text:span></text:p>
      <text:p text:style-name="P45"><text:span text:style-name="T46">2</text:span><text:span text:style-name="T47">.<text:s/></text:span><text:span text:style-name="T48">Pripažįstu</text:span><text:span text:style-name="T49"><text:s/>netekusiu galios Lietuvos Respublikos sveikatos apsaugos ministro 1997 m. balandžio 14 d. įsakymą Nr. 167 „Dėl Lietuvos medicinos normos MN 11-2:1997 „Sveikatos priežiūros įstaigų akreditavimo specialieji reikalavimai.</text:span><text:span text:style-name="T50"><text:s/>II dalis. Moterų konsultacija“ (Žin., 1997, Nr.<text:s/></text:span><text:a xlink:href="https://www.e-tar.lt/portal/lt/legalAct/TAR.97E9A4AD11E3" office:target-frame-name="_blank" xlink:show="new"><text:span text:style-name="T51">38-947</text:span></text:a><text:span text:style-name="T52">).</text:span></text:p>
      <text:p text:style-name="P53"><text:span text:style-name="T54">3</text:span><text:span text:style-name="T55">. Pavedu įsakymo vykdymą kontroliuoti viceministrui pagal administruojamą sritį.</text:span><text:s/></text:p>
      <text:soft-page-break/>
      <text:p text:style-name="P56">Punkto pakeitimai:</text:p>
      <text:p text:style-name="P57"><text:span text:style-name="T58">Nr.<text:s/></text:span><text:a xlink:href="https://www.e-tar.lt/portal/legalAct.html?documentId=TAR.11AD7DEA8FCD" office:target-frame-name="_top" xlink:show="replace"><text:span text:style-name="T59">V-1056</text:span></text:a><text:span text:style-name="T60">, 2010-12-10, Žin., 2010, Nr. 148-7633 (2010-12-18), i. k. 1102250ISAK00V-1056</text:span></text:p>
      <text:p text:style-name="Normal"/>
      <text:p text:style-name="P61"/>
      <text:p text:style-name="P62"/>
      <text:p text:style-name="P63"/>
      <text:p text:style-name="P64"><text:span text:style-name="T65">SVEIKATOS APSAUGOS MINISTRAS</text:span><text:span text:style-name="T66"><text:tab/>JUOZAS OLEKAS</text:span></text:p>
      <text:soft-page-break/>
      <text:p text:style-name="P67"><text:span text:style-name="T68">Patvirtinta</text:span></text:p>
      <text:p text:style-name="P69">Lietuvos Respublikos</text:p>
      <text:p text:style-name="P70">sveikatos apsaugos ministro</text:p>
      <text:p text:style-name="P71">2003 m. rugsėjo 9 d. įsakymu Nr. V-527</text:p>
      <text:p text:style-name="P72"/>
      <text:p text:style-name="P73"><text:span text:style-name="T74">ambulatorinių Akušerijos ir ginekologijos Asmens sveikatos priežiūros paslaugų teikimo reikalavimai</text:span></text:p>
      <text:p text:style-name="P75"/>
      <text:p text:style-name="P76"><text:span text:style-name="T77">I</text:span><text:span text:style-name="T78">.<text:s/></text:span><text:span text:style-name="T79">PIRMINIO LYGIO AMBULATORINIŲ AKUŠERIJOS IR GINEKOLOGIJOS ASMENS SVEIKATOS PRIEŽI</text:span><text:span text:style-name="T80">ŪROS PASLAUGŲ TEIKIMO REIKALAVIMAI</text:span></text:p>
      <text:p text:style-name="P81"/>
      <text:p text:style-name="P82">1. Pirminio lygio ambulatorines akušerijos ir ginekologijos asmens sveikatos priežiūros paslaugas gali teikti šeimos gydytojas, gydytojas akušeris ginekologas ir akušeris pagal Lietuvos Respublikos medicinos normose<text:s/>MN 14:2005 „Šeimos gydytojas“ (Žin., 2006, Nr.<text:s/><text:a xlink:href="https://www.e-tar.lt/portal/lt/legalAct/TAR.C4E4FA59E3C5" office:target-frame-name="_blank" xlink:show="new"><text:span text:style-name="T83">3-62</text:span></text:a>), MN 64:2008 „Gydytojas akušeris ginekologas“ (Žin., 2008, Nr.<text:s/><text:a xlink:href="https://www.e-tar.lt/portal/lt/legalAct/TAR.58F331EFDD24" office:target-frame-name="_blank" xlink:show="new"><text:span text:style-name="T84">35-1250</text:span></text:a>) ir MN 40:2006 „Akušeris“ (Žin., 2006, Nr.<text:s/><text:a xlink:href="https://www.e-tar.lt/portal/lt/legalAct/TAR.6BD726AC3D8A" office:target-frame-name="_blank" xlink:show="new"><text:span text:style-name="T85">40-1446</text:span></text:a>) patvirtintas teises, pareigas, kompetenciją ir atsakomybę<text:s/></text:p>
      <text:p text:style-name="P86">Punkto pakeitimai:</text:p>
      <text:p text:style-name="P87"><text:span text:style-name="T88">Nr.<text:s/></text:span><text:a xlink:href="https://www.e-tar.lt/portal/legalAct.html?documentId=TAR.E7C9EA24E67B" office:target-frame-name="_top" xlink:show="replace"><text:span text:style-name="T89">V-861</text:span></text:a><text:span text:style-name="T90">, 2008-09-05, Žin., 2008, Nr. 106-4055 (2008-09-16), i. k. 1082250ISAK000V-861</text:span></text:p>
      <text:p text:style-name="Normal"/>
      <text:p text:style-name="P91"><text:span text:style-name="T92">2</text:span><text:span text:style-name="T93">. Reikalavimai asmens sveikatos priežiūros įstaigai, kurioje teikiamos pirminio lygi</text:span><text:span text:style-name="T94">o ambulatorinės akušerijos ir ginekologijos paslaugos:</text:span></text:p>
      <text:p text:style-name="P95"><text:span text:style-name="T96">2.1</text:span><text:span text:style-name="T97">.<text:s/></text:span><text:span text:style-name="T98">p</text:span><text:span text:style-name="T99">atalpos:</text:span></text:p>
      <text:p text:style-name="P100"><text:span text:style-name="T101">2.1.1</text:span><text:span text:style-name="T102">. laukiamasis;</text:span></text:p>
      <text:p text:style-name="P103"><text:span text:style-name="T104">2.1.2</text:span><text:span text:style-name="T105">. pacienčių priėmimo kabinetas;</text:span></text:p>
      <text:p text:style-name="P106"><text:span text:style-name="T107">2.1.3</text:span><text:span text:style-name="T108">. procedūrų kabinetas – operacinė;</text:span></text:p>
      <text:p text:style-name="P109"><text:span text:style-name="T110">2.1.4</text:span><text:span text:style-name="T111">. patalpa sveikatos mokymui.</text:span></text:p>
      <text:p text:style-name="P112"><text:span text:style-name="T113">2.2</text:span><text:span text:style-name="T114">.<text:s/></text:span><text:span text:style-name="T115">m</text:span><text:span text:style-name="T116">edicinos prietaisai:</text:span></text:p>
      <text:p text:style-name="P117"><text:span text:style-name="T118">2.2.1</text:span><text:span text:style-name="T119">. ginekologinė kėdė;</text:span></text:p>
      <text:p text:style-name="P120"><text:span text:style-name="T121">2.2.2</text:span><text:span text:style-name="T122">. kušetė;</text:span></text:p>
      <text:p text:style-name="P123"><text:span text:style-name="T124">2.2.3</text:span><text:span text:style-name="T125">. kraujospūdžio matavimo aparatas;</text:span></text:p>
      <text:p text:style-name="P126"><text:span text:style-name="T127">2.2.4</text:span><text:span text:style-name="T128">. stetoskopas vaisiaus tonams išklausyti;</text:span></text:p>
      <text:p text:style-name="P129"><text:span text:style-name="T130">2.2.5</text:span><text:span text:style-name="T131">. mikroskopas;</text:span></text:p>
      <text:p text:style-name="P132"><text:span text:style-name="T133">2.2.6</text:span><text:span text:style-name="T134">. medicininės svarstyklės;</text:span></text:p>
      <text:p text:style-name="P135"><text:span text:style-name="T136">2.2.7</text:span><text:span text:style-name="T137">. ūgio matuoklė;</text:span></text:p>
      <text:p text:style-name="P138"><text:span text:style-name="T139">2.2.8</text:span><text:span text:style-name="T140">. ginekologinių instrumen</text:span><text:span text:style-name="T141">tų rinkiniai.</text:span></text:p>
      <text:p text:style-name="P142"><text:span text:style-name="T143">2.3</text:span><text:span text:style-name="T144">.<text:s/></text:span><text:span text:style-name="T145">v</text:span><text:span text:style-name="T146">eikia tarnybos arba sudaromos sutartys su kitomis asmens sveikatos priežiūros įstaigomis dėl šių paslaugų teikimo:</text:span></text:p>
      <text:p text:style-name="P147"><text:span text:style-name="T148">2.3.1</text:span><text:span text:style-name="T149">. klinikinės laboratorijos (klinikinis kraujo ir šlapimo tyrimas, tepinėlis makšties florai nustatyti);</text:span></text:p>
      <text:p text:style-name="P150"><text:span text:style-name="T151">2.</text:span><text:span text:style-name="T152">3.2</text:span><text:span text:style-name="T153">. patologijos (citopatologiniai tyrimai);</text:span></text:p>
      <text:p text:style-name="P154"><text:span text:style-name="T155">2.3.3</text:span><text:span text:style-name="T156">. medžiagų ir instrumentų sterilizavimo.</text:span></text:p>
      <text:p text:style-name="P157"/>
      <text:p text:style-name="P158"><text:span text:style-name="T159">II</text:span><text:span text:style-name="T160">.<text:s/></text:span><text:span text:style-name="T161">ANTRINIO LYGIO AMBULATORINIŲ AKUŠERIJOS IR GINEKOLOGIJOS ASMENS SVEIKATOS PRIEŽIŪROS PASLAUGŲ TEIKIMO REIKALAVIMAI</text:span></text:p>
      <text:p text:style-name="P162"/>
      <text:p text:style-name="P163">3. Antrinio lygio ambulatorines akušerijos ir ginekologijos asmens sveikatos priežiūros paslaugas teikia gydytojas akušeris ginekologas ir akušeris pagal Lietuvos Respublikos medicinos normose MN 64:2008 „Gydytojas akušeris ginekologas“ ir MN 40:2006 „Akušeris“ patvirtintas teises, pareigas, kompetenciją ir atsakomybę<text:s/></text:p>
      <text:p text:style-name="P164">Punkto pakeitimai:</text:p>
      <text:p text:style-name="P165"><text:span text:style-name="T166">Nr.<text:s/></text:span><text:a xlink:href="https://www.e-tar.lt/portal/legalAct.html?documentId=TAR.E7C9EA24E67B" office:target-frame-name="_top" xlink:show="replace"><text:span text:style-name="T167">V-861</text:span></text:a><text:span text:style-name="T168">, 2008-09-05, Žin., 2008, Nr. 106-4055 (2008-09-16), i. k. 1082250ISAK000V-861</text:span></text:p>
      <text:p text:style-name="Normal"/>
      <text:p text:style-name="P169"><text:span text:style-name="T170">4</text:span><text:span text:style-name="T171">. Antrinio lygio ambulatorines akušerijos ir ginekologijos paslaugas teikiantys specialistai konsultuoja ir gydo nėščiąsias, kurioms yra didelės rizikos nėštumas, ginekologinėmis ligomis sergančias moteris, teikia rekomendacijas dėl tolimesnės priežiūro</text:span><text:span text:style-name="T172">s ir gydymo pirminio lygio paslaugas teikiantiems specialistams.</text:span></text:p>
      <text:p text:style-name="P173"><text:span text:style-name="T174">5</text:span><text:span text:style-name="T175">. Reikalavimai asmens sveikatos priežiūros įstaigai, kurioje teikiamos antrinio lygio ambulatorinės akušerijos ir ginekologijos paslaugos:</text:span></text:p>
      <text:p text:style-name="P176"><text:span text:style-name="T177">5.1</text:span><text:span text:style-name="T178">.<text:s/></text:span><text:span text:style-name="T179">p</text:span><text:span text:style-name="T180">atalpos:<text:s/></text:span></text:p>
      <text:p text:style-name="P181"><text:span text:style-name="T182">5.1.1</text:span><text:span text:style-name="T183">. patalpos, reikalingo</text:span><text:span text:style-name="T184">s pirminio lygio paslaugoms teikti;</text:span></text:p>
      <text:p text:style-name="P185"><text:span text:style-name="T186">5.1.2.</text:span><text:span text:style-name="T187"><text:s/>Neteko galios nuo 2004-04-30</text:span></text:p>
      <text:p text:style-name="P188">Punkto naikinimas:</text:p>
      <text:p text:style-name="P189"><text:span text:style-name="T190">Nr.<text:s/></text:span><text:a xlink:href="https://www.e-tar.lt/portal/legalAct.html?documentId=TAR.9E4FFA244C58" office:target-frame-name="_top" xlink:show="replace"><text:span text:style-name="T191">V-246</text:span></text:a><text:span text:style-name="T192">, 2004-04-21, Žin. 2004, Nr. 65-2294 (2004-04-29), i. k. 1042250ISAK000V</text:span><text:span text:style-name="T193">-246</text:span></text:p>
      <text:p text:style-name="Normal"/>
      <text:p text:style-name="P194"><text:span text:style-name="T195">5.2</text:span><text:span text:style-name="T196">.<text:s/></text:span><text:span text:style-name="T197">m</text:span><text:span text:style-name="T198">edicinos prietaisai:</text:span></text:p>
      <text:p text:style-name="P199"><text:span text:style-name="T200">5.2.1</text:span><text:span text:style-name="T201">. prietaisai, reikalingi pirminio lygio paslaugoms teikti;</text:span></text:p>
      <text:p text:style-name="P202"><text:span text:style-name="T203">5.2.2</text:span><text:span text:style-name="T204">. kolposkopas;</text:span></text:p>
      <text:p text:style-name="P205"><text:span text:style-name="T206">5.2.3</text:span><text:span text:style-name="T207">. prietaisas gimdos kaklelio operacijoms;</text:span></text:p>
      <text:p text:style-name="P208"><text:span text:style-name="T209">5.2.4</text:span><text:span text:style-name="T210">. komplektas vakuumaspiracijai;</text:span></text:p>
      <text:p text:style-name="P211"><text:span text:style-name="T212">5.2.5</text:span><text:span text:style-name="T213">. prietaisas vaisiaus<text:s/></text:span><text:span text:style-name="T214">širdies tonams registruoti (prižiūrint nėščiąsias)</text:span><text:s/></text:p>
      <text:p text:style-name="P215">Punkto pakeitimai:</text:p>
      <text:p text:style-name="P216"><text:span text:style-name="T217">Nr.<text:s/></text:span><text:a xlink:href="https://www.e-tar.lt/portal/legalAct.html?documentId=TAR.9E4FFA244C58" office:target-frame-name="_top" xlink:show="replace"><text:span text:style-name="T218">V-246</text:span></text:a><text:span text:style-name="T219">, 2004-04-21, Žin., 2004, Nr. 65-2294 (2004-04-29), i. k. 1042250ISAK000V-246</text:span></text:p>
      <text:p text:style-name="Normal"/>
      <text:p text:style-name="P220"><text:span text:style-name="T221">5.2.6</text:span><text:span text:style-name="T222">. echo</text:span><text:span text:style-name="T223">skopas.</text:span></text:p>
      <text:p text:style-name="P224"><text:span text:style-name="T225">5.3</text:span><text:span text:style-name="T226">.<text:s/></text:span><text:span text:style-name="T227">v</text:span><text:span text:style-name="T228">eikia tarnybos arba sudaromos sutartys su kitomis asmens sveikatos priežiūros įstaigomis dėl šių paslaugų teikimo:</text:span></text:p>
      <text:p text:style-name="P229"><text:span text:style-name="T230">5.3.1</text:span><text:span text:style-name="T231">. klinikinės laboratorijos;</text:span></text:p>
      <text:p text:style-name="P232"><text:span text:style-name="T233">5.3.2</text:span><text:span text:style-name="T234">. biochemijos laboratorijos;</text:span></text:p>
      <text:p text:style-name="P235"><text:span text:style-name="T236">5.3.3</text:span><text:span text:style-name="T237">.</text:span><text:span text:style-name="T238"><text:s/>mikrobiologijos laboratorijos;</text:span></text:p>
      <text:p text:style-name="P239"><text:span text:style-name="T240">5.3.4</text:span><text:span text:style-name="T241">. radiologijos;</text:span></text:p>
      <text:p text:style-name="P242"><text:span text:style-name="T243">5.3.5</text:span><text:span text:style-name="T244">. patologijos (citopatologiniai, biopsiniai tyrimai);</text:span></text:p>
      <text:p text:style-name="P245"><text:span text:style-name="T246">5.3.6</text:span><text:span text:style-name="T247">. medžiagų ir instrumentų sterilizavimo.</text:span></text:p>
      <text:p text:style-name="P248"><text:span text:style-name="T249">5.4</text:span><text:span text:style-name="T250">.<text:s/></text:span><text:span text:style-name="T251">d</text:span><text:span text:style-name="T252">iagnostikos technologijos ir gydymo metodai, taikomi teikiant antrinio lygio akušerijos ir ginekologijos amb</text:span><text:span text:style-name="T253">ulatorines paslaugas:</text:span></text:p>
      <text:p text:style-name="P254"><text:span text:style-name="T255">5.4.1</text:span><text:span text:style-name="T256">. kolposkopija;</text:span></text:p>
      <text:p text:style-name="P257"><text:span text:style-name="T258">5.4.2</text:span><text:span text:style-name="T259">. echoskopija;</text:span></text:p>
      <text:p text:style-name="P260"><text:span text:style-name="T261">5.4.3</text:span><text:span text:style-name="T262">. vaisiaus širdies tonų registravimas;</text:span></text:p>
      <text:p text:style-name="P263"><text:span text:style-name="T264">5.4.4</text:span><text:span text:style-name="T265">. amniocentezė (ligoninių konsultaciniuose padaliniuose);<text:s/></text:span></text:p>
      <text:p text:style-name="P266"><text:span text:style-name="T267">5.4.5</text:span><text:span text:style-name="T268">. gimdos kaklelio biopsija;</text:span></text:p>
      <text:p text:style-name="P269"><text:span text:style-name="T270">5.4.6</text:span><text:span text:style-name="T271">. gimdos kaklelio elektro</text:span><text:span text:style-name="T272">koaguliacija, ekscizija, punkcija;</text:span></text:p>
      <text:p text:style-name="P273"><text:span text:style-name="T274">5.4.7</text:span><text:span text:style-name="T275">. gimdos kaklelio krioterapija*;</text:span></text:p>
      <text:p text:style-name="P276"><text:span text:style-name="T277">5.4.8</text:span><text:span text:style-name="T278">. gimdos kaklelio lazerio terapija*;</text:span></text:p>
      <text:p text:style-name="P279"><text:span text:style-name="T280">5.4.9</text:span><text:span text:style-name="T281">. diagnostinė gimdos gleivinės vakuumaspiracija;</text:span></text:p>
      <text:p text:style-name="P282"><text:span text:style-name="T283">5.4.10</text:span><text:span text:style-name="T284">. nėštumo iki 5 savaitės nutraukimas vakuumaspiracijos būdu;</text:span></text:p>
      <text:p text:style-name="P285"><text:span text:style-name="T286">5.4.11</text:span><text:span text:style-name="T287">. intrauterininės spiralės įdėjimas ir pašalinimas;</text:span></text:p>
      <text:p text:style-name="P288"><text:span text:style-name="T289">5.4.12</text:span><text:span text:style-name="T290">. makšties svetimkūnio pašalinimas.</text:span></text:p>
      <text:p text:style-name="P291"><text:span text:style-name="T292">5.4.13</text:span><text:span text:style-name="T293"><text:s/>diagnostinė histeroskopija*.</text:span></text:p>
      <text:p text:style-name="P294">Papildyta punktu:</text:p>
      <text:p text:style-name="P295"><text:span text:style-name="T296">Nr.<text:s/></text:span><text:a xlink:href="https://www.e-tar.lt/portal/legalAct.html?documentId=TAR.11AD7DEA8FCD" office:target-frame-name="_top" xlink:show="replace"><text:span text:style-name="T297">V-1056</text:span></text:a><text:span text:style-name="T298">, 2010-12-10, Žin., 2010, Nr. 148-7633 (2010-12-18), i. k. 1102250ISAK00V-1056</text:span></text:p>
      <text:p text:style-name="Normal"/>
      <text:p text:style-name="P299"><text:span text:style-name="T300">______________</text:span></text:p>
      <text:p text:style-name="P301"/>
      <text:p text:style-name="P302"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Lietuvos Respublikos sveikatos apsaugos ministerija, Įsakymas</text:span></text:p>
      <text:p text:style-name="P310"><text:span text:style-name="T311">Nr.<text:s/></text:span><text:a xlink:href="https://www.e-tar.lt/portal/legalAct.html?documentId=TAR.9E4FFA244C58" office:target-frame-name="_top" xlink:show="replace"><text:span text:style-name="T312">V-246</text:span></text:a><text:span text:style-name="T313">, 2004-04-21, Žin., 2004, Nr. 65-2294 (2004-04-29), i. k. 1042250ISAK000V-246</text:span></text:p>
      <text:p text:style-name="P314"><text:span text:style-name="T315">Dėl Lietuvos Respublikos sveikatos apsaugos ministro 2003 m. rugsėjo 9 d. įsakymo Nr. V-527 "Dėl ambulatorinių akušerijos ir ginekologijos asmens sveikatos pr</text:span><text:span text:style-name="T316">iežiūros paslaugų teikimo reikalavimų" pakeitimo</text:span></text:p>
      <text:p text:style-name="P317"/>
      <text:p text:style-name="P318"><text:span text:style-name="T319">2.</text:span></text:p>
      <text:p text:style-name="P320"><text:span text:style-name="T321">Lietuvos Respublikos sveikatos apsaugos ministerija, Įsakymas</text:span></text:p>
      <text:p text:style-name="P322"><text:span text:style-name="T323">Nr.<text:s/></text:span><text:a xlink:href="https://www.e-tar.lt/portal/legalAct.html?documentId=TAR.E7C9EA24E67B" office:target-frame-name="_top" xlink:show="replace"><text:span text:style-name="T324">V-861</text:span></text:a><text:span text:style-name="T325">, 2008-09-05, Žin., 2008, Nr. 106-4055 (2008-09-16</text:span><text:span text:style-name="T326">), i. k. 1082250ISAK000V-861</text:span></text:p>
      <text:p text:style-name="P327"><text:span text:style-name="T328">Dėl Lietuvos Respublikos sveikatos apsaugos ministro 2003 m. rugsėjo 9 d. įsakymo Nr. V-527 "Dėl Ambulatorinių akušerijos ir ginekologijos asmens sveikatos priežiūros paslaugų teikimo reikalavimų" pakeitimo</text:span></text:p>
      <text:p text:style-name="P329"/>
      <text:p text:style-name="P330"><text:span text:style-name="T331">3.</text:span></text:p>
      <text:p text:style-name="P332"><text:span text:style-name="T333">Lietuvos Respubl</text:span><text:span text:style-name="T334">ikos sveikatos apsaugos ministerija, Įsakymas</text:span></text:p>
      <text:p text:style-name="P335"><text:span text:style-name="T336">Nr.<text:s/></text:span><text:a xlink:href="https://www.e-tar.lt/portal/legalAct.html?documentId=TAR.11AD7DEA8FCD" office:target-frame-name="_top" xlink:show="replace"><text:span text:style-name="T337">V-1056</text:span></text:a><text:span text:style-name="T338">, 2010-12-10, Žin., 2010, Nr. 148-7633 (2010-12-18), i. k. 1102250ISAK00V-1056</text:span></text:p>
      <text:p text:style-name="P339"><text:span text:style-name="T340">Dėl Lietuvos Respublikos sveikatos<text:s/></text:span><text:span text:style-name="T341">apsaugos ministro 2003 m. rugsėjo 9 d. įsakymo Nr. V-527 "Dėl ambulatorinių akušerijos ir ginekologijos asmens sveikatos priežiūros paslaugų teikimo reikalavimų"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4-06T06:49:00Z</meta:creation-date>
    <dc:date>2022-04-06T06:49:00Z</dc:date>
    <meta:template xlink:href="Normal.dotm" xlink:type="simple"/>
    <meta:editing-cycles>2</meta:editing-cycles>
    <meta:editing-duration>PT0S</meta:editing-duration>
    <meta:document-statistic meta:page-count="7" meta:paragraph-count="123" meta:word-count="1101" meta:character-count="8632" meta:row-count="402" meta:non-whitespace-character-count="7654"/>
  </office:meta>
</office:document-meta>
</file>