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text-indent="0.5909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indent="0.6458in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5-12</text:span></text:p>
      <text:p text:style-name="P8"/>
      <text:p text:style-name="P9"><text:span text:style-name="T10">Įsakymas paskelbtas: Žin. 2006, Nr.<text:s/></text:span><text:a xlink:href="https://www.e-tar.lt/portal/legalAct.html?documentId=TAR.8009FA0EA55B" office:target-frame-name="_top" xlink:show="replace"><text:span text:style-name="T11">101-3921</text:span></text:a><text:span text:style-name="T12">, i. k. 1062250ISAK55/V-106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40c9f530c35311e9840ec0427c781bac" office:target-frame-name="_top" xlink:show="replace"><text:span text:style-name="T16">V-1005/V-235</text:span></text:a><text:span text:style-name="T17">, 2019-08-20, paskelbta TAR 2019-08-21, i. k. 2019-13322</text:span></text:p>
      <text:p text:style-name="P18"/>
      <text:p text:style-name="P19">LIETUVOS RESPUBLIKOS SVEIKATOS APSAUGOS MINISTRAS</text:p>
      <text:p text:style-name="P20"/>
      <text:p text:style-name="P21">LIETUVOS RESPUBLIKOS UŽSIENIO REIKALŲ MINISTRAS</text:p>
      <text:p text:style-name="P22"/>
      <text:p text:style-name="P23">ĮSAKYMAS</text:p>
      <text:p text:style-name="P24">DĖL LEIDIMO ŽMOGAUS PALAIKUS PARVEŽTI Į LIETUVĄ IŠDAVIMO TVARKOS APRAŠO PATVIRTINIMO</text:p>
      <text:p text:style-name="P25"/>
      <text:p text:style-name="P26">2006 m. rugsėjo 14 d. Nr. V-755/V-106</text:p>
      <text:p text:style-name="P27">Vilnius</text:p>
      <text:p text:style-name="P28"/>
      <text:p text:style-name="P29"/>
      <text:p text:style-name="P30"><text:span text:style-name="T31">Vadovaudamiesi<text:s/></text:span><text:span text:style-name="T32">Lietuvos Respublikos žmonių palaikų laidojimo įstatymo 22 straipsnio 5 dalimi ir</text:span><text:span text:style-name="T33"><text:s/>Lietuvo</text:span><text:span text:style-name="T34">s Respublikos konsulinio statuto 15 straipsnio 2 dalimi,</text:span></text:p>
      <text:p text:style-name="P35"><text:span text:style-name="T36">t v i r t i n a m e Leidimo žmogaus palaikus parvežti į Lietuvą išdavimo tvarkos aprašą (pridedama).</text:span></text:p>
      <text:p text:style-name="P37"/>
      <text:p text:style-name="P38"/>
      <text:p text:style-name="P39"/>
      <text:p text:style-name="P40">SVEIKATOS APSAUGOS MINISTRAS<text:tab/>RIMVYDAS TURČINSKAS</text:p>
      <text:p text:style-name="P41"/>
      <text:p text:style-name="P42">UŽSIENIO REIKALŲ MINISTRAS<text:tab/>PETRAS VAITIEKŪNAS</text:p>
      <text:p text:style-name="Normal"/>
      <text:soft-page-break/>
      <text:p text:style-name="P43">PATVIRTINTA</text:p>
      <text:p text:style-name="P49">Lietuvos Respublikos sveikatos apsaugos ministro ir Lietuvos Respublikos užsienio reikalų ministro 2006 m.<text:s/>rugsėjo 14 d. įsakymu Nr. V-755/V-106</text:p>
      <text:p text:style-name="P50">(Lietuvos Respublikos sveikatos apsaugos ministro ir Lietuvos Respublikos užsienio reikalų ministro 2019 m. rugpjūčio 20 d. įsakymo Nr. V-1005/V-235</text:p>
      <text:p text:style-name="P51">redakcija)</text:p>
      <text:p text:style-name="P52"/>
      <text:p text:style-name="P53"/>
      <text:p text:style-name="P54"><text:span text:style-name="T55">LEIDIMO ŽMOGAUS PALAIKUS PARVEŽTI Į LIETUVĄ IŠDAVIMO TV</text:span><text:span text:style-name="T56">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eidimo žmogaus palaikus parvežti į Lietuvą išdavimo tvarkos aprašas (toliau – <text:s/>tvarkos aprašas) reglamentuoja leidimo užsienio valstybėse mirusių Lietuvos Respublikos piliečių, užsienio valstybių piliečių ir asmenų be pilietybės palaikus parvežti į Liet</text:span><text:span text:style-name="T67">uvą, kai palaikai parvežami karste, išdavimo tvarką. Pagal tvarkos aprašą išduodamas leidimas būtinas tik tuo atveju, jeigu Lietuvos Respublikos tarptautinėse sutartyse nenustatyta kitaip. Šis tvarkos aprašas netaikomas kremuotų palaikų (pelenų) parvežimui</text:span><text:span text:style-name="T68"><text:s/>į Lietuvą.</text:span></text:p>
      <text:p text:style-name="P69"><text:span text:style-name="T70">2</text:span><text:span text:style-name="T71">. Užsienio valstybėse mirusių Lietuvos Respublikos piliečių, užsienio valstybių piliečių ir asmenų be pilietybės palaikus parvežti į Lietuvą galima tik gavus Lietuvos Respublikos diplomatinės atstovybės arba konsulinės įstaigos (toliau – k</text:span><text:span text:style-name="T72">onsulinė įstaiga), akredituotos tai valstybei, kurioje mirė asmuo, leidimą pagal šio tvarkos aprašo priede pateiktą formą ir pagal tos valstybės nustatytą tvarką.</text:span></text:p>
      <text:p text:style-name="P73"><text:span text:style-name="T74">3</text:span><text:span text:style-name="T75">. Jeigu užsienio valstybei, kurioje mirė asmuo, nėra akredituotos konsulinės įstaigos, l</text:span><text:span text:style-name="T76">eidimą žmogaus palaikus parvežti į Lietuvą išduoda artimiausia konsulinė įstaiga arba konsulinė įstaiga, kuriai pavesta suteikti konsulinę pagalbą Lietuvos Respublikos konsulinio statuto 4 straipsnio 2 dalyje nustatyta tvarka.</text:span></text:p>
      <text:p text:style-name="P77"><text:span text:style-name="T78">4</text:span><text:span text:style-name="T79">. Išskirtiniais atvejais</text:span><text:span text:style-name="T80"><text:s/>leidimą žmogaus palaikus parvežti į Lietuvą gali išduoti ir kita konsulinė įstaiga, nenurodyta tvarkos aprašo 2 ir 3 punktuose.</text:span></text:p>
      <text:p text:style-name="P81"><text:span text:style-name="T82">5</text:span><text:span text:style-name="T83">. Leidimas žmogaus palaikus parvežti į Lietuvą surašomas konsulinės įstaigos blanke lietuvių ir viena iš užsienio kalbų.</text:span></text:p>
      <text:p text:style-name="P84"><text:span text:style-name="T85">6</text:span><text:span text:style-name="T86">. Leidimas žmogaus palaikus parvežti į Lietuvą išduodamas asmeniškai, o nesant galimybės, siunčiamas paštu, faksu ar elektroniniu paštu.</text:span></text:p>
      <text:p text:style-name="P87"><text:span text:style-name="T88">7</text:span><text:span text:style-name="T89">. Leidimas žmogaus palaikus parvežti į Lietuvą vežamas kartu su žmogaus palaikai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OKUMENTA</text:span><text:span text:style-name="T96">I, KURIŲ REIKIA LEIDIMUI ŽMOGAUS PALAIKUS PARVEŽTI Į LIETUVĄ IŠDUOTI</text:span></text:p>
      <text:p text:style-name="P97"/>
      <text:p text:style-name="P98"><text:span text:style-name="T99">8</text:span><text:span text:style-name="T100">. Konsulinei įstaigai, į kurią kreipiamasi dėl leidimo žmogaus palaikus parvežti į Lietuvą išdavimo, pateikiami šie dokumentai:</text:span></text:p>
      <text:p text:style-name="P101"><text:span text:style-name="T102">8.1</text:span><text:span text:style-name="T103">. mirties liudijimas, išduotas valstybės, kurioj</text:span><text:span text:style-name="T104">e mirė asmuo, kompetentingos institucijos;</text:span></text:p>
      <text:p text:style-name="P105"><text:span text:style-name="T106">8.2</text:span><text:span text:style-name="T107">. mirusiojo asmens tapatybę patvirtinantis dokumentas, jei toks yra;</text:span></text:p>
      <text:p text:style-name="P108"><text:span text:style-name="T109">8.3</text:span><text:span text:style-name="T110">. gydytojo pažyma apie mirties priežastį;</text:span></text:p>
      <text:p text:style-name="P111"><text:span text:style-name="T112">8.4</text:span><text:span text:style-name="T113">. žmogaus palaikų tvarkymo įstaigos pažyma, kad palaikai įdėti į dvigubą karstą;</text:span></text:p>
      <text:p text:style-name="P114"><text:span text:style-name="T115">8.5</text:span><text:span text:style-name="T116">. valstybės, kurioje mirė asmuo, nustatyta tvarka išduotas dokumentas, patvirtinantis, kad karste, išskyrus žmogaus palaikus, daugiau nieko nėra, jeigu toks dokumentas yra išduodamas.</text:span></text:p>
      <text:p text:style-name="P117"><text:span text:style-name="T118">9</text:span><text:span text:style-name="T119">. Jei prašoma leidimo parvežti į Lietuvą užsienio valstybi</text:span><text:span text:style-name="T120">ų piliečių ir asmenų be pilietybės palaikus, be tvarkos aprašo 8 punkte išvardytų dokumentų, konsulinei įstaigai pateikiamas ir leidimas laidoti, išduotas vadovaujantis Kapinių tvarkymo taisyklėmis, patvirtintomis Lietuvos Respublikos Vyriausybės 2008 m. l</text:span><text:span text:style-name="T121">apkričio 19 d. nutarimu Nr. 1207 „Dėl Lietuvos Respublikos žmonių palaikų laidojimo įstatymo įgyvendinamųjų teisės aktų patvirtinimo“.</text:span></text:p>
      <text:p text:style-name="P122"><text:span text:style-name="T123">10</text:span><text:span text:style-name="T124">. Šio tvarkos aprašo 8 ir 9 punktuose nurodyti dokumentai arba jų kopijos konsulinei įstaigai pateikiami asmeniškai</text:span><text:span text:style-name="T125">, o nesant galimybės, siunčiami paštu, faksu ar elektroniniu paštu.</text:span></text:p>
      <text:p text:style-name="P126"><text:span text:style-name="T127">11</text:span><text:span text:style-name="T128">. Konsulinė įstaiga gali pareikalauti pateikti kitus dokumentus ar įvykdyti reikalavimus, kurie teisės aktų nustatyta tvarka yra privalomi valstybėje, kurioje mirė asmuo, arba valsty</text:span><text:span text:style-name="T129">bėje, per kurią žmogaus palaikai vežami tranzitu.</text:span></text:p>
      <text:p text:style-name="P130"><text:span text:style-name="T131">______________</text:span></text:p>
      <text:soft-page-break/>
      <text:p text:style-name="P132">Leidimo žmogaus palaikus parvežti į Lietuvą išdavimo tvarkos aprašo</text:p>
      <text:p text:style-name="P138">priedas</text:p>
      <text:p text:style-name="P139"/>
      <text:p text:style-name="P140"><text:span text:style-name="T141">(Leidimo žmogaus palaikus parvežti į Lietuvą forma)</text:span></text:p>
      <text:p text:style-name="P142"/>
      <text:p text:style-name="P143">___________________________________</text:p>
      <text:p text:style-name="P144">(Dokumento sudarytojo pavadinimas)</text:p>
      <text:p text:style-name="P145"/>
      <text:p text:style-name="P146">LEIDIMAS ŽMOGAUS PALAIKUS PARVEŽTI Į LIETUVĄ</text:p>
      <text:p text:style-name="P147"/>
      <text:p text:style-name="P148">_______________ Nr.</text:p>
      <text:p text:style-name="P149">(data)</text:p>
      <text:p text:style-name="P150">________________________</text:p>
      <text:p text:style-name="P151">(sudarymo vieta)</text:p>
      <text:p text:style-name="P152"/>
      <text:p text:style-name="P153">Šis leidimas suteikia teisę žmogaus palaikus parvežti į Lietuvą.</text:p>
      <text:p text:style-name="P154"/>
      <text:p text:style-name="P155">1.<text:s/>Mirusiojo vardas, pavardė 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.....</text:p>
      <text:p text:style-name="P157">2. Gimimo data ir vieta 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</text:p>
      <text:p text:style-name="P159">3. Mirties data ir vieta 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......</text:p>
      <text:p text:style-name="P161">4. Mirties priežastis 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.........</text:p>
      <text:p text:style-name="P163">5. Karsto pakuotė 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.</text:p>
      <text:p text:style-name="P165">6. Transporto rūšis 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.........</text:p>
      <text:p text:style-name="P167">7. Kelionės maršrutas 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........</text:p>
      <text:p text:style-name="P169">8. Fizinio (juridinio) asmens, parvežančio<text:s/>žmogaus palaikus, vardas, pavardė (pavadinimas) ...........</text:p>
      <text:p text:style-name="P170">................................................................................................................................................................</text:p>
      <text:p text:style-name="P171">................................................................................................................................................................</text:p>
      <text:p text:style-name="P172"/>
      <text:p text:style-name="P173"/>
      <text:p text:style-name="P174">______________________ <text:s text:c="16"/>____________ <text:s text:c="23"/>_________________________</text:p>
      <text:p text:style-name="P175">(pareigos)<text:tab/><text:tab/><text:s/>(parašas)<text:tab/><text:tab/><text:s text:c="12"/>(vardas, pavardė)</text:p>
      <text:p text:style-name="P176"/>
      <text:p text:style-name="P177">A. V.</text:p>
      <text:p text:style-name="P178"><text:span text:style-name="T179">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veikatos apsaugos ministerija, Lietuvos Respublikos užsienio reikalų ministerija, Įsakymas</text:span></text:p>
      <text:p text:style-name="P189"><text:span text:style-name="T190">Nr.<text:s/></text:span><text:a xlink:href="https://www.e-tar.lt/portal/legalAct.html?documentId=40c9f530c35311e9840ec0427c781bac" office:target-frame-name="_top" xlink:show="replace"><text:span text:style-name="T191">V-1005/V-235</text:span></text:a><text:span text:style-name="T192">, 2019-08-20, paskelbta TAR 2019-08-21, i. k. 2019-13322</text:span></text:p>
      <text:p text:style-name="P193"><text:span text:style-name="T194">Dėl Lietuvos Respublikos sveikatos apsaugos ministro ir Lietuvos Respublikos užsienio reikalų ministro 2006 m. rugsėjo 14 d. įsakymo Nr. V-755/V-106 „Dėl Leid</text:span><text:span text:style-name="T195">imo mirusiojo palaikus parvežti į Lietuvą išdavimo tvarkos ap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33"><text:page-number text:fixed="false">2</text:page-number></text:p>
        <text:p text:style-name="P134"/>
      </style:header>
      <style:footer>
        <text:p text:style-name="P135"/>
      </style:footer>
    </style:master-page>
    <style:master-page style:next-style-name="MP2" style:name="MPF2" style:page-layout-name="PL2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LIETUVOS RESPUBLIKOS UŽSIENIO REIKALŲ MINISTRO</dc:title>
    <meta:initial-creator>Rima Semenčiukienė</meta:initial-creator>
    <dc:creator>adlibuser</dc:creator>
    <meta:creation-date>2020-05-13T12:13:00Z</meta:creation-date>
    <dc:date>2020-05-13T12:13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246" meta:character-count="8452" meta:row-count="332" meta:non-whitespace-character-count="7317"/>
  </office:meta>
</office:document-meta>
</file>