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center" fo:margin-left="0.5in" fo:margin-right="-0.0006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 fo:margin-right="-0.0006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indent="0.6458in"/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5-13</text:span></text:p>
      <text:p text:style-name="P8"/>
      <text:p text:style-name="P9"><text:span text:style-name="T10">Įsakymas paskelbtas: Žin. 2006, Nr.<text:s/></text:span><text:a xlink:href="https://www.e-tar.lt/portal/legalAct.html?documentId=TAR.8009FA0EA55B" office:target-frame-name="_top" xlink:show="replace"><text:span text:style-name="T11">101-3921</text:span></text:a><text:span text:style-name="T12">, i. k. 1062250ISAK55/V-106</text:span></text:p>
      <text:p text:style-name="P13"/>
      <text:p text:style-name="P14">Nauja redakcija nuo 2020-01-01:</text:p>
      <text:p text:style-name="Normal"><text:span text:style-name="T15">Nr.<text:s/></text:span><text:a xlink:href="https://www.e-tar.lt/portal/legalAct.html?documentId=40c9f530c35311e9840ec0427c781bac" office:target-frame-name="_top" xlink:show="replace"><text:span text:style-name="T16">V-1005/V-235</text:span></text:a><text:span text:style-name="T17">, 2019-08-20, paskelbta TAR 2019-08-21, i. k. 2019-13322</text:span></text:p>
      <text:p text:style-name="P18"/>
      <text:p text:style-name="P19">LIETUVOS RESPUBLIKOS SVEIKATOS APSAUGOS MINISTRAS</text:p>
      <text:p text:style-name="P20"/>
      <text:p text:style-name="P21">LIETUVOS RESPUBLIKOS UŽSIENIO REIKALŲ MINISTRAS</text:p>
      <text:p text:style-name="P22"/>
      <text:p text:style-name="P23">ĮSAKYMAS</text:p>
      <text:p text:style-name="P24">DĖL LEIDIMO ŽMOGAUS PALAIKUS PARVEŽTI Į LIETUVĄ IŠDAVIMO TVARKOS APRAŠO PATVIRTINIMO</text:p>
      <text:p text:style-name="P25"/>
      <text:p text:style-name="P26">2006 m. rugsėjo 14 d. Nr. V-755/V-106</text:p>
      <text:p text:style-name="P27">Vilnius</text:p>
      <text:p text:style-name="P28"/>
      <text:p text:style-name="P29"/>
      <text:p text:style-name="P30"><text:span text:style-name="T31">Vadovaudamiesi<text:s/></text:span><text:span text:style-name="T32">Lietuvos Respublikos žmonių palaikų laidojimo įstatymo 22 straipsnio 5 dalimi ir</text:span><text:span text:style-name="T33"><text:s/>Lietuvo</text:span><text:span text:style-name="T34">s Respublikos konsulinio statuto 15 straipsnio 2 dalimi,</text:span></text:p>
      <text:p text:style-name="P35"><text:span text:style-name="T36">t v i r t i n a m e Leidimo žmogaus palaikus parvežti į Lietuvą išdavimo tvarkos aprašą (pridedama).</text:span></text:p>
      <text:p text:style-name="P37"/>
      <text:p text:style-name="P38"/>
      <text:p text:style-name="P39"/>
      <text:p text:style-name="P40">SVEIKATOS APSAUGOS MINISTRAS<text:tab/>RIMVYDAS TURČINSKAS</text:p>
      <text:p text:style-name="P41"/>
      <text:p text:style-name="P42">UŽSIENIO REIKALŲ MINISTRAS<text:tab/>PETRAS VAITIEKŪNAS</text:p>
      <text:p text:style-name="Normal"/>
      <text:soft-page-break/>
      <text:p text:style-name="P43">PATVIRTINTA</text:p>
      <text:p text:style-name="P49">Lietuvos Respublikos sveikatos apsaugos ministro ir Lietuvos Respublikos užsienio reikalų ministro 2006 m.<text:s/>rugsėjo 14 d. įsakymu Nr. V-755/V-106</text:p>
      <text:p text:style-name="P50">(Lietuvos Respublikos sveikatos apsaugos ministro ir Lietuvos Respublikos užsienio reikalų ministro 2019 m. rugpjūčio 20 d. įsakymo Nr. V-1005/V-235</text:p>
      <text:p text:style-name="P51">redakcija)</text:p>
      <text:p text:style-name="P52"/>
      <text:p text:style-name="P53"/>
      <text:p text:style-name="P54"><text:span text:style-name="T55">LEIDIMO ŽMOGAUS PALAIKUS PARVEŽTI Į LIETUVĄ IŠDAVIMO TV</text:span><text:span text:style-name="T56">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Leidimo žmogaus palaikus parvežti į Lietuvą išdavimo tvarkos aprašas (toliau – <text:s/>tvarkos aprašas) reglamentuoja leidimo užsienio valstybėse mirusių Lietuvos Respublikos piliečių, užsienio valstybių piliečių ir asmenų be pilietybės palaikus parvežti į Liet</text:span><text:span text:style-name="T67">uvą, kai palaikai parvežami karste, išdavimo tvarką. Pagal tvarkos aprašą išduodamas leidimas būtinas tik tuo atveju, jeigu Lietuvos Respublikos tarptautinėse sutartyse nenustatyta kitaip. Šis tvarkos aprašas netaikomas kremuotų palaikų (pelenų) parvežimui</text:span><text:span text:style-name="T68"><text:s/>į Lietuvą.</text:span></text:p>
      <text:p text:style-name="P69"><text:span text:style-name="T70">2</text:span><text:span text:style-name="T71">. Užsienio valstybėse mirusių Lietuvos Respublikos piliečių, užsienio valstybių piliečių ir asmenų be pilietybės palaikus parvežti į Lietuvą galima tik gavus Lietuvos Respublikos diplomatinės atstovybės arba konsulinės įstaigos (toliau – k</text:span><text:span text:style-name="T72">onsulinė įstaiga), akredituotos tai valstybei, kurioje mirė asmuo, leidimą pagal šio tvarkos aprašo priede pateiktą formą ir pagal tos valstybės nustatytą tvarką.</text:span></text:p>
      <text:p text:style-name="P73"><text:span text:style-name="T74">3</text:span><text:span text:style-name="T75">. Jeigu užsienio valstybei, kurioje mirė asmuo, nėra akredituotos konsulinės įstaigos, l</text:span><text:span text:style-name="T76">eidimą žmogaus palaikus parvežti į Lietuvą išduoda artimiausia konsulinė įstaiga arba konsulinė įstaiga, kuriai pavesta suteikti konsulinę pagalbą Lietuvos Respublikos konsulinio statuto 4 straipsnio 2 dalyje nustatyta tvarka.</text:span></text:p>
      <text:p text:style-name="P77"><text:span text:style-name="T78">4</text:span><text:span text:style-name="T79">. Išskirtiniais atvejais</text:span><text:span text:style-name="T80"><text:s/>leidimą žmogaus palaikus parvežti į Lietuvą gali išduoti ir kita konsulinė įstaiga, nenurodyta tvarkos aprašo 2 ir 3 punktuose.</text:span></text:p>
      <text:p text:style-name="P81"><text:span text:style-name="T82">5</text:span><text:span text:style-name="T83">. Leidimas žmogaus palaikus parvežti į Lietuvą surašomas konsulinės įstaigos blanke lietuvių ir viena iš užsienio kalbų.</text:span></text:p>
      <text:p text:style-name="P84"><text:span text:style-name="T85">6</text:span><text:span text:style-name="T86">. Leidimas žmogaus palaikus parvežti į Lietuvą išduodamas asmeniškai, o nesant galimybės, siunčiamas paštu, faksu ar elektroniniu paštu.</text:span></text:p>
      <text:p text:style-name="P87"><text:span text:style-name="T88">7</text:span><text:span text:style-name="T89">. Leidimas žmogaus palaikus parvežti į Lietuvą vežamas kartu su žmogaus palaikais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LEIDIMO Ž</text:span><text:span text:style-name="T96">MOGAUS PALAIKUS PARVEŽTI Į LIETUVĄ IŠDAVIMAS</text:span></text:p>
      <text:p text:style-name="P97"/>
      <text:p text:style-name="P98"><text:span text:style-name="T99">8</text:span><text:span text:style-name="T100">. Konsulinei įstaigai, į kurią kreipiamasi dėl leidimo žmogaus palaikus parvežti į Lietuvą išdavimo, pateikiami šie dokumentai:</text:span></text:p>
      <text:p text:style-name="P101"><text:span text:style-name="T102">8.1</text:span><text:span text:style-name="T103">. laisvos formos asmens prašymas dėl leidimo žmogaus palaikus parvežti į</text:span><text:span text:style-name="T104"><text:s/>Lietuvą išdavimo;</text:span></text:p>
      <text:p text:style-name="P105"><text:span text:style-name="T106">8.2</text:span><text:span text:style-name="T107">. mirties liudijimas, išduotas valstybės, kurioje mirė asmuo, kompetentingos institucijos;</text:span></text:p>
      <text:p text:style-name="P108"><text:span text:style-name="T109">8.3</text:span><text:span text:style-name="T110">. mirusiojo asmens tapatybę patvirtinantis dokumentas, jei toks yra;</text:span></text:p>
      <text:p text:style-name="P111"><text:span text:style-name="T112">8.4</text:span><text:span text:style-name="T113">. gydytojo pažyma apie mirties priežastį;</text:span></text:p>
      <text:p text:style-name="P114"><text:span text:style-name="T115">8.5</text:span><text:span text:style-name="T116">. žmoga</text:span><text:span text:style-name="T117">us palaikų tvarkymo įstaigos pažyma, kad palaikai įdėti į dvigubą karstą;</text:span></text:p>
      <text:p text:style-name="P118"><text:span text:style-name="T119">8.6</text:span><text:span text:style-name="T120">. valstybės, kurioje mirė asmuo, nustatyta tvarka išduotas dokumentas, patvirtinantis, kad karste, išskyrus žmogaus palaikus, daugiau nieko nėra, jeigu toks dokumentas yra išd</text:span><text:span text:style-name="T121">uodamas;</text:span></text:p>
      <text:p text:style-name="P122"><text:span text:style-name="T123">8.7</text:span><text:span text:style-name="T124">. jei prašoma leidimo parvežti į Lietuvą užsienio valstybės piliečio ar asmens be pilietybės palaikus, – leidimas laidoti, išduotas vadovaujantis Kapinių tvarkymo taisyklėmis, patvirtintomis Lietuvos Respublikos Vyriausybės 2008 m.<text:s/></text:span><text:span text:style-name="T125">lapkričio 19 d. nutarimu Nr. 1207 „Dėl Lietuvos Respublikos žmonių palaikų laidojimo įstatymo įgyvendinamųjų teisės aktų patvirtinimo“;</text:span></text:p>
      <text:p text:style-name="P126"><text:span text:style-name="T127">8.8</text:span><text:span text:style-name="T128">. konsulinės įstaigos interneto svetainėje skelbiami kiti toje valstybėje, kurioje mirė asmuo, dėl žmogaus palaik</text:span><text:span text:style-name="T129">ų atsiėmimo ir (arba) jų išvežimo iš tos valstybės privalomi dokumentai, jei tokie yra.</text:span></text:p>
      <text:p text:style-name="P130"><text:span text:style-name="T131">9</text:span><text:span text:style-name="T132">. Tvarkos aprašo 8 punkte nurodyti dokumentai ar jų kopijos konsulinei įstaigai pateikiami asmeniškai, o nesant galimybės, siunčiami paštu, faksu ar elektroniniu</text:span><text:span text:style-name="T133"><text:s/>paštu.</text:span></text:p>
      <text:p text:style-name="P134"><text:span text:style-name="T135">10</text:span><text:span text:style-name="T136">. Prašymas dėl leidimo žmogaus palaikus parvežti į Lietuvą išdavimo išnagrinėjamas ir sprendimas dėl jo priimamas tą pačią darbo dieną, jeigu prašymas ir tvarkos aprašo 8 punkte nurodyti dokumentai konsulinėje įstaigoje buvo gauti iki 12 val.</text:span><text:span text:style-name="T137">, arba ne vėliau kaip kitą darbo dieną, jeigu prašymas ir tvarkos aprašo 8 punkte nurodyti dokumentai konsulinėje įstaigoje buvo gauti po 12 val.</text:span><text:s/></text:p>
      <text:p text:style-name="P138">Skyriaus pakeitimai:</text:p>
      <text:p text:style-name="P139"><text:span text:style-name="T140">Nr.<text:s/></text:span><text:a xlink:href="https://www.e-tar.lt/portal/legalAct.html?documentId=ef24a610943711ea9515f752ff221ec9" office:target-frame-name="_top" xlink:show="replace"><text:span text:style-name="T141">V-1122/V-107</text:span></text:a><text:span text:style-name="T142">, 2020-05-12, paskelbta TAR 2020-05-12, i. k. 2020-10134</text:span></text:p>
      <text:p text:style-name="Normal"/>
      <text:p text:style-name="P143"><text:span text:style-name="T144">______________</text:span></text:p>
      <text:soft-page-break/>
      <text:p text:style-name="P145">Leidimo žmogaus palaikus parvežti į Lietuvą išdavimo tvarkos aprašo</text:p>
      <text:p text:style-name="P151">priedas</text:p>
      <text:p text:style-name="P152"/>
      <text:p text:style-name="P153"><text:span text:style-name="T154">(Leidimo žmogaus palaikus parvežti į Lietuvą<text:s/></text:span><text:span text:style-name="T155">forma)</text:span></text:p>
      <text:p text:style-name="P156"/>
      <text:p text:style-name="P157">___________________________________</text:p>
      <text:p text:style-name="P158">(Dokumento sudarytojo pavadinimas)</text:p>
      <text:p text:style-name="P159"/>
      <text:p text:style-name="P160">LEIDIMAS ŽMOGAUS PALAIKUS PARVEŽTI Į LIETUVĄ</text:p>
      <text:p text:style-name="P161"/>
      <text:p text:style-name="P162">_______________ Nr.</text:p>
      <text:p text:style-name="P163">(data)</text:p>
      <text:p text:style-name="P164">________________________</text:p>
      <text:p text:style-name="P165">(sudarymo vieta)</text:p>
      <text:p text:style-name="P166"/>
      <text:p text:style-name="P167">Šis leidimas suteikia teisę žmogaus palaikus parvežti į Lietuvą.</text:p>
      <text:p text:style-name="P168"/>
      <text:p text:style-name="P169">1. Mirusiojo vardas, pavardė .................................................................................................................</text:p>
      <text:p text:style-name="P170">................................................................................................................................................................</text:p>
      <text:p text:style-name="P171">2. Gimimo data ir vieta ..........................................................................................................................</text:p>
      <text:p text:style-name="P172">................................................................................................................................................................</text:p>
      <text:p text:style-name="P173">3. Mirties data ir vieta ............................................................................................................................</text:p>
      <text:p text:style-name="P174">................................................................................................................................................................</text:p>
      <text:p text:style-name="P175">4. Mirties priežastis ...............................................................................................................................</text:p>
      <text:p text:style-name="P176">................................................................................................................................................................</text:p>
      <text:p text:style-name="P177">5. Karsto pakuotė ...................................................................................................................................</text:p>
      <text:p text:style-name="P178">................................................................................................................................................................</text:p>
      <text:p text:style-name="P179">6. Transporto rūšis .................................................................................................................................</text:p>
      <text:p text:style-name="P180">................................................................................................................................................................</text:p>
      <text:p text:style-name="P181">7. Kelionės maršrutas ............................................................................................................................</text:p>
      <text:p text:style-name="P182">................................................................................................................................................................</text:p>
      <text:p text:style-name="P183">8. Fizinio (juridinio) asmens, parvežančio žmogaus palaikus, vardas, pavardė (pavadinimas) ...........</text:p>
      <text:p text:style-name="P184">................................................................................................................................................................</text:p>
      <text:p text:style-name="P185">................................................................................................................................................................</text:p>
      <text:p text:style-name="P186"/>
      <text:p text:style-name="P187"/>
      <text:p text:style-name="P188">______________________ <text:s text:c="16"/>____________ <text:s text:c="23"/>_________________________</text:p>
      <text:p text:style-name="P189">(pareigos)<text:tab/><text:tab/><text:s/>(parašas)<text:tab/><text:tab/><text:s text:c="12"/>(vardas, pavardė)</text:p>
      <text:p text:style-name="P190"/>
      <text:p text:style-name="P191">A. V.</text:p>
      <text:p text:style-name="P192"><text:span text:style-name="T193">______________</text:span></text:p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sveikatos apsaugos ministerija, Lietuvos Respublikos užsienio reikalų ministerija, Įsakymas</text:span></text:p>
      <text:p text:style-name="P203"><text:span text:style-name="T204">Nr.<text:s/></text:span><text:a xlink:href="https://www.e-tar.lt/portal/legalAct.html?documentId=40c9f530c35311e9840ec0427c781bac" office:target-frame-name="_top" xlink:show="replace"><text:span text:style-name="T205">V-1005/V-235</text:span></text:a><text:span text:style-name="T206">, 2019-08-20, paskelbta TAR 2019-08-21, i. k. 2019-13322</text:span></text:p>
      <text:p text:style-name="P207"><text:span text:style-name="T208">Dėl Lietuvos Respublikos sveikatos apsaugos ministro ir Lietuvos Respublikos užsienio reika</text:span><text:span text:style-name="T209">lų ministro 2006 m. rugsėjo 14 d. įsakymo Nr. V-755/V-106 „Dėl Leidimo mirusiojo palaikus parvežti į Lietuvą išdavimo tvarkos aprašo patvirtinimo“ pakeitimo</text:span></text:p>
      <text:p text:style-name="P210"/>
      <text:p text:style-name="P211"><text:span text:style-name="T212">2.</text:span></text:p>
      <text:p text:style-name="P213"><text:span text:style-name="T214">Lietuvos Respublikos sveikatos apsaugos ministerija, Lietuvos Respublikos užsienio reikalų mini</text:span><text:span text:style-name="T215">sterija, Įsakymas</text:span></text:p>
      <text:p text:style-name="P216"><text:span text:style-name="T217">Nr.<text:s/></text:span><text:a xlink:href="https://www.e-tar.lt/portal/legalAct.html?documentId=ef24a610943711ea9515f752ff221ec9" office:target-frame-name="_top" xlink:show="replace"><text:span text:style-name="T218">V-1122/V-107</text:span></text:a><text:span text:style-name="T219">, 2020-05-12, paskelbta TAR 2020-05-12, i. k. 2020-10134</text:span></text:p>
      <text:p text:style-name="P220"><text:span text:style-name="T221">Dėl Lietuvos Respublikos sveikatos apsaugos ministro ir Lietuvos Re</text:span><text:span text:style-name="T222">spublikos užsienio reikalų ministro 2006 m. rugsėjo 14 d. įsakymo Nr. V-755/V-106 „Dėl Leidimo žmogaus palaikus parvežti į Lietuvą išdavimo tvarkos aprašo patvirtini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46"><text:page-number text:fixed="false">2</text:page-number></text:p>
        <text:p text:style-name="P147"/>
      </style:header>
      <style:footer>
        <text:p text:style-name="P148"/>
      </style:footer>
    </style:master-page>
    <style:master-page style:next-style-name="MP2" style:name="MPF2" style:page-layout-name="PL2">
      <style:header>
        <text:p text:style-name="P149"/>
      </style:header>
      <style:footer>
        <text:p text:style-name="P1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IR LIETUVOS RESPUBLIKOS UŽSIENIO REIKALŲ MINISTRO</dc:title>
    <meta:initial-creator>Rima Semenčiukienė</meta:initial-creator>
    <dc:creator>adlibuser</dc:creator>
    <meta:creation-date>2020-05-13T12:13:00Z</meta:creation-date>
    <dc:date>2020-05-13T12:13:00Z</dc:date>
    <meta:template xlink:href="Normal.dotm" xlink:type="simple"/>
    <meta:editing-cycles>2</meta:editing-cycles>
    <meta:editing-duration>PT0S</meta:editing-duration>
    <meta:document-statistic meta:page-count="5" meta:paragraph-count="480" meta:word-count="1202" meta:character-count="9140" meta:row-count="765" meta:non-whitespace-character-count="8418"/>
  </office:meta>
</office:document-meta>
</file>