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margin-left="3.1493in">
        <style:tab-stops/>
      </style:paragraph-properties>
      <style:text-properties fo:hyphenate="false"/>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fo:letter-spacing="-0.002in"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font-weight="bold" style:font-weight-asian="bold" fo:color="#000000" fo:letter-spacing="-0.002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font-weight="bold" style:font-weight-asian="bold" fo:color="#000000" fo:letter-spacing="-0.002in"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text-position="-150% 1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margin-left="0.3937in">
        <style:tab-stops/>
      </style:paragraph-properties>
    </style:style>
    <style:style style:name="T556" style:parent-style-name="DefaultParagraphFont" style:family="text">
      <style:text-properties style:text-position="-150% 1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margin-left="0.3937in">
        <style:tab-stops/>
      </style:paragraph-properties>
    </style:style>
    <style:style style:name="T642" style:parent-style-name="DefaultParagraphFont" style:family="text">
      <style:text-properties style:text-position="-140% 1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hyphenate="false"/>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 iki 2022-07-18</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text:s/><text:soft-page-break/>98/24/EB dėl darbuotojų saugos ir sveikatos apsaugos nuo rizikos, susijusios su 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text:s/></text:span><text:soft-page-break/><text:span text:style-name="T59">poveikio ribiniai dydžiai. Matavimo ir poveikio vertinimo be</text:span><text:span text:style-name="T60">ndrieji reikalavimai“ (pridedama).</text:span></text:p>
      <text:p text:style-name="P61"><text:span text:style-name="T62">2</text:span><text:span text:style-name="T63">.<text:s/></text:span><text:span text:style-name="T64">Pavedame</text:span><text:span text:style-name="T65"><text:s/>įsakymo vykdymą kontroliuoti sveikatos apsaugos ir socialinės apsaugos ir darbo viceministrams pagal veiklos sritį.</text:span></text:p>
      <text:p text:style-name="P66"/>
      <text:p text:style-name="P67"/>
      <text:p text:style-name="P68"/>
      <text:p text:style-name="P69">SVEIKATOS APSAUGOS MINISTRAS<text:s/><text:tab/>RAIMONDAS ŠUKYS</text:p>
      <text:p text:style-name="P70"/>
      <text:p text:style-name="P71"><text:span text:style-name="T72">SOCIALINĖS APSAUGOS IR DARBO MINISTRAS<text:s/></text:span><text:span text:style-name="T73"><text:tab/>DONATAS JANKAUSKAS</text:span></text:p>
      <text:p text:style-name="Normal"/>
      <text:soft-page-break/>
      <text:p text:style-name="P74">PATVIRTINTA</text:p>
      <text:p text:style-name="P80">Lietuvos Respublikos sveikatos apsaugos<text:s/></text:p>
      <text:p text:style-name="P81">ministro ir Lietuvos Respublikos<text:s/></text:p>
      <text:p text:style-name="P82">socialinės apsaugos ir darbo ministro<text:s/></text:p>
      <text:p text:style-name="P83"><text:span text:style-name="T84">2011 m</text:span><text:span text:style-name="T85">. rugsėjo 1 d. įsakymu<text:s/></text:span></text:p>
      <text:p text:style-name="P86"><text:span text:style-name="T87">Nr. V-824/A1-389</text:span></text:p>
      <text:p text:style-name="P88"/>
      <text:p text:style-name="P89"><text:span text:style-name="T90">LIETUVOS HIGIENOS NORMA HN 23:2011<text:s/></text:span><text:span text:style-name="T91"><text:line-break/>„CHEMINIŲ MEDŽIAGŲ PROFESINIO POVEIKIO RIBINIAI DYDŽIAI. MATAVIMO IR POVEIKIO VERTINIMO BENDRIEJI R</text:span><text:span text:style-name="T92">EIKALAVIMAI“</text:span></text:p>
      <text:p text:style-name="P93"/>
      <text:p text:style-name="P94"><text:span text:style-name="T95">I</text:span><text:span text:style-name="T96"><text:s/></text:span><text:span text:style-name="T97">SKYRIUS<text:s/></text:span><text:span text:style-name="T98"><text:line-break/>BENDROSIOS NUOSTATOS<text:s/></text:span></text:p>
      <text:p text:style-name="P99">Pakeistas skyriaus pavadinimas:</text:p>
      <text:p text:style-name="P100"><text:span text:style-name="T101">Nr.<text:s/></text:span><text:a xlink:href="https://www.e-tar.lt/portal/legalAct.html?documentId=001c9720706d11e8ae2bfd1913d66d57" office:target-frame-name="_top" xlink:show="replace"><text:span text:style-name="T102">V-695/A1-272</text:span></text:a><text:span text:style-name="T103">, 2018-06-12, paskelbta TAR 2018-06-15, i. k. 2018-09988</text:span></text:p>
      <text:p text:style-name="Normal"/>
      <text:p text:style-name="P104"><text:span text:style-name="T105">1</text:span><text:span text:style-name="T106">. Higienos norma „Cheminių medžiagų profesinio poveikio ribiniai dydžiai. Matavimo ir poveikio vertinimo bendrieji reikalavimai“</text:span><text:span text:style-name="T107"><text:s/></text:span><text:span text:style-name="T108">(toliau – higienos norma) nustato cheminių medžiagų profesinio poveikio ribinius dydžius, cheminių medžiagų poveikio<text:s/></text:span><text:span text:style-name="T109">darbuotojų sveikatai vertinimo, cheminių medžiagų koncentracijų matavimo bendruosius reikalavimus.</text:span></text:p>
      <text:p text:style-name="P110"><text:span text:style-name="T111">2</text:span><text:span text:style-name="T112">. Higienos norma taikoma vertinant cheminių medžiagų koncentracijas darbo aplinkos ore, siekiant apsaugoti darbuotojus nuo rizikos, susijusios su chemin</text:span><text:span text:style-name="T113">ių medžiagų poveikiu jų sveikatai darbo vietose.</text:span></text:p>
      <text:p text:style-name="P114"><text:span text:style-name="T115">3</text:span><text:span text:style-name="T116">. Higienos norma turi vadovautis juridiniai ir fiziniai asmenys:</text:span></text:p>
      <text:p text:style-name="P117"><text:span text:style-name="T118">3.1</text:span><text:span text:style-name="T119">. projektuojantys naujas technologijas, gaminantys ir naudojantys technologinę įrangą, kuri gali daryti įtaką darbo aplinkos oro užt</text:span><text:span text:style-name="T120">erštumui ir darbuotojų sveikatai;</text:span></text:p>
      <text:p text:style-name="P121"><text:span text:style-name="T122">3.2</text:span><text:span text:style-name="T123">. įrengiantys naujas darbo vietas ir naudojantys darbo vietas, kuriose darbo aplinkos oro užterštumas gali turėti įtakos darbuotojų sveikatai;</text:span></text:p>
      <text:p text:style-name="P124"><text:span text:style-name="T125">3.3</text:span><text:span text:style-name="T126">. vertinantys ir kontroliuojantys darbo aplinkos oro užterštumą i</text:span><text:span text:style-name="T127">r jo poveikį darbuotojų sveikatai.</text:span></text:p>
      <text:p text:style-name="P128"><text:span text:style-name="T129">4</text:span><text:span text:style-name="T130">. Į higienos normos reikalavimus turi būti atsižvelgiama rengiant norminius dokumentus, susijusius su cheminių medžiagų poveikiu darbuotojų sveikatai darbo vietose.</text:span></text:p>
      <text:p text:style-name="P131"><text:span text:style-name="T132">5</text:span><text:span text:style-name="T133">. Higienos norma netaikoma radioaktyviosioms</text:span><text:span text:style-name="T134"><text:s/>cheminėms medžiagoms.</text:span></text:p>
      <text:p text:style-name="P135"/>
      <text:p text:style-name="P136"><text:span text:style-name="T137">II</text:span><text:span text:style-name="T138"><text:s/>SKYRIUS</text:span></text:p>
      <text:p text:style-name="P139"><text:span text:style-name="T140">NUORODOS</text:span></text:p>
      <text:p text:style-name="P141"/>
      <text:p text:style-name="P142"><text:span text:style-name="T143">6</text:span><text:span text:style-name="T144">. Teisės aktai, į kuriuos higienos normoje pateikiamos nuorodos:</text:span></text:p>
      <text:p text:style-name="P145"><text:span text:style-name="T146">6.1</text:span><text:span text:style-name="T147">. Lietuvos Respublikos darbuotojų saugos ir sveikatos įstatymas;</text:span></text:p>
      <text:p text:style-name="P148"><text:span text:style-name="T149">6.2</text:span><text:span text:style-name="T150">. Lietuvos Respublikos cheminių medžiagų ir preparatų<text:s/></text:span><text:span text:style-name="T151">įstatymas;</text:span></text:p>
      <text:p text:style-name="P152"><text:span text:style-name="T153">6.3</text:span><text:span text:style-name="T154">. Lietuvos Respublikos socialinės apsaugos ir darbo ministro ir Lietuvos Respublikos sveikatos apsaugos ministro 2012 m. spalio 25 d. įsakymas Nr. A1-457/V-961 „Dėl Profesinės rizikos vertinimo bendrųjų nuostatų patvirtinimo“;</text:span></text:p>
      <text:p text:style-name="P155"><text:span text:style-name="T156">6.4</text:span><text:span text:style-name="T157">. Li</text:span><text:span text:style-name="T158">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9">utagenų poveikio darbe nuostatų patvirtinimo“;</text:span></text:p>
      <text:p text:style-name="P160"><text:span text:style-name="T161">6.5</text:span><text:span text:style-name="T162">. Lietuvos Respublikos socialinės apsaugos ir darbo ministro ir Lietuvos Respublikos sveikatos apsaugos ministro 2004 m. liepos 16 d. įsakymas Nr. A1-184/V-546 „Dėl Darbo su asbestu nuostatų patvirtinim</text:span><text:span text:style-name="T163">o“;</text:span></text:p>
      <text:p text:style-name="P164"><text:span text:style-name="T165">6.6</text:span><text:span text:style-name="T166">. Lietuvos Respublikos sveikatos apsaugos ministro 2006 m. sausio 13 d. įsakymas Nr. V-</text:span><text:soft-page-break/><text:span text:style-name="T167">34 „Dėl Asbesto skaidulų koncentracijos ore matavimo metodinių nurodymų patvirtinimo“.</text:span><text:s/></text:p>
      <text:p text:style-name="P168">Skyriaus pakeitimai:</text:p>
      <text:p text:style-name="P169"><text:span text:style-name="T170">Nr.<text:s/></text:span><text:a xlink:href="https://www.e-tar.lt/portal/legalAct.html?documentId=001c9720706d11e8ae2bfd1913d66d57" office:target-frame-name="_top" xlink:show="replace"><text:span text:style-name="T171">V-695/A1-272</text:span></text:a><text:span text:style-name="T172">, 2018-06-12, paskelbta TAR 2018-06-15, i. k. 2018-09988</text:span></text:p>
      <text:p text:style-name="Normal"/>
      <text:p text:style-name="P173"><text:span text:style-name="T174">III</text:span><text:span text:style-name="T175"><text:s/>SKYRIUS</text:span></text:p>
      <text:p text:style-name="P176"><text:span text:style-name="T177">SĄVOKOS IR JŲ</text:span><text:span text:style-name="T178"><text:s/></text:span><text:span text:style-name="T179">APIBRĖŽTYS</text:span></text:p>
      <text:p text:style-name="P180"/>
      <text:p text:style-name="P181"><text:span text:style-name="T182">7</text:span><text:span text:style-name="T183">. Higienos normoje vartojamos sąvokos ir jų</text:span><text:span text:style-name="T184"><text:s/>apibrėžtys:</text:span></text:p>
      <text:p text:style-name="P185"><text:span text:style-name="T186">7.1</text:span><text:span text:style-name="T187">.<text:s/></text:span><text:span text:style-name="T188">Cheminė medžiaga</text:span><text:span text:style-name="T189"><text:s/></text:span><text:span text:style-name="T190">– cheminis elementas arba junginys, grynas arba mišinyje, egzistuojantis natūraliai arba tikslingai ar netikslingai pagamintas, naudojamas arba išskiriamas, įskaitant išskiriamą kaip atliekos, bet kokio darbo proceso me</text:span><text:span text:style-name="T191">tu, tiekiamas rinkai arba netiekiamas.</text:span></text:p>
      <text:p text:style-name="P192"><text:span text:style-name="T193">7.2</text:span><text:span text:style-name="T194">.<text:s/></text:span><text:span text:style-name="T195">Cheminės medžiagos fibrogeninis poveikis<text:s/></text:span><text:span text:style-name="T196">(toliau – fibrogeninis poveikis)<text:s/></text:span><text:span text:style-name="T197">– cheminės medžiagos savybė darbuotojui sukelti plaučių audinio ir krūtinplėvės fibrozinius pakitimus.</text:span></text:p>
      <text:p text:style-name="P198"><text:span text:style-name="T199">7.3</text:span><text:span text:style-name="T200">.<text:s/></text:span><text:span text:style-name="T201">Cheminės medžiagos<text:s/></text:span><text:span text:style-name="T202">ilgalaikio profesinio poveikio</text:span><text:span text:style-name="T203"><text:s/></text:span><text:span text:style-name="T204">ribinis dydis</text:span><text:span text:style-name="T205"><text:s/>(toliau – ilgalaikio poveikio ribinis dydis)<text:s/></text:span><text:span text:style-name="T206">– cheminės medžiagos koncentracijos darbuotojo kvėpavimo erdvėje dinaminio svertinio vidurkio, matuojamo arba apskaičiuojamo per 8 valandų darbo dieną (pamainą) ir 40</text:span><text:span text:style-name="T207"><text:s/>valandų darbo savaitę, didžiausias leidžiamas dydis.</text:span></text:p>
      <text:p text:style-name="P208"><text:span text:style-name="T209">7.4</text:span><text:span text:style-name="T210">.<text:s/></text:span><text:span text:style-name="T211">Cheminės medžiagos<text:s/></text:span><text:span text:style-name="T212">jautrinantis<text:s/></text:span><text:span text:style-name="T213">poveikis<text:s/></text:span><text:span text:style-name="T214">(toliau – jautrinantis poveikis)<text:s/></text:span><text:span text:style-name="T215">– cheminės medžiagos savybė įjautrinti darbuotojo organizmą, sukelti padidėjusio jautrumo reakciją ir (arba) alerginę l</text:span><text:span text:style-name="T216">igą.</text:span></text:p>
      <text:p text:style-name="P217"><text:span text:style-name="T218">7.5</text:span><text:span text:style-name="T219">.<text:s/></text:span><text:span text:style-name="T220">Cheminės medžiagos kancerogeninis poveikis<text:s/></text:span><text:span text:style-name="T221">(toliau – kancerogeninis poveikis)<text:s/></text:span><text:span text:style-name="T222">– cheminės medžiagos savybė darbuotojams sukelti vėžį arba padidinti darbuotojų sergamumą vėžiu.</text:span></text:p>
      <text:p text:style-name="P223"><text:span text:style-name="T224">7.6</text:span><text:span text:style-name="T225">.<text:s/></text:span><text:span text:style-name="T226">Cheminės medžiagos koncentracijos<text:s/></text:span><text:span text:style-name="T227">dinaminis svertinis vidu</text:span><text:span text:style-name="T228">rkis</text:span><text:span text:style-name="T229"><text:s/></text:span><text:span text:style-name="T230">–</text:span><text:span text:style-name="T231"><text:s/></text:span><text:span text:style-name="T232">rodiklis, kuriuo parodoma cheminės medžiagos koncentracijos darbo aplinkos ore vidutinė</text:span><text:span text:style-name="T233"><text:s/></text:span><text:span text:style-name="T234">vertė per 8 val. darbo dieną (pamainą). Cheminės medžiagos koncentracijos dinaminio svertinio vidurkio apskaičiavimo formulė pateikiama higienos normos 35 punkte</text:span><text:span text:style-name="T235">.</text:span></text:p>
      <text:p text:style-name="P236"><text:span text:style-name="T237">7.7</text:span><text:span text:style-name="T238">.<text:s/></text:span><text:span text:style-name="T239">Cheminės medžiagos mutageninis poveikis</text:span><text:span text:style-name="T240"><text:s/>(toliau – mutageninis poveikis)</text:span><text:span text:style-name="T241">– cheminės medžiagos savybė darbuotojams sukelti paveldimų genetinių pažeidimų arba padidinti jų dažnumą.</text:span></text:p>
      <text:p text:style-name="P242"><text:span text:style-name="T243">7.8</text:span><text:span text:style-name="T244">.<text:s/></text:span><text:span text:style-name="T245">Cheminės medžiagos poveikio atskaitos laikotarpis</text:span><text:span text:style-name="T246"><text:s/>(toliau –</text:span><text:span text:style-name="T247"><text:s/>atskaitos laikotarpis)</text:span><text:span text:style-name="T248"><text:s/>– standartizuotas laiko tarpas, kuriam nustatomas cheminės medžiagos profesinio poveikio ribinis dydis. Yra standartizuoti ilgalaikiai ir trumpalaikiai atskaitos laikotarpiai.</text:span></text:p>
      <text:p text:style-name="P249"><text:span text:style-name="T250">7.9</text:span><text:span text:style-name="T251">.<text:s/></text:span><text:span text:style-name="T252">Cheminės medžiagos profesinio poveikio</text:span><text:span text:style-name="T253"><text:s/></text:span><text:span text:style-name="T254">ribinis<text:s/></text:span><text:span text:style-name="T255">dydis</text:span><text:span text:style-name="T256"><text:s/>(toliau<text:s/></text:span><text:span text:style-name="T257">–<text:s/></text:span><text:span text:style-name="T258">ribinis dydis)<text:s/></text:span><text:span text:style-name="T259">– cheminės medžiagos darbuotojo kvėpavimo erdvėje vidutinės koncentracijos, matuojamos per standartizuotą tyrimo laikotarpį, didžiausias leidžiamas dydis.</text:span></text:p>
      <text:p text:style-name="P260"><text:span text:style-name="T261">7.10</text:span><text:span text:style-name="T262">.<text:s/></text:span><text:span text:style-name="T263">Cheminės medžiagos toksinis poveikis reprodukcijai</text:span><text:span text:style-name="T264"><text:s/>(toliau –</text:span><text:span text:style-name="T265"><text:s/></text:span><text:span text:style-name="T266">reprodukcijai toksiškas poveikis</text:span><text:span text:style-name="T267">)<text:s/></text:span><text:span text:style-name="T268">– cheminės medžiagos savybė darbuotojų palikuonims sukelti nepaveldimų sveikatos sutrikimų arba padidinti jų dažnumą ir (arba) pakenkti darbuotojų lytiniam pajėgumui ar reprodukcijos funkcijoms arba padidinti šių pažeidim</text:span><text:span text:style-name="T269">ų dažnumą.</text:span></text:p>
      <text:p text:style-name="P270"><text:span text:style-name="T271">7.11</text:span><text:span text:style-name="T272">.<text:s/></text:span><text:span text:style-name="T273">Cheminės medžiagos<text:s/></text:span><text:span text:style-name="T274">trumpalaikio profesinio poveikio ribinis dydis</text:span><text:span text:style-name="T275"><text:s/>(toliau – trumpalaikio poveikio ribinis dydis)<text:s/></text:span><text:span text:style-name="T276">– cheminės medžiagos, kuri<text:s/></text:span><text:span text:style-name="T277">ne ilgiau kaip 15 minučių ir ne daugiau kaip 4 kartus per darbo dieną (pamainą) kasdien veikdam</text:span><text:span text:style-name="T278">a darbuotoją neturėtų sukelti neigiamų pojūčių ar pakenkti jo<text:s/></text:span><text:span text:style-name="T279">sveikatai, vidutinės koncentracijos darbuotojo kvėpavimo erdvėje, matuojamos per 15 minučių, didžiausias leidžiamas dydis.</text:span></text:p>
      <text:p text:style-name="P280"><text:span text:style-name="T281">7.12</text:span><text:span text:style-name="T282">.<text:s/></text:span><text:span text:style-name="T283">Higieninis</text:span><text:span text:style-name="T284"><text:s/></text:span><text:span text:style-name="T285">efektas</text:span><text:span text:style-name="T286"><text:s/></text:span><text:span text:style-name="T287">– poveikį sveikatai turinčių<text:s/></text:span><text:span text:style-name="T288">sąveikaujančių cheminių medžiagų bendras poveikis darbuotojui. Higieninis efektas apskaičiuojamas pagal higienos normos 16 punkte nurodytą formulę.</text:span></text:p>
      <text:p text:style-name="P289"><text:span text:style-name="T290">7.13</text:span><text:span text:style-name="T291">.<text:s/></text:span><text:span text:style-name="T292">Kvėpavimo erdvė</text:span><text:span text:style-name="T293"><text:s/></text:span><text:span text:style-name="T294">– tai 30 cm spindulio pusiau sferinė erdvė prie darbuotojo veido.</text:span></text:p>
      <text:p text:style-name="P295"><text:span text:style-name="T296">7.14</text:span><text:span text:style-name="T297">.<text:s/></text:span><text:span text:style-name="T298">Nevirš</text:span><text:span text:style-name="T299">ytinas ribinis dydis</text:span><text:span text:style-name="T300"><text:s/></text:span><text:span text:style-name="T301">– ūmaus poveikio cheminės medžiagos darbuotojo kvėpavimo erdvėje vidutinės koncentracijos, matuojamos per 15 minučių ar kitą atskaitos laikotarpį, nurodytą higienos normos 1 priedo 1 lentelėje, didžiausias leidžiamas dydis.</text:span></text:p>
      <text:p text:style-name="P302"><text:span text:style-name="T303">7.15</text:span><text:span text:style-name="T304">.<text:s/></text:span><text:span text:style-name="T305">Ūmaus poveikio cheminė medžiaga</text:span><text:span text:style-name="T306"><text:s/>– cheminė medžiaga, kuri pasižymi ardomosiomis,<text:s/></text:span><text:soft-page-break/><text:span text:style-name="T307">dirginamosiomis arba toksiškomis ar labai toksiškomis savybėmis ir kurios veikiamas darbuotojas gali ūmiai apsinuodyti ir (arba) ūmiai susirgti arba net numirti.</text:span></text:p>
      <text:p text:style-name="P308"><text:span text:style-name="T309">7.16</text:span><text:span text:style-name="T310">. Kito</text:span><text:span text:style-name="T311">s higienos normoje vartojamos sąvokos suprantamos taip, kaip jos apibrėžtos teisės aktuose [6.1, 6.2, 6.3, 6.4, 6.5].</text:span><text:s/></text:p>
      <text:p text:style-name="P312">Skyriaus pakeitimai:</text:p>
      <text:p text:style-name="P313"><text:span text:style-name="T314">Nr.<text:s/></text:span><text:a xlink:href="https://www.e-tar.lt/portal/legalAct.html?documentId=001c9720706d11e8ae2bfd1913d66d57" office:target-frame-name="_top" xlink:show="replace"><text:span text:style-name="T315">V-695/A1-2</text:span><text:span text:style-name="T316">72</text:span></text:a><text:span text:style-name="T317">, 2018-06-12, paskelbta TAR 2018-06-15, i. k. 2018-09988</text:span></text:p>
      <text:p text:style-name="Normal"/>
      <text:p text:style-name="P318"><text:span text:style-name="T319">IV</text:span><text:span text:style-name="T320"><text:s/></text:span><text:span text:style-name="T321">SKYRIUS<text:s/></text:span><text:span text:style-name="T322"><text:line-break/>ŽYMENYS IR SUTRUMPINIMAI<text:s/></text:span></text:p>
      <text:p text:style-name="P323"><text:span text:style-name="T324">CAS numeris: cheminių medžiagų santrumpų tarnybos (angl.<text:s/></text:span><text:span text:style-name="T325">Chemical Abstracts Service</text:span><text:span text:style-name="T326">) medžiagai suteiktas registracijos numeris;</text:span></text:p>
      <text:p text:style-name="P327"><text:span text:style-name="T328">ppm: promilės pagal tūrį</text:span><text:span text:style-name="T329"><text:s/>ore (ml/m</text:span><text:span text:style-name="T330">3</text:span><text:span text:style-name="T331">, cm</text:span><text:span text:style-name="T332">3</text:span><text:span text:style-name="T333">/m</text:span><text:span text:style-name="T334">3</text:span><text:span text:style-name="T335">) arba milijoninė tūrio dalis (angl.<text:s/></text:span><text:span text:style-name="T336">Part per million</text:span><text:span text:style-name="T337">);</text:span></text:p>
      <text:p text:style-name="P338">F – fibrogeninis poveikis;</text:p>
      <text:p text:style-name="P339">J – jautrinantis poveikis;</text:p>
      <text:p text:style-name="P340">K – kancerogeninis poveikis;</text:p>
      <text:p text:style-name="P341">M – mutageninis poveikis;</text:p>
      <text:p text:style-name="P342">O – medžiaga į organizmą gali prasiskverbti pro nepažeistą odą;</text:p>
      <text:p text:style-name="P343">R –<text:s/>reprodukcijai toksiškas poveikis;</text:p>
      <text:p text:style-name="P344">Ū – ūmus poveikis.</text:p>
      <text:p text:style-name="P345"/>
      <text:p text:style-name="P346">Pakeistas skyriaus pavadinimas:</text:p>
      <text:p text:style-name="P347"><text:span text:style-name="T348">Nr.<text:s/></text:span><text:a xlink:href="https://www.e-tar.lt/portal/legalAct.html?documentId=001c9720706d11e8ae2bfd1913d66d57" office:target-frame-name="_top" xlink:show="replace"><text:span text:style-name="T349">V-695/A1-272</text:span></text:a><text:span text:style-name="T350">, 2018-06-12, paskelbta TAR 2018-06-15, i. k. 2018-09988</text:span></text:p>
      <text:p text:style-name="Normal"/>
      <text:p text:style-name="P351"><text:span text:style-name="T352">V</text:span><text:span text:style-name="T353"><text:s/></text:span><text:span text:style-name="T354">SKYRIUS<text:s/></text:span><text:span text:style-name="T355"><text:line-break/>CHEMINIŲ MEDŽIAGŲ POVEIKIO DARBUOTOJŲ SVEIKATAI VERTINIMAS<text:s/></text:span></text:p>
      <text:p text:style-name="P356">Pakeistas skyriaus pavadinimas:</text:p>
      <text:p text:style-name="P357"><text:span text:style-name="T358">Nr.<text:s/></text:span><text:a xlink:href="https://www.e-tar.lt/portal/legalAct.html?documentId=001c9720706d11e8ae2bfd1913d66d57" office:target-frame-name="_top" xlink:show="replace"><text:span text:style-name="T359">V-695/A1-272</text:span></text:a><text:span text:style-name="T360">, 2018-06-12, paskelbta TAR 201</text:span><text:span text:style-name="T361">8-06-15, i. k. 2018-09988</text:span></text:p>
      <text:p text:style-name="Normal"/>
      <text:p text:style-name="P362"><text:span text:style-name="T363">8</text:span><text:span text:style-name="T364">. Darbo aplinkos oro užterštumas chemine medžiaga turi būti kuo mažesnis net ir tais atvejais, kai cheminės medžiagos koncentracija neviršija jos ribinio dydžio, nurodyto šios higienos normos 1 priede. Tai ypač svarbu, jei<text:s/></text:span><text:span text:style-name="T365">darbuotoją vienu metu veikia kelios cheminės medžiagos arba joms veikiant jis dirba sunkų fizinį darbą.</text:span></text:p>
      <text:p text:style-name="P366"><text:span text:style-name="T367">9</text:span><text:span text:style-name="T368">. Cheminių medžiagų ribiniai dydžiai yra nustatyti pagal principą, kad dauguma darbuotojų gali dirbti tokiomis sąlygomis, nepatirdami cheminės medž</text:span><text:span text:style-name="T369">iagos poveikio jų sveikatai.</text:span></text:p>
      <text:p text:style-name="P370"><text:span text:style-name="T371">10</text:span><text:span text:style-name="T372">. Dėl individualaus jautrumo cheminei medžiagai kai kurių darbuotojų savijauta gali pablogėti ir tada, kai cheminės medžiagos koncentracija darbo aplinkos ore mažesnė nei ribinis jos dydis. Gali sutrikti pavienių<text:s/></text:span><text:span text:style-name="T373">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4">s jų koncentracijoms darbo aplinkos ore. Tokiais atvejais taikytinų profesinės saugos priemonių pobūdį turi įvertinti profesinės sveikatos specialistas.</text:span></text:p>
      <text:p text:style-name="P375"><text:span text:style-name="T376">11</text:span><text:span text:style-name="T377">. Pagal cheminės medžiagos poveikio pobūdį ir atskaitos laikotarpį, ribiniai dydžiai skirstomi į<text:s/></text:span><text:span text:style-name="T378">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9">dydžiai.</text:span><text:s/></text:p>
      <text:p text:style-name="P380">Punkto pakeitimai:</text:p>
      <text:p text:style-name="P381"><text:span text:style-name="T382">Nr.<text:s/></text:span><text:a xlink:href="https://www.e-tar.lt/portal/legalAct.html?documentId=001c9720706d11e8ae2bfd1913d66d57" office:target-frame-name="_top" xlink:show="replace"><text:span text:style-name="T383">V-695/A1-272</text:span></text:a><text:span text:style-name="T384">, 2018-06-12, paskelbta TAR 2018-06-15, i. k. 2018-09988</text:span></text:p>
      <text:p text:style-name="Normal"/>
      <text:p text:style-name="P385"><text:span text:style-name="T386">12</text:span><text:span text:style-name="T387">. Trumpalaikio poveikio ribinis dydis nėra atskir</text:span><text:span text:style-name="T388">as ribinis dydis. Jis papildo ilgalaikio poveikio ribinį dydį ir nustatomas tuo atveju, kai cheminės medžiagos trumpalaikis koncentracijos padidėjimas gali būti žalingas darbuotojo sveikatai.</text:span><text:s/></text:p>
      <text:p text:style-name="P389">Punkto pakeitimai:</text:p>
      <text:p text:style-name="P390"><text:span text:style-name="T391">Nr.<text:s/></text:span><text:a xlink:href="https://www.e-tar.lt/portal/legalAct.html?documentId=001c9720706d11e8ae2bfd1913d66d57" office:target-frame-name="_top" xlink:show="replace"><text:span text:style-name="T392">V-695/A1-272</text:span></text:a><text:span text:style-name="T393">, 2018-06-12, paskelbta TAR 2018-06-15, i. k. 2018-09988</text:span></text:p>
      <text:p text:style-name="Normal"/>
      <text:p text:style-name="P394"><text:span text:style-name="T395">13</text:span><text:span text:style-name="T396">. Jei per 15 minučių išmatuota cheminės medžiagos koncentracija yra didesnė kaip ilgalaikio poveikio ribinis dydis ir lygi</text:span><text:span text:style-name="T397"><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8">Punkto pakeitimai:</text:p>
      <text:p text:style-name="P399"><text:span text:style-name="T400">Nr.<text:s/></text:span><text:a xlink:href="https://www.e-tar.lt/portal/legalAct.html?documentId=001c9720706d11e8ae2bfd1913d66d57" office:target-frame-name="_top" xlink:show="replace"><text:span text:style-name="T401">V-695/A1-272</text:span></text:a><text:span text:style-name="T402">, 2018-06-12, paskelbta TAR 2018-06-15, i. k. 2018-09988</text:span></text:p>
      <text:p text:style-name="Normal"/>
      <text:p text:style-name="P403"><text:span text:style-name="T404">14</text:span><text:span text:style-name="T405">. Neviršytinas ribinis dydis yra nustatomas ūmaus poveikio cheminėms medžiagoms, k</text:span><text:span text:style-name="T406">urios gali pakenkti darbuotojo sveikatai per trumpą laiką. Ūmaus poveikio cheminės medžiagos koncentracija neturi viršyti nustatyto neviršytino ribinio dydžio.</text:span><text:s/></text:p>
      <text:p text:style-name="P407">Punkto pakeitimai:</text:p>
      <text:p text:style-name="P408"><text:span text:style-name="T409">Nr.<text:s/></text:span><text:a xlink:href="https://www.e-tar.lt/portal/legalAct.html?documentId=001c9720706d11e8ae2bfd1913d66d57" office:target-frame-name="_top" xlink:show="replace"><text:span text:style-name="T410">V-695/A1-272</text:span></text:a><text:span text:style-name="T411">, 2018-06-12, paskelbta TAR 2018-06-15, i. k. 2018-09988</text:span></text:p>
      <text:p text:style-name="Normal"/>
      <text:p text:style-name="P412"><text:span text:style-name="T413">15</text:span><text:span text:style-name="T414">. Darbo aplinkos ore esant kelioms skirtingo poveikio cheminėms medžiagoms, kiekvienos cheminės medžiagos ribinis dydis yra toks pats, kaip ir šioms<text:s/></text:span><text:span text:style-name="T415">cheminėms medžiagoms veikiant atskirai.</text:span></text:p>
      <text:p text:style-name="P416"><text:span text:style-name="T417">16</text:span><text:span text:style-name="T418">. Higieninis efektas apskaičiuojamas pagal formulę:</text:span></text:p>
      <text:p text:style-name="P419"/>
      <text:p text:style-name="P420"><text:span text:style-name="T421"><draw:frame draw:z-index="0" draw:id="id0" draw:style-name="a0" draw:name="Object 1" text:anchor-type="as-char" svg:x="0in" svg:y="0in" svg:width="2.20764in" svg:height="0.4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2">,<text:s/></text:span></text:p>
      <text:p text:style-name="P423"/>
      <text:p text:style-name="P424">čia:</text:p>
      <text:p text:style-name="P425"><text:span text:style-name="T426">C</text:span><text:span text:style-name="T427">1,</text:span><text:span text:style-name="T428"><text:s/>C</text:span><text:span text:style-name="T429">2,</text:span><text:span text:style-name="T430"><text:s/>C</text:span><text:span text:style-name="T431">3</text:span><text:span text:style-name="T432"><text:s/>ir C</text:span><text:span text:style-name="T433">n</text:span><text:span text:style-name="T434"><text:s/>– atskirų cheminių medžiagų išmatuotų koncentracijų dydžiai (mg/m</text:span><text:span text:style-name="T435">3</text:span><text:span text:style-name="T436"><text:s/>arba ppm);</text:span></text:p>
      <text:p text:style-name="P437"><text:span text:style-name="T438">RD</text:span><text:span text:style-name="T439">1,<text:s/></text:span><text:span text:style-name="T440">RD</text:span><text:span text:style-name="T441">2,<text:s/></text:span><text:span text:style-name="T442">RD</text:span><text:span text:style-name="T443">3<text:s/></text:span><text:span text:style-name="T444">ir RD</text:span><text:span text:style-name="T445">n</text:span><text:span text:style-name="T446"><text:s/>– šių cheminių medžiagų ribiniai dydžiai, nurodyti tais pačiais matavimo vienetais.</text:span></text:p>
      <text:p text:style-name="P447"><text:span text:style-name="T448">17</text:span><text:span text:style-name="T449">. Higieninį efektą sveikatai turi įvertinti profesinės sveikatos specialistas pagal kompetenciją.</text:span></text:p>
      <text:p text:style-name="P450"><text:span text:style-name="T451">18</text:span><text:span text:style-name="T452">. Darbo aplinkos ore esančios cheminės medžiagos poveikis dar</text:span><text:span text:style-name="T453">buotojo sveikatai gali sustiprėti šios medžiagos papildomai patekus per odą, taip pat jį sustiprina fizikiniai veiksniai (karštis, triukšmas, vibracija ir kt.), rūkymas ir (ar) vaistų vartojimas.</text:span></text:p>
      <text:p text:style-name="P454"><text:span text:style-name="T455">19</text:span><text:span text:style-name="T456">. Sunkiai fiziškai dirbant, intensyviau kvėpuojama, da</text:span><text:span text:style-name="T457">ugiau cheminės medžiagos patenka į žmogaus organizmą, didėja jos poveikis sveikatai. Toks cheminės medžiagos ir sunkaus fizinio darbo bendras poveikis turi būti įvertinamas konsultuojantis su profesinės sveikatos specialistu.</text:span></text:p>
      <text:p text:style-name="P458"><text:span text:style-name="T459">20</text:span><text:span text:style-name="T460">. Kancerogeninėms chemin</text:span><text:span text:style-name="T461">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62">s medžiagos koncentracija darbo aplinkos ore, tuo mažesnė rizika susirgti vėžiu.</text:span></text:p>
      <text:p text:style-name="P463"><text:span text:style-name="T464">21</text:span><text:span text:style-name="T465">. Cheminės medžiagos, 1 priede pažymėtos „J“ simboliu, taip pat ir kitos, lentelėje nepažymėtos tokiu simboliu, gali sukelti padidėjusio jautrumo reakciją arba alerginę<text:s/></text:span><text:span text:style-name="T466">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7">tekti į tokia chemine medžiaga užterštą darbo aplinką.</text:span></text:p>
      <text:p text:style-name="P468"><text:span text:style-name="T469">22</text:span><text:span text:style-name="T470">. Vertinant ilgalaikį cheminės medžiagos poveikį darbuotojo sveikatai, kvėpavimo erdvėje išmatuota cheminės medžiagos koncentracija turi būti lyginama su jos ilgalaikio poveikio ribiniu dydžiu.</text:span><text:s/></text:p>
      <text:p text:style-name="P471">Punkto pakeitimai:</text:p>
      <text:p text:style-name="P472"><text:span text:style-name="T473">Nr.<text:s/></text:span><text:a xlink:href="https://www.e-tar.lt/portal/legalAct.html?documentId=001c9720706d11e8ae2bfd1913d66d57" office:target-frame-name="_top" xlink:show="replace"><text:span text:style-name="T474">V-695/A1-272</text:span></text:a><text:span text:style-name="T475">, 2018-06-12, paskelbta TAR 2018-06-15, i. k. 2018-09988</text:span></text:p>
      <text:p text:style-name="Normal"/>
      <text:p text:style-name="P476"><text:span text:style-name="T477">23</text:span><text:span text:style-name="T478">. Cheminių medžiagų ribiniai dydžiai pateikti higienos norm</text:span><text:span text:style-name="T479">os 1 priede, kuriame nurodytas cheminės medžiagos pavadinimas, CAS numeris, ilgalaikio poveikio ribinis dydis, trumpalaikio poveikio ribinis dydis ir neviršytinas ribinis dydis, mg/m</text:span><text:span text:style-name="T480">3<text:s/></text:span><text:span text:style-name="T481">ir ppm, poveikio žymuo ir atitinkamos pastabos.</text:span><text:s/></text:p>
      <text:p text:style-name="P482">Punkto pakeitimai:</text:p>
      <text:p text:style-name="P483"><text:span text:style-name="T484">Nr.<text:s/></text:span><text:a xlink:href="https://www.e-tar.lt/portal/legalAct.html?documentId=001c9720706d11e8ae2bfd1913d66d57" office:target-frame-name="_top" xlink:show="replace"><text:span text:style-name="T485">V-695/A1-272</text:span></text:a><text:span text:style-name="T486">, 2018-06-12, paskelbta TAR 2018-06-15, i. k. 2018-09988</text:span></text:p>
      <text:p text:style-name="Normal"/>
      <text:p text:style-name="P487"><text:span text:style-name="T488">24</text:span><text:span text:style-name="T489">. Jeigu šios higienos normos lentelėje cheminė medžiaga ir jos ribinis dydis nenur</text:span><text:span text:style-name="T490">odyti, galima naudotis tą cheminę medžiagą gaminančios ar naudojančios Europos Sąjungos šalies norminiais dokumentais, nustatančiais ribinius dydžius, iki ši cheminė medžiaga bus įrašyta į Lietuvos higienos normą.</text:span></text:p>
      <text:p text:style-name="P491"/>
      <text:p text:style-name="P492"><text:span text:style-name="T493">VI</text:span><text:span text:style-name="T494"><text:s/></text:span><text:span text:style-name="T495">SKYRIUS<text:s/></text:span><text:span text:style-name="T496"><text:line-break/>BENDRIEJI MATAVIMO REIK</text:span><text:span text:style-name="T497">ALAVIMAI<text:s/></text:span></text:p>
      <text:p text:style-name="P498">Pakeistas skyriaus pavadinimas:</text:p>
      <text:p text:style-name="P499"><text:span text:style-name="T500">Nr.<text:s/></text:span><text:a xlink:href="https://www.e-tar.lt/portal/legalAct.html?documentId=001c9720706d11e8ae2bfd1913d66d57" office:target-frame-name="_top" xlink:show="replace"><text:span text:style-name="T501">V-695/A1-272</text:span></text:a><text:span text:style-name="T502">, 2018-06-12, paskelbta TAR 2018-06-15, i. k. 2018-09988</text:span></text:p>
      <text:p text:style-name="Normal"/>
      <text:p text:style-name="P503"><text:span text:style-name="T504">25</text:span><text:span text:style-name="T505">. Cheminių medžiagų koncentracijos d</text:span><text:span text:style-name="T506">arbo aplinkos ore matuojamos tam skirtais metrologiškai patikrintais matavimo prietaisais.</text:span></text:p>
      <text:p text:style-name="P507"><text:span text:style-name="T508">26</text:span><text:span text:style-name="T509">. Nustatant cheminės medžiagos koncentraciją darbo aplinkos ore, jei tik įmanoma,<text:s/></text:span><text:soft-page-break/><text:span text:style-name="T510">naudojami darbuotojų nešiojamieji asmeniniai ėminių ėmimo prietaisai.</text:span></text:p>
      <text:p text:style-name="P511"><text:span text:style-name="T512">27</text:span><text:span text:style-name="T513">.</text:span><text:span text:style-name="T514"><text:s/>Matavimo prietaisai, ėminių paėmimo tvarka, tyrimo metodai turi atitikti galiojančius norminius dokumentus (higienos normas, standartus, taisykles, metodikas).</text:span></text:p>
      <text:p text:style-name="P515"><text:span text:style-name="T516">28</text:span><text:span text:style-name="T517">. Matavimo prietaisai turi būti naudojami pagal jų gamintojų instrukcijas.</text:span></text:p>
      <text:p text:style-name="P518"><text:span text:style-name="T519">29</text:span><text:span text:style-name="T520">. Darbo<text:s/></text:span><text:span text:style-name="T521">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22">ūti vykdomi teisės aktų nustatyta tvarka pagal galiojančius standartus ar kitus įteisintus metodus.</text:span></text:p>
      <text:p text:style-name="P523"><text:span text:style-name="T524">30</text:span><text:span text:style-name="T525">. Esant identiškai įrangai arba atliekant tokias pat gamybines operacijas, cheminių medžiagų koncentracijos turi būti matuojamos tose darbo vietose, k</text:span><text:span text:style-name="T526">uriose galimas didžiausias darbo aplinkos oro užterštumas (ne mažiau kaip 10 proc. darbo vietų).</text:span></text:p>
      <text:p text:style-name="P527"><text:span text:style-name="T528">31</text:span><text:span text:style-name="T529">. Kiekvienoje darbo vietoje turi būti nustatyta, kokios cheminės medžiagos, turinčios poveikį darbuotojų sveikatai, gali išsiskirti į darbo aplinką.</text:span></text:p>
      <text:p text:style-name="P530"><text:span text:style-name="T531">32</text:span><text:span text:style-name="T532">. Oro ėminiai, reikalingi cheminės medžiagos koncentracijai nustatyti, turi būti imami darbuotojo kvėpavimo erdvėje, esant technologinio proceso įprastinei eigai ir veikiant vėdinimo sistemai.</text:span></text:p>
      <text:p text:style-name="P533"><text:span text:style-name="T534">33</text:span><text:span text:style-name="T535">. Oro ėminių skaičius priklauso nuo cheminės medžiagos<text:s/></text:span><text:span text:style-name="T536">poveikio, technologinio proceso, cheminės medžiagos koncentracijos, ėminių ėmimo trukmės.</text:span></text:p>
      <text:p text:style-name="P537"><text:span text:style-name="T538">34</text:span><text:span text:style-name="T539">. Kad būtų įvertinta cheminės medžiagos koncentracijos atitiktis ilgalaikio poveikio ribiniam dydžiui, oro ėminiai gali būti imami visą darbo dieną (pamainą), n</text:span><text:span text:style-name="T540">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41">ių skaičius gali būti nuo vieno darbo pamainos trukmės ėminio iki kelių trumpalaikių ėminių, imamų kelis kartus per darbo pamainą. Ėminių ėmimo trukmė turi būti ne trumpesnė kaip 25 proc. bendros poveikio trukmės, jeigu darbo metu nevyksta jokių didelių<text:s/></text:span><text:soft-page-break/><text:span text:style-name="T542">po</text:span><text:span text:style-name="T543">veikio pokyčių. Jei darbo diena (pamaina) trunka ilgiau nei 8 valandas, ėminiai turi būti periodiškai imami visą darbo laiką.</text:span><text:s/></text:p>
      <text:p text:style-name="P544">Punkto pakeitimai:</text:p>
      <text:p text:style-name="P545"><text:span text:style-name="T546">Nr.<text:s/></text:span><text:a xlink:href="https://www.e-tar.lt/portal/legalAct.html?documentId=001c9720706d11e8ae2bfd1913d66d57" office:target-frame-name="_top" xlink:show="replace"><text:span text:style-name="T547">V-695/A1</text:span><text:span text:style-name="T548">-272</text:span></text:a><text:span text:style-name="T549">, 2018-06-12, paskelbta TAR 2018-06-15, i. k. 2018-09988</text:span></text:p>
      <text:p text:style-name="Normal"/>
      <text:p text:style-name="P550"><text:span text:style-name="T551">35</text:span><text:span text:style-name="T552">. Išmatuota cheminės medžiagos koncentracija yra vertinama apskaičiuojant dinaminį svertinį vidurkį, lyginamą su ilgalaikio poveikio ribiniu dydžiu. Cheminės medžiagos koncentracijos dinam</text:span><text:span text:style-name="T553">inis svertinis vidurkis apskaičiuojamas pagal formulę:</text:span></text:p>
      <text:p text:style-name="P554"/>
      <text:p text:style-name="P555"><text:span text:style-name="T556"><draw:frame draw:z-index="0" draw:id="id1" draw:style-name="a1" draw:name="Object 2" text:anchor-type="as-char" svg:x="0in" svg:y="0in" svg:width="2.49931in" svg:height="0.4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7"/>
      <text:p text:style-name="P558">čia:</text:p>
      <text:p text:style-name="P559"><text:span text:style-name="T560">C</text:span><text:span text:style-name="T561">DSV</text:span><text:span text:style-name="T562"><text:s/>– cheminės medžiagos koncentracijos dinaminis svertinis vidurkis (mg/m</text:span><text:span text:style-name="T563">3</text:span><text:span text:style-name="T564"><text:s/>arba ppm);</text:span></text:p>
      <text:p text:style-name="P565"><text:span text:style-name="T566">C</text:span><text:span text:style-name="T567">1</text:span><text:span text:style-name="T568">, C</text:span><text:span text:style-name="T569">2</text:span><text:span text:style-name="T570">, C</text:span><text:span text:style-name="T571">3<text:s/></text:span><text:span text:style-name="T572">ir C</text:span><text:span text:style-name="T573">n</text:span><text:span text:style-name="T574"><text:s/>– koncentracijos dydis atskirais laiko tarpais tais pačiais matavimo vienetais (mg/m</text:span><text:span text:style-name="T575">3</text:span><text:span text:style-name="T576"><text:s/>arba ppm);</text:span></text:p>
      <text:p text:style-name="P577"><text:span text:style-name="T578">t</text:span><text:span text:style-name="T579">1</text:span><text:span text:style-name="T580">, t</text:span><text:span text:style-name="T581">2</text:span><text:span text:style-name="T582">, t</text:span><text:span text:style-name="T583">3</text:span><text:span text:style-name="T584"><text:s/>ir t</text:span><text:span text:style-name="T585">n</text:span><text:span text:style-name="T586"><text:s/>– atskirų oro ėminių paėmimo trukmė minutėmis.</text:span></text:p>
      <text:p text:style-name="P587"><text:span text:style-name="T588">Cheminės medžiagos koncentracijos dinaminio svertinio vidurkio apskaičiavimo pavyzdys pateikta</text:span><text:span text:style-name="T589">s 2 priede.</text:span></text:p>
      <text:p text:style-name="P590"><text:span text:style-name="T591">36</text:span><text:span text:style-name="T592">. Kad būtų įvertinta cheminės medžiagos koncentracijos atitiktis trumpalaikio poveikio ribiniam dydžiui, matavimai atliekami visą darbo dieną (pamainą) oro ėminius imant ne rečiau kaip kas 15 minučių.<text:s/></text:span><text:span text:style-name="T593">Oro ėminiai imami ne trumpiau kaip 15</text:span><text:span text:style-name="T594"><text:s/>min.</text:span><text:s/></text:p>
      <text:p text:style-name="P595">Punkto pakeitimai:</text:p>
      <text:p text:style-name="P596"><text:span text:style-name="T597">Nr.<text:s/></text:span><text:a xlink:href="https://www.e-tar.lt/portal/legalAct.html?documentId=001c9720706d11e8ae2bfd1913d66d57" office:target-frame-name="_top" xlink:show="replace"><text:span text:style-name="T598">V-695/A1-272</text:span></text:a><text:span text:style-name="T599">, 2018-06-12, paskelbta TAR 2018-06-15, i. k. 2018-09988</text:span></text:p>
      <text:p text:style-name="Normal"/>
      <text:p text:style-name="P600"><text:span text:style-name="T601">37</text:span><text:span text:style-name="T602">. Kad būtų įvertinta cheminės medžiagos<text:s/></text:span><text:span text:style-name="T603">koncentracijos atitiktis neviršytinam ribiniam dydžiui, matavimai atliekami visą darbo dieną (pamainą)</text:span><text:span text:style-name="T604"><text:s/></text:span><text:span text:style-name="T605">oro ėminius imant ne rečiau kaip kas 15 minučių,<text:s/></text:span><text:span text:style-name="T606">išskyrus amoniaką, izocianatus, kurių koncentracijai nustatyti oro ėminiai imami kas 5–10 min</text:span><text:span text:style-name="T607">.<text:s/></text:span><text:span text:style-name="T608">Oro ėmini</text:span><text:span text:style-name="T609">ai imami ne trumpiau kaip 15 min., amoniako, izocianatų koncentracijai nustatyti – 5 min., akrilo rūgšties – 1 min.</text:span><text:s/></text:p>
      <text:p text:style-name="P610">Punkto pakeitimai:</text:p>
      <text:p text:style-name="P611"><text:span text:style-name="T612">Nr.<text:s/></text:span><text:a xlink:href="https://www.e-tar.lt/portal/legalAct.html?documentId=001c9720706d11e8ae2bfd1913d66d57" office:target-frame-name="_top" xlink:show="replace"><text:span text:style-name="T613">V-695/A1-272</text:span></text:a><text:span text:style-name="T614">,<text:s/></text:span><text:span text:style-name="T615">2018-06-12, paskelbta TAR 2018-06-15, i. k. 2018-09988</text:span></text:p>
      <text:p text:style-name="Normal"/>
      <text:p text:style-name="P616"><text:span text:style-name="T617">38</text:span><text:span text:style-name="T618">. Dujų ir garų koncentracijų dydžiai turi būti išreikšti miligramais kubiniame metre (mg/m</text:span><text:span text:style-name="T619">3</text:span><text:span text:style-name="T620">), esant 20 °C oro temperatūrai ir 101,3 kPa atmosferos slėgiui, arba milijoninėmis tūrio dalimis (ppm,</text:span><text:span text:style-name="T621"><text:s/>ml/m</text:span><text:span text:style-name="T622">3</text:span><text:span text:style-name="T623">), nepriklausančiomis nuo oro temperatūros ir atmosferos slėgio pokyčių.</text:span></text:p>
      <text:p text:style-name="P624"><text:span text:style-name="T625">39</text:span><text:span text:style-name="T626">. Ore suspenduotų (kietos ar skystos, dulkių, dūmų ar rūko dalelės) cheminių medžiagų koncentracijų dydžiai turi būti išreikšti miligramais kubiniame metre (mg/m</text:span><text:span text:style-name="T627">3</text:span><text:span text:style-name="T628">) darbo v</text:span><text:span text:style-name="T629">ietoje esančiomis aplinkos oro (oro temperatūros ir atmosferos slėgio) sąlygomis.</text:span></text:p>
      <text:p text:style-name="P630"><text:span text:style-name="T631">40</text:span><text:span text:style-name="T632">. Ore esančių plaušelių (skaidulų) koncentracijų dydžiai turi būti pateikti plaušelių skaičiumi kubiniame centimetre (plaušelių skaičius/cm</text:span><text:span text:style-name="T633">3</text:span><text:span text:style-name="T634">) darbo vietoje esančiomis a</text:span><text:span text:style-name="T635">plinkos oro (oro temperatūros ir atmosferos slėgio) sąlygomis.</text:span></text:p>
      <text:p text:style-name="P636"><text:span text:style-name="T637">41</text:span><text:span text:style-name="T638">. Atlikus matavimą, galutiniai duomenys turi būti išreikšti tais pačiais vienetais kaip ir cheminių medžiagų ribiniai dydžiai. Tai gali būti atlikta matuojant arba perskaičiuota pagal for</text:span><text:span text:style-name="T639">mulę:</text:span></text:p>
      <text:p text:style-name="P640"/>
      <text:p text:style-name="P641"><text:span text:style-name="T642"><draw:frame draw:z-index="0" draw:id="id2" draw:style-name="a2" draw:name="Object 3" text:anchor-type="as-char" svg:x="0in" svg:y="0in" svg:width="1.82986in" svg:height="0.4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3">,</text:span></text:p>
      <text:p text:style-name="P644"/>
      <text:p text:style-name="P645">čia:</text:p>
      <text:p text:style-name="P646">C – cheminės medžiagos koncentracija;</text:p>
      <text:soft-page-break/>
      <text:p text:style-name="P647">M – molekulinė cheminės medžiagos masė (g/mol);</text:p>
      <text:p text:style-name="P648"><text:span text:style-name="T649">24,04 – molinis tūris (l/mol), kai temperatūra – 20 °C ir atmosferos slėgis – 101,3 kPa (760 mmHg).</text:span></text:p>
      <text:p text:style-name="P650"><text:span text:style-name="T651">42</text:span><text:span text:style-name="T652">. Gauti rezultatai<text:s/></text:span><text:span text:style-name="T653">pateikiami tyrimų protokole.</text:span></text:p>
      <text:p text:style-name="P654"><text:span text:style-name="T655">43</text:span><text:span text:style-name="T656">. Cheminių medžiagų koncentracijų dydžiai lyginami su jų ribiniais dydžiais, pateiktais šios higienos normos 1 priede, atsižvelgiant į 1 priede pateiktas pastabas.</text:span></text:p>
      <text:p text:style-name="P657"/>
      <text:p text:style-name="P658"><text:span text:style-name="T659">_________________</text:span></text:p>
      <text:p text:style-name="P660"/>
      <text:p text:style-name="Normal"/>
      <text:p text:style-name="Normal"/>
      <text:p text:style-name="Normal"/>
      <text:p text:style-name="P661">Priedų pakeitimai:</text:p>
      <text:p text:style-name="Normal"/>
      <text:p text:style-name="P662">1<text:s/>priedas (pak. V-457/A1-154)</text:p>
      <text:p text:style-name="P663">Papildyta priedu:</text:p>
      <text:p text:style-name="P664"><text:span text:style-name="T665">Nr.<text:s/></text:span><text:a xlink:href="https://www.e-tar.lt/portal/legalAct.html?documentId=22324d509a1711ec8d04d3fbbc911715" office:target-frame-name="_top" xlink:show="replace"><text:span text:style-name="T666">V-457/A1-154</text:span></text:a><text:span text:style-name="T667">, 2022-03-02, paskelbta TAR 2022-03-02, i. k. 2022-04160</text:span></text:p>
      <text:p text:style-name="Normal"/>
      <text:p text:style-name="P668">2 priedas</text:p>
      <text:p text:style-name="P669">Papildyta priedu:</text:p>
      <text:p text:style-name="P670"><text:span text:style-name="T671">Nr.<text:s/></text:span><text:a xlink:href="https://www.e-tar.lt/portal/legalAct.html?documentId=22324d509a1711ec8d04d3fbbc911715" office:target-frame-name="_top" xlink:show="replace"><text:span text:style-name="T672">V-457/A1-154</text:span></text:a><text:span text:style-name="T673">, 2022-03-02, paskelbta TAR 2022-03-02, i. k. 2022-04160</text:span></text:p>
      <text:p text:style-name="Normal"/>
      <text:p text:style-name="P674"/>
      <text:p text:style-name="P675"/>
      <text:p text:style-name="P676"><text:span text:style-name="T677">Pakeitimai:</text:span></text:p>
      <text:p text:style-name="P678"/>
      <text:p text:style-name="P679"><text:span text:style-name="T680">1.</text:span></text:p>
      <text:soft-page-break/>
      <text:p text:style-name="P681"><text:span text:style-name="T682">Lietuvos Respublikos sveikatos apsaugos ministerija, Lietuvos Respublikos<text:s/></text:span><text:span text:style-name="T683">socialinės apsaugos ir darbo ministerija, Įsakymas</text:span></text:p>
      <text:p text:style-name="P684"><text:span text:style-name="T685">Nr.<text:s/></text:span><text:a xlink:href="https://www.e-tar.lt/portal/legalAct.html?documentId=001c9720706d11e8ae2bfd1913d66d57" office:target-frame-name="_top" xlink:show="replace"><text:span text:style-name="T686">V-695/A1-272</text:span></text:a><text:span text:style-name="T687">, 2018-06-12, paskelbta TAR 2018-06-15, i. k. 2018-09988</text:span></text:p>
      <text:p text:style-name="P688"><text:span text:style-name="T689">Dėl Lietuvos Respublikos sveikatos</text:span><text:span text:style-name="T690"><text:s/>apsaugos ministro ir Lietuvos Respublikos socialinės apsaugos ir darbo ministro 2011 m. rugsėjo 1 d. įsakymo Nr. V-824/A1-389 „Dėl Lietuvos higienos normos HN 23:2011 „Cheminių medžiagų profesinio poveikio ribiniai dydžiai. Matavimo ir poveikio vertinimo<text:s/></text:span><text:span text:style-name="T691">bendrieji reikalavimai“ patvirtinimo“ pakeitimo</text:span></text:p>
      <text:p text:style-name="P692"/>
      <text:p text:style-name="P693"><text:span text:style-name="T694">2.</text:span></text:p>
      <text:p text:style-name="P695"><text:span text:style-name="T696">Lietuvos Respublikos sveikatos apsaugos ministerija, Lietuvos Respublikos socialinės apsaugos ir darbo ministerija, Įsakymas</text:span></text:p>
      <text:p text:style-name="P697"><text:span text:style-name="T698">Nr.<text:s/></text:span><text:a xlink:href="https://www.e-tar.lt/portal/legalAct.html?documentId=ac636f20fa0c11e99681cd81dcdca52c" office:target-frame-name="_top" xlink:show="replace"><text:span text:style-name="T699">V-1203/A1-646</text:span></text:a><text:span text:style-name="T700">, 2019-10-24, paskelbta TAR 2019-10-29, i. k. 2019-17148</text:span></text:p>
      <text:p text:style-name="P701"><text:span text:style-name="T702">Dėl Lietuvos Respublikos sveikatos apsaugos ministro ir Lietuvos Respublikos socialinės apsaugos ir darbo ministro 2011 m. rugsėjo 1 d. įsakymo Nr. V-824/A1-389 „D</text:span><text:span text:style-name="T703">ėl Lietuvos higienos normos HN 23:2011 „Cheminių medžiagų profesinio poveikio ribiniai dydžiai. Matavimo ir poveikio vertinimo bendrieji reikalavimai“ patvirtinimo“ pakeitimo</text:span></text:p>
      <text:p text:style-name="P704"/>
      <text:p text:style-name="P705"><text:span text:style-name="T706">3.</text:span></text:p>
      <text:p text:style-name="P707"><text:span text:style-name="T708">Lietuvos Respublikos sveikatos apsaugos ministerija, Lietuvos Respublikos soc</text:span><text:span text:style-name="T709">ialinės apsaugos ir darbo ministerija, Įsakymas</text:span></text:p>
      <text:p text:style-name="P710"><text:span text:style-name="T711">Nr.<text:s/></text:span><text:a xlink:href="https://www.e-tar.lt/portal/legalAct.html?documentId=b178fb10500011eb9dc7b575f08e8bea" office:target-frame-name="_top" xlink:show="replace"><text:span text:style-name="T712">V-13/A1-12</text:span></text:a><text:span text:style-name="T713">, 2021-01-06, paskelbta TAR 2021-01-06, i. k. 2021-00184</text:span></text:p>
      <text:p text:style-name="P714"><text:span text:style-name="T715">Dėl Lietuvos Respublikos sveikatos apsa</text:span><text:span text:style-name="T716">ugos ministro ir Lietuvos Respublikos socialinės apsaugos ir darbo ministro 2019 m. spalio 24 d. įsakymo Nr. V-1203/A1-646 „Dėl Lietuvos Respublikos sveikatos apsaugos ministro ir Lietuvos Respublikos socialinės apsaugos ir darbo ministro 2011 m. rugsėjo 1</text:span><text:span text:style-name="T717"><text:s/>d. įsakymo Nr. V-824/A1-389 ,,Dėl Lietuvos higienos normos HN 23:2011 „Cheminių medžiagų profesinio poveikio ribiniai dydžiai. Matavimo ir poveikio vertinimo bendrieji reikalavimai“ patvirtinimo“ pakeitimo“ pakeitimo</text:span></text:p>
      <text:p text:style-name="P718"/>
      <text:p text:style-name="P719"><text:span text:style-name="T720">4.</text:span></text:p>
      <text:p text:style-name="P721"><text:span text:style-name="T722">Lietuvos Respublikos sveikatos<text:s/></text:span><text:span text:style-name="T723">apsaugos ministerija, Lietuvos Respublikos socialinės apsaugos ir darbo ministerija, Įsakymas</text:span></text:p>
      <text:p text:style-name="P724"><text:span text:style-name="T725">Nr.<text:s/></text:span><text:a xlink:href="https://www.e-tar.lt/portal/legalAct.html?documentId=7dca3cc0500011eb9dc7b575f08e8bea" office:target-frame-name="_top" xlink:show="replace"><text:span text:style-name="T726">V-14/A1-11</text:span></text:a><text:span text:style-name="T727">, 2021-01-06, paskelbta TAR 2021-01-06, i. k. 2021</text:span><text:span text:style-name="T728">-00183</text:span></text:p>
      <text:soft-page-break/>
      <text:p text:style-name="P729"><text:span text:style-name="T730">Dėl Lietuvos Respublikos sveikatos apsaugos ministro ir Lietuvos Respublikos socialinės apsaugos ir darbo ministro 2011 m. rugsėjo 1 d. įsakymo Nr. V-824/A1-389 „Dėl Lietuvos higienos normos HN 23:2011 „Cheminių medžiagų profesinio poveikio ribiniai</text:span><text:span text:style-name="T731"><text:s/>dydžiai. Matavimo ir poveikio vertinimo bendrieji reikalavimai“ patvirtinimo“ pakeitimo</text:span></text:p>
      <text:p text:style-name="P732"/>
      <text:p text:style-name="P733"><text:span text:style-name="T734">5.</text:span></text:p>
      <text:p text:style-name="P735"><text:span text:style-name="T736">Lietuvos Respublikos sveikatos apsaugos ministerija, Lietuvos Respublikos socialinės apsaugos ir darbo ministerija, Įsakymas</text:span></text:p>
      <text:p text:style-name="P737"><text:span text:style-name="T738">Nr.<text:s/></text:span><text:a xlink:href="https://www.e-tar.lt/portal/legalAct.html?documentId=22324d509a1711ec8d04d3fbbc911715" office:target-frame-name="_top" xlink:show="replace"><text:span text:style-name="T739">V-457/A1-154</text:span></text:a><text:span text:style-name="T740">, 2022-03-02, paskelbta TAR 2022-03-02, i. k. 2022-04160</text:span></text:p>
      <text:p text:style-name="P741"><text:span text:style-name="T742">Dėl Lietuvos Respublikos sveikatos apsaugos ministro ir Lietuvos Respublikos socialinės apsaugos ir darbo ministro 2011 m.<text:s/></text:span><text:span text:style-name="T743">rugsėjo 1 d. įsakymo Nr. V-824/A1-389 "Dėl Lietuvos higienos normos HN 23:2011 „Cheminių medžiagų profesinio poveikio ribiniai dydžiai. Matavimo ir poveikio vertinimo bendrieji reikalavimai“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9T20:14:00Z</meta:creation-date>
    <dc:date>2022-07-19T20:14:00Z</dc:date>
    <meta:template xlink:href="Normal.dotm" xlink:type="simple"/>
    <meta:editing-cycles>2</meta:editing-cycles>
    <meta:editing-duration>PT0S</meta:editing-duration>
    <meta:document-statistic meta:page-count="18" meta:paragraph-count="236" meta:word-count="3567" meta:character-count="28411" meta:row-count="696" meta:non-whitespace-character-count="25080"/>
  </office:meta>
</office:document-meta>
</file>