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break-before="page"/>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style:font-size-complex="12pt"/>
    </style:style>
    <style:style style:name="P531" style:parent-style-name="Normal" style:family="paragraph">
      <style:paragraph-properties fo:widows="0" fo:orphans="0" fo:text-align="justify" fo:text-indent="0.3937in"/>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34in" style:font-size-complex="12pt" style:language-asian="lt" style:country-asian="LT"/>
    </style:style>
    <style:style style:name="T547" style:parent-style-name="DefaultParagraphFont" style:family="text">
      <style:text-properties fo:color="#000000" fo:letter-spacing="-0.0034in" style:font-size-complex="12pt" style:language-asian="lt" style:country-asian="LT"/>
    </style:style>
    <style:style style:name="T548" style:parent-style-name="DefaultParagraphFont" style:family="text">
      <style:text-properties fo:color="#000000" fo:letter-spacing="-0.0034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fo:text-indent="0.0493in"/>
    </style:style>
    <style:style style:name="T588" style:parent-style-name="DefaultParagraphFont" style:family="text">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P619" style:parent-style-name="Normal" style:family="paragraph">
      <style:paragraph-properties fo:text-align="justify" fo:text-indent="0.3937in"/>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justify" fo:text-indent="0.7875in"/>
      <style:text-properties style:font-size-complex="12pt" style:language-asian="lt" style:country-asian="LT"/>
    </style:style>
    <style:style style:name="P627" style:parent-style-name="Normal" style:family="paragraph">
      <style:paragraph-properties fo:text-align="justify" fo:margin-right="-0.0006in"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right="-0.0006in" fo:text-indent="0.3937in"/>
      <style:text-properties fo:color="#000000" style:font-size-complex="12pt" fo:hyphenate="false"/>
    </style:style>
    <style:style style:name="P633" style:parent-style-name="Normal" style:family="paragraph">
      <style:paragraph-properties fo:text-align="justify" fo:margin-right="-0.0006in" fo:text-indent="0.3937in"/>
      <style:text-properties fo:color="#000000" style:font-size-complex="12pt" fo:hyphenate="false"/>
    </style:style>
    <style:style style:name="P634" style:parent-style-name="Normal" style:family="paragraph">
      <style:paragraph-properties fo:text-align="justify" fo:margin-right="-0.0006in"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justify" fo:text-indent="2.4638in"/>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style:font-style-complex="italic" fo:color="#000000" style:font-size-complex="12pt"/>
    </style:style>
    <style:style style:name="T716" style:parent-style-name="DefaultParagraphFont" style:family="text">
      <style:text-properties style:font-style-complex="italic"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top" fo:text-indent="0.3937in"/>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416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margin-right="-0.0006in"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523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text-transform="uppercase"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text-transform="uppercase"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4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ab-stops>
          <style:tab-stop style:type="left" style:position="0.423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style:font-size-complex="12pt"/>
    </style:style>
    <style:style style:name="P1547" style:parent-style-name="Normal" style:family="paragraph">
      <style:paragraph-properties fo:text-align="justify" fo:text-indent="0.3937in"/>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13in" style:font-size-complex="12pt" style:language-asian="lt" style:country-asian="LT"/>
    </style:style>
    <style:style style:name="T1609" style:parent-style-name="DefaultParagraphFont" style:family="text">
      <style:text-properties fo:color="#000000" fo:letter-spacing="-0.0013in"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27in" style:font-size-complex="12pt" style:language-asian="lt" style:country-asian="LT"/>
    </style:style>
    <style:style style:name="T1798" style:parent-style-name="DefaultParagraphFont" style:family="text">
      <style:text-properties fo:color="#000000" fo:letter-spacing="-0.0027in"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tab-stops>
          <style:tab-stop style:type="left" style:position="0.483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tab-stops>
          <style:tab-stop style:type="left" style:position="0.486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tab-stops>
          <style:tab-stop style:type="left" style:position="0.5034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5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5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5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596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5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596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5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596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596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6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6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per 66.6%"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ab-stops>
          <style:tab-stop style:type="left" style:position="0.6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tab-stops>
          <style:tab-stop style:type="left" style:position="0.490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068in"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5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5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5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5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margin-right="0.068in" fo:text-indent="0.3937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text-transform="uppercase"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3937in">
        <style:tab-stops>
          <style:tab-stop style:type="left" style:position="0.49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margin-right="-0.0006in"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margin-right="-0.0006in" fo:text-indent="0.3937in"/>
      <style:text-properties style:font-size-complex="12pt" style:language-asian="lt" style:country-asian="LT"/>
    </style:style>
    <style:style style:name="P2354" style:parent-style-name="Normal" style:family="paragraph">
      <style:paragraph-properties fo:text-align="justify" fo:margin-right="-0.0006in" fo:text-indent="0.3937in"/>
      <style:text-properties style:font-size-complex="12pt" style:language-asian="lt" style:country-asian="LT"/>
    </style:style>
    <style:style style:name="P2355" style:parent-style-name="Normal" style:family="paragraph">
      <style:paragraph-properties fo:text-align="justify" fo:margin-right="-0.0006in" fo:text-indent="0.3937in"/>
      <style:text-properties style:font-size-complex="12pt" style:language-asian="lt" style:country-asian="LT"/>
    </style:style>
    <style:style style:name="P2356" style:parent-style-name="Normal" style:family="paragraph">
      <style:paragraph-properties fo:text-align="justify" fo:margin-right="-0.0006in" fo:text-indent="0.3937in"/>
      <style:text-properties style:font-size-complex="12pt" style:language-asian="lt" style:country-asian="LT"/>
    </style:style>
    <style:style style:name="P2357" style:parent-style-name="Normal" style:family="paragraph">
      <style:paragraph-properties fo:text-align="justify" fo:margin-right="-0.0006in"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text-position="super 66.6%" style:font-size-complex="12pt"/>
    </style:style>
    <style:style style:name="T2372" style:parent-style-name="DefaultParagraphFont" style:family="text">
      <style:text-properties fo:font-weight="bold" style:font-weight-asian="bold" fo:text-transform="uppercase"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text-transform="uppercase" style:font-size-complex="12pt"/>
    </style:style>
    <style:style style:name="P2375" style:parent-style-name="Normal" style:family="paragraph">
      <style:paragraph-properties fo:text-align="justify" fo:text-indent="0.5909in"/>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text-position="super 66.6%"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3937in">
        <style:tab-stops>
          <style:tab-stop style:type="left" style:position="0.58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text-properties fo:color="#000000" style:font-size-complex="12pt" style:language-asian="lt" style:country-asian="LT"/>
    </style:style>
    <style:style style:name="P2504" style:parent-style-name="Normal" style:family="paragraph">
      <style:paragraph-properties fo:widows="0" fo:orphans="0" fo:text-align="justify" fo:text-indent="0.3937in"/>
      <style:text-properties fo:color="#000000" style:font-size-complex="12pt" style:language-asian="lt" style:country-asian="LT"/>
    </style:style>
    <style:style style:name="P2505" style:parent-style-name="Normal" style:family="paragraph">
      <style:paragraph-properties fo:widows="0" fo:orphans="0" fo:text-align="justify" fo:text-indent="0.3937in"/>
      <style:text-properties fo:color="#000000" style:font-size-complex="12pt" style:language-asian="lt" style:country-asian="LT"/>
    </style:style>
    <style:style style:name="P2506" style:parent-style-name="Normal" style:family="paragraph">
      <style:paragraph-properties fo:widows="0" fo:orphans="0" fo:text-align="justify" fo:text-indent="0.3937in"/>
      <style:text-properties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text-transform="uppercase"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fo:letter-spacing="-0.0013in" style:font-size-complex="12pt" style:language-asian="lt" style:country-asian="LT"/>
    </style:style>
    <style:style style:name="T2581" style:parent-style-name="DefaultParagraphFont" style:family="text">
      <style:text-properties fo:color="#000000" fo:letter-spacing="-0.0013in" style:font-size-complex="12pt" style:language-asian="lt" style:country-asian="LT"/>
    </style:style>
    <style:style style:name="T2582" style:parent-style-name="DefaultParagraphFont" style:family="text">
      <style:text-properties fo:color="#000000" fo:letter-spacing="-0.0013in"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fo:letter-spacing="-0.0027in" style:font-size-complex="12pt" style:language-asian="lt" style:country-asian="LT"/>
    </style:style>
    <style:style style:name="T2604" style:parent-style-name="DefaultParagraphFont" style:family="text">
      <style:text-properties fo:color="#000000" fo:letter-spacing="-0.0027in" style:font-size-complex="12pt" style:language-asian="lt" style:country-asian="LT"/>
    </style:style>
    <style:style style:name="T2605" style:parent-style-name="DefaultParagraphFont" style:family="text">
      <style:text-properties fo:color="#000000" fo:letter-spacing="-0.0027in" style:font-size-complex="12pt" style:language-asian="lt" style:country-asian="LT"/>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text-align="center" fo:margin-right="-0.0006in"/>
      <style:text-properties fo:hyphenate="false"/>
    </style:style>
    <style:style style:name="T2608" style:parent-style-name="DefaultParagraphFont" style:family="text">
      <style:text-properties fo:font-weight="bold" style:font-weight-asian="bold" fo:text-transform="uppercase" fo:color="#000000" style:font-size-complex="12pt"/>
    </style:style>
    <style:style style:name="T2609" style:parent-style-name="DefaultParagraphFont" style:family="text">
      <style:text-properties fo:font-weight="bold" style:font-weight-asian="bold" fo:text-transform="uppercase" fo:color="#000000" style:font-size-complex="12pt"/>
    </style:style>
    <style:style style:name="P2610" style:parent-style-name="Normal" style:family="paragraph">
      <style:paragraph-properties fo:text-align="center"/>
      <style:text-properties fo:hyphenate="false"/>
    </style:style>
    <style:style style:name="T2611" style:parent-style-name="DefaultParagraphFont" style:family="text">
      <style:text-properties fo:font-weight="bold" style:font-weight-asian="bold" fo:text-transform="uppercase" style:font-size-complex="12pt" style:language-asian="lt" style:country-asian="LT"/>
    </style:style>
    <style:style style:name="P2612" style:parent-style-name="Normal" style:family="paragraph">
      <style:paragraph-properties fo:text-align="center" fo:text-indent="0.3937in"/>
      <style:text-properties fo:color="#000000" style:font-size-complex="12pt" fo:hyphenate="false"/>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fo:letter-spacing="-0.0013in"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fo:letter-spacing="-0.0013in" style:font-size-complex="12pt"/>
    </style:style>
    <style:style style:name="T2677" style:parent-style-name="DefaultParagraphFont" style:family="text">
      <style:text-properties fo:color="#000000" fo:letter-spacing="-0.0013in" style:font-size-complex="12pt"/>
    </style:style>
    <style:style style:name="T2678" style:parent-style-name="DefaultParagraphFont" style:family="text">
      <style:text-properties fo:color="#000000" fo:letter-spacing="-0.0013in" style:font-size-complex="12pt"/>
    </style:style>
    <style:style style:name="T2679" style:parent-style-name="DefaultParagraphFont" style:family="text">
      <style:text-properties fo:color="#000000" fo:letter-spacing="-0.0013in" style:font-size-complex="12p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text-indent="0.5909in"/>
      <style:text-properties fo:text-transform="uppercase"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479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fo:margin-right="-0.0006in"/>
      <style:text-properties fo:hyphenate="false"/>
    </style:style>
    <style:style style:name="T2748" style:parent-style-name="DefaultParagraphFont" style:family="text">
      <style:text-properties fo:font-weight="bold" style:font-weight-asian="bold" fo:text-transform="uppercase" fo:color="#000000" style:font-size-complex="12pt"/>
    </style:style>
    <style:style style:name="T2749" style:parent-style-name="DefaultParagraphFont" style:family="text">
      <style:text-properties fo:font-weight="bold" style:font-weight-asian="bold" fo:text-transform="uppercase" fo:color="#000000" style:font-size-complex="12pt"/>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fo:font-weight="bold" style:font-weight-asian="bold" fo:text-transform="uppercase" style:font-size-complex="12pt" style:language-asian="lt" style:country-asian="LT"/>
    </style:style>
    <style:style style:name="P2752" style:parent-style-name="Normal" style:family="paragraph">
      <style:paragraph-properties fo:text-align="center" fo:text-indent="0.2166in"/>
      <style:text-properties fo:color="#000000" style:font-size-complex="12pt" fo:hyphenate="false"/>
    </style:style>
    <style:style style:name="P2753" style:parent-style-name="Normal" style:family="paragraph">
      <style:paragraph-properties fo:text-align="center" fo:text-indent="0.2166in"/>
      <style:text-properties fo:hyphenate="false"/>
    </style:style>
    <style:style style:name="T2754" style:parent-style-name="DefaultParagraphFont" style:family="text">
      <style:text-properties fo:font-weight="bold" style:font-weight-asian="bold" fo:text-transform="uppercase" fo:color="#000000" style:font-size-complex="12pt"/>
    </style:style>
    <style:style style:name="T2755" style:parent-style-name="DefaultParagraphFont" style:family="text">
      <style:text-properties fo:font-weight="bold" style:font-weight-asian="bold" fo:text-transform="uppercase" fo:color="#000000" style:font-size-complex="12pt"/>
    </style:style>
    <style:style style:name="P2756" style:parent-style-name="Normal" style:family="paragraph">
      <style:paragraph-properties fo:text-align="center" fo:text-indent="0.2166in"/>
      <style:text-properties fo:hyphenate="false"/>
    </style:style>
    <style:style style:name="T2757" style:parent-style-name="DefaultParagraphFont" style:family="text">
      <style:text-properties fo:font-weight="bold" style:font-weight-asian="bold" fo:text-transform="uppercase" fo:color="#000000" style:font-size-complex="12pt"/>
    </style:style>
    <style:style style:name="P2758" style:parent-style-name="Normal" style:family="paragraph">
      <style:paragraph-properties fo:text-align="justify" fo:text-indent="0.2166in"/>
      <style:text-properties fo:color="#000000" style:font-size-complex="12pt" fo:hyphenate="false"/>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909in"/>
      <style:text-properties fo:hyphenate="false"/>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weight="bold" style:font-weight-asian="bold" fo:text-transform="uppercase" fo:color="#000000" style:font-size-complex="12pt"/>
    </style:style>
    <style:style style:name="T2769" style:parent-style-name="DefaultParagraphFont" style:family="text">
      <style:text-properties fo:font-weight="bold" style:font-weight-asian="bold" fo:text-transform="uppercase" fo:color="#000000" style:font-size-complex="12pt"/>
    </style:style>
    <style:style style:name="P2770" style:parent-style-name="Normal" style:family="paragraph">
      <style:paragraph-properties fo:text-align="center"/>
      <style:text-properties fo:hyphenate="false"/>
    </style:style>
    <style:style style:name="T2771" style:parent-style-name="DefaultParagraphFont" style:family="text">
      <style:text-properties fo:font-weight="bold" style:font-weight-asian="bold" fo:text-transform="uppercase" fo:color="#000000" style:font-size-complex="12pt"/>
    </style:style>
    <style:style style:name="P2772" style:parent-style-name="Normal" style:family="paragraph">
      <style:paragraph-properties fo:text-align="justify" fo:text-indent="0.5909in"/>
      <style:text-properties fo:color="#000000" style:font-size-complex="12pt" fo:hyphenate="false"/>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center" fo:text-indent="0.5909in"/>
      <style:text-properties fo:hyphenate="false"/>
    </style:style>
    <style:style style:name="P2789" style:parent-style-name="Normal" style:family="paragraph">
      <style:paragraph-properties fo:text-align="center"/>
      <style:text-properties fo:hyphenate="false"/>
    </style:style>
    <style:style style:name="T2790" style:parent-style-name="DefaultParagraphFont" style:family="text">
      <style:text-properties fo:font-weight="bold" style:font-weight-asian="bold" fo:text-transform="uppercase" fo:color="#000000" style:font-size-complex="12pt"/>
    </style:style>
    <style:style style:name="T2791" style:parent-style-name="DefaultParagraphFont" style:family="text">
      <style:text-properties fo:font-weight="bold" style:font-weight-asian="bold" fo:text-transform="uppercase" fo:color="#000000" style:font-size-complex="12pt"/>
    </style:style>
    <style:style style:name="P2792" style:parent-style-name="Normal" style:family="paragraph">
      <style:paragraph-properties fo:text-align="center"/>
      <style:text-properties fo:hyphenate="false"/>
    </style:style>
    <style:style style:name="T2793" style:parent-style-name="DefaultParagraphFont" style:family="text">
      <style:text-properties fo:font-weight="bold" style:font-weight-asian="bold" fo:text-transform="uppercase" fo:color="#000000" style:font-size-complex="12pt"/>
    </style:style>
    <style:style style:name="T2794" style:parent-style-name="DefaultParagraphFont" style:family="text">
      <style:text-properties fo:font-weight="bold" style:font-weight-asian="bold" fo:text-transform="uppercase" fo:color="#000000" style:font-size-complex="12pt"/>
    </style:style>
    <style:style style:name="P2795" style:parent-style-name="Normal" style:family="paragraph">
      <style:paragraph-properties fo:text-align="justify" fo:text-indent="0.5909in"/>
      <style:text-properties fo:color="#000000" style:font-size-complex="12pt" fo:hyphenate="false"/>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text-properties fo:color="#000000" style:font-size-complex="12pt" fo:hyphenate="fals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909in"/>
      <style:text-properties fo:hyphenate="false"/>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font-weight="bold" style:font-weight-asian="bold" fo:text-transform="uppercase" fo:color="#000000" style:font-size-complex="12pt"/>
    </style:style>
    <style:style style:name="T2840" style:parent-style-name="DefaultParagraphFont" style:family="text">
      <style:text-properties fo:font-weight="bold" style:font-weight-asian="bold" fo:text-transform="uppercase" fo:color="#000000" style:font-size-complex="12pt"/>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font-weight="bold" style:font-weight-asian="bold" fo:text-transform="uppercase" fo:color="#000000" style:font-size-complex="12pt"/>
    </style:style>
    <style:style style:name="P2843"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center" fo:text-indent="0.5909in"/>
      <style:text-properties fo:hyphenate="false"/>
    </style:style>
    <style:style style:name="P2855" style:parent-style-name="Normal" style:family="paragraph">
      <style:paragraph-properties fo:text-align="center"/>
      <style:text-properties fo:hyphenate="false"/>
    </style:style>
    <style:style style:name="T2856" style:parent-style-name="DefaultParagraphFont" style:family="text">
      <style:text-properties fo:font-weight="bold" style:font-weight-asian="bold" fo:text-transform="uppercase" fo:color="#000000" style:font-size-complex="12pt"/>
    </style:style>
    <style:style style:name="T2857" style:parent-style-name="DefaultParagraphFont" style:family="text">
      <style:text-properties fo:font-weight="bold" style:font-weight-asian="bold" fo:text-transform="uppercase" fo:color="#000000" style:font-size-complex="12pt"/>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fo:text-transform="uppercase" fo:color="#000000" style:font-size-complex="12pt"/>
    </style:style>
    <style:style style:name="T2860" style:parent-style-name="DefaultParagraphFont" style:family="text">
      <style:text-properties fo:font-weight="bold" style:font-weight-asian="bold" fo:text-transform="uppercase" fo:color="#000000" style:font-size-complex="12pt"/>
    </style:style>
    <style:style style:name="P2861" style:parent-style-name="Normal" style:family="paragraph">
      <style:paragraph-properties fo:text-align="justify" fo:text-indent="0.5909in"/>
      <style:text-properties fo:color="#000000" style:font-size-complex="12pt" fo:hyphenate="false"/>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909in"/>
      <style:text-properties fo:hyphenate="false"/>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fo:font-weight="bold" style:font-weight-asian="bold" fo:text-transform="uppercase" fo:color="#000000" style:font-size-complex="12pt"/>
    </style:style>
    <style:style style:name="T2869" style:parent-style-name="DefaultParagraphFont" style:family="text">
      <style:text-properties fo:font-weight="bold" style:font-weight-asian="bold" fo:text-transform="uppercase" fo:color="#000000" style:font-size-complex="12pt"/>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weight="bold" style:font-weight-asian="bold" fo:text-transform="uppercase" fo:color="#000000"/>
    </style:style>
    <style:style style:name="P2872" style:parent-style-name="Normal" style:family="paragraph">
      <style:paragraph-properties fo:text-align="justify" fo:text-indent="0.5909in"/>
      <style:text-properties fo:color="#000000" fo:hyphenate="false"/>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fo:margin-right="-0.0006in"/>
      <style:text-properties fo:hyphenate="false"/>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0.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center"/>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style:style>
  </office:automatic-styles>
  <office:body>
    <office:text text:use-soft-page-breaks="true">
      <text:p text:style-name="P1"><text:span text:style-name="T3">Suvestinė redakcija nuo 2017-10-20 iki 2018-08-03</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text:span><text:span text:style-name="T207">glamente specialiai aptartais atvejais – ir kitų Fondo administravimo įstaigų, valstybės tarnautojas arba darbuotojas, dirbantis pagal darbo sutartį.</text:span></text:p>
      <text:p text:style-name="P208"><text:span text:style-name="T209">2.2</text:span><text:span text:style-name="T210">.<text:s/></text:span><text:span text:style-name="T211">Direktorius</text:span><text:span text:style-name="T212"><text:s/>– Fondo valdybos direktorius.<text:s/></text:span></text:p>
      <text:p text:style-name="P213"><text:span text:style-name="T214">2.3</text:span><text:span text:style-name="T215">.<text:s/></text:span><text:span text:style-name="T216">Direktoriaus pavaduotojas</text:span><text:span text:style-name="T217"><text:s/>– Fondo valdybos di</text:span><text:span text:style-name="T218">rektoriaus pavaduotojas.</text:span></text:p>
      <text:p text:style-name="P219"><text:span text:style-name="T220">2.4</text:span><text:span text:style-name="T221">.<text:s/></text:span><text:span text:style-name="T222">Dokumento kortelė</text:span><text:span text:style-name="T223"><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4">entas (nuoroda į jį) ar popierinio dokumento skaitmeninė kopija, taip pat rengiamo dokumento elektroniniai failai.</text:span></text:p>
      <text:p text:style-name="P225"><text:span text:style-name="T226">2.5</text:span><text:span text:style-name="T227">.<text:s/></text:span><text:span text:style-name="T228">Dokumento pateikimas (perdavimas) darbuotojui</text:span><text:span text:style-name="T229"><text:s/>– užregistruoto popierinio dokumento originalo faktinis perdavimas (įteikimas asmenišk</text:span><text:span text:style-name="T230">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1">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2">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3">ik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2.6</text:span><text:span text:style-name="T236">.<text:s/></text:span><text:span text:style-name="T237">DVS</text:span><text:span text:style-name="T238"><text:s/>– IS Dokumentų valdy</text:span><text:span text:style-name="T239">mo taikomoji sistema.</text:span></text:p>
      <text:p text:style-name="P240"><text:span text:style-name="T241">2.7</text:span><text:span text:style-name="T242">.<text:s/></text:span><text:span text:style-name="T243">DVS naudotojas</text:span><text:span text:style-name="T244"><text:s/>– darbuotojas, kuriam suteikta teisė naudotis DVS ir atitinkama prieiga.</text:span></text:p>
      <text:p text:style-name="P245"><text:span text:style-name="T246">2.8</text:span><text:span text:style-name="T247">.</text:span><text:span text:style-name="T248"><text:s/>DVS naudotojo vadovas</text:span><text:span text:style-name="T249"><text:s/>– DVS kūrėjų parengta DVS naudojimo ir (ar) administravimo instrukcija, skelbiama Fondo administravimo įst</text:span><text:span text:style-name="T250">aigų intraneto svetainėje.</text:span></text:p>
      <text:p text:style-name="P251"><text:span text:style-name="T252">2.</text:span><text:span text:style-name="T253">9</text:span><text:span text:style-name="T254">.</text:span><text:span text:style-name="T255"><text:s/>E.siuntų pristatymo sistema</text:span><text:span text:style-name="T256"><text:s/>– Nacionalinė elektroninių siuntų pristatymo, naudojant pašto tinklą, informacinė sistema, kurios nuostatai patvirtinti Lietuvos Respublikos Vyriausybės 2015 m. rugpjūčio 26 d. nutarimu Nr. 91</text:span><text:span text:style-name="T257">4 „</text:span><text:span text:style-name="T258">Dėl Nacionalinės elektroninių siuntų pristatymo, naudojant pašto tinklą, informacinės sistemos nuostatų patvirtinimo</text:span><text:span text:style-name="T259">“, o paslaugos teikiamos pagal<text:s/></text:span><text:span text:style-name="T260">Elektroninio pristatymo paslaugų teikimo Nacionalinės elektroninių siuntų pristatymo, naudojant pašto tink</text:span><text:span text:style-name="T261">lą, informacinės sistemos priemonėmis taisykles, patvirtintas Lietuvos Respublikos susisiekimo ministro<text:s/></text:span><text:span text:style-name="T262">2016 m. vasario 3 d. įsakymu Nr. 3-44(1.5 E) „Dėl Elektroninio pristatymo<text:s/></text:span><text:soft-page-break/><text:span text:style-name="T263">paslaugų teikimo nacionalinės elektroninių siuntų pristatymo, naudojant pašto<text:s/></text:span><text:span text:style-name="T264">tinklą, informacinės sistemos priemonėmis taisyklių patvirtinimo“.</text:span><text:span text:style-name="T265"><text:s/></text:span><text:span text:style-name="T266"><text:s/></text:span></text:p>
      <text:p text:style-name="P267"><text:span text:style-name="T268">2.10</text:span><text:span text:style-name="T269">.<text:s/></text:span><text:span text:style-name="T270">ES</text:span><text:span text:style-name="T271"><text:s/>– Europos Sąjunga.</text:span></text:p>
      <text:p text:style-name="P272"><text:span text:style-name="T273">2.11</text:span><text:span text:style-name="T274">.</text:span><text:span text:style-name="T275"><text:s/>Fondo administravimo įstaigos</text:span><text:span text:style-name="T276"><text:s/>– Fondo valdyba, Valstybinio socialinio draudimo fondo valdybos teritoriniai skyriai (toliau – Fondo valdybos terit</text:span><text:span text:style-name="T277">oriniai skyriai) ir kitos Valstybinio socialinio draudimo fondo įstaigos – Valstybinio socialinio draudimo fondo valdybos Užsienio išmokų tarnyba, Valstybinio socialinio draudimo fondo valdybos Karinių ir joms prilygintų struktūrų skyrius.</text:span></text:p>
      <text:p text:style-name="P278"><text:span text:style-name="T279">2.12</text:span><text:span text:style-name="T280">.</text:span><text:span text:style-name="T281"><text:s/>ISEIVS</text:span><text:span text:style-name="T282"><text:s/>– Fondo valdybos Informacinės sistemos eksploatavimo ir informacijos valdymo skyrius.</text:span></text:p>
      <text:p text:style-name="P283"><text:span text:style-name="T284">2.13</text:span><text:span text:style-name="T285">.</text:span><text:span text:style-name="T286"><text:s/>IS</text:span><text:span text:style-name="T287"><text:s/>– Fondo valdybos informacinė sistema.</text:span></text:p>
      <text:p text:style-name="P288"><text:span text:style-name="T289">2.14</text:span><text:span text:style-name="T290">.</text:span><text:span text:style-name="T291"><text:s/>KAVS<text:s/></text:span><text:span text:style-name="T292">– iki 2016 m. liepos 15 d. – Klientų aptarnavimo metodikos ir informavimo skyrius, o nuo 2016 m. liepos</text:span><text:span text:style-name="T293"><text:s/>15 d. – Klientų aptarnavimo valdymo skyrius.</text:span></text:p>
      <text:p text:style-name="P294"><text:span text:style-name="T295">2.15</text:span><text:span text:style-name="T296">.</text:span><text:span text:style-name="T297"><text:s/>KS<text:s/></text:span><text:span text:style-name="T298">– Komunikacijos skyrius.</text:span></text:p>
      <text:p text:style-name="P299"><text:span text:style-name="T300">2.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2.</text:span><text:span text:style-name="T310">17</text:span><text:span text:style-name="T311">.</text:span><text:span text:style-name="T312"><text:s/>Padalinys<text:s/></text:span><text:span text:style-name="T313">– bet kuris Fondo valdybos administracijos padalinys.</text:span></text:p>
      <text:p text:style-name="P314"><text:span text:style-name="T315">2.18</text:span><text:span text:style-name="T316">.</text:span><text:span text:style-name="T317"><text:s/>Padalinio vadovo pavaduotojas<text:s/></text:span><text:span text:style-name="T318">– darbuotojas, <text:s/>einantis padalinio vadovo pavaduotojo pareigas, o jei tokios pareigybės padalinyje nėra, – kitas dar</text:span><text:span text:style-name="T319">buotojas, kuriam pavesta<text:s/></text:span><text:span text:style-name="T320">teisės aktų nustatytais atvejais</text:span><text:span text:style-name="T321"><text:s/>vykdyti darbe nesančio padalinio vadovo funkcijas.</text:span></text:p>
      <text:p text:style-name="P322"><text:span text:style-name="T323">2.19</text:span><text:span text:style-name="T324">.</text:span><text:span text:style-name="T325"><text:s/>Prieiga prie dokumento DVS</text:span><text:span text:style-name="T326"><text:s/>– prieiga prie atitinkamo DVS esančio dokumento (jo skaitmeninės kopijos), dokumento kortelės – galimybė juos<text:s/></text:span><text:span text:style-name="T327">matyti ir, atsižvelgiant į konkretaus DVS naudotojo įgaliojimus (jam suteiktas prieigos teises), atlikti kitus veiksmus, susijusius su dokumentu (redaguoti, patvirtinti susipažinimą su tuo dokumentu, duoti su juo susijusį pavedimą ir panašiai).</text:span></text:p>
      <text:p text:style-name="P328"><text:span text:style-name="T329">2.20</text:span><text:span text:style-name="T330">.</text:span><text:span text:style-name="T331"><text:s/>P</text:span><text:span text:style-name="T332">rieigos aprašas</text:span><text:span text:style-name="T333"><text:s/>– kaip apibrėžta Valstybinio socialinio draudimo fondo valdybos prie Socialinės apsaugos ir darbo ministerijos informacinės sistemos naudotojų prieigos teisių administravimo taisyklėse, patvirtintose direktoriaus įsakymu.</text:span></text:p>
      <text:p text:style-name="P334"><text:span text:style-name="T335">2.21</text:span><text:span text:style-name="T336">.</text:span><text:span text:style-name="T337"><text:s/>Procesin</text:span><text:span text:style-name="T338">iai dokumentai</text:span><text:span text:style-name="T339"><text:s/>– teismui ar išankstinio ginčų nagrinėjimo ne teismo tvarka institucijai (toliau – ikiteisminė institucija) teikiami byloje dalyvaujančių asmenų (proceso dalyvių) prašymai, ieškiniai, pareiškimai, skundai, atsiliepimai į juos ir kiti rašytin</text:span><text:span text:style-name="T340">iai dokumentai, numatyti civilinį, administracinį ar baudžiamąjį procesą reglamentuojančiuose Lietuvos Respublikos norminiuose teisės aktuose, taip pat teismo ar ikiteisminės institucijos procesiniai dokumentai (sprendimai, įsakymai, nutartys, nutarimai, š</text:span><text:span text:style-name="T341">aukimai, pranešimai, kiti proceso metu priimti dokumentai).</text:span></text:p>
      <text:p text:style-name="P342"><text:span text:style-name="T343">2.22</text:span><text:span text:style-name="T344">.</text:span><text:span text:style-name="T345"><text:s/>Registruotojas</text:span><text:span text:style-name="T346"><text:s/>– padalinys ar asmuo, direktoriaus įgaliotas registruoti atitinkamos rūšies dokumentus ir (ar) atlikti kitus su dokumentų valdymu susijusius informacijos tvarkymo DVS veik</text:span><text:span text:style-name="T347">smus.</text:span></text:p>
      <text:p text:style-name="P348"><text:span text:style-name="T349">2.23</text:span><text:span text:style-name="T350">.</text:span><text:span text:style-name="T351"><text:s/>Rezoliucijų modulis<text:s/></text:span><text:span text:style-name="T352">– iš atitinkamo dokumento kortelės ar rezoliucijų rodinio pasiekiama DVS sritis, kurioje turintys teisę duoti pavedimus (arba teisę kitų darbuotojų pavedimus perrašyti iš dokumento į DVS) DVS naudotojai gali įrašyti,<text:s/></text:span><text:span text:style-name="T353">pakeisti, panaikinti su atitinkamu dokumentu susijusias rezoliucijas, kurių duomenys atvaizduojami (saugomi) to dokumento kortelėje, o pavedimų vykdymą DVS kontroliuojantys asmenys – patvirtinti jų įvykdymą.</text:span></text:p>
      <text:p text:style-name="P354"><text:span text:style-name="T355">2.24</text:span><text:span text:style-name="T356">.</text:span><text:span text:style-name="T357"><text:s/>SADM<text:s/></text:span><text:span text:style-name="T358">– Lietuvos Respublikos socialinės</text:span><text:span text:style-name="T359"><text:s/>apsaugos ir darbo ministerija.</text:span></text:p>
      <text:p text:style-name="P360"><text:span text:style-name="T361">2.25</text:span><text:span text:style-name="T362">.</text:span><text:span text:style-name="T363"><text:s/>Saugos dokumentai</text:span><text:span text:style-name="T364"><text:s/>– kaip apibrėžta Valstybinio socialinio draudimo fondo valdybos prie Socialinės apsaugos ir darbo ministerijos informacinės sistemos naudotojų prieigos teisių administravimo taisyklėse, patvirtintose direktoriaus įsakymu.</text:span></text:p>
      <text:p text:style-name="P365"><text:span text:style-name="T366">2.26</text:span><text:span text:style-name="T367">.</text:span><text:span text:style-name="T368"><text:s/>Susipažinimas pasirašyt</text:span><text:span text:style-name="T369">inai</text:span><text:span text:style-name="T370"><text:s/>– susipažinimo su dokumentu (informacija) fakto patvirtinimas DVS priemonėmis (atitinkamo dokumento kortelėje paspaudžiant mygtuką „Susipažinau“), o Reglamente numatytais atvejais – supažindinimo žyma popieriniame dokumente, pateikiant susipažinimo de</text:span><text:span text:style-name="T371">klaraciją ar kitais būdais (tik tuomet, jei dokumentas nėra ir neturi būti įkeltas į DVS arba asmens supažindinimas DVS priemonėmis neįmanomas dėl techninių ar kitų objektyvių priežasčių arba jei susipažinimo patvirtinimą kitu būdu tiesiogiai nurodo specia</text:span><text:span text:style-name="T372">liosios teisės normos).</text:span></text:p>
      <text:p text:style-name="P373"><text:span text:style-name="T374">2.</text:span><text:span text:style-name="T375">27</text:span><text:span text:style-name="T376">.</text:span><text:span text:style-name="T377"><text:s/>TAIS</text:span><text:span text:style-name="T378"><text:s/>– Lietuvos Respublikos Seimo kanceliarijos Teisės aktų informacinė sistema.</text:span></text:p>
      <text:p text:style-name="P379"><text:span text:style-name="T380">2.</text:span><text:span text:style-name="T381">28</text:span><text:span text:style-name="T382">.</text:span><text:span text:style-name="T383"><text:s/>TAR<text:s/></text:span><text:span text:style-name="T384">– Teisės aktų registras</text:span><text:span text:style-name="T385">.</text:span></text:p>
      <text:p text:style-name="P386"><text:span text:style-name="T387">2.29</text:span><text:span text:style-name="T388">.</text:span><text:span text:style-name="T389"><text:s/>Vidaus dokumentai</text:span><text:span text:style-name="T390"><text:s/>– Fondo valdybos parengti dokumentai, išskyrus teisės aktus, sutartis ir s</text:span><text:span text:style-name="T391">iunčiamus dokumentus.<text:s/></text:span></text:p>
      <text:p text:style-name="P392"><text:span text:style-name="T393">2.30</text:span><text:span text:style-name="T394">.</text:span><text:span text:style-name="T395"><text:s/>Vizuotojas</text:span><text:span text:style-name="T396"><text:s/>– direktoriaus pavaduotojas, padalinio vadovas, komiteto, komisijos, darbo grupės vadovas ar kitas asmuo, kuris pagal šio Reglamento ar kitos teisės akto nuostatas privalo vizuoti atitinkamą dokumentą arba jį viz</text:span><text:span text:style-name="T397">avo.</text:span><text:s/></text:p>
      <text:p text:style-name="P398">Punkto pakeitimai:</text:p>
      <text:p text:style-name="P399"><text:span text:style-name="T400">Nr.<text:s/></text:span><text:a xlink:href="https://www.e-tar.lt/portal/legalAct.html?documentId=707dda80a90b11e78a4c904b1afa0332" office:target-frame-name="_top" xlink:show="replace"><text:span text:style-name="T401">V-506</text:span></text:a><text:span text:style-name="T402">, 2017-10-04, paskelbta TAR 2017-10-05, i. k. 2017-15795</text:span></text:p>
      <text:p text:style-name="Normal"/>
      <text:p text:style-name="P403"><text:span text:style-name="T404">3</text:span><text:span text:style-name="T405">. Fondo valdyba savo veikloje vadovaujasi Lietuvos<text:s/></text:span><text:span text:style-name="T406">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7">17-447</text:span></text:a><text:span text:style-name="T408">; 2004, Nr. </text:span><text:a xlink:href="https://www.e-tar.lt/portal/lt/legalAct/TAR.AB8D4779ABE1" office:target-frame-name="_blank" xlink:show="new"><text:span text:style-name="T409">171-6295</text:span></text:a><text:span text:style-name="T410">) ir kitais Lietuvos Respublikos įstatymais, Lietuvos Respublikos Vyriausybės nutarimais, Lietuvos Respublikos socialinės apsaugos<text:s/></text:span><text:span text:style-name="T411">ir darbo ministro įsakymais, Valstybinio socialinio draudimo fondo tarybos (toliau – Fondo taryba) sprendimais, Valstybinio socialinio draudimo fondo valdybos prie Socialinės apsaugos ir darbo ministerijos nuostatais (toliau – Fondo valdybos nuostatai), pa</text:span><text:span text:style-name="T412">tvirtintais Lietuvos Respublikos socialinės apsaugos ir darbo ministro 2005 m. sausio 24 d. įsakymu Nr. A1-14 (Žin., 2005, Nr. </text:span><text:a xlink:href="https://www.e-tar.lt/portal/lt/legalAct/TAR.1434A5E04D6F" office:target-frame-name="_blank" xlink:show="new"><text:span text:style-name="T413">14-445</text:span></text:a><text:span text:style-name="T414">; 2010, Nr. </text:span><text:a xlink:href="https://www.e-tar.lt/portal/lt/legalAct/TAR.A9A98A8A16CA" office:target-frame-name="_blank" xlink:show="new"><text:span text:style-name="T415">18-849</text:span></text:a><text:span text:style-name="T416">), šiuo Reglamentu ir kitais teisės aktais.</text:span></text:p>
      <text:p text:style-name="P417"><text:span text:style-name="T418">4</text:span><text:span text:style-name="T419">.<text:s/></text:span><text:span text:style-name="T420">Fondo valdybos veikla organizuojama, vadovaujantis Fondo valdybos ir padalinių nuostatais, socialinės apsaugos ir darbo ministro patvirtintu</text:span><text:span text:style-name="T421"><text:s/>Fondo valdybos metiniu veiklos planu, padalinių metiniais veiklos planais, kitais planais, direktoriaus įsakymais, direktoriaus, direktoriaus pavaduotojų, padalinių vadovų ir jų pavaduotojų pavedimais.</text:span><text:s/></text:p>
      <text:p text:style-name="P422">Punkto pakeitimai:</text:p>
      <text:p text:style-name="P423"><text:span text:style-name="T424">Nr.<text:s/></text:span><text:a xlink:href="https://www.e-tar.lt/portal/legalAct.html?documentId=2bd1ce90917911e7a3c4a5eb10f04386" office:target-frame-name="_top" xlink:show="replace"><text:span text:style-name="T425">V-437</text:span></text:a><text:span text:style-name="T426">, 2017-09-04, paskelbta TAR 2017-09-05, i. k. 2017-14162</text:span></text:p>
      <text:p text:style-name="Normal"/>
      <text:p text:style-name="P427"><text:span text:style-name="T428">5</text:span><text:span text:style-name="T429">. Veiksmai ir procedūros, kurie pagal šį Reglamentą privalo arba gali būti atliekami DVS priemonėmis, turi būti atlieka</text:span><text:span text:style-name="T430">mi vadovaujantis DVS naudotojo vadove nurodytomis atitinkamų veiksmų atlikimo instrukcijomis.</text:span></text:p>
      <text:p text:style-name="P431"><text:span text:style-name="T432">6</text:span><text:span text:style-name="T433">. Kai darbuotojas, prisijungęs prie DVS su asmeninio prisijungimo per aktyvių katalogų sistemą (angliškai –<text:s/></text:span><text:span text:style-name="T434">Active Directory</text:span><text:span text:style-name="T435">) slaptažodžiu, DVS priemonėmis v</text:span><text:span text:style-name="T436">izuoja dokumentą (o specialiose teisės normose numatytais atvejais – ir jį pasirašo ar tvirtina), duoda pavedimą, patvirtina susipažinimo su dokumentu ar informacija faktą, teikia kitiems darbuotojams informaciją, duomenis, komentarus, pastabas, pasiūlymus</text:span><text:span text:style-name="T437">, atitinkamą veiksmą (DVS funkcijos vykdymą) užbaigiančio mygtuko paspaudimas kartu yra laikomas ir pasirašymu to darbuotojo elektroniniu parašu, kurio teisinė galia prilygsta jo parašui rašytiniuose dokumentuose. Ši nuostata taikoma tik tais atvejais, kai</text:span><text:span text:style-name="T438"><text:s/>Reglamente nėra numatytas privalomas pasirašymas (tvirtinimas) kvalifikuotu elektroniniu parašu (ar pasirašymas (tvirtinimas) popieriniame dokumente).</text:span></text:p>
      <text:p text:style-name="P439">Kai pagal Reglamento nuostatas Fondo valdybos (jos darbuotojo) sudaromi elektroniniai dokumentai privalo<text:s/>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text:s/><text:soft-page-break/>dokumentas turi būti rengiamas kaip popierinis dokumentas.</text:p>
      <text:p text:style-name="P440">Punkto pakeitimai:</text:p>
      <text:p text:style-name="P441"><text:span text:style-name="T442">Nr.<text:s/></text:span><text:a xlink:href="https://www.e-tar.lt/portal/legalAct.html?documentId=e2f3fdc0339a11e69cf5d89a5fdd27cc" office:target-frame-name="_top" xlink:show="replace"><text:span text:style-name="T443">V-278</text:span></text:a><text:span text:style-name="T444">,<text:s/></text:span><text:span text:style-name="T445">2016-06-16, paskelbta TAR 2016-06-16, i. k. 2016-17165</text:span></text:p>
      <text:p text:style-name="Normal"/>
      <text:p text:style-name="P446"><text:span text:style-name="T447">7</text:span><text:span text:style-name="T448">. Nesant galimybės naudoti DVS, dokumentų valdymo ir kiti veiksmai (procedūros), pagal šį Reglamentą atliktini DVS, atliekami su atitinkamais pakeitimais kitais būdais, vadovaujantis Reglamento i</text:span><text:span text:style-name="T449">r kitų atitinkamus veiksmus (procedūras) reglamentuojančių teisės aktų nuostatomis.</text:span></text:p>
      <text:p text:style-name="P450"/>
      <text:p text:style-name="P451"><text:span text:style-name="T452">II</text:span><text:span text:style-name="T453"><text:s/>skyrius</text:span></text:p>
      <text:p text:style-name="P454"><text:span text:style-name="T455">FONDO VALDYBOS ORGANIZACINĖ VALDYMO STRUKTŪRA<text:s/></text:span></text:p>
      <text:p text:style-name="P456">Pakeistas skyriaus pavadinimas:</text:p>
      <text:p text:style-name="P457"><text:span text:style-name="T458">Nr.<text:s/></text:span><text:a xlink:href="https://www.e-tar.lt/portal/legalAct.html?documentId=d717ac80e67211e39ea8c7e1dfdc4b5c" office:target-frame-name="_top" xlink:show="replace"><text:span text:style-name="T459">V-327</text:span></text:a><text:span text:style-name="T460">, 2014-05-28, paskelbta TAR 2014-05-29, i. k. 2014-05835</text:span></text:p>
      <text:p text:style-name="Normal"/>
      <text:p text:style-name="P461"><text:span text:style-name="T462">8</text:span><text:span text:style-name="T463">. Fondo valdybos administracijos struktūrą tvirtina Lietuvos Respublikos socialinės apsaugos i</text:span><text:span text:style-name="T464">r darbo ministras.</text:span></text:p>
      <text:p text:style-name="P465"><text:span text:style-name="T466">9</text:span><text:span text:style-name="T467">. Fondo valdybai vadovauja direktorius, kurį Lietuvos Respublikos valstybės tarnybos įstatymo (Žin., 1999, Nr. </text:span><text:a xlink:href="https://www.e-tar.lt/portal/lt/legalAct/TAR.D3ED3792F52B" office:target-frame-name="_blank" xlink:show="new"><text:span text:style-name="T468">66-2130</text:span></text:a><text:span text:style-name="T469">; 2002, Nr. </text:span><text:a xlink:href="https://www.e-tar.lt/portal/lt/legalAct/TAR.5603BD9D8D74" office:target-frame-name="_blank" xlink:show="new"><text:span text:style-name="T470">45-1708</text:span></text:a><text:span text:style-name="T471">) nustatyta tvarka į pareigas priima ir atleidžia iš jų Lietuvos Respublikos socialinės apsaugos ir darbo ministras. Direktoriui tiesiogiai pavaldūs ir atskaitingi yra direktoriaus<text:s/></text:span><text:span text:style-name="T472">pavaduotojai, direktoriaus kuruojamų padalinių vadovai, Fondo valdybos teritorinių skyrių ir kitų Valstybinio socialinio draudimo fondo administravimo įstaigų (toliau kartu su Fondo valdybos teritoriniais skyriais – kitos Fondo administravimo įstaigos) vad</text:span><text:span text:style-name="T473">ovai.</text:span></text:p>
      <text:p text:style-name="P474"><text:span text:style-name="T475">10</text:span><text:span text:style-name="T476">. Fondo valdybos direktorius atstovauja Fondo valdybai ir visoms kitoms Fondo administravimo įstaigoms (sprendžiant socialinio draudimo, socialinio draudimo sistemos funkcionavimo, kitus su visomis ar keliomis Fondo administravimo įstaigomis su</text:span><text:span text:style-name="T477">sijusius klausimus) tarptautinėse organizacijose, Lietuvos Respublikos Seime, Lietuvos Respublikos Vyriausybėje, kitose valstybės institucijose ir įstaigose, savivaldybių institucijose ir įstaigose, įmonėse ir organizacijose, susitikimuose su klientais ar<text:s/></text:span><text:span text:style-name="T478">kitais asmenimis. Fondo valdybos direktorius turi teisę įgalioti atstovauti Fondo administravimo įstaigoms (sprendžiant socialinio draudimo, socialinio draudimo sistemos funkcionavimo, kitus su visomis ar keliomis Fondo administravimo įstaigomis susijusius</text:span><text:span text:style-name="T479"><text:s/>klausimus) tų įstaigų darbuotojus.</text:span></text:p>
      <text:p text:style-name="P480"><text:span text:style-name="T481">11</text:span><text:span text:style-name="T482">. Direktorius priima sprendimus ir leidžia įsakymus, susijusius su Fondo administravimo įstaigų uždavinių ir funkcijų valstybinio socialinio draudimo srityje įgyvendinimu, taip pat įsakymus kitais Fondo valdybos ve</text:span><text:span text:style-name="T483">iklos klausimais.</text:span></text:p>
      <text:p text:style-name="P484"><text:span text:style-name="T485">12</text:span><text:span text:style-name="T486">. Direktorius nustato direktoriaus ir direktoriaus pavaduotojų kuravimo sritis ir kuruojamus padalinius. Direktoriaus pavaduotojai pagal jiems priskirtas kuravimo sritis koordinuoja ir kontroliuoja padalinių ir kitų Fondo administra</text:span><text:span text:style-name="T487">vimo įstaigų darbą.</text:span></text:p>
      <text:p text:style-name="P488"><text:span text:style-name="T489">13</text:span><text:span text:style-name="T490">. Fondo valdybos padaliniams vadovauja vedėjai. Padalinių vadovai, vykdydami jiems pavestas funkcijas, užtikrina padalinio nuostatuose nustatytų uždavinių ir funkcijų vykdymą bei organizuoja, koordinuoja ir kontroliuoja padalinio<text:s/></text:span><text:span text:style-name="T491">darbą.</text:span></text:p>
      <text:p text:style-name="P492"><text:span text:style-name="T493">Fondo valdybos administracijos padaliniai pagal jiems priskirtas veiklos sritis koordinuoja ir kontroliuoja kitų Fondo administravimo įstaigų darbą, teikia joms metodinę pagalbą.</text:span><text:s/></text:p>
      <text:p text:style-name="P494">Punkto pakeitimai:</text:p>
      <text:p text:style-name="P495"><text:span text:style-name="T496">Nr.<text:s/></text:span><text:a xlink:href="https://www.e-tar.lt/portal/legalAct.html?documentId=fc24a100877111e3a6508050c26bd4c8" office:target-frame-name="_top" xlink:show="replace"><text:span text:style-name="T497">VE-261</text:span></text:a><text:span text:style-name="T498">, 2013-12-30, paskelbta TAR 2013-12-31, i. k. 2013-00339</text:span></text:p>
      <text:p text:style-name="Normal"/>
      <text:p text:style-name="P499"><text:span text:style-name="T500">14</text:span><text:span text:style-name="T501">. Laikinai nesant direktoriaus, jo funkcijas atlieka direktoriaus įsakymu paskirtas vienas iš direktoriaus pavaduotojų.</text:span></text:p>
      <text:p text:style-name="P502"><text:span text:style-name="T503">Kiti<text:s/></text:span><text:span text:style-name="T504">darbuotojai atostogų, komandiruočių, stažuočių, laikino nedarbingumo metu ir kitais teisės aktuose numatytais atvejais nesantys darbe, pavaduojami padalinio nuostatų, pareigybės aprašymuose ir kituose teisės aktuose nustatyta tvarka.</text:span></text:p>
      <text:p text:style-name="P505"/>
      <text:p text:style-name="P506"><text:span text:style-name="T507">III</text:span><text:span text:style-name="T508"><text:s/>skyrius</text:span></text:p>
      <text:p text:style-name="P509"><text:span text:style-name="T510">VEI</text:span><text:span text:style-name="T511">KLOS PLANAVIMAS, PLANŲ VYKDYMAS IR VYKDYMO KONTROLĖ<text:s/></text:span></text:p>
      <text:soft-page-break/>
      <text:p text:style-name="P512">Pakeistas skyriaus pavadinimas:</text:p>
      <text:p text:style-name="P513"><text:span text:style-name="T514">Nr.<text:s/></text:span><text:a xlink:href="https://www.e-tar.lt/portal/legalAct.html?documentId=d717ac80e67211e39ea8c7e1dfdc4b5c" office:target-frame-name="_top" xlink:show="replace"><text:span text:style-name="T515">V-327</text:span></text:a><text:span text:style-name="T516">, 2014-05-28, paskelbta TAR 2014-05-29, i. k. 2014-05835</text:span></text:p>
      <text:p text:style-name="Normal"/>
      <text:p text:style-name="P517"><text:span text:style-name="T518">15</text:span><text:span text:style-name="T519">. Fondo valdyba kasmet teisės aktų nustatyta tvarka rengia metinį veiklos planą. Plano rengimą organizuoja Veiklos plan</text:span><text:span text:style-name="T520">avimo ir pokyčių valdymo skyrius, priemones planui teikia direktorius, direktoriaus pavaduotojai, padaliniai pagal kompetenciją (darbuoto</text:span><text:span text:style-name="T521">jai, nepriklausantys padaliniams), aptarę (suderinę) jas atitinkamai su direktoriumi ar direktoriaus pavaduotoju pagal kuravimo sritį, o jei teikiamos priemonės, reikalaujančios ne vieno padalinio veiklos derinimo – ir su atitinkamų padalinių vadovais. Pri</text:span><text:span text:style-name="T522">emones Fondo valdybos metiniam veiklos planui gali siūlyti ir kitos Fondo administravimo įstaigos.</text:span></text:p>
      <text:p text:style-name="P523"><text:span text:style-name="T524">Kiti Fondo valdybos planai (rizikos valdymo, korupcijos prevencijos, pirkimų ir kiti) rengiami, vykdomi ir kontroliuojami direktoriaus įsakymu patvirtinta tv</text:span><text:span text:style-name="T525">arka.</text:span></text:p>
      <text:p text:style-name="P526"><text:span text:style-name="T527">16</text:span><text:span text:style-name="T528">. Priemonės Fondo valdybos metiniam veiklos planui siūlomos atsižvelgiant į valstybės lygmens strateginius dokumentus, SADM strateginį veiklos planą, direktoriaus suformuluotus viziją, misiją, strategines veiklos kryptis, tikslus, uždavinius, p</text:span><text:span text:style-name="T529">adalinių savo iniciatyva planuojamus darbus, turinčius esminės reikšmės valstybinio socialinio draudimo sistemos veikimui.</text:span></text:p>
      <text:p text:style-name="P530">Suderintas su padalinių vadovais ir direktoriaus pavaduotojais pagal kuravimo sritį Fondo valdybos metinio veiklos plano projektas teikiamas <text:s/>derinimui SADM. Suderintas metinio veiklos plano projektas tvirtinamas socialinės apsaugos ir darbo ministro įsakymu.</text:p>
      <text:p text:style-name="P531">Patvirtintas Fondo valdybos metinis veiklos planas skelbiamas Fondo valdybos interneto svetainėje.</text:p>
      <text:p text:style-name="P532"><text:span text:style-name="T533">Padalinio vadovo sprendimu<text:s/></text:span><text:span text:style-name="T534">gali būti rengiamas padalinio metinis ar kito laikotarpio veiklos planas. Padalinio veiklos planą tvirtina to padalinio vadovas (jei teisės aktai nenumato kitos plano tvirtinimo tvarkos). Patvirtinti padalinio veiklos planai DVS priemonėmis pateikiami dire</text:span><text:span text:style-name="T535">ktoriui (jei padalinys tiesiogiai pavaldus direktoriui) arba direktoriaus pavaduotojui pagal kuravimo sritį.</text:span><text:s/></text:p>
      <text:p text:style-name="P536">Punkto pakeitimai:</text:p>
      <text:p text:style-name="P537"><text:span text:style-name="T538">Nr.<text:s/></text:span><text:a xlink:href="https://www.e-tar.lt/portal/legalAct.html?documentId=2bd1ce90917911e7a3c4a5eb10f04386" office:target-frame-name="_top" xlink:show="replace"><text:span text:style-name="T539">V-437</text:span></text:a><text:span text:style-name="T540">, 2017-09-04, paskel</text:span><text:span text:style-name="T541">bta TAR 2017-09-05, i. k. 2017-14162</text:span></text:p>
      <text:p text:style-name="Normal"/>
      <text:p text:style-name="P542"><text:span text:style-name="T543">17</text:span><text:span text:style-name="T544">. Padalinių vadovai užtikrina Fondo valdybos metinio veiklos plano ir padalinių veiklos planų priemonių vykdymą nustatytais terminais.</text:span></text:p>
      <text:p text:style-name="P545"><text:span text:style-name="T546">18</text:span><text:span text:style-name="T547">. Fondo valdybos metinio veiklos plano vykdymą kontroliuoja direktorius</text:span><text:span text:style-name="T548">, taip pat pagal kompetenciją direktoriaus pavaduotojai bei Veiklos planavimo ir pokyčių valdymo skyrius. Padalinių veiklos planų vykdymą kontroliuoja padalinių vadovai.</text:span></text:p>
      <text:p text:style-name="P549"><text:span text:style-name="T550">19</text:span><text:span text:style-name="T551">. Sprendimus dėl Fondo valdybos metinio veiklos plano <text:s/>keitimo priima <text:s/>socialinė</text:span><text:span text:style-name="T552">s apsaugos ir darbo ministras.<text:s/></text:span></text:p>
      <text:p text:style-name="P553">Punkto pakeitimai:</text:p>
      <text:p text:style-name="P554"><text:span text:style-name="T555">Nr.<text:s/></text:span><text:a xlink:href="https://www.e-tar.lt/portal/legalAct.html?documentId=2bd1ce90917911e7a3c4a5eb10f04386" office:target-frame-name="_top" xlink:show="replace"><text:span text:style-name="T556">V-437</text:span></text:a><text:span text:style-name="T557">, 2017-09-04, paskelbta TAR 2017-09-05, i. k. 2017-14162</text:span></text:p>
      <text:p text:style-name="Normal"/>
      <text:p text:style-name="P558"><text:span text:style-name="T559">20</text:span><text:span text:style-name="T560">. Padaliniai iki kiekvieno metų ke</text:span><text:span text:style-name="T561">tvirčio pirmo mėnesio 3 darbo dienos Veiklos planavimo ir pokyčių valdymo skyriui pateikia Fondo valdybos metiniame veiklos plane numatytų priemonių, kurios buvo vykdomos praėjusį ketvirtį, įgyvendinimo rezultatus. Veiklos planavimo ir pokyčių valdymo skyr</text:span><text:span text:style-name="T562">ius gautą informaciją išanalizuoja, apibendrina ir:</text:span></text:p>
      <text:p text:style-name="P563"><text:span text:style-name="T564">20.1</text:span><text:span text:style-name="T565">. iki kiekvieno metų ketvirčio pirmo mėnesio 15 dienos direktoriui ir direktoriaus pavaduotojams pateikia Fondo valdybos metinio veiklos plano praėjusio ketvirčio įgyvendinimo rezultatus;</text:span></text:p>
      <text:p text:style-name="P566"><text:span text:style-name="T567">20.2</text:span><text:span text:style-name="T568">.<text:s/></text:span><text:span text:style-name="T569">iki einamųjų metų sausio 20 dienos direktoriui ir direktoriaus pavaduotojams pateikia praėjusių metų Fondo valdybos metinio veiklos plano apibendrintus įgyvendinimo rezultatus.</text:span><text:s/></text:p>
      <text:p text:style-name="P570">Punkto pakeitimai:</text:p>
      <text:p text:style-name="P571"><text:span text:style-name="T572">Nr.<text:s/></text:span><text:a xlink:href="https://www.e-tar.lt/portal/legalAct.html?documentId=2bd1ce90917911e7a3c4a5eb10f04386" office:target-frame-name="_top" xlink:show="replace"><text:span text:style-name="T573">V-437</text:span></text:a><text:span text:style-name="T574">, 2017-09-04, paskelbta TAR 2017-09-05, i. k. 2017-14162</text:span></text:p>
      <text:p text:style-name="Normal"/>
      <text:p text:style-name="P575"><text:span text:style-name="T576">21</text:span><text:span text:style-name="T577">. Fondo valdybos veiklos planų vykdymas aptariamas direktoriaus organizuojamuose pasitarimuose.</text:span></text:p>
      <text:p text:style-name="P578"><text:span text:style-name="T579">22</text:span><text:span text:style-name="T580">. Pasibaigus kalendoriniams metams, ne v</text:span><text:span text:style-name="T581">ėliau kaip iki einamųjų metų sausio 31 dienos<text:s/></text:span><text:soft-page-break/><text:span text:style-name="T582">Veiklos planavimo ir pokyčių valdymo skyrius SADM pateikia ataskaitą apie praėjusių metų Fondo valdybos metinio veiklos plano vykdymą.</text:span></text:p>
      <text:p text:style-name="P583"/>
      <text:p text:style-name="P584"><text:span text:style-name="T585">IV</text:span><text:span text:style-name="T586"><text:s/>skyrius</text:span></text:p>
      <text:p text:style-name="P587"><text:span text:style-name="T588">Pasitarimai, darbo grupės, komisijos, komitetai</text:span></text:p>
      <text:p text:style-name="P589"/>
      <text:p text:style-name="P590"><text:span text:style-name="T591">pirmas</text:span><text:span text:style-name="T592">is</text:span><text:span text:style-name="T593"><text:s/>skirsnis</text:span></text:p>
      <text:p text:style-name="P594"><text:span text:style-name="T595">direktoriaus, jo pavaduotojų organizuojami pasitarimai</text:span></text:p>
      <text:p text:style-name="P596"/>
      <text:p text:style-name="P597"><text:span text:style-name="T598">23</text:span><text:span text:style-name="T599">. Fondo valdybos veiklos klausimai aptariami direktoriaus organizuojamuose pasitarimuose (posėdžiuose).</text:span></text:p>
      <text:p text:style-name="P600"><text:span text:style-name="T601">Direktorius, direktoriaus pavaduotojai gali organizuoti padalinių vadovų,<text:s/></text:span><text:span text:style-name="T602">kitų Fondo administravimo įstaigų direktorių bei kitų darbuotojų konferencijas, pasitarimus ar posėdžius jiems pavestų uždavinių vykdymo bei Fondo administravimo įstaigų veiklos organizavimo klausimais.</text:span></text:p>
      <text:p text:style-name="P603"><text:span text:style-name="T604">24</text:span><text:span text:style-name="T605">. Pasitarimo ar posėdžio darbotvarkės dalyviams pateikiamos jas organizuojančio direktoriaus ar direktoriaus pavaduotojo pavedime nurodytu būdu ir terminais.<text:s/></text:span></text:p>
      <text:p text:style-name="P606"/>
      <text:p text:style-name="P607"><text:span text:style-name="T608">antrasis</text:span><text:span text:style-name="T609"><text:s/>skirsnis</text:span></text:p>
      <text:p text:style-name="P610"><text:span text:style-name="T611">darbo grupės, komisijos, komitetai</text:span></text:p>
      <text:p text:style-name="P612"/>
      <text:p text:style-name="P613"><text:span text:style-name="T614">25</text:span><text:span text:style-name="T615">. Fondo administravimo įstaigų</text:span><text:span text:style-name="T616"><text:s/>veiklos organizavimo bei kitiems klausimams spręsti direktorius įsakymu gali sudaryti laikinas darbo grupes, komisijas iš Fondo valdybos, kitų Fondo administravimo įstaigų darbuotojų.</text:span></text:p>
      <text:p text:style-name="P617">Nuolatinio pobūdžio funkcijoms vykdyti direktorius gali sudaryti nuolatines komisijas, esant poreikiui nuolat koordinuoti tarpusavyje susijusias kelių padalinių funkcijas, formuoti vieningą praktiką tam tikroje veiklos srityje – komitetus.</text:p>
      <text:p text:style-name="P618">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19">Direktorius gali deleguoti darbuotojus į kitų institucijų ar įstaigų sudaromas darbo grupes.</text:p>
      <text:p text:style-name="P620"/>
      <text:p text:style-name="P621"><text:span text:style-name="T622">trečiasis</text:span><text:span text:style-name="T623"><text:s/>skirsnis</text:span></text:p>
      <text:p text:style-name="P624"><text:span text:style-name="T625">posėdžių salės</text:span></text:p>
      <text:p text:style-name="P626"/>
      <text:p text:style-name="P627"><text:span text:style-name="T628">25</text:span><text:span text:style-name="T629">1</text:span><text:span text:style-name="T630">. Jei direktoriaus (jo pavaduotojų), padalinių vadovų ar kitų darbuotojų organizuojamą pasitarimą, darbo grupės, komisijos, komiteto <text:s/>posėdį ketinama rengti Fondo valdybos posėdžių salėse, pastar</text:span><text:span text:style-name="T631">osios turi būti užsakomos iš anksto. Informacija apie atitinkamu laiku laisvas ir rezervuotas posėdžių sales fiksuojama atitinkamoje Fondo administravimo įstaigų intraneto svetainės srityje.<text:s/></text:span></text:p>
      <text:p text:style-name="P632">Posėdžių salių rezervaciją tvirtina ir atitinkamą informaciją Fondo valdybos intraneto svetainėje tvarko ISEIVS darbuotojas, atsakingas už posėdžių salių administravimą.</text:p>
      <text:p text:style-name="P633">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soft-page-break/>
      <text:p text:style-name="P634"><text:span text:style-name="T635">Jei posėdis,</text:span><text:span text:style-name="T636"><text:s/>kuriam buvo rezervuota posėdžių salė, atšaukiamas, <text:s/>posėdžio organizatorius ar jo <text:s/>pavedimu kitas darbuotojas privalo kiek įmanoma anksčiau kreiptis į už posėdžių salių administravimą atsakingą ISEIVS darbuotoją ir <text:s/>atšaukti posėdžio salės rezervaciją.</text:span></text:p>
      <text:p text:style-name="P637"><text:span text:style-name="T638">25</text:span><text:span text:style-name="T639">2</text:span><text:span text:style-name="T640">. Posėdžio sekretorius, o jei posėdžio sekretoriaus nėra – posėdžio organizatorius ar jo paskirtas kitas asmuo privalo užtikrinti, kad posėdžio metu ant posėdžio salės durų ar šalia jų būtų informacinis užrašas apie vykstantį posėdį – koks posėdis šiu</text:span><text:span text:style-name="T641">o metu vyksta, planuojamas posėdžio pabaigos laikas, taip pat, kad pasibaigus posėdžiui, toks informacinis užrašas būtų nedelsiant pašalintas.<text:s/></text:span></text:p>
      <text:p text:style-name="P642">Kol informacinis užrašas apie vykstantį posėdį nėra pašalintas, į posėdžių salę turi teisę užeiti tik į tą posėdį kviesti dalyviai.</text:p>
      <text:p text:style-name="P643"/>
      <text:p text:style-name="P644"><text:span text:style-name="T645">ketvirtasis</text:span><text:span text:style-name="T646"><text:s/>skirsnis</text:span></text:p>
      <text:p text:style-name="P647"><text:span text:style-name="T648">informacijos apie direktoriaus (jo pavaduotojų) organizuojamus pasitarimus, darbo grupių, komisijų, komitetų veiklą viešinimas</text:span></text:p>
      <text:p text:style-name="P649"/>
      <text:p text:style-name="P650"><text:span text:style-name="T651">25</text:span><text:span text:style-name="T652">3</text:span><text:span text:style-name="T653">.</text:span><text:span text:style-name="T654"><text:s/></text:span><text:span text:style-name="T655">Informacija apie direktoriaus (jo pavaduotojų) organizuojamus<text:s/></text:span><text:span text:style-name="T656">pasitarimus, darbo grupių, komisijų, komitetų posėdžius (darbotvarkė, protokolai ar priimtų sprendimų santraukos) yra viešinama atitinkamoje Fondo administravimo įstaigų intraneto svetainės srityje, direktoriaus organizuotų pasitarimų sprendimų, taip pat d</text:span><text:span text:style-name="T657">arbo grupių, komisijų, komitetų posėdžiuose priimtų sprendimų ir rekomendacijų, kurioms raštu (pavyzdžiui, rezoliucija) yra pritaręs direktorius, santraukos – ir informaciniuose pranešimuose, teikiamuose darbuotojams elektroniniu paštu.</text:span></text:p>
      <text:p text:style-name="P658"><text:span text:style-name="T659">Šio punkto pirmojoj</text:span><text:span text:style-name="T660">e pastraipoje nurodytą informaciją skelbia KS, skelbtiną informaciją teikia komiteto, komisijos, darbo grupės ar pasitarimo sekretorius (protokoluotojas), o jei sekretoriaus nėra, –</text:span><text:span text:style-name="T661"><text:s/></text:span><text:span text:style-name="T662">pirmininkas, pasitarimo iniciatorius arba jų įgaliotas asmuo, jei direktor</text:span><text:span text:style-name="T663">ius nėra pavedęs tai daryti kitam konkrečiam darbuotojui (pavyzdžiui, įsakyme dėl darbo grupės sudarymo).<text:s/></text:span></text:p>
      <text:p text:style-name="P664"><text:span text:style-name="T665">Informacija KS teikiama ne vėliau kaip kitą darbo dieną po to, kai atitinkamai patvirtinama darbotvarkė, pasirašomas protokolas, įrašoma direktoriaus</text:span><text:span text:style-name="T666"><text:s/>rezoliucija. Gavęs šio punkto pirmojoje pastraipoje nurodytą informaciją, KS ją paskelbia ne vėliau kaip kitą darbo dieną.</text:span><text:s/></text:p>
      <text:p text:style-name="P667">Punkto pakeitimai:</text:p>
      <text:p text:style-name="P668"><text:span text:style-name="T669">Nr.<text:s/></text:span><text:a xlink:href="https://www.e-tar.lt/portal/legalAct.html?documentId=e2f3fdc0339a11e69cf5d89a5fdd27cc" office:target-frame-name="_top" xlink:show="replace"><text:span text:style-name="T670">V-278</text:span></text:a><text:span text:style-name="T671">, 201</text:span><text:span text:style-name="T672">6-06-16, paskelbta TAR 2016-06-16, i. k. 2016-17165</text:span></text:p>
      <text:p text:style-name="Normal"/>
      <text:p text:style-name="P673">Skyriaus pakeitimai:</text:p>
      <text:p text:style-name="P674"><text:span text:style-name="T675">Nr.<text:s/></text:span><text:a xlink:href="https://www.e-tar.lt/portal/legalAct.html?documentId=d717ac80e67211e39ea8c7e1dfdc4b5c" office:target-frame-name="_top" xlink:show="replace"><text:span text:style-name="T676">V-327</text:span></text:a><text:span text:style-name="T677">, 2014-05-28, paskelbta TAR 2014-05-29, i. k. 2014-05835</text:span></text:p>
      <text:p text:style-name="Normal"/>
      <text:p text:style-name="P678"><text:span text:style-name="T679">V</text:span><text:span text:style-name="T680"><text:s/>skyrius</text:span></text:p>
      <text:p text:style-name="P681"><text:span text:style-name="T682">TEISĖS POKYČIŲ VALDYMAS<text:s/></text:span></text:p>
      <text:p text:style-name="P683">Pakeistas skyriaus pavadinimas:</text:p>
      <text:p text:style-name="P684"><text:span text:style-name="T685">Nr.<text:s/></text:span><text:a xlink:href="https://www.e-tar.lt/portal/legalAct.html?documentId=d717ac80e67211e39ea8c7e1dfdc4b5c" office:target-frame-name="_top" xlink:show="replace"><text:span text:style-name="T686">V-327</text:span></text:a><text:span text:style-name="T687">, 2014-05-28, paskelbta TAR 2014-05-29, i. k. 2014-05835</text:span></text:p>
      <text:p text:style-name="Normal"/>
      <text:p text:style-name="P688"><text:span text:style-name="T689">26</text:span><text:span text:style-name="T690">. Padalinių vadovai, gavę<text:s/></text:span><text:span text:style-name="T691">informaciją apie numatomus norminių teisės aktų, susijusių su jų kompetencija, pakeitimus, apie užregistruotus (Lietuvos Respublikos Seimo interneto svetainėje, TAIS paskelbtus) tokių norminių teisės aktų projektus, privalo su jais susipažinti, taip pat už</text:span><text:span text:style-name="T692">tikrinti su atitinkamais projektais susijusios informacijos ir procesų (pateikti pasiūlymai ir išvados dėl tų projektų, jų svarstymo posėdžių datos, priimami sprendimai dėl jų) stebėseną, analizę ir operatyviai teikti informaciją direktoriui arba direktori</text:span><text:span text:style-name="T693">aus pavaduotojams pagal kuravimo sritis. Direktoriaus pavaduotojai atitinkamą informaciją teikia direktoriui. Esant reikalui, direktorius, direktoriaus pavaduotojai ir (ar) padalinių vadovai duoda atitinkamus pavedimus.</text:span><text:s/></text:p>
      <text:p text:style-name="P694">Punkto pakeitimai:</text:p>
      <text:p text:style-name="P695"><text:span text:style-name="T696">Nr.<text:s/></text:span><text:a xlink:href="https://www.e-tar.lt/portal/legalAct.html?documentId=fc24a100877111e3a6508050c26bd4c8" office:target-frame-name="_top" xlink:show="replace"><text:span text:style-name="T697">VE-261</text:span></text:a><text:span text:style-name="T698">, 2013-12-30, paskelbta TAR 2013-12-31, i. k. 2013-00339</text:span></text:p>
      <text:p text:style-name="Normal"/>
      <text:p text:style-name="P699"><text:span text:style-name="T700">27</text:span><text:span text:style-name="T701">. Padalinių vadovai privalo nuolat sekti automatinius TAIS pranešimus apie paskelbtus (pateiktus der</text:span><text:span text:style-name="T702">inti Fondo valdybai) teisės aktų projektus.</text:span></text:p>
      <text:soft-page-break/>
      <text:p text:style-name="P703"><text:span text:style-name="T704">TAIS paskelbus teisės akto projektą, susijusį su atitinkamo padalinio kompetencija, padalinio vadovai privalo nedelsdami pradėti jį analizuoti (arba pavesti tai konkrečiam darbuotojui) bei, esant reikalui (nustač</text:span><text:span text:style-name="T705">ius, kad pastabas ir (ar) pasiūlymus būtina teikti), informuoti direktorių ar direktoriaus pavaduotoją pagal kuravimo sritį ir inicijuoti pastabų ir pasiūlymų dėl projekto (išvados) rengimą, nelaukiant, kol bus gautas dokumentas, kuriuo teikiamas tas proje</text:span><text:span text:style-name="T706">ktas, su atitinkama direktoriaus rezoliucija.</text:span><text:s/></text:p>
      <text:p text:style-name="P707">Punkto pakeitimai:</text:p>
      <text:p text:style-name="P708"><text:span text:style-name="T709">Nr.<text:s/></text:span><text:a xlink:href="https://www.e-tar.lt/portal/legalAct.html?documentId=fc24a100877111e3a6508050c26bd4c8" office:target-frame-name="_top" xlink:show="replace"><text:span text:style-name="T710">VE-261</text:span></text:a><text:span text:style-name="T711">, 2013-12-30, paskelbta TAR 2013-12-31, i. k. 2013-00339</text:span></text:p>
      <text:p text:style-name="Normal"/>
      <text:p text:style-name="P712"><text:span text:style-name="T713">28</text:span><text:span text:style-name="T714">. Direktoriaus<text:s/></text:span><text:span text:style-name="T715">pavaduotojai, padalinių vadovai privalo kiekvieną darbo dieną susipažinti su TAR (TAR interneto svetainėje) paskelbtu naujų teisės aktų sąrašu, paskelbus jame teisės aktą, susijusį su jų kompetencija, nedelsdami (tą pačią darbo dieną) susipažinti su to tei</text:span><text:span text:style-name="T716">sės akto turiniu ir informuoti direktorių ar direktoriaus pavaduotoją pagal kuravimo sritį. Esant reikalui, direktorius, direktoriaus pavaduotojai ir (ar) padalinių vadovai duoda atitinkamus pavedimus.</text:span><text:s/></text:p>
      <text:p text:style-name="P717">Punkto pakeitimai:</text:p>
      <text:p text:style-name="P718"><text:span text:style-name="T719">Nr.<text:s/></text:span><text:a xlink:href="https://www.e-tar.lt/portal/legalAct.html?documentId=fc24a100877111e3a6508050c26bd4c8" office:target-frame-name="_top" xlink:show="replace"><text:span text:style-name="T720">VE-261</text:span></text:a><text:span text:style-name="T721">, 2013-12-30, paskelbta TAR 2013-12-31, i. k. 2013-00339</text:span></text:p>
      <text:p text:style-name="P722"><text:span text:style-name="T723">Nr.<text:s/></text:span><text:a xlink:href="https://www.e-tar.lt/portal/legalAct.html?documentId=374d2eb0e4dc11e39ea8c7e1dfdc4b5c" office:target-frame-name="_top" xlink:show="replace"><text:span text:style-name="T724">V-324</text:span></text:a><text:span text:style-name="T725">, 2014-05-26, pask</text:span><text:span text:style-name="T726">elbta TAR 2014-05-27, i. k. 2014-05739</text:span></text:p>
      <text:p text:style-name="Normal"/>
      <text:p text:style-name="P727"><text:span text:style-name="T728">29</text:span><text:span text:style-name="T729">. Padalinių vadovai, sužinoję apie teismų praktikos pokyčius, naujus teisės normos išaiškinimus, kurie susiję su valstybinio socialinio draudimo sistemos veikimu, privalo nedelsiant (tą pačią darbo dieną) infor</text:span><text:span text:style-name="T730">muoti apie tai direktorių ar direktoriaus pavaduotoją pagal kuravimo sritį, taip pat kitus Fondo valdybos padalinius, su kurių kompetencija susijęs tokia teisės norma reguliuojamos veiklos srities koordinavimas, priežiūra, vieningos praktikos Fondo adminis</text:span><text:span text:style-name="T731">travimo įstaigose užtikrinimas. Esant reikalui, direktorius, direktoriaus pavaduotojai ir (ar) padalinių vadovai duoda atitinkamus pavedimus.</text:span><text:s/></text:p>
      <text:p text:style-name="P732">Punkto pakeitimai:</text:p>
      <text:p text:style-name="P733"><text:span text:style-name="T734">Nr.<text:s/></text:span><text:a xlink:href="https://www.e-tar.lt/portal/legalAct.html?documentId=fc24a100877111e3a6508050c26bd4c8" office:target-frame-name="_top" xlink:show="replace"><text:span text:style-name="T735">VE-261</text:span></text:a><text:span text:style-name="T736">, 2013-12-30, paskelbta TAR 2013-12-31, i. k. 2013-00339</text:span></text:p>
      <text:p text:style-name="Normal"/>
      <text:p text:style-name="P737"><text:span text:style-name="T738">30</text:span><text:span text:style-name="T739">. 26–29 punktuose nurodytais atvejais įvykę ar planuojami teisės pokyčiai visuomet analizu</text:span><text:span text:style-name="T740">ojami, įvertinant (be kitų kriterijų):</text:span></text:p>
      <text:p text:style-name="P741"><text:span text:style-name="T742">30.1</text:span><text:span text:style-name="T743">. Fondo valdybos norminių teisės aktų keitimo būtinumą;</text:span></text:p>
      <text:p text:style-name="P744"><text:span text:style-name="T745">30.2</text:span><text:span text:style-name="T746">. kitų Fondo valdybos teisės aktų, darbo procedūrų aprašymų keitimo būtinumą;</text:span></text:p>
      <text:p text:style-name="P747"><text:span text:style-name="T748">30.3</text:span><text:span text:style-name="T749">. programinės įrangos keitimo poreikį;</text:span></text:p>
      <text:p text:style-name="P750"><text:span text:style-name="T751">30.4</text:span><text:span text:style-name="T752">. procesų ir p</text:span><text:span text:style-name="T753">rocedūrų schemų, teisės aktų nuorodų Kokybės vadybos sistemos programinėje įrangoje keitimo poreikį;</text:span></text:p>
      <text:p text:style-name="P754"><text:span text:style-name="T755">30.5</text:span><text:span text:style-name="T756">. Fondo administravimo įstaigų teikiamų paslaugų aprašymų keitimo poreikį.</text:span></text:p>
      <text:p text:style-name="P757"><text:span text:style-name="T758">31</text:span><text:span text:style-name="T759">. Rengiant Fondo valdybos norminius teisės aktus, darbo procedūr</text:span><text:span text:style-name="T760">ų aprašymus, kitus nevienkartinio taikymo teisės aktus, visuomet atliekamas jų įgyvendinimo resursų ir priemonių vertinimas, taip pat 30.1–30.5 punktuose nurodytų keitimų poreikio analizė.</text:span></text:p>
      <text:p text:style-name="P761"><text:span text:style-name="T762">32</text:span><text:span text:style-name="T763">. Tinkamą analizę / vertinimą, numatytus 30–31 punktuose, užt</text:span><text:span text:style-name="T764">ikrina atitinkamai padalinių pagal kompetenciją vadovai, procesų ir procedūrų valdytojai, programinės įrangos užsakovai, Fondo administravimo įstaigų teikiamų paslaugų aprašymų rengėjai.</text:span></text:p>
      <text:p text:style-name="P765"><text:span text:style-name="T766">32</text:span><text:span text:style-name="T767">1</text:span><text:span text:style-name="T768">. Fondo valdybos skyrių ir kitų Fondo administravimo įstaigų<text:s/></text:span><text:span text:style-name="T769">nuostatai ir jų struktūrinių padalinių tipiniai nuostatai rengiami ir keičiami atsižvelgiant į teisės aktų ir veiklos pokyčius, kurie lemia Fondo valdybos skyrių ir Fondo valdybos teritorinių skyrių (jų struktūrinių padalinių) uždavinių ir funkcijų pasikei</text:span><text:span text:style-name="T770">timus.</text:span></text:p>
      <text:p text:style-name="P771">Steigiamų naujo Fondo valdybos skyriaus, kitos Fondo administravimo įstaigos nuostatų projektą Fondo valdybos direktoriaus ar jo įgalioto pavaduotojo pavedimu rengia Fondo valdybos Veiklos planavimo ir pokyčių valdymo skyrius.</text:p>
      <text:p text:style-name="P772">Fondo valdybos skyriui<text:s/>pavedus vykdyti naujas funkcijas, direktoriui nusprendus jas pakeisti ar dalies funkcijų atsisakyti, taip pat keisti skyriaus darbo organizavimą, tas skyrius informuoja Fondo valdybos Veiklos planavimo ir pokyčių valdymo skyrių apie poreikį keisti nuostatus,<text:s/><text:soft-page-break/>pateikdamas informaciją apie būtinus atlikti pakeitimus. Fondo valdybos Veiklos planavimo ir pokyčių valdymo skyrius parengia skyriaus nuostatų pakeitimą.<text:s/></text:p>
      <text:p text:style-name="P773">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text:s/>skyrius pateiktų siūlymų pagrindu parengia kitų Fondo administravimo įstaigų skyrių nuostatus, jų struktūrinių padalinių tipinius nuostatus arba jų pakeitimus.</text:p>
      <text:p text:style-name="P774"><text:span text:style-name="T775">Fondo valdybos skyrių nuostatai, taip pat kitų Fondo administravimo įstaigųnuostatai ir jų struk</text:span><text:span text:style-name="T776">tūrinių padalinių tipiniai nuostatai ir jų pakeitimai tvirtinami Fondo valdybos direktorius įsakymu.</text:span><text:s/></text:p>
      <text:p text:style-name="P777">Papildyta punktu:</text:p>
      <text:p text:style-name="P778"><text:span text:style-name="T779">Nr.<text:s/></text:span><text:a xlink:href="https://www.e-tar.lt/portal/legalAct.html?documentId=e2f3fdc0339a11e69cf5d89a5fdd27cc" office:target-frame-name="_top" xlink:show="replace"><text:span text:style-name="T780">V-278</text:span></text:a><text:span text:style-name="T781">, 2016-06-16, paskelbta TAR 2</text:span><text:span text:style-name="T782">016-06-16, i. k. 2016-17165</text:span></text:p>
      <text:p text:style-name="Normal"/>
      <text:p text:style-name="P783"><text:span text:style-name="T784">VI</text:span><text:span text:style-name="T785"><text:s/>skyrius</text:span></text:p>
      <text:p text:style-name="P786"><text:span text:style-name="T787">DARBUOTOJŲ SUPAŽINDINIMAS SU JŲ DARBĄ REGLAMENTUOJANČIAIS TEISĖS AKTAIS, INSTRUKTAVIMAS DARBUOTOJŲ SAUGOS IR SVEIKATOS KLAUSIMAIS, KONFIDENCIALUMO PASIŽADĖJIMŲ PASIRAŠYMAS<text:s/></text:span></text:p>
      <text:p text:style-name="P788">Pakeistas skyriaus pavadinimas:</text:p>
      <text:p text:style-name="P789"><text:span text:style-name="T790">Nr.<text:s/></text:span><text:a xlink:href="https://www.e-tar.lt/portal/legalAct.html?documentId=d717ac80e67211e39ea8c7e1dfdc4b5c" office:target-frame-name="_top" xlink:show="replace"><text:span text:style-name="T791">V-327</text:span></text:a><text:span text:style-name="T792">, 2014-05-28, paskelbta TAR 2014-05-29, i. k. 2014-05835</text:span></text:p>
      <text:p text:style-name="Normal"/>
      <text:p text:style-name="P793"><text:span text:style-name="T794">33</text:span><text:span text:style-name="T795">. Darbuotojai privalo būti pasirašę direktoriaus patvirtintos formos konfidencialumo pa</text:span><text:span text:style-name="T796">sižadėjimą ir pasirašytinai susipažinę su savo pareigybės aprašymu, prieigos aprašu, šiuo Reglamentu, Fondo valdybos nuostatais, savo padalinio nuostatais (kitų Fondo administravimo įstaigų direktoriai – atitinkamos Fondo administravimo įstaigos nuostatais</text:span><text:span text:style-name="T797">), Fondo valdybos vidaus tvarkos taisyklėmis, saugos dokumentais, kitais Fondo valdybos veiklą reglamentuojančiais teisės aktais, kuriuose nurodyta, kad su jais privalo pasirašytinai susipažinti visi darbuotojai, atitinkamas pareigas einantys darbuotojai a</text:span><text:span text:style-name="T798">rba asmenų grupė, kuriai priklauso darbuotojas.</text:span></text:p>
      <text:p text:style-name="P799"><text:span text:style-name="T800">Konfidencialumo pasižadėjimą pasirašyti ir su pareigybės aprašymu, prieigos aprašu pasirašytinai susipažinti nauji darbuotojai privalo iki pirmos jų darbo dienos pabaigos, su kitais šiame punkte nurodytais do</text:span><text:span text:style-name="T801">kumentais – ne vėliau kaip per 3 jų darbo dienas. Kiti darbuotojai pasirašytinai susipažinti su jų pareigybės aprašymo ir (ar) prieigos aprašo pakeitimu privalo ne vėliau kaip kitą jų darbo dieną, o su kitais teisės aktais, kuriuose numatytas pasirašytinas</text:span><text:span text:style-name="T802"><text:s/>darbuotojų susipažinimas su jais, – ne vėliau kaip per 3 jų darbo dienas, jei pačiame teisės akte nėra nurodytas kitas terminas.</text:span></text:p>
      <text:p text:style-name="P803"><text:span text:style-name="T804">34</text:span><text:span text:style-name="T805">. Jei specialiosios teisės normos nenustato kitaip, darbuotojų supažindinimą su teisės aktais, kuriuose numatytas<text:s/></text:span><text:span text:style-name="T806">pasirašytinas visų arba atitinkamas pareigas einančių (nurodytai grupei priklausančių) darbuotojų susipažinimas su jais, be atskiro pavedimo DVS priemonėmis užtikrina ISEIVS (inicijuoja supažindinimą DVS, apie laiku nesusipažinusius su dokumentu darbuotoju</text:span><text:span text:style-name="T807">s DVS priemonėmis (įskaitant pranešimą elektroniniu paštu) informuoja jų vadovus). Visų darbuotojų supažindinimą su jų pareigybės aprašymais ir prieigos aprašais, taip pat naujų darbuotojų pasirašytiną supažindinimą su kitais 33 punkte nurodytais dokumenta</text:span><text:span text:style-name="T808">is, priimtais iki naujo darbuotojo priėmimo į darbą (pareigas) dienos, vykdo ir konfidencialumo pasižadėjimų pasirašymą užtikrina atsakingas Personalo valdymo skyriaus darbuotojas.</text:span></text:p>
      <text:p text:style-name="P809"><text:span text:style-name="T810">35</text:span><text:span text:style-name="T811">. Jei specialiosios teisės normos nenustato kitaip, darbuotojai susip</text:span><text:span text:style-name="T812">ažinimo su dokumentais, su kuriais jie privalo susipažinti pasirašytinai, faktą išreiškia DVS priemonėmis (paspausdami atitinkamo dokumento kortelėje mygtuką „Susipažinau“), nauji darbuotojai, taip pat kiti darbuotojai, kurie DVS negali naudotis dėl objekt</text:span><text:span text:style-name="T813">yvių priežasčių, – pasirašydami popierinį dokumentą, kuriuo patvirtinama, kad jie susipažino su konkrečiu dokumentu ar jų sąrašu (toliau – Susipažinimo deklaracija). Susipažinimą su pareigybės aprašymu ir (ar) prieigos aprašu (jei jis yra įformintas kaip p</text:span><text:span text:style-name="T814">areigybės aprašymo priedas) nauji darbuotojai ir kiti DVS negalintys naudotis darbuotojai išreiškia supažindinimo žyma popierinio dokumento kopijos ar popieriuje spausdinto<text:s/></text:span><text:soft-page-break/><text:span text:style-name="T815">atitinkamo elektroninio dokumento nuorašo ar išrašo (toliau šiame skyriuje – taip p</text:span><text:span text:style-name="T816">at kopija) paskutiniame lape.</text:span></text:p>
      <text:p text:style-name="P817"><text:span text:style-name="T818">Susipažinimo deklaracijoje teisės aktai nurodomi kartu su juos keitusiais teisės aktais, jų nuorodos išdėstomos vadovaujantis<text:s/></text:span><text:span text:style-name="T819">Teisės aktų projektų rengimo rekomendacijų</text:span><text:span text:style-name="T820">, patvirtintų Lietuvos Respublikos teisingumo ministro 201</text:span><text:span text:style-name="T821">3 m. gruodžio 23 d. įsakymu Nr. 1R-298 „</text:span><text:span text:style-name="T822">Dėl Teisės aktų projektų rengimo rekomendacijų patvirtinimo</text:span><text:span text:style-name="T823">“</text:span><text:span text:style-name="T824">, ir Dokumentų rengimo taisyklių, patvirtintų Lietuvos vyriausiojo archyvaro 2011 m. liepos 4 d. įsakymu Nr. V-117 „</text:span><text:span text:style-name="T825">Dėl Dokumentų rengimo taisyklių patvirti</text:span><text:span text:style-name="T826">nimo</text:span><text:span text:style-name="T827">“, (toliau – Dokumentų rengimo taisyklės) nuostatomis.</text:span></text:p>
      <text:p text:style-name="P828"><text:span text:style-name="T829">Paprastai nauji darbuotojai susipažinimą su visais 33 punkte nurodytais dokumentais patvirtina pateikdami vieną Susipažinimo deklaraciją. Esant reikalui, nauji darbuotojai susipažinimą su tam tikro</text:span><text:span text:style-name="T830">mis dokumentų grupėmis (pavyzdžiui, saugos dokumentais) gali patvirtinti atskiromis Susipažinimo deklaracijomis.</text:span><text:s/></text:p>
      <text:p text:style-name="P831">Punkto pakeitimai:</text:p>
      <text:p text:style-name="P832"><text:span text:style-name="T833">Nr.<text:s/></text:span><text:a xlink:href="https://www.e-tar.lt/portal/legalAct.html?documentId=d717ac80e67211e39ea8c7e1dfdc4b5c" office:target-frame-name="_top" xlink:show="replace"><text:span text:style-name="T834">V-327</text:span></text:a><text:span text:style-name="T835">, 2014-05-28, pa</text:span><text:span text:style-name="T836">skelbta TAR 2014-05-29, i. k. 2014-05835</text:span></text:p>
      <text:p text:style-name="Normal"/>
      <text:p text:style-name="P837"><text:span text:style-name="T838">36</text:span><text:span text:style-name="T839">. Personalo valdymo skyrius tvarko teisės aktų, su kuriais privalo pasirašytinai susipažinti nauji darbuotojai, sąrašą (ar sąrašus pagal pareigybes, tipines darbuotojų grupes) ir skelbia jo (jų) ir jame (juos</text:span><text:span text:style-name="T840">e) nurodytų teisės aktų tekstus Fondo administravimo įstaigų intraneto svetainėje. Į bendrąjį sąrašą įtraukiami visi iki šio Reglamento įsigaliojimo priimti teisės aktai, kuriuose nurodyta, kad su jais naujus darbuotojus privalo supažindinti Personalo vald</text:span><text:span text:style-name="T841">ymo skyrius, taip pat visi po šio Reglamento įsigaliojimo išleisti teisės aktai, kuriuose numatyta, kad su jais privalo pasirašytinai susipažinti (būti supažindinti) visi Fondo valdybos ar visų Fondo administravimo įstaigų darbuotojai. Į teisės aktų sąrašu</text:span><text:span text:style-name="T842">s pagal pareigybes (tipines darbuotojų grupes) gali būti įtraukiami tik papildomi (specialieji) teisės aktai, su kuriais privalo pasirašytinai susipažinti tik tam tikras pareigybes užimantys darbuotojai (tipinės darbuotojų grupės). Šiame punkte nurodytas s</text:span><text:span text:style-name="T843">ąrašas (sąrašai) formuojamas (formuojami) vadovaujantis 35 punkto antrojoje pastraipoje išdėstytomis taisyklėmis.</text:span></text:p>
      <text:p text:style-name="P844"><text:span text:style-name="T845">Personalo valdymo skyrius, atsižvelgdamas į šiame punkte nurodyto dokumentų sąrašo (sąrašų) pakeitimus, taip pat rengia aktualią tipinę Susipa</text:span><text:span text:style-name="T846">žinimo deklaracijos formą ar formas (pavyzdžiui, naujų Fondo valdybos darbuotojų, naujų Fondo administravimo įstaigų direktorių Susipažinimo deklaracijų formas).</text:span></text:p>
      <text:p text:style-name="P847"><text:span text:style-name="T848">37</text:span><text:span text:style-name="T849">. Rengiant konkretaus naujo darbuotojo Susipažinimo deklaraciją, teisės aktų, su kuriais</text:span><text:span text:style-name="T850"><text:s/>pasirašytinai privalo susipažinti atitinkamas naujas darbuotojas, sąrašas papildomas teisės aktu, kuriuo patvirtinti padalinio, kuriame dirbs tas naujas darbuotojas, nuostatai (ar atitinkamos Fondo administravimo įstaigos nuostatai, jei rengiama kitos Fon</text:span><text:span text:style-name="T851">do administravimo įstaigos direktoriaus Susipažinimo deklaracija).</text:span></text:p>
      <text:p text:style-name="P852"><text:span text:style-name="T853">38</text:span><text:span text:style-name="T854">. Naujam darbuotojui atsakingas Personalo valdymo skyriaus darbuotojas parengia ir pateikia atitinkamą (priklausomai nuo pareigybės) Susipažinimo deklaraciją, konfidencialumo pasižadė</text:span><text:span text:style-name="T855">jimą bei pareigybės aprašymo ir (ar) prieigos aprašo kopiją atitinkamai pasirašyti ar pasirašytinai susipažinti. Kiti darbuotojai, kurie šiame skyriuje numatytais atvejais pasirašytiną susipažinimą su dokumentu išreiškia Susipažinimo deklaracija, ją pareng</text:span><text:span text:style-name="T856">ia patys.</text:span></text:p>
      <text:p text:style-name="P857"><text:span text:style-name="T858">Pasirašytus konfidencialumo pasižadėjimus, Susipažinimo deklaracijas, šiame skyriuje numatytais atvejais – pareigybės aprašymo ir (ar) prieigos aprašo kopiją su supažindinimo žyma darbuotojai teikia atsakingam Personalo valdymo skyriaus darbuotoj</text:span><text:span text:style-name="T859">ui, šie dokumentai saugomi darbuotojo asmens byloje.</text:span></text:p>
      <text:p text:style-name="P860"><text:span text:style-name="T861">39</text:span><text:span text:style-name="T862">.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63">70-3170</text:span></text:a><text:span text:style-name="T864">) ir kitų norminių teisės aktų nustatyta tvarka. Darbuotojai instruktavimo ir susipažinimo su dokumentais šiame punkte nurodytais klausimais faktą patvirtina pasirašy</text:span><text:span text:style-name="T865">dami specialiame žurnale.</text:span></text:p>
      <text:p text:style-name="P866"><text:span text:style-name="T867">40</text:span><text:span text:style-name="T868">. Padalinių vadovai (tiesioginis vadovas, jei darbuotojas nepriklauso jokiam padaliniui) supažindina naujus darbuotojus su darbo vieta, darbo sąlygomis. Su aktualiomis norminių teisės<text:s/></text:span><text:soft-page-break/><text:span text:style-name="T869">aktų, kurie yra konkrečiai nurodyti pada</text:span><text:span text:style-name="T870">linio nuostatuose bei darbuotojo pareigybės aprašyme ir kurie yra susiję su pareigybės aprašyme nustatytų funkcijų vykdymu, redakcijomis darbuotojas privalo per 5 jo darbo dienas susipažinti pats, be atskiro pavedimo.</text:span></text:p>
      <text:p text:style-name="P871"/>
      <text:p text:style-name="P872"><text:span text:style-name="T873">VII</text:span><text:span text:style-name="T874"><text:s/>skyrius</text:span></text:p>
      <text:p text:style-name="P875"><text:span text:style-name="T876">PAVEDIMAI, JŲ VYKDYMAS IR KONTROLĖ<text:s/></text:span></text:p>
      <text:p text:style-name="P877">Pakeistas skyriaus pavadinimas:</text:p>
      <text:p text:style-name="P878"><text:span text:style-name="T879">Nr.<text:s/></text:span><text:a xlink:href="https://www.e-tar.lt/portal/legalAct.html?documentId=d717ac80e67211e39ea8c7e1dfdc4b5c" office:target-frame-name="_top" xlink:show="replace"><text:span text:style-name="T880">V-327</text:span></text:a><text:span text:style-name="T881">, 2014-05-28, paskelbta TAR 2014-05-29, i. k. 2014-05835</text:span></text:p>
      <text:p text:style-name="Normal"/>
      <text:p text:style-name="P882"><text:span text:style-name="T883">PIRMASIS</text:span><text:span text:style-name="T884"><text:s/>SKIRSNIS</text:span></text:p>
      <text:p text:style-name="P885"><text:span text:style-name="T886">T</text:span><text:span text:style-name="T887">EISĖ DUOTI PAVEDIMUS, PAVEDIMŲ FORMOS<text:s/></text:span></text:p>
      <text:p text:style-name="P888">Pakeistas skirsnio pavadinimas:</text:p>
      <text:p text:style-name="P889"><text:span text:style-name="T890">Nr.<text:s/></text:span><text:a xlink:href="https://www.e-tar.lt/portal/legalAct.html?documentId=d717ac80e67211e39ea8c7e1dfdc4b5c" office:target-frame-name="_top" xlink:show="replace"><text:span text:style-name="T891">V-327</text:span></text:a><text:span text:style-name="T892">, 2014-05-28, paskelbta TAR 2014-05-29, i. k. 2014-05835</text:span></text:p>
      <text:p text:style-name="Normal"/>
      <text:p text:style-name="P893"><text:span text:style-name="T894">41</text:span><text:span text:style-name="T895">. Pavedimus<text:s/></text:span><text:span text:style-name="T896">gali duoti:</text:span></text:p>
      <text:p text:style-name="P897"><text:span text:style-name="T898">41.1</text:span><text:span text:style-name="T899">. direktorius raštu arba žodžiu – visiems darbuotojams bei kitų Fondo administravimo įstaigų direktoriams;</text:span></text:p>
      <text:p text:style-name="P900"><text:span text:style-name="T901">41.2</text:span><text:span text:style-name="T902">. direktoriaus pavaduotojai raštu arba žodžiu – kuruojamų padalinių vadovams, o išimtiniais, operatyvių veiksmų reikalaujan</text:span><text:span text:style-name="T903">čiais atvejais – ir tiesiogiai kuruojamų padalinių darbuotojams;</text:span></text:p>
      <text:p text:style-name="P904"><text:span text:style-name="T905">41.3</text:span><text:span text:style-name="T906">. padalinių vadovai ir jų pavaduotojai raštu arba žodžiu – savo padalinio darbuotojams;</text:span></text:p>
      <text:p text:style-name="P907"><text:span text:style-name="T908">41.4</text:span><text:span text:style-name="T909">. direktoriaus įsakymu sudarytos darbo grupės vadovas, komisijos, komiteto pirmininkas,</text:span><text:span text:style-name="T910"><text:s/>pavedimus, atitinkančius tos grupės, komisijos ar komiteto tikslus ir uždavinius, žodžiu arba raštu – atitinkamai darbo grupės, komisijos, komiteto nariams.</text:span></text:p>
      <text:p text:style-name="P911"><text:span text:style-name="T912">42</text:span><text:span text:style-name="T913">. Padalinių vadovų pavaduotojai pavedimus padalinio darbuotojams gali duoti teisės aktų nu</text:span><text:span text:style-name="T914">statytais atvejais pavaduodami padalinio vadovą, taip pat kitais šio Reglamento, padalinio nuostatų, pareigybės aprašyme ar kituose teisės aktuose nustatytais atvejais. Padalinio vadovas turi teisę pakeisti ar panaikinti (pašalinti DVS) padalinio vadovo pa</text:span><text:span text:style-name="T915">vaduotojo pavedimą (užduotį, rezoliuciją).</text:span></text:p>
      <text:p text:style-name="P916"/>
      <text:p text:style-name="P917"><text:span text:style-name="T918">ANTRASIS</text:span><text:span text:style-name="T919"><text:s/>SKIRSNIS</text:span></text:p>
      <text:p text:style-name="P920"><text:span text:style-name="T921">PAVEDIMAI RAŠTU, JŲ ĮRAŠYMAS (PERRAŠYMAS) Į DVS<text:s/></text:span></text:p>
      <text:p text:style-name="P922">Pakeistas skirsnio pavadinimas:</text:p>
      <text:p text:style-name="P923"><text:span text:style-name="T924">Nr.<text:s/></text:span><text:a xlink:href="https://www.e-tar.lt/portal/legalAct.html?documentId=d717ac80e67211e39ea8c7e1dfdc4b5c" office:target-frame-name="_top" xlink:show="replace"><text:span text:style-name="T925">V-3</text:span><text:span text:style-name="T926">27</text:span></text:a><text:span text:style-name="T927">, 2014-05-28, paskelbta TAR 2014-05-29, i. k. 2014-05835</text:span></text:p>
      <text:p text:style-name="Normal"/>
      <text:p text:style-name="P928"><text:span text:style-name="T929">43</text:span><text:span text:style-name="T930">. Pavedimai raštu gali būti išdėstomi oficialaus dokumento turinyje, rezoliucijose, įrašytose popieriniame dokumente, taip pat gali būti duodami DVS priemonėmis (Rezoliucijų modulyje</text:span><text:span text:style-name="T931"><text:s/></text:span><text:span text:style-name="T932">įrašant<text:s/></text:span><text:span text:style-name="T933">rezoliucijas atitinkamo dokumento kortelėje arba pateikiant darbuotojui užduotį DVS Užduočių modulyje).</text:span></text:p>
      <text:p text:style-name="P934"><text:span text:style-name="T935">44</text:span><text:span text:style-name="T936">. Direktorius ir direktoriaus pavaduotojas, direktoriaus paskirtas atsakingu vykdytoju, rezoliucijas rašo DVS arba popieriniame dokumente (jo orig</text:span><text:span text:style-name="T937">inale, o jei Fondo valdybos gautas dokumentas yra skaitmeninė kopija, – popieriuje atspausdintame tokio dokumento tekste), kiti direktoriaus pavaduotojai ir padalinių vadovai – DVS.</text:span></text:p>
      <text:p text:style-name="P938"><text:span text:style-name="T939">Jei dokumentas yra elektroninis, visos rezoliucijos rašomos tik DVS.</text:span></text:p>
      <text:p text:style-name="P940"><text:span text:style-name="T941">45</text:span><text:span text:style-name="T942">.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43">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44">punkte apibūdintus tipinius veiksmus. Esant reikalui, tipinio pavedimo esmė rezoliucijoje gali būti nusakyta pavedimo rūšį apibūdinančiais žodžiais (pavyzdžiui, „atsakyti“, „vykdyti“, „vadovautis“).</text:span></text:p>
      <text:p text:style-name="P945"><text:span text:style-name="T946">46</text:span><text:span text:style-name="T947">. Direktoriaus ar direktoriaus pavaduotojų pavedimu</text:span><text:span text:style-name="T948">s</text:span><text:span text:style-name="T949">,<text:s/></text:span><text:span text:style-name="T950">išdėstytus oficialiame dokumente, į<text:s/></text:span><text:soft-page-break/><text:span text:style-name="T951">užduotis DVS Užduočių modulyje perrašo atitinkamo dokumento registruotojas (įsakymuose, taip pat specialiose pavedimo formose išdėstytus pavedimus – be atskiro nurodymo, o pavedimus, išdėstytus kituose oficialiuose do</text:span><text:span text:style-name="T952">kumentuose, – gavęs tokį nurodymą).</text:span></text:p>
      <text:p text:style-name="P953"><text:span text:style-name="T954">44 punkte nurodytais atvejais užrašius direktoriaus ir direktoriaus pavaduotojo, direktoriaus paskirto atsakingu vykdytoju, rezoliucijas popieriniame dokumente, jis perduodamas ISEIVS, įgaliotas registruotojas perrašo to</text:span><text:span text:style-name="T955">kias rezoliucijas į DVS Rezoliucijų modulyje.</text:span></text:p>
      <text:p text:style-name="P956"><text:span text:style-name="T957">47</text:span><text:span text:style-name="T958">. 49 ir 51 punktuose nustatytais atvejais gauti dokumentai neteikiami direktoriui ir direktoriaus pavaduotojams rezoliucijoms įrašyti, o atitinkamas rezoliucijas, pagal kurias vykdytojais skiriami tuose<text:s/></text:span><text:span text:style-name="T959">punktuose nurodyti vykdytojai, ir pastabą, kad rezoliucijos įrašytos (vykdytojai paskirti) vadovaujantis atitinkamai Reglamento 49 ar 51 punktu, DVS Rezoliucijų modulyje įrašo atitinkamą gautą dokumentą užregistravęs ar kitas tai atlikti įgaliotas registru</text:span><text:span text:style-name="T960">otojas.</text:span><text:s/></text:p>
      <text:p text:style-name="P961">Punkto pakeitimai:</text:p>
      <text:p text:style-name="P962"><text:span text:style-name="T963">Nr.<text:s/></text:span><text:a xlink:href="https://www.e-tar.lt/portal/legalAct.html?documentId=e2f3fdc0339a11e69cf5d89a5fdd27cc" office:target-frame-name="_top" xlink:show="replace"><text:span text:style-name="T964">V-278</text:span></text:a><text:span text:style-name="T965">, 2016-06-16, paskelbta TAR 2016-06-16, i. k. 2016-17165</text:span></text:p>
      <text:p text:style-name="Normal"/>
      <text:p text:style-name="P966"><text:span text:style-name="T967">48</text:span><text:span text:style-name="T968">. DVS įrašytą rezoliuciją pakeitus, DVS įrašoma (išsaugom</text:span><text:span text:style-name="T969">a) nauja rezoliucija, ankstesnės (pakeistosios) rezoliucijos duomenys taip pat išsaugomi atitinkamo dokumento kortelėje. DVS įrašytą rezoliuciją panaikinus (ištrynus), jos duomenys išsaugomi atitinkamo dokumento kortelėje.</text:span></text:p>
      <text:p text:style-name="P970"/>
      <text:p text:style-name="P971"><text:span text:style-name="T972">TREČIASIS</text:span><text:span text:style-name="T973"><text:s/>SKIRSNIS</text:span></text:p>
      <text:p text:style-name="P974"><text:span text:style-name="T975">STANDARTINĖS REZOLIUCIJOS<text:s/></text:span></text:p>
      <text:p text:style-name="P976">Pakeistas skirsnio pavadinimas:</text:p>
      <text:p text:style-name="P977"><text:span text:style-name="T978">Nr.<text:s/></text:span><text:a xlink:href="https://www.e-tar.lt/portal/legalAct.html?documentId=d717ac80e67211e39ea8c7e1dfdc4b5c" office:target-frame-name="_top" xlink:show="replace"><text:span text:style-name="T979">V-327</text:span></text:a><text:span text:style-name="T980">, 2014-05-28, paskelbta TAR 2014-05-29, i. k. 2014-05835</text:span></text:p>
      <text:p text:style-name="Normal"/>
      <text:p text:style-name="P981"><text:span text:style-name="T982">49</text:span><text:span text:style-name="T983">. Užregistruotas gautas do</text:span><text:span text:style-name="T984">kumentas neteikiamas direktoriui ar direktoriaus pavaduotojams rezoliucijoms įrašyti, o atitinkamas direktoriaus ir direktoriaus pavaduotojo rezoliucijas, vadovaudamasis 47</text:span><text:span text:style-name="T985"> </text:span><text:span text:style-name="T986">punkte nurodytomis taisyklėmis, šiame punkte nurodytiems vykdytojams įrašo dokument</text:span><text:span text:style-name="T987">o registruotojas (užduočių ir / ar rezoliucijų administratorius):</text:span></text:p>
      <text:p text:style-name="P988"><text:span text:style-name="T989">49.1</text:span><text:span text:style-name="T990">. jei gautas dokumentas yra susijęs su ankstesniais dokumentais (85 punktas), jis perduodamas nagrinėti (saugoti) padaliniui, kuris tą susijusį ankstesnį dokumentą rengė (jei dokumentą</text:span><text:span text:style-name="T991"><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92">ai buvo to dokumento pagrindinis rengėjas arba atsakingas už jo nagrinėjimą vykdytojas ir (ar) originalo saugotojas.</text:span></text:p>
      <text:p text:style-name="P993"><text:span text:style-name="T994">Jei susijusių ankstesnių dokumentų yra daugiau nei vienas, šio papunkčio pirmojoje pastraipoje nurodytos taisyklės taikomos, atsižvelgiant<text:s/></text:span><text:span text:style-name="T995">į paskutinį (vėliausią) susijusį dokumentą.</text:span></text:p>
      <text:p text:style-name="P996"><text:span text:style-name="T997">49.2</text:span><text:span text:style-name="T998">. Jei gautas dokumentas yra prašymas teikti konkrečių asmenų duomenis – įrašoma tipinė rezoliucija „Atsakyti“ ir dokumentas perduodamas nagrinėti ISEIVS (kuris yra atsakingas vykdytojas ir saugo originalą</text:span><text:span text:style-name="T999">)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1000">akingas vykdytojas yra Teisės skyrius, kuriam tokiu atveju turi būti perduotas saugoti gauto dokumento originalas.</text:span></text:p>
      <text:p text:style-name="P1001"><text:span text:style-name="T1002">49.3</text:span><text:span text:style-name="T1003">. Jei gautas dokumentas yra prašymas teikti konkrečių asmenų duomenis pagal galiojančią sutartį tarp Fondo valdybos ir gauto dokument</text:span><text:span text:style-name="T1004">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1005">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1006">.</text:span><text:s/></text:p>
      <text:p text:style-name="P1007">Punkto pakeitimai:</text:p>
      <text:p text:style-name="P1008"><text:span text:style-name="T1009">Nr.<text:s/></text:span><text:a xlink:href="https://www.e-tar.lt/portal/legalAct.html?documentId=d717ac80e67211e39ea8c7e1dfdc4b5c" office:target-frame-name="_top" xlink:show="replace"><text:span text:style-name="T1010">V-327</text:span></text:a><text:span text:style-name="T1011">, 2014-05-28, paskelbta TAR 2014-05-29, i. k. 2014-05835</text:span></text:p>
      <text:p text:style-name="Normal"/>
      <text:p text:style-name="P1012"><text:span text:style-name="T1013">49.3</text:span><text:span text:style-name="T1014">1</text:span><text:span text:style-name="T1015">. Jei gautas dokumentas yra prašymas sudaryti (pakeisti,<text:s/></text:span><text:span text:style-name="T1016">nutraukti) Fondo valdybos IS duomenų teikimo sutartį, įrašoma tipinė rezoliucija „Atsakyti“ ir dokumentas perduodamas nagrinėti Teisės skyriui, ISPS ir ISEIVS (atsakingu vykdytoju laikomas ir originalą saugo Teisės skyrius).</text:span><text:s/></text:p>
      <text:p text:style-name="P1017">Papildyta papunkčiu:</text:p>
      <text:p text:style-name="P1018"><text:span text:style-name="T1019">Nr.<text:s/></text:span><text:a xlink:href="https://www.e-tar.lt/portal/legalAct.html?documentId=e2f3fdc0339a11e69cf5d89a5fdd27cc" office:target-frame-name="_top" xlink:show="replace"><text:span text:style-name="T1020">V-278</text:span></text:a><text:span text:style-name="T1021">, 2016-06-16, paskelbta TAR 2016-06-16, i. k. 2016-17165</text:span></text:p>
      <text:p text:style-name="Normal"/>
      <text:p text:style-name="P1022"><text:span text:style-name="T1023">49.4</text:span><text:span text:style-name="T1024">. Jei gautas dokumentas yra prašymas sudaryti (pakeisti, nutraukti) tipinę Fondo valdybos IS</text:span><text:span text:style-name="T1025"><text:s/>duomenų teikimo sutartį, įrašoma tipinė rezoliucija „Atsakyti“ ir dokumentas perduodamas nagrinėti ISEIVS ir Teisės skyriui (atsakingu vykdytoju laikomas ir originalą saugo Teisės skyrius).</text:span></text:p>
      <text:p text:style-name="P1026"><text:span text:style-name="T1027">49.5</text:span><text:span text:style-name="T1028">. Jei gautas dokumentas yra Tarptautinės Amerikos mokyklo</text:span><text:span text:style-name="T1029">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30">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31"><text:span text:style-name="T1032">49.6</text:span><text:span text:style-name="T1033">.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34">tos sutarties egzempliorius Amerikos mokyklai, išsiųsti jos kopiją Valstybinio socialinio draudimo fondo valdybos Vilniaus skyriui.</text:span></text:p>
      <text:p text:style-name="P1035"><text:span text:style-name="T1036">49.7</text:span><text:span text:style-name="T1037">. Jei gautas dokumentas yra prašymas dėl pensinių teisių perkėlimo, vykdomo pagal Lietuvos Respublikos Europos Sąjun</text:span><text:span text:style-name="T1038">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39">ą), taip pat Fondo finansų ir apskaitos bei Pensijų skyriams, kurie pagal kompetenciją privalo atlikti teisės aktuose numatytus veiksmus, susijusius su tokiu prašymu.</text:span></text:p>
      <text:p text:style-name="P1040"><text:span text:style-name="T1041">49.8</text:span><text:span text:style-name="T1042">. Jei gautas dokumentas yra pensijų kaupimo bendrovės prašymas, susijęs su Lietuv</text:span><text:span text:style-name="T1043">os Respublikos pensijų kaupimo sutarčių registro duomenų tvarkymu, – įrašoma tipinė rezoliucija „Vykdyti“, kurios vykdytojas – Registrų tvarkymo skyrius privalo atlikti teisės aktuose numatytus veiksmus, susijusius su tokiu prašymu.</text:span></text:p>
      <text:p text:style-name="P1044"><text:span text:style-name="T1045">49.9</text:span><text:span text:style-name="T1046">. Jei gautas do</text:span><text:span text:style-name="T1047">kumentas yra Fondo administravimo įstaigos siunčiamas Valstybinio socialinio draudimo fondo išteklių finansinių ir biudžeto vykdymo ataskaitų rinkinys, valstybinio socialinio draudimo įmokų, priskaičiuotų nuo sveikatos priežiūros įstaigų darbuotojų darbo u</text:span><text:span text:style-name="T1048">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49">avus atitinkamą dokumentą.</text:span></text:p>
      <text:p text:style-name="P1050"><text:span text:style-name="T1051">49.10</text:span><text:span text:style-name="T1052">. Jei gautas dokumentas yra Fondo administravimo įstaigos siunčiamas Fondo administravimo įstaigos finansinių ir biudžeto vykdymo ataskaitų rinkinys arba jos raštas dėl veiklos sąnaudų projekto ar veiklos sąnaudų sąmatų<text:s/></text:span><text:span text:style-name="T1053">koregavimo – įrašoma tipinė rezoliucija „Vykdyti“, kurios vykdytojas – Veiklos buhalterinės apskaitos skyrius privalo atlikti teisės aktuose numatytus veiksmus, atliktinus, gavus atitinkamą dokumentą.</text:span></text:p>
      <text:p text:style-name="P1054"><text:span text:style-name="T1055">49.11</text:span><text:span text:style-name="T1056">. Jei gautas dokumentas yra Fondo valdybos ter</text:span><text:span text:style-name="T1057">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58">alstybinio socialinio draudimo fondui sumokėjimo atidėjimo – įrašoma tipinė rezoliucija „Atsakyti“ ir dokumentas perduodamas nagrinėti ir saugoti Įmokų administravimo skyriui.</text:span></text:p>
      <text:p text:style-name="P1059"><text:span text:style-name="T1060">49.12</text:span><text:span text:style-name="T1061">. jei gautas dokumentas yra prašymas ar skundas pensijų klausimais – įr</text:span><text:span text:style-name="T1062">ašoma tipinė rezoliucija „Atsakyti“ ir dokumentas perduodamas nagrinėti ir saugoti Pensijų skyriui.</text:span><text:s/></text:p>
      <text:p text:style-name="P1063">Papildyta papunkčiu:</text:p>
      <text:p text:style-name="P1064"><text:span text:style-name="T1065">Nr.<text:s/></text:span><text:a xlink:href="https://www.e-tar.lt/portal/legalAct.html?documentId=e2f3fdc0339a11e69cf5d89a5fdd27cc" office:target-frame-name="_top" xlink:show="replace"><text:span text:style-name="T1066">V-278</text:span></text:a><text:span text:style-name="T1067">, 2016-06-16, paskelbta TAR</text:span><text:span text:style-name="T1068"><text:s/>2016-06-16, i. k. 2016-17165</text:span></text:p>
      <text:p text:style-name="Normal"/>
      <text:p text:style-name="P1069"><text:span text:style-name="T1070">49.12</text:span><text:span text:style-name="T1071">. jei gautas dokumentas yra Lietuvos narystės ES informacinės sistemos (toliau – LINESIS) ES teismų posistemės pranešimas (per ją pateiktas dokumentas), kuris nėra susijęs su ankstesniais dokumentais, tai yra, kai ne</text:span><text:span text:style-name="T1072">galima taikyti 49.1 papunktyje numatytų taisyklių, jis<text:s/></text:span><text:span text:style-name="T1073">perduodamas nagrinėti (saugoti) padaliniui (padaliniams), su kurio (kurių) kompetencija dokumentas susijęs <text:s/>(jei tokių padalinių yra ne vienas – atsakingu vykdytoju (originalo saugotoju) skiriamas tas<text:s/></text:span><text:span text:style-name="T1074">iš jų, su kurio kompetencija dokumentas labiausiai susijęs). Konkretūs rezoliucijos elementai (rezoliucijos tipas, pavedimo įvykdymo terminas, pavedimo vykdytojai) įrašomi pagal Teisės skyriaus pateiktą informaciją<text:s/></text:span><text:span text:style-name="T1075">(atsižvelgiant į LINESIS sistemos duomeni</text:span><text:span text:style-name="T1076">s, dokumento turinio esmę).<text:s/></text:span></text:p>
      <text:p text:style-name="P1077">Papildyta papunkčiu:</text:p>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50</text:span><text:span text:style-name="T1084">. Dokumentą perdavus 49 punkte nu</text:span><text:span text:style-name="T1085">rodyta tvarka, atitinkamų padalinių vadovai laikomi direktoriaus ar direktoriaus pavaduotojo paskirtais vykdytojais, jei atitinkamai direktoriaus ar direktoriaus pavaduotojo asmeniškai įrašyta rezoliucija vykdytojas (atsakingas vykdytojas) nėra pakeičiamas</text:span><text:span text:style-name="T1086">.</text:span></text:p>
      <text:p text:style-name="P1087"><text:span text:style-name="T1088">51</text:span><text:span text:style-name="T1089">. Jei atitinkamų tipinių dokumentų perdavimui netaikytinos Aprašo 49 punkto nuostatos, tačiau tokių dokumentų nagrinėjimo tvarka ir konkretūs darbuotojai (padaliniai), įgalioti juos nagrinėti (vykdyti), yra numatyti teisės aktuose arba jau yra susi</text:span><text:span text:style-name="T1090">klosčiusi aiški ir efektyvi jų nagrinėjimo praktika, dokumentas irgi gali būti neteikiamas direktoriui ar direktoriaus pavaduotojui rezoliucijoms įrašyti ir perduodamas tiesiogiai atitinkamam darbuotojui (padaliniui). Šiuo atveju pagrindas rašyti standarti</text:span><text:span text:style-name="T1091">nes rezoliucijas registruotojui (užduočių ir/ar rezoliucijų administratoriui) yra tarnybinis pranešimas, pasirašytas darbuotojo, kuriam tiesiogiai pavaldus atitinkamus tipinius dokumentus pagal teisės aktą nagrinėti įgaliotas darbuotojas ar padalinys (su d</text:span><text:span text:style-name="T1092">irektoriaus rezoliucija „Sutinku“). Tokiame tarnybiniame pranešime privalo būti nurodytos konkrečios standartinės rezoliucijos įrašymo sąlygos ir konkretūs standartinės rezoliucijos elementai (visada turi būti nurodyti: konkretus dokumentų tipas, kuriam bū</text:span><text:span text:style-name="T1093">tų taikoma standartinių rezoliucijų procedūra, pavedimo vykdytojas, pavedimą duodantis asmuo, įvykdymo terminas, kontroliuojantys asmenys, pavedimo tekstas arba tipas).</text:span><text:s/></text:p>
      <text:p text:style-name="P1094">Punkto pakeitimai:</text:p>
      <text:p text:style-name="P1095"><text:span text:style-name="T1096">Nr.<text:s/></text:span><text:a xlink:href="https://www.e-tar.lt/portal/legalAct.html?documentId=e2f3fdc0339a11e69cf5d89a5fdd27cc" office:target-frame-name="_top" xlink:show="replace"><text:span text:style-name="T1097">V-278</text:span></text:a><text:span text:style-name="T1098">, 2016-06-16, paskelbta TAR 2016-06-16, i. k. 2016-17165</text:span></text:p>
      <text:p text:style-name="Normal"/>
      <text:p text:style-name="P1099"><text:span text:style-name="T1100">KETVIRTASIS</text:span><text:span text:style-name="T1101"><text:s/>SKIRSNIS</text:span></text:p>
      <text:p text:style-name="P1102"><text:span text:style-name="T1103">ASMENINIAI IR NEASMENINIAI PAVEDIMAI<text:s/></text:span></text:p>
      <text:p text:style-name="P1104">Pakeistas skirsnio pavadinimas:</text:p>
      <text:p text:style-name="P1105"><text:span text:style-name="T1106">Nr.<text:s/></text:span><text:a xlink:href="https://www.e-tar.lt/portal/legalAct.html?documentId=d717ac80e67211e39ea8c7e1dfdc4b5c" office:target-frame-name="_top" xlink:show="replace"><text:span text:style-name="T1107">V-327</text:span></text:a><text:span text:style-name="T1108">, 2014-05-28, paskelbta TAR 2014-05-29, i. k. 2014-05835</text:span></text:p>
      <text:p text:style-name="Normal"/>
      <text:p text:style-name="P1109"><text:span text:style-name="T1110">52</text:span><text:span text:style-name="T1111">. Direktoriaus ar direktoriaus pavaduotojo pavedimai gali būti duodami padaliniui arba<text:s/></text:span><text:span text:style-name="T1112">asmeniškai darbuotojui (toliau – asmeninis pavedimas). Direktoriaus pavedimai direktoriaus pavaduotojams, kitų Fondo administravimo įstaigų direktoriams taip pat gali būti asmeniniai arba neasmeniniai.</text:span></text:p>
      <text:p text:style-name="P1113"><text:span text:style-name="T1114">Asmeninis pavedimas reiškia, kad jį gavęs asmuo pavedi</text:span><text:span text:style-name="T1115">mą turi vykdyti ir už jį atsako pats, tai yra pavedimas negali būti deleguotas pavaldžiam darbuotojui, nesuderinus su pavedimą davusiu asmeniu. Tai, kad pavedimas yra asmeninis, nepreziumuojama ir turi būti aiškiai nurodyta pačiame pavedime (išskyrus šio p</text:span><text:span text:style-name="T1116">unkto trečiojoje pastraipoje numatytus atvejus). Direktoriaus ar direktoriaus pavaduotojo rezoliuciją rašant popieriniame dokumente tai, kad pavedimas yra asmeninis, nurodoma pavedimo turinyje arba prie vykdytojo pavardės įrašant „asmeniškai“ ar trumpinį „</text:span><text:span text:style-name="T1117">asm.“</text:span></text:p>
      <text:p text:style-name="P1118"><text:span text:style-name="T1119">Padalinių vadovų ir jų pavaduotojų pavedimai yra asmeniniai. Ši taisyklė netaikoma, kai padalinio vadovas duoda pavedimą padalinio vadovo pavaduotojui, pagal padalinio nuostatus atsakingam už padalinio darbuotojų grupės veiklą (kai pavedimas susijęs<text:s/></text:span><text:span text:style-name="T1120">su tos darbuotojų grupės funkcijomis), arba kai padalinio vadovas duoda pavedimą jam pavaldiems tą padalinį sudarančių kitų padalinių vadovams (kai pavedimas susijęs su pastarųjų vadovaujamų padalinių funkcijomis), –<text:s/></text:span><text:soft-page-break/><text:span text:style-name="T1121">tokiais atvejais asmeniniai pavedimai t</text:span><text:span text:style-name="T1122">uri būti aiškiai išreikšti (vadovaujantis šio punkto antrosios pastraipos nuostatomis).</text:span></text:p>
      <text:p text:style-name="P1123"><text:span text:style-name="T1124">53</text:span><text:span text:style-name="T1125">. Direktoriaus ar direktoriaus pavaduotojo pavedimai padalinio (Fondo administravimo įstaigos) vadovui ar vadovo pavaduotojui laikomi pavedimais padaliniui (Fondo</text:span><text:span text:style-name="T1126"><text:s/>administravimo įstaigai), jei pavedime aiškiai nenurodyta, kad jis yra asmeninis. Įrašant direktoriaus ar direktoriaus pavaduotojo pavedimą padaliniui (Fondo administravimo įstaigai) DVS, pavedime nurodytas padalinio (Fondo administravimo įstaigos) vadova</text:span><text:span text:style-name="T1127">s ar jo pavaduotojas nurodomas kaip atsakingas vykdytojas.</text:span></text:p>
      <text:p text:style-name="P1128"/>
      <text:p text:style-name="P1129"><text:span text:style-name="T1130">PENKTASIS</text:span><text:span text:style-name="T1131"><text:s/>SKIRSNIS</text:span></text:p>
      <text:p text:style-name="P1132"><text:span text:style-name="T1133">PAVEDIMAI KELIEMS VYKDYTOJAMS<text:s/></text:span></text:p>
      <text:p text:style-name="P1134">Pakeistas skirsnio pavadinimas:</text:p>
      <text:p text:style-name="P1135"><text:span text:style-name="T1136">Nr.<text:s/></text:span><text:a xlink:href="https://www.e-tar.lt/portal/legalAct.html?documentId=d717ac80e67211e39ea8c7e1dfdc4b5c" office:target-frame-name="_top" xlink:show="replace"><text:span text:style-name="T1137">V-32</text:span><text:span text:style-name="T1138">7</text:span></text:a><text:span text:style-name="T1139">, 2014-05-28, paskelbta TAR 2014-05-29, i. k. 2014-05835</text:span></text:p>
      <text:p text:style-name="Normal"/>
      <text:p text:style-name="P1140"><text:span text:style-name="T1141">54</text:span><text:span text:style-name="T1142">. Pavedimai gali būti duodami keliems vykdytojams. Tokiu atveju vienas iš jų skiriamas atsakingu vykdytoju ir koordinuoja vykdytojų veiksmus.</text:span></text:p>
      <text:p text:style-name="P1143"><text:span text:style-name="T1144">Jei popieriniame dokumente įrašytoje rezoliucijoje<text:s/></text:span><text:span text:style-name="T1145">nurodytas daugiau nei vienas asmuo (padalinys), atsakingu vykdytoju laikomas tas, prie kurio pavardės (pavadinimo) įrašyti trumpiniai „ats.“ arba „org.“, o jei jie neįrašyti – tas, kuris sąraše yra pirmasis.</text:span></text:p>
      <text:p text:style-name="P1146"><text:span text:style-name="T1147">55</text:span><text:span text:style-name="T1148">. Kai pavedimas yra duotas keliems vykdyto</text:span><text:span text:style-name="T1149">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50">l savo kompetenciją pateikti atsakingam vykdytojui reikiamą informaciją, pasiūlymus, išvadas ir pastabas (jei jų turi) raštu arba kitu vykdytojų suderintu būdu.</text:span></text:p>
      <text:p text:style-name="P1151"/>
      <text:p text:style-name="P1152"><text:span text:style-name="T1153">ŠEŠTASIS</text:span><text:span text:style-name="T1154"><text:s/>SKIRSNIS</text:span></text:p>
      <text:p text:style-name="P1155"><text:span text:style-name="T1156">PAVEDIMŲ VYKDYMO KONTROLĖ, INFORMAVIMAS APIE PAVEDIMUS<text:s/></text:span></text:p>
      <text:p text:style-name="P1157">Pakeistas skirsnio pavadinimas:</text:p>
      <text:p text:style-name="P1158"><text:span text:style-name="T1159">Nr.<text:s/></text:span><text:a xlink:href="https://www.e-tar.lt/portal/legalAct.html?documentId=d717ac80e67211e39ea8c7e1dfdc4b5c" office:target-frame-name="_top" xlink:show="replace"><text:span text:style-name="T1160">V-327</text:span></text:a><text:span text:style-name="T1161">, 2014-05-28, paskelbta TAR 2014-05-29, i. k. 2014-05835</text:span></text:p>
      <text:p text:style-name="Normal"/>
      <text:p text:style-name="P1162"><text:span text:style-name="T1163">56</text:span><text:span text:style-name="T1164">. Pavedimų, duotų žodžiu ar išdėstytų neoficialiame dokumente, vykd</text:span><text:span text:style-name="T1165">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66"><text:span text:style-name="T1167">56.1</text:span><text:span text:style-name="T1168">. di</text:span><text:span text:style-name="T1169">rektoriaus ar direktoriaus pavaduotojo pavedimų – įgalioti registruotojai (užduočių ir / ar rezoliucijų administratoriai), taip pat pačiame pavedime nurodytas kontroliuojantis asmuo (jei jis nurodytas ir DVS įrašyto pavedimo kortelėje);</text:span></text:p>
      <text:p text:style-name="P1170"><text:span text:style-name="T1171">56.2</text:span><text:span text:style-name="T1172">. padalinio</text:span><text:span text:style-name="T1173"><text:s/>vadovo pavedimų – padalinio vadovo pavaduotojas (-ai) ir pačiame pavedime nurodytas asmuo (jei jis nurodytas ir DVS įrašyto pavedimo kortelėje);</text:span></text:p>
      <text:p text:style-name="P1174"><text:span text:style-name="T1175">56.3</text:span><text:span text:style-name="T1176">. padalinio vadovo pavaduotojo pavedimų – padalinio vadovas ir kitas padalinio vadovo pavaduotojas (je</text:span><text:span text:style-name="T1177">i padalinyje yra ne vienas vadovo pavaduotojas) bei pačiame pavedime nurodytas asmuo (jei jis nurodytas ir DVS įrašyto pavedimo kortelėje);</text:span></text:p>
      <text:p text:style-name="P1178"><text:span text:style-name="T1179">56.4</text:span><text:span text:style-name="T1180">. darbo grupės vadovo, komisijos, komiteto pirmininko pavedimų – pačiame pavedime nurodytas asmuo (jei jis n</text:span><text:span text:style-name="T1181">urodytas ir DVS įrašyto pavedimo kortelėje).</text:span></text:p>
      <text:p text:style-name="P1182"><text:span text:style-name="T1183">57</text:span><text:span text:style-name="T1184">. DVS priemonėmis (Užduočių ar Rezoliucijų moduliuose) pateiktų pavedimų vykdymo terminų kontrolė DVS atliekama automatiškai, pavedimų, išdėstytų oficialių dokumentų turinyje – perrašius juos į užduotis<text:s/></text:span><text:span text:style-name="T1185">DVS Užduočių modulyje, pavedimų, išdėstytų popieriniame dokumente įrašytose rezoliucijose – perrašius jas į DVS Rezoliucijų modulyje.</text:span></text:p>
      <text:p text:style-name="P1186"><text:span text:style-name="T1187">58</text:span><text:span text:style-name="T1188">. Pavedimai, kurie turi būti įvykdyti ne vėliau kaip per 2 darbo dienas,</text:span><text:span text:style-name="T1189"><text:s/></text:span><text:span text:style-name="T1190">nedelsiant įteikiami asmeniškai vykdytojui<text:s/></text:span><text:span text:style-name="T1191">(vykdytojams). Tokį pavedimą davęs ar jį perduoti įpareigotas asmuo privalo įsitikinti (gauti vykdytojo patvirtinimą), kad vykdytojas faktiškai gavo pavedimą ir susipažino su juo.</text:span></text:p>
      <text:p text:style-name="P1192"><text:span text:style-name="T1193">59</text:span><text:span text:style-name="T1194">. Apie pavedimus, įrašytus DVS Rezoliucijų ar Užduočių moduliuose, DVS</text:span><text:span text:style-name="T1195"><text:s/>priemonėmis<text:s/></text:span><text:soft-page-break/><text:span text:style-name="T1196">(įskaitant pranešimą elektroniniu laišku) informuojami vykdytojai ir pavedimo vykdymą DVS kontroliuojantys asmenys (išskyrus pavedimą davusį asmenį, jei pavedimas nėra standartinė rezoliucija, įrašyta registruotojo (užduočių ir / ar rezoliucij</text:span><text:span text:style-name="T1197">ų administratoriaus), apie direktoriaus ar direktoriaus pavaduotojo pavedimus, pagal šį Reglamentą laikomus duotais padaliniui, visada informuojamas padalinio vadovas ir to padalinio vadovo pavaduotojai, nepriklausomai nuo to, kas iš jų DVS įrašytas kaip a</text:span><text:span text:style-name="T1198">tsakingas vykdytojas. Įrašius DVS direktoriaus ar direktoriaus pavaduotojo pavedimą, skirtą tiesiogiai padalinio darbuotojui, DVS priemonėmis informuojami to padalinio vadovas ir jo pavaduotojai.</text:span></text:p>
      <text:p text:style-name="P1199"><text:span text:style-name="T1200">60</text:span><text:span text:style-name="T1201">. Direktorius ir direktoriaus pavaduotojai turi teisę<text:s/></text:span><text:span text:style-name="T1202">DVS priemonėmis gauti informaciją apie visų DVS Rezoliucijų ar Užduočių moduliuose įrašytų direktoriaus ir direktoriaus pavaduotojų pavedimų vykdymą.</text:span></text:p>
      <text:p text:style-name="P1203"><text:span text:style-name="T1204">61</text:span><text:span text:style-name="T1205">. Padalinio vadovui ir vadovo pavaduotojams<text:s/></text:span><text:span text:style-name="T1206">dvs</text:span><text:span text:style-name="T1207"><text:s/>priemonėmis teikiama informacija (įskaitant pranešim</text:span><text:span text:style-name="T1208">ą elektroniniu laišku) apie padalinio vadovo pavaduotojų DVS įrašytus pavedimus padalinio darbuotojams.</text:span></text:p>
      <text:p text:style-name="P1209"><text:span text:style-name="T1210">62</text:span><text:span text:style-name="T1211">. Apie DVS kontroliuojamo pavedimo pakeitimą / pašalinimą DVS priemonėmis (įskaitant pranešimą elektroniniu laišku) informuojami pavedimo vykdytoj</text:span><text:span text:style-name="T1212">ai ir jį kontroliuojantys asmenys (išskyrus asmenį, kuris pats pakeitė ar pašalino pavedimą DVS). Apie padaliniui skirto DVS kontroliuojamo pavedimo pakeitimą / pašalinimą DVS priemonėmis (įskaitant pranešimą elektroniniu laišku) informuojami ir padalinio<text:s/></text:span><text:span text:style-name="T1213">vadovas, ir jo pavaduotojai.</text:span></text:p>
      <text:p text:style-name="P1214"><text:span text:style-name="T1215">63</text:span><text:span text:style-name="T1216">. Jei pavedimo vykdymo terminas kontroliuojamas DVS priemonėmis, pavedimo vykdytojas ir pavedimo vykdymą DVS kontroliuojantis asmuo apie dar neįvykdyto pavedimo vykdymo termino pabaigą ir vėlavimą informuojami DVS priemon</text:span><text:span text:style-name="T1217">ėmis (įskaitant informavimą elektroniniu paštu) – pirmą kartą informuojama ne vėliau kaip likus 5 darbo dienoms iki pavedimo įvykdymo termino pabaigos, priminimas kartojamas kasdien, kol pavedimas įvykdomas, tačiau ne ilgiau kaip 10 darbo dienų nuo pavedim</text:span><text:span text:style-name="T1218">e nurodyto jo įvykdymo termino pabaigos.</text:span></text:p>
      <text:p text:style-name="P1219"/>
      <text:p text:style-name="P1220"><text:span text:style-name="T1221">SEPTINTASIS</text:span><text:span text:style-name="T1222"><text:s/>SKIRSNIS</text:span></text:p>
      <text:p text:style-name="P1223"><text:span text:style-name="T1224">PAVEDIMO VYKDYMO UŽTIKRINIMAS, PAVEDIMO KEITIMAS, JO KONTROLĖS PABAIGA<text:s/></text:span></text:p>
      <text:p text:style-name="P1225">Pakeistas skirsnio pavadinimas:</text:p>
      <text:p text:style-name="P1226"><text:span text:style-name="T1227">Nr.<text:s/></text:span><text:a xlink:href="https://www.e-tar.lt/portal/legalAct.html?documentId=d717ac80e67211e39ea8c7e1dfdc4b5c" office:target-frame-name="_top" xlink:show="replace"><text:span text:style-name="T1228">V-327</text:span></text:a><text:span text:style-name="T1229">, 2014-05-28, paskelbta TAR 2014-05-29, i. k. 2014-05835</text:span></text:p>
      <text:p text:style-name="Normal"/>
      <text:p text:style-name="P1230"><text:span text:style-name="T1231">64</text:span><text:span text:style-name="T1232">. Gavę informaciją apie pavedimą, vykdytojai (įskaitant 49 ar 51 punktuose nustatyta tvarka paskirtus standartinių rezoliucijų vykdytojus) privalo nedelsdami<text:s/></text:span><text:span text:style-name="T1233">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34"><text:s/>kitais vykdytojais, atlikti kitus būtinus veiksmus).</text:span></text:p>
      <text:p text:style-name="P1235"><text:span text:style-name="T1236">65</text:span><text:span text:style-name="T1237">. Gavę informaciją apie padaliniui skirtą pavedimą, atitinkamo padalinio vadovo pavaduotojai privalo nedelsiant susipažinti su jo turiniu ir, jei jie teisės aktų nustatytais atvejais atlieka vadov</text:span><text:span text:style-name="T1238">o funkcijas arba rezoliucija yra labai skubi, o padalinio vadovas negali su ja susipažinti (pavyzdžiui, yra posėdyje), – imtis reikiamų veiksmų, kad pavedimas būtų tinkamai įvykdytas, esant reikalui, DVS priemonėmis duoti atitinkamą pavedimą.</text:span></text:p>
      <text:p text:style-name="P1239"><text:span text:style-name="T1240">66</text:span><text:span text:style-name="T1241">. Susip</text:span><text:span text:style-name="T1242">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43">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44">oliucijai įrašyti.</text:span></text:p>
      <text:p text:style-name="P1245"><text:span text:style-name="T1246">67</text:span><text:span text:style-name="T1247">. Jeigu įvykdyti pavedimo per nustatytą terminą negalima dėl objektyvių priežasčių, atsakingas vykdytojas nedelsdamas apie tai privalo pranešti pavedimą davusiam asmeniui. Motyvuoti prašymai atšaukti, pakeisti pavedimą, pratęsti jo</text:span><text:span text:style-name="T1248"><text:s/>vykdymo terminą pateikiami pavedimą davusio asmens nurodyta forma.</text:span></text:p>
      <text:p text:style-name="P1249"><text:span text:style-name="T1250">68</text:span><text:span text:style-name="T1251">. 43 punkte nurodytais būdais raštu duotų pavedimų vykdymo terminai pratęsiami ar jų vykdymo kontrolė užbaigiama (įvykdžius pavedimą ar nelikus poreikio jį vykdyti) pavedimą davusio<text:s/></text:span><text:span text:style-name="T1252">asmens</text:span><text:span text:style-name="T1253"><text:s/></text:span><text:span text:style-name="T1254">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55">avo sprendimą).</text:span><text:span text:style-name="T1256"><text:s/></text:span><text:span text:style-name="T1257">DVS priemonėmis kontroliuojamų pavedimų įvykdymo faktą DVS patvirtinti (pavedimo vykdymo kontrolę užbaigti) taip pat turi teisę kiti jo vykdymą DVS kontroliuojantys asmenys, gavę pavedimo įvykdymo įrodymus.</text:span></text:p>
      <text:p text:style-name="P1258">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5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6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61"/>
      <text:p text:style-name="P1262"><text:span text:style-name="T1263">VIII</text:span><text:span text:style-name="T1264"><text:s/>SKYRIUS</text:span></text:p>
      <text:p text:style-name="P1265"><text:span text:style-name="T1266">ATLEIDŽIAMŲ IŠ DARBO (PERKELIAMŲ Į KIT</text:span><text:span text:style-name="T1267">AS PAREIGAS) DARBUOTOJŲ REIKALŲ IR TURTO PERDAVIMAS<text:s/></text:span></text:p>
      <text:p text:style-name="P1268">Pakeistas skyriaus pavadinimas:</text:p>
      <text:p text:style-name="P1269"><text:span text:style-name="T1270">Nr.<text:s/></text:span><text:a xlink:href="https://www.e-tar.lt/portal/legalAct.html?documentId=d717ac80e67211e39ea8c7e1dfdc4b5c" office:target-frame-name="_top" xlink:show="replace"><text:span text:style-name="T1271">V-327</text:span></text:a><text:span text:style-name="T1272">, 2014-05-28, paskelbta TAR 2014-05-29, i. k. 2014-05835</text:span></text:p>
      <text:p text:style-name="Normal"/>
      <text:p text:style-name="P1273"><text:span text:style-name="T1274">69</text:span><text:span text:style-name="T1275">. Keičiantis direktoriaus pavaduotojams, padalinių vadovams, taip pat darbuotojams, su kuriais sudarytos visiškos materialinės atsakomybės sutartys, direktoriaus įsakymu sudaroma komisija dokumentų, bylų,<text:s/></text:span><text:span text:style-name="T1276">nebaigtų spręsti klausimų, nebaigtų vykdyti pavedim</text:span><text:span text:style-name="T1277">ų, antspaudų ir spaudų,<text:s/></text:span><text:span text:style-name="T1278">materialinių vertybių, kito jam patikėto turto (toliau – reikalai) perdavimui ir priėmimui. Direktoriaus pavaduotojo reikalai perduodami kitam direktoriaus nurodytam direktoriaus pavaduotojui, padalinio vadovo – jo pavaduotojui (jo<text:s/></text:span><text:span text:style-name="T1279">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80">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81">erdavimo–priėmimo aktą ir direktoriaus įsakyme nustatytais terminais pateikia jį direktoriui tvirtinti.</text:span></text:p>
      <text:p text:style-name="P1282"><text:span text:style-name="T1283">70</text:span><text:span text:style-name="T1284">. Keičiantis kitų Fondo administravimo įstaigų direktoriams, Fondo valdybos direktoriaus įsakymu sudaroma komisija reikalų perdavimui ir priėmimui</text:span><text:span text:style-name="T1285">.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86">i perduoda ir priima reikalus. Komisija surašo Fondo valdybos direktoriaus patvirtintos formos reikalų perdavimo–priėmimo aktą ir Fondo valdybos direktoriaus įsakyme nustatytais terminais pateikia jį Fondo valdybos direktoriui tvirtinti.</text:span></text:p>
      <text:p text:style-name="P1287"><text:span text:style-name="T1288">71</text:span><text:span text:style-name="T1289">.<text:s/></text:span><text:span text:style-name="T1290">Atleidžiant 69–70 punktuose nenurodytus darbuotojus iš pareigų, taip pat perkeliant juos į kitas pareigas, padalinys, kuriam priklauso atleidžiamas ar perkeliamas darbuotojas, (jei darbuotojas nepriklauso padaliniui – Personalo valdymo skyrius) parengia di</text:span><text:span text:style-name="T1291">rektoriaus patvirtintos formos reikalų perdavimo–priėmimo aktą ir teikia jį tvirtinti direktoriui. Atleidžiamo iš darbo ar perkeliamo į kitas pareigas darbuotojo reikalai perduodami atitinkamo padalinio vadovui ar jo nurodytam kitam darbuotojui (jei atleid</text:span><text:span text:style-name="T1292">žiamas / perkeliamas darbuotojas nepriklauso padaliniui – direktoriaus<text:s/></text:span><text:soft-page-break/><text:span text:style-name="T1293">nurodytam kitam darbuotojui).</text:span></text:p>
      <text:p text:style-name="P1294"/>
      <text:p text:style-name="P1295"><text:span text:style-name="T1296">IX</text:span><text:span text:style-name="T1297"><text:s/>SKYRIUS</text:span></text:p>
      <text:p text:style-name="P1298"><text:span text:style-name="T1299">DOKUMENTŲ VALDYMAS<text:s/></text:span></text:p>
      <text:p text:style-name="P1300">Pakeistas skyriaus pavadinimas:</text:p>
      <text:p text:style-name="P1301"><text:span text:style-name="T1302">Nr.<text:s/></text:span><text:a xlink:href="https://www.e-tar.lt/portal/legalAct.html?documentId=d717ac80e67211e39ea8c7e1dfdc4b5c" office:target-frame-name="_top" xlink:show="replace"><text:span text:style-name="T1303">V-327</text:span></text:a><text:span text:style-name="T1304">, 2014-05-28, paskelbta TAR 2014-05-29, i. k. 2014-05835</text:span></text:p>
      <text:p text:style-name="Normal"/>
      <text:p text:style-name="P1305"><text:span text:style-name="T1306">PIRMASIS</text:span><text:span text:style-name="T1307"><text:s/>SKIRSNIS</text:span></text:p>
      <text:p text:style-name="P1308"><text:span text:style-name="T1309">BENDROSIOS NUOSTATOS<text:s/></text:span></text:p>
      <text:p text:style-name="P1310">Pakeistas skirsnio pavadinimas:</text:p>
      <text:p text:style-name="P1311"><text:span text:style-name="T1312">Nr.<text:s/></text:span><text:a xlink:href="https://www.e-tar.lt/portal/legalAct.html?documentId=d717ac80e67211e39ea8c7e1dfdc4b5c" office:target-frame-name="_top" xlink:show="replace"><text:span text:style-name="T1313">V-327</text:span></text:a><text:span text:style-name="T1314">, 2014-05-28, paskelbta TAR 2014-05-29, i. k. 2014-05835</text:span></text:p>
      <text:p text:style-name="Normal"/>
      <text:p text:style-name="P1315"><text:span text:style-name="T1316">72</text:span><text:span text:style-name="T1317">. Šiame skyriuje nustatomos pagrindinės dokumentų valdymo Fondo valdyboje taisyklės. Valdant<text:s/></text:span><text:span text:style-name="T1318">dokumentus jomis vadovaujamasi tiek, kiek atitinkamo dokumentų valdymo aspekto nereglamentuoja imperatyvios aukštesnės galios arba specialiosios teisės normos.</text:span></text:p>
      <text:p text:style-name="P1319"><text:span text:style-name="T1320">73</text:span><text:span text:style-name="T1321">. Jei, vadovaujantis specialiosiomis teisės normomis, tam tikrų dokumentų valdymas turi bū</text:span><text:span text:style-name="T1322">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323">ifiką).</text:span></text:p>
      <text:p text:style-name="P1324"><text:span text:style-name="T1325">74</text:span><text:span text:style-name="T1326">. Dokumentai su slaptumo žyma „Visiškai slaptai“, „Slaptai“, „Konfidencialiai“, „Riboto naudojimo“ valdomi vadovaujantis Įslaptintos informacijos administravimo taisyklėmis, patvirtintomis Lietuvos Respublikos Vyriausybės 2005 m. gruodžio 5 d</text:span><text:span text:style-name="T1327">. nutarimu Nr. 1307 (Žin., 2005, Nr. </text:span><text:a xlink:href="https://www.e-tar.lt/portal/lt/legalAct/TAR.2DB4E7785447" office:target-frame-name="_blank" xlink:show="new"><text:span text:style-name="T1328">143-5193</text:span></text:a><text:span text:style-name="T1329">), ir direktoriaus įsakymu nustatytomis specialiosiomis taisyklėmis.</text:span></text:p>
      <text:p text:style-name="P1330"><text:span text:style-name="T1331">75</text:span><text:span text:style-name="T1332">. Specialiosios dokumentų, gaunamų ir teikiamų per<text:s/></text:span><text:span text:style-name="T1333">TAIS, valdymo procedūros nustatytos atskirame direktoriaus įsakyme.</text:span></text:p>
      <text:p text:style-name="P1334"><text:span text:style-name="T1335">76</text:span><text:span text:style-name="T1336">. Fondo valdybos sutarčių rengimo, vizavimo, pasirašymo, registravimo ir saugojimo ypatumus nustato atskiras direktoriaus įsakymas.</text:span></text:p>
      <text:p text:style-name="P1337"><text:span text:style-name="T1338">77</text:span><text:span text:style-name="T1339">. Fondo valdyboje DVS priemonėmis atliekamos</text:span><text:span text:style-name="T1340"><text:s/>šios dokumentų valdymo procedūros: dokumentų registravimas, dokumentų projektų rengimas ir jų vizavimas, rezoliucijų rašymas, šiame Reglamente numatytais atvejais – ir dokumentų pasirašymas (tvirtinimas).</text:span></text:p>
      <text:p text:style-name="P134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42">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343">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344">Įsakymai rengiami kaip elektroniniai dokumentai, pasirašomi kvalifikuotu elektroniniu parašu.</text:p>
      <text:p text:style-name="P134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soft-page-break/>
      <text:p text:style-name="P1346">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347">Kai DVS priemonėmis parengiamas elektroninės formos dokumentas, jis vizuojamas ir pasirašomas (tvirtinamas) tik DVS priemonėmis. Teisinės pasekmės ir pagrindas registruoti Fondo valdybos parengtą elektroninės formos<text:s/>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4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349"><text:span text:style-name="T1350">Užbaigti tinkamai pasirašyto dokumento rengimą DVS be dokumento rengėjo turi teisę ir dokumento registruotojas, gavęs pasirašytą (patvirtintą) dokumentą.</text:span></text:p>
      <text:p text:style-name="P1351"><text:span text:style-name="T1352">78</text:span><text:span text:style-name="T1353">. Reglamento 77 punkto pirmosios–penktosios ir septintosios pastraipų<text:s/></text:span><text:span text:style-name="T1354">nuostatos, susijusios su privalomu elektroninės formos naudojimu ir DVS priemonių taikymu netaikomos tik esant techninėms kliūtims ar kitoms objektyvioms priežastims.</text:span></text:p>
      <text:p text:style-name="P1355"/>
      <text:p text:style-name="P1356"><text:span text:style-name="T1357">ANTRASIS</text:span><text:span text:style-name="T1358"><text:s/>SKIRSNIS</text:span></text:p>
      <text:p text:style-name="P1359"><text:span text:style-name="T1360">GAUTŲ DOKUMENTŲ PRIĖMIMAS, REGISTRAVIMAS IR PERDAVIMAS KONKRETIE</text:span><text:span text:style-name="T1361">MS DARBUOTOJAMS<text:s/></text:span></text:p>
      <text:p text:style-name="P1362">Pakeistas skirsnio pavadinimas:</text:p>
      <text:p text:style-name="P1363"><text:span text:style-name="T1364">Nr.<text:s/></text:span><text:a xlink:href="https://www.e-tar.lt/portal/legalAct.html?documentId=d717ac80e67211e39ea8c7e1dfdc4b5c" office:target-frame-name="_top" xlink:show="replace"><text:span text:style-name="T1365">V-327</text:span></text:a><text:span text:style-name="T1366">, 2014-05-28, paskelbta TAR 2014-05-29, i. k. 2014-05835</text:span></text:p>
      <text:p text:style-name="Normal"/>
      <text:p text:style-name="P1367"><text:span text:style-name="T1368">79</text:span><text:span text:style-name="T1369">. Visi Fondo valdyboje gauti<text:s/></text:span><text:span text:style-name="T1370">dokumentai priimami ISEIVS, jei specialiosios teisės normos nenustato kitokios jų priėmimo tvarkos. Jei neįregistruotas dokumentas pateikiamas tiesiogiai kitam padaliniui ar darbuotojui, dokumentas perduodamas atitinkamam registruotojui, o jei kyla abejoni</text:span><text:span text:style-name="T1371">ų dėl registruotojo ar dokumento registravimo būtinumo – ISEIVS.</text:span></text:p>
      <text:p text:style-name="P1372"><text:span text:style-name="T1373">80</text:span><text:span text:style-name="T1374">. Atplėšiami visi gauti vokai, išskyrus vokus, adresuotus ne Fondo valdybai, taip pat vokus, ant kurių užrašytas viešojo pirkimo pavadinimas arba yra užrašai „konkursui“, „asmeniškai“.</text:span></text:p>
      <text:p text:style-name="P1375">Vokai su užrašu „asmeniškai“, atsižvelgiant į ant jų esančius adresato duomenis ir kitą informaciją, dokumentacijos planą bei padalinių ir darbuotojų funkcijas, perduodami atitinkamam darbuotojui. Jeigu pastarasis, susipažinęs su dokumento, esančio voke su<text:s/>užrašu „asmeniškai“, turiniu, nustato, kad dokumentas yra registruotinas, toks dokumentas kartu su voku perduodamas registruoti atitinkamam įgaliotam registruotojui.</text:p>
      <text:p text:style-name="P1376">Vokai, ant kurių užrašytas viešojo pirkimo pavadinimas arba yra užrašas „konkursui“, perduodami Ūkio valdymo skyriui.</text:p>
      <text:p text:style-name="P1377"><text:span text:style-name="T1378">Vokai, adresuoti ne Fondo valdybai, persiunčiami adresatui arba grąžinami siuntėjui.</text:span></text:p>
      <text:p text:style-name="P1379"><text:span text:style-name="T1380">81</text:span><text:span text:style-name="T1381">. ISEIVS ar kitas registruotojas pateiktus registruotinus gautus dokumentus registruoja į atitinkamus registrus arba perduoda juos regis</text:span><text:span text:style-name="T1382">truoti atitinkamiems kitiems registruotojams.</text:span></text:p>
      <text:p text:style-name="P1383"><text:span text:style-name="T1384">82</text:span><text:span text:style-name="T1385">. Gauti neregistruotini dokumentai (pavyzdžiui, spaudos leidiniai) perduodami atitinkamiems padaliniams ar darbuotojams.</text:span></text:p>
      <text:p text:style-name="P1386"><text:span text:style-name="T1387">83</text:span><text:span text:style-name="T1388">. DVS priemonėmis užregistruoti gauti popieriniai dokumentai su visais prie j</text:span><text:span text:style-name="T1389">ų pridėtais dokumentais skenuojami ir išsaugomi PDF formatu, gautos skaitmeninės kopijos įdedamos DVS atitinkamo dokumento kortelės Elektroninio dokumento bylos prisegimo srityje</text:span><text:span text:style-name="T1390"><text:s/></text:span><text:span text:style-name="T1391">(toliau Reglamente pastarosios procedūros laikomos sudėtine gauto dokumento r</text:span><text:span text:style-name="T1392">egistravimo DVS priemonėmis procedūros dalimi). Nuostata dėl dokumentų skenavimo ir įdėjimo į DVS netaikoma registruojant sąskaitas faktūras, perdavimo–priėmimo aktus, Susipažinimo deklaracijas, pretendentų į valstybės tarnautojo pareigas prašymus dalyvaut</text:span><text:span text:style-name="T1393">i konkurse ir kitus kartu su juo teikiamus dokumentus,<text:s/></text:span><text:soft-page-break/><text:span text:style-name="T1394">darbuotojų prašymus, sutikimus ir kitus Personalo valdymo skyriui teikiamus dokumentus personalo klausimais, darbuotojų prašymus dėl darbo užmokesčio mokėjimo, gyventojų pajamų mokesčio taikymo, išskai</text:span><text:span text:style-name="T1395">tų iš darbo užmokesčio vykdymo tvarkos, taip pat kitais specialiųjų teisės normų nustatytais atvejais.</text:span></text:p>
      <text:p text:style-name="P1396"/>
      <text:p text:style-name="P1397"><text:span text:style-name="T1398">TREČIASIS</text:span><text:span text:style-name="T1399"><text:s/>SKIRSNIS</text:span></text:p>
      <text:p text:style-name="P1400"><text:span text:style-name="T1401">SU GAUTU DOKUMENTU SUSIJUSIŲ FONDO VALDYBOS DOKUMENTŲ NUSTATYMAS<text:s/></text:span></text:p>
      <text:p text:style-name="P1402">Pakeistas skirsnio pavadinimas:</text:p>
      <text:p text:style-name="P1403"><text:span text:style-name="T1404">Nr.<text:s/></text:span><text:a xlink:href="https://www.e-tar.lt/portal/legalAct.html?documentId=d717ac80e67211e39ea8c7e1dfdc4b5c" office:target-frame-name="_top" xlink:show="replace"><text:span text:style-name="T1405">V-327</text:span></text:a><text:span text:style-name="T1406">, 2014-05-28, paskelbta TAR 2014-05-29, i. k. 2014-05835</text:span></text:p>
      <text:p text:style-name="Normal"/>
      <text:p text:style-name="P1407"><text:span text:style-name="T1408">84</text:span><text:span text:style-name="T1409">. Gauto dokumento registruotojas privalo patikrinti, ar gautas dokumentas nėra susijęs su ankstesniais Fondo<text:s/></text:span><text:span text:style-name="T1410">valdybos gautais ar sukurtais oficialiais dokumentais (toliau – ankstesni dokumentai).</text:span></text:p>
      <text:p text:style-name="P1411"><text:span text:style-name="T1412">85</text:span><text:span text:style-name="T1413">. Susijusiais dokumentais laikomi:</text:span></text:p>
      <text:p text:style-name="P1414"><text:span text:style-name="T1415">85.1</text:span><text:span text:style-name="T1416">. Fondo valdybos siunčiami dokumentai, į kuriuos atsakoma gautu dokumentu;</text:span></text:p>
      <text:p text:style-name="P1417"><text:span text:style-name="T1418">85.2</text:span><text:span text:style-name="T1419">. gauti to paties sudarytojo dokumentai</text:span><text:span text:style-name="T1420"><text:s/>tuo pačiu klausimu;</text:span></text:p>
      <text:p text:style-name="P1421"><text:span text:style-name="T1422">85.3</text:span><text:span text:style-name="T1423">. su tuo pačiu ginču, sprendžiamu (spręstu) teismine tvarka (įskaitant visas instancijas) ar ikiteismine tvarka, susiję procesiniai dokumentai;</text:span></text:p>
      <text:p text:style-name="P1424"><text:span text:style-name="T1425">85.4</text:span><text:span text:style-name="T1426">. visi oficialūs dokumentai, DVS priemonėmis susieti su 85.1–85.3 punktuose</text:span><text:span text:style-name="T1427"><text:s/>nurodytais dokumentais.</text:span></text:p>
      <text:p text:style-name="P1428"><text:span text:style-name="T1429">86</text:span><text:span text:style-name="T1430">. Registruotojas, tikrindamas, ar gautas dokumentas nėra susijęs su ankstesniais dokumentais, neprivalo analizuoti gautų dokumentų turinio – jis tik pagal šiame punkte nurodytus požymius atrenka 85.1–85.3 punkte nurodytus<text:s/></text:span><text:span text:style-name="T1431">dokumentus ir DVS priemonėmis su jais susietus dokumentus.</text:span></text:p>
      <text:p text:style-name="P1432"><text:span text:style-name="T1433">85.1</text:span><text:span text:style-name="T1434"> punkte nurodyti dokumentai nustatomi, vertinant tik gautame dokumente esančią gauto dokumento nuorodą, jo antraštę, jei pagal jas jokių susijusių dokumentų nerandama – ir pagal akivaizdžia</text:span><text:span text:style-name="T1435">i vizualiai sudarytojo išskirtą informaciją (paryškintą, pabrauktą, apibrėžtą ir panašiai).</text:span></text:p>
      <text:p text:style-name="P1436"><text:span text:style-name="T1437">85.2</text:span><text:span text:style-name="T1438"> punkte nurodyti dokumentai nustatomi, vertinant gauto dokumento ir kitų ne anksčiau kaip prieš 1 metus gautų to paties sudarytojo dokumentų antraštes ir ak</text:span><text:span text:style-name="T1439">ivaizdžiai vizualiai sudarytojo išskirtą informaciją (paryškintą, pabrauktą, apibrėžtą ir panašiai), tai yra vertinant, ar minėtose dokumento dalyse nėra akivaizdžios informacijos apie dokumentų sąsajas (pavyzdžiui, ar nėra nurodyta, kad dokumentas yra ank</text:span><text:span text:style-name="T1440">stesnio dokumento papildymas, patikslinimas, kad kreipiamasi pakartotinai, ar neminimi tie patys konkrečiai įvardinti dokumentai, veiksmai).</text:span></text:p>
      <text:p text:style-name="P1441"><text:span text:style-name="T1442">85.3</text:span><text:span text:style-name="T1443"> punkte nurodyti dokumentai nustatomi, remiantis gautame dokumente nurodyta informacija (bylos ir proceso n</text:span><text:span text:style-name="T1444">umeriai, šalys, tretieji asmenys, kiti dalyvaujantys byloje asmenys (proceso dalyviai), minimi konkretūs ankstesni procesiniai dokumentai).</text:span></text:p>
      <text:p text:style-name="P1445"><text:span text:style-name="T1446">87</text:span><text:span text:style-name="T1447">. Vykdytojai, susipažinę su jiems perduotu gautu dokumentu, privalo DVS priemonėmis susieti jį su kitais jiems</text:span><text:span text:style-name="T1448"><text:s/>žinomais ankstesniais dokumentais tuo pačiu klausimu.</text:span></text:p>
      <text:p text:style-name="P1449"/>
      <text:p text:style-name="P1450"><text:span text:style-name="T1451">KETVIRTASIS</text:span><text:span text:style-name="T1452"><text:s/>SKIRSNIS</text:span></text:p>
      <text:p text:style-name="P1453"><text:span text:style-name="T1454">UŽREGISTRUOTŲ GAUTŲ DOKUMENTŲ PERDAVIMO KONKRETIEMS DARBUOTOJAMS TVARKA<text:s/></text:span></text:p>
      <text:p text:style-name="P1455">Pakeistas skirsnio pavadinimas:</text:p>
      <text:p text:style-name="P1456"><text:span text:style-name="T1457">Nr.<text:s/></text:span><text:a xlink:href="https://www.e-tar.lt/portal/legalAct.html?documentId=d717ac80e67211e39ea8c7e1dfdc4b5c" office:target-frame-name="_top" xlink:show="replace"><text:span text:style-name="T1458">V-327</text:span></text:a><text:span text:style-name="T1459">, 2014-05-28, paskelbta TAR 2014-05-29, i. k. 2014-05835</text:span></text:p>
      <text:p text:style-name="Normal"/>
      <text:p text:style-name="P1460"><text:span text:style-name="T1461">88</text:span><text:span text:style-name="T1462">. Užregistravus gautą dokumentą, registruotojas perduoda jį direktoriui (direktoriaus pavaduo</text:span><text:span text:style-name="T1463">tojui) rezoliucijoms įrašyti, o 49 ir 51 punktuose numatytais atvejais – pats įrašo atitinkamas rezoliucijas ir perduoda dokumentą tiesiogiai atitinkamiems vykdytojams.</text:span><text:s/></text:p>
      <text:p text:style-name="P1464">Punkto pakeitimai:</text:p>
      <text:p text:style-name="P1465"><text:span text:style-name="T1466">Nr.<text:s/></text:span><text:a xlink:href="https://www.e-tar.lt/portal/legalAct.html?documentId=e2f3fdc0339a11e69cf5d89a5fdd27cc" office:target-frame-name="_top" xlink:show="replace"><text:span text:style-name="T1467">V-278</text:span></text:a><text:span text:style-name="T1468">, 2016-06-16, paskelbta TAR 2016-06-16, i. k. 2016-17165</text:span></text:p>
      <text:p text:style-name="Normal"/>
      <text:p text:style-name="P1469"><text:span text:style-name="T1470">89</text:span><text:span text:style-name="T1471">. Užregistruoti gauti dokumentai perduodami nagrinėti ir (ar) saugoti konkrečiam<text:s/></text:span><text:soft-page-break/><text:span text:style-name="T1472">darbuotojui, vadovaujantis direktoriaus, direktoriaus pavaduotojų ir pa</text:span><text:span text:style-name="T1473">dalinių vadovų (vadovų pavaduotojų) rezoliucijomis (įskaitant registruotojo įrašytas standartines rezoliucijas) arba tiesiogiai teisės aktais, jei juose numatytas konkretus asmuo (pareigybė), kuriam atitinkamas dokumentas turi būti perduotas.</text:span></text:p>
      <text:p text:style-name="P1474"><text:span text:style-name="T1475">90</text:span><text:span text:style-name="T1476">. Dokum</text:span><text:span text:style-name="T1477">entų perdavimą direktoriaus ar direktoriaus pavaduotojo, paskirto atsakingu vykdytoju, rezoliucijose nurodytiems vykdytojams užtikrina atitinkamą rezoliuciją DVS įrašęs (perrašęs) registruotojas, konkrečiam padalinio darbuotojui – jo vadovas (išskyrus atve</text:span><text:span text:style-name="T1478">jus, kai pačioje direktoriaus ar direktoriaus pavaduotojo rezoliucijoje jau yra suformuluotas asmeninis pavedimas konkrečiam padalinio darbuotojui). Jei direktorius ar direktoriaus pavaduotojas, direktoriaus rezoliucija paskirtas atsakingu vykdytoju, rezol</text:span><text:span text:style-name="T1479">iucijas DVS įrašo pats, popierinio dokumento originalą vykdytojui jis perduoda pats arba per ISEIVS.</text:span></text:p>
      <text:p text:style-name="P1480"><text:span text:style-name="T1481">91</text:span><text:span text:style-name="T1482">. Popierinio dokumento originalas perduodamas tik direktoriaus rezoliucijoje nurodytam atsakingam vykdytojui, pastarojo rezoliucijoje nurodytam atsak</text:span><text:span text:style-name="T1483">ingam vykdytojui (jei šis vykdytojas turi teisę duoti pavedimus kitiems darbuotojams – jo rezoliucijoje nurodytam atsakingam vykdytojui ir taip toliau), o kitiems vykdytojams suteikiama prieiga prie dokumento DVS (gauto dokumento popierinės kopijos jiems n</text:span><text:span text:style-name="T1484">eteikiamos, išskyrus atvejus kai dėl techninių kliūčių nėra galimybės suteikti prieigą prie dokumento DVS arba jei dokumento skaitmeninė kopija pagal specialiąsias teisės normas neturi būti įkeliama į DVS).</text:span></text:p>
      <text:p text:style-name="P1485"><text:span text:style-name="T1486">92</text:span><text:span text:style-name="T1487">. Darbuotojai, per klaidą faktiškai gavę po</text:span><text:span text:style-name="T1488">pierinio dokumento originalą, privalo nedelsdami jį perduoti (tiesiogiai arba per ISEIVS) rezoliucijoje nurodytam atsakingam vykdytojui (originalo saugotojui). Ta pati dokumento originalo perdavimo tvarka taikoma, jei pakeitus rezoliuciją pakeičiamas atsak</text:span><text:span text:style-name="T1489">ingas vykdytojas (originalo saugotojas).</text:span></text:p>
      <text:p text:style-name="P1490"><text:span text:style-name="T1491">93</text:span><text:span text:style-name="T1492">. DVS (dokumento kortelėje) turi būti nurodytas tikrasis originalo saugotojas. Perdavus dokumento originalą saugoti (dirbti su juo) kitam darbuotojui, ankstesnis dokumento originalo saugotojas ar registruotoja</text:span><text:span text:style-name="T1493">s (jei ankstesnis originalo saugotojas kitam saugotojui dokumento originalą perduoda ne tiesiogiai, o per ISEIVS) turi tai fiksuoti DVS.</text:span></text:p>
      <text:p text:style-name="P1494"/>
      <text:p text:style-name="P1495"><text:span text:style-name="T1496">PENKTASIS</text:span><text:span text:style-name="T1497"><text:s/>SKIRSNIS</text:span></text:p>
      <text:p text:style-name="P1498"><text:span text:style-name="T1499">DOKUMENTŲ RENGIMAS, DERINIMAS, VIZAVIMAS<text:s/></text:span></text:p>
      <text:p text:style-name="P1500">Pakeistas skirsnio pavadinimas:</text:p>
      <text:p text:style-name="P1501"><text:span text:style-name="T1502">Nr.<text:s/></text:span><text:a xlink:href="https://www.e-tar.lt/portal/legalAct.html?documentId=d717ac80e67211e39ea8c7e1dfdc4b5c" office:target-frame-name="_top" xlink:show="replace"><text:span text:style-name="T1503">V-327</text:span></text:a><text:span text:style-name="T1504">, 2014-05-28, paskelbta TAR 2014-05-29, i. k. 2014-05835</text:span></text:p>
      <text:p text:style-name="Normal"/>
      <text:p text:style-name="P1505"><text:span text:style-name="T1506">94</text:span><text:span text:style-name="T1507">. Rengiami dokumentai įforminami DVS esančiose dokumentų formose (šablonuose), jei<text:s/></text:span><text:span text:style-name="T1508">atitinkamos rūšies dokumento forma DVS yra.</text:span></text:p>
      <text:p text:style-name="P1509"><text:span text:style-name="T1510">Jei rengėjas privalo rengti teisės aktais patvirtintos formos dokumentą, o atitinkamo dokumento šablono DVS nėra, jis privalo nedelsdamas apie tai informuoti ISEIVS, nurodydamas teisės aktą, kuriuo reikiama forma</text:span><text:span text:style-name="T1511"><text:s/>patvirtinta. Gavęs tokią informaciją, ISEIVS privalo ne vėliau kaip kitą darbo dieną DVS sukurti atitinkamą šabloną arba inicijuoti jo sukūrimą. Su reikiamo šablono sukūrimu susiję programinės įrangos pakeitimai atliekami skubos tvarka – ne vėliau kaip pe</text:span><text:span text:style-name="T1512">r 5 darbo dienas (šis terminas netaikomas, jei forma skirta automatiniam joje pateikiamų duomenų apdorojimui kitose IS taikomosiose sistemose).</text:span></text:p>
      <text:p text:style-name="P1513"><text:span text:style-name="T1514">95</text:span><text:span text:style-name="T1515">. Dokumento projekto rengėjas DVS privalo:</text:span></text:p>
      <text:p text:style-name="P1516"><text:span text:style-name="T1517">95.1</text:span><text:span text:style-name="T1518">. rengiamo dokumento projektą susieti su jam žinomais ank</text:span><text:span text:style-name="T1519">stesniais susijusiais dokumentais (užregistruotais ne daugiau kaip prieš 1 metus);</text:span></text:p>
      <text:p text:style-name="P1520"><text:span text:style-name="T1521">95.2</text:span><text:span text:style-name="T1522">. nurodyti tinkamą rengiamo dokumento formą, tipą, rūšį, dokumento porūšį ir pasirinkti tinkamą dokumento šabloną iš pateikiamo rodinių sąrašo;</text:span></text:p>
      <text:p text:style-name="P1523"><text:span text:style-name="T1524">95.3</text:span><text:span text:style-name="T1525">. nurodyti re</text:span><text:span text:style-name="T1526">gistro, kuriame turėtų būti registruojamas rengiamas dokumentas, identifikavimo žymenį ir dokumentacijos plane numatytos bylos, kurioje turėtų būti saugomas dokumentas, indeksą (jei dokumentas turi būti saugomas byloje, už kurią atsakingas pats rengėjas ar</text:span><text:span text:style-name="T1527"><text:s/>padalinys, kuriam rengėjas priklauso);</text:span></text:p>
      <text:p text:style-name="P1528"><text:span text:style-name="T1529">95.4</text:span><text:span text:style-name="T1530">. dokumento kortelėje suformuluoti dokumento antraštę, nurodyti rengėjus, vizuojančius, pasirašančius ar tvirtinančius asmenis, siuntimo būdą, jei reikia – užpildyti kitus dokumento<text:s/></text:span><text:soft-page-break/><text:span text:style-name="T1531">kortelės laukus, kurie užt</text:span><text:span text:style-name="T1532">ikrintų greitą dokumento ar su juo susijusios informacijos paiešką;</text:span></text:p>
      <text:p text:style-name="P1533"><text:span text:style-name="T1534">95.5</text:span><text:span text:style-name="T1535">. užtikrinti, kad baigiant rengimą dokumente ir jo kortelėje nurodyti dokumento duomenys (rekvizitai) būtų tapatūs, kad Elektroninio dokumento bylos prisegimo srityje esantys elekt</text:span><text:span text:style-name="T1536">roninio redaguojamo formato dokumentai ir juos konvertavus (kai tai reikalinga) gauti neredaguojamo formato dokumentai būtų tapatūs, kad Elektroninio dokumento bylos prisegimo srityje esantis elektroninio redaguojamo formato dokumentas būtų tapatus atspaus</text:span><text:span text:style-name="T1537">dintam ir vizuoti, pasirašyti (tvirtinti) teikiamam popieriniam dokumentui.</text:span></text:p>
      <text:p text:style-name="P1538"><text:span text:style-name="T1539">96</text:span><text:span text:style-name="T1540">. Dokumentas laikomas parengtu, jei jis atitinka tos rūšies dokumentų rengimo taisykles, turi visus būtinus rekvizitus.</text:span></text:p>
      <text:p text:style-name="P1541">Prieš teikiant parengtus dokumentus vizuoti jie gali<text:s/>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42"><text:span text:style-name="T1543">Teikiant derinti ar vizuoti teisės aktą, keičiantį kitą teisės aktą, taip pat darbo procedūrų ar Fondo administravimo įstaigų teikiamos paslaugos aprašymo pakeitimą, vizuotojams (derintojams) turi būti pateikiam</text:span><text:span text:style-name="T1544">as lyginamasis variantas arba konkreti ir išsami informacija apie padarytus pakeitimus (nurodant konkrečias pakeistas nuostatas), keičiamo dokumento ir jį keitusių tebegaliojančių dokumentų tekstai (jų skaitmeninės kopijos), nurodyti atliktų pakeitimų moty</text:span><text:span text:style-name="T1545">vai, išskyrus atvejus, kai pakeitimai yra formalūs (pavyzdžiui, ištaisytos gramatinės klaidos, atlikti kiti redakciniai pataisymai).<text:s/></text:span></text:p>
      <text:p text:style-name="P1546">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text:s/>(pavyzdžiui, pakeisti pasirašantys asmenys, ištaisytos gramatinės klaidos, atlikti kiti redakciniai pataisymai), taip pat nurodyti motyvai, dėl kurių neatsižvelgta į gautus pasiūlymus ar pastabas.</text:p>
      <text:p text:style-name="P1547">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48"><text:span text:style-name="T1549">Kai rengiamas lyginamasis variantas,</text:span><text:span text:style-name="T1550"><text:s/>jis išdėstomas kaip aktuali keičiamo dokumento redakcija, kurioje po teikiamo pakeitimo neteksiančios galios (išbrauksimos) nuostatos (tekstas) pažymimos perbrauktu šriftu, o atsirasiančios pakeistos, papildomos nuostatos (tekstas) – paryškintu šriftu.</text:span><text:s/></text:p>
      <text:p text:style-name="P1551">Punkto pakeitimai:</text:p>
      <text:p text:style-name="P1552"><text:span text:style-name="T1553">Nr.<text:s/></text:span><text:a xlink:href="https://www.e-tar.lt/portal/legalAct.html?documentId=e2f3fdc0339a11e69cf5d89a5fdd27cc" office:target-frame-name="_top" xlink:show="replace"><text:span text:style-name="T1554">V-278</text:span></text:a><text:span text:style-name="T1555">, 2016-06-16, paskelbta TAR 2016-06-16, i. k. 2016-17165</text:span></text:p>
      <text:p text:style-name="Normal"/>
      <text:p text:style-name="P1556"><text:span text:style-name="T1557">97</text:span><text:span text:style-name="T1558">. Dokumento rengėjas (pagrindinis rengėjas) yra atsakingas už jo pa</text:span><text:span text:style-name="T1559">teikimą vizavimui. Parengti dokumentai, pavizuoti rengėjų ir jų padalinio vadovų (vadovų pavaduotojų), teikiami vizuoti kitiems už atitinkamo dokumento parengimą atsakingų padalinių darbuotojams bei direktoriaus pavaduotojams pagal kuravimo sritį. Jei spec</text:span><text:span text:style-name="T1560">ialiosios normos nenustato kitokios atitinkamų dokumentų vizavimo tvarkos, dokumentai vizuojami šia eilės tvarka:</text:span></text:p>
      <text:p text:style-name="P1561"><text:span text:style-name="T1562">97.1</text:span><text:span text:style-name="T1563">. pagrindinis rengėjas;</text:span></text:p>
      <text:p text:style-name="P1564"><text:span text:style-name="T1565">97.2</text:span><text:span text:style-name="T1566">. papildomas rengėjas;</text:span></text:p>
      <text:p text:style-name="P1567"><text:span text:style-name="T1568">97.3</text:span><text:span text:style-name="T1569"> pagrindinio rengėjo padalinio vadovas (jo pavaduotojas);</text:span></text:p>
      <text:p text:style-name="P1570"><text:span text:style-name="T1571">97.4</text:span><text:span text:style-name="T1572">. papil</text:span><text:span text:style-name="T1573">domo rengėjo padalinio vadovas (jo pavaduotojas);</text:span></text:p>
      <text:p text:style-name="P1574"><text:span text:style-name="T1575">97.5</text:span><text:span text:style-name="T1576">. kitų už dokumento parengimą atsakingų (pagal padalinio nuostatus ar teisės aktus) padalinių vadovai (jų pavaduotojai);</text:span></text:p>
      <text:p text:style-name="P1577"><text:span text:style-name="T1578">97.6</text:span><text:span text:style-name="T1579">. kiti darbuotojai, pagal teisės aktus atsakingi už atitinkamo dokume</text:span><text:span text:style-name="T1580">nto parengimą;</text:span></text:p>
      <text:p text:style-name="P1581"><text:span text:style-name="T1582">97.7</text:span><text:span text:style-name="T1583">. Teisės skyriaus vedėjas (jo pavaduotojas) – jei Teisės skyriaus vedėjas (pavaduotojas) pagal Reglamento nuostatas privalo atitinkamą dokumentą vizuoti;</text:span></text:p>
      <text:p text:style-name="P1584"><text:span text:style-name="T1585">97.8</text:span><text:span text:style-name="T1586">. direktoriaus pavaduotojai pagal kuravimo sritį.</text:span></text:p>
      <text:p text:style-name="P1587"><text:span text:style-name="T1588">98</text:span><text:span text:style-name="T1589">. Vizuotojai<text:s/></text:span><text:span text:style-name="T1590">jiems vizavimui pateiktus dokumentus privalo vizuoti ne vėliau kaip per 2 darbo dienas nuo pateikto dokumento gavimo dienos, o jeigu dokumento apimtis yra didelė (5 ar daugiau lapų) arba dokumentas yra sudėtingas ir jis nebuvo iš anksto derintas – per 5 da</text:span><text:span text:style-name="T1591">rbo dienas ar per atskiru dokumento rengėjo (pagrindinio rengėjo) padalinio vadovo (vadovo pavaduotojo) ir vizuotojo susitarimu nustatytą terminą.</text:span></text:p>
      <text:p text:style-name="P1592">Vienkartinio taikymo įsakymai personalo klausimais, kurie turi įsigalioti ne vėliau kaip po 3 darbo dienų nuo<text:s/>pateikimo vizuoti dienos, turi būti vizuojami skubos tvarka, <text:s/>ne vėliau kaip iki kitos darbo dienos 10.00 valandos.</text:p>
      <text:p text:style-name="P1593">Punkto pakeitimai:</text:p>
      <text:p text:style-name="P1594"><text:span text:style-name="T1595">Nr.<text:s/></text:span><text:a xlink:href="https://www.e-tar.lt/portal/legalAct.html?documentId=c2267da0847511e49ac8efb365dd60af" office:target-frame-name="_top" xlink:show="replace"><text:span text:style-name="T1596">V-768</text:span></text:a><text:span text:style-name="T1597">, 2014-12-12,</text:span><text:span text:style-name="T1598"><text:s/>paskelbta TAR 2014-12-16, i. k. 2014-19803</text:span></text:p>
      <text:p text:style-name="Normal"/>
      <text:p text:style-name="P1599"><text:span text:style-name="T1600">99</text:span><text:span text:style-name="T1601">. Jeigu vizuotojas pritaria pateiktam vizuoti DVS priemonėmis dokumentui, jis vizavimo procedūrą atlieka DVS, paspausdamas mygtuką „Vizuoti“. Jei Reglamente numatytais atvejais popierinis dokumentas vizuoj</text:span><text:span text:style-name="T1602">amas ne DVS priemonėmis, vizuotojas (įskaitant rengėją), vadovaudamasis Dokumentų rengimo taisyklėmis, vizuoja vizuotino dokumento paskutinio lapo antroje pusėje.</text:span></text:p>
      <text:p text:style-name="P1603"><text:span text:style-name="T1604">100</text:span><text:span text:style-name="T1605">. Jeigu vizuotojas nepritaria pateiktam vizuoti dokumentui (arba turi kitokių pastabų<text:s/></text:span><text:span text:style-name="T1606">dėl jo), jis vizavimo procedūrą atlieka vadovaudamasis šiomis taisyklėmis:</text:span></text:p>
      <text:p text:style-name="P1607"><text:span text:style-name="T1608">100.1</text:span><text:span text:style-name="T1609">. jei vizuoti buvo pateiktas popierinis dokumentas, virš savo vizos įrašo atitinkamą pastabą (jei ji trumpa) arba žodžius „su pastaba“ („su pastabomis“), pastaruoju atveju pr</text:span><text:span text:style-name="T1610">idėdamas pasirašytą dokumentą su pastabomis ar pasiūlymais;</text:span></text:p>
      <text:p text:style-name="P1611"><text:span text:style-name="T1612">100.2</text:span><text:span text:style-name="T1613">. jei dokumentas vizuojamas DVS, pateikia motyvuotas pastabas DVS priemonėmis – spausdamas mygtuką „Vizuoti su pastaba“, įrašydamas lauke „Komentaras“ atitinkamas konkrečias pastabas arba</text:span><text:span text:style-name="T1614"><text:s/>nurodydamas konkretų oficialų dokumentą, kuriame jos išdėstytos.</text:span></text:p>
      <text:p text:style-name="P1615"><text:span text:style-name="T1616">101</text:span><text:span text:style-name="T1617">. Jeigu vizuotojas vizuoja dokumentą su pastaba (100 punkte nustatyta tvarka), o dokumentą rengusio padalinio vadovas ar kiti vizuotojai su ja nesutinka, arba pateiktos pastabos sus</text:span><text:span text:style-name="T1618">ijusios su rimtomis problemomis, direktoriaus pavaduotojas pagal kuravimo sritį arba atsakingo už dokumento parengimą padalinio vadovas (jei padalinys tiesiogiai pavaldus direktoriui), gali organizuoti pasitarimą, į kurį kviečiami dokumento rengėjai, jo re</text:span><text:span text:style-name="T1619">ngime dalyvavusių padalinių ir kitų padalinių pagal kompetenciją vadovai (jų pavaduotojai), direktoriaus pavaduotojai pagal kuravimo sritį, dokumento projektą su pastaba vizavę vizuotojai. Atsižvelgiant į spręstinos problemos svarbą, apie ją ir organizuoja</text:span><text:span text:style-name="T1620">mą pasitarimą informuojamas direktorius. Pasitarime nepriėjus prie vieningos nuomonės, dokumentas su pastabomis perduodamas pasirašančiam asmeniui, kuris priima sprendimą dėl dokumento pasirašymo ar jo keitimo. Jei pasirašantis asmuo yra direktoriaus pavad</text:span><text:span text:style-name="T1621">uotojas, o su dokumentu nesutiko kitas direktoriaus pavaduotojas pagal kuravimo sritį ar padalinio, tiesiogiai pavaldaus direktoriui, vadovas arba tiesiogiai direktoriui pavaldus darbuotojas, dokumentas su pastabomis perduodamas direktoriui, kuris priima s</text:span><text:span text:style-name="T1622">prendimą dėl dokumento.</text:span></text:p>
      <text:p text:style-name="P1623"><text:span text:style-name="T1624">102</text:span><text:span text:style-name="T1625">. Direktoriui teikiamą pasirašyti, tvirtinti ar vizuoti dokumentą vizuoja:</text:span></text:p>
      <text:p text:style-name="P1626"><text:span text:style-name="T1627">102.1</text:span><text:span text:style-name="T1628">. darbuotojai, tiesiogiai rengę dokumentą;</text:span></text:p>
      <text:p text:style-name="P1629"><text:span text:style-name="T1630">102.2</text:span><text:span text:style-name="T1631">. dokumento projektą rengusio padalinio, komiteto, komisijos ar darbo grupės vadovas (jo<text:s/></text:span><text:span text:style-name="T1632">pavaduotojas);</text:span></text:p>
      <text:p text:style-name="P1633"><text:span text:style-name="T1634">102.3</text:span><text:span text:style-name="T1635">. kitų už dokumento projekto parengimą atsakingų (pagal padalinio nuostatus ar teisės aktus) padalinių vadovai (jų pavaduotojai);</text:span></text:p>
      <text:p text:style-name="P1636"><text:span text:style-name="T1637">102.4</text:span><text:span text:style-name="T1638">. direktoriaus pavaduotojai (atsižvelgiant į 112 ir 113 punktų nuostatas);</text:span></text:p>
      <text:p text:style-name="P1639"><text:span text:style-name="T1640">102.5</text:span><text:span text:style-name="T1641">. jeigu F</text:span><text:span text:style-name="T1642">ondo valdybos dokumentą rengė kita Fondo administravimo įstaiga – dokumento projektą rengusios Fondo administravimo įstaigos direktorius bei Fondo valdybos darbuotojai pagal kompetenciją (atitinkamų padalinių vadovai, darbuotojai, nepriklausantys padaliniu</text:span><text:span text:style-name="T1643">i);</text:span></text:p>
      <text:p text:style-name="P1644"><text:span text:style-name="T1645">102.6</text:span><text:span text:style-name="T1646">. kiti asmenys – norminiuose teisės aktuose numatytais atvejais, taip pat direktoriaus, direktoriaus pavaduotojo pagal kuravimo sritį ar padalinio vadovo (jo pavaduotojo) pavedimu.</text:span></text:p>
      <text:p text:style-name="P1647"><text:span text:style-name="T1648">103</text:span><text:span text:style-name="T1649">. Jei įgyvendinant dokumentą numatoma keisti Fondo va</text:span><text:span text:style-name="T1650">ldybos IS infrastruktūrą,<text:s/></text:span><text:soft-page-break/><text:span text:style-name="T1651">dokumentą turi vizuoti atitinkamai Informacinės sistemos plėtros skyriaus arba (ir) ISEIVS vedėjas (jų pavaduotojai) ir direktoriaus pavaduotojas pagal kuravimo sritį.</text:span></text:p>
      <text:p text:style-name="P1652"><text:span text:style-name="T1653">104</text:span><text:span text:style-name="T1654">. Dokumentus, kurie susiję su Valstybinio socialinio dr</text:span><text:span text:style-name="T1655">audimo fondo arba valstybės lėšų poreikiu (sąmatomis) arba kuriais tvirtinamos statistinės formos, taip pat raštus dėl statistinės informacijos pateikimo turi vizuoti Statistikos, analizės ir prognozės skyriaus vedėjas ir direktoriaus pavaduotojas pagal ku</text:span><text:span text:style-name="T1656">ravimo sritį.</text:span></text:p>
      <text:p text:style-name="P1657"><text:span text:style-name="T1658">105</text:span><text:span text:style-name="T1659">. Veiklos buhalterinės apskaitos skyriaus vedėjas ar jo pavaduotojas visuomet vizuoja:</text:span></text:p>
      <text:p text:style-name="P1660"><text:span text:style-name="T1661">105.1</text:span><text:span text:style-name="T1662">. įsakymus dėl darbuotojų komandiruočių į užsienį, įsakymus, kurių pagrindu priimamas, inventorizuojamas, perduodamas ar nurašomas turtas, fi</text:span><text:span text:style-name="T1663">nansuojamos Fondo administravimo įstaigos, mokami pinigai, išskyrus įsakymus dėl priedų už tarnybos Lietuvos valstybei stažą ar už kvalifikacinę klasę valstybės tarnautojui skyrimo (mokėjimo),<text:s/></text:span><text:span text:style-name="T1664">taip pat įsakymus dėl vienkartinio priedo darbuotojui, dirbanči</text:span><text:span text:style-name="T1665">am pagal darbo sutartį, įvertinus jo darbinę veiklą labai gerai</text:span><text:span text:style-name="T1666">;</text:span><text:s/></text:p>
      <text:p text:style-name="P1667">Punkto pakeitimai:</text:p>
      <text:p text:style-name="P1668"><text:span text:style-name="T1669">Nr.<text:s/></text:span><text:a xlink:href="https://www.e-tar.lt/portal/legalAct.html?documentId=e2f3fdc0339a11e69cf5d89a5fdd27cc" office:target-frame-name="_top" xlink:show="replace"><text:span text:style-name="T1670">V-278</text:span></text:a><text:span text:style-name="T1671">, 2016-06-16, paskelbta TAR 2016-06-16, i. k. 2016-17165</text:span></text:p>
      <text:p text:style-name="P1672"><text:span text:style-name="T1673">Nr.<text:s/></text:span><text:a xlink:href="https://www.e-tar.lt/portal/legalAct.html?documentId=697a3210920011e69ad4c8713b612d0f" office:target-frame-name="_top" xlink:show="replace"><text:span text:style-name="T1674">V-530</text:span></text:a><text:span text:style-name="T1675">, 2016-10-14, paskelbta TAR 2016-10-14, i. k. 2016-25171</text:span></text:p>
      <text:p text:style-name="Normal"/>
      <text:p text:style-name="P1676"><text:span text:style-name="T1677">105.2</text:span><text:span text:style-name="T1678">. įsakymus dėl vienkartinių piniginių išmokų bei materialinių pašalpų darbuotojams<text:s/></text:span><text:span text:style-name="T1679">skyrimo;</text:span></text:p>
      <text:p text:style-name="P1680"><text:span text:style-name="T1681">105.3</text:span><text:span text:style-name="T1682">. įsakymus dėl pareigybių steigimo ir naikinimo, pareigybių sąrašų ir pareigybių skaičiaus, atlyginimų schemų patvirtinimo;</text:span></text:p>
      <text:p text:style-name="P1683"><text:span text:style-name="T1684">105.4</text:span><text:span text:style-name="T1685">. įsakymus, kuriais tvirtinamos veiklos sąnaudų ir investicinės veiklos sąmatos;</text:span></text:p>
      <text:p text:style-name="P1686"><text:span text:style-name="T1687">105.5</text:span><text:span text:style-name="T1688">. pirkimų parai</text:span><text:span text:style-name="T1689">škas, įsakymus dėl pirkimų plano tvirtinimo ar pakeitimo.</text:span></text:p>
      <text:p text:style-name="P1690"><text:span text:style-name="T1691">106</text:span><text:span text:style-name="T1692">. Teisės skyriaus vedėjas ar jo pavaduotojas visuomet (nepriklausomai nuo to, ar Teisės skyriui buvo pavesta rengti atitinkamą dokumentą) vizuoja:</text:span></text:p>
      <text:p text:style-name="P1693"><text:span text:style-name="T1694">106.1</text:span><text:span text:style-name="T1695">. direktoriaus norminius teisės akt</text:span><text:span text:style-name="T1696">us ir vienkartinio taikymo (individualius) įsakymus, išskyrus 107 punkte numatytas išimtis;</text:span></text:p>
      <text:p text:style-name="P1697"><text:span text:style-name="T1698">106.2</text:span><text:span text:style-name="T1699">. direktoriaus pasirašomus dokumentus, susijusius su norminių teisės aktų aiškinimu, vieningos jų taikymo praktikos formavimu;</text:span></text:p>
      <text:p text:style-name="P1700"><text:span text:style-name="T1701">106.3</text:span><text:span text:style-name="T1702">. Fondo valdybos pa</text:span><text:span text:style-name="T1703">dalinių parengtus Lietuvos Respublikos įstatymų, Lietuvos Respublikos Vyriausybės nutarimų, kitų institucijų norminių teisės aktų projektus;</text:span></text:p>
      <text:p text:style-name="P1704"><text:span text:style-name="T1705">106.4</text:span><text:span text:style-name="T1706">. įgaliojimus atstovauti Fondo valdybai teismuose.</text:span></text:p>
      <text:p text:style-name="P1707"><text:span text:style-name="T1708">107</text:span><text:span text:style-name="T1709">. Teisės skyriaus vedėjas (jo pavaduotojas) ne</text:span><text:span text:style-name="T1710">vizuoja šių dokumentų:</text:span></text:p>
      <text:p text:style-name="P1711"><text:span text:style-name="T1712">107.1</text:span><text:span text:style-name="T1713">. dėl personalo klausimų (jei jie nesusiję su Teisės skyriaus darbuotojais):</text:span></text:p>
      <text:p text:style-name="P1714"><text:span text:style-name="T1715">107.1.1</text:span><text:span text:style-name="T1716">. komandiruočių Lietuvos Respublikoje ir užsienyje;</text:span></text:p>
      <text:p text:style-name="P1717"><text:span text:style-name="T1718">107.1.2</text:span><text:span text:style-name="T1719">. materialinių pašalpų ir vienkartinių piniginių išmokų skyrimo;</text:span></text:p>
      <text:p text:style-name="P1720"><text:span text:style-name="T1721">107.1.3</text:span><text:span text:style-name="T1722">.</text:span><text:span text:style-name="T1723"><text:s/>atostogų suteikimo;</text:span></text:p>
      <text:p text:style-name="P1724"><text:span text:style-name="T1725">107.1.4</text:span><text:span text:style-name="T1726">. pareigybių aprašymų, prieigos aprašų patvirtinimo ar pakeitimo;</text:span></text:p>
      <text:p text:style-name="P1727"><text:span text:style-name="T1728">107.1.5</text:span><text:span text:style-name="T1729">. tarnybos Lietuvos valstybei stažo nustatymo;</text:span></text:p>
      <text:p text:style-name="P1730"><text:span text:style-name="T1731">107.1.6</text:span><text:span text:style-name="T1732">. priedų ir priemokų skyrimo, kvalifikacinių klasių suteikimo;</text:span></text:p>
      <text:p text:style-name="P1733"><text:span text:style-name="T1734">107.1.7</text:span><text:span text:style-name="T1735">. pareigybių są</text:span><text:span text:style-name="T1736">rašų ir pareigybių skaičiaus patvirtinimo;</text:span></text:p>
      <text:p text:style-name="P1737"><text:span text:style-name="T1738">107.1.8</text:span><text:span text:style-name="T1739">. atlyginimų schemų patvirtinimo;</text:span></text:p>
      <text:p text:style-name="P1740"><text:span text:style-name="T1741">107.1.9</text:span><text:span text:style-name="T1742">. papildomų funkcijų vykdymo;</text:span></text:p>
      <text:p text:style-name="P1743"><text:span text:style-name="T1744">107.1.10</text:span><text:span text:style-name="T1745">. pareigybių steigimo, panaikinimo;</text:span></text:p>
      <text:p text:style-name="P1746"><text:span text:style-name="T1747">107.1.11</text:span><text:span text:style-name="T1748">. priėmimo į darbą (pareigas), atleidimo iš darbo (pareigų), perkėl</text:span><text:span text:style-name="T1749">imo į kitas pareigas;</text:span></text:p>
      <text:p text:style-name="P1750"><text:span text:style-name="T1751">107.1.12</text:span><text:span text:style-name="T1752">. tarnybinių (drausminių) nuobaudų skyrimo, skatinimo;</text:span></text:p>
      <text:p text:style-name="P1753"><text:span text:style-name="T1754">107.1.13</text:span><text:span text:style-name="T1755">. mokymo planų;</text:span></text:p>
      <text:p text:style-name="P1756"><text:span text:style-name="T1757">107.1.14</text:span><text:span text:style-name="T1758">. leidimo dirbti kitą darbą;</text:span></text:p>
      <text:p text:style-name="P1759"><text:span text:style-name="T1760">107.1.15</text:span><text:span text:style-name="T1761">. konkursų į valstybės tarnybą organizavimo (dokumentai, kuriais nustatoma komisijos s</text:span><text:span text:style-name="T1762">udėtis, tvirtinama data, teisės aktų sąrašas ir panašiai);</text:span></text:p>
      <text:p text:style-name="P1763"><text:span text:style-name="T1764">107.2</text:span><text:span text:style-name="T1765">. dėl turto perdavimo, priėmimo ar nurašymo, turto inventorizacijos atlikimo;</text:span></text:p>
      <text:p text:style-name="P1766"><text:span text:style-name="T1767">107.3</text:span><text:span text:style-name="T1768">. dėl Valstybinio socialinio draudimo fondo biudžeto ir veiklos sąnaudų, sąmatų, taip pat<text:s/></text:span><text:span text:style-name="T1769">finansinių, biudžeto vykdymo ir kitų ataskaitų (išskyrus tas, kurias rengti buvo pavesta Teisės skyriui);</text:span></text:p>
      <text:p text:style-name="P1770"><text:span text:style-name="T1771">107.4</text:span><text:span text:style-name="T1772">. dėl išmokų permokų nurašymo, įmokų, baudų ir delspinigių išieškojimo priverstine tvarka ir jų išieškojimo užtikrinimo priemonių taikymo, dr</text:span><text:span text:style-name="T1773">audėjų įmokų sumokėjimo ar delspinigių išieškojimo atidėjimo, atleidimo nuo delspinigių ar baudų sumokėjimo, draudėjų skolų pripažinimo beviltiškomis ir jų nurašymo;</text:span></text:p>
      <text:p text:style-name="P1774"><text:span text:style-name="T1775">107.5</text:span><text:span text:style-name="T1776">. dėl pensinių teisių perkėlimo pagal Lietuvos Respublikos Europos Sąjungos insti</text:span><text:span text:style-name="T1777">tucijų darbuotojų ir Europos Parlamento narių pensinių teisių išsaugojimo ir perkėlimo įstatymą;</text:span></text:p>
      <text:p text:style-name="P1778"><text:span text:style-name="T1779">107.6</text:span><text:span text:style-name="T1780">. Fondo administravimo įstaigų teikiamų paslaugų aprašymų;</text:span></text:p>
      <text:p text:style-name="P1781"><text:span text:style-name="T1782">107.7</text:span><text:span text:style-name="T1783">. kuriais nustatomos (tvirtinamos) darbo procedūros (išskyrus tuos, kuriuos rengti</text:span><text:span text:style-name="T1784"><text:s/>buvo pavesta Teisės skyriui ar kuriais nustatomos Teisės skyriaus darbuotojų darbo procedūros), procesų ir procedūrų schemos, skelbtinos Kokybės vadybos sistemos programinėje įrangoje (išskyrus atvejus, kai atitinkamo proceso ar procedūros valdytojas ar v</text:span><text:span text:style-name="T1785">ykdytojas yra Teisės skyriaus darbuotojas, o Teisės skyriaus vedėjas nėra dokumentą pasirašantis asmuo);</text:span></text:p>
      <text:p text:style-name="P1786"><text:span text:style-name="T1787">107.8</text:span><text:span text:style-name="T1788">. kuriais nustatoma Fondo administravimo įstaigų veiklos vertinimo tvarka (kriterijai);</text:span></text:p>
      <text:p text:style-name="P1789"><text:span text:style-name="T1790">107.9</text:span><text:span text:style-name="T1791">. dėl Fondo valdybos pirkimo planų (jų tvirti</text:span><text:span text:style-name="T1792">nimo, keitimo);</text:span></text:p>
      <text:p text:style-name="P1793"><text:span text:style-name="T1794">107.10</text:span><text:span text:style-name="T1795">. kuriais teikiama statistinė informacija;</text:span></text:p>
      <text:p text:style-name="P1796"><text:span text:style-name="T1797">107.11</text:span><text:span text:style-name="T1798">. kuriais teikiami konkretūs asmens duomenys pagal asmens duomenų teikimo sutartis arba vienkartinius prašymus;</text:span></text:p>
      <text:p text:style-name="P1799"><text:span text:style-name="T1800">107.12</text:span><text:span text:style-name="T1801">. procesinių dokumentų, kurių rengti Teisės skyriui neb</text:span><text:span text:style-name="T1802">uvo pavesta.</text:span></text:p>
      <text:p text:style-name="P1803"><text:span text:style-name="T1804">108</text:span><text:span text:style-name="T1805">. ISEIVS vadovas ar jo pavaduotojas visuomet vizuoja dokumentus, kuriais tvirtinamos arba teikiamos privalomos arba rekomenduojamos dokumentų formos.</text:span></text:p>
      <text:p text:style-name="P1806"><text:span text:style-name="T1807">109</text:span><text:span text:style-name="T1808">. Fondo administravimo įstaigų teikiamų paslaugų aprašymus, taip pat įsakymus</text:span><text:span text:style-name="T1809"><text:s/>dėl šių paslaugų ir jų aprašymų rengėjų sąrašo patvirtinimo ar keitimo vizuoja KAVS vedėjas (jo pavaduotojas).</text:span><text:s/></text:p>
      <text:p text:style-name="P1810">Punkto pakeitimai:</text:p>
      <text:p text:style-name="P1811"><text:span text:style-name="T1812">Nr.<text:s/></text:span><text:a xlink:href="https://www.e-tar.lt/portal/legalAct.html?documentId=d717ac80e67211e39ea8c7e1dfdc4b5c" office:target-frame-name="_top" xlink:show="replace"><text:span text:style-name="T1813">V-327</text:span></text:a><text:span text:style-name="T1814">, 2014-05-28, pas</text:span><text:span text:style-name="T1815">kelbta TAR 2014-05-29, i. k. 2014-05835</text:span></text:p>
      <text:p text:style-name="P1816"><text:span text:style-name="T1817">Nr.<text:s/></text:span><text:a xlink:href="https://www.e-tar.lt/portal/legalAct.html?documentId=e2f3fdc0339a11e69cf5d89a5fdd27cc" office:target-frame-name="_top" xlink:show="replace"><text:span text:style-name="T1818">V-278</text:span></text:a><text:span text:style-name="T1819">, 2016-06-16, paskelbta TAR 2016-06-16, i. k. 2016-17165</text:span></text:p>
      <text:p text:style-name="Normal"/>
      <text:p text:style-name="P1820"><text:span text:style-name="T1821">110</text:span><text:span text:style-name="T1822">. Įsakymus, susijusius su darbo sutarčių ar<text:s/></text:span><text:span text:style-name="T1823">visiškos materialinės atsakomybės sutarčių sudarymu, nutraukimu, pakeitimu, taip pat tokias sutartis vizuoja padalinio, kuriam priklauso atitinkama pareigybė (darbuotojas, su kuriuo pasirašoma, keičiama ar nutraukiama atitinkama sutartis), vadovas ar jo pa</text:span><text:span text:style-name="T1824">vaduotojas, Personalo valdymo skyriaus vedėjas ar pavaduotojas ir direktoriaus pavaduotojai pagal kuravimo sritis.</text:span></text:p>
      <text:p text:style-name="P1825"><text:span text:style-name="T1826">111.</text:span><text:span text:style-name="T1827"><text:s/>Neteko galios nuo 2014-01-01</text:span></text:p>
      <text:p text:style-name="P1828">Punkto naikinimas:</text:p>
      <text:p text:style-name="P1829"><text:span text:style-name="T1830">Nr.<text:s/></text:span><text:a xlink:href="https://www.e-tar.lt/portal/legalAct.html?documentId=fc24a100877111e3a6508050c26bd4c8" office:target-frame-name="_top" xlink:show="replace"><text:span text:style-name="T1831">VE-261</text:span></text:a><text:span text:style-name="T1832">, 2013-12-30, paskelbta TAR 2013-12-31, i. k. 2013-00339</text:span></text:p>
      <text:p text:style-name="Normal"/>
      <text:p text:style-name="P1833"><text:span text:style-name="T1834">112</text:span><text:span text:style-name="T1835">. Direktoriaus pavaduotojai vizuoja norminius teisės aktus. Direktoriaus pavaduotojai taip pat vizuoja direktoriaus pasirašomų ar tvirtinamų dokumentų, kurie yra susiję<text:s/></text:span><text:span text:style-name="T1836">su jų kuravimo sritimi, projektus. Dokumentų, kurie yra susiję su kitų direktoriaus pavaduotojų ar direktoriaus kuravimo sritimis, projektus direktoriaus pavaduotojai vizuoja tik tuo atveju, jeigu:</text:span></text:p>
      <text:p text:style-name="P1837"><text:span text:style-name="T1838">112.1</text:span><text:span text:style-name="T1839">. yra toks direktoriaus pavedimas;</text:span></text:p>
      <text:p text:style-name="P1840"><text:span text:style-name="T1841">112.2</text:span><text:span text:style-name="T1842">. to pr</text:span><text:span text:style-name="T1843">ašo direktoriaus pavaduotojas pagal kuravimo sritį;</text:span></text:p>
      <text:p text:style-name="P1844"><text:span text:style-name="T1845">112.3</text:span><text:span text:style-name="T1846">. pateiktu vizuoti dokumentu teikiamas naujų valstybinį socialinį draudimą reglamentuojančių teisės normų aiškinimas, formuojama vieninga jų taikymo praktika;</text:span></text:p>
      <text:p text:style-name="P1847"><text:span text:style-name="T1848">112.4</text:span><text:span text:style-name="T1849">. pateiktu vizuoti<text:s/></text:span><text:span text:style-name="T1850">dokumentu su kitomis institucijomis yra derinami norminių teisės aktų (įstatymų, Vyriausybės nutarimų, ministrų įsakymų ir kitų), reglamentuojančių valstybinį socialinį draudimą arba su juo susijusių, projektai.</text:span></text:p>
      <text:p text:style-name="P1851">Punkto pakeitimai:</text:p>
      <text:p text:style-name="P1852"><text:span text:style-name="T1853">Nr.<text:s/></text:span><text:a xlink:href="https://www.e-tar.lt/portal/legalAct.html?documentId=e2f3fdc0339a11e69cf5d89a5fdd27cc" office:target-frame-name="_top" xlink:show="replace"><text:span text:style-name="T1854">V-278</text:span></text:a><text:span text:style-name="T1855">, 2016-06-16, paskelbta TAR 2016-06-16, i. k. 2016-17165</text:span></text:p>
      <text:p text:style-name="Normal"/>
      <text:p text:style-name="P1856"><text:span text:style-name="T1857">113</text:span><text:span text:style-name="T1858">. Direktoriaus pavaduotojas (išskyrus direktoriaus pavaduotoją pagal kuravimo sritį) nevizuoja individualių</text:span><text:span text:style-name="T1859"><text:s/>teisės aktų personalo klausimais dėl kitų direktoriaus pavaduotojų arba direktoriaus kuruojamų padalinių darbuotojų (arba darbuotojų, nepriklausančių padaliniui) komandiruočių, atostogų, priedų, priemokų, materialinių pašalpų, tarnybinių ar drausminių nuo</text:span><text:span text:style-name="T1860">baudų, skatinimo, tarnybos Lietuvos valstybei stažo ar leidimo dirbti kitą darbą.</text:span></text:p>
      <text:p text:style-name="P1861"><text:span text:style-name="T1862">114</text:span><text:span text:style-name="T1863">. Dokumentus, teikiamus pasirašyti (tvirtinti) direktoriaus pavaduotojams, vizuoja tiesiogiai dokumentą rengę darbuotojai, jį rengusių padalinių vadovai (jų<text:s/></text:span><text:span text:style-name="T1864">pavaduotojai) bei kitų už dokumento projekto parengimą atsakingų (pagal padalinio nuostatus ar teisės aktus) padalinių vadovai (jų pavaduotojai), teisės aktų numatytais atvejais – kiti asmenys.</text:span></text:p>
      <text:p text:style-name="P1865"><text:span text:style-name="T1866">115</text:span><text:span text:style-name="T1867">. Dokumentus, kuriuos pasirašyti įgalioti padalinių vad</text:span><text:span text:style-name="T1868">ovai ar kiti darbuotojai, vizuoja dokumento projekto rengėjai ir jų vadovai (pavaduotojai), esant reikalui – padalinių, su kurių funkcijų vykdymu susijęs atitinkamas dokumento projektas, vadovai.</text:span><text:s/></text:p>
      <text:p text:style-name="P1869">Punkto pakeitimai:</text:p>
      <text:p text:style-name="P1870"><text:span text:style-name="T1871">Nr.<text:s/></text:span><text:a xlink:href="https://www.e-tar.lt/portal/legalAct.html?documentId=e2f3fdc0339a11e69cf5d89a5fdd27cc" office:target-frame-name="_top" xlink:show="replace"><text:span text:style-name="T1872">V-278</text:span></text:a><text:span text:style-name="T1873">, 2016-06-16, paskelbta TAR 2016-06-16, i. k. 2016-17165</text:span></text:p>
      <text:p text:style-name="Normal"/>
      <text:p text:style-name="P1874"><text:span text:style-name="T1875">116</text:span><text:span text:style-name="T1876">. Dokumentą pasirašantis (tvirtinantis) asmuo neprivalo vizuoti jo pasirašomo (tvirtinamo) dokumento.</text:span></text:p>
      <text:p text:style-name="P1877"/>
      <text:p text:style-name="P1878"><text:span text:style-name="T1879">ŠEŠTASIS</text:span><text:span text:style-name="T1880"><text:s/>SKIRSN</text:span><text:span text:style-name="T1881">IS</text:span></text:p>
      <text:p text:style-name="P1882"><text:span text:style-name="T1883">DOKUMENTŲ PASIRAŠYMAS (TVIRTINIMAS)<text:s/></text:span></text:p>
      <text:p text:style-name="P1884">Pakeistas skirsnio pavadinimas:</text:p>
      <text:p text:style-name="P1885"><text:span text:style-name="T1886">Nr.<text:s/></text:span><text:a xlink:href="https://www.e-tar.lt/portal/legalAct.html?documentId=d717ac80e67211e39ea8c7e1dfdc4b5c" office:target-frame-name="_top" xlink:show="replace"><text:span text:style-name="T1887">V-327</text:span></text:a><text:span text:style-name="T1888">, 2014-05-28, paskelbta TAR 2014-05-29, i. k. 2014-05835</text:span></text:p>
      <text:p text:style-name="Normal"/>
      <text:p text:style-name="P1889"><text:span text:style-name="T1890">117</text:span><text:span text:style-name="T1891">. Dokumentas</text:span><text:span text:style-name="T1892"><text:s/>teikiamas pasirašyti, kai jį pavizuoja visi vizuotojai. Jei dokumentą būtina pasirašyti skubiai ir (arba) dokumento turinys pasirašančiam asmeniui nekelia jokių abejonių, pasirašantis asmuo gali dokumentą pasirašyti ir nesant visų vizuotojų vizų.</text:span></text:p>
      <text:p text:style-name="P1893"><text:span text:style-name="T1894">118</text:span><text:span text:style-name="T1895">.</text:span><text:span text:style-name="T1896"><text:s/>Jei popierinis dokumentas vizuojamas DVS, pavizavus paskutiniam vizuotojui, rengėjas jį atspausdina ir pateikia pasirašančiam asmeniui tiesiogiai arba per ISEIVS. Jei popierinis dokumentas neturi arba negali būti vizuojamas DVS, paskutinis dokumento vizuo</text:span><text:span text:style-name="T1897">tojas, pavizavęs dokumentą, jį perduoda pasirašančiam asmeniui tiesiogiai arba per ISEIVS.</text:span></text:p>
      <text:p text:style-name="P1898"><text:span text:style-name="T1899">119</text:span><text:span text:style-name="T1900">. Jei siunčiamas popierinis dokumentas rengiamas ir vizuojamas DVS, spausdinama tiek jo egzempliorių, kiek jų turi būti pasirašyta, taip pat Fondo valdyboje<text:s/></text:span><text:span text:style-name="T1901">liekantis jo egzempliorius (išskyrus atvejus, kai dokumento originalas adresatams nesiunčiamas – tada spausdinamas tik vienas dokumento egzempliorius).</text:span></text:p>
      <text:p text:style-name="P1902"><text:span text:style-name="T1903">120</text:span><text:span text:style-name="T1904">. Prie teikiamo pasirašyti (tvirtinti) popierinio dokumento, kuris yra pavizuotas DVS priemonėmis</text:span><text:span text:style-name="T1905">, pridedamas iš DVS atspausdintas to dokumento kortelės išrašas, pavizuotas dokumento projekto rengėjo (teikiant pasirašyti siunčiamą popierinį dokumentą, pridedamas ir rengėjo vizuotas Fondo valdyboje liekantis jo egzempliorius). Tokiame dokumento kortelė</text:span><text:span text:style-name="T1906">s išraše turi būti informacija apie dokumento rūšį, tipą, antraštę, paieškos nuorodą, versiją, rengėjus, vizuotojus. Jei vizuotojai dokumentą DVS vizavo su pastabomis, informacija apie vizavimą su pastabomis ir pačių pastabų, išdėstytų mygtuko „Vizuoti su<text:s/></text:span><text:span text:style-name="T1907">pastaba“„Komentarų“ laukelyje, turinys taip pat turi būti atspausdintame dokumento kortelės išraše. Rengėjas taip pat privalo dokumentą pasirašančiam asmeniui pateikti vizuotojų, vizavusių dokumentą su pastabomis, pastabas, kurios buvo išdėstytos atskirame</text:span><text:span text:style-name="T1908"><text:s/>dokumente (pasirašyto dokumento originalą ar jo kopiją; jei pastabos išdėstytos elektroniniame dokumente – ir popieriuje atspausdintą elektroninio dokumento turinį). Dokumento rengėjas vizuoja kiekvieną atspausdinto dokumento kortelės išrašo lapą ir atsak</text:span><text:span text:style-name="T1909">o už jame esančių duomenų teisingumą, taip pat už DVS priemonėmis vizuoto ir pasirašyti teikiamo popieriuje spausdinto dokumento tapatumą. Kai rengėjo teisės aktų numatytais atvejais nėra darbe, šioje pastraipoje nurodytus rengėjo veiksmus atlieka padalini</text:span><text:span text:style-name="T1910">o vadovas (jo pavaduotojas).</text:span></text:p>
      <text:p text:style-name="P1911">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soft-page-break/>
      <text:p text:style-name="P1912">Punkto pakeitimai:</text:p>
      <text:p text:style-name="P1913"><text:span text:style-name="T1914">Nr.<text:s/></text:span><text:a xlink:href="https://www.e-tar.lt/portal/legalAct.html?documentId=e2f3fdc0339a11e69cf5d89a5fdd27cc" office:target-frame-name="_top" xlink:show="replace"><text:span text:style-name="T1915">V-278</text:span></text:a><text:span text:style-name="T1916">, 20</text:span><text:span text:style-name="T1917">16-06-16, paskelbta TAR 2016-06-16, i. k. 2016-17165</text:span></text:p>
      <text:p text:style-name="Normal"/>
      <text:p text:style-name="P1918"><text:span text:style-name="T1919">121</text:span><text:span text:style-name="T1920">. Direktorius pasirašo (tvirtina) šiuos dokumentus:</text:span></text:p>
      <text:p text:style-name="P1921"><text:span text:style-name="T1922">121.1</text:span><text:span text:style-name="T1923">. norminius teisės aktus;</text:span></text:p>
      <text:p text:style-name="P1924"><text:span text:style-name="T1925">121.2</text:span><text:span text:style-name="T1926">. Fondo valdybos, kaip privalomos išankstinio ginčų nagrinėjimo ne teismo tvarka institucijos,<text:s/></text:span><text:span text:style-name="T1927">sprendimus;</text:span></text:p>
      <text:p text:style-name="P1928"><text:span text:style-name="T1929">121.3</text:span><text:span text:style-name="T1930"> įsakymus dėl skolų pripažinimo beviltiškomis, išmokų permokų išieškojimo atsisakymo (nurašymo);</text:span></text:p>
      <text:p text:style-name="P1931"><text:span text:style-name="T1932">121.4</text:span><text:span text:style-name="T1933">. Valstybinio socialinio draudimo fondo biudžeto vykdymo ir finansines ataskaitas;</text:span></text:p>
      <text:p text:style-name="P1934"><text:span text:style-name="T1935">121.5</text:span><text:span text:style-name="T1936">. iniciatyvinius raštus valstybinio a</text:span><text:span text:style-name="T1937">dministravimo subjektams, savivaldybių institucijoms ir įstaigoms, teisėsaugos institucijoms, ikiteisminio tyrimo įstaigoms, kitiems subjektams;</text:span></text:p>
      <text:p text:style-name="P1938"><text:span text:style-name="T1939">121.6</text:span><text:span text:style-name="T1940">. procesinius dokumentus;</text:span></text:p>
      <text:p text:style-name="P1941"><text:span text:style-name="T1942">121.7</text:span><text:span text:style-name="T1943">. civilines, darbo ir visiškos materialinės atsakomybės sutartis;</text:span></text:p>
      <text:p text:style-name="P1944"><text:span text:style-name="T1945">121.8</text:span><text:span text:style-name="T1946">. įgaliojimus;</text:span></text:p>
      <text:p text:style-name="P1947"><text:span text:style-name="T1948">121.9</text:span><text:span text:style-name="T1949">. dokumentus, kuriais skiriamos administracinės nuobaudos;</text:span></text:p>
      <text:p text:style-name="P1950"><text:span text:style-name="T1951">121.10</text:span><text:span text:style-name="T1952">. finansinius dokumentus (kartu su atitinkamai Veiklos buhalterinės apskaitos skyriaus arba Fondo finansų apskaitos skyriaus vedėju ar pavaduotoju pagal<text:s/></text:span><text:span text:style-name="T1953">kompetencijos sritis);</text:span></text:p>
      <text:p text:style-name="P1954"><text:span text:style-name="T1955">121.11</text:span><text:span text:style-name="T1956">. raštus, kuriuose išdėstomi nurodymai Fondo administravimo įstaigoms dėl valstybinį socialinį draudimą reglamentuojančių norminių teisės aktų taikymo, teikiami išaiškinimai, formuojama vieninga praktika;</text:span></text:p>
      <text:p text:style-name="P1957"><text:span text:style-name="T1958">121.12</text:span><text:span text:style-name="T1959">. sprend</text:span><text:span text:style-name="T1960">imus dėl Fondo administravimo įstaigų steigimo, reorganizavimo, likvidavimo;</text:span></text:p>
      <text:p text:style-name="P1961"><text:span text:style-name="T1962">121.13</text:span><text:span text:style-name="T1963">. kitus dokumentus, kurių pasirašymas pagal norminius teisės aktus ar Fondo valdybos nuostatus priklauso direktoriaus kompetencijai.</text:span></text:p>
      <text:p text:style-name="P1964"><text:span text:style-name="T1965">122</text:span><text:span text:style-name="T1966">. Direktoriaus pavaduotojai</text:span><text:span text:style-name="T1967"><text:s/>pagal kuravimo sritis turi teisę pasirašyti (tvirtinti) šiuos dokumentus:</text:span></text:p>
      <text:p text:style-name="P1968"><text:span text:style-name="T1969">122.1</text:span><text:span text:style-name="T1970">. Fondo administravimo įstaigoms siunčiamus dokumentus, kuriais formuojama vieninga Fondo administravimo įstaigų veiklos praktika, jei juose išreiškiama pozicija, kuriai rašt</text:span><text:span text:style-name="T1971">u yra pritaręs direktorius ar SADM;</text:span></text:p>
      <text:p text:style-name="P1972"><text:span text:style-name="T1973">122.2</text:span><text:span text:style-name="T1974">. nurodymus atskiroms Fondo administravimo įstaigoms dėl valstybinį socialinį draudimą reglamentuojančių norminių teisės aktų taikymo, jei jie remiasi pozicija, kuriai raštu yra pritaręs direktorius;</text:span></text:p>
      <text:p text:style-name="P1975"><text:span text:style-name="T1976">122.3</text:span><text:span text:style-name="T1977">.<text:s/></text:span><text:span text:style-name="T1978">dokumentus, kuriais tvirtinami kuruojamų sričių darbo procedūros, Fondo administravimo įstaigų teikiamų paslaugų aprašymai;</text:span></text:p>
      <text:p text:style-name="P1979"><text:span text:style-name="T1980">122.4</text:span><text:span text:style-name="T1981">. Fondo valdybos, kaip privalomos išankstinio ginčų nagrinėjimo ne teismo tvarka institucijos, sprendimus;</text:span></text:p>
      <text:p text:style-name="P1982"><text:span text:style-name="T1983">122.5</text:span><text:span text:style-name="T1984">. atsil</text:span><text:span text:style-name="T1985">iepimus į ieškinius, pareiškimus ar skundus, dublikus, atsiliepimus į apeliacinius ir kasacinius skundus, kitus procesinius dokumentus, kuriais nėra inicijuojamas teisminis ar ikiteisminis procesas ir kurie negali būti pagrindu bylą (procesą) užbaigti;</text:span></text:p>
      <text:p text:style-name="P1986"><text:span text:style-name="T1987">1</text:span><text:span text:style-name="T1988">22.6</text:span><text:span text:style-name="T1989">. iniciatyvinius raštus valstybinio administravimo subjektams, savivaldybių institucijoms ir įstaigoms, teisėsaugos institucijoms, ikiteisminio tyrimo įstaigoms, kitiems subjektams;</text:span></text:p>
      <text:p text:style-name="P1990"><text:span text:style-name="T1991">122.7</text:span><text:span text:style-name="T1992">. atsakymus valstybės institucijoms ir įstaigoms, savivaldy</text:span><text:span text:style-name="T1993">bių institucijoms ir įstaigoms, kitiems subjektams dėl IS duomenų ar kitų su kuruojama sritimi susijusių duomenų teikimo;</text:span></text:p>
      <text:p text:style-name="P1994"><text:span text:style-name="T1995">122.8</text:span><text:span text:style-name="T1996">. paaiškinimus, atsakymus į gautus pareiškimus, prašymus ar paklausimus;</text:span></text:p>
      <text:p text:style-name="P1997"><text:span text:style-name="T1998">122.9</text:span><text:span text:style-name="T1999">. duomenų gavimo sutartis, mažos vertės vie</text:span><text:span text:style-name="T2000">šųjų pirkimų sutartis;</text:span></text:p>
      <text:p text:style-name="P2001"><text:span text:style-name="T2002">122.10</text:span><text:span text:style-name="T2003">. dokumentus, kuriais skiriamos administracinės nuobaudos;</text:span></text:p>
      <text:p text:style-name="P2004"><text:span text:style-name="T2005">122.11</text:span><text:span text:style-name="T2006">. įsakymus dėl kuruojamų padalinių darbuotojų (ar tiesiogiai pavaldžių darbuotojų, nepriklausančių padaliniui) atostogų, komandiruočių Lietuvos<text:s/></text:span><text:span text:style-name="T2007">Respublikos teritorijoje;</text:span></text:p>
      <text:p text:style-name="P2008"><text:span text:style-name="T2009">122.11</text:span><text:span text:style-name="T2010">1</text:span><text:span text:style-name="T2011">. įgaliotų darbuotojų pasirašytus bylų (dokumentų) perdavimo iš vieno kuruojamo padalinio kitam kuruojamam padaliniui aktus; <text:s/></text:span></text:p>
      <text:p text:style-name="P2012">Papildyta papunkčiu:</text:p>
      <text:p text:style-name="P2013"><text:span text:style-name="T2014">Nr.<text:s/></text:span><text:a xlink:href="https://www.e-tar.lt/portal/legalAct.html?documentId=2bd1ce90917911e7a3c4a5eb10f04386" office:target-frame-name="_top" xlink:show="replace"><text:span text:style-name="T2015">V-437</text:span></text:a><text:span text:style-name="T2016">, 2017-09-04, paskelbta TAR 2017-09-05, i. k. 2017-14162</text:span></text:p>
      <text:p text:style-name="Normal"/>
      <text:p text:style-name="P2017"><text:span text:style-name="T2018">122.12</text:span><text:span text:style-name="T2019">. kitus dokumentus, jeigu tokia teisė yra suteikta norminiais teisės aktais, direktoriaus įsakymais ar įgaliojimais.</text:span><text:s/></text:p>
      <text:p text:style-name="P2020">Punkto pakeitimai:</text:p>
      <text:p text:style-name="P2021"><text:span text:style-name="T2022">Nr.<text:s/></text:span><text:a xlink:href="https://www.e-tar.lt/portal/legalAct.html?documentId=e2f3fdc0339a11e69cf5d89a5fdd27cc" office:target-frame-name="_top" xlink:show="replace"><text:span text:style-name="T2023">V-278</text:span></text:a><text:span text:style-name="T2024">, 2016-06-16, paskelbta TAR 2016-06-16, i. k. 2016-17165</text:span></text:p>
      <text:p text:style-name="Normal"/>
      <text:p text:style-name="P2025"><text:span text:style-name="T2026">123</text:span><text:span text:style-name="T2027">. Direktoriaus pavaduotojas, kuruojantis įmokų administravimą, ir jį teisės aktų nustatytais atve</text:span><text:span text:style-name="T2028">jais pavaduojantis kitas direktoriaus pavaduotojas turi teisę pasirašyti dokumentus, kuriais nusprendžiama atidėti valstybinio socialinio draudimo įmokų sumokėjimo ar priskaičiuotų delspinigių išieškojimo laiką, atleisti nuo delspinigių, baudų mokėjimo, ta</text:span><text:span text:style-name="T2029">ikyti priverstinio laiku nesumokėtų valstybinio socialinio draudimo įmokų, baudų ar delspinigių išieškojimo priemones arba jų išieškojimo užtikrinimo priemones.</text:span></text:p>
      <text:p text:style-name="P2030"><text:span text:style-name="T2031">124</text:span><text:span text:style-name="T2032">. Mokėjimo pavedimus pasirašo sutartyse su konkrečiomis kredito (mokėjimo) įstaigomis nu</text:span><text:span text:style-name="T2033">matyti asmenys.</text:span></text:p>
      <text:p text:style-name="P2034"><text:span text:style-name="T2035">125</text:span><text:span text:style-name="T2036">. Padalinių, kurie direktoriaus įsakymu yra paskirti Fondo administravimo įstaigų teikiamų paslaugų aprašymų rengėjais, vadovai (pavaduotojai) pasirašo atitinkamus Fondo administravimo įstaigų teikiamų paslaugų aprašymus, juos tvirti</text:span><text:span text:style-name="T2037">na atitinkamai direktorius ar direktoriaus pavaduotojai pagal kuravimo sritį.</text:span></text:p>
      <text:p text:style-name="P2038"><text:span text:style-name="T2039">Procedūrų schemas, skelbtinas Kokybės vadybos sistemos programinėje įrangoje, pasirašo atitinkamų procedūrų valdytojai, o tvirtina proceso valdytojai.</text:span><text:s/></text:p>
      <text:p text:style-name="P2040">Punkto pakeitimai:</text:p>
      <text:p text:style-name="P2041"><text:span text:style-name="T2042">Nr.<text:s/></text:span><text:a xlink:href="https://www.e-tar.lt/portal/legalAct.html?documentId=e2f3fdc0339a11e69cf5d89a5fdd27cc" office:target-frame-name="_top" xlink:show="replace"><text:span text:style-name="T2043">V-278</text:span></text:a><text:span text:style-name="T2044">, 2016-06-16, paskelbta TAR 2016-06-16, i. k. 2016-17165</text:span></text:p>
      <text:p text:style-name="Normal"/>
      <text:p text:style-name="P2045"><text:span text:style-name="T2046">126</text:span><text:span text:style-name="T2047">. Padalinių vadovai (jų pavaduotojai, kai teisės aktų nustatytais atvejais vykdo vadovo fu</text:span><text:span text:style-name="T2048">nkcijas, išskyrus šiame punkte numatytas išimtis) turi teisę pasirašyti XI skyriuje nurodytus komandiruočių įsakymus, 127 punkte nurodytus vidaus dokumentus,</text:span><text:span text:style-name="T2049"><text:s/></text:span><text:span text:style-name="T2050">Fondo administravimo įstaigoms siunčiamus raštus dėl dokumentų ir (ar) informacijos, paaiškinimų,<text:s/></text:span><text:span text:style-name="T2051">reikalingų nagrinėjant konkretų Fondo valdybos gautą skundą ar prašymą, pateikimo, raštus Fondo administravimo įstaigoms, kuriais nagrinėti pagal kompetenciją arba žiniai persiunčiami Fondo valdyboje gauti dokumentai arba joms teikiama informacija, metodin</text:span><text:span text:style-name="T2052">iai paaiškinimai, nesusiję su nauju teisės aktų aiškinimu, naujos praktikos formavimu (pavyzdžiui, paaiškinimai apie naujus programinės įrangos funkcionalumus), taip pat šiuos siunčiamus ir kitus dokumentus pagal atitinkamo padalinio kompetenciją:</text:span></text:p>
      <text:p text:style-name="P2053"><text:span text:style-name="T2054">126.1</text:span><text:span text:style-name="T2055">.</text:span><text:span text:style-name="T2056"><text:s/>ISEIVS vedėjas:</text:span></text:p>
      <text:p text:style-name="P2057"><text:span text:style-name="T2058">126.1.1</text:span><text:span text:style-name="T2059">. prašymų ar skundų gavimo Fondo valdyboje faktą patvirtinančius dokumentus;</text:span></text:p>
      <text:p text:style-name="P2060"><text:span text:style-name="T2061">126.1.2</text:span><text:span text:style-name="T2062">. raštus, kuriais kitoms Fondo administravimo įstaigoms pagal jų prašymus siunčiamos bylos, saugomos Fondo valdybos archyve, esančiame Kalvari</text:span><text:span text:style-name="T2063">jų g. 147, Vilniuje;</text:span></text:p>
      <text:p text:style-name="P2064"><text:span text:style-name="T2065">126.1.3</text:span><text:span text:style-name="T2066">. raštus, kuriais persiunčiami ne tuo adresu gauti dokumentai;</text:span></text:p>
      <text:p text:style-name="P2067"><text:span text:style-name="T2068">126.1.4</text:span><text:span text:style-name="T2069">. raštus kitoms Fondo administravimo įstaigoms, kuriais siunčiami rasti valstybinio socialinio draudimo pažymėjimai ar pensijos gavėjo pažymėjimai;</text:span></text:p>
      <text:p text:style-name="P2070"><text:span text:style-name="T2071">126.1.5</text:span><text:span text:style-name="T2072">. raštus, kuriais pagal vienkartinius prašymus teikiami Fondo valdybos informacinėje sistemoje tvarkomi asmens duomenys.</text:span></text:p>
      <text:p text:style-name="P2073"><text:span text:style-name="T2074">126.2</text:span><text:span text:style-name="T2075">. Įmokų administravimo skyriaus vedėjas:</text:span></text:p>
      <text:p text:style-name="P2076"><text:span text:style-name="T2077">126.2.1</text:span><text:span text:style-name="T2078">. <text:s/>raštus kitoms Fondo administravimo įstaigoms, kuriais siunčiam</text:span><text:span text:style-name="T2079">i Fondo valdybos dokumentai, susiję su įmokų administravimu (sprendimai dėl priverstinės hipotekos ar įkeitimo, įmokų skolos mokėjimo termino atidėjimo ir panašiai), ar šių dokumentų kopijos (be pastabų, nurodymų ar paaiškinimų), nurodomos akivaizdžios Fon</text:span><text:span text:style-name="T2080">do administravimo įstaigos sprendimo aritmetinės, kitos techninio pobūdžio klaidos ar pastabos;</text:span></text:p>
      <text:p text:style-name="P2081"><text:span text:style-name="T2082">126.2.2</text:span><text:span text:style-name="T2083">. <text:s/>paaiškinimus (konsultacijas), susijusius su konkrečiu atveju, atsakymus į prašymus ir skundus, kuriais nėra formuojama nauja praktika ir kurie rem</text:span><text:span text:style-name="T2084">iasi analogiškais teisinėmis ir faktinėmis aplinkybėmis aiškinimais, kuriems raštu jau yra pritaręs direktorius;</text:span></text:p>
      <text:p text:style-name="P2085"><text:span text:style-name="T2086">126.2.3</text:span><text:span text:style-name="T2087">.<text:s/></text:span><text:span text:style-name="T2088">atsiliepimus į ieškinius, pareiškimus ar skundus, dublikus, atsiliepimus į apeliacinius ir kasacinius skundus, taip pat kitus<text:s/></text:span><text:span text:style-name="T2089">procesinius dokumentus, kuriais nėra inicijuojamas teisminis ar ikiteisminis procesas ir kurie negali būti pagrindu bylą (procesą) užbaigti;</text:span></text:p>
      <text:p text:style-name="P2090"><text:span text:style-name="T2091">126.3</text:span><text:span text:style-name="T2092">. Personalo valdymo skyriaus vedėjas:</text:span></text:p>
      <text:p text:style-name="P2093"><text:span text:style-name="T2094">126.3.1</text:span><text:span text:style-name="T2095">. pranešimus pretendentams į valstybės tarnautojo pareiga</text:span><text:span text:style-name="T2096">s apie konkurso į valstybės tarnautojo pareigas datą, laiką, vietą ir (ar) būtinus pateikti dokumentus;</text:span></text:p>
      <text:p text:style-name="P2097"><text:span text:style-name="T2098">126.3.2</text:span><text:span text:style-name="T2099">.<text:s/></text:span><text:span text:style-name="T2100">raštus, kuriais Fondo administravimo įstaigoms žiniai siunčiami Fondo valdybos arba persiunčiami kitų institucijų, įstaigų ar organizacijų<text:s/></text:span><text:span text:style-name="T2101">dokumentai, susiję su personalo valdymu, ar šių dokumentų kopijos (be pastabų, nurodymų ar paaiškinimų);</text:span></text:p>
      <text:p text:style-name="P2102"><text:span text:style-name="T2103">126.3.3</text:span><text:span text:style-name="T2104">. raštus kitoms Fondo administravimo įstaigoms, kuriais informuojama apie Fondo administravimo įstaigų darbuotojų mokymus, ir raštus kitoms<text:s/></text:span><text:span text:style-name="T2105">institucijoms, įstaigoms ir organizacijoms, kuriais informuojama apie jų organizuojamuose mokymuose dalyvausiančius Fondo administravimo įstaigų darbuotojus;</text:span></text:p>
      <text:p text:style-name="P2106"><text:span text:style-name="T2107">126.3.4</text:span><text:span text:style-name="T2108">. raštus dėl elektroninių leidimų, skirtų įeiti (išeiti) į (iš) Fondo valdybos patalpas</text:span><text:span text:style-name="T2109">, pagaminimo;</text:span></text:p>
      <text:p text:style-name="P2110"><text:span text:style-name="T2111">126.3.5</text:span><text:span text:style-name="T2112">. raštus dėl valstybės tarnautojo pažymėjimo sertifikato atnaujinimo, negaliojančių valstybės tarnautojų pažymėjimų sunaikinimo;</text:span></text:p>
      <text:p text:style-name="P2113"><text:span text:style-name="T2114">126.3.6</text:span><text:span text:style-name="T2115">. pažymas, kitus dokumentus, kuriais teikiama informacija personalo valdymo klausimais;</text:span><text:s/></text:p>
      <text:p text:style-name="P2116">Papildyta papunkčiu:</text:p>
      <text:p text:style-name="P2117"><text:span text:style-name="T2118">Nr.<text:s/></text:span><text:a xlink:href="https://www.e-tar.lt/portal/legalAct.html?documentId=eb5bb780413811e7b66ae890e1368363" office:target-frame-name="_top" xlink:show="replace"><text:span text:style-name="T2119">V-263</text:span></text:a><text:span text:style-name="T2120">, 2017-05-25, paskelbta TAR 2017-05-25, i. k. 2017-08792</text:span></text:p>
      <text:p text:style-name="Normal"/>
      <text:p text:style-name="P2121"><text:span text:style-name="T2122">126.4</text:span><text:span text:style-name="T2123">. Teisės skyriaus vedėjas (126.4.1, 126.4.3 -126.4.4 punktuos</text:span><text:span text:style-name="T2124">e nurodytus dokumentus – ir vedėjo pavaduotojas):</text:span></text:p>
      <text:p text:style-name="P2125"><text:span text:style-name="T2126">126.4.1</text:span><text:span text:style-name="T2127">. raštus, kuriais siunčiamos Fondo valdybos atstovo pasirašytos sutartys (sutarties projektai) kitai sutarties šaliai;</text:span></text:p>
      <text:p text:style-name="P2128"><text:span text:style-name="T2129">126.4.2</text:span><text:span text:style-name="T2130">. tipines duomenų teikimo sutartis;</text:span></text:p>
      <text:p text:style-name="P2131"><text:span text:style-name="T2132">126.4.3</text:span><text:span text:style-name="T2133">. paaiškinimus<text:s/></text:span><text:span text:style-name="T2134">(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135"><text:span text:style-name="T2136">126.4.4</text:span><text:span text:style-name="T2137">. atsiliepimus į ieškinius, pareiškimus ar skundus, dublikus, atsiliepimus į apeliacinius ir kasacinius skundus, taip pat kitus procesinius dokumentus, kuriais nėra inicijuojamas teisminis ar ikiteisminis procesas ir kurie negali būti pagrindu bylą (proce</text:span><text:span text:style-name="T2138">są) užbaigti;</text:span></text:p>
      <text:p text:style-name="P2139"><text:span text:style-name="T2140">126.4.5</text:span><text:span text:style-name="T2141">. įgaliojimus (perįgaliojimus) atstovauti Fondo valdybai;</text:span></text:p>
      <text:p text:style-name="P2142"><text:span text:style-name="T2143">126.4.6</text:span><text:span text:style-name="T2144">.<text:s/></text:span><text:span text:style-name="T2145">raštus SADM, kuriais siunčiama Teisės skyriaus apibendrinta informacija apie įsiteisėjusius teismų sprendimus, kuriais iš Fondo administravimo įstaigų priteista</text:span><text:span text:style-name="T2146">s žalos atlyginimas;</text:span></text:p>
      <text:p text:style-name="P2147"><text:span text:style-name="T2148">126.5</text:span><text:span text:style-name="T2149">. Pensijų skyriaus vedėjas ir vedėjo pavaduotojai:</text:span></text:p>
      <text:p text:style-name="P2150"><text:span text:style-name="T2151">126.5.1</text:span><text:span text:style-name="T2152">. raštus Fondo administravimo įstaigoms, kuriais prašoma pateikti pensijų bylas (dokumentus) arba jos grąžinamos, nurodomos akivaizdžios Fondo administravimo įstaig</text:span><text:span text:style-name="T2153">os sprendimo aritmetinės, kitos techninio pobūdžio klaidos ar pastabos;</text:span></text:p>
      <text:p text:style-name="P2154"><text:span text:style-name="T2155">126.5.2</text:span><text:span text:style-name="T2156">. paaiškinimus (konsultacijas), susijusius su konkrečiu atveju, atsakymus į prašymus ir skundus, kuriais nėra formuojama nauja praktika ir kurie remiasi analogiškais<text:s/></text:span><text:span text:style-name="T2157">teisinėmis ir faktinėmis aplinkybėmis aiškinimais, kuriems raštu jau yra pritaręs direktorius;</text:span></text:p>
      <text:p text:style-name="P2158"><text:span text:style-name="T2159">126.5.3</text:span><text:span text:style-name="T2160">. atsiliepimus į ieškinius, pareiškimus ar skundus, dublikus, atsiliepimus į apeliacinius ir kasacinius skundus, taip pat kitus procesinius dokumentus</text:span><text:span text:style-name="T2161">, kuriais nėra inicijuojamas teisminis ar ikiteisminis procesas ir kurie negali būti pagrindu bylą (procesą) užbaigti;</text:span></text:p>
      <text:p text:style-name="P2162"><text:span text:style-name="T2163">126.6</text:span><text:span text:style-name="T2164">. Pašalpų ir nedarbingumo kontrolės skyriaus vedėjas:</text:span></text:p>
      <text:p text:style-name="P2165"><text:span text:style-name="T2166">126.6.1</text:span><text:span text:style-name="T2167">. raštus Fondo administravimo įstaigoms, kuriais prašoma pateik</text:span><text:span text:style-name="T2168">ti pašalpų ir (ar) kitų išmokų bylas (dokumentus) bei asmens medicininių dokumentų kopijas arba jos grąžinamos, nurodomos akivaizdžios Fondo administravimo įstaigos sprendimo aritmetinės, kitos techninio pobūdžio klaidos ar pastabos;</text:span></text:p>
      <text:p text:style-name="P2169"><text:span text:style-name="T2170">126.6.2</text:span><text:span text:style-name="T2171">. paaiškini</text:span><text:span text:style-name="T2172">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173"><text:span text:style-name="T2174">126.</text:span><text:span text:style-name="T2175">6.3</text:span><text:span text:style-name="T2176">. atsiliepimus į ieškinius, pareiškimus ar skundus, dublikus, atsiliepimus į apeliacinius ir kasacinius skundus, taip pat kitus procesinius dokumentus, kuriais nėra inicijuojamas teisminis ar ikiteisminis procesas ir kurie negali būti pagrindu bylą (p</text:span><text:span text:style-name="T2177">rocesą) užbaigti;</text:span></text:p>
      <text:p text:style-name="P2178"><text:span text:style-name="T2179">126.7</text:span><text:span text:style-name="T2180">.  Viešųjų pirkimų skyriaus vedėjas:</text:span></text:p>
      <text:p text:style-name="P2181"><text:span text:style-name="T2182">126.7.1</text:span><text:span text:style-name="T2183">. raštus, kuriais siunčiamos Fondo valdybos atstovo pasirašytos viešųjų pirkimų sutartys (sutarties projektai) kitai sutarties šaliai;</text:span></text:p>
      <text:p text:style-name="P2184"><text:span text:style-name="T2185">126.7.2</text:span><text:span text:style-name="T2186">. raštus SADM dėl informacijos apie</text:span><text:span text:style-name="T2187"><text:s/>viešuosius pirkimus pateikimo;</text:span></text:p>
      <text:p text:style-name="P2188"><text:span text:style-name="T2189">126.8</text:span><text:span text:style-name="T2190">. Registrų tvarkymo skyriaus vedėjas:</text:span></text:p>
      <text:p text:style-name="P2191"><text:span text:style-name="T2192">126.8.1</text:span><text:span text:style-name="T2193">. raštus ES kompetentingoms institucijoms jų prašymu pateikiant informaciją apie apskaičiuotą nurodyto asmens lėšų už Valstybinio socialinio draudimo fonde įgytas pen</text:span><text:span text:style-name="T2194">sines teises sumą;</text:span></text:p>
      <text:p text:style-name="P2195"><text:span text:style-name="T2196">126.8.2</text:span><text:span text:style-name="T2197">. raštus pensijų kaupimo bendrovėms, kuriuose prašoma nurodyti pensijų kaupimo dalyvio vardu pensijų fonde sukauptų lėšų sumą arba informuojama apie pensijų kaupimo sutarčių išregistravimą iš Lietuvos Respublikos pensijų kaupi</text:span><text:span text:style-name="T2198">mo sutarčių registro dėl pensinių teisių perkėlimo į Europos sąjungos institucijų pensijų sistemą;</text:span></text:p>
      <text:p text:style-name="P2199"><text:span text:style-name="T2200">126.8.3</text:span><text:span text:style-name="T2201">. paaiškinimus (konsultacijas), susijusius su konkrečiu atveju, atsakymus į prašymus ir skundus, kuriais nėra formuojama nauja praktika ir kurie<text:s/></text:span><text:span text:style-name="T2202">remiasi analogiškais teisinėmis ir faktinėmis aplinkybėmis aiškinimais, kuriems raštu jau yra pritaręs direktorius;</text:span></text:p>
      <text:p text:style-name="P2203"><text:span text:style-name="T2204">126.8.4</text:span><text:span text:style-name="T2205">. atsiliepimus į ieškinius, pareiškimus ar skundus, dublikus, atsiliepimus į apeliacinius ir kasacinius skundus, taip pat kitus p</text:span><text:span text:style-name="T2206">rocesinius dokumentus, kuriais nėra inicijuojamas teisminis ar ikiteisminis procesas ir kurie negali būti pagrindu bylą (procesą) užbaigti;</text:span></text:p>
      <text:p text:style-name="P2207"><text:span text:style-name="T2208">126.9.</text:span><text:span text:style-name="T2209"><text:s/>Neteko galios nuo 2016-09-01</text:span></text:p>
      <text:p text:style-name="P2210">Papunkčio naikinimas:</text:p>
      <text:p text:style-name="P2211"><text:span text:style-name="T2212">Nr.<text:s/></text:span><text:a xlink:href="https://www.e-tar.lt/portal/legalAct.html?documentId=e2f3fdc0339a11e69cf5d89a5fdd27cc" office:target-frame-name="_top" xlink:show="replace"><text:span text:style-name="T2213">V-278</text:span></text:a><text:span text:style-name="T2214">, 2016-06-16, paskelbta TAR 2016-06-16, i. k. 2016-17165</text:span></text:p>
      <text:p text:style-name="Normal"/>
      <text:p text:style-name="P2215">Punkto pakeitimai:</text:p>
      <text:p text:style-name="P2216"><text:span text:style-name="T2217">Nr.<text:s/></text:span><text:a xlink:href="https://www.e-tar.lt/portal/legalAct.html?documentId=e2f3fdc0339a11e69cf5d89a5fdd27cc" office:target-frame-name="_top" xlink:show="replace"><text:span text:style-name="T2218">V-278</text:span></text:a><text:span text:style-name="T2219">, 2016-06-16, pas</text:span><text:span text:style-name="T2220">kelbta TAR 2016-06-16, i. k. 2016-17165</text:span></text:p>
      <text:p text:style-name="Normal"/>
      <text:p text:style-name="P2221"><text:span text:style-name="T2222">126</text:span><text:span text:style-name="T2223">1</text:span><text:span text:style-name="T2224">. ISEIVS vedėjas<text:s/></text:span><text:span text:style-name="T2225">(jo pavaduotojas, kai teisės aktų nustatytais atvejais vykdo vedėjo funkcijas)<text:s/></text:span><text:span text:style-name="T2226">tvirtina:<text:s/></text:span></text:p>
      <text:p text:style-name="P2227"><text:span text:style-name="T2228">126</text:span><text:span text:style-name="T2229">1</text:span><text:span text:style-name="T2230">.1</text:span><text:span text:style-name="T2231">. dokumentų naikinimo aktus;</text:span></text:p>
      <text:p text:style-name="P2232"><text:span text:style-name="T2233">126</text:span><text:span text:style-name="T2234">1</text:span><text:span text:style-name="T2235">.2</text:span><text:span text:style-name="T2236">. dokumentų registrų sąrašus;</text:span></text:p>
      <text:p text:style-name="P2237"><text:span text:style-name="T2238">126</text:span><text:span text:style-name="T2239">1</text:span><text:span text:style-name="T2240">.3</text:span><text:span text:style-name="T2241">. dokumentaci</text:span><text:span text:style-name="T2242">jos planus;</text:span></text:p>
      <text:p text:style-name="P2243"><text:span text:style-name="T2244">126</text:span><text:span text:style-name="T2245">1</text:span><text:span text:style-name="T2246">.4</text:span><text:span text:style-name="T2247">. dokumentacijos planų papildymų sąrašus;</text:span></text:p>
      <text:p text:style-name="P2248"><text:span text:style-name="T2249">126</text:span><text:span text:style-name="T2250">1</text:span><text:span text:style-name="T2251">.5</text:span><text:span text:style-name="T2252">. bylų apyrašų sąrašus;</text:span></text:p>
      <text:p text:style-name="P2253"><text:span text:style-name="T2254">126</text:span><text:span text:style-name="T2255">1</text:span><text:span text:style-name="T2256">.6</text:span><text:span text:style-name="T2257">. bylų apyrašus;</text:span></text:p>
      <text:p text:style-name="P2258"><text:span text:style-name="T2259">126</text:span><text:span text:style-name="T2260">1</text:span><text:span text:style-name="T2261">.7</text:span><text:span text:style-name="T2262">. bylų apyrašų tęsinius.</text:span><text:s/></text:p>
      <text:p text:style-name="P2263">Papildyta punktu:</text:p>
      <text:p text:style-name="P2264"><text:span text:style-name="T2265">Nr.<text:s/></text:span><text:a xlink:href="https://www.e-tar.lt/portal/legalAct.html?documentId=2bd1ce90917911e7a3c4a5eb10f04386" office:target-frame-name="_top" xlink:show="replace"><text:span text:style-name="T2266">V-437</text:span></text:a><text:span text:style-name="T2267">, 2017-09-04, paskelbta TAR 2017-09-05, i. k. 2017-14162</text:span></text:p>
      <text:p text:style-name="Normal"/>
      <text:p text:style-name="P2268"><text:span text:style-name="T2269">127</text:span><text:span text:style-name="T2270">. Padalinio vadovas (jo pavaduotojas, kai teisės aktų nustatytais atvejais vykdo vadovo fu</text:span><text:span text:style-name="T2271">nkcijas) pasirašo atitinkamo padalinio vardu teikiamus tarnybinius pranešimus, kitus su padalinio darbo organizavimu susijusius dokumentus, tvirtina<text:s/></text:span><text:span text:style-name="T2272">bylų (dokumentų), kuriuos vienas vadovaujamo padalinio <text:s/>darbuotojas <text:s/>perduoda kitam to padalinio darbuotoju</text:span><text:span text:style-name="T2273">i, perdavimo aktus.</text:span><text:s/></text:p>
      <text:p text:style-name="P2274">Punkto pakeitimai:</text:p>
      <text:p text:style-name="P2275"><text:span text:style-name="T2276">Nr.<text:s/></text:span><text:a xlink:href="https://www.e-tar.lt/portal/legalAct.html?documentId=2bd1ce90917911e7a3c4a5eb10f04386" office:target-frame-name="_top" xlink:show="replace"><text:span text:style-name="T2277">V-437</text:span></text:a><text:span text:style-name="T2278">, 2017-09-04, paskelbta TAR 2017-09-05, i. k. 2017-14162</text:span></text:p>
      <text:p text:style-name="Normal"/>
      <text:p text:style-name="P2279"><text:span text:style-name="T2280">128</text:span><text:span text:style-name="T2281">. Direktoriaus įsakymais sudarytų komitetų,<text:s/></text:span><text:span text:style-name="T2282">komisijų, darbo grupių pirmininkai (jų nesant – pavaduotojai), organizuodami atitinkamo komiteto, komisijos ar darbo grupės darbą, turi teisę pasirašyti dokumentus, susijusius su jų darbo organizavimu.</text:span></text:p>
      <text:p text:style-name="P2283"><text:span text:style-name="T2284">128</text:span><text:span text:style-name="T2285">1</text:span><text:span text:style-name="T2286">. Visi Fondo valdybos valstybės tarnautojai<text:s/></text:span><text:span text:style-name="T2287">turi teisę pasirašyti Fondo valdybos iniciatyva, vadovaujantis Lietuvos Respublikos valstybinio socialinio draudimo įstatymo 15 straipsnio 1 dalimi, apdraustiesiems siunčiamus dokumentus, kuriais teikiama informacija apie jų socialinį draudimą.</text:span><text:s/></text:p>
      <text:p text:style-name="P2288">Papildyta<text:s/>punktu:</text:p>
      <text:p text:style-name="P2289"><text:span text:style-name="T2290">Nr.<text:s/></text:span><text:a xlink:href="https://www.e-tar.lt/portal/legalAct.html?documentId=4758dd301de211e78397ae072f58c508" office:target-frame-name="_top" xlink:show="replace"><text:span text:style-name="T2291">V-178</text:span></text:a><text:span text:style-name="T2292">, 2017-04-10, paskelbta TAR 2017-04-11, i. k. 2017-06142</text:span></text:p>
      <text:p text:style-name="Normal"/>
      <text:p text:style-name="P2293"><text:span text:style-name="T2294">129</text:span><text:span text:style-name="T2295">. Teisė pasirašyti atitinkamus Fondo valdybos dokumentus gali būti suteikta<text:s/></text:span><text:span text:style-name="T2296">ir kitais direktoriaus teisės aktais arba įgaliojimu.</text:span></text:p>
      <text:p text:style-name="P2297"/>
      <text:p text:style-name="P2298"><text:span text:style-name="T2299">SEPTINTASIS</text:span><text:span text:style-name="T2300"><text:s/>SKIRSNIS</text:span></text:p>
      <text:p text:style-name="P2301"><text:span text:style-name="T2302">FONDO VALDYBOS PARENGTŲ DOKUMENTŲ REGISTRAVIMAS, PATEIKIMAS (SIUNTIMAS, PERDAVIMAS) ADRESATAMS IR (AR) SKELBIMAS<text:s/></text:span></text:p>
      <text:p text:style-name="P2303">Pakeistas skirsnio pavadinimas:</text:p>
      <text:p text:style-name="P2304"><text:span text:style-name="T2305">Nr.<text:s/></text:span><text:a xlink:href="https://www.e-tar.lt/portal/legalAct.html?documentId=d717ac80e67211e39ea8c7e1dfdc4b5c" office:target-frame-name="_top" xlink:show="replace"><text:span text:style-name="T2306">V-327</text:span></text:a><text:span text:style-name="T2307">, 2014-05-28, paskelbta TAR 2014-05-29, i. k. 2014-05835</text:span></text:p>
      <text:p text:style-name="Normal"/>
      <text:p text:style-name="P2308"><text:span text:style-name="T2309">130</text:span><text:span text:style-name="T2310">. Pasirašęs dokumentą asmuo jį perduoda ISEIVS ar kitam registruotojui, įgaliotam registruoti atitinkamą<text:s/></text:span><text:span text:style-name="T2311">dokumentą. Užregistravęs dokumentą, registruotojas padaro ir į DVS įkelia pasirašyto dokumento originalo skaitmeninę kopiją (jei dokumentas yra popierinis ir jo skaitmeninė kopija turi būti įkelta į DVS) bei, vadovaudamasis dokumentacijos planu, dokumentų<text:s/></text:span><text:span text:style-name="T2312">tvarkymo taisyklėmis ir atsižvelgdamas į pačiame dokumente ar teisės aktuose nurodytus adresatus, perduoda (išsiunčia) dokumentą (jo nuorašą, kopiją ar skaitmeninę kopiją) atitinkamiems adresatams, taip pat DVS priemonėmis pateikia dokumentą jo rengėjams,<text:s/></text:span><text:span text:style-name="T2313">jį vizavusiems ir pasirašiusiems (tvirtinusiems) asmenims.</text:span></text:p>
      <text:p text:style-name="P2314"><text:span text:style-name="T2315">Šio punkto pirmosios pastraipos nuostata dėl Fondo valdybos parengtų dokumentų skenavimo netaikoma individualiems teisės aktams personalo klausimais (kai jie šio Reglamento nustatytais atvejais ren</text:span><text:span text:style-name="T2316">giami ne kaip elektroniniai dokumentai)</text:span><text:span text:style-name="T2317">,<text:s/></text:span><text:span text:style-name="T2318">taip pat kitiems dokumentams, jei tai numato specialiosios teisės normos.</text:span></text:p>
      <text:p text:style-name="P2319"><text:span text:style-name="T2320">131</text:span><text:span text:style-name="T2321">. Paštu (per pasiuntinį) siunčiami tik Fondo valdybos užregistruoti dokumentai. Jeigu turi būti siunčiama medžiaga, kuri negali būti<text:s/></text:span><text:span text:style-name="T2322">registruojama (informaciniai bukletai, sveikinimai, kvietimai ir panašiai), ji siunčiama tik su direktoriaus ar direktoriaus pavaduotojo pasirašytu dokumentu (lydraščiu) arba gavus direktoriaus ar direktoriaus pavaduotojo rašytinį pavedimą ar sutikimą (išr</text:span><text:span text:style-name="T2323">eikštą rezoliucija ar kitokia forma).</text:span></text:p>
      <text:p text:style-name="P2324"><text:span text:style-name="T2325">132</text:span><text:span text:style-name="T2326">. Elektroniniai dokumentai Fondo administravimo įstaigoms (darbuotojams) pateikiami (siunčiami) DVS priemonėmis, kitiems adresatams – per e.siuntų pristatymo sistemą, elektroniniu paštu ar kitomis norminiuose te</text:span><text:span text:style-name="T2327">isės aktuose nustatytomis priemonėmis.</text:span><text:s/></text:p>
      <text:p text:style-name="P2328">Punkto pakeitimai:</text:p>
      <text:p text:style-name="P2329"><text:span text:style-name="T2330">Nr.<text:s/></text:span><text:a xlink:href="https://www.e-tar.lt/portal/legalAct.html?documentId=e2f3fdc0339a11e69cf5d89a5fdd27cc" office:target-frame-name="_top" xlink:show="replace"><text:span text:style-name="T2331">V-278</text:span></text:a><text:span text:style-name="T2332">, 2016-06-16, paskelbta TAR 2016-06-16, i. k. 2016-17165</text:span></text:p>
      <text:p text:style-name="Normal"/>
      <text:p text:style-name="P2333"><text:span text:style-name="T2334">133</text:span><text:span text:style-name="T2335">. Jeigu dokumente special</text:span><text:span text:style-name="T2336">iosios žymos vietoje yra nurodytas konkretus jo siuntimo būdas ir užrašas „originalas siunčiamas nebus“, dokumentas siunčiamas tik specialiojoje žymoje nurodytu būdu.</text:span></text:p>
      <text:p text:style-name="P2337"><text:span text:style-name="T2338">134</text:span><text:span text:style-name="T2339">. Oficialūs Fondo valdybos dokumentai, susiję su norminių teisės aktų aiškinimu (v</text:span><text:span text:style-name="T2340">ieningos praktikos taikymu), ar jų skaitmeninės kopijos, skelbiamos Fondo administravimo įstaigų intraneto svetainėje direktoriaus įsakymu nustatyta tvarka.</text:span></text:p>
      <text:p text:style-name="P2341"><text:span text:style-name="T2342">135</text:span><text:span text:style-name="T2343">. Direktoriaus įsakymai skelbiami Fondo valdybos interneto ir Fondo administravimo įstaigų i</text:span><text:span text:style-name="T2344">ntraneto svetainėse Lietuvos Respublikos Vyriausybės ir direktoriaus įsakymų, reglamentuojančių informacijos skelbimą interneto ir intraneto svetainėse, nustatyta tvarka.</text:span></text:p>
      <text:p text:style-name="P2345"><text:span text:style-name="T2346">136</text:span><text:span text:style-name="T2347">. Fondo valdybos norminių teisės aktų aktualių redakcijų, teisės aktų projektų</text:span><text:span text:style-name="T2348">, teiktinų išvadoms iš suinteresuotų institucijų, visuomenės pastaboms ir pasiūlymams gauti, taip pat išvadų dėl kitų institucijų pateiktų Fondo valdybai derinti teisės aktų projektų pateikimą TAIS reglamentuoja atskiras direktoriaus įsakymas.</text:span></text:p>
      <text:p text:style-name="P2349"><text:span text:style-name="T2350">137</text:span><text:span text:style-name="T2351">. Fon</text:span><text:span text:style-name="T2352">do valdybos teisės aktus, skelbtinus Teisės aktų registre, šiam registrui teikia Teisės skyrius.</text:span></text:p>
      <text:p text:style-name="P2353">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354">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355">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text:s/>elektroninį ADOC specifikacijos dokumentą).</text:p>
      <text:p text:style-name="P2356">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357"><text:span text:style-name="T2358">TAR naudotojų ir teisės aktų rengėjų pareigas, susijusias su teisės aktų (jų duomenų) teikimu TAR, ir jų įgyvendinimo tvarką nustato (detalizuoja) specialiosios normos, patvirtintos <text:s/>direktoria</text:span><text:span text:style-name="T2359">us įsakymu.</text:span><text:s/></text:p>
      <text:p text:style-name="P2360">Punkto pakeitimai:</text:p>
      <text:p text:style-name="P2361"><text:span text:style-name="T2362">Nr.<text:s/></text:span><text:a xlink:href="https://www.e-tar.lt/portal/legalAct.html?documentId=fc24a100877111e3a6508050c26bd4c8" office:target-frame-name="_top" xlink:show="replace"><text:span text:style-name="T2363">VE-261</text:span></text:a><text:span text:style-name="T2364">, 2013-12-30, paskelbta TAR 2013-12-31, i. k. 2013-00339</text:span></text:p>
      <text:p text:style-name="P2365"><text:span text:style-name="T2366">Nr.<text:s/></text:span><text:a xlink:href="https://www.e-tar.lt/portal/legalAct.html?documentId=d717ac80e67211e39ea8c7e1dfdc4b5c" office:target-frame-name="_top" xlink:show="replace"><text:span text:style-name="T2367">V-327</text:span></text:a><text:span text:style-name="T2368">, 2014-05-28, paskelbta TAR 2014-05-29, i. k. 2014-05835</text:span></text:p>
      <text:p text:style-name="Normal"/>
      <text:p text:style-name="P2369"><text:span text:style-name="T2370">Septintasis</text:span><text:span text:style-name="T2371">1</text:span><text:span text:style-name="T2372"><text:s/>skirsnis<text:s/></text:span></text:p>
      <text:p text:style-name="P2373"><text:span text:style-name="T2374">Per LINESIS gaunamų ir teiktinų dokumentų valdymo ypatumai</text:span></text:p>
      <text:p text:style-name="P2375"/>
      <text:p text:style-name="P2376"><text:span text:style-name="T2377">137</text:span><text:span text:style-name="T2378">1</text:span><text:span text:style-name="T2379">. Per LINESIS gaunamus pranešimus Fondo valdybai<text:s/></text:span><text:span text:style-name="T2380">seka, registruotinus dokumentus atrenka ir juos registruoti pateikia, taip pat parengtus Fondo valdybos atsakymus į LINESIS įkelia (atitinkamus duomenis įrašo) Veiklos planavimo ir pokyčių valdymo skyriaus darbuotojas, paskirtas Fondo valdybos LINESIS admi</text:span><text:span text:style-name="T2381">nistratoriumi, išskyrus 137</text:span><text:span text:style-name="T2382">2</text:span><text:span text:style-name="T2383"><text:s/>punkte nurodytas išimtis. Teikiant per LINESIS gautą dokumentą registruoti, kartu nurodoma informacija, reikalinga pavedimams duoti, rezoliucijoms įrašyti (atsižvelgiant į LINESIS sistemos duomenis apie ankstesnį klausimo nagri</text:span><text:span text:style-name="T2384">nėjimą, dokumento turinio esmę).</text:span><text:s/></text:p>
      <text:p text:style-name="P2385">Punkto pakeitimai:</text:p>
      <text:p text:style-name="P2386"><text:span text:style-name="T2387">Nr.<text:s/></text:span><text:a xlink:href="https://www.e-tar.lt/portal/legalAct.html?documentId=7263d370b48e11e79e64bac871dbf147" office:target-frame-name="_top" xlink:show="replace"><text:span text:style-name="T2388">V-533</text:span></text:a><text:span text:style-name="T2389">, 2017-10-18, paskelbta TAR 2017-10-19, i. k. 2017-16513</text:span></text:p>
      <text:p text:style-name="Normal"/>
      <text:p text:style-name="P2390"><text:span text:style-name="T2391">137</text:span><text:span text:style-name="T2392">2</text:span><text:span text:style-name="T2393">. Per LINESIS ES teismų posistemę gaunamus pranešimus Fondo valdybai seka, <text:s/>registruotinus dokumentus atrenka ir <text:s/>juos registruoti pateikia Fondo valdybos Teisės skyrius (jo darbuotojas, atsakingas už ES teisės (taikytinos teisės nustatymo) klausimus). Užr</text:span><text:span text:style-name="T2394">egistruoti dokumentai perduodami nagrinėti ir (ar) saugoti, taikant standartinių rezoliucijų procedūrą (VII skyriaus trečiasis skirsnis), prireikus – jų pakeitimo procedūrą. Teikiant per LINESIS gautą dokumentą registruoti, kartu nurodoma informacija, reik</text:span><text:span text:style-name="T2395">alinga rezoliucijai įrašyti – tinkamai parinkti pavedimo vykdytoją (vykdytojus), rezoliucijos tipą, rūšį, įvykdymo terminą (atsižvelgiant į LINESIS sistemos duomenis, įskaitant duomenis apie ankstesnį klausimo nagrinėjimą, dokumento turinio esmę, veiklos s</text:span><text:span text:style-name="T2396">ritį, su kuria susijęs dokumentas).<text:s/></text:span></text:p>
      <text:p text:style-name="P2397"><text:span text:style-name="T2398">Parengtus Fondo valdybos atsakymus į LINESIS įkelia (atitinkamus duomenis įrašo) atitinkamo dokumento rengėjas (darbuotojas, kuris yra pavedimo, kurio pagrindu dokumentas, duomenys rengiami, atsakingas vykdytojas). Jei<text:s/></text:span><text:span text:style-name="T2399">toks darbuotojas neturi atitinkamų prieigos teisių (rolės) LINESIS, jis privalo užtikrinti, kad dokumentą (duomenis) į LINESIS įkeltų kitas atitinkamas teises turintis jo padalinio darbuotojas, išimtiniu atveju, – kitas Fondo valdybos darbuotojas.</text:span><text:s/></text:p>
      <text:p text:style-name="P2400">Papildyta skirsniu:</text:p>
      <text:p text:style-name="P2401"><text:span text:style-name="T2402">Nr.<text:s/></text:span><text:a xlink:href="https://www.e-tar.lt/portal/legalAct.html?documentId=e2f3fdc0339a11e69cf5d89a5fdd27cc" office:target-frame-name="_top" xlink:show="replace"><text:span text:style-name="T2403">V-278</text:span></text:a><text:span text:style-name="T2404">, 2016-06-16, paskelbta TAR 2016-06-16, i. k. 2016-17165</text:span></text:p>
      <text:p text:style-name="Normal"/>
      <text:p text:style-name="P2405"><text:span text:style-name="T2406">AŠTUNTASIS</text:span><text:span text:style-name="T2407"><text:s/>skirsnis</text:span></text:p>
      <text:p text:style-name="P2408"><text:span text:style-name="T2409">PRIEIGA PRIE DOKUMENTŲ DVS<text:s/></text:span></text:p>
      <text:p text:style-name="P2410">Pakeistas skirsnio pavadinimas:</text:p>
      <text:p text:style-name="P2411"><text:span text:style-name="T2412">Nr.<text:s/></text:span><text:a xlink:href="https://www.e-tar.lt/portal/legalAct.html?documentId=d717ac80e67211e39ea8c7e1dfdc4b5c" office:target-frame-name="_top" xlink:show="replace"><text:span text:style-name="T2413">V-327</text:span></text:a><text:span text:style-name="T2414">, 2014-05-28, paskelbta TAR 2014-05-29, i. k. 2014-05835</text:span></text:p>
      <text:p text:style-name="Normal"/>
      <text:p text:style-name="P2415"><text:span text:style-name="T2416">138</text:span><text:span text:style-name="T2417">. Priklausomai nuo prieigos prie dokumento DVS suteikimo pagrindo ir priemon</text:span><text:span text:style-name="T2418">ės (nukreipimas, pateikimas vizuoti ir panašiai), dokumento statuso (rengiamas, užregistruotas, teisės aktas, vidaus dokumentas ir panašiai) ir darbuotojo įgaliojimų (suteiktų prieigos teisių), darbuotojai, kuriems suteikta prieiga prie dokumento, įgyja ga</text:span><text:span text:style-name="T2419">limybę DVS matyti dokumento ir jo kortelės turinį (toliau – peržiūros teisė) ir atlikti atitinkamus kitus veiksmus.</text:span></text:p>
      <text:p text:style-name="P2420"><text:span text:style-name="T2421">139</text:span><text:span text:style-name="T2422">. Visiems darbuotojams suteikiama prieiga prie jų DVS priemonėmis rengiamų dokumentų, prie kitų darbuotojų rengiamų dokumentų, kurie<text:s/></text:span><text:span text:style-name="T2423">jiems pateikti DVS priemonėmis vizuoti, tvirtinti, pasirašyti ar peržiūrėti, taip pat prie įkeltų į DVS oficialių dokumentų, kuriuos darbuotojai parengė, vizavo, pasirašė ar saugo tų dokumentų originalus arba kurie jiems nukreipti kito darbuotojo peržiūrėt</text:span><text:span text:style-name="T2424">i ar susipažinti.</text:span></text:p>
      <text:p text:style-name="P2425"><text:span text:style-name="T2426">140</text:span><text:span text:style-name="T2427">. Prieiga prie dokumentų (peržiūros teisė) pagal pareigas suteikiama:</text:span></text:p>
      <text:p text:style-name="P2428"><text:span text:style-name="T2429">140.1</text:span><text:span text:style-name="T2430">. direktoriui – prie visų Fondo valdybos oficialių dokumentų ir visų rengiamų dokumentų;</text:span></text:p>
      <text:p text:style-name="P2431"><text:span text:style-name="T2432">140.2</text:span><text:span text:style-name="T2433">. direktoriaus pavaduotojams – prie visų Fondo valdybos<text:s/></text:span><text:span text:style-name="T2434">oficialių dokumentų ir kuruojamų padalinių darbuotojų, kitų jiems pavaldžių darbuotojų rengiamų dokumentų;</text:span></text:p>
      <text:p text:style-name="P2435"><text:span text:style-name="T2436">140.3</text:span><text:span text:style-name="T2437">. padalinių vadovams ir vadovų pavaduotojams – prie visų veiklos įsakymų, atitinkamo padalinio darbuotojų rengtų ar padalinio (jo darbuotojų</text:span><text:span text:style-name="T2438">) saugomų oficialių dokumentų ir to padalinio darbuotojų rengiamų dokumentų;</text:span></text:p>
      <text:p text:style-name="P2439"><text:span text:style-name="T2440">140.4</text:span><text:span text:style-name="T2441">.<text:s/></text:span><text:span text:style-name="T2442">Teisės skyriaus vedėjui ir pavaduotojams – prie visų Fondo valdybos oficialių dokumentų;</text:span><text:s/></text:p>
      <text:p text:style-name="P2443">Punkto pakeitimai:</text:p>
      <text:p text:style-name="P2444"><text:span text:style-name="T2445">Nr.<text:s/></text:span><text:a xlink:href="https://www.e-tar.lt/portal/legalAct.html?documentId=fc24a100877111e3a6508050c26bd4c8" office:target-frame-name="_top" xlink:show="replace"><text:span text:style-name="T2446">VE-261</text:span></text:a><text:span text:style-name="T2447">, 2013-12-30, paskelbta TAR 2013-12-31, i. k. 2013-00339</text:span></text:p>
      <text:p text:style-name="P2448"><text:span text:style-name="T2449">Nr.<text:s/></text:span><text:a xlink:href="https://www.e-tar.lt/portal/legalAct.html?documentId=e2f3fdc0339a11e69cf5d89a5fdd27cc" office:target-frame-name="_top" xlink:show="replace"><text:span text:style-name="T2450">V-278</text:span></text:a><text:span text:style-name="T2451">, 2016-06-16, paskelbta TAR 2016-06-16, i.<text:s/></text:span><text:span text:style-name="T2452">k. 2016-17165</text:span></text:p>
      <text:p text:style-name="Normal"/>
      <text:p text:style-name="P2453"><text:span text:style-name="T2454">140.5</text:span><text:span text:style-name="T2455">. padalinių darbuotojams – prie visų veiklos įsakymų, oficialių to padalinio darbuotojų rengtų ar padalinio (jo darbuotojų) saugomų dokumentų.</text:span></text:p>
      <text:p text:style-name="P2456"><text:span text:style-name="T2457">141</text:span><text:span text:style-name="T2458">. Papildomos prieigos teisės (šiame skirsnyje nenurodytų dokumentų peržiūros<text:s/></text:span><text:span text:style-name="T2459">teisė ir (arba) teisė atlikti DVS veiksmus, kurie nėra leidžiami kiekvienam DVS naudotojui) darbuotojams (pareigybėms) gali būti suteikiamos atskirais direktoriaus sprendimais. Konkrečios kiekvieno darbuotojo teisės atlikti tam tikrus veiksmus DVS nustatom</text:span><text:span text:style-name="T2460">os jo prieigos apraše, vadovaujantis Valstybinio socialinio draudimo fondo valdybos prie Socialinės apsaugos ir darbo ministerijos informacinės sistemos naudotojų prieigos teisių administravimo taisyklėmis.</text:span></text:p>
      <text:p text:style-name="P2461"><text:span text:style-name="T2462">Prieigą prie konkretaus dokumento darbuotojui gal</text:span><text:span text:style-name="T2463">i suteikti bet kuris darbuotojas, turintis atitinkamas prieigos teises. Suteikiant prieigos prie konkretaus dokumento teises, darbuotojui, kuriam pagal šio Reglamento nuostatas prieiga savaime neprivalo būti suteikta, turi būti vadovaujamasi principu „būti</text:span><text:span text:style-name="T2464">na žinoti“, tai yra dokumentas (jame užfiksuota informacija) turi būti reikalingas darbuotojo funkcijoms vykdyti. Už prieigos prie dokumente esančios informacijos suteikimo teisėtumą atsako ją suteikęs darbuotojas.</text:span></text:p>
      <text:p text:style-name="P2465"><text:span text:style-name="T2466">142</text:span><text:span text:style-name="T2467">. Įrašius Rezoliucijų modulyje rez</text:span><text:span text:style-name="T2468">oliuciją ar DVS Užduočių modulyje užduotį, susietą su konkrečiu dokumentu, pavedimo vykdytojams ir pavedimo vykdymą DVS kontroliuojantiems asmenims savaime suteikiama prieiga prie atitinkamo dokumento DVS (jo peržiūros teisė).</text:span></text:p>
      <text:p text:style-name="P2469"><text:span text:style-name="T2470">143</text:span><text:span text:style-name="T2471">. Kai pačiame<text:s/></text:span><text:span text:style-name="T2472">dokumente yra nurodyta jį ar jo skaitmeninę kopiją pateikti nurodytiems padaliniams, taip pat kai dokumento pateikimas tam tikriems ar visiems padaliniams yra numatytas teisės normose, prieiga prie atitinkamo dokumento DVS suteikiama atitinkamų padalinių v</text:span><text:span text:style-name="T2473">adovams ir jų pavaduotojams.</text:span></text:p>
      <text:p text:style-name="P2474"><text:span text:style-name="T2475">144</text:span><text:span text:style-name="T2476">. Padalinių vadovai ir vadovų pavaduotojai turi teisę DVS pakeisti dokumento kortelėje nurodytą rengiamo dokumento rengėją – atitinkamo padalinio darbuotoją, įtraukti papildomą rengėją, vizuotoją, suteikti rengiamo dokum</text:span><text:span text:style-name="T2477">ento peržiūros teisę kitam darbuotojui.</text:span></text:p>
      <text:p text:style-name="P2478"/>
      <text:p text:style-name="P2479"><text:span text:style-name="T2480">DEVINTASIS</text:span><text:span text:style-name="T2481"><text:s/>SKIRSNIS</text:span></text:p>
      <text:p text:style-name="P2482"><text:span text:style-name="T2483">KLAIDŲ DOKUMENTUOSE AR DOKUMENTŲ KORTELĖSE IŠTAISYMAS<text:s/></text:span></text:p>
      <text:p text:style-name="P2484">Pakeistas skirsnio pavadinimas:</text:p>
      <text:p text:style-name="P2485"><text:span text:style-name="T2486">Nr.<text:s/></text:span><text:a xlink:href="https://www.e-tar.lt/portal/legalAct.html?documentId=d717ac80e67211e39ea8c7e1dfdc4b5c" office:target-frame-name="_top" xlink:show="replace"><text:span text:style-name="T2487">V-327</text:span></text:a><text:span text:style-name="T2488">, 2014-05-28, paskelbta TAR 2014-05-29, i. k. 2014-05835</text:span></text:p>
      <text:p text:style-name="Normal"/>
      <text:p text:style-name="P2489"><text:span text:style-name="T2490">145</text:span><text:span text:style-name="T2491">. Rengiamo DVS dokumento projekto ir jo kortelės duomenų redagavimo teisę turi tik jo rengėjas (-ai), baigto rengti dokumento ar gauto dokumento kortelės duomenis – įgalioti registruotoj</text:span><text:span text:style-name="T2492">ai, nustatę akivaizdų kortelės duomenų neatitikimą pasirašyto dokumento originalo duomenims, dokumentų (skaitmeninių kopijų), įkeltų dokumento kortelės Elektroninio dokumento bylos prisegimo srityje, neatitikimus pasirašytam dokumento originalui. Elektroni</text:span><text:span text:style-name="T2493">nio dokumento bylos prisegimo srityje per klaidą įkeltus elektroninius dokumentus ar skaitmenines dokumento kopijas pakeisti tinkamais ir ištaisyti dokumento kortelės duomenis, neatitinkančius pasirašyto dokumento originalo, įgaliotas registruotojas gali s</text:span><text:span text:style-name="T2494">avo iniciatyva, kitus Elektroninio dokumento bylos prisegimo srityje įkeltus dokumentus (bylas), neatitinkančius pasirašyto dokumento originalo, taip pat kortelės duomenis, kurių nėra pačiame užregistruotame dokumente, – gavęs rengėjo ar dokumentą rengusio</text:span><text:span text:style-name="T2495"><text:s/>padalinio vadovo (pavaduotojo) tarnybinį pranešimą su pridėtais dokumentais (bylomis), atitinkančiais pasirašytą dokumentą (originalą), kuriais turėtų būti pakeisti Elektroninio dokumento bylos prisegimo srityje esantys dokumentai (bylos), ir (ar) atitink</text:span><text:span text:style-name="T2496">amus paaiškinimus bei nurodymus dėl klaidų ištaisymo.</text:span></text:p>
      <text:p text:style-name="P2497"><text:span text:style-name="T2498">Informacija apie dokumento kortelės taisymą turi būti fiksuojama DVS dokumento kortelėje, tarnybiniai pranešimai, kurių pagrindu kortelė buvo taisoma, nurodomi dokumento kortelėje kaip susiję dokumentai</text:span><text:span text:style-name="T2499">.</text:span></text:p>
      <text:p text:style-name="P2500"><text:span text:style-name="T2501">146</text:span><text:span text:style-name="T2502">. Nustačius užregistruotame Fondo valdybos parengtame dokumente skaičiavimo, spausdinimo, faktinių duomenų neatitikimo ar kitas technines klaidas, pradedama klaidų ištaisymo procedūra.</text:span></text:p>
      <text:p text:style-name="P2503">Klaidos užregistruotame dokumente ištaisomos tos pačios rūšies<text:s/>dokumentu (jei klaida nustatyta siunčiamame dokumente – siunčiamu dokumentu, jei įsakyme – įsakymu ir taip toliau).</text:p>
      <text:p text:style-name="P2504">Dokumente, kuriuo ištaisoma klaida kitame dokumente, turi būti aiškiai nurodyti ištaisomi dokumento elementai (punktai, pastraipos, eilutės<text:s/>ir panašiai) ir pateikta pataisyta to elemento redakcija.</text:p>
      <text:p text:style-name="P2505">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506">Taisomas dokumentas ir dokumentas, kuriuo taisomos klaidos, turi būti susieti DVS, šių dokumentų ryšys taip pat turi atsispindėti dokumento, kuriuo taisomos klaidos, antraštėje.</text:p>
      <text:p text:style-name="P2507">Taisytinas dokumentas turi būti perduotas (siunčiamas) tiems patiems adresatams (skelbiamas ta pačia tvarka) kaip ir juo ištaisytas dokumentas.</text:p>
      <text:p text:style-name="P2508"/>
      <text:p text:style-name="P2509"><text:span text:style-name="T2510">DEŠIMTASIS</text:span><text:span text:style-name="T2511"><text:s/>SKIRSNIS</text:span></text:p>
      <text:p text:style-name="P2512"><text:span text:style-name="T2513">DOKUMENTŲ TVARKYMAS, SAUGOJIMAS IR APSKAITA<text:s/></text:span></text:p>
      <text:p text:style-name="P2514">Pakeistas skirsnio<text:s/>pavadinimas:</text:p>
      <text:p text:style-name="P2515"><text:span text:style-name="T2516">Nr.<text:s/></text:span><text:a xlink:href="https://www.e-tar.lt/portal/legalAct.html?documentId=d717ac80e67211e39ea8c7e1dfdc4b5c" office:target-frame-name="_top" xlink:show="replace"><text:span text:style-name="T2517">V-327</text:span></text:a><text:span text:style-name="T2518">, 2014-05-28, paskelbta TAR 2014-05-29, i. k. 2014-05835</text:span></text:p>
      <text:p text:style-name="Normal"/>
      <text:p text:style-name="P2519"><text:span text:style-name="T2520">147</text:span><text:span text:style-name="T2521">. Dokumentai Fondo valdyboje tvarkomi, saugomi, jų apskaita tvarkoma<text:s/></text:span><text:span text:style-name="T2522">vadovaujantis norminiais teisės aktais ir direktoriaus įsakymais.</text:span></text:p>
      <text:p text:style-name="P2523"><text:span text:style-name="T2524">148</text:span><text:span text:style-name="T2525">. Prireikus paliudyti Fondo valdybos sudaryto ar gauto dokumento kopijos, išrašo ar nuorašo tikrumą, tai vadovaudamiesi Dokumentų rengimo taisyklėmis</text:span><text:span text:style-name="T2526"><text:s/></text:span><text:span text:style-name="T2527">turi teisę padaryti dokumento ori</text:span><text:span text:style-name="T2528">ginalą saugantis, kitas dokumento originalą faktiškai gavęs darbuotojas (jei dokumentą saugo padalinys – bet kuris to padalinio darbuotojas).</text:span></text:p>
      <text:p text:style-name="P2529"><text:span text:style-name="T2530">149</text:span><text:span text:style-name="T2531">. Fondo valdybos dokumentų saugumą užtikrina:</text:span></text:p>
      <text:p text:style-name="P2532"><text:span text:style-name="T2533">149.1</text:span><text:span text:style-name="T2534">. dokumentų, perduotų padaliniams – padalinių vadovai;</text:span></text:p>
      <text:p text:style-name="P2535"><text:span text:style-name="T2536">149.2</text:span><text:span text:style-name="T2537">. dokumentų, perduotų į Fondo valdybos dokumentų saugyklas – ISEIVS vedėjas.</text:span></text:p>
      <text:p text:style-name="P2538"><text:span text:style-name="T2539">150</text:span><text:span text:style-name="T2540">. Už padaliniuose sudaromų bylų tvarkymą iki jų perdavimo užbaigtų bylų apskaitai tvarkyti atsako padalinių darbuotojai, atsakingi už tų bylų sudarymą pagal dok</text:span><text:span text:style-name="T2541">umentacijos planą. Darbuotojai, kuriems pavesta padalinio užbaigtų bylų tvarkymo funkcija, nustatyta tvarka sutvarkytas nuolat ir ilgai saugomas bylas pagal bylų (dokumentų) perėmimo aktą privalo perduoti už bylų apskaitą atsakingam Fondo valdybos darbuoto</text:span><text:span text:style-name="T2542">jui.</text:span></text:p>
      <text:p text:style-name="P2543"/>
      <text:p text:style-name="P2544"><text:span text:style-name="T2545">X</text:span><text:span text:style-name="T2546"><text:s/>SKYRIUS</text:span></text:p>
      <text:p text:style-name="P2547"><text:span text:style-name="T2548">ANTSPAUDAI IR JŲ NAUDOJIMAS<text:s/></text:span></text:p>
      <text:p text:style-name="P2549">Pakeistas skyriaus pavadinimas:</text:p>
      <text:p text:style-name="P2550"><text:span text:style-name="T2551">Nr.<text:s/></text:span><text:a xlink:href="https://www.e-tar.lt/portal/legalAct.html?documentId=d717ac80e67211e39ea8c7e1dfdc4b5c" office:target-frame-name="_top" xlink:show="replace"><text:span text:style-name="T2552">V-327</text:span></text:a><text:span text:style-name="T2553">, 2014-05-28, paskelbta TAR 2014-05-29, i. k. 2014-05835</text:span></text:p>
      <text:p text:style-name="Normal"/>
      <text:p text:style-name="P2554"><text:span text:style-name="T2555">151</text:span><text:span text:style-name="T2556">. Fondo valdyboje yra šie antspaudai:</text:span></text:p>
      <text:p text:style-name="P2557"><text:span text:style-name="T2558">151.1</text:span><text:span text:style-name="T2559">. herbinis antspaudas;</text:span></text:p>
      <text:p text:style-name="P2560"><text:span text:style-name="T2561">151.2</text:span><text:span text:style-name="T2562">. antspaudas su ratu išdėstytu užrašu „Valstybinio socialinio draudimo fondo valdyba prie Socialinės apsaugos ir darbo ministerijos“ ir centre išdėstytu užrašu „Dokumentams 1“ (t</text:span><text:span text:style-name="T2563">oliau – antspaudas „Dokumentams 1“);</text:span></text:p>
      <text:p text:style-name="P2564"><text:span text:style-name="T2565">151.3</text:span><text:span text:style-name="T2566">. antspaudas su ratu išdėstytu užrašu „Valstybinio socialinio draudimo fondo valdyba prie Socialinės apsaugos ir darbo ministerijos“ ir centre išdėstytu užrašu „Dokumentams 2“ (toliau – antspaudas „Dokumentams<text:s/></text:span><text:span text:style-name="T2567">2“);</text:span></text:p>
      <text:p text:style-name="P2568"><text:span text:style-name="T2569">151.4</text:span><text:span text:style-name="T2570">. antspaudas su ratu išdėstytu užrašu „Valstybinio socialinio draudimo fondo valdyba prie Socialinės apsaugos ir darbo ministerijos“ ir centre išdėstytu užrašu „Dokumentams 3“ (toliau – antspaudas „Dokumentams 3“);</text:span></text:p>
      <text:p text:style-name="P2571"><text:span text:style-name="T2572">151.5</text:span><text:span text:style-name="T2573">. antspaudas su ra</text:span><text:span text:style-name="T2574">tu išdėstytu užrašu „Valstybinio socialinio draudimo fondo valdyba prie Socialinės apsaugos ir darbo ministerijos“ ir centre išdėstytu užrašu „Dokumentams 4“ (toliau – antspaudas „Dokumentams 4“);</text:span></text:p>
      <text:p text:style-name="P2575"><text:span text:style-name="T2576">151.6</text:span><text:span text:style-name="T2577">. antspaudas su ratu išdėstytu užrašu „Valstybinio</text:span><text:span text:style-name="T2578"><text:s/>socialinio draudimo fondo valdyba prie Socialinės apsaugos ir darbo ministerijos“ ir centre išdėstytu užrašu „Dokumentams 5“ (toliau – antspaudas „Dokumentams 5“);</text:span></text:p>
      <text:p text:style-name="P2579"><text:span text:style-name="T2580">151.7</text:span><text:span text:style-name="T2581">. antspaudas su ratu išdėstytu užrašu „Valstybinio socialinio draudimo fondo<text:s/></text:span><text:span text:style-name="T2582">valdyba prie Socialinės apsaugos ir darbo ministerijos“ ir centre išdėstytu užrašu „Personalo valdymo skyrius“ (toliau – antspaudas „Personalo valdymo skyrius“).</text:span></text:p>
      <text:p text:style-name="P2583"><text:span text:style-name="T2584">152</text:span><text:span text:style-name="T2585">. Fondo valdybos herbinis antspaudas naudojamas norminių teisės aktų nustatytais atve</text:span><text:span text:style-name="T2586">jais ir tvarka. Šį antspaudą saugo ir naudoja ISEIVS.</text:span></text:p>
      <text:p text:style-name="P2587"><text:span text:style-name="T2588">153</text:span><text:span text:style-name="T2589">. Antspaudai „Dokumentams 1“ ir „Dokumentams 2“ naudojami Fondo valdyboje valdomų dokumentų, išskyrus nurodytus 154–157 punkte, kopijų, nuorašų, išrašų tikrumui tvirtinti. Antspaudą saugo ir naud</text:span><text:span text:style-name="T2590">oja ISEIVS.</text:span></text:p>
      <text:p text:style-name="P2591"><text:span text:style-name="T2592">154</text:span><text:span text:style-name="T2593">. Antspaudas „Dokumentams 3“ naudojamas dokumentų, saugomų Fondo valdybos dokumentų saugyklose, esančiose Vilniuje, Konstitucijos pr. 12, kopijų, nuorašų, išrašų tikrumui tvirtinti. Antspaudą saugo ir naudoja ISEIVS.</text:span></text:p>
      <text:p text:style-name="P2594"><text:span text:style-name="T2595">155</text:span><text:span text:style-name="T2596">. Antspaudas<text:s/></text:span><text:span text:style-name="T2597">„Dokumentams 4“ naudojamas dokumentų, saugomų Fondo valdybos dokumentų saugyklose, esančiose Vilniuje, Kalvarijų g. 125, kopijų, nuorašų, išrašų tikrumui tvirtinti. Antspaudą saugo ir naudoja ISEIVS.</text:span></text:p>
      <text:p text:style-name="P2598"><text:span text:style-name="T2599">156</text:span><text:span text:style-name="T2600">. Antspaudas „Dokumentams 5“ naudojamas valdant F</text:span><text:span text:style-name="T2601">ondo valdybos dokumentus, vadovaujantis Įslaptintos informacijos administravimo taisyklėmis.</text:span></text:p>
      <text:p text:style-name="P2602"><text:span text:style-name="T2603">157</text:span><text:span text:style-name="T2604">. Antspaudas „Personalo valdymo skyrius“ naudojamas įsakymų ir kitų dokumentų personalo klausimais, saugomų Personalo valdymo skyriuje, kopijų, nuorašų, išr</text:span><text:span text:style-name="T2605">ašų tikrumui tvirtinti. Antspaudą saugo ir naudoja Personalo valdymo skyrius.</text:span></text:p>
      <text:p text:style-name="P2606"/>
      <text:p text:style-name="P2607"><text:span text:style-name="T2608">XI</text:span><text:span text:style-name="T2609"><text:s/>skyrius</text:span></text:p>
      <text:p text:style-name="P2610"><text:span text:style-name="T2611">tarnybinės komandiruotės</text:span></text:p>
      <text:p text:style-name="P2612"/>
      <text:p text:style-name="P2613"><text:span text:style-name="T2614">158</text:span><text:span text:style-name="T2615">. Darbuotojų<text:s/></text:span><text:span text:style-name="T2616">išvykimas į tarnybines komandiruotes organizuojamas</text:span><text:span text:style-name="T2617"><text:s/>vadovaujantis Lietuvos Respublikos Vyriausybės 2004 m. balandžio 29 d. nutarimu Nr. 526 „Dėl Tarnybinių komandiruočių išlaidų apmokėjimo biudžetinėse įstaigose taisyklių patvirtinimo“ ir kitais norminiais teisės aktais.</text:span></text:p>
      <text:p text:style-name="P2618"><text:span text:style-name="T2619">159</text:span><text:span text:style-name="T2620">. Darbuotojų siuntimas į tar</text:span><text:span text:style-name="T2621">nybines komandiruotes Lietuvos Respublikos teritorijoje įforminamas direktoriaus, direktoriaus pavaduotojo arba padalinio vadovo įsakymu, laikantis šių taisyklių (išskyrus teisės aktuose<text:s/></text:span><text:span text:style-name="T2622">imperatyviai</text:span><text:span text:style-name="T2623"><text:s/>nustatytus atvejus, kai siuntimas į tarnybinę komandiruo</text:span><text:span text:style-name="T2624">tę turi būti įforminamas kitokia tvarka):</text:span></text:p>
      <text:p text:style-name="P2625"><text:span text:style-name="T2626">159.1</text:span><text:span text:style-name="T2627">. jeigu į tarnybinę komandiruotę darbuotojai vyksta vienai darbo dienai:</text:span></text:p>
      <text:p text:style-name="P2628"><text:span text:style-name="T2629">159.1.1</text:span><text:span text:style-name="T2630">. jeigu komandiruojami vieno padalinio darbuotojai, tuomet siuntimas į komandiruotę įforminamas šio padalinio vadovo įsakymu;</text:span></text:p>
      <text:p text:style-name="P2631"><text:span text:style-name="T2632">159.1.2</text:span><text:span text:style-name="T2633">. jeigu kartu komandiruojami kelių padalinių darbuotojai, tuomet šių padalinių vadovai susitaria, kurio įsakymu bus įforminamas siuntimas į komandiruotę (tokiu atveju kitas (-i) padalinio (-ių) vadovas (-ai) vizuoja rengiamą įsakymą);</text:span></text:p>
      <text:p text:style-name="P2634"><text:span text:style-name="T2635">159.1.3</text:span><text:span text:style-name="T2636">. jeigu komandiruojamas padalinio vadovas (vienas ar su kitu (-ais) jo padalinio darbuotoju (-ais), tuomet siuntimas į komandiruotę įforminamas to padalinio vadovo<text:s/></text:span><text:span text:style-name="T2637">tiesioginio vadovo<text:s/></text:span><text:span text:style-name="T2638">įsakymu;</text:span></text:p>
      <text:p text:style-name="P2639"><text:span text:style-name="T2640">159.1.4</text:span><text:span text:style-name="T2641">. jeigu komandiruojamas darbuotojas, nepriklausanti</text:span><text:span text:style-name="T2642">s padaliniui, tuomet siuntimas į komandiruotę įforminamas jo<text:s/></text:span><text:span text:style-name="T2643">tiesioginio vadovo</text:span><text:span text:style-name="T2644"><text:s/>įsakymu;</text:span></text:p>
      <text:p text:style-name="P2645"><text:span text:style-name="T2646">159.1.5</text:span><text:span text:style-name="T2647">. jeigu kartu komandiruojami kelių padalinių vadovai (arba darbuotojai, nepriklausantys padaliniui), tiesiogiai pavaldūs skirtingiems direktoriaus pavaduoto</text:span><text:span text:style-name="T2648">jams, pastarųjų susitarimu siuntimas į komandiruotę įforminamas vieno iš jų įsakymu (tokiu atveju kitas (-i) direktoriaus pavaduotojas (-ai) vizuoja rengiamą įsakymą);<text:s/></text:span></text:p>
      <text:p text:style-name="P2649"><text:span text:style-name="T2650">159.1.6</text:span><text:span text:style-name="T2651">. jei komandiruojamasis (bent vienas iš komandiruojamųjų, kai kartu komandir</text:span><text:span text:style-name="T2652">uojami keli darbuotojai) yra tiesiogiai pavaldus direktoriui, siuntimas į komandiruotę įforminamas direktoriaus įsakymu;</text:span></text:p>
      <text:p text:style-name="P2653"><text:span text:style-name="T2654">159.2</text:span><text:span text:style-name="T2655">. jeigu į tarnybinę komandiruotę darbuotojai vyksta ilgiau nei vienai darbo dienai:</text:span></text:p>
      <text:p text:style-name="P2656"><text:span text:style-name="T2657">159.2.1</text:span><text:span text:style-name="T2658">. siuntimas į tarnybinę komandi</text:span><text:span text:style-name="T2659">ruotę įforminamas direktoriaus pavaduotojo įsakymu, išskyrus 159.2.2 papunktyje numatytus atvejus (įsakymą pasirašo direktoriaus pavaduotojas, kuris yra komandiruojamojo tiesioginis vadovas arba padalinio, kuriam priklauso komandiruojamasis, kuratorius; ka</text:span><text:span text:style-name="T2660">i kartu komandiruojami keli darbuotojai, pavaldūs skirtingiems direktoriaus pavaduotojams ar priklausantys padaliniams, kuruojamiems skirtingų direktoriaus pavaduotojų, pastarųjų susitarimu siuntimas į komandiruotę įforminamas vieno iš jų įsakymu (tokiu at</text:span><text:span text:style-name="T2661">veju kitas (-i) direktoriaus pavaduotojas (-ai) vizuoja rengiamą įsakymą);</text:span></text:p>
      <text:p text:style-name="P2662"><text:span text:style-name="T2663">159.2.2</text:span><text:span text:style-name="T2664">. siuntimas į tarnybinę komandiruotę įforminamas direktoriaus įsakymu, jei komandiruojamasis (bent vienas iš komandiruojamųjų, kai kartu komandiruojami keli darbuotojai)<text:s/></text:span><text:span text:style-name="T2665"><text:s/>yra tiesiogiai pavaldus direktoriui ar priklauso padaliniui, kurį kuruoja direktorius.</text:span></text:p>
      <text:p text:style-name="P2666"><text:span text:style-name="T2667">160</text:span><text:span text:style-name="T2668">. Darbuotojų siuntimas į tarnybines komandiruotes į užsienio valstybes įforminamas direktoriaus įsakymu. Tarnybines komandiruotes į užsienio valstybes organi</text:span><text:span text:style-name="T2669">zuoja Veiklos planavimo ir pokyčių valdymo skyrius.</text:span><text:s/></text:p>
      <text:p text:style-name="P2670">Punkto pakeitimai:</text:p>
      <text:p text:style-name="P2671"><text:span text:style-name="T2672">Nr.<text:s/></text:span><text:a xlink:href="https://www.e-tar.lt/portal/legalAct.html?documentId=7263d370b48e11e79e64bac871dbf147" office:target-frame-name="_top" xlink:show="replace"><text:span text:style-name="T2673">V-533</text:span></text:a><text:span text:style-name="T2674">, 2017-10-18, paskelbta TAR 2017-10-19, i. k. 2017-16513</text:span></text:p>
      <text:p text:style-name="Normal"/>
      <text:p text:style-name="P2675"><text:span text:style-name="T2676">161</text:span><text:span text:style-name="T2677">. Visiems<text:s/></text:span><text:span text:style-name="T2678">įsakymo (sprendimo) dėl tarnybinės komandiruotės rengime dalyvaujantiems darbuotojams, taip pat sprendimą dėl komandiruotės priimančiam asmeniui privalo būti pateikti Fondo valdybos sudaryti susitarimai, kiti Fondo valdybos parengti ar gauti dokumentai, su</text:span><text:span text:style-name="T2679">siję su konkrečios komandiruotės sąlygomis (pavyzdžiui, teisės aktai, raštai, kuriuose numatoma, kad visas ar dalį komandiruotės išlaidų padengs komandiruojamą asmenį priimančioji ar kita institucija).</text:span></text:p>
      <text:p text:style-name="P2680"><text:span text:style-name="T2681">162</text:span><text:span text:style-name="T2682">. Įsakyme dėl tarnybinės komandiruotės turi būt</text:span><text:span text:style-name="T2683">i nurodyti komandiruojamojo vardas, pavardė, pareigos, vietovė (vietovės), komandiruotės trukmė ir komandiruotės išlaidos, kurias apmokės įstaiga, komandiruotės tikslas ir (ar) konkretus pavedimas (tarnybinė užduotis), nurodyti terminai, per kuriuos asmeny</text:span><text:span text:style-name="T2684">s, grįžę iš tarnybinės komandiruotės, turi pateikti ataskaitą apie pavedimo (tarnybinės užduoties) atlikimą, ataskaitos pateikimo būdas (žodžiu, raštu), kiti veiksmai, kuriuos privalo atlikti į tarnybinę komandiruotę siunčiami asmenys. Jei ataskaitos apie<text:s/></text:span><text:span text:style-name="T2685">pavedimo (tarnybinės užduoties) įvykdymą pateikimo būdas ir laikas nenurodytas, laikoma, kad ataskaita turi būti pateikta žodžiu pirmąją darbuotojo darbo dieną po komandiruotės.</text:span></text:p>
      <text:p text:style-name="P2686"><text:span text:style-name="T2687">Raštu pateiktas ataskaitas apie pavedimo (tarnybinės užduoties) atlikimą regis</text:span><text:span text:style-name="T2688">truoja ISEIVS.</text:span></text:p>
      <text:p text:style-name="P2689"><text:span text:style-name="T2690">163</text:span><text:span text:style-name="T2691">. Grįžęs iš tarnybinės komandiruotės darbuotojas privalo per 3 darbo dienas pateikti Veiklos buhalterinės apskaitos skyriui ataskaitą ir atitinkamus dokumentus apie tarnybinės komandiruotės metu patirtas faktines išlaidas.</text:span></text:p>
      <text:p text:style-name="P2692"><text:span text:style-name="T2693">164</text:span><text:span text:style-name="T2694">.<text:s/></text:span><text:span text:style-name="T2695">Direktoriaus rašytines ataskaitas apie tarnybinę komandiruotę užsienyje (tarnybinės užduoties įvykdymą) ar jų kopijas Veiklos planavimo ir pokyčių valdymo skyrius pateikia SADM.</text:span><text:s/></text:p>
      <text:p text:style-name="P2696">Punkto pakeitimai:</text:p>
      <text:p text:style-name="P2697"><text:span text:style-name="T2698">Nr.<text:s/></text:span><text:a xlink:href="https://www.e-tar.lt/portal/legalAct.html?documentId=7263d370b48e11e79e64bac871dbf147" office:target-frame-name="_top" xlink:show="replace"><text:span text:style-name="T2699">V-533</text:span></text:a><text:span text:style-name="T2700">, 2017-10-18, paskelbta TAR 2017-10-19, i. k. 2017-16513</text:span></text:p>
      <text:p text:style-name="Normal"/>
      <text:p text:style-name="P2701">Skyriaus pakeitimai:</text:p>
      <text:p text:style-name="P2702"><text:span text:style-name="T2703">Nr.<text:s/></text:span><text:a xlink:href="https://www.e-tar.lt/portal/legalAct.html?documentId=e2f3fdc0339a11e69cf5d89a5fdd27cc" office:target-frame-name="_top" xlink:show="replace"><text:span text:style-name="T2704">V-278</text:span></text:a><text:span text:style-name="T2705">, 2016-06-16, paske</text:span><text:span text:style-name="T2706">lbta TAR 2016-06-16, i. k. 2016-17165</text:span></text:p>
      <text:p text:style-name="Normal"/>
      <text:p text:style-name="P2707"><text:span text:style-name="T2708">XII</text:span><text:span text:style-name="T2709"><text:s/>SKYRIUS</text:span></text:p>
      <text:p text:style-name="P2710"><text:span text:style-name="T2711">VISUOMENĖS INFORMAVIMAS</text:span></text:p>
      <text:p text:style-name="P2712"/>
      <text:p text:style-name="P2713"><text:span text:style-name="T2714">165</text:span><text:span text:style-name="T2715">. Visuomenės informavimą apie Fondo valdybos veiklą vykdo KS.</text:span></text:p>
      <text:p text:style-name="P2716"><text:span text:style-name="T2717">166</text:span><text:span text:style-name="T2718">. KS teikia informaciją visuomenės informavimo priemonėms ir visuomenei, rengia visuomenės<text:s/></text:span><text:span text:style-name="T2719">informavimo priemonėms pranešimus aktualiais klausimais, Fondo valdybos paaiškinimus ir komentarus dėl žiniasklaidoje pateiktų nuomonių ir faktų, susijusių su valstybiniu socialiniu draudimu ar valstybinio socialinio draudimo sistemos veikimu, skelbia info</text:span><text:span text:style-name="T2720">rmaciją Fondo valdybos interneto svetainėje ir Fondo administravimo įstaigų intraneto svetainėje, koordinuoja visuomenės informavimo priemonėmis skelbtinos informacijos pateikimą. KS taip pat apibendrina su Fondo valdybos veikla ir valstybiniu socialiniu d</text:span><text:span text:style-name="T2721">raudimu susijusią informaciją spaudoje ir kitose visuomenės informavimo priemonėse ir teikia ją direktoriui ir jo pavaduotojams, kitiems darbuotojams.</text:span></text:p>
      <text:p text:style-name="P2722"><text:span text:style-name="T2723">167</text:span><text:span text:style-name="T2724">. Pranešimai ir kita informacija, platinama visuomenės informavimo priemonėmis visuomenei, turi at</text:span><text:span text:style-name="T2725">itikti oficialią Fondo valdybos poziciją. Oficialią Fondo valdybos poziciją teikia direktorius, jo pritarimu – direktoriaus pavaduotojai ar KS vedėjas, direktoriui pavedus – ir kiti darbuotojai.</text:span></text:p>
      <text:p text:style-name="P2726"><text:span text:style-name="T2727">168</text:span><text:span text:style-name="T2728">. KS direktoriaus pavedimu organizuoja spaudos konfere</text:span><text:span text:style-name="T2729">ncijas, rengia joms medžiagą, organizuoja direktoriaus, direktoriaus pavaduotojų, kitų darbuotojų interviu su visuomenės informavimo priemonių atstovais.</text:span></text:p>
      <text:p text:style-name="P2730"><text:span text:style-name="T2731">169</text:span><text:span text:style-name="T2732">. Darbuotojai, gavę iš visuomenės informavimo priemonių atstovų prašymus pateikti informaciją a</text:span><text:span text:style-name="T2733">r pageidavimus dėl interviu, privalo apie tai nedelsdami informuoti KS.</text:span></text:p>
      <text:p text:style-name="P2734"><text:span text:style-name="T2735">170</text:span><text:span text:style-name="T2736">. Fondo valdybos pranešimai visuomenės informavimo priemonėms ir visuomenei aktualiausiais socialinio draudimo klausimais suderinami su Lietuvos Respublikos socialinės apsaugos<text:s/></text:span><text:span text:style-name="T2737">ir darbo ministru ar jo įgaliotu asmeniu. KS SADM žiniai teikia informaciją apie planuojamas spaudos konferencijas ir jų tematiką, taip pat Fondo valdybos pranešimus spaudai, Fondo administravimo įstaigų savaitės renginius.</text:span><text:s/></text:p>
      <text:p text:style-name="P2738">Skyriaus pakeitimai:</text:p>
      <text:p text:style-name="P2739"><text:span text:style-name="T2740">Nr.<text:s/></text:span><text:a xlink:href="https://www.e-tar.lt/portal/legalAct.html?documentId=d717ac80e67211e39ea8c7e1dfdc4b5c" office:target-frame-name="_top" xlink:show="replace"><text:span text:style-name="T2741">V-327</text:span></text:a><text:span text:style-name="T2742">, 2014-05-28, paskelbta TAR 2014-05-29, i. k. 2014-05835</text:span></text:p>
      <text:p text:style-name="P2743"><text:span text:style-name="T2744">Nr.<text:s/></text:span><text:a xlink:href="https://www.e-tar.lt/portal/legalAct.html?documentId=e2f3fdc0339a11e69cf5d89a5fdd27cc" office:target-frame-name="_top" xlink:show="replace"><text:span text:style-name="T2745">V-278</text:span></text:a><text:span text:style-name="T2746">, 2016-06-16, paskelbta TAR 2016-06-16, i. k. 2016-17165</text:span></text:p>
      <text:p text:style-name="Normal"/>
      <text:p text:style-name="P2747"><text:span text:style-name="T2748">XIII</text:span><text:span text:style-name="T2749"><text:s/>skyrius</text:span></text:p>
      <text:p text:style-name="P2750"><text:span text:style-name="T2751">ATOSTOGŲ SUTEIKIMO TVARKA</text:span></text:p>
      <text:p text:style-name="P2752"/>
      <text:p text:style-name="P2753"><text:span text:style-name="T2754">Pirmasis</text:span><text:span text:style-name="T2755"><text:s/>skirsnis</text:span></text:p>
      <text:p text:style-name="P2756"><text:span text:style-name="T2757">Kasmetinių atostogų planavimas</text:span></text:p>
      <text:p text:style-name="P2758"/>
      <text:p text:style-name="P2759"><text:span text:style-name="T2760">171</text:span><text:span text:style-name="T2761">. Iki kalendorinių metų pabaigos ar kito jų nurodyto laiko einamaisiais metais<text:s/></text:span><text:span text:style-name="T2762">padalinių vadovai gali sudaryti savo vadovaujamo skyriaus atitinkamai kitų ar einamųjų metų kasmetinių atostogų eilę bei pavaduojančių asmenų sąrašą. Padalinio vadovui nusprendus sudaryti atostogų eilę, padalinio darbuotojai privalo ne vėliau kaip per 2 sa</text:span><text:span text:style-name="T2763">vaites (jei padalinio vadovas nenurodė ilgesnio termino) nurodyti vadovui planuojamą nepertraukiamų kasmetinių atostogų, ne trumpesnių kaip 14 kalendorinių dienų, laikotarpį; planuojamus (pageidaujamus) likusių darbuotojui priklausančių kasmetinių atostogų</text:span><text:span text:style-name="T2764"><text:s/>laikotarpius sudarant atostogų eilę darbuotojas nurodo savo pageidavimu. Direktoriaus pavaduotojai savo planuojamų kasmetinių atostogų laikotarpius turi suderinti su kitais direktoriaus pavaduotojais taip, kad, atsižvelgiant į direktoriaus patvirtintą dir</text:span><text:span text:style-name="T2765">ektoriaus ir direktoriaus pavaduotojų pavadavimo tvarką, vienas direktoriaus pavaduotojas atitinkamu laikotarpiu pavaduotų ne daugiau kaip 2 asmenis.</text:span></text:p>
      <text:p text:style-name="P2766"/>
      <text:p text:style-name="P2767"><text:span text:style-name="T2768">antrasis</text:span><text:span text:style-name="T2769"><text:s/>skirsnis</text:span></text:p>
      <text:p text:style-name="P2770"><text:span text:style-name="T2771">sprendimų dėl atostogų suteikimo įforminimas</text:span></text:p>
      <text:p text:style-name="P2772"/>
      <text:p text:style-name="P2773"><text:span text:style-name="T2774">172</text:span><text:span text:style-name="T2775">. Direktoriaus pavaduotojai,</text:span><text:span text:style-name="T2776"><text:s/>kitų Fondo administravimo įstaigų direktoriai, kiti direktoriui tiesiogiai pavaldūs<text:s/></text:span><text:span text:style-name="T2777">darbuotojai</text:span><text:span text:style-name="T2778"><text:s/>kasmetinių atostogų išleidžiami vadovaujantis direktoriaus rezoliucija darbuotojo prašyme dėl kasmetinių atostogų suteikimo. Kiti darbuotojai kasmetinių atosto</text:span><text:span text:style-name="T2779">gų išleidžiami vadovaujantis tiesioginio vadovo rezoliucija darbuotojo prašyme dėl<text:s/></text:span><text:span text:style-name="T2780">kasmetinių</text:span><text:span text:style-name="T2781"><text:s/>atostogų suteikimo.<text:s/></text:span></text:p>
      <text:p text:style-name="P2782"><text:span text:style-name="T2783">Ilgesnės kaip 5 dienų kasmetinės atostogos avansu gali būti suteikiamos tik direktoriaus rezoliucija (sprendžiant dėl direktoriui tiesiogiai<text:s/></text:span><text:span text:style-name="T2784">nepavaldaus darbuotojo – atsižvelgiant į jo tiesioginio vadovo poziciją).</text:span></text:p>
      <text:p text:style-name="P2785"><text:span text:style-name="T2786">173</text:span><text:span text:style-name="T2787">. Tikslinių atostogų visi darbuotojai (įskaitant kitų Fondo administravimo įstaigų direktorius) išleidžiami direktoriaus įsakymais.</text:span></text:p>
      <text:p text:style-name="P2788"/>
      <text:p text:style-name="P2789"><text:span text:style-name="T2790">trečiasis</text:span><text:span text:style-name="T2791"><text:s/>skirsnis</text:span></text:p>
      <text:p text:style-name="P2792"><text:span text:style-name="T2793">prašymų dėl atost</text:span><text:span text:style-name="T2794">ogų suteikimo rengimas, derinimas, pateikimas ir perdavimas sprendimui priimti<text:s/></text:span></text:p>
      <text:p text:style-name="P2795"/>
      <text:p text:style-name="P2796"><text:span text:style-name="T2797">174</text:span><text:span text:style-name="T2798">. Prieš teikdamas prašymą dėl kasmetinių atostogų suteikimo, darbuotojas privalo suderinti su Personalo valdymo skyriaus atsakingu darbuotoju jo turinį (išsiaiškinti ja</text:span><text:span text:style-name="T2799">m priklausančių atostogų dienų skaičių, laikotarpius ir pagrindus, už kuriuos jos įgytos).</text:span></text:p>
      <text:p text:style-name="P2800"><text:span text:style-name="T2801">175</text:span><text:span text:style-name="T2802">. Išskyrus šio punkto antrojoje pastraipoje numatytas išimtis, darbuotojas prašymą dėl kasmetinių ar tikslinių atostogų rengia DVS ir, Personalo valdymo skyri</text:span><text:span text:style-name="T2803">aus atsakingam darbuotojui (kasmetinių atostogų atveju) arba tiesioginiam vadovui (tikslinių atostogų atveju) jį vizavus, pasirašo. Darbuotojas DVS parengtą prašymą dėl kasmetinių ar tikslinių atostogų pasirašo elektroniniu kvalifikuotu parašu arba DVS pri</text:span><text:span text:style-name="T2804">emone (elektroniniu ne kvalifikuotu parašu), paspaudžiant mygtuką „Pasirašyti“.</text:span></text:p>
      <text:p text:style-name="P2805">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text:s/>prašymo DVS kortelės skiltyje „Komentarai“ (toliau šiame skyriuje tokie veiksmai laikomi vizavimu).</text:p>
      <text:p text:style-name="P2806">Punkto pakeitimai:</text:p>
      <text:p text:style-name="P2807"><text:span text:style-name="T2808">Nr.<text:s/></text:span><text:a xlink:href="https://www.e-tar.lt/portal/legalAct.html?documentId=c540b3a0388011e69101aaab2992cbcd" office:target-frame-name="_top" xlink:show="replace"><text:span text:style-name="T2809">V-306</text:span></text:a><text:span text:style-name="T2810">, 2016-06-22, paskelbta TAR<text:s/></text:span><text:span text:style-name="T2811">2016-06-23, i. k. 2016-17442</text:span></text:p>
      <text:p text:style-name="Normal"/>
      <text:p text:style-name="P2812"><text:span text:style-name="T2813">176</text:span><text:span text:style-name="T2814">.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815"><text:s/>gali būti suteikiamos tik jam raštu įsipareigojus atleidimo iš darbo atveju grąžinti Fondo valdybai už avansu suteiktas atostogas išmokėtą sumą.<text:s/></text:span></text:p>
      <text:p text:style-name="P2816"><text:span text:style-name="T2817">177</text:span><text:span text:style-name="T2818">. Darbuotojui pateikus pasirašytą prašymą, Personalo valdymo skyriaus atsakingas darbuotojas jį regist</text:span><text:span text:style-name="T2819">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820">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821">i. Tokiais atvejais turi būti teikiamas naujas prašymas arba papildomai gautas direktoriaus sutikimas (patvirtintas rezoliucija).</text:span></text:p>
      <text:p text:style-name="P2822"><text:span text:style-name="T2823">178</text:span><text:span text:style-name="T2824">. Kai <text:s/>175 punkto antrojoje pastraipoje nurodytais atvejais darbuotojo prašymas dėl atostogų pateikiamas paštu (per pas</text:span><text:span text:style-name="T2825">iuntinį) ar elektroniais ryšiais, gautą darbuotojo prašymą Personalo valdymo skyrius užregistruoja ir:</text:span></text:p>
      <text:p text:style-name="P2826"><text:span text:style-name="T2827">178.1</text:span><text:span text:style-name="T2828">. kasmetinių atostogų suteikimo/ pratęsimo atveju – atsakingam Personalo valdymo skyriaus darbuotojui jį vizavus, pateikia tiesioginiam vadovui re</text:span><text:span text:style-name="T2829">zoliucijai įrašyti;</text:span></text:p>
      <text:p text:style-name="P2830"><text:span text:style-name="T2831">178.2</text:span><text:span text:style-name="T2832">. atšaukimo iš kasmetinių atostogų atveju – pateikia tiesioginiam vadovui rezoliucijai įrašyti;</text:span></text:p>
      <text:p text:style-name="P2833"><text:span text:style-name="T2834">178.3</text:span><text:span text:style-name="T2835">. tikslinių atostogų suteikimo atveju – nukreipia tiesioginiam vadovui jį vizuoti, o po to direktoriui rezoliucijai įrašyt</text:span><text:span text:style-name="T2836">i.</text:span></text:p>
      <text:p text:style-name="P2837"/>
      <text:p text:style-name="P2838"><text:span text:style-name="T2839">ketvirtasis</text:span><text:span text:style-name="T2840"><text:s/>skirsnis</text:span></text:p>
      <text:p text:style-name="P2841"><text:span text:style-name="T2842">IS Informacijos ir dokumentų, susijusių su atostogomis, tvarkymas<text:s/></text:span></text:p>
      <text:p text:style-name="P2843"/>
      <text:p text:style-name="P2844"><text:span text:style-name="T2845">179</text:span><text:span text:style-name="T2846">.<text:s/></text:span><text:span text:style-name="T2847">Informaciją, susijusią su atostogomis, IS tvarko Personalo valdymo skyrius. Informacija apie suteiktas atostogas, apie atostogų pokyčius IS turi b</text:span><text:span text:style-name="T2848">ūti įrašoma nedelsiant.</text:span></text:p>
      <text:p text:style-name="P2849"><text:span text:style-name="T2850">180</text:span><text:span text:style-name="T2851">. Personalo valdymo skyrius užtikrina šiame skyriuje nurodytų dokumentų valdymą, kad prašymai su tiesioginio vadovo, o šiame apraše numatytais atvejais – direktoriaus rezoliucija dėl kasmetinių atostogų (darbuotojo atšaukimo<text:s/></text:span><text:span text:style-name="T2852">dėl tarnybinio būtinumo atveju – atitinkamo administracijos atstovo raštas ir darbuotojo sutikimą išreiškiantis dokumentas) DVS priemonėmis būtų nedelsiant pateikti darbuotojui, kuris pateikė prašymą, padalinio, kuriam jis priklauso, vadovui ir pavaduotoja</text:span><text:span text:style-name="T2853">ms (jei darbuotojas nepriklauso padaliniui – darbuotojo tiesioginiam vadovui), atitinkamam darbuotojui, pildančiam darbo laiko apskaitos žiniaraščius, bei Veiklos buhalterinės apskaitos skyriui.</text:span></text:p>
      <text:p text:style-name="P2854"/>
      <text:p text:style-name="P2855"><text:span text:style-name="T2856">penktasis</text:span><text:span text:style-name="T2857"><text:s/>skirsnis</text:span></text:p>
      <text:p text:style-name="P2858"><text:span text:style-name="T2859">Darbo užmokesčio už kasmetines atos</text:span><text:span text:style-name="T2860">togas skaičiavimo (išmokėjimo) pagrindas</text:span></text:p>
      <text:p text:style-name="P2861"/>
      <text:p text:style-name="P2862"><text:span text:style-name="T2863">181</text:span><text:span text:style-name="T2864">. Veiklos buhalterinės apskaitos skyrius darbuotojams darbo užmokestį už kasmetines atostogas skaičiuoja/ perskaičiuoja ir išmoka, tik IS priemonėmis gavęs atitinkamą Personalo valdymo skyriaus įvestą inform</text:span><text:span text:style-name="T2865">aciją apie atostogų suteikimą, jų atšaukimą <text:s/>ir panašiai.</text:span></text:p>
      <text:p text:style-name="P2866"/>
      <text:p text:style-name="P2867"><text:span text:style-name="T2868">šeštasis</text:span><text:span text:style-name="T2869"><text:s/>skirsnis</text:span></text:p>
      <text:p text:style-name="P2870"><text:span text:style-name="T2871">Atšaukimas iš atostogų, jų pratęsimas ar perkėlimas</text:span></text:p>
      <text:p text:style-name="P2872"/>
      <text:p text:style-name="P2873"><text:span text:style-name="T2874">182</text:span><text:span text:style-name="T2875">. Darbuotojai kasmetinių atostogų metu turi teisę prašyti atšaukti juos iš kasmetinių atostogų savo iniciatyva. T</text:span><text:span text:style-name="T2876">oks raštiškas prašymas turi būti pateiktas užregistruoti Personalo valdymo skyriui ir nukreiptas tiesioginiam vadovui rezoliucijai įrašyti ne vėliau kaip prieš vieną darbo dieną iki datos, nuo kurios prašoma atšaukti iš atostogų. Jame taip pat turi būti nu</text:span><text:span text:style-name="T2877">rodytas darbuotojo pageidavimas dėl atostogų perkėlimo.</text:span></text:p>
      <text:p text:style-name="P2878"><text:span text:style-name="T2879">183</text:span><text:span text:style-name="T2880">. Darbuotojams, kasmetinių atostogų metu dėl laikino nedarbingumo ar kitų teisės aktų numatytų priežasčių negalėjusiems atostogauti, atitinkama nepanaudota kasmetinių atostogų dalis kalendorini</text:span><text:span text:style-name="T2881">ų dienų skaičiumi pratęsiama (jei negautas kitoks darbuotojo prašymas), apie tai atsakingam Personalo valdymo skyriaus darbuotojui padarius atitinkamą įrašą darbuotojo prašymo dėl kasmetinių atostogų suteikimo DVS kortelės skiltyje „Komentarai“, <text:s/>arba jų r</text:span><text:span text:style-name="T2882">ašytiniu prašymu suteikiama kitu laiku.</text:span></text:p>
      <text:p text:style-name="P2883"><text:span text:style-name="T2884">184</text:span><text:span text:style-name="T2885">. Esant tarnybiniam būtinumui, darbuotojai gali būti atšaukti iš kasmetinių atostogų, jei direktorius ar tiesioginis vadovas yra raštu paprašęs darbuotojo sutikimo būti atšauktam iš atostogų ir yra gautas darb</text:span><text:span text:style-name="T2886">uotojo raštiškas sutikimas.</text:span></text:p>
      <text:p text:style-name="P2887"><text:span text:style-name="T2888">185</text:span><text:span text:style-name="T2889">. Personalo valdymo skyrius IS įveda informaciją apie atšauktas kasmetines atostogas ir jų pasikeitimus, gavęs raštą darbuotojui dėl darbuotojo atšaukimo iš kasmetinių atostogų bei darbuotojo raštišką sutikimą, o jei darb</text:span><text:span text:style-name="T2890">uotojas iš kasmetinių atostogų atšaukiamas jo paties iniciatyva – atitinkamą darbuotojo prašymą su tiesioginio vadovo rezoliucija.</text:span></text:p>
      <text:p text:style-name="P2891"><text:span text:style-name="T2892">186</text:span><text:span text:style-name="T2893">. Darbuotojams, atšauktiems iš kasmetinių atostogų dėl tarnybinio būtinumo, nepanaudota kasmetinių atostogų dalis<text:s/></text:span><text:span text:style-name="T2894">kalendorinių dienų skaičiumi jų prašymu arba sutikimu suteikiama kitu laiku arba pridedama prie kitų darbo metų kasmetinių atostogų, arba pratęsiama, pasibaigus tarnybiniam būtinumui.</text:span><text:s/></text:p>
      <text:p text:style-name="P2895">Skyriaus pakeitimai:</text:p>
      <text:p text:style-name="P2896"><text:span text:style-name="T2897">Nr.<text:s/></text:span><text:a xlink:href="https://www.e-tar.lt/portal/legalAct.html?documentId=e2f3fdc0339a11e69cf5d89a5fdd27cc" office:target-frame-name="_top" xlink:show="replace"><text:span text:style-name="T2898">V-278</text:span></text:a><text:span text:style-name="T2899">, 2016-06-16, paskelbta TAR 2016-06-16, i. k. 2016-17165</text:span></text:p>
      <text:p text:style-name="Normal"/>
      <text:p text:style-name="P2900"><text:span text:style-name="T2901">XIV</text:span><text:span text:style-name="T2902"><text:s/>SKYRIUS</text:span></text:p>
      <text:p text:style-name="P2903"><text:span text:style-name="T2904">UŽSIENIO VALSTYBIŲ INSTITUCIJŲ, TARPTAUTINIŲ INSTITUCIJŲ IR ORGANIZACIJŲ ATSTOVŲ<text:s/></text:span><text:span text:style-name="T2905">PRIĖMIMAS IR TARPTAUTINIS BENDRADARBIAVIMAS</text:span></text:p>
      <text:p text:style-name="P2906"/>
      <text:p text:style-name="P2907"><text:span text:style-name="T2908">187</text:span><text:span text:style-name="T2909">. Fondo valdybos tarptautinio bendradarbiavimo klausimus koordinuoja, užsienio valstybių institucijų atstovų, tarptautinių institucijų ir organizacijų atstovų priėmimą, korespondencijos tokiais klausimais</text:span><text:span text:style-name="T2910"><text:s/>tvarkymą, dokumentų vertimą, taip pat vertimą žodžiu organizuoja Veiklos planavimo ir pokyčių valdymo skyrius, jei direktorius nenustato kitaip.</text:span><text:s/></text:p>
      <text:p text:style-name="P2911">Punkto pakeitimai:</text:p>
      <text:p text:style-name="P2912"><text:span text:style-name="T2913">Nr.<text:s/></text:span><text:a xlink:href="https://www.e-tar.lt/portal/legalAct.html?documentId=7263d370b48e11e79e64bac871dbf147" office:target-frame-name="_top" xlink:show="replace"><text:span text:style-name="T2914">V-533</text:span></text:a><text:span text:style-name="T2915">, 2017-10-18, paskelbta TAR 2017-10-19, i. k. 2017-16513</text:span></text:p>
      <text:p text:style-name="Normal"/>
      <text:p text:style-name="P2916"><text:span text:style-name="T2917">188</text:span><text:span text:style-name="T2918">. Veiklos planavimo ir pokyčių valdymo skyrius ne vėliau kaip prieš 5 darbo dienas iki numatomo priėmimo parengia lėšų sąmatą bei programą ir teikia jas tvirtinti direktoriui</text:span><text:span text:style-name="T2919">.</text:span><text:s/></text:p>
      <text:p text:style-name="P2920">Punkto pakeitimai:</text:p>
      <text:p text:style-name="P2921"><text:span text:style-name="T2922">Nr.<text:s/></text:span><text:a xlink:href="https://www.e-tar.lt/portal/legalAct.html?documentId=7263d370b48e11e79e64bac871dbf147" office:target-frame-name="_top" xlink:show="replace"><text:span text:style-name="T2923">V-533</text:span></text:a><text:span text:style-name="T2924">, 2017-10-18, paskelbta TAR 2017-10-19, i. k. 2017-16513</text:span></text:p>
      <text:p text:style-name="Normal"/>
      <text:p text:style-name="P2925"><text:span text:style-name="T2926">189</text:span><text:span text:style-name="T2927">. Ne vėliau kaip prieš 3 darbo dienas iki numatomo priėmimo<text:s/></text:span><text:span text:style-name="T2928">darbotvarkė ir kita su priėmimu susijusi medžiaga pateikiama direktoriui bei kitiems direktoriaus nurodytiems darbuotojams. Jeigu susitikimo metu numatomas žodinis vertimas, tai šiame punkte minėti dokumentai taip pat turi būti pateikti vertimą atliekančia</text:span><text:span text:style-name="T2929">m asmeniui.</text:span></text:p>
      <text:p text:style-name="P2930"><text:span text:style-name="T2931">190</text:span><text:span text:style-name="T2932">. Direktoriaus nurodymu apie numatomus bei įvykusius užsienio valstybių institucijų atstovų, tarptautinių institucijų ir organizacijų atstovų priėmimus informuojama SADM arba kitos institucijos ar asmenys.</text:span><text:s/></text:p>
      <text:p text:style-name="P2933">Skyriaus pakeitimai:</text:p>
      <text:p text:style-name="P2934"><text:span text:style-name="T2935">Nr.<text:s/></text:span><text:a xlink:href="https://www.e-tar.lt/portal/legalAct.html?documentId=e2f3fdc0339a11e69cf5d89a5fdd27cc" office:target-frame-name="_top" xlink:show="replace"><text:span text:style-name="T2936">V-278</text:span></text:a><text:span text:style-name="T2937">, 2016-06-16, paskelbta TAR 2016-06-16, i. k. 2016-17165</text:span></text:p>
      <text:p text:style-name="Normal"/>
      <text:p text:style-name="P2938"><text:span text:style-name="T2939">_________________</text:span></text:p>
      <text:p text:style-name="P2940"/>
      <text:p text:style-name="P2941"/>
      <text:p text:style-name="P2942"><text:span text:style-name="T2943">Pakeitimai:</text:span></text:p>
      <text:p text:style-name="P2944"/>
      <text:p text:style-name="P2945"><text:span text:style-name="T2946">1.</text:span></text:p>
      <text:p text:style-name="P2947"><text:span text:style-name="T2948">Valstybinio socialinio draudimo fondo valdyba prie<text:s/></text:span><text:span text:style-name="T2949">Socialinės apsaugos ir darbo ministerijos, Įsakymas</text:span></text:p>
      <text:p text:style-name="P2950"><text:span text:style-name="T2951">Nr.<text:s/></text:span><text:a xlink:href="https://www.e-tar.lt/portal/legalAct.html?documentId=fc24a100877111e3a6508050c26bd4c8" office:target-frame-name="_top" xlink:show="replace"><text:span text:style-name="T2952">VE-261</text:span></text:a><text:span text:style-name="T2953">, 2013-12-30, paskelbta TAR 2013-12-31, i. k. 2013-00339</text:span></text:p>
      <text:p text:style-name="P2954"><text:span text:style-name="T2955">Dėl Valstybinio socialinio draudimo fon</text:span><text:span text:style-name="T2956">d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2957"/>
      <text:p text:style-name="P2958"><text:span text:style-name="T2959">2.</text:span></text:p>
      <text:p text:style-name="P2960"><text:span text:style-name="T2961">Valstybinio socialinio draudimo fondo valdyba prie Socialinės apsaugos ir darbo ministerijos, Įsakymas</text:span></text:p>
      <text:p text:style-name="P2962"><text:span text:style-name="T2963">Nr.<text:s/></text:span><text:a xlink:href="https://www.e-tar.lt/portal/legalAct.html?documentId=374d2eb0e4dc11e39ea8c7e1dfdc4b5c" office:target-frame-name="_top" xlink:show="replace"><text:span text:style-name="T2964">V-324</text:span></text:a><text:span text:style-name="T2965">, 2014-05-26, paskelbta TAR 2014-05-27, i. k.<text:s/></text:span><text:span text:style-name="T2966">2014-05739</text:span></text:p>
      <text:p text:style-name="P2967"><text:span text:style-name="T2968">Dėl korektūros klaidos Valstybinio socialinio draudimo fondo valdybos prie Socialinės apsaugos ir darbo ministerijos direktoriaus 2013 m. gruodžio 30 d. įsakyme Nr. VE-261 „Dėl Valstybinio socialinio draudimo fondo valdybos prie Socialinės apsau</text:span><text:span text:style-name="T2969">gos ir darbo ministerijos direktoriaus 2013 m. liepos 12 d. įsakymo Nr. V-352 „Dėl Valstybinio socialinio draudimo fondo valdybos prie Socialinės apsaugos ir darbo ministerijos darbo reglamento patvirtinimo“ pakeitimo“ atitaisymo</text:span></text:p>
      <text:p text:style-name="P2970"/>
      <text:p text:style-name="P2971"><text:span text:style-name="T2972">3.</text:span></text:p>
      <text:p text:style-name="P2973"><text:span text:style-name="T2974">Valstybinio socialinio</text:span><text:span text:style-name="T2975"><text:s/>draudimo fondo valdyba prie Socialinės apsaugos ir darbo ministerijos, Įsakymas</text:span></text:p>
      <text:p text:style-name="P2976"><text:span text:style-name="T2977">Nr.<text:s/></text:span><text:a xlink:href="https://www.e-tar.lt/portal/legalAct.html?documentId=d717ac80e67211e39ea8c7e1dfdc4b5c" office:target-frame-name="_top" xlink:show="replace"><text:span text:style-name="T2978">V-327</text:span></text:a><text:span text:style-name="T2979">, 2014-05-28, paskelbta TAR 2014-05-29, i. k. 2014-05835</text:span></text:p>
      <text:p text:style-name="P2980"><text:span text:style-name="T2981">Dėl Valstyb</text:span><text:span text:style-name="T2982">inio socialinio draudimo fondo valdybos prie Socialinės apsaugos ir darbo ministerijos direktoriaus 2013 m. liepos 12 d. įsakymo Nr. V-352 „Dėl Valstybinio socialinio draudimo fondo valdybos prie Socialinės apsaugos ir darbo ministerijos darbo reglamento p</text:span><text:span text:style-name="T2983">atvirtinimo“ pakeitimo</text:span></text:p>
      <text:p text:style-name="P2984"/>
      <text:p text:style-name="P2985"><text:span text:style-name="T2986">4.</text:span></text:p>
      <text:p text:style-name="P2987"><text:span text:style-name="T2988">Valstybinio socialinio draudimo fondo valdyba prie Socialinės apsaugos ir darbo ministerijos, Įsakymas</text:span></text:p>
      <text:p text:style-name="P2989"><text:span text:style-name="T2990">Nr.<text:s/></text:span><text:a xlink:href="https://www.e-tar.lt/portal/legalAct.html?documentId=c2267da0847511e49ac8efb365dd60af" office:target-frame-name="_top" xlink:show="replace"><text:span text:style-name="T2991">V-768</text:span></text:a><text:span text:style-name="T2992">, 2014-12-12, paske</text:span><text:span text:style-name="T2993">lbta TAR 2014-12-16, i. k. 2014-19803</text:span></text:p>
      <text:p text:style-name="P2994"><text:span text:style-name="T2995">Dėl Valstybinio socialinio draudimo fondo valdybos prie Socialinės apsaugos ir darbo ministerijos direktoriaus 2013 m. liepos 12 d. įsakymo Nr. V-352 „Dėl Valstybinio socialinio draudimo fondo valdybos prie Socialinės<text:s/></text:span><text:span text:style-name="T2996">apsaugos ir darbo ministerijos darbo reglamento patvirtinimo“ pakeitimo</text:span></text:p>
      <text:p text:style-name="P2997"/>
      <text:p text:style-name="P2998"><text:span text:style-name="T2999">5.</text:span></text:p>
      <text:p text:style-name="P3000"><text:span text:style-name="T3001">Valstybinio socialinio draudimo fondo valdyba prie Socialinės apsaugos ir darbo ministerijos, Įsakymas</text:span></text:p>
      <text:p text:style-name="P3002"><text:span text:style-name="T3003">Nr.<text:s/></text:span><text:a xlink:href="https://www.e-tar.lt/portal/legalAct.html?documentId=e2f3fdc0339a11e69cf5d89a5fdd27cc" office:target-frame-name="_top" xlink:show="replace"><text:span text:style-name="T3004">V-278</text:span></text:a><text:span text:style-name="T3005">, 2016-06-16, paskelbta TAR 2016-06-16, i. k. 2016-17165</text:span></text:p>
      <text:p text:style-name="P3006"><text:span text:style-name="T3007">Dėl Valstybinio socialinio draudimo fondo valdybos prie Socialinės apsaugos ir darbo ministerijos direktoriaus 2013 m. liepos 12 d. įsakymo Nr. V-352 „Dėl Valstybinio so</text:span><text:span text:style-name="T3008">cialinio draudimo fondo valdybos prie Socialinės apsaugos ir darbo ministerijos darbo reglamento patvirtinimo“ pakeitimo</text:span></text:p>
      <text:p text:style-name="P3009"/>
      <text:p text:style-name="P3010"><text:span text:style-name="T3011">6.</text:span></text:p>
      <text:p text:style-name="P3012"><text:span text:style-name="T3013">Valstybinio socialinio draudimo fondo valdyba prie Socialinės apsaugos ir darbo ministerijos, Įsakymas</text:span></text:p>
      <text:p text:style-name="P3014"><text:span text:style-name="T3015">Nr.<text:s/></text:span><text:a xlink:href="https://www.e-tar.lt/portal/legalAct.html?documentId=c540b3a0388011e69101aaab2992cbcd" office:target-frame-name="_top" xlink:show="replace"><text:span text:style-name="T3016">V-306</text:span></text:a><text:span text:style-name="T3017">, 2016-06-22, paskelbta TAR 2016-06-23, i. k. 2016-17442</text:span></text:p>
      <text:p text:style-name="P3018"><text:span text:style-name="T3019">Dėl Valstybinio socialinio draudimo fondo valdybos prie socialinės apsaugos ir darbo ministerijos<text:s/></text:span><text:span text:style-name="T3020">direktoriaus 2013 m. liepos 12 d. įsakymo Nr. V-352 „Dėl Valstybinio socialinio draudimo fondo valdybos prie Socialinės apsaugos ir darbo ministerijos darbo reglamento patvirtinimo“ pakeitimo</text:span></text:p>
      <text:p text:style-name="P3021"/>
      <text:p text:style-name="P3022"><text:span text:style-name="T3023">7.</text:span></text:p>
      <text:p text:style-name="P3024"><text:span text:style-name="T3025">Valstybinio socialinio draudimo fondo valdyba prie Socialinė</text:span><text:span text:style-name="T3026">s apsaugos ir darbo ministerijos, Įsakymas</text:span></text:p>
      <text:p text:style-name="P3027"><text:span text:style-name="T3028">Nr.<text:s/></text:span><text:a xlink:href="https://www.e-tar.lt/portal/legalAct.html?documentId=697a3210920011e69ad4c8713b612d0f" office:target-frame-name="_top" xlink:show="replace"><text:span text:style-name="T3029">V-530</text:span></text:a><text:span text:style-name="T3030">, 2016-10-14, paskelbta TAR 2016-10-14, i. k. 2016-25171</text:span></text:p>
      <text:p text:style-name="P3031"><text:span text:style-name="T3032">Dėl Valstybinio socialinio draudimo fondo valdybo</text:span><text:span text:style-name="T3033">s prie Socialinės apsaugos ir darbo ministerijos direktoriaus 2013 m. liepos 12 d. įsakymo Nr. V-352 „Dėl Valstybinio socialinio draudimo fondo valdybos prie Socialinės apsaugos ir darbo ministerijos darbo reglamento patvirtinimo“ pakeitimo</text:span></text:p>
      <text:p text:style-name="P3034"/>
      <text:p text:style-name="P3035"><text:span text:style-name="T3036">8.</text:span></text:p>
      <text:p text:style-name="P3037"><text:span text:style-name="T3038">Valstybinio</text:span><text:span text:style-name="T3039"><text:s/>socialinio draudimo fondo valdyba prie Socialinės apsaugos ir darbo ministerijos, Įsakymas</text:span></text:p>
      <text:p text:style-name="P3040"><text:span text:style-name="T3041">Nr.<text:s/></text:span><text:a xlink:href="https://www.e-tar.lt/portal/legalAct.html?documentId=4758dd301de211e78397ae072f58c508" office:target-frame-name="_top" xlink:show="replace"><text:span text:style-name="T3042">V-178</text:span></text:a><text:span text:style-name="T3043">, 2017-04-10, paskelbta TAR 2017-04-11, i. k. 2017-06142</text:span></text:p>
      <text:p text:style-name="P3044"><text:span text:style-name="T3045">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3046">eglamento patvirtinimo“ pakeitimo</text:span></text:p>
      <text:p text:style-name="P3047"/>
      <text:p text:style-name="P3048"><text:span text:style-name="T3049">9.</text:span></text:p>
      <text:p text:style-name="P3050"><text:span text:style-name="T3051">Valstybinio socialinio draudimo fondo valdyba prie Socialinės apsaugos ir darbo ministerijos, Įsakymas</text:span></text:p>
      <text:p text:style-name="P3052"><text:span text:style-name="T3053">Nr.<text:s/></text:span><text:a xlink:href="https://www.e-tar.lt/portal/legalAct.html?documentId=eb5bb780413811e7b66ae890e1368363" office:target-frame-name="_top" xlink:show="replace"><text:span text:style-name="T3054">V-263</text:span></text:a><text:span text:style-name="T3055">, 2017-0</text:span><text:span text:style-name="T3056">5-25, paskelbta TAR 2017-05-25, i. k. 2017-08792</text:span></text:p>
      <text:p text:style-name="P3057"><text:span text:style-name="T3058">Dėl Valstybinio socialinio draudimo fondo valdybos prie Socialinės apsaugos ir darbo ministerijos direktoriaus 2013 m. liepos 12 d. įsakymo Nr. V-352 „Dėl Valstybinio socialinio draudimo fondo valdybos prie<text:s/></text:span><text:span text:style-name="T3059">Socialinės apsaugos ir darbo ministerijos darbo reglamento patvirtinimo“ pakeitimo</text:span></text:p>
      <text:p text:style-name="P3060"/>
      <text:p text:style-name="P3061"><text:span text:style-name="T3062">10.</text:span></text:p>
      <text:p text:style-name="P3063"><text:span text:style-name="T3064">Valstybinio socialinio draudimo fondo valdyba prie Socialinės apsaugos ir darbo ministerijos, Įsakymas</text:span></text:p>
      <text:p text:style-name="P3065"><text:span text:style-name="T3066">Nr.<text:s/></text:span><text:a xlink:href="https://www.e-tar.lt/portal/legalAct.html?documentId=2bd1ce90917911e7a3c4a5eb10f04386" office:target-frame-name="_top" xlink:show="replace"><text:span text:style-name="T3067">V-437</text:span></text:a><text:span text:style-name="T3068">, 2017-09-04, paskelbta TAR 2017-09-05, i. k. 2017-14162</text:span></text:p>
      <text:p text:style-name="P3069"><text:span text:style-name="T3070">Dėl Valstybinio socialinio draudimo fondo valdybos prie Socialinės apsaugos ir darbo ministerijos direktoriaus 2013 m. liepos 12 d. įsakymo Nr. V-352 „Dėl Va</text:span><text:span text:style-name="T3071">lstybinio socialinio draudimo fondo valdybos prie Socialinės apsaugos ir darbo ministerijos darbo reglamento patvirtinimo“ pakeitimo</text:span></text:p>
      <text:p text:style-name="P3072"/>
      <text:p text:style-name="P3073"><text:span text:style-name="T3074">11.</text:span></text:p>
      <text:p text:style-name="P3075"><text:span text:style-name="T3076">Valstybinio socialinio draudimo fondo valdyba prie Socialinės apsaugos ir darbo ministerijos, Įsakymas</text:span></text:p>
      <text:p text:style-name="P3077"><text:span text:style-name="T3078">Nr.<text:s/></text:span><text:a xlink:href="https://www.e-tar.lt/portal/legalAct.html?documentId=707dda80a90b11e78a4c904b1afa0332" office:target-frame-name="_top" xlink:show="replace"><text:span text:style-name="T3079">V-506</text:span></text:a><text:span text:style-name="T3080">, 2017-10-04, paskelbta TAR 2017-10-05, i. k. 2017-15795</text:span></text:p>
      <text:p text:style-name="P3081"><text:span text:style-name="T3082">Dėl korektūros klaidos ištaisymo Valstybinio socialinio draudimo fondo valdybos prie Socialinės apsaugos ir</text:span><text:span text:style-name="T3083"><text:s/>darbo ministerijos direktoriaus 2016 m. birželio 16 d. įsakyme Nr. V-278 „Dėl Valstybinio socialinio draudimo fondo valdybos prie Socialinės apsaugos ir darbo ministerijos direktoriaus 2013 m. liepos 12 d. įsakymo Nr. V-352 „Dėl Valstybinio socialinio dra</text:span><text:span text:style-name="T3084">udimo fondo valdybos prie Socialinės apsaugos ir darbo ministerijos darbo reglamento patvirtinimo“ pakeitimo“</text:span></text:p>
      <text:p text:style-name="P3085"/>
      <text:p text:style-name="P3086"><text:span text:style-name="T3087">12.</text:span></text:p>
      <text:p text:style-name="P3088"><text:span text:style-name="T3089">Valstybinio socialinio draudimo fondo valdyba prie Socialinės apsaugos ir darbo ministerijos, Įsakymas</text:span></text:p>
      <text:p text:style-name="P3090"><text:span text:style-name="T3091">Nr.<text:s/></text:span><text:a xlink:href="https://www.e-tar.lt/portal/legalAct.html?documentId=7263d370b48e11e79e64bac871dbf147" office:target-frame-name="_top" xlink:show="replace"><text:span text:style-name="T3092">V-533</text:span></text:a><text:span text:style-name="T3093">, 2017-10-18, paskelbta TAR 2017-10-19, i. k. 2017-16513</text:span></text:p>
      <text:p text:style-name="P3094"><text:span text:style-name="T3095">Dėl Valstybinio socialinio draudimo fondo valdybos prie Socialinės apsaugos ir darbo ministerijos<text:s/></text:span><text:span text:style-name="T3096">direktoriaus 2013 m. liepos 12 d. įsakymo Nr. V-352 „Dėl Valstybinio socialinio draudimo fondo valdybos prie Socialinės apsaugos ir darbo ministerijos darbo reglamento patvirtinimo“ pakeitimo</text:span></text:p>
      <text:p text:style-name="P3097"/>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8-06T05:30:00Z</meta:creation-date>
    <dc:date>2018-08-06T05:30:00Z</dc:date>
    <meta:template xlink:href="Normal.dotm" xlink:type="simple"/>
    <meta:editing-cycles>2</meta:editing-cycles>
    <meta:editing-duration>PT0S</meta:editing-duration>
    <meta:document-statistic meta:page-count="32" meta:paragraph-count="2464" meta:word-count="20437" meta:character-count="172483" meta:row-count="14046" meta:non-whitespace-character-count="154510"/>
  </office:meta>
</office:document-meta>
</file>