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text-transform="uppercase"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fo:break-before="page"/>
    </style:style>
    <style:style style:name="P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7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fo:letter-spacing="-0.0034in" style:font-size-complex="12pt" style:language-asian="lt" style:country-asian="LT"/>
    </style:style>
    <style:style style:name="T483" style:parent-style-name="DefaultParagraphFont" style:family="text">
      <style:text-properties fo:color="#000000" fo:letter-spacing="-0.0034in"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34in" style:font-size-complex="12pt" style:language-asian="lt" style:country-asian="LT"/>
    </style:style>
    <style:style style:name="T538" style:parent-style-name="DefaultParagraphFont" style:family="text">
      <style:text-properties fo:color="#000000" fo:letter-spacing="-0.0034in" style:font-size-complex="12pt" style:language-asian="lt" style:country-asian="LT"/>
    </style:style>
    <style:style style:name="T539" style:parent-style-name="DefaultParagraphFont" style:family="text">
      <style:text-properties fo:color="#000000" fo:letter-spacing="-0.0034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text-align="center" fo:text-indent="0.0493in"/>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0.3937in"/>
      <style:text-properties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font-size-complex="12pt" style:language-asian="lt" style:country-asian="LT"/>
    </style:style>
    <style:style style:name="T604" style:parent-style-name="DefaultParagraphFont" style:family="text">
      <style:text-properties fo:font-weight="bold" style:font-weight-asian="bold" fo:text-transform="uppercase"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justify" fo:text-indent="0.7875in"/>
      <style:text-properties style:font-size-complex="12pt" style:language-asian="lt" style:country-asian="LT"/>
    </style:style>
    <style:style style:name="P608" style:parent-style-name="Normal" style:family="paragraph">
      <style:paragraph-properties fo:text-align="justify" fo:margin-right="-0.0006in"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right="-0.0006in" fo:text-indent="0.3937in"/>
      <style:text-properties fo:color="#000000" style:font-size-complex="12pt" fo:hyphenate="false"/>
    </style:style>
    <style:style style:name="P615" style:parent-style-name="Normal" style:family="paragraph">
      <style:paragraph-properties fo:text-align="justify" fo:margin-right="-0.0006in" fo:text-indent="0.3937in"/>
      <style:text-properties fo:color="#000000" style:font-size-complex="12pt" fo:hyphenate="false"/>
    </style:style>
    <style:style style:name="P616" style:parent-style-name="Normal" style:family="paragraph">
      <style:paragraph-properties fo:text-align="justify" fo:margin-right="-0.0006in"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language-asian="lt" style:country-asian="LT"/>
    </style:style>
    <style:style style:name="P631" style:parent-style-name="Normal" style:family="paragraph">
      <style:paragraph-properties fo:text-align="justify" fo:text-indent="2.4638in"/>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tyle-complex="italic"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style-complex="italic"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top" fo:text-indent="0.3937in"/>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ab-stops>
          <style:tab-stop style:type="left" style:position="0.416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margin-right="-0.0006in"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523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text-transform="uppercase"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text-transform="uppercase"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4236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tab-stops>
          <style:tab-stop style:type="left" style:position="0.423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ext-properties style:font-size-complex="12pt"/>
    </style:style>
    <style:style style:name="P1528" style:parent-style-name="Normal" style:family="paragraph">
      <style:paragraph-properties fo:text-align="justify" fo:text-indent="0.3937in"/>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fo:color="#000000" fo:letter-spacing="-0.0013in" style:font-size-complex="12pt" style:language-asian="lt" style:country-asian="LT"/>
    </style:style>
    <style:style style:name="T1590" style:parent-style-name="DefaultParagraphFont" style:family="text">
      <style:text-properties fo:color="#000000" fo:letter-spacing="-0.0013in"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3937in">
        <style:tab-stops>
          <style:tab-stop style:type="left" style:position="0.59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fo:letter-spacing="-0.0027in" style:font-size-complex="12pt" style:language-asian="lt" style:country-asian="LT"/>
    </style:style>
    <style:style style:name="T1770" style:parent-style-name="DefaultParagraphFont" style:family="text">
      <style:text-properties fo:color="#000000" fo:letter-spacing="-0.0027in"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tab-stops>
          <style:tab-stop style:type="left" style:position="0.4833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tab-stops>
          <style:tab-stop style:type="left" style:position="0.4868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tab-stops>
          <style:tab-stop style:type="left" style:position="0.503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583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5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5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596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5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596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5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596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596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6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679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679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tab-stops>
          <style:tab-stop style:type="left" style:position="0.490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5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5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5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5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5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58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text-transform="uppercase"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tab-stops>
          <style:tab-stop style:type="left" style:position="0.49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margin-right="-0.0006in"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margin-right="-0.0006in" fo:text-indent="0.3937in"/>
      <style:text-properties style:font-size-complex="12pt" style:language-asian="lt" style:country-asian="LT"/>
    </style:style>
    <style:style style:name="P2252" style:parent-style-name="Normal" style:family="paragraph">
      <style:paragraph-properties fo:text-align="justify" fo:margin-right="-0.0006in" fo:text-indent="0.3937in"/>
      <style:text-properties style:font-size-complex="12pt" style:language-asian="lt" style:country-asian="LT"/>
    </style:style>
    <style:style style:name="P2253" style:parent-style-name="Normal" style:family="paragraph">
      <style:paragraph-properties fo:text-align="justify" fo:margin-right="-0.0006in" fo:text-indent="0.3937in"/>
      <style:text-properties style:font-size-complex="12pt" style:language-asian="lt" style:country-asian="LT"/>
    </style:style>
    <style:style style:name="P2254" style:parent-style-name="Normal" style:family="paragraph">
      <style:paragraph-properties fo:text-align="justify" fo:margin-right="-0.0006in" fo:text-indent="0.3937in"/>
      <style:text-properties style:font-size-complex="12pt" style:language-asian="lt" style:country-asian="LT"/>
    </style:style>
    <style:style style:name="P2255" style:parent-style-name="Normal" style:family="paragraph">
      <style:paragraph-properties fo:text-align="justify" fo:margin-right="-0.0006in"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text-transform="uppercase" style:font-size-complex="12pt"/>
    </style:style>
    <style:style style:name="T2269" style:parent-style-name="DefaultParagraphFont" style:family="text">
      <style:text-properties fo:font-weight="bold" style:font-weight-asian="bold" fo:text-transform="uppercase" style:text-position="super 66.6%" style:font-size-complex="12pt"/>
    </style:style>
    <style:style style:name="T2270" style:parent-style-name="DefaultParagraphFont" style:family="text">
      <style:text-properties fo:font-weight="bold" style:font-weight-asian="bold" fo:text-transform="uppercase"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text-transform="uppercase" style:font-size-complex="12pt"/>
    </style:style>
    <style:style style:name="P2273" style:parent-style-name="Normal" style:family="paragraph">
      <style:paragraph-properties fo:text-align="justify" fo:text-indent="0.5909in"/>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text-properties fo:color="#000000" style:font-size-complex="12pt" style:language-asian="lt" style:country-asian="LT"/>
    </style:style>
    <style:style style:name="P2392" style:parent-style-name="Normal" style:family="paragraph">
      <style:paragraph-properties fo:widows="0" fo:orphans="0" fo:text-align="justify" fo:text-indent="0.3937in"/>
      <style:text-properties fo:color="#000000" style:font-size-complex="12pt" style:language-asian="lt" style:country-asian="LT"/>
    </style:style>
    <style:style style:name="P2393" style:parent-style-name="Normal" style:family="paragraph">
      <style:paragraph-properties fo:widows="0" fo:orphans="0" fo:text-align="justify" fo:text-indent="0.3937in"/>
      <style:text-properties fo:color="#000000" style:font-size-complex="12pt" style:language-asian="lt" style:country-asian="LT"/>
    </style:style>
    <style:style style:name="P2394" style:parent-style-name="Normal" style:family="paragraph">
      <style:paragraph-properties fo:widows="0" fo:orphans="0" fo:text-align="justify" fo:text-indent="0.3937in"/>
      <style:text-properties fo:color="#000000" style:font-size-complex="12pt" style:language-asian="lt" style:country-asian="LT"/>
    </style:style>
    <style:style style:name="P2395" style:parent-style-name="Normal" style:family="paragraph">
      <style:paragraph-properties fo:widows="0" fo:orphans="0" fo:text-align="justify" fo:text-indent="0.3937in"/>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text-transform="uppercase"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fo:letter-spacing="-0.0013in" style:font-size-complex="12pt" style:language-asian="lt" style:country-asian="LT"/>
    </style:style>
    <style:style style:name="T2471" style:parent-style-name="DefaultParagraphFont" style:family="text">
      <style:text-properties fo:color="#000000" fo:letter-spacing="-0.0013in" style:font-size-complex="12pt" style:language-asian="lt" style:country-asian="LT"/>
    </style:style>
    <style:style style:name="T2472" style:parent-style-name="DefaultParagraphFont" style:family="text">
      <style:text-properties fo:color="#000000" fo:letter-spacing="-0.0013in"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fo:letter-spacing="-0.0027in" style:font-size-complex="12pt" style:language-asian="lt" style:country-asian="LT"/>
    </style:style>
    <style:style style:name="T2493" style:parent-style-name="DefaultParagraphFont" style:family="text">
      <style:text-properties fo:color="#000000" fo:letter-spacing="-0.0027in" style:font-size-complex="12pt" style:language-asian="lt" style:country-asian="LT"/>
    </style:style>
    <style:style style:name="T2494" style:parent-style-name="DefaultParagraphFont" style:family="text">
      <style:text-properties fo:color="#000000" fo:letter-spacing="-0.0027in" style:font-size-complex="12pt" style:language-asian="lt" style:country-asian="LT"/>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text-align="center" fo:margin-right="-0.0006in"/>
      <style:text-properties fo:hyphenate="false"/>
    </style:style>
    <style:style style:name="T2497" style:parent-style-name="DefaultParagraphFont" style:family="text">
      <style:text-properties fo:font-weight="bold" style:font-weight-asian="bold" fo:text-transform="uppercase" fo:color="#000000" style:font-size-complex="12pt"/>
    </style:style>
    <style:style style:name="T2498" style:parent-style-name="DefaultParagraphFont" style:family="text">
      <style:text-properties fo:font-weight="bold" style:font-weight-asian="bold" fo:text-transform="uppercase" fo:color="#000000" style:font-size-complex="12pt"/>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font-weight="bold" style:font-weight-asian="bold" fo:text-transform="uppercase" style:font-size-complex="12pt" style:language-asian="lt" style:country-asian="LT"/>
    </style:style>
    <style:style style:name="P2501" style:parent-style-name="Normal" style:family="paragraph">
      <style:paragraph-properties fo:text-align="center" fo:text-indent="0.3937in"/>
      <style:text-properties fo:color="#000000" style:font-size-complex="12pt" fo:hyphenate="false"/>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fo:letter-spacing="-0.0013in"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3937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fo:color="#000000" fo:letter-spacing="-0.0013in" style:font-size-complex="12pt"/>
    </style:style>
    <style:style style:name="T2561" style:parent-style-name="DefaultParagraphFont" style:family="text">
      <style:text-properties fo:color="#000000" fo:letter-spacing="-0.0013in" style:font-size-complex="12pt"/>
    </style:style>
    <style:style style:name="T2562" style:parent-style-name="DefaultParagraphFont" style:family="text">
      <style:text-properties fo:color="#000000" fo:letter-spacing="-0.0013in" style:font-size-complex="12pt"/>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text-indent="0.5909in"/>
      <style:text-properties fo:text-transform="uppercase"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4798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center" fo:margin-right="-0.0006in"/>
      <style:text-properties fo:hyphenate="false"/>
    </style:style>
    <style:style style:name="T2627" style:parent-style-name="DefaultParagraphFont" style:family="text">
      <style:text-properties fo:font-weight="bold" style:font-weight-asian="bold" fo:text-transform="uppercase" fo:color="#000000" style:font-size-complex="12pt"/>
    </style:style>
    <style:style style:name="T2628" style:parent-style-name="DefaultParagraphFont" style:family="text">
      <style:text-properties fo:font-weight="bold" style:font-weight-asian="bold" fo:text-transform="uppercase" fo:color="#000000" style:font-size-complex="12pt"/>
    </style:style>
    <style:style style:name="P2629" style:parent-style-name="Normal" style:family="paragraph">
      <style:paragraph-properties fo:text-align="center"/>
      <style:text-properties fo:hyphenate="false"/>
    </style:style>
    <style:style style:name="T2630" style:parent-style-name="DefaultParagraphFont" style:family="text">
      <style:text-properties fo:font-weight="bold" style:font-weight-asian="bold" fo:text-transform="uppercase" style:font-size-complex="12pt" style:language-asian="lt" style:country-asian="LT"/>
    </style:style>
    <style:style style:name="P2631" style:parent-style-name="Normal" style:family="paragraph">
      <style:paragraph-properties fo:text-align="center" fo:text-indent="0.2166in"/>
      <style:text-properties fo:color="#000000" style:font-size-complex="12pt" fo:hyphenate="false"/>
    </style:style>
    <style:style style:name="P2632" style:parent-style-name="Normal" style:family="paragraph">
      <style:paragraph-properties fo:text-align="center" fo:text-indent="0.2166in"/>
      <style:text-properties fo:hyphenate="false"/>
    </style:style>
    <style:style style:name="T2633" style:parent-style-name="DefaultParagraphFont" style:family="text">
      <style:text-properties fo:font-weight="bold" style:font-weight-asian="bold" fo:text-transform="uppercase" fo:color="#000000" style:font-size-complex="12pt"/>
    </style:style>
    <style:style style:name="T2634" style:parent-style-name="DefaultParagraphFont" style:family="text">
      <style:text-properties fo:font-weight="bold" style:font-weight-asian="bold" fo:text-transform="uppercase" fo:color="#000000" style:font-size-complex="12pt"/>
    </style:style>
    <style:style style:name="P2635" style:parent-style-name="Normal" style:family="paragraph">
      <style:paragraph-properties fo:text-align="center" fo:text-indent="0.2166in"/>
      <style:text-properties fo:hyphenate="false"/>
    </style:style>
    <style:style style:name="T2636" style:parent-style-name="DefaultParagraphFont" style:family="text">
      <style:text-properties fo:font-weight="bold" style:font-weight-asian="bold" fo:text-transform="uppercase" fo:color="#000000" style:font-size-complex="12pt"/>
    </style:style>
    <style:style style:name="T2637" style:parent-style-name="DefaultParagraphFont" style:family="text">
      <style:text-properties fo:font-weight="bold" style:font-weight-asian="bold" fo:text-transform="uppercase" fo:color="#000000" style:font-size-complex="12pt"/>
    </style:style>
    <style:style style:name="P2638" style:parent-style-name="Normal" style:family="paragraph">
      <style:paragraph-properties fo:text-align="justify" fo:text-indent="0.2166in"/>
      <style:text-properties fo:color="#000000" style:font-size-complex="12pt" fo:hyphenate="false"/>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5909in"/>
      <style:text-properties fo:hyphenate="false"/>
    </style:style>
    <style:style style:name="P2646" style:parent-style-name="Normal" style:family="paragraph">
      <style:paragraph-properties fo:text-align="center"/>
      <style:text-properties fo:hyphenate="false"/>
    </style:style>
    <style:style style:name="T2647" style:parent-style-name="DefaultParagraphFont" style:family="text">
      <style:text-properties fo:font-weight="bold" style:font-weight-asian="bold" fo:text-transform="uppercase" fo:color="#000000" style:font-size-complex="12pt"/>
    </style:style>
    <style:style style:name="T2648" style:parent-style-name="DefaultParagraphFont" style:family="text">
      <style:text-properties fo:font-weight="bold" style:font-weight-asian="bold" fo:text-transform="uppercase" fo:color="#000000" style:font-size-complex="12pt"/>
    </style:style>
    <style:style style:name="P2649" style:parent-style-name="Normal" style:family="paragraph">
      <style:paragraph-properties fo:text-align="center"/>
      <style:text-properties fo:hyphenate="false"/>
    </style:style>
    <style:style style:name="T2650" style:parent-style-name="DefaultParagraphFont" style:family="text">
      <style:text-properties fo:font-weight="bold" style:font-weight-asian="bold" fo:text-transform="uppercase" fo:color="#000000" style:font-size-complex="12pt"/>
    </style:style>
    <style:style style:name="P2651" style:parent-style-name="Normal" style:family="paragraph">
      <style:paragraph-properties fo:text-align="justify" fo:text-indent="0.5909in"/>
      <style:text-properties fo:color="#000000" style:font-size-complex="12pt" fo:hyphenate="false"/>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center" fo:text-indent="0.5909in"/>
      <style:text-properties fo:hyphenate="false"/>
    </style:style>
    <style:style style:name="P2667" style:parent-style-name="Normal" style:family="paragraph">
      <style:paragraph-properties fo:text-align="center"/>
      <style:text-properties fo:hyphenate="false"/>
    </style:style>
    <style:style style:name="T2668" style:parent-style-name="DefaultParagraphFont" style:family="text">
      <style:text-properties fo:font-weight="bold" style:font-weight-asian="bold" fo:text-transform="uppercase" fo:color="#000000" style:font-size-complex="12pt"/>
    </style:style>
    <style:style style:name="T2669" style:parent-style-name="DefaultParagraphFont" style:family="text">
      <style:text-properties fo:font-weight="bold" style:font-weight-asian="bold" fo:text-transform="uppercase" fo:color="#000000" style:font-size-complex="12pt"/>
    </style:style>
    <style:style style:name="P2670" style:parent-style-name="Normal" style:family="paragraph">
      <style:paragraph-properties fo:text-align="center"/>
      <style:text-properties fo:hyphenate="false"/>
    </style:style>
    <style:style style:name="T2671" style:parent-style-name="DefaultParagraphFont" style:family="text">
      <style:text-properties fo:font-weight="bold" style:font-weight-asian="bold" fo:text-transform="uppercase" fo:color="#000000" style:font-size-complex="12pt"/>
    </style:style>
    <style:style style:name="P2672" style:parent-style-name="Normal" style:family="paragraph">
      <style:paragraph-properties fo:text-align="justify" fo:text-indent="0.5909in"/>
      <style:text-properties fo:color="#000000" style:font-size-complex="12pt" fo:hyphenate="false"/>
    </style:style>
    <style:style style:name="P2673" style:parent-style-name="Normal" style:family="paragraph">
      <style:paragraph-properties fo:text-align="justify" fo:text-indent="0.3937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3937in"/>
      <style:text-properties fo:color="#000000" style:font-size-complex="12pt" fo:hyphenate="false"/>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909in"/>
      <style:text-properties fo:hyphenate="false"/>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fo:font-weight="bold" style:font-weight-asian="bold" fo:text-transform="uppercase" fo:color="#000000" style:font-size-complex="12pt"/>
    </style:style>
    <style:style style:name="T2715" style:parent-style-name="DefaultParagraphFont" style:family="text">
      <style:text-properties fo:font-weight="bold" style:font-weight-asian="bold" fo:text-transform="uppercase" fo:color="#000000" style:font-size-complex="12pt"/>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fo:font-weight="bold" style:font-weight-asian="bold" fo:text-transform="uppercase" fo:color="#000000" style:font-size-complex="12pt"/>
    </style:style>
    <style:style style:name="P2718"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center" fo:text-indent="0.5909in"/>
      <style:text-properties fo:hyphenate="false"/>
    </style:style>
    <style:style style:name="P2730" style:parent-style-name="Normal" style:family="paragraph">
      <style:paragraph-properties fo:text-align="center"/>
      <style:text-properties fo:hyphenate="false"/>
    </style:style>
    <style:style style:name="T2731" style:parent-style-name="DefaultParagraphFont" style:family="text">
      <style:text-properties fo:font-weight="bold" style:font-weight-asian="bold" fo:text-transform="uppercase" fo:color="#000000" style:font-size-complex="12pt"/>
    </style:style>
    <style:style style:name="T2732" style:parent-style-name="DefaultParagraphFont" style:family="text">
      <style:text-properties fo:font-weight="bold" style:font-weight-asian="bold" fo:text-transform="uppercase" fo:color="#000000" style:font-size-complex="12pt"/>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fo:font-weight="bold" style:font-weight-asian="bold" fo:text-transform="uppercase" fo:color="#000000" style:font-size-complex="12pt"/>
    </style:style>
    <style:style style:name="T2735" style:parent-style-name="DefaultParagraphFont" style:family="text">
      <style:text-properties fo:font-weight="bold" style:font-weight-asian="bold" fo:text-transform="uppercase" fo:color="#000000" style:font-size-complex="12pt"/>
    </style:style>
    <style:style style:name="P2736" style:parent-style-name="Normal" style:family="paragraph">
      <style:paragraph-properties fo:text-align="justify" fo:text-indent="0.5909in"/>
      <style:text-properties fo:color="#000000" style:font-size-complex="12pt" fo:hyphenate="false"/>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909in"/>
      <style:text-properties fo:hyphenate="false"/>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fo:text-transform="uppercase" fo:color="#000000" style:font-size-complex="12pt"/>
    </style:style>
    <style:style style:name="T2744" style:parent-style-name="DefaultParagraphFont" style:family="text">
      <style:text-properties fo:font-weight="bold" style:font-weight-asian="bold" fo:text-transform="uppercase" fo:color="#000000" style:font-size-complex="12pt"/>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fo:text-transform="uppercase" fo:color="#000000"/>
    </style:style>
    <style:style style:name="P2747" style:parent-style-name="Normal" style:family="paragraph">
      <style:paragraph-properties fo:text-align="justify" fo:text-indent="0.5909in"/>
      <style:text-properties fo:color="#000000" fo:hyphenate="false"/>
    </style:style>
    <style:style style:name="P2748" style:parent-style-name="Normal" style:family="paragraph">
      <style:paragraph-properties fo:text-align="justify" fo:text-indent="0.3937in"/>
      <style:text-properties fo:hyphenate="false"/>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3937in"/>
      <style:text-properties fo:hyphenate="false"/>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3937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3937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center" fo:margin-right="-0.0006in"/>
      <style:text-properties fo:hyphenate="false"/>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fo:font-weight="bold" style:font-weight-asian="bold" fo:color="#000000" style:font-size-complex="12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2782" style:parent-style-name="Normal" style:family="paragraph">
      <style:paragraph-properties fo:text-align="justify" fo:text-indent="0.3937in">
        <style:tab-stops>
          <style:tab-stop style:type="left" style:position="0.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0.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center"/>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2">Suvestinė redakcija nuo 2016-06-24 iki 2016-08-31</text:span></text:p>
      <text:p text:style-name="P3"/>
      <text:p text:style-name="P4"><text:span text:style-name="T5">Įsakymas paskelbtas: Žin. 2013, Nr.<text:s/></text:span><text:a xlink:href="https://www.e-tar.lt/portal/legalAct.html?documentId=TAR.8018333A10FC" office:target-frame-name="_top" xlink:show="replace"><text:span text:style-name="T6">77-3925</text:span></text:a><text:span text:style-name="T7">, i. k. 113223VISAK000V-352</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valdybos prie Socialinės apsaugos ir darbo ministerijos darbo reglamento patvirtinimo</text:p>
      <text:p text:style-name="P13"/>
      <text:p text:style-name="P14">2013 m. liepos 12 d. Nr. V-352</text:p>
      <text:p text:style-name="P15">Vilnius</text:p>
      <text:p text:style-name="P16"/>
      <text:p text:style-name="P17"/>
      <text:p text:style-name="P18"><text:span text:style-name="T19">1</text:span><text:span text:style-name="T20">.<text:s/></text:span><text:span text:style-name="T21">Tvir</text:span><text:span text:style-name="T22">tinu<text:s/></text:span><text:span text:style-name="T23">pridedamą Valstybinio socialinio draudimo fondo valdybos prie Socialinės apsaugos ir darbo ministerijos darbo reglamentą (toliau – Reglamentas).</text:span></text:p>
      <text:p text:style-name="P24"><text:span text:style-name="T25">2</text:span><text:span text:style-name="T26">.<text:s/></text:span><text:span text:style-name="T27">Nustata</text:span><text:span text:style-name="T28">u, kad:</text:span></text:p>
      <text:p text:style-name="P29"><text:span text:style-name="T30">2.1</text:span><text:span text:style-name="T31">. šio įsakymo 1 ir 4 punktai įsigalioja 2013 m. rugpjūčio 1 d., išskyrus<text:s/></text:span><text:span text:style-name="T32">Reglamento nuostatas, kurių įsigaliojimas specialiai aptartas šio įsakymo 2.2–2.6 punktuose;</text:span></text:p>
      <text:p text:style-name="P33"><text:span text:style-name="T34">2.2</text:span><text:span text:style-name="T35">. Reglamento 63 punktas, 96 punkto penktoji pastraipa įsigalioja 2014 m. liepos 1 d.;</text:span></text:p>
      <text:p text:style-name="P36"><text:span text:style-name="T37">2.3</text:span><text:span text:style-name="T38">. Reglamento 83 punkto nuostata dėl popierinių dokumentų skenav</text:span><text:span text:style-name="T39">imo<text:s/></text:span><text:span text:style-name="T40">pdf</text:span><text:span text:style-name="T41"><text:s/>formatu įsigalioja 2014 m. birželio 1 d., iki tol popieriniai dokumentai gali būti skenuojami TIFF arba PDF formatais;</text:span></text:p>
      <text:p text:style-name="P42"><text:span text:style-name="T43">2.4</text:span><text:span text:style-name="T44">. techninė galimybė pasinaudoti Reglamento 144 punkte numatytomis padalinio vadovų ir vadovų pavaduotojų teisėmis turi būt</text:span><text:span text:style-name="T45">i realizuota ne vėliau kaip 2014 m. balandžio 1 d.;</text:span></text:p>
      <text:p text:style-name="P46"><text:span text:style-name="T47">2.5</text:span><text:span text:style-name="T48">. Reglamento 140 punkto nuostatos, susijusios su darbuotojų, nesančių dokumento rengėjais, automatinės prieigos prie rengiamo dokumento teisėmis, techniškai turi būti užtikrintos ne vėliau kaip 201</text:span><text:span text:style-name="T49">4 m. gegužės 1 d.;</text:span></text:p>
      <text:p text:style-name="P50"><text:span text:style-name="T51">2.6</text:span><text:span text:style-name="T52">. 2013 metais Reglamento XIII skyrius taikomas su atitinkamais pakeitimais – 2013 metų atostogų suteikimo eilė iš naujo nebesudaroma, atostogos darbuotojams suteikiamos ir darbo užmokestis už kasmetines atostogas skaičiuojamas tik</text:span><text:span text:style-name="T53"><text:s/>pagal individualius atostogų įsakymus (net jei darbuotojo atostogų laikotarpis sutampa su atostogų suteikimo eilėje numatytu jų laikotarpiu).</text:span></text:p>
      <text:p text:style-name="P54"><text:span text:style-name="T55">3</text:span><text:span text:style-name="T56">.<text:s/></text:span><text:span text:style-name="T57">Nuroda</text:span><text:span text:style-name="T58">u,<text:s/></text:span><text:span text:style-name="T59">kad pereinamuoju laikotarpiu, iki kol Fondo valdybos informacinės sistemos Dokumentų valdymo ta</text:span><text:span text:style-name="T60">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1">us):</text:span></text:p>
      <text:p text:style-name="P62"><text:span text:style-name="T63">3.1</text:span><text:span text:style-name="T64">. 77 punktas taikomas su atitinkamais pakeitimais – pasirašant elektroninį dokumentą, vietoj mygtuko „Pasirašyti“ gali būti naudojamas mygtukas „Sutinku pasirašyti“, jų paspaudimas sukelia tas pačias Reglamente numatytas pasekmes;</text:span></text:p>
      <text:p text:style-name="P65"><text:span text:style-name="T66">3.2</text:span><text:span text:style-name="T67">. 99 pun</text:span><text:span text:style-name="T68">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69">s;</text:span></text:p>
      <text:p text:style-name="P70"><text:span text:style-name="T71">3.3</text:span><text:span text:style-name="T72">. vizuotojai, kurie turi pastabų pateiktam vizuoti dokumentui:</text:span></text:p>
      <text:p text:style-name="P73"><text:span text:style-name="T74">3.3.1</text:span><text:span text:style-name="T75">. popierinį dokumentą vizuoja popieriuje, vadovaudamiesi Reglamento 100.1 punkto nuostatomis, apie turimas pastabas preliminariai informavę dokumento rengėją, kuris tokiu atvej</text:span><text:span text:style-name="T76">u privalo pateikti tokiam vizuotojui vizuoti popierinį dokumentą (išskyrus atvejus, kai įvertinęs pastabas nusprendžia nutraukti vizavimo procedūrą ir dokumentą koreguoti);</text:span></text:p>
      <text:p text:style-name="P77"><text:span text:style-name="T78">3.3.2</text:span><text:span text:style-name="T79">. pateikto elektroninio dokumento nevizuoja – informuoja rengėją apie turi</text:span><text:span text:style-name="T80">mas<text:s/></text:span><text:soft-page-break/><text:span text:style-name="T81">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text:s/></text:span><text:soft-page-break/><text:span text:style-name="T156">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 REGLAMENTAS</text:span></text:p>
      <text:p text:style-name="P180"/>
      <text:p text:style-name="P181"><text:span text:style-name="T182">I</text:span><text:span text:style-name="T183"><text:s/>skyrius</text:span></text:p>
      <text:p text:style-name="P184"><text:span text:style-name="T185">BENDROSIOS NUOSTATOS<text:s/></text:span></text:p>
      <text:p text:style-name="P186">Pakeistas skyriaus pavadinimas:</text:p>
      <text:p text:style-name="P187"><text:span text:style-name="T188">Nr.<text:s/></text:span><text:a xlink:href="https://www.e-tar.lt/portal/legalAct.html?documentId=d717ac80e67211e39ea8c7e1dfdc4b5c" office:target-frame-name="_top" xlink:show="replace"><text:span text:style-name="T189">V-327</text:span></text:a><text:span text:style-name="T190">, 2014-05-28, paskelbta TAR 2014-05-29, i. k. 2014-05835</text:span></text:p>
      <text:p text:style-name="Normal"/>
      <text:p text:style-name="P191"><text:span text:style-name="T192">1</text:span><text:span text:style-name="T193">. Valstybinio socialinio draudimo fondo valdybos prie Socialinės apsaugos ir darbo ministerijo</text:span><text:span text:style-name="T194">s darbo reglamentas (toliau – Reglamentas) nustato pagrindines Valstybinio socialinio draudimo fondo valdybos prie Socialinės apsaugos ir darbo ministerijos (toliau – Fondo valdyba) veiklos organizavimo, vykdant įstatymuose ir kituose norminiuose teisės ak</text:span><text:span text:style-name="T195">tuose Fondo valdybai nustatytus uždavinius ir funkcijas, taisykles.</text:span></text:p>
      <text:p text:style-name="P196"><text:span text:style-name="T197">2</text:span><text:span text:style-name="T198">. Reglamente vartojamos sąvokos ir sutrumpinimai:</text:span></text:p>
      <text:p text:style-name="P199"><text:span text:style-name="T200">1</text:span><text:span text:style-name="T201">.</text:span><text:span text:style-name="T202"><text:tab/></text:span><text:span text:style-name="T203">Darbuotojas</text:span><text:span text:style-name="T204"><text:s/>– Fondo valdybos, o Reglamente specialiai aptartais atvejais – ir kitų Fondo administravimo įstaigų, valstybės tarna</text:span><text:span text:style-name="T205">utojas arba darbuotojas, dirbantis pagal darbo sutartį.</text:span></text:p>
      <text:p text:style-name="P206"><text:span text:style-name="T207">2</text:span><text:span text:style-name="T208">.<text:s/></text:span><text:span text:style-name="T209">Direktorius</text:span><text:span text:style-name="T210"><text:s/>– Fondo valdybos direktorius.<text:s/></text:span></text:p>
      <text:p text:style-name="P211"><text:span text:style-name="T212">3</text:span><text:span text:style-name="T213">.</text:span><text:span text:style-name="T214"><text:tab/></text:span><text:span text:style-name="T215">Direktoriaus pavaduotojas</text:span><text:span text:style-name="T216"><text:s/>– Fondo valdybos direktoriaus pavaduotojas.</text:span></text:p>
      <text:p text:style-name="P217"><text:span text:style-name="T218">4</text:span><text:span text:style-name="T219">.</text:span><text:span text:style-name="T220"><text:tab/></text:span><text:span text:style-name="T221">Dokumento kortelė</text:span><text:span text:style-name="T222"><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3">entas (nuoroda į jį) ar popierinio dokumento skaitmeninė kopija, taip pat rengiamo dokumento elektroniniai failai.</text:span></text:p>
      <text:p text:style-name="P224"><text:span text:style-name="T225">5</text:span><text:span text:style-name="T226">.</text:span><text:span text:style-name="T227"><text:tab/></text:span><text:span text:style-name="T228">Dokumento pateikimas (perdavimas) darbuotojui</text:span><text:span text:style-name="T229"><text:s/>– užregistruoto popierinio dokumento originalo faktinis perdavimas (įteikimas asmeniškai</text:span><text:span text:style-name="T230">) pagrindiniam vykdytojui (dokumento originalo saugotojui), taip pat perdavimas padalinio, kuriam jis priklauso, atstovui arba įdėjimas į padalinio (arba konkretaus darbuotojo) dokumentams skirtą dėžutę (išskyrus atvejus, kai rezoliucijoje, teisės aktuose<text:s/></text:span><text:span text:style-name="T231">ar pačiame dokumente nurodyta, kad dokumentas perduotinas (įteiktinas) tam tikram vykdytojui (saugotojui) asmeniškai), kartu suteikiant prieigą prie dokumento DVS (ir informuojant apie tai DVS priemonėmis), o jei dokumentas yra elektroninės formos arba jei</text:span><text:span text:style-name="T232"><text:s/>vadovaujantis rezoliucijomis, dokumentacijos planu, Reglamento ir kitų dokumentų valdymo normų nuostatomis, atitinkamam vykdytojui (dokumento naudotojui) neturi būti perduodamas saugoti popierinis dokumento originalas, – prieigos prie dokumento DVS suteik</text:span><text:span text:style-name="T233">imas (ir informavimas apie tai DVS priemonėmis) arba popierinės kopijos perdavimas tokiam darbuotojui (tik esant techninėms DVS problemoms arba jei dokumentas pagal specialiąsias teisės normas neturi būti įkeltas į DVS).</text:span></text:p>
      <text:p text:style-name="P234"><text:span text:style-name="T235">6</text:span><text:span text:style-name="T236">.</text:span><text:span text:style-name="T237"><text:tab/></text:span><text:span text:style-name="T238">DVS</text:span><text:span text:style-name="T239"><text:s/>– IS Dokumentų valdymo t</text:span><text:span text:style-name="T240">aikomoji sistema.</text:span></text:p>
      <text:p text:style-name="P241"><text:span text:style-name="T242">7</text:span><text:span text:style-name="T243">.</text:span><text:span text:style-name="T244"><text:tab/></text:span><text:span text:style-name="T245">DVS naudotojas</text:span><text:span text:style-name="T246"><text:s/>– darbuotojas, kuriam suteikta teisė naudotis DVS ir atitinkama prieiga.</text:span></text:p>
      <text:p text:style-name="P247"><text:span text:style-name="T248">8</text:span><text:span text:style-name="T249">.</text:span><text:span text:style-name="T250"><text:s/>DVS naudotojo vadovas</text:span><text:span text:style-name="T251"><text:s/>– DVS kūrėjų parengta DVS naudojimo ir (ar) administravimo instrukcija, skelbiama Fondo administravimo įstaigų int</text:span><text:span text:style-name="T252">raneto svetainėje.</text:span></text:p>
      <text:p text:style-name="P253"><text:span text:style-name="T254">9</text:span><text:span text:style-name="T255">.</text:span><text:span text:style-name="T256"><text:s/>E.siuntų pristatymo sistema</text:span><text:span text:style-name="T257"><text:s/>– Nacionalinė elektroninių siuntų pristatymo, naudojant pašto tinklą, informacinė sistema, kurios nuostatai patvirtinti Lietuvos Respublikos Vyriausybės 2015 m. rugpjūčio 26 d. nutarimu Nr. 914 „</text:span><text:span text:style-name="T258">Dėl Nac</text:span><text:span text:style-name="T259">ionalinės elektroninių siuntų pristatymo, naudojant pašto tinklą, informacinės sistemos nuostatų patvirtinimo</text:span><text:span text:style-name="T260">“, o paslaugos teikiamos pagal<text:s/></text:span><text:span text:style-name="T261">Elektroninio pristatymo paslaugų teikimo Nacionalinės elektroninių siuntų<text:s/></text:span><text:soft-page-break/><text:span text:style-name="T262">pristatymo, naudojant pašto tinklą, inform</text:span><text:span text:style-name="T263">acinės sistemos priemonėmis taisykles, patvirtintas Lietuvos Respublikos susisiekimo ministro<text:s/></text:span><text:span text:style-name="T264">2016 m. vasario 3 d. įsakymu Nr. 3-44(1.5 E) „Dėl Elektroninio pristatymo paslaugų teikimo nacionalinės elektroninių siuntų pristatymo, naudojant pašto tinklą, in</text:span><text:span text:style-name="T265">formacinės sistemos priemonėmis taisyklių patvirtinimo“.</text:span><text:span text:style-name="T266"><text:s/></text:span><text:span text:style-name="T267"><text:s/></text:span></text:p>
      <text:p text:style-name="P268"><text:span text:style-name="T269">10</text:span><text:span text:style-name="T270">.<text:s/></text:span><text:span text:style-name="T271">ES</text:span><text:span text:style-name="T272"><text:s/>– Europos Sąjunga.</text:span></text:p>
      <text:p text:style-name="P273"><text:span text:style-name="T274">11</text:span><text:span text:style-name="T275">.</text:span><text:span text:style-name="T276"><text:s/>Fondo administravimo įstaigos</text:span><text:span text:style-name="T277"><text:s/>– Fondo valdyba, Valstybinio socialinio draudimo fondo valdybos teritoriniai skyriai (toliau – Fondo valdybos teritoriniai skyriai) ir kitos Valstybinio socialinio draudimo fondo įstaigos – Valstybinio socialinio draudimo fondo valdybos Užsienio išmokų ta</text:span><text:span text:style-name="T278">rnyba, Valstybinio socialinio draudimo fondo valdybos Karinių ir joms prilygintų struktūrų skyrius.</text:span></text:p>
      <text:p text:style-name="P279"><text:span text:style-name="T280">12</text:span><text:span text:style-name="T281">.</text:span><text:span text:style-name="T282"><text:s/>ISEIVS</text:span><text:span text:style-name="T283"><text:s/>– Fondo valdybos Informacinės sistemos eksploatavimo ir informacijos valdymo skyrius.</text:span></text:p>
      <text:p text:style-name="P284"><text:span text:style-name="T285">13</text:span><text:span text:style-name="T286">.</text:span><text:span text:style-name="T287"><text:s/>IS</text:span><text:span text:style-name="T288"><text:s/>– Fondo valdybos informacinė sistema.</text:span></text:p>
      <text:p text:style-name="P289"><text:span text:style-name="T290">14</text:span><text:span text:style-name="T291">.</text:span><text:span text:style-name="T292"><text:s/>KAVS<text:s/></text:span><text:span text:style-name="T293">– iki 2016 m. liepos 15 d. – Klientų aptarnavimo metodikos ir informavimo skyrius, o nuo 2016 m. liepos 15 d. – Klientų aptarnavimo valdymo skyrius.</text:span></text:p>
      <text:p text:style-name="P294"><text:span text:style-name="T295">15</text:span><text:span text:style-name="T296">.</text:span><text:span text:style-name="T297"><text:s/>KS<text:s/></text:span><text:span text:style-name="T298">– Komunikacijos skyrius.</text:span></text:p>
      <text:p text:style-name="P299"><text:span text:style-name="T300">16</text:span><text:span text:style-name="T301">.</text:span><text:span text:style-name="T302"><text:s/>Kvalifikuotas elektroninis parašas</text:span><text:span text:style-name="T303"><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04">)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05"><text:s/></text:span><text:span text:style-name="T306">galiojančiu<text:s/></text:span><text:span text:style-name="T307">kvalifikuotu sertifikatu.</text:span></text:p>
      <text:p text:style-name="P308"><text:span text:style-name="T309">17</text:span><text:span text:style-name="T310">.</text:span><text:span text:style-name="T311"><text:s/>Padalinys<text:s/></text:span><text:span text:style-name="T312">– bet kuris Fondo valdybos administracijos padalinys.</text:span></text:p>
      <text:p text:style-name="P313"><text:span text:style-name="T314">18</text:span><text:span text:style-name="T315">.</text:span><text:span text:style-name="T316"><text:s/>Padalinio vadovo pavaduotojas<text:s/></text:span><text:span text:style-name="T317">– darbuotojas, <text:s/>einantis padalinio vadovo pavaduotojo pareigas, o jei tokios pareigybės padalinyje nėra, – kitas darbuot</text:span><text:span text:style-name="T318">ojas, kuriam pavesta<text:s/></text:span><text:span text:style-name="T319">teisės aktų nustatytais atvejais</text:span><text:span text:style-name="T320"><text:s/>vykdyti darbe nesančio padalinio vadovo funkcijas.</text:span></text:p>
      <text:p text:style-name="P321"><text:span text:style-name="T322">19</text:span><text:span text:style-name="T323">.</text:span><text:span text:style-name="T324"><text:s/>Prieiga prie dokumento DVS</text:span><text:span text:style-name="T325"><text:s/>– prieiga prie atitinkamo DVS esančio dokumento (jo skaitmeninės kopijos), dokumento kortelės – galimybė juos matyti</text:span><text:span text:style-name="T326"><text:s/>ir, atsižvelgiant į konkretaus DVS naudotojo įgaliojimus (jam suteiktas prieigos teises), atlikti kitus veiksmus, susijusius su dokumentu (redaguoti, patvirtinti susipažinimą su tuo dokumentu, duoti su juo susijusį pavedimą ir panašiai).</text:span></text:p>
      <text:p text:style-name="P327"><text:span text:style-name="T328">20</text:span><text:span text:style-name="T329">.</text:span><text:span text:style-name="T330"><text:s/>Prieigos<text:s/></text:span><text:span text:style-name="T331">aprašas</text:span><text:span text:style-name="T332"><text:s/>– kaip apibrėžta Valstybinio socialinio draudimo fondo valdybos prie Socialinės apsaugos ir darbo ministerijos informacinės sistemos naudotojų prieigos teisių administravimo taisyklėse, patvirtintose direktoriaus įsakymu.</text:span></text:p>
      <text:p text:style-name="P333"><text:span text:style-name="T334">21</text:span><text:span text:style-name="T335">.</text:span><text:span text:style-name="T336"><text:s/>Procesiniai dokume</text:span><text:span text:style-name="T337">ntai</text:span><text:span text:style-name="T338"><text:s/>– teismui ar išankstinio ginčų nagrinėjimo ne teismo tvarka institucijai (toliau – ikiteisminė institucija) teikiami byloje dalyvaujančių asmenų (proceso dalyvių) prašymai, ieškiniai, pareiškimai, skundai, atsiliepimai į juos ir kiti rašytiniai dokume</text:span><text:span text:style-name="T339">ntai, numatyti civilinį, administracinį ar baudžiamąjį procesą reglamentuojančiuose Lietuvos Respublikos norminiuose teisės aktuose, taip pat teismo ar ikiteisminės institucijos procesiniai dokumentai (sprendimai, įsakymai, nutartys, nutarimai, šaukimai, p</text:span><text:span text:style-name="T340">ranešimai, kiti proceso metu priimti dokumentai).</text:span></text:p>
      <text:p text:style-name="P341"><text:span text:style-name="T342">22</text:span><text:span text:style-name="T343">.</text:span><text:span text:style-name="T344"><text:s/>Registruotojas</text:span><text:span text:style-name="T345"><text:s/>– padalinys ar asmuo, direktoriaus įgaliotas registruoti atitinkamos rūšies dokumentus ir (ar) atlikti kitus su dokumentų valdymu susijusius informacijos tvarkymo DVS veiksmus.</text:span></text:p>
      <text:p text:style-name="P346"><text:span text:style-name="T347">23</text:span><text:span text:style-name="T348">.</text:span><text:span text:style-name="T349"><text:s/>Rezoliucijų modulis<text:s/></text:span><text:span text:style-name="T350">– iš atitinkamo dokumento kortelės ar rezoliucijų rodinio pasiekiama DVS sritis, kurioje turintys teisę duoti pavedimus (arba teisę kitų darbuotojų pavedimus perrašyti iš dokumento į DVS) DVS naudotojai gali įrašyti, pakeisti, panaiki</text:span><text:span text:style-name="T351">nti su atitinkamu dokumentu susijusias rezoliucijas, kurių duomenys atvaizduojami (saugomi) to dokumento kortelėje, o pavedimų vykdymą DVS kontroliuojantys asmenys – patvirtinti jų įvykdymą.</text:span></text:p>
      <text:p text:style-name="P352"><text:span text:style-name="T353">24</text:span><text:span text:style-name="T354">.</text:span><text:span text:style-name="T355"><text:s/>SADM<text:s/></text:span><text:span text:style-name="T356">– Lietuvos Respublikos socialinės apsaugos ir darbo<text:s/></text:span><text:span text:style-name="T357">ministerija.</text:span></text:p>
      <text:p text:style-name="P358"><text:span text:style-name="T359">25</text:span><text:span text:style-name="T360">.</text:span><text:span text:style-name="T361"><text:s/>Saugos dokumentai</text:span><text:span text:style-name="T362"><text:s/>– kaip apibrėžta Valstybinio socialinio draudimo fondo valdybos prie Socialinės apsaugos ir darbo ministerijos informacinės sistemos naudotojų prieigos teisių administravimo taisyklėse, patvirtintose direktoriaus įsak</text:span><text:span text:style-name="T363">ymu.</text:span></text:p>
      <text:p text:style-name="P364"><text:span text:style-name="T365">26</text:span><text:span text:style-name="T366">.</text:span><text:span text:style-name="T367"><text:s/>Susipažinimas pasirašytinai</text:span><text:span text:style-name="T368"><text:s/>– susipažinimo su dokumentu (informacija) fakto patvirtinimas DVS priemonėmis (atitinkamo dokumento kortelėje paspaudžiant mygtuką „Susipažinau“), o Reglamente numatytais atvejais – supažindinimo žyma popieriniame dokumente, pateikiant susipažinimo deklar</text:span><text:span text:style-name="T369">aciją ar kitais būdais (tik tuomet, jei dokumentas nėra ir neturi būti įkeltas į DVS arba asmens supažindinimas DVS priemonėmis neįmanomas dėl techninių ar kitų objektyvių priežasčių arba jei susipažinimo patvirtinimą kitu būdu tiesiogiai nurodo specialios</text:span><text:span text:style-name="T370">ios teisės normos).</text:span></text:p>
      <text:p text:style-name="P371"><text:span text:style-name="T372">27</text:span><text:span text:style-name="T373">.</text:span><text:span text:style-name="T374"><text:s/>TAIS</text:span><text:span text:style-name="T375"><text:s/>– Lietuvos Respublikos Seimo kanceliarijos Teisės aktų informacinė sistema.</text:span></text:p>
      <text:p text:style-name="P376"><text:span text:style-name="T377">28</text:span><text:span text:style-name="T378">.</text:span><text:span text:style-name="T379"><text:s/>TAR<text:s/></text:span><text:span text:style-name="T380">– Teisės aktų registras</text:span><text:span text:style-name="T381">.</text:span></text:p>
      <text:p text:style-name="P382"><text:span text:style-name="T383">29</text:span><text:span text:style-name="T384">.</text:span><text:span text:style-name="T385"><text:s/>Vidaus dokumentai</text:span><text:span text:style-name="T386"><text:s/>– Fondo valdybos parengti dokumentai, išskyrus teisės aktus, sutartis ir siunčiamus<text:s/></text:span><text:span text:style-name="T387">dokumentus.<text:s/></text:span></text:p>
      <text:p text:style-name="P388"><text:span text:style-name="T389">30</text:span><text:span text:style-name="T390">.</text:span><text:span text:style-name="T391"><text:s/>Vizuotojas</text:span><text:span text:style-name="T392"><text:s/>– direktoriaus pavaduotojas, padalinio vadovas, komiteto, komisijos, darbo grupės vadovas ar kitas asmuo, kuris pagal šio Reglamento ar kitos teisės akto nuostatas privalo vizuoti atitinkamą dokumentą arba jį vizavo.</text:span><text:s/></text:p>
      <text:p text:style-name="P393">Punkto pakeitimai:</text:p>
      <text:p text:style-name="P394"><text:span text:style-name="T395">Nr.<text:s/></text:span><text:a xlink:href="https://www.e-tar.lt/portal/legalAct.html?documentId=fc24a100877111e3a6508050c26bd4c8" office:target-frame-name="_top" xlink:show="replace"><text:span text:style-name="T396">VE-261</text:span></text:a><text:span text:style-name="T397">, 2013-12-30, paskelbta TAR 2013-12-31, i. k. 2013-00339</text:span></text:p>
      <text:p text:style-name="P398"><text:span text:style-name="T399">Nr.<text:s/></text:span><text:a xlink:href="https://www.e-tar.lt/portal/legalAct.html?documentId=d717ac80e67211e39ea8c7e1dfdc4b5c" office:target-frame-name="_top" xlink:show="replace"><text:span text:style-name="T400">V-327</text:span></text:a><text:span text:style-name="T401">, 2014-05-28, paskelbta TAR 2014-05-29, i. k. 2014-05835</text:span></text:p>
      <text:p text:style-name="P402"><text:span text:style-name="T403">Nr.<text:s/></text:span><text:a xlink:href="https://www.e-tar.lt/portal/legalAct.html?documentId=e2f3fdc0339a11e69cf5d89a5fdd27cc" office:target-frame-name="_top" xlink:show="replace"><text:span text:style-name="T404">V-278</text:span></text:a><text:span text:style-name="T405">, 2016-06-16, paskelbta TAR 2016-06-16, i. k. 2016-17165</text:span></text:p>
      <text:p text:style-name="Normal"/>
      <text:p text:style-name="P406"><text:span text:style-name="T407">3</text:span><text:span text:style-name="T408">.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09">17-447</text:span></text:a><text:span text:style-name="T410">; 2004, Nr. </text:span><text:a xlink:href="https://www.e-tar.lt/portal/lt/legalAct/TAR.AB8D4779ABE1" office:target-frame-name="_blank" xlink:show="new"><text:span text:style-name="T411">171-6295</text:span></text:a><text:span text:style-name="T412">) ir kitais Lietuvos Respublikos įstatymais, Lietuvos Respublikos Vyriausybės<text:s/></text:span><text:span text:style-name="T413">nutarimais, Lietuvos Respublikos socialinės apsaugos ir darbo ministro įsakymais, Valstybinio socialinio draudimo fondo tarybos (toliau – Fondo taryba) sprendimais, Valstybinio socialinio draudimo fondo valdybos prie Socialinės apsaugos ir darbo ministerij</text:span><text:span text:style-name="T414">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15">14-445</text:span></text:a><text:span text:style-name="T416">; 2010, Nr. </text:span><text:a xlink:href="https://www.e-tar.lt/portal/lt/legalAct/TAR.A9A98A8A16CA" office:target-frame-name="_blank" xlink:show="new"><text:span text:style-name="T417">18-849</text:span></text:a><text:span text:style-name="T418">), šiuo Reglamentu ir kitais teisės aktais.</text:span></text:p>
      <text:p text:style-name="P419"><text:span text:style-name="T420">4</text:span><text:span text:style-name="T421">. Fondo valdybos veikla organizuojama, vadovaujantis Fondo valdybos ir padalinių<text:s/></text:span><text:span text:style-name="T422">nuostatais, direktoriaus patvirtintu Fondo valdybos metiniu veiklos planu, padalinių metiniais veiklos planais, kitais planais, direktoriaus įsakymais, direktoriaus, direktoriaus pavaduotojų, padalinių vadovų ir jų pavaduotojų pavedimais.</text:span></text:p>
      <text:p text:style-name="P423"><text:span text:style-name="T424">5</text:span><text:span text:style-name="T425">. Veiksmai i</text:span><text:span text:style-name="T426">r procedūros, kurie pagal šį Reglamentą privalo arba gali būti atliekami DVS priemonėmis, turi būti atliekami vadovaujantis DVS naudotojo vadove nurodytomis atitinkamų veiksmų atlikimo instrukcijomis.</text:span></text:p>
      <text:p text:style-name="P427"><text:span text:style-name="T428">6</text:span><text:span text:style-name="T429">. Kai darbuotojas, prisijungęs prie DVS su asmenin</text:span><text:span text:style-name="T430">io prisijungimo per aktyvių katalogų sistemą (angliškai –<text:s/></text:span><text:span text:style-name="T431">Active Directory</text:span><text:span text:style-name="T432">) slaptažodžiu, DVS priemonėmis vizuoja dokumentą (o specialiose teisės normose numatytais atvejais – ir jį pasirašo ar tvirtina), duoda pavedimą, patvirtina susipažinimo su dokument</text:span><text:span text:style-name="T433">u ar informacija faktą, teikia kitiems darbuotojams informaciją, duomenis, komentarus, pastabas, pasiūlymus, atitinkamą veiksmą (DVS funkcijos vykdymą) užbaigiančio mygtuko paspaudimas kartu yra laikomas ir pasirašymu to darbuotojo elektroniniu parašu, kur</text:span><text:span text:style-name="T434">io teisinė galia prilygsta jo parašui rašytiniuose dokumentuose. Ši nuostata taikoma tik tais atvejais, kai Reglamente nėra numatytas privalomas pasirašymas (tvirtinimas) kvalifikuotu elektroniniu parašu (ar pasirašymas (tvirtinimas) popieriniame dokumente</text:span><text:span text:style-name="T435">).</text:span></text:p>
      <text:p text:style-name="P436">Kai pagal Reglamento nuostatas Fondo 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text:s/><text:soft-page-break/>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37">Punkto pakeitimai:</text:p>
      <text:p text:style-name="P438"><text:span text:style-name="T439">Nr.<text:s/></text:span><text:a xlink:href="https://www.e-tar.lt/portal/legalAct.html?documentId=e2f3fdc0339a11e69cf5d89a5fdd27cc" office:target-frame-name="_top" xlink:show="replace"><text:span text:style-name="T440">V-278</text:span></text:a><text:span text:style-name="T441">, 2016-06-16, paskelbta TAR 2016-06-16, i. k. 2016-17165</text:span></text:p>
      <text:p text:style-name="Normal"/>
      <text:p text:style-name="P442"><text:span text:style-name="T443">7</text:span><text:span text:style-name="T444">. Nesant galimybės naudoti DVS, dokumentų valdymo ir kiti veiksmai (procedūros), pagal šį Re</text:span><text:span text:style-name="T445">glamentą atliktini DVS, atliekami su atitinkamais pakeitimais kitais būdais, vadovaujantis Reglamento ir kitų atitinkamus veiksmus (procedūras) reglamentuojančių teisės aktų nuostatomis.</text:span></text:p>
      <text:p text:style-name="P446"/>
      <text:p text:style-name="P447"><text:span text:style-name="T448">II</text:span><text:span text:style-name="T449"><text:s/>skyrius</text:span></text:p>
      <text:p text:style-name="P450"><text:span text:style-name="T451">FONDO VALDYBOS ORGANIZACINĖ VALDYMO STRUKTŪRA<text:s/></text:span></text:p>
      <text:p text:style-name="P452">Pakeistas skyriaus pavadinimas:</text:p>
      <text:p text:style-name="P453"><text:span text:style-name="T454">Nr.<text:s/></text:span><text:a xlink:href="https://www.e-tar.lt/portal/legalAct.html?documentId=d717ac80e67211e39ea8c7e1dfdc4b5c" office:target-frame-name="_top" xlink:show="replace"><text:span text:style-name="T455">V-327</text:span></text:a><text:span text:style-name="T456">, 2014-05-28, paskelbta TAR 2014-05-29, i. k. 2014-05835</text:span></text:p>
      <text:p text:style-name="Normal"/>
      <text:p text:style-name="P457"><text:span text:style-name="T458">8</text:span><text:span text:style-name="T459">. Fondo valdybos administracijos struktūrą tvirtina Lietuv</text:span><text:span text:style-name="T460">os Respublikos socialinės apsaugos ir darbo ministras.</text:span></text:p>
      <text:p text:style-name="P461"><text:span text:style-name="T462">9</text:span><text:span text:style-name="T463">. Fondo valdybai vadovauja direktorius, kurį Lietuvos Respublikos valstybės tarnybos įstatymo (Žin., 1999, Nr. </text:span><text:a xlink:href="https://www.e-tar.lt/portal/lt/legalAct/TAR.D3ED3792F52B" office:target-frame-name="_blank" xlink:show="new"><text:span text:style-name="T464">66-2130</text:span></text:a><text:span text:style-name="T465">; 2002, Nr. </text:span><text:a xlink:href="https://www.e-tar.lt/portal/lt/legalAct/TAR.5603BD9D8D74" office:target-frame-name="_blank" xlink:show="new"><text:span text:style-name="T466">45-1708</text:span></text:a><text:span text:style-name="T467">) nustatyta tvarka į pareigas priima ir atleidžia iš jų Lietuvos Respublikos socialinės apsaugos ir darbo ministras. Direktoriui tiesiogiai paval</text:span><text:span text:style-name="T468">dūs ir atskaitingi yra direktoriaus pavaduotojai, direktoriaus kuruojamų padalinių vadovai, Fondo valdybos teritorinių skyrių ir kitų Valstybinio socialinio draudimo fondo administravimo įstaigų (toliau kartu su Fondo valdybos teritoriniais skyriais – kito</text:span><text:span text:style-name="T469">s Fondo administravimo įstaigos) vadovai.</text:span></text:p>
      <text:p text:style-name="P470"><text:span text:style-name="T471">10</text:span><text:span text:style-name="T472">. Fondo valdybos direktorius atstovauja Fondo valdybai ir visoms kitoms Fondo administravimo įstaigoms (sprendžiant socialinio draudimo, socialinio draudimo sistemos funkcionavimo, kitus su visomis ar<text:s/></text:span><text:span text:style-name="T473">keliomis Fondo administravimo įstaigomis susijusius klausimus) tarptautinėse organizacijose, Lietuvos Respublikos Seime, Lietuvos Respublikos Vyriausybėje, kitose valstybės institucijose ir įstaigose, savivaldybių institucijose ir įstaigose, įmonėse ir org</text:span><text:span text:style-name="T474">anizacijose, susitikimuose su klientais ar kitais asmenimis. Fondo valdybos direktorius turi teisę įgalioti atstovauti Fondo administravimo įstaigoms (sprendžiant socialinio draudimo, socialinio draudimo sistemos funkcionavimo, kitus su visomis ar keliomis</text:span><text:span text:style-name="T475"><text:s/>Fondo administravimo įstaigomis susijusius klausimus) tų įstaigų darbuotojus.</text:span></text:p>
      <text:p text:style-name="P476"><text:span text:style-name="T477">11</text:span><text:span text:style-name="T478">. Direktorius priima sprendimus ir leidžia įsakymus, susijusius su Fondo administravimo įstaigų uždavinių ir funkcijų valstybinio socialinio draudimo srityje įgyvendinimu,</text:span><text:span text:style-name="T479"><text:s/>taip pat įsakymus kitais Fondo valdybos veiklos klausimais.</text:span></text:p>
      <text:p text:style-name="P480"><text:span text:style-name="T481">12</text:span><text:span text:style-name="T482">. Direktorius nustato direktoriaus ir direktoriaus pavaduotojų kuravimo sritis ir kuruojamus padalinius. Direktoriaus pavaduotojai pagal jiems priskirtas kuravimo sritis koordinuoja ir kont</text:span><text:span text:style-name="T483">roliuoja padalinių ir kitų Fondo administravimo įstaigų darbą.</text:span></text:p>
      <text:p text:style-name="P484"><text:span text:style-name="T485">13</text:span><text:span text:style-name="T486">. Fondo valdybos padaliniams vadovauja vedėjai. Padalinių vadovai, vykdydami jiems pavestas funkcijas, užtikrina padalinio nuostatuose nustatytų uždavinių ir funkcijų vykdymą bei organizu</text:span><text:span text:style-name="T487">oja, koordinuoja ir kontroliuoja padalinio darbą.</text:span></text:p>
      <text:p text:style-name="P488"><text:span text:style-name="T489">Fondo valdybos administracijos padaliniai pagal jiems priskirtas veiklos sritis koordinuoja ir kontroliuoja kitų Fondo administravimo įstaigų darbą, teikia joms metodinę pagalbą.</text:span><text:s/></text:p>
      <text:p text:style-name="P490">Punkto pakeitimai:</text:p>
      <text:p text:style-name="P491"><text:span text:style-name="T492">Nr.<text:s/></text:span><text:a xlink:href="https://www.e-tar.lt/portal/legalAct.html?documentId=fc24a100877111e3a6508050c26bd4c8" office:target-frame-name="_top" xlink:show="replace"><text:span text:style-name="T493">VE-261</text:span></text:a><text:span text:style-name="T494">, 2013-12-30, paskelbta TAR 2013-12-31, i. k. 2013-00339</text:span></text:p>
      <text:p text:style-name="Normal"/>
      <text:p text:style-name="P495"><text:span text:style-name="T496">14</text:span><text:span text:style-name="T497">. Laikinai nesant direktoriaus, jo funkcijas atlieka direktoriaus įsakymu paskirtas vienas<text:s/></text:span><text:span text:style-name="T498">iš direktoriaus pavaduotojų.</text:span></text:p>
      <text:soft-page-break/>
      <text:p text:style-name="P499"><text:span text:style-name="T500">Kiti darbuotojai atostogų, komandiruočių, stažuočių, laikino nedarbingumo metu ir kitais teisės aktuose numatytais atvejais nesantys darbe, pavaduojami padalinio nuostatų, pareigybės aprašymuose ir kituose teisės aktuose<text:s/></text:span><text:span text:style-name="T501">nustatyta tvarka.</text:span></text:p>
      <text:p text:style-name="P502"/>
      <text:p text:style-name="P503"><text:span text:style-name="T504">III</text:span><text:span text:style-name="T505"><text:s/>skyrius</text:span></text:p>
      <text:p text:style-name="P506"><text:span text:style-name="T507">VEIKLOS PLANAVIMAS, PLANŲ VYKDYMAS IR VYKDYMO KONTROLĖ<text:s/></text:span></text:p>
      <text:p text:style-name="P508">Pakeistas skyriaus pavadinimas:</text:p>
      <text:p text:style-name="P509"><text:span text:style-name="T510">Nr.<text:s/></text:span><text:a xlink:href="https://www.e-tar.lt/portal/legalAct.html?documentId=d717ac80e67211e39ea8c7e1dfdc4b5c" office:target-frame-name="_top" xlink:show="replace"><text:span text:style-name="T511">V-327</text:span></text:a><text:span text:style-name="T512">, 2014-05-28,<text:s/></text:span><text:span text:style-name="T513">paskelbta TAR 2014-05-29, i. k. 2014-05835</text:span></text:p>
      <text:p text:style-name="Normal"/>
      <text:p text:style-name="P514"><text:span text:style-name="T515">15</text:span><text:span text:style-name="T516">. Fondo valdyba kasmet teisės aktų nustatyta tvarka rengia metinį veiklos planą. Plano rengimą organizuoja Veiklos plan</text:span><text:span text:style-name="T517">avimo ir pokyčių valdymo skyrius, priemones planui teikia direktorius, direktoriaus pavad</text:span><text:span text:style-name="T518">uotojai, padaliniai pagal kompetenciją (darbuotojai, nepriklausantys padaliniams), aptarę (suderinę) jas atitinkamai su direktoriumi ar direktoriaus pavaduotoju pagal kuravimo sritį, o jei teikiamos priemonės, reikalaujančios ne vieno padalinio veiklos der</text:span><text:span text:style-name="T519">inimo – ir su atitinkamų padalinių vadovais. Priemones Fondo valdybos metiniam veiklos planui gali siūlyti ir kitos Fondo administravimo įstaigos.</text:span></text:p>
      <text:p text:style-name="P520"><text:span text:style-name="T521">Kiti Fondo valdybos planai (rizikos valdymo, korupcijos prevencijos, pirkimų ir kiti) rengiami, vykdomi ir ko</text:span><text:span text:style-name="T522">ntroliuojami direktoriaus įsakymu patvirtinta tvarka.</text:span></text:p>
      <text:p text:style-name="P523"><text:span text:style-name="T524">16</text:span><text:span text:style-name="T525">. Priemonės Fondo valdybos metiniam veiklos planui siūlomos atsižvelgiant į valstybės lygmens strateginius dokumentus, SADM strateginį veiklos planą, direktoriaus suformuluotus viziją, misiją, str</text:span><text:span text:style-name="T526">ategines veiklos kryptis, tikslus, uždavinius, padalinių savo iniciatyva planuojamus darbus, turinčius esminės reikšmės valstybinio socialinio draudimo sistemos veikimui, reikalaujančius ne vieno padalinio veiklos derinimo.</text:span></text:p>
      <text:p text:style-name="P527">Suderintas su padalinių vadovais<text:s/>ir direktoriaus pavaduotojais pagal kuravimo sritį Fondo valdybos metinis veiklos planas teikiamas tvirtinti direktoriui.</text:p>
      <text:p text:style-name="P528">Patvirtintas Fondo valdybos metinis veiklos planas pateikiamas SADM, taip pat jis (arba jo santrauka) skelbiamas Fondo valdybos interneto svetainėje.</text:p>
      <text:p text:style-name="P529"><text:span text:style-name="T530">Padalinio vadovo sprendimu gali būti (teisės aktų nustatytais atvejais – privalo būti) rengiamas padalinio metinis ar kito laikotarpio veiklos planas. Padalinio veiklos planą tvirtina to padalinio vadovas (jei teisės aktai nenumato kitos p</text:span><text:span text:style-name="T531">lano tvirtinimo tvarkos). Patvirtinti padalinio veiklos planai DVS priemonėmis pateikiami direktoriui (jei padalinys tiesiogiai pavaldus direktoriui) arba direktoriaus pavaduotojui pagal kuravimo sritį.</text:span></text:p>
      <text:p text:style-name="P532"><text:span text:style-name="T533">17</text:span><text:span text:style-name="T534">. Padalinių vadovai užtikrina Fondo valdybos me</text:span><text:span text:style-name="T535">tinio veiklos plano ir padalinių veiklos planų priemonių vykdymą nustatytais terminais.</text:span></text:p>
      <text:p text:style-name="P536"><text:span text:style-name="T537">18</text:span><text:span text:style-name="T538">. Fondo valdybos metinio veiklos plano vykdymą kontroliuoja direktorius, taip pat pagal kompetenciją direktoriaus pavaduotojai bei Veiklos planavimo ir pokyčių<text:s/></text:span><text:span text:style-name="T539">valdymo skyrius. Padalinių veiklos planų vykdymą kontroliuoja padalinių vadovai.</text:span></text:p>
      <text:p text:style-name="P540"><text:span text:style-name="T541">19</text:span><text:span text:style-name="T542">. Sprendimus dėl Fondo valdybos metinio veiklos plano priemonių vykdymo terminų pratęsimo, atidėjimo bei priemonių atšaukimo priima direktorius. Toks sprendimas turi būt</text:span><text:span text:style-name="T543">i išreikštas raštu. Su tokiu sprendimu už priemonės vykdymą atsakingas vykdytojas supažindina Veiklos planavimo ir pokyčių valdymo skyrių, kuris apie plano pakeitimą informuoja SADM, taip pat atitinkamai koreguoja informaciją Fondo valdybos interneto sveta</text:span><text:span text:style-name="T544">inėje.</text:span></text:p>
      <text:p text:style-name="P545"><text:span text:style-name="T546">20</text:span><text:span text:style-name="T547">. Padaliniai iki kiekvieno metų ketvirčio pirmo mėnesio 3 darbo dienos Veiklos planavimo ir pokyčių valdymo skyriui pateikia Fondo valdybos metiniame veiklos plane numatytų priemonių, kurios buvo vykdomos praėjusį ketvirtį, įgyvendinimo rezult</text:span><text:span text:style-name="T548">atus. Veiklos planavimo ir pokyčių valdymo skyrius gautą informaciją išanalizuoja, apibendrina ir:</text:span></text:p>
      <text:p text:style-name="P549"><text:span text:style-name="T550">20.1</text:span><text:span text:style-name="T551">. iki kiekvieno metų ketvirčio pirmo mėnesio 15 dienos direktoriui ir direktoriaus pavaduotojams pateikia Fondo valdybos metinio veiklos plano praėjusi</text:span><text:span text:style-name="T552">o ketvirčio įgyvendinimo analizę;</text:span></text:p>
      <text:p text:style-name="P553"><text:span text:style-name="T554">20.2</text:span><text:span text:style-name="T555">. iki einamųjų metų sausio 20 dienos direktoriui ir direktoriaus pavaduotojams pateikia praėjusių metų Fondo valdybos metinio veiklos plano įgyvendinimo rezultatų apibendrinimą.</text:span></text:p>
      <text:p text:style-name="P556"><text:span text:style-name="T557">21</text:span><text:span text:style-name="T558">. Fondo valdybos veiklos pla</text:span><text:span text:style-name="T559">nų vykdymas aptariamas direktoriaus organizuojamuose pasitarimuose.</text:span></text:p>
      <text:p text:style-name="P560"><text:span text:style-name="T561">22</text:span><text:span text:style-name="T562">. Pasibaigus kalendoriniams metams, ne vėliau kaip iki einamųjų metų sausio 31 dienos Veiklos planavimo ir pokyčių valdymo skyrius SADM pateikia ataskaitą apie praėjusių metų Fondo v</text:span><text:span text:style-name="T563">aldybos metinio veiklos plano vykdymą.</text:span></text:p>
      <text:p text:style-name="P564"/>
      <text:p text:style-name="P565"><text:span text:style-name="T566">IV</text:span><text:span text:style-name="T567"><text:s/>skyrius</text:span></text:p>
      <text:p text:style-name="P568"><text:span text:style-name="T569">Pasitarimai, darbo grupės, komisijos, komitetai</text:span></text:p>
      <text:p text:style-name="P570"/>
      <text:p text:style-name="P571"><text:span text:style-name="T572">pirmasis</text:span><text:span text:style-name="T573"><text:s/>skirsnis</text:span></text:p>
      <text:p text:style-name="P574"><text:span text:style-name="T575">direktoriaus, jo pavaduotojų organizuojami pasitarimai</text:span></text:p>
      <text:p text:style-name="P576"/>
      <text:p text:style-name="P577"><text:span text:style-name="T578">23</text:span><text:span text:style-name="T579">. Fondo valdybos veiklos klausimai aptariami direktoriaus<text:s/></text:span><text:span text:style-name="T580">organizuojamuose pasitarimuose (posėdžiuose).</text:span></text:p>
      <text:p text:style-name="P581"><text:span text:style-name="T582">Direktorius, direktoriaus pavaduotojai gali organizuoti padalinių vadovų, kitų Fondo administravimo įstaigų direktorių bei kitų darbuotojų konferencijas, pasitarimus ar posėdžius jiems pavestų uždavinių vykdymo</text:span><text:span text:style-name="T583"><text:s/>bei Fondo administravimo įstaigų veiklos organizavimo klausimais.</text:span></text:p>
      <text:p text:style-name="P584"><text:span text:style-name="T585">24</text:span><text:span text:style-name="T586">. Pasitarimo ar posėdžio darbotvarkės dalyviams pateikiamos jas organizuojančio direktoriaus ar direktoriaus pavaduotojo pavedime nurodytu būdu ir terminais.<text:s/></text:span></text:p>
      <text:p text:style-name="P587"/>
      <text:p text:style-name="P588"><text:span text:style-name="T589">antrasis</text:span><text:span text:style-name="T590"><text:s/>skirsnis</text:span></text:p>
      <text:p text:style-name="P591"><text:span text:style-name="T592">darbo grupės, komisijos, komitetai</text:span></text:p>
      <text:p text:style-name="P593"/>
      <text:p text:style-name="P594"><text:span text:style-name="T595">25</text:span><text:span text:style-name="T596">. Fondo administravimo įstaigų veiklos organizavimo bei kitiems klausimams spręsti direktorius įsakymu gali sudaryti laikinas darbo grupes, komisijas iš Fondo valdybos, kitų Fondo administravimo įstaigų darbuotojų</text:span><text:span text:style-name="T597">.</text:span></text:p>
      <text:p text:style-name="P598">Nuolatinio pobūdžio funkcijoms vykdyti direktorius gali sudaryti nuolatines komisijas, esant poreikiui nuolat koordinuoti tarpusavyje susijusias kelių padalinių funkcijas, formuoti vieningą praktiką tam tikroje veiklos srityje – komitetus.</text:p>
      <text:p text:style-name="P599">Darbo grupėms<text:s/>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00">Direktorius gali deleguoti darbuotojus į kitų institucijų ar įstaigų sudaromas darbo grupes.</text:p>
      <text:p text:style-name="P601"/>
      <text:p text:style-name="P602"><text:span text:style-name="T603">trečiasis</text:span><text:span text:style-name="T604"><text:s/>skirsnis</text:span></text:p>
      <text:p text:style-name="P605"><text:span text:style-name="T606">posėdžių salės</text:span></text:p>
      <text:p text:style-name="P607"/>
      <text:p text:style-name="P608"><text:span text:style-name="T609">25</text:span><text:span text:style-name="T610">1</text:span><text:span text:style-name="T611">. Jei direktoriaus (jo pavaduotojų), padalinių vadovų ar kitų darbuotojų organizuojamą pasitarimą, darbo grupės, komisijos</text:span><text:span text:style-name="T612">, komiteto <text:s/>posėdį ketinama rengti Fondo valdybos posėdžių salėse, pastarosios turi būti užsakomos iš anksto. Informacija apie atitinkamu laiku laisvas ir rezervuotas posėdžių sales fiksuojama atitinkamoje Fondo administravimo įstaigų intraneto svetainės s</text:span><text:span text:style-name="T613">rityje.<text:s/></text:span></text:p>
      <text:p text:style-name="P614">Posėdžių salių rezervaciją tvirtina ir atitinkamą informaciją Fondo valdybos intraneto svetainėje tvarko ISEIVS darbuotojas, atsakingas už posėdžių salių administravimą.</text:p>
      <text:p text:style-name="P615">Posėdžių sales užsako posėdžio iniciatorius ar jo <text:s/>pavedimu kitas darbuotojas. Užsakant posėdžių salę už posėdžių salių administravimą atsakingam ISEIVS darbuotojui pateikiama informacija apie posėdžio organizatorių (darbo grupės, komisijos, komiteto <text:s/>pirmininkas,<text:s/><text:soft-page-break/>direktorius, direktoriaus pavaduotojas <text:s/>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616"><text:span text:style-name="T617">Jei posėdis, kuriam buvo rezervuota posėdžių salė, atšaukiamas, <text:s/>posėdžio organizatorius ar jo <text:s/>pavedimu kitas darbuotojas privalo kiek įmanoma anksčiau kreiptis į už posėdžių salių administravim</text:span><text:span text:style-name="T618">ą atsakingą ISEIVS darbuotoją ir <text:s/>atšaukti posėdžio salės rezervaciją.</text:span></text:p>
      <text:p text:style-name="P619"><text:span text:style-name="T620">25</text:span><text:span text:style-name="T621">2</text:span><text:span text:style-name="T622">. Posėdžio sekretorius, o jei posėdžio sekretoriaus nėra – posėdžio organizatorius ar jo paskirtas kitas asmuo privalo užtikrinti, kad posėdžio metu ant posėdžio salės durų ar ša</text:span><text:span text:style-name="T623">lia jų būtų informacinis užrašas apie vykstantį posėdį – koks posėdis šiuo metu vyksta, planuojamas posėdžio pabaigos laikas, taip pat, kad pasibaigus posėdžiui, toks informacinis užrašas būtų nedelsiant pašalintas.<text:s/></text:span></text:p>
      <text:p text:style-name="P624">Kol informacinis užrašas apie vykstantį<text:s/>posėdį nėra pašalintas, į posėdžių salę turi teisę užeiti tik į tą posėdį kviesti dalyviai.</text:p>
      <text:p text:style-name="P625"/>
      <text:p text:style-name="P626"><text:span text:style-name="T627">ketvirtasis</text:span><text:span text:style-name="T628"><text:s/>skirsnis</text:span></text:p>
      <text:p text:style-name="P629"><text:span text:style-name="T630">informacijos apie direktoriaus (jo pavaduotojų) organizuojamus pasitarimus, darbo grupių, komisijų, komitetų veiklą viešinimas</text:span></text:p>
      <text:p text:style-name="P631"/>
      <text:p text:style-name="P632"><text:span text:style-name="T633">25</text:span><text:span text:style-name="T634">3</text:span><text:span text:style-name="T635">.</text:span><text:span text:style-name="T636"><text:s/></text:span><text:span text:style-name="T637">Informacija apie direktoriaus (jo pavaduotojų) organizuojamus pasitarimus, darbo grupių, komisijų, komitetų posėdžius (darbotvarkė, protokolai ar priimtų sprendimų santraukos) yra viešinama atitinkamoje Fondo administravimo įstaigų intraneto svetainės sr</text:span><text:span text:style-name="T638">ityje, direktoriaus organizuotų pasitarimų sprendimų, taip pat darbo grupių, komisijų, komitetų posėdžiuose priimtų sprendimų ir rekomendacijų, kurioms raštu (pavyzdžiui, rezoliucija) yra pritaręs direktorius, santraukos – ir informaciniuose pranešimuose,<text:s/></text:span><text:span text:style-name="T639">teikiamuose darbuotojams elektroniniu paštu.</text:span></text:p>
      <text:p text:style-name="P640"><text:span text:style-name="T641">Šio punkto pirmojoje pastraipoje nurodytą informaciją skelbia KS, skelbtiną informaciją teikia komiteto, komisijos, darbo grupės ar pasitarimo sekretorius (protokoluotojas), o jei sekretoriaus nėra, –</text:span><text:span text:style-name="T642"><text:s/></text:span><text:span text:style-name="T643">pirmininkas, pasitarimo iniciatorius arba jų įgaliotas asmuo, jei direktorius nėra pavedęs tai daryti kitam konkrečiam darbuotojui (pavyzdžiui, įsakyme dėl darbo grupės sudarymo).<text:s/></text:span></text:p>
      <text:p text:style-name="P644"><text:span text:style-name="T645">Informacija KS teikiama ne vėliau kaip kitą darbo dieną po to, kai atitinka</text:span><text:span text:style-name="T646">mai patvirtinama darbotvarkė, pasirašomas protokolas, įrašoma direktoriaus rezoliucija. Gavęs šio punkto pirmojoje pastraipoje nurodytą informaciją, KS ją paskelbia ne vėliau kaip kitą darbo dieną.</text:span><text:s/></text:p>
      <text:p text:style-name="P647">Punkto pakeitimai:</text:p>
      <text:p text:style-name="P648"><text:span text:style-name="T649">Nr.<text:s/></text:span><text:a xlink:href="https://www.e-tar.lt/portal/legalAct.html?documentId=e2f3fdc0339a11e69cf5d89a5fdd27cc" office:target-frame-name="_top" xlink:show="replace"><text:span text:style-name="T650">V-278</text:span></text:a><text:span text:style-name="T651">, 2016-06-16, paskelbta TAR 2016-06-16, i. k. 2016-17165</text:span></text:p>
      <text:p text:style-name="Normal"/>
      <text:p text:style-name="P652">Skyriaus pakeitimai:</text:p>
      <text:p text:style-name="P653"><text:span text:style-name="T654">Nr.<text:s/></text:span><text:a xlink:href="https://www.e-tar.lt/portal/legalAct.html?documentId=d717ac80e67211e39ea8c7e1dfdc4b5c" office:target-frame-name="_top" xlink:show="replace"><text:span text:style-name="T655">V-</text:span><text:span text:style-name="T656">327</text:span></text:a><text:span text:style-name="T657">, 2014-05-28, paskelbta TAR 2014-05-29, i. k. 2014-05835</text:span></text:p>
      <text:p text:style-name="Normal"/>
      <text:p text:style-name="P658"><text:span text:style-name="T659">V</text:span><text:span text:style-name="T660"><text:s/>skyrius</text:span></text:p>
      <text:p text:style-name="P661"><text:span text:style-name="T662">TEISĖS POKYČIŲ VALDYMAS<text:s/></text:span></text:p>
      <text:p text:style-name="P663">Pakeistas skyriaus pavadinimas:</text:p>
      <text:p text:style-name="P664"><text:span text:style-name="T665">Nr.<text:s/></text:span><text:a xlink:href="https://www.e-tar.lt/portal/legalAct.html?documentId=d717ac80e67211e39ea8c7e1dfdc4b5c" office:target-frame-name="_top" xlink:show="replace"><text:span text:style-name="T666">V-327</text:span></text:a><text:span text:style-name="T667">, 2014-05-28, p</text:span><text:span text:style-name="T668">askelbta TAR 2014-05-29, i. k. 2014-05835</text:span></text:p>
      <text:p text:style-name="Normal"/>
      <text:p text:style-name="P669"><text:span text:style-name="T670">26</text:span><text:span text:style-name="T671">. Padalinių vadovai, gavę informaciją apie numatomus norminių teisės aktų, susijusių su jų kompetencija, pakeitimus, apie užregistruotus (Lietuvos Respublikos Seimo interneto svetainėje, TAIS paskelbtus) tokių</text:span><text:span text:style-name="T672"><text:s/>norminių teisės aktų projektus, privalo su jais susipažinti, taip pat užtikrinti su atitinkamais projektais susijusios informacijos ir procesų (pateikti<text:s/></text:span><text:soft-page-break/><text:span text:style-name="T673">pasiūlymai ir išvados dėl tų projektų, jų svarstymo posėdžių datos, priimami sprendimai dėl jų) stebės</text:span><text:span text:style-name="T674">eną, analizę ir operatyviai teikti informaciją direktoriui arba direktoriaus pavaduotojams pagal kuravimo sritis. Direktoriaus pavaduotojai atitinkamą informaciją teikia direktoriui. Esant reikalui, direktorius, direktoriaus pavaduotojai ir (ar) padalinių<text:s/></text:span><text:span text:style-name="T675">vadovai duoda atitinkamus pavedimus.</text:span><text:s/></text:p>
      <text:p text:style-name="P676">Punkto pakeitimai:</text:p>
      <text:p text:style-name="P677"><text:span text:style-name="T678">Nr.<text:s/></text:span><text:a xlink:href="https://www.e-tar.lt/portal/legalAct.html?documentId=fc24a100877111e3a6508050c26bd4c8" office:target-frame-name="_top" xlink:show="replace"><text:span text:style-name="T679">VE-261</text:span></text:a><text:span text:style-name="T680">, 2013-12-30, paskelbta TAR 2013-12-31, i. k. 2013-00339</text:span></text:p>
      <text:p text:style-name="Normal"/>
      <text:p text:style-name="P681"><text:span text:style-name="T682">27</text:span><text:span text:style-name="T683">. Padalinių vadovai privalo</text:span><text:span text:style-name="T684"><text:s/>nuolat sekti automatinius TAIS pranešimus apie paskelbtus (pateiktus derinti Fondo valdybai) teisės aktų projektus.</text:span></text:p>
      <text:p text:style-name="P685"><text:span text:style-name="T686">TAIS paskelbus teisės akto projektą, susijusį su atitinkamo padalinio kompetencija, padalinio vadovai privalo nedelsdami pradėti jį<text:s/></text:span><text:span text:style-name="T687">analizuoti (arba pavesti tai konkrečiam darbuotojui) bei, esant reikalui (nustačius, kad pastabas ir (ar) pasiūlymus būtina teikti), informuoti direktorių ar direktoriaus pavaduotoją pagal kuravimo sritį ir inicijuoti pastabų ir pasiūlymų dėl projekto (išv</text:span><text:span text:style-name="T688">ados) rengimą, nelaukiant, kol bus gautas dokumentas, kuriuo teikiamas tas projektas, su atitinkama direktoriaus rezoliucija.</text:span><text:s/></text:p>
      <text:p text:style-name="P689">Punkto pakeitimai:</text:p>
      <text:p text:style-name="P690"><text:span text:style-name="T691">Nr.<text:s/></text:span><text:a xlink:href="https://www.e-tar.lt/portal/legalAct.html?documentId=fc24a100877111e3a6508050c26bd4c8" office:target-frame-name="_top" xlink:show="replace"><text:span text:style-name="T692">VE-261</text:span></text:a><text:span text:style-name="T693">,<text:s/></text:span><text:span text:style-name="T694">2013-12-30, paskelbta TAR 2013-12-31, i. k. 2013-00339</text:span></text:p>
      <text:p text:style-name="Normal"/>
      <text:p text:style-name="P695"><text:span text:style-name="T696">28</text:span><text:span text:style-name="T697">. Direktoriaus pavaduotojai, padalinių vadovai privalo kiekvieną darbo dieną susipažinti su TAR (TAR interneto svetainėje) paskelbtu naujų teisės aktų sąrašu, paskelbus jame teisės aktą, susijus</text:span><text:span text:style-name="T698">į su jų kompetencija, nedelsdami (tą pačią darbo dieną) susipažinti su to teisės akto turiniu ir informuoti direktorių ar direktoriaus pavaduotoją pagal kuravimo sritį. Esant reikalui, direktorius, direktoriaus pavaduotojai ir (ar) padalinių vadovai duoda<text:s/></text:span><text:span text:style-name="T699">atitinkamus pavedimus.</text:span><text:s/></text:p>
      <text:p text:style-name="P700">Punkto pakeitimai:</text:p>
      <text:p text:style-name="P701"><text:span text:style-name="T702">Nr.<text:s/></text:span><text:a xlink:href="https://www.e-tar.lt/portal/legalAct.html?documentId=fc24a100877111e3a6508050c26bd4c8" office:target-frame-name="_top" xlink:show="replace"><text:span text:style-name="T703">VE-261</text:span></text:a><text:span text:style-name="T704">, 2013-12-30, paskelbta TAR 2013-12-31, i. k. 2013-00339</text:span></text:p>
      <text:p text:style-name="P705"><text:span text:style-name="T706">Nr.<text:s/></text:span><text:a xlink:href="https://www.e-tar.lt/portal/legalAct.html?documentId=374d2eb0e4dc11e39ea8c7e1dfdc4b5c" office:target-frame-name="_top" xlink:show="replace"><text:span text:style-name="T707">V-324</text:span></text:a><text:span text:style-name="T708">, 2014-05-26, paskelbta TAR 2014-05-27, i. k. 2014-05739</text:span></text:p>
      <text:p text:style-name="Normal"/>
      <text:p text:style-name="P709"><text:span text:style-name="T710">29</text:span><text:span text:style-name="T711">. Padalinių vadovai, sužinoję apie teismų praktikos pokyčius, naujus teisės normos išaiškinimus, kurie susiję su valstybinio socialin</text:span><text:span text:style-name="T712">io draudimo sistemos veikimu, privalo nedelsiant (tą pačią darbo dieną) informuoti apie tai direktorių ar direktoriaus pavaduotoją pagal kuravimo sritį, taip pat kitus Fondo valdybos padalinius, su kurių kompetencija susijęs tokia teisės norma reguliuojamo</text:span><text:span text:style-name="T713">s veiklos srities koordinavimas, priežiūra, vieningos praktikos Fondo administravimo įstaigose užtikrinimas. Esant reikalui, direktorius, direktoriaus pavaduotojai ir (ar) padalinių vadovai duoda atitinkamus pavedimus.</text:span><text:s/></text:p>
      <text:p text:style-name="P714">Punkto pakeitimai:</text:p>
      <text:p text:style-name="P715"><text:span text:style-name="T716">Nr.<text:s/></text:span><text:a xlink:href="https://www.e-tar.lt/portal/legalAct.html?documentId=fc24a100877111e3a6508050c26bd4c8" office:target-frame-name="_top" xlink:show="replace"><text:span text:style-name="T717">VE-261</text:span></text:a><text:span text:style-name="T718">, 2013-12-30, paskelbta TAR 2013-12-31, i. k. 2013-00339</text:span></text:p>
      <text:p text:style-name="Normal"/>
      <text:p text:style-name="P719"><text:span text:style-name="T720">30</text:span><text:span text:style-name="T721">. 26–29 punktuose nurodytais atvejais įvykę ar planuojami teisės pokyčiai visuomet analizu</text:span><text:span text:style-name="T722">ojami, įvertinant (be kitų kriterijų):</text:span></text:p>
      <text:p text:style-name="P723"><text:span text:style-name="T724">30.1</text:span><text:span text:style-name="T725">. Fondo valdybos norminių teisės aktų keitimo būtinumą;</text:span></text:p>
      <text:p text:style-name="P726"><text:span text:style-name="T727">30.2</text:span><text:span text:style-name="T728">. kitų Fondo valdybos teisės aktų, darbo procedūrų aprašymų keitimo būtinumą;</text:span></text:p>
      <text:p text:style-name="P729"><text:span text:style-name="T730">30.3</text:span><text:span text:style-name="T731">. programinės įrangos keitimo poreikį;</text:span></text:p>
      <text:p text:style-name="P732"><text:span text:style-name="T733">30.4</text:span><text:span text:style-name="T734">. procesų ir p</text:span><text:span text:style-name="T735">rocedūrų schemų, teisės aktų nuorodų Kokybės vadybos sistemos programinėje įrangoje keitimo poreikį;</text:span></text:p>
      <text:p text:style-name="P736"><text:span text:style-name="T737">30.5</text:span><text:span text:style-name="T738">. Fondo administravimo įstaigų teikiamų paslaugų aprašymų keitimo poreikį.</text:span></text:p>
      <text:p text:style-name="P739"><text:span text:style-name="T740">31</text:span><text:span text:style-name="T741">. Rengiant Fondo valdybos norminius teisės aktus, darbo procedūr</text:span><text:span text:style-name="T742">ų aprašymus, kitus nevienkartinio taikymo teisės aktus, visuomet atliekamas jų įgyvendinimo resursų ir priemonių vertinimas, taip pat 30.1–30.5 punktuose nurodytų keitimų poreikio analizė.</text:span></text:p>
      <text:p text:style-name="P743"><text:span text:style-name="T744">32</text:span><text:span text:style-name="T745">. Tinkamą analizę / vertinimą, numatytus 30–31 punktuose, užt</text:span><text:span text:style-name="T746">ikrina atitinkamai padalinių pagal kompetenciją vadovai, procesų ir procedūrų valdytojai, programinės įrangos užsakovai, Fondo administravimo įstaigų teikiamų paslaugų aprašymų rengėjai.</text:span></text:p>
      <text:p text:style-name="P747"><text:span text:style-name="T748">32</text:span><text:span text:style-name="T749">1</text:span><text:span text:style-name="T750">. Fondo valdybos skyrių ir kitų Fondo administravimo įstaigų<text:s/></text:span><text:span text:style-name="T751">nuostatai ir jų struktūrinių padalinių tipiniai nuostatai rengiami ir keičiami atsižvelgiant į teisės aktų ir veiklos pokyčius, kurie lemia Fondo valdybos skyrių ir Fondo valdybos teritorinių skyrių (jų struktūrinių padalinių) uždavinių ir funkcijų pasikei</text:span><text:span text:style-name="T752">timus.</text:span></text:p>
      <text:p text:style-name="P753">Steigiamų naujo Fondo valdybos skyriaus, kitos Fondo administravimo įstaigos nuostatų projektą Fondo valdybos direktoriaus ar jo įgalioto pavaduotojo pavedimu rengia Fondo valdybos Veiklos planavimo ir pokyčių valdymo skyrius.</text:p>
      <text:p text:style-name="P754">Fondo valdybos skyriui<text:s/>pavedus vykdyti naujas funkcijas, direktoriui nusprendus jas pakeisti ar dalies funkcijų atsisakyti, taip pat keisti skyriaus darbo organizavimą, tas skyrius informuoja Fondo valdybos Veiklos planavimo ir pokyčių valdymo skyrių apie poreikį keisti nuostatus, pateikdamas informaciją apie būtinus atlikti pakeitimus. Fondo valdybos Veiklos planavimo ir pokyčių valdymo skyrius parengia skyriaus nuostatų pakeitimą.<text:s/></text:p>
      <text:p text:style-name="P755">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text:s/>skyrius pateiktų siūlymų pagrindu parengia kitų Fondo administravimo įstaigų skyrių nuostatus, jų struktūrinių padalinių tipinius nuostatus arba jų pakeitimus.</text:p>
      <text:p text:style-name="P756"><text:span text:style-name="T757">Fondo valdybos skyrių nuostatai, taip pat kitų Fondo administravimo įstaigųnuostatai ir jų<text:s/></text:span><text:span text:style-name="T758">struktūrinių padalinių tipiniai nuostatai ir jų pakeitimai tvirtinami Fondo valdybos direktorius įsakymu.</text:span><text:s/></text:p>
      <text:p text:style-name="P759">Papildyta punktu:</text:p>
      <text:p text:style-name="P760"><text:span text:style-name="T761">Nr.<text:s/></text:span><text:a xlink:href="https://www.e-tar.lt/portal/legalAct.html?documentId=e2f3fdc0339a11e69cf5d89a5fdd27cc" office:target-frame-name="_top" xlink:show="replace"><text:span text:style-name="T762">V-278</text:span></text:a><text:span text:style-name="T763">, 2016-06-16, paskelbta<text:s/></text:span><text:span text:style-name="T764">TAR 2016-06-16, i. k. 2016-17165</text:span></text:p>
      <text:p text:style-name="Normal"/>
      <text:p text:style-name="P765"><text:span text:style-name="T766">VI</text:span><text:span text:style-name="T767"><text:s/>skyrius</text:span></text:p>
      <text:p text:style-name="P768"><text:span text:style-name="T769">DARBUOTOJŲ SUPAŽINDINIMAS SU JŲ DARBĄ REGLAMENTUOJANČIAIS TEISĖS AKTAIS, INSTRUKTAVIMAS DARBUOTOJŲ SAUGOS IR SVEIKATOS KLAUSIMAIS, KONFIDENCIALUMO PASIŽADĖJIMŲ PASIRAŠYMAS<text:s/></text:span></text:p>
      <text:p text:style-name="P770">Pakeistas skyriaus pavadinimas:</text:p>
      <text:p text:style-name="P771"><text:span text:style-name="T772">Nr.<text:s/></text:span><text:a xlink:href="https://www.e-tar.lt/portal/legalAct.html?documentId=d717ac80e67211e39ea8c7e1dfdc4b5c" office:target-frame-name="_top" xlink:show="replace"><text:span text:style-name="T773">V-327</text:span></text:a><text:span text:style-name="T774">, 2014-05-28, paskelbta TAR 2014-05-29, i. k. 2014-05835</text:span></text:p>
      <text:p text:style-name="Normal"/>
      <text:p text:style-name="P775"><text:span text:style-name="T776">33</text:span><text:span text:style-name="T777">. Darbuotojai privalo būti pasirašę direktoriaus patvirtintos formos konfidencialumo<text:s/></text:span><text:span text:style-name="T778">pasižadėjimą ir pasirašytinai susipažinę su savo pareigybės aprašymu, prieigos aprašu, šiuo Reglamentu, Fondo valdybos nuostatais, savo padalinio nuostatais (kitų Fondo administravimo įstaigų direktoriai – atitinkamos Fondo administravimo įstaigos nuostata</text:span><text:span text:style-name="T779">is), Fondo valdybos vidaus tvarkos taisyklėmis, saugos dokumentais, kitais Fondo valdybos veiklą reglamentuojančiais teisės aktais, kuriuose nurodyta, kad su jais privalo pasirašytinai susipažinti visi darbuotojai, atitinkamas pareigas einantys darbuotojai</text:span><text:span text:style-name="T780"><text:s/>arba asmenų grupė, kuriai priklauso darbuotojas.</text:span></text:p>
      <text:p text:style-name="P781"><text:span text:style-name="T782">Konfidencialumo pasižadėjimą pasirašyti ir su pareigybės aprašymu, prieigos aprašu pasirašytinai susipažinti nauji darbuotojai privalo iki pirmos jų darbo dienos pabaigos, su kitais šiame punkte nurodytais<text:s/></text:span><text:span text:style-name="T783">dokumentais – ne vėliau kaip per 3 jų darbo dienas. Kiti darbuotojai pasirašytinai susipažinti su jų pareigybės aprašymo ir (ar) prieigos aprašo pakeitimu privalo ne vėliau kaip kitą jų darbo dieną, o su kitais teisės aktais, kuriuose numatytas pasirašytin</text:span><text:span text:style-name="T784">as darbuotojų susipažinimas su jais, – ne vėliau kaip per 3 jų darbo dienas, jei pačiame teisės akte nėra nurodytas kitas terminas.</text:span></text:p>
      <text:p text:style-name="P785"><text:span text:style-name="T786">34</text:span><text:span text:style-name="T787">. Jei specialiosios teisės normos nenustato kitaip, darbuotojų supažindinimą su teisės aktais, kuriuose numatytas pasi</text:span><text:span text:style-name="T788">rašytinas visų arba atitinkamas pareigas einančių (nurodytai grupei priklausančių) darbuotojų susipažinimas su jais, be atskiro pavedimo DVS priemonėmis užtikrina ISEIVS (inicijuoja supažindinimą DVS, apie laiku nesusipažinusius su dokumentu darbuotojus DV</text:span><text:span text:style-name="T789">S priemonėmis (įskaitant pranešimą elektroniniu paštu) informuoja jų vadovus). Visų darbuotojų supažindinimą su jų pareigybės aprašymais ir prieigos aprašais, taip pat naujų darbuotojų pasirašytiną supažindinimą su kitais 33 punkte<text:s/></text:span><text:soft-page-break/><text:span text:style-name="T790">nurodytais dokumentais,<text:s/></text:span><text:span text:style-name="T791">priimtais iki naujo darbuotojo priėmimo į darbą (pareigas) dienos, vykdo ir konfidencialumo pasižadėjimų pasirašymą užtikrina atsakingas Personalo valdymo skyriaus darbuotojas.</text:span></text:p>
      <text:p text:style-name="P792"><text:span text:style-name="T793">35</text:span><text:span text:style-name="T794">. Jei specialiosios teisės normos nenustato kitaip, darbuotojai<text:s/></text:span><text:span text:style-name="T795">susipažinimo su dokumentais, su kuriais jie privalo susipažinti pasirašytinai, faktą išreiškia DVS priemonėmis (paspausdami atitinkamo dokumento kortelėje mygtuką „Susipažinau“), nauji darbuotojai, taip pat kiti darbuotojai, kurie DVS negali naudotis dėl o</text:span><text:span text:style-name="T796">bjektyvių priežasčių, – pasirašydami popierinį dokumentą, kuriuo patvirtinama, kad jie susipažino su konkrečiu dokumentu ar jų sąrašu (toliau – Susipažinimo deklaracija). Susipažinimą su pareigybės aprašymu ir (ar) prieigos aprašu (jei jis yra įformintas k</text:span><text:span text:style-name="T797">aip pareigybės aprašymo priedas) nauji darbuotojai ir kiti DVS negalintys naudotis darbuotojai išreiškia supažindinimo žyma popierinio dokumento kopijos ar popieriuje spausdinto atitinkamo elektroninio dokumento nuorašo ar išrašo (toliau šiame skyriuje – t</text:span><text:span text:style-name="T798">aip pat kopija) paskutiniame lape.</text:span></text:p>
      <text:p text:style-name="P799"><text:span text:style-name="T800">Susipažinimo deklaracijoje teisės aktai nurodomi kartu su juos keitusiais teisės aktais, jų nuorodos išdėstomos vadovaujantis<text:s/></text:span><text:span text:style-name="T801">Teisės aktų projektų rengimo rekomendacijų</text:span><text:span text:style-name="T802">, patvirtintų Lietuvos Respublikos teisingumo ministr</text:span><text:span text:style-name="T803">o 2013 m. gruodžio 23 d. įsakymu Nr. 1R-298 „</text:span><text:span text:style-name="T804">Dėl Teisės aktų projektų rengimo rekomendacijų patvirtinimo</text:span><text:span text:style-name="T805">“</text:span><text:span text:style-name="T806">, ir Dokumentų rengimo taisyklių, patvirtintų Lietuvos vyriausiojo archyvaro 2011 m. liepos 4 d. įsakymu Nr. V-117 „</text:span><text:span text:style-name="T807">Dėl Dokumentų rengimo taisyklių pat</text:span><text:span text:style-name="T808">virtinimo</text:span><text:span text:style-name="T809">“, (toliau – Dokumentų rengimo taisyklės) nuostatomis.</text:span></text:p>
      <text:p text:style-name="P810"><text:span text:style-name="T811">Paprastai nauji darbuotojai susipažinimą su visais 33 punkte nurodytais dokumentais patvirtina pateikdami vieną Susipažinimo deklaraciją. Esant reikalui, nauji darbuotojai susipažinimą su tam<text:s/></text:span><text:span text:style-name="T812">tikromis dokumentų grupėmis (pavyzdžiui, saugos dokumentais) gali patvirtinti atskiromis Susipažinimo deklaracijomis.</text:span><text:s/></text:p>
      <text:p text:style-name="P813">Punkto pakeitimai:</text:p>
      <text:p text:style-name="P814"><text:span text:style-name="T815">Nr.<text:s/></text:span><text:a xlink:href="https://www.e-tar.lt/portal/legalAct.html?documentId=d717ac80e67211e39ea8c7e1dfdc4b5c" office:target-frame-name="_top" xlink:show="replace"><text:span text:style-name="T816">V-327</text:span></text:a><text:span text:style-name="T817">, 2014-05-2</text:span><text:span text:style-name="T818">8, paskelbta TAR 2014-05-29, i. k. 2014-05835</text:span></text:p>
      <text:p text:style-name="Normal"/>
      <text:p text:style-name="P819"><text:span text:style-name="T820">36</text:span><text:span text:style-name="T821">. Personalo valdymo skyrius tvarko teisės aktų, su kuriais privalo pasirašytinai susipažinti nauji darbuotojai, sąrašą (ar sąrašus pagal pareigybes, tipines darbuotojų grupes) ir skelbia jo (jų) ir jame<text:s/></text:span><text:span text:style-name="T822">(juose) nurodytų teisės aktų tekstus Fondo administravimo įstaigų intraneto svetainėje. Į bendrąjį sąrašą įtraukiami visi iki šio Reglamento įsigaliojimo priimti teisės aktai, kuriuose nurodyta, kad su jais naujus darbuotojus privalo supažindinti Personalo</text:span><text:span text:style-name="T823"><text:s/>valdymo skyrius, taip pat visi po šio Reglamento įsigaliojimo išleisti teisės aktai, kuriuose numatyta, kad su jais privalo pasirašytinai susipažinti (būti supažindinti) visi Fondo valdybos ar visų Fondo administravimo įstaigų darbuotojai. Į teisės aktų s</text:span><text:span text:style-name="T824">ąrašus pagal pareigybes (tipines darbuotojų grupes) gali būti įtraukiami tik papildomi (specialieji) teisės aktai, su kuriais privalo pasirašytinai susipažinti tik tam tikras pareigybes užimantys darbuotojai (tipinės darbuotojų grupės). Šiame punkte nurody</text:span><text:span text:style-name="T825">tas sąrašas (sąrašai) formuojamas (formuojami) vadovaujantis 35 punkto antrojoje pastraipoje išdėstytomis taisyklėmis.</text:span></text:p>
      <text:p text:style-name="P826"><text:span text:style-name="T827">Personalo valdymo skyrius, atsižvelgdamas į šiame punkte nurodyto dokumentų sąrašo (sąrašų) pakeitimus, taip pat rengia aktualią tipinę S</text:span><text:span text:style-name="T828">usipažinimo deklaracijos formą ar formas (pavyzdžiui, naujų Fondo valdybos darbuotojų, naujų Fondo administravimo įstaigų direktorių Susipažinimo deklaracijų formas).</text:span></text:p>
      <text:p text:style-name="P829"><text:span text:style-name="T830">37</text:span><text:span text:style-name="T831">. Rengiant konkretaus naujo darbuotojo Susipažinimo deklaraciją, teisės aktų, su ku</text:span><text:span text:style-name="T832">riais pasirašytinai privalo susipažinti atitinkamas naujas darbuotojas, sąrašas papildomas teisės aktu, kuriuo patvirtinti padalinio, kuriame dirbs tas naujas darbuotojas, nuostatai (ar atitinkamos Fondo administravimo įstaigos nuostatai, jei rengiama kito</text:span><text:span text:style-name="T833">s Fondo administravimo įstaigos direktoriaus Susipažinimo deklaracija).</text:span></text:p>
      <text:p text:style-name="P834"><text:span text:style-name="T835">38</text:span><text:span text:style-name="T836">. Naujam darbuotojui atsakingas Personalo valdymo skyriaus darbuotojas parengia ir pateikia atitinkamą (priklausomai nuo pareigybės) Susipažinimo deklaraciją, konfidencialumo pas</text:span><text:span text:style-name="T837">ižadėjimą bei pareigybės aprašymo ir (ar) prieigos aprašo kopiją atitinkamai pasirašyti ar pasirašytinai susipažinti. Kiti darbuotojai, kurie šiame skyriuje numatytais atvejais pasirašytiną susipažinimą su dokumentu išreiškia Susipažinimo deklaracija, ją p</text:span><text:span text:style-name="T838">arengia patys.</text:span></text:p>
      <text:soft-page-break/>
      <text:p text:style-name="P839"><text:span text:style-name="T840">Pasirašytus konfidencialumo pasižadėjimus, Susipažinimo deklaracijas, šiame skyriuje numatytais atvejais – pareigybės aprašymo ir (ar) prieigos aprašo kopiją su supažindinimo žyma darbuotojai teikia atsakingam Personalo valdymo skyriaus darb</text:span><text:span text:style-name="T841">uotojui, šie dokumentai saugomi darbuotojo asmens byloje.</text:span></text:p>
      <text:p text:style-name="P842"><text:span text:style-name="T843">39</text:span><text:span text:style-name="T844">. Ūkio valdymo skyriaus atsakingas darbuotojas instruktuoja darbuotojus darbuotojų saugos ir sveikatos klausimais Lietuvos Respublikos darbuotojų saugos ir sveikatos įstatymo (Žin., 2003, Nr. </text:span><text:a xlink:href="https://www.e-tar.lt/portal/lt/legalAct/TAR.95C79D036AA4" office:target-frame-name="_blank" xlink:show="new"><text:span text:style-name="T845">70-3170</text:span></text:a><text:span text:style-name="T846">) ir kitų norminių teisės aktų nustatyta tvarka. Darbuotojai instruktavimo ir susipažinimo su dokumentais šiame punkte nurodytais klausimais faktą patvirtina<text:s/></text:span><text:span text:style-name="T847">pasirašydami specialiame žurnale.</text:span></text:p>
      <text:p text:style-name="P848"><text:span text:style-name="T849">40</text:span><text:span text:style-name="T850">. Padalinių vadovai (tiesioginis vadovas, jei darbuotojas nepriklauso jokiam padaliniui) supažindina naujus darbuotojus su darbo vieta, darbo sąlygomis. Su aktualiomis norminių teisės aktų, kurie yra konkrečiai<text:s/></text:span><text:span text:style-name="T851">nurodyti padalinio nuostatuose bei darbuotojo pareigybės aprašyme ir kurie yra susiję su pareigybės aprašyme nustatytų funkcijų vykdymu, redakcijomis darbuotojas privalo per 5 jo darbo dienas susipažinti pats, be atskiro pavedimo.</text:span></text:p>
      <text:p text:style-name="P852"/>
      <text:p text:style-name="P853"><text:span text:style-name="T854">VII</text:span><text:span text:style-name="T855"><text:s/>skyrius</text:span></text:p>
      <text:p text:style-name="P856"><text:span text:style-name="T857">PAVEDI</text:span><text:span text:style-name="T858">MAI, JŲ VYKDYMAS IR KONTROLĖ<text:s/></text:span></text:p>
      <text:p text:style-name="P859">Pakeistas skyriaus pavadinimas:</text:p>
      <text:p text:style-name="P860"><text:span text:style-name="T861">Nr.<text:s/></text:span><text:a xlink:href="https://www.e-tar.lt/portal/legalAct.html?documentId=d717ac80e67211e39ea8c7e1dfdc4b5c" office:target-frame-name="_top" xlink:show="replace"><text:span text:style-name="T862">V-327</text:span></text:a><text:span text:style-name="T863">, 2014-05-28, paskelbta TAR 2014-05-29, i. k. 2014-05835</text:span></text:p>
      <text:p text:style-name="Normal"/>
      <text:p text:style-name="P864"><text:span text:style-name="T865">PIRMASIS</text:span><text:span text:style-name="T866"><text:s/>SKIRSNIS</text:span></text:p>
      <text:p text:style-name="P867"><text:span text:style-name="T868">TEISĖ D</text:span><text:span text:style-name="T869">UOTI PAVEDIMUS, PAVEDIMŲ FORMOS<text:s/></text:span></text:p>
      <text:p text:style-name="P870">Pakeistas skirsnio pavadinimas:</text:p>
      <text:p text:style-name="P871"><text:span text:style-name="T872">Nr.<text:s/></text:span><text:a xlink:href="https://www.e-tar.lt/portal/legalAct.html?documentId=d717ac80e67211e39ea8c7e1dfdc4b5c" office:target-frame-name="_top" xlink:show="replace"><text:span text:style-name="T873">V-327</text:span></text:a><text:span text:style-name="T874">, 2014-05-28, paskelbta TAR 2014-05-29, i. k. 2014-05835</text:span></text:p>
      <text:p text:style-name="Normal"/>
      <text:p text:style-name="P875"><text:span text:style-name="T876">41</text:span><text:span text:style-name="T877">. Pavedimus gali<text:s/></text:span><text:span text:style-name="T878">duoti:</text:span></text:p>
      <text:p text:style-name="P879"><text:span text:style-name="T880">41.1</text:span><text:span text:style-name="T881">. direktorius raštu arba žodžiu – visiems darbuotojams bei kitų Fondo administravimo įstaigų direktoriams;</text:span></text:p>
      <text:p text:style-name="P882"><text:span text:style-name="T883">41.2</text:span><text:span text:style-name="T884">. direktoriaus pavaduotojai raštu arba žodžiu – kuruojamų padalinių vadovams, o išimtiniais, operatyvių veiksmų reikalaujančiais</text:span><text:span text:style-name="T885"><text:s/>atvejais – ir tiesiogiai kuruojamų padalinių darbuotojams;</text:span></text:p>
      <text:p text:style-name="P886"><text:span text:style-name="T887">41.3</text:span><text:span text:style-name="T888">. padalinių vadovai ir jų pavaduotojai raštu arba žodžiu – savo padalinio darbuotojams;</text:span></text:p>
      <text:p text:style-name="P889"><text:span text:style-name="T890">41.4</text:span><text:span text:style-name="T891">. direktoriaus įsakymu sudarytos darbo grupės vadovas, komisijos, komiteto pirmininkas, pave</text:span><text:span text:style-name="T892">dimus, atitinkančius tos grupės, komisijos ar komiteto tikslus ir uždavinius, žodžiu arba raštu – atitinkamai darbo grupės, komisijos, komiteto nariams.</text:span></text:p>
      <text:p text:style-name="P893"><text:span text:style-name="T894">42</text:span><text:span text:style-name="T895">. Padalinių vadovų pavaduotojai pavedimus padalinio darbuotojams gali duoti teisės aktų nustaty</text:span><text:span text:style-name="T896">tais atvejais pavaduodami padalinio vadovą, taip pat kitais šio Reglamento, padalinio nuostatų, pareigybės aprašyme ar kituose teisės aktuose nustatytais atvejais. Padalinio vadovas turi teisę pakeisti ar panaikinti (pašalinti DVS) padalinio vadovo pavaduo</text:span><text:span text:style-name="T897">tojo pavedimą (užduotį, rezoliuciją).</text:span></text:p>
      <text:p text:style-name="P898"/>
      <text:p text:style-name="P899"><text:span text:style-name="T900">ANTRASIS</text:span><text:span text:style-name="T901"><text:s/>SKIRSNIS</text:span></text:p>
      <text:p text:style-name="P902"><text:span text:style-name="T903">PAVEDIMAI RAŠTU, JŲ ĮRAŠYMAS (PERRAŠYMAS) Į DVS<text:s/></text:span></text:p>
      <text:p text:style-name="P904">Pakeistas skirsnio pavadinimas:</text:p>
      <text:p text:style-name="P905"><text:span text:style-name="T906">Nr.<text:s/></text:span><text:a xlink:href="https://www.e-tar.lt/portal/legalAct.html?documentId=d717ac80e67211e39ea8c7e1dfdc4b5c" office:target-frame-name="_top" xlink:show="replace"><text:span text:style-name="T907">V-327</text:span></text:a><text:span text:style-name="T908">, 2</text:span><text:span text:style-name="T909">014-05-28, paskelbta TAR 2014-05-29, i. k. 2014-05835</text:span></text:p>
      <text:p text:style-name="Normal"/>
      <text:p text:style-name="P910"><text:span text:style-name="T911">43</text:span><text:span text:style-name="T912">. Pavedimai raštu gali būti išdėstomi oficialaus dokumento turinyje, rezoliucijose, įrašytose popieriniame dokumente, taip pat gali būti duodami DVS priemonėmis (Rezoliucijų modulyje</text:span><text:span text:style-name="T913"><text:s/></text:span><text:span text:style-name="T914">įrašant<text:s/></text:span><text:span text:style-name="T915">rezoliucijas atitinkamo dokumento kortelėje arba pateikiant darbuotojui užduotį DVS Užduočių modulyje).</text:span></text:p>
      <text:p text:style-name="P916"><text:span text:style-name="T917">44</text:span><text:span text:style-name="T918">. Direktorius ir direktoriaus pavaduotojas, direktoriaus paskirtas atsakingu vykdytoju, rezoliucijas rašo DVS arba popieriniame dokumente (jo orig</text:span><text:span text:style-name="T919">inale, o jei Fondo valdybos<text:s/></text:span><text:soft-page-break/><text:span text:style-name="T920">gautas dokumentas yra skaitmeninė kopija, – popieriuje atspausdintame tokio dokumento tekste), kiti direktoriaus pavaduotojai ir padalinių vadovai – DVS.</text:span></text:p>
      <text:p text:style-name="P921"><text:span text:style-name="T922">Jei dokumentas yra elektroninis, visos rezoliucijos rašomos tik DVS.</text:span></text:p>
      <text:p text:style-name="P923"><text:span text:style-name="T924">45</text:span><text:span text:style-name="T925">. Jei rezoliucija vykdytojui pavedama atlikti tipinius veiksmus – per teisės aktų nustatytą terminą (arba gautame dokumente prašomą terminą, jei jis nurodytas) išnagrinėti dokumentą ir parengti sprendimą dėl jo (atsakyti į gautą dokumentą), vykdyti dokume</text:span><text:span text:style-name="T926">nte išdėstytus nurodymus arba atlikti kitokius tipinius (teisės aktuose nustatytus) atitinkamas funkcijas vykdančio darbuotojo veiksmus, konkretus pavedimas rezoliucijoje gali būti nerašomas – tokiais atvejais laikoma, kad vykdytojui pavesta atlikti šiame<text:s/></text:span><text:span text:style-name="T927">punkte apibūdintus tipinius veiksmus. Esant reikalui, tipinio pavedimo esmė rezoliucijoje gali būti nusakyta pavedimo rūšį apibūdinančiais žodžiais (pavyzdžiui, „atsakyti“, „vykdyti“, „vadovautis“).</text:span></text:p>
      <text:p text:style-name="P928"><text:span text:style-name="T929">46</text:span><text:span text:style-name="T930">. Direktoriaus ar direktoriaus pavaduotojų pavedimu</text:span><text:span text:style-name="T931">s</text:span><text:span text:style-name="T932">,<text:s/></text:span><text:span text:style-name="T933">išdėstytus oficialiame dokumente, į užduotis DVS Užduočių modulyje perrašo atitinkamo dokumento registruotojas (įsakymuose, taip pat specialiose pavedimo formose išdėstytus pavedimus – be atskiro nurodymo, o pavedimus, išdėstytus kituose oficialiuose do</text:span><text:span text:style-name="T934">kumentuose, – gavęs tokį nurodymą).</text:span></text:p>
      <text:p text:style-name="P935"><text:span text:style-name="T936">44 punkte nurodytais atvejais užrašius direktoriaus ir direktoriaus pavaduotojo, direktoriaus paskirto atsakingu vykdytoju, rezoliucijas popieriniame dokumente, jis perduodamas ISEIVS, įgaliotas registruotojas perrašo to</text:span><text:span text:style-name="T937">kias rezoliucijas į DVS Rezoliucijų modulyje.</text:span></text:p>
      <text:p text:style-name="P938"><text:span text:style-name="T939">47</text:span><text:span text:style-name="T940">. 49 ir 51 punktuose nustatytais atvejais gauti dokumentai neteikiami direktoriui ir direktoriaus pavaduotojams rezoliucijoms įrašyti, o atitinkamas rezoliucijas, pagal kurias vykdytojais skiriami tuose p</text:span><text:span text:style-name="T941">unktuose nurodyti vykdytojai, ir pastabą, kad rezoliucijos įrašytos (vykdytojai paskirti) vadovaujantis atitinkamai Reglamento 49 ar 51 punktu, DVS Rezoliucijų modulyje įrašo atitinkamą gautą dokumentą užregistravęs ar kitas tai atlikti įgaliotas registruo</text:span><text:span text:style-name="T942">tojas.</text:span><text:s/></text:p>
      <text:p text:style-name="P943">Punkto pakeitimai:</text:p>
      <text:p text:style-name="P944"><text:span text:style-name="T945">Nr.<text:s/></text:span><text:a xlink:href="https://www.e-tar.lt/portal/legalAct.html?documentId=e2f3fdc0339a11e69cf5d89a5fdd27cc" office:target-frame-name="_top" xlink:show="replace"><text:span text:style-name="T946">V-278</text:span></text:a><text:span text:style-name="T947">, 2016-06-16, paskelbta TAR 2016-06-16, i. k. 2016-17165</text:span></text:p>
      <text:p text:style-name="Normal"/>
      <text:p text:style-name="P948"><text:span text:style-name="T949">48</text:span><text:span text:style-name="T950">. DVS įrašytą rezoliuciją pakeitus, DVS įrašoma (išsaugoma</text:span><text:span text:style-name="T951">) nauja rezoliucija, ankstesnės (pakeistosios) rezoliucijos duomenys taip pat išsaugomi atitinkamo dokumento kortelėje. DVS įrašytą rezoliuciją panaikinus (ištrynus), jos duomenys išsaugomi atitinkamo dokumento kortelėje.</text:span></text:p>
      <text:p text:style-name="P952"/>
      <text:p text:style-name="P953"><text:span text:style-name="T954">TREČIASIS</text:span><text:span text:style-name="T955"><text:s/>SKIRSNIS</text:span></text:p>
      <text:p text:style-name="P956"><text:span text:style-name="T957">STANDARTINĖS REZOLIUCIJOS<text:s/></text:span></text:p>
      <text:p text:style-name="P958">Pakeistas skirsnio pavadinimas:</text:p>
      <text:p text:style-name="P959"><text:span text:style-name="T960">Nr.<text:s/></text:span><text:a xlink:href="https://www.e-tar.lt/portal/legalAct.html?documentId=d717ac80e67211e39ea8c7e1dfdc4b5c" office:target-frame-name="_top" xlink:show="replace"><text:span text:style-name="T961">V-327</text:span></text:a><text:span text:style-name="T962">, 2014-05-28, paskelbta TAR 2014-05-29, i. k. 2014-05835</text:span></text:p>
      <text:p text:style-name="Normal"/>
      <text:p text:style-name="P963"><text:span text:style-name="T964">49</text:span><text:span text:style-name="T965">. Užregistruotas gautas do</text:span><text:span text:style-name="T966">kumentas neteikiamas direktoriui ar direktoriaus pavaduotojams rezoliucijoms įrašyti, o atitinkamas direktoriaus ir direktoriaus pavaduotojo rezoliucijas, vadovaudamasis 47</text:span><text:span text:style-name="T967"> </text:span><text:span text:style-name="T968">punkte nurodytomis taisyklėmis, šiame punkte nurodytiems vykdytojams įrašo dokument</text:span><text:span text:style-name="T969">o registruotojas (užduočių ir / ar rezoliucijų administratorius):</text:span></text:p>
      <text:p text:style-name="P970"><text:span text:style-name="T971">49.1</text:span><text:span text:style-name="T972">. jei gautas dokumentas yra susijęs su ankstesniais dokumentais (85 punktas), jis perduodamas nagrinėti (saugoti) padaliniui, kuris tą susijusį ankstesnį dokumentą rengė (jei dokumentą</text:span><text:span text:style-name="T973"><text:s/>parengė Fondo valdyba) arba (jei susijęs ankstesnis dokumentas irgi yra gautas dokumentas) jį nagrinėjo ar saugojo. Jei susijusį ankstesnį dokumentą rengė ar nagrinėjo keli padaliniai, atsakingu vykdytoju rezoliucijoje nurodomas tas iš jų, kuris atitinkam</text:span><text:span text:style-name="T974">ai buvo to dokumento pagrindinis rengėjas arba atsakingas už jo nagrinėjimą vykdytojas ir (ar) originalo saugotojas.</text:span></text:p>
      <text:p text:style-name="P975"><text:span text:style-name="T976">Jei susijusių ankstesnių dokumentų yra daugiau nei vienas, šio papunkčio pirmojoje pastraipoje nurodytos taisyklės taikomos, atsižvelgiant<text:s/></text:span><text:span text:style-name="T977">į paskutinį (vėliausią) susijusį dokumentą.</text:span></text:p>
      <text:p text:style-name="P978"><text:span text:style-name="T979">49.2</text:span><text:span text:style-name="T980">. Jei gautas dokumentas yra prašymas teikti konkrečių asmenų duomenis – įrašoma tipinė rezoliucija „Atsakyti“ ir dokumentas perduodamas nagrinėti ISEIVS (kuris yra atsakingas vykdytojas ir saugo originalą</text:span><text:span text:style-name="T981">) ir Teisės skyriui. Jei, ISEIVS ir Teisės skyriaus vadovams sutarus, neigiamą sprendimą dėl tokio prašymo rengia Teisės skyrius, registruotojas, gavęs atitinkamą Teisės skyriaus vadovo ar jo pavaduotojo pranešimą DVS, pakeičia rezoliuciją – įrašo, kad ats</text:span><text:span text:style-name="T982">akingas vykdytojas yra Teisės skyrius, kuriam tokiu atveju turi būti perduotas saugoti gauto dokumento originalas.</text:span></text:p>
      <text:p text:style-name="P983"><text:span text:style-name="T984">49.3</text:span><text:span text:style-name="T985">. Jei gautas dokumentas yra prašymas teikti konkrečių asmenų duomenis pagal galiojančią sutartį tarp Fondo valdybos ir gauto dokument</text:span><text:span text:style-name="T986">o sudarytojo, taip pat jei gautas dokumentas yra Lietuvos Respublikos prokuratūros (prokuroro), <text:s text:c="2"/>Finansinių nusikaltimų tyrimo tarnybos prie Lietuvos Respublikos vidaus reikalų ministerijos (jos pareigūno), policijos įstaigos (pareigūno), antstolio, kitų<text:s/></text:span><text:span text:style-name="T987">teisėsaugos institucijų (pareigūnų) prašymas (nurodymas, patvarkymas) teikti konkrečių asmenų duomenis, reikalingus įstatymuose nustatytoms jų funkcijoms vykdyti, – įrašoma tipinė rezoliucija „Atsakyti“ ir dokumentas perduodamas nagrinėti ir saugoti ISEIVS</text:span><text:span text:style-name="T988">.</text:span><text:s/></text:p>
      <text:p text:style-name="P989">Punkto pakeitimai:</text:p>
      <text:p text:style-name="P990"><text:span text:style-name="T991">Nr.<text:s/></text:span><text:a xlink:href="https://www.e-tar.lt/portal/legalAct.html?documentId=d717ac80e67211e39ea8c7e1dfdc4b5c" office:target-frame-name="_top" xlink:show="replace"><text:span text:style-name="T992">V-327</text:span></text:a><text:span text:style-name="T993">, 2014-05-28, paskelbta TAR 2014-05-29, i. k. 2014-05835</text:span></text:p>
      <text:p text:style-name="Normal"/>
      <text:p text:style-name="P994"><text:span text:style-name="T995">49.3</text:span><text:span text:style-name="T996">1</text:span><text:span text:style-name="T997">. Jei gautas dokumentas yra prašymas sudaryti (pakeisti,<text:s/></text:span><text:span text:style-name="T998">nutraukti) Fondo valdybos IS duomenų teikimo sutartį, įrašoma tipinė rezoliucija „Atsakyti“ ir dokumentas perduodamas nagrinėti Teisės skyriui, ISPS ir ISEIVS (atsakingu vykdytoju laikomas ir originalą saugo Teisės skyrius).</text:span><text:s/></text:p>
      <text:p text:style-name="P999">Papildyta papunkčiu:</text:p>
      <text:p text:style-name="P1000"><text:span text:style-name="T1001">Nr.<text:s/></text:span><text:a xlink:href="https://www.e-tar.lt/portal/legalAct.html?documentId=e2f3fdc0339a11e69cf5d89a5fdd27cc" office:target-frame-name="_top" xlink:show="replace"><text:span text:style-name="T1002">V-278</text:span></text:a><text:span text:style-name="T1003">, 2016-06-16, paskelbta TAR 2016-06-16, i. k. 2016-17165</text:span></text:p>
      <text:p text:style-name="Normal"/>
      <text:p text:style-name="P1004"><text:span text:style-name="T1005">49.4</text:span><text:span text:style-name="T1006">. Jei gautas dokumentas yra prašymas sudaryti (pakeisti, nutraukti) tipinę Fondo valdybos IS</text:span><text:span text:style-name="T1007"><text:s/>duomenų teikimo sutartį, įrašoma tipinė rezoliucija „Atsakyti“ ir dokumentas perduodamas nagrinėti ISEIVS ir Teisės skyriui (atsakingu vykdytoju laikomas ir originalą saugo Teisės skyrius).</text:span></text:p>
      <text:p text:style-name="P1008"><text:span text:style-name="T1009">49.5</text:span><text:span text:style-name="T1010">. Jei gautas dokumentas yra Tarptautinės Amerikos mokyklo</text:span><text:span text:style-name="T1011">s Vilniuje (toliau – Amerikos mokykla) darbuotojo prašymas sudaryti sutartį dėl atleidimo nuo privalomojo valstybinio socialinio draudimo įmokų mokėjimo (toliau – Sutartis su Amerikos mokykla) ir (arba) Amerikos mokyklos pažyma apie darbuotojų darbą Amerik</text:span><text:span text:style-name="T1012">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1013"><text:span text:style-name="T1014">49.6</text:span><text:span text:style-name="T1015">. Jei gautu dokumentu yra teikiama (siunčiama) visų šalių pasirašyta Sutartis su Amerikos mokykla – įrašoma tipinė rezoliucija „Vykdyti“, kurios vykdytojas – Teisės skyrius privalo organizuoti sutarties užregistravimą (jei reikia), perduoti du užregistruo</text:span><text:span text:style-name="T1016">tos sutarties egzempliorius Amerikos mokyklai, išsiųsti jos kopiją Valstybinio socialinio draudimo fondo valdybos Vilniaus skyriui.</text:span></text:p>
      <text:p text:style-name="P1017"><text:span text:style-name="T1018">49.7</text:span><text:span text:style-name="T1019">. Jei gautas dokumentas yra prašymas dėl pensinių teisių perkėlimo, vykdomo pagal Lietuvos Respublikos Europos Sąjun</text:span><text:span text:style-name="T1020">gos institucijų darbuotojų ir Europos Parlamento narių pensinių teisių išsaugojimo ir perkėlimo įstatymą – įrašoma tipinė rezoliucija „Vykdyti“ ir dokumentas perduodamas nagrinėti Registrų tvarkymo skyriui (kuris yra atsakingas vykdytojas ir saugo original</text:span><text:span text:style-name="T1021">ą), taip pat Fondo finansų ir apskaitos bei Pensijų skyriams, kurie pagal kompetenciją privalo atlikti teisės aktuose numatytus veiksmus, susijusius su tokiu prašymu.</text:span></text:p>
      <text:p text:style-name="P1022"><text:span text:style-name="T1023">49.8</text:span><text:span text:style-name="T1024">. Jei gautas dokumentas yra pensijų kaupimo bendrovės prašymas, susijęs su Lietuv</text:span><text:span text:style-name="T1025">os Respublikos pensijų kaupimo sutarčių registro duomenų tvarkymu, – įrašoma tipinė rezoliucija „Vykdyti“, kurios vykdytojas – Registrų tvarkymo skyrius privalo atlikti teisės aktuose numatytus veiksmus, susijusius su tokiu prašymu.</text:span></text:p>
      <text:p text:style-name="P1026"><text:span text:style-name="T1027">49.9</text:span><text:span text:style-name="T1028">. Jei gautas do</text:span><text:span text:style-name="T1029">kumentas yra Fondo administravimo įstaigos siunčiamas Valstybinio<text:s/></text:span><text:soft-page-break/><text:span text:style-name="T1030">socialinio draudimo fondo išteklių finansinių ir biudžeto vykdymo ataskaitų rinkinys, valstybinio socialinio draudimo įmokų, priskaičiuotų nuo sveikatos priežiūros įstaigų darbuotojų darbo u</text:span><text:span text:style-name="T1031">žmokesčio, įskaitymų suvestinė ar kredito įstaigų siunčiama informacija apie mokėtinas palūkanas – įrašoma tipinė rezoliucija „Vykdyti“, kurios vykdytojas – Fondo finansų ir apskaitos skyrius privalo atlikti teisės aktuose numatytus veiksmus, atliktinus, g</text:span><text:span text:style-name="T1032">avus atitinkamą dokumentą.</text:span></text:p>
      <text:p text:style-name="P1033"><text:span text:style-name="T1034">49.10</text:span><text:span text:style-name="T1035">. Jei gautas dokumentas yra Fondo administravimo įstaigos siunčiamas Fondo administravimo įstaigos finansinių ir biudžeto vykdymo ataskaitų rinkinys arba jos raštas dėl veiklos sąnaudų projekto ar veiklos sąnaudų sąmatų<text:s/></text:span><text:span text:style-name="T1036">koregavimo – įrašoma tipinė rezoliucija „Vykdyti“, kurios vykdytojas – Veiklos buhalterinės apskaitos skyrius privalo atlikti teisės aktuose numatytus veiksmus, atliktinus, gavus atitinkamą dokumentą.</text:span></text:p>
      <text:p text:style-name="P1037"><text:span text:style-name="T1038">49.11</text:span><text:span text:style-name="T1039">. Jei gautas dokumentas yra Fondo valdybos ter</text:span><text:span text:style-name="T1040">itorinio skyriaus raštas dėl delspinigių, apskaičiuotų už pavėluotai sumokėtas valstybinio socialinio draudimo įmokas, išieškojimo laiko atidėjimo, atleidimo nuo apskaičiuotų delspinigių, baudų mokėjimo, valstybinio socialinio draudimo įmokų įsiskolinimo V</text:span><text:span text:style-name="T1041">alstybinio socialinio draudimo fondui sumokėjimo atidėjimo – įrašoma tipinė rezoliucija „Atsakyti“ ir dokumentas perduodamas nagrinėti ir saugoti Įmokų administravimo skyriui.</text:span></text:p>
      <text:p text:style-name="P1042"><text:span text:style-name="T1043">49.12</text:span><text:span text:style-name="T1044">. jei gautas dokumentas yra prašymas ar skundas pensijų klausimais – įr</text:span><text:span text:style-name="T1045">ašoma tipinė rezoliucija „Atsakyti“ ir dokumentas perduodamas nagrinėti ir saugoti Pensijų skyriui.</text:span><text:s/></text:p>
      <text:p text:style-name="P1046">Papildyta papunkčiu:</text:p>
      <text:p text:style-name="P1047"><text:span text:style-name="T1048">Nr.<text:s/></text:span><text:a xlink:href="https://www.e-tar.lt/portal/legalAct.html?documentId=e2f3fdc0339a11e69cf5d89a5fdd27cc" office:target-frame-name="_top" xlink:show="replace"><text:span text:style-name="T1049">V-278</text:span></text:a><text:span text:style-name="T1050">, 2016-06-16, paskelbta TAR</text:span><text:span text:style-name="T1051"><text:s/>2016-06-16, i. k. 2016-17165</text:span></text:p>
      <text:p text:style-name="Normal"/>
      <text:p text:style-name="P1052"><text:span text:style-name="T1053">49.12</text:span><text:span text:style-name="T1054">. jei gautas dokumentas yra Lietuvos narystės ES informacinės sistemos (toliau – LINESIS) ES teismų posistemės pranešimas (per ją pateiktas dokumentas), kuris nėra susijęs su ankstesniais dokumentais, tai yra, kai ne</text:span><text:span text:style-name="T1055">galima taikyti 49.1 papunktyje numatytų taisyklių, jis<text:s/></text:span><text:span text:style-name="T1056">perduodamas nagrinėti (saugoti) padaliniui (padaliniams), su kurio (kurių) kompetencija dokumentas susijęs <text:s/>(jei tokių padalinių yra ne vienas – atsakingu vykdytoju (originalo saugotoju) skiriamas tas<text:s/></text:span><text:span text:style-name="T1057">iš jų, su kurio kompetencija dokumentas labiausiai susijęs). Konkretūs rezoliucijos elementai (rezoliucijos tipas, pavedimo įvykdymo terminas, pavedimo vykdytojai) įrašomi pagal Teisės skyriaus pateiktą informaciją<text:s/></text:span><text:span text:style-name="T1058">(atsižvelgiant į LINESIS sistemos duomeni</text:span><text:span text:style-name="T1059">s, dokumento turinio esmę).<text:s/></text:span></text:p>
      <text:p text:style-name="P1060">Papildyta papunkčiu:</text:p>
      <text:p text:style-name="P1061"><text:span text:style-name="T1062">Nr.<text:s/></text:span><text:a xlink:href="https://www.e-tar.lt/portal/legalAct.html?documentId=e2f3fdc0339a11e69cf5d89a5fdd27cc" office:target-frame-name="_top" xlink:show="replace"><text:span text:style-name="T1063">V-278</text:span></text:a><text:span text:style-name="T1064">, 2016-06-16, paskelbta TAR 2016-06-16, i. k. 2016-17165</text:span></text:p>
      <text:p text:style-name="Normal"/>
      <text:p text:style-name="P1065"><text:span text:style-name="T1066">50</text:span><text:span text:style-name="T1067">. Dokumentą perdavus 49 punkte nu</text:span><text:span text:style-name="T1068">rodyta tvarka, atitinkamų padalinių vadovai laikomi direktoriaus ar direktoriaus pavaduotojo paskirtais vykdytojais, jei atitinkamai direktoriaus ar direktoriaus pavaduotojo asmeniškai įrašyta rezoliucija vykdytojas (atsakingas vykdytojas) nėra pakeičiamas</text:span><text:span text:style-name="T1069">.</text:span></text:p>
      <text:p text:style-name="P1070"><text:span text:style-name="T1071">51</text:span><text:span text:style-name="T1072">. Jei atitinkamų tipinių dokumentų perdavimui netaikytinos Aprašo 49 punkto nuostatos, tačiau tokių dokumentų nagrinėjimo tvarka ir konkretūs darbuotojai (padaliniai), įgalioti juos nagrinėti (vykdyti), yra numatyti teisės aktuose arba jau yra susi</text:span><text:span text:style-name="T1073">klosčiusi aiški ir efektyvi jų nagrinėjimo praktika, dokumentas irgi gali būti neteikiamas direktoriui ar direktoriaus pavaduotojui rezoliucijoms įrašyti ir perduodamas tiesiogiai atitinkamam darbuotojui (padaliniui). Šiuo atveju pagrindas rašyti standarti</text:span><text:span text:style-name="T1074">nes rezoliucijas registruotojui (užduočių ir/ar rezoliucijų administratoriui) yra tarnybinis pranešimas, pasirašytas darbuotojo, kuriam tiesiogiai pavaldus atitinkamus tipinius dokumentus pagal teisės aktą nagrinėti įgaliotas darbuotojas ar padalinys (su d</text:span><text:span text:style-name="T1075">irektoriaus rezoliucija „Sutinku“). Tokiame tarnybiniame pranešime privalo būti nurodytos konkrečios standartinės rezoliucijos įrašymo sąlygos ir konkretūs standartinės rezoliucijos elementai (visada turi būti nurodyti: konkretus dokumentų tipas, kuriam bū</text:span><text:span text:style-name="T1076">tų taikoma standartinių rezoliucijų procedūra, pavedimo vykdytojas, pavedimą duodantis asmuo, įvykdymo terminas, kontroliuojantys asmenys, pavedimo tekstas arba tipas).</text:span><text:s/></text:p>
      <text:p text:style-name="P1077">Punkto pakeitimai:</text:p>
      <text:soft-page-break/>
      <text:p text:style-name="P1078"><text:span text:style-name="T1079">Nr.<text:s/></text:span><text:a xlink:href="https://www.e-tar.lt/portal/legalAct.html?documentId=e2f3fdc0339a11e69cf5d89a5fdd27cc" office:target-frame-name="_top" xlink:show="replace"><text:span text:style-name="T1080">V-278</text:span></text:a><text:span text:style-name="T1081">, 2016-06-16, paskelbta TAR 2016-06-16, i. k. 2016-17165</text:span></text:p>
      <text:p text:style-name="Normal"/>
      <text:p text:style-name="P1082"><text:span text:style-name="T1083">KETVIRTASIS</text:span><text:span text:style-name="T1084"><text:s/>SKIRSNIS</text:span></text:p>
      <text:p text:style-name="P1085"><text:span text:style-name="T1086">ASMENINIAI IR NEASMENINIAI PAVEDIMAI<text:s/></text:span></text:p>
      <text:p text:style-name="P1087">Pakeistas skirsnio pavadinimas:</text:p>
      <text:p text:style-name="P1088"><text:span text:style-name="T1089">Nr.<text:s/></text:span><text:a xlink:href="https://www.e-tar.lt/portal/legalAct.html?documentId=d717ac80e67211e39ea8c7e1dfdc4b5c" office:target-frame-name="_top" xlink:show="replace"><text:span text:style-name="T1090">V-327</text:span></text:a><text:span text:style-name="T1091">, 2014-05-28, paskelbta TAR 2014-05-29, i. k. 2014-05835</text:span></text:p>
      <text:p text:style-name="Normal"/>
      <text:p text:style-name="P1092"><text:span text:style-name="T1093">52</text:span><text:span text:style-name="T1094">. Direktoriaus ar direktoriaus pavaduotojo pavedimai gali būti duodami padaliniui arba asmeni</text:span><text:span text:style-name="T1095">škai darbuotojui (toliau – asmeninis pavedimas). Direktoriaus pavedimai direktoriaus pavaduotojams, kitų Fondo administravimo įstaigų direktoriams taip pat gali būti asmeniniai arba neasmeniniai.</text:span></text:p>
      <text:p text:style-name="P1096"><text:span text:style-name="T1097">Asmeninis pavedimas reiškia, kad jį gavęs asmuo pavedimą tur</text:span><text:span text:style-name="T1098">i vykdyti ir už jį atsako pats, tai yra pavedimas negali būti deleguotas pavaldžiam darbuotojui, nesuderinus su pavedimą davusiu asmeniu. Tai, kad pavedimas yra asmeninis, nepreziumuojama ir turi būti aiškiai nurodyta pačiame pavedime (išskyrus šio punkto<text:s/></text:span><text:span text:style-name="T1099">trečiojoje pastraipoje numatytus atvejus). Direktoriaus ar direktoriaus pavaduotojo rezoliuciją rašant popieriniame dokumente tai, kad pavedimas yra asmeninis, nurodoma pavedimo turinyje arba prie vykdytojo pavardės įrašant „asmeniškai“ ar trumpinį „asm.“</text:span></text:p>
      <text:p text:style-name="P1100"><text:span text:style-name="T1101">Padalinių vadovų ir jų pavaduotojų pavedimai yra asmeniniai. Ši taisyklė netaikoma, kai padalinio vadovas duoda pavedimą padalinio vadovo pavaduotojui, pagal padalinio nuostatus atsakingam už padalinio darbuotojų grupės veiklą (kai pavedimas susijęs su tos</text:span><text:span text:style-name="T1102"><text:s/>darbuotojų grupės funkcijomis), arba kai padalinio vadovas duoda pavedimą jam pavaldiems tą padalinį sudarančių kitų padalinių vadovams (kai pavedimas susijęs su pastarųjų vadovaujamų padalinių funkcijomis), – tokiais atvejais asmeniniai pavedimai turi bū</text:span><text:span text:style-name="T1103">ti aiškiai išreikšti (vadovaujantis šio punkto antrosios pastraipos nuostatomis).</text:span></text:p>
      <text:p text:style-name="P1104"><text:span text:style-name="T1105">53</text:span><text:span text:style-name="T1106">. Direktoriaus ar direktoriaus pavaduotojo pavedimai padalinio (Fondo administravimo įstaigos) vadovui ar vadovo pavaduotojui laikomi pavedimais padaliniui (Fondo admin</text:span><text:span text:style-name="T1107">istravimo įstaigai), jei pavedime aiškiai nenurodyta, kad jis yra asmeninis. Įrašant direktoriaus ar direktoriaus pavaduotojo pavedimą padaliniui (Fondo administravimo įstaigai) DVS, pavedime nurodytas padalinio (Fondo administravimo įstaigos) vadovas ar j</text:span><text:span text:style-name="T1108">o pavaduotojas nurodomas kaip atsakingas vykdytojas.</text:span></text:p>
      <text:p text:style-name="P1109"/>
      <text:p text:style-name="P1110"><text:span text:style-name="T1111">PENKTASIS</text:span><text:span text:style-name="T1112"><text:s/>SKIRSNIS</text:span></text:p>
      <text:p text:style-name="P1113"><text:span text:style-name="T1114">PAVEDIMAI KELIEMS VYKDYTOJAMS<text:s/></text:span></text:p>
      <text:p text:style-name="P1115">Pakeistas skirsnio pavadinimas:</text:p>
      <text:p text:style-name="P1116"><text:span text:style-name="T1117">Nr.<text:s/></text:span><text:a xlink:href="https://www.e-tar.lt/portal/legalAct.html?documentId=d717ac80e67211e39ea8c7e1dfdc4b5c" office:target-frame-name="_top" xlink:show="replace"><text:span text:style-name="T1118">V-327</text:span></text:a><text:span text:style-name="T1119">, 201</text:span><text:span text:style-name="T1120">4-05-28, paskelbta TAR 2014-05-29, i. k. 2014-05835</text:span></text:p>
      <text:p text:style-name="Normal"/>
      <text:p text:style-name="P1121"><text:span text:style-name="T1122">54</text:span><text:span text:style-name="T1123">. Pavedimai gali būti duodami keliems vykdytojams. Tokiu atveju vienas iš jų skiriamas atsakingu vykdytoju ir koordinuoja vykdytojų veiksmus.</text:span></text:p>
      <text:p text:style-name="P1124"><text:span text:style-name="T1125">Jei popieriniame dokumente įrašytoje rezoliucijoje<text:s/></text:span><text:span text:style-name="T1126">nurodytas daugiau nei vienas asmuo (padalinys), atsakingu vykdytoju laikomas tas, prie kurio pavardės (pavadinimo) įrašyti trumpiniai „ats.“ arba „org.“, o jei jie neįrašyti – tas, kuris sąraše yra pirmasis.</text:span></text:p>
      <text:p text:style-name="P1127"><text:span text:style-name="T1128">55</text:span><text:span text:style-name="T1129">. Kai pavedimas yra duotas keliems vykdyto</text:span><text:span text:style-name="T1130">jams, jie privalo tarpusavyje suderinti pavedimo vykdymo procedūrą. Jei nesusitarta kitaip, praėjus ne daugiau kaip pusei termino, per kurį turi būti įvykdytas pavedimas, pavedimo vykdytojai, savo iniciatyva arba atsakingam vykdytojui prašant, privalo paga</text:span><text:span text:style-name="T1131">l savo kompetenciją pateikti atsakingam vykdytojui reikiamą informaciją, pasiūlymus, išvadas ir pastabas (jei jų turi) raštu arba kitu vykdytojų suderintu būdu.</text:span></text:p>
      <text:p text:style-name="P1132"/>
      <text:p text:style-name="P1133"><text:span text:style-name="T1134">ŠEŠTASIS</text:span><text:span text:style-name="T1135"><text:s/>SKIRSNIS</text:span></text:p>
      <text:p text:style-name="P1136"><text:span text:style-name="T1137">PAVEDIMŲ VYKDYMO KONTROLĖ, INFORMAVIMAS APIE PAVEDIMUS<text:s/></text:span></text:p>
      <text:p text:style-name="P1138">Pakeistas skirsnio pavadinimas:</text:p>
      <text:p text:style-name="P1139"><text:span text:style-name="T1140">Nr.<text:s/></text:span><text:a xlink:href="https://www.e-tar.lt/portal/legalAct.html?documentId=d717ac80e67211e39ea8c7e1dfdc4b5c" office:target-frame-name="_top" xlink:show="replace"><text:span text:style-name="T1141">V-327</text:span></text:a><text:span text:style-name="T1142">, 2014-05-28, paskelbta TAR 2014-05-29, i. k. 2014-05835</text:span></text:p>
      <text:p text:style-name="Normal"/>
      <text:p text:style-name="P1143"><text:span text:style-name="T1144">56</text:span><text:span text:style-name="T1145">. Pavedimų, duotų žodžiu ar išdėstytų neoficialiame dokumente, vykd</text:span><text:span text:style-name="T1146">ymą kontroliuoja pats pavedimą davęs darbuotojas, 43 punkte nurodytais būdais raštu duotų pavedimų vykdymo terminų kontrolė užtikrinama DVS priemonėmis. Pavedimo vykdymą DVS kontroliuojančiais asmenimis be paties pavedimą davusio asmens laikomi:</text:span></text:p>
      <text:p text:style-name="P1147"><text:span text:style-name="T1148">56.1</text:span><text:span text:style-name="T1149">. di</text:span><text:span text:style-name="T1150">rektoriaus ar direktoriaus pavaduotojo pavedimų – įgalioti registruotojai (užduočių ir / ar rezoliucijų administratoriai), taip pat pačiame pavedime nurodytas kontroliuojantis asmuo (jei jis nurodytas ir DVS įrašyto pavedimo kortelėje);</text:span></text:p>
      <text:p text:style-name="P1151"><text:span text:style-name="T1152">56.2</text:span><text:span text:style-name="T1153">. padalinio</text:span><text:span text:style-name="T1154"><text:s/>vadovo pavedimų – padalinio vadovo pavaduotojas (-ai) ir pačiame pavedime nurodytas asmuo (jei jis nurodytas ir DVS įrašyto pavedimo kortelėje);</text:span></text:p>
      <text:p text:style-name="P1155"><text:span text:style-name="T1156">56.3</text:span><text:span text:style-name="T1157">. padalinio vadovo pavaduotojo pavedimų – padalinio vadovas ir kitas padalinio vadovo pavaduotojas<text:s/></text:span><text:span text:style-name="T1158">(jei padalinyje yra ne vienas vadovo pavaduotojas) bei pačiame pavedime nurodytas asmuo (jei jis nurodytas ir DVS įrašyto pavedimo kortelėje);</text:span></text:p>
      <text:p text:style-name="P1159"><text:span text:style-name="T1160">56.4</text:span><text:span text:style-name="T1161">. darbo grupės vadovo, komisijos, komiteto pirmininko pavedimų – pačiame pavedime nurodytas asmuo (jei ji</text:span><text:span text:style-name="T1162">s nurodytas ir DVS įrašyto pavedimo kortelėje).</text:span></text:p>
      <text:p text:style-name="P1163"><text:span text:style-name="T1164">57</text:span><text:span text:style-name="T1165">. DVS priemonėmis (Užduočių ar Rezoliucijų moduliuose) pateiktų pavedimų vykdymo terminų kontrolė DVS atliekama automatiškai, pavedimų, išdėstytų oficialių dokumentų turinyje – perrašius juos į<text:s/></text:span><text:span text:style-name="T1166">užduotis DVS Užduočių modulyje, pavedimų, išdėstytų popieriniame dokumente įrašytose rezoliucijose – perrašius jas į DVS Rezoliucijų modulyje.</text:span></text:p>
      <text:p text:style-name="P1167"><text:span text:style-name="T1168">58</text:span><text:span text:style-name="T1169">. Pavedimai, kurie turi būti įvykdyti ne vėliau kaip per 2 darbo dienas,</text:span><text:span text:style-name="T1170"><text:s/></text:span><text:span text:style-name="T1171">nedelsiant įteikiami asmeniškai vy</text:span><text:span text:style-name="T1172">kdytojui (vykdytojams). Tokį pavedimą davęs ar jį perduoti įpareigotas asmuo privalo įsitikinti (gauti vykdytojo patvirtinimą), kad vykdytojas faktiškai gavo pavedimą ir susipažino su juo.</text:span></text:p>
      <text:p text:style-name="P1173"><text:span text:style-name="T1174">59</text:span><text:span text:style-name="T1175">. Apie pavedimus, įrašytus DVS Rezoliucijų ar Užduočių moduli</text:span><text:span text:style-name="T1176">uose, DVS priemonėmis (įskaitant pranešimą elektroniniu laišku) informuojami vykdytojai ir pavedimo vykdymą DVS kontroliuojantys asmenys (išskyrus pavedimą davusį asmenį, jei pavedimas nėra standartinė rezoliucija, įrašyta registruotojo (užduočių ir / ar r</text:span><text:span text:style-name="T1177">ezoliucijų administratoriaus), apie direktoriaus ar direktoriaus pavaduotojo pavedimus, pagal šį Reglamentą laikomus duotais padaliniui, visada informuojamas padalinio vadovas ir to padalinio vadovo pavaduotojai, nepriklausomai nuo to, kas iš jų DVS įrašyt</text:span><text:span text:style-name="T1178">as kaip atsakingas vykdytojas. Įrašius DVS direktoriaus ar direktoriaus pavaduotojo pavedimą, skirtą tiesiogiai padalinio darbuotojui, DVS priemonėmis informuojami to padalinio vadovas ir jo pavaduotojai.</text:span></text:p>
      <text:p text:style-name="P1179"><text:span text:style-name="T1180">60</text:span><text:span text:style-name="T1181">. Direktorius ir direktoriaus pavaduotojai tu</text:span><text:span text:style-name="T1182">ri teisę DVS priemonėmis gauti informaciją apie visų DVS Rezoliucijų ar Užduočių moduliuose įrašytų direktoriaus ir direktoriaus pavaduotojų pavedimų vykdymą.</text:span></text:p>
      <text:p text:style-name="P1183"><text:span text:style-name="T1184">61</text:span><text:span text:style-name="T1185">. Padalinio vadovui ir vadovo pavaduotojams<text:s/></text:span><text:span text:style-name="T1186">dvs</text:span><text:span text:style-name="T1187"><text:s/>priemonėmis teikiama informacija (įskaitant</text:span><text:span text:style-name="T1188"><text:s/>pranešimą elektroniniu laišku) apie padalinio vadovo pavaduotojų DVS įrašytus pavedimus padalinio darbuotojams.</text:span></text:p>
      <text:p text:style-name="P1189"><text:span text:style-name="T1190">62</text:span><text:span text:style-name="T1191">. Apie DVS kontroliuojamo pavedimo pakeitimą / pašalinimą DVS priemonėmis (įskaitant pranešimą elektroniniu laišku) informuojami pavedimo</text:span><text:span text:style-name="T1192"><text:s/>vykdytojai ir jį kontroliuojantys asmenys (išskyrus asmenį, kuris pats pakeitė ar pašalino pavedimą DVS). Apie padaliniui skirto DVS kontroliuojamo pavedimo pakeitimą / pašalinimą DVS priemonėmis (įskaitant pranešimą elektroniniu laišku) informuojami ir p</text:span><text:span text:style-name="T1193">adalinio vadovas, ir jo pavaduotojai.</text:span></text:p>
      <text:p text:style-name="P1194"><text:span text:style-name="T1195">63</text:span><text:span text:style-name="T1196">. Jei pavedimo vykdymo terminas kontroliuojamas DVS priemonėmis, pavedimo vykdytojas ir pavedimo vykdymą DVS kontroliuojantis asmuo apie dar neįvykdyto pavedimo vykdymo termino pabaigą ir vėlavimą informuojami DV</text:span><text:span text:style-name="T1197">S priemonėmis (įskaitant informavimą elektroniniu paštu) – pirmą kartą informuojama ne vėliau kaip likus 5 darbo dienoms iki pavedimo įvykdymo termino pabaigos, priminimas kartojamas kasdien, kol pavedimas įvykdomas, tačiau ne ilgiau kaip 10 darbo dienų nu</text:span><text:span text:style-name="T1198">o pavedime nurodyto jo įvykdymo termino pabaigos.</text:span></text:p>
      <text:p text:style-name="P1199"/>
      <text:p text:style-name="P1200"><text:span text:style-name="T1201">SEPTINTASIS</text:span><text:span text:style-name="T1202"><text:s/>SKIRSNIS</text:span></text:p>
      <text:p text:style-name="P1203"><text:span text:style-name="T1204">PAVEDIMO VYKDYMO UŽTIKRINIMAS, PAVEDIMO KEITIMAS, JO KONTROLĖS PABAIGA<text:s/></text:span></text:p>
      <text:p text:style-name="P1205">Pakeistas skirsnio pavadinimas:</text:p>
      <text:p text:style-name="P1206"><text:span text:style-name="T1207">Nr.<text:s/></text:span><text:a xlink:href="https://www.e-tar.lt/portal/legalAct.html?documentId=d717ac80e67211e39ea8c7e1dfdc4b5c" office:target-frame-name="_top" xlink:show="replace"><text:span text:style-name="T1208">V-327</text:span></text:a><text:span text:style-name="T1209">, 2014-05-28, paskelbta TAR 2014-05-29, i. k. 2014-05835</text:span></text:p>
      <text:p text:style-name="Normal"/>
      <text:p text:style-name="P1210"><text:span text:style-name="T1211">64</text:span><text:span text:style-name="T1212">. Gavę informaciją apie pavedimą, vykdytojai (įskaitant 49 ar 51 punktuose nustatyta tvarka paskirtus standartinių rezoliucijų vykdytojus) privalo nedelsdami<text:s/></text:span><text:span text:style-name="T1213">susipažinti su pavedimo, taip pat su atitinkamo dokumento turiniu (jei pavedimas susietas su konkrečiu dokumentu) ir imtis priemonių, kad jis būtų laiku ir tinkamai įvykdytas (duoti reikiamus pavedimus pavaldiems darbuotojams, suderinti pavedimo vykdymą su</text:span><text:span text:style-name="T1214"><text:s/>kitais vykdytojais, atlikti kitus būtinus veiksmus).</text:span></text:p>
      <text:p text:style-name="P1215"><text:span text:style-name="T1216">65</text:span><text:span text:style-name="T1217">. Gavę informaciją apie padaliniui skirtą pavedimą, atitinkamo padalinio vadovo pavaduotojai privalo nedelsiant susipažinti su jo turiniu ir, jei jie teisės aktų nustatytais atvejais atlieka vadov</text:span><text:span text:style-name="T1218">o funkcijas arba rezoliucija yra labai skubi, o padalinio vadovas negali su ja susipažinti (pavyzdžiui, yra posėdyje), – imtis reikiamų veiksmų, kad pavedimas būtų tinkamai įvykdytas, esant reikalui, DVS priemonėmis duoti atitinkamą pavedimą.</text:span></text:p>
      <text:p text:style-name="P1219"><text:span text:style-name="T1220">66</text:span><text:span text:style-name="T1221">. Susip</text:span><text:span text:style-name="T1222">ažinę su pavedimu vykdytojai, manydami, kad jis yra keistinas (pavyzdžiui, vykdytojai paskirti ne pagal kompetenciją), privalo nedelsdami kreiptis į pavedimą davusį asmenį dėl pavedimo pakeitimo. Dėl klaidingų standartinių rezoliucijų (jei jos įrašytos ne<text:s/></text:span><text:span text:style-name="T1223">pagal 49 ar 51 punktuose nurodytas taisykles) ištaisymo vykdytojai privalo kreiptis tiesiogiai į registruotoją (užduočių ir / ar rezoliucijų administratorių), kuris perrašo rezoliuciją (jei sutinka, kad ji klaidinga) arba perduoda dokumentą direktoriui rez</text:span><text:span text:style-name="T1224">oliucijai įrašyti.</text:span></text:p>
      <text:p text:style-name="P1225"><text:span text:style-name="T1226">67</text:span><text:span text:style-name="T1227">. Jeigu įvykdyti pavedimo per nustatytą terminą negalima dėl objektyvių priežasčių, atsakingas vykdytojas nedelsdamas apie tai privalo pranešti pavedimą davusiam asmeniui. Motyvuoti prašymai atšaukti, pakeisti pavedimą, pratęsti jo</text:span><text:span text:style-name="T1228"><text:s/>vykdymo terminą pateikiami pavedimą davusio asmens nurodyta forma.</text:span></text:p>
      <text:p text:style-name="P1229"><text:span text:style-name="T1230">68</text:span><text:span text:style-name="T1231">. 43 punkte nurodytais būdais raštu duotų pavedimų vykdymo terminai pratęsiami ar jų vykdymo kontrolė užbaigiama (įvykdžius pavedimą ar nelikus poreikio jį vykdyti) pavedimą davusio<text:s/></text:span><text:span text:style-name="T1232">asmens</text:span><text:span text:style-name="T1233"><text:s/></text:span><text:span text:style-name="T1234">sprendimu, išreikštu raštu (oficialiu dokumentu, rezoliucija) ar patvirtintu DVS priemonėmis (patvirtinus pavedimo įvykdymo faktą, pakeitus įvykdymo terminą, vykdytoją ar kitomis priemonėmis atitinkamai Užduočių ar Rezoliucijų modulyje patvirtinus s</text:span><text:span text:style-name="T1235">avo sprendimą).</text:span><text:span text:style-name="T1236"><text:s/></text:span><text:span text:style-name="T1237">DVS priemonėmis kontroliuojamų pavedimų įvykdymo faktą DVS patvirtinti (pavedimo vykdymo kontrolę užbaigti) taip pat turi teisę kiti jo vykdymą DVS kontroliuojantys asmenys, gavę pavedimo įvykdymo įrodymus.</text:span></text:p>
      <text:p text:style-name="P1238">Įgalioti registruotojai (užduočių<text:s/>ir / ar rezoliucijų administratoriai) taip pat turi teisę, pateikus jiems rašytinį direktoriaus ar direktoriaus pavaduotojo sprendimą, DVS atitinkamai koreguoti direktoriaus ar direktoriaus pavaduotojo pavedimą.</text:p>
      <text:p text:style-name="P1239">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240">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241"/>
      <text:p text:style-name="P1242"><text:span text:style-name="T1243">VIII</text:span><text:span text:style-name="T1244"><text:s/>SKYRIUS</text:span></text:p>
      <text:p text:style-name="P1245"><text:span text:style-name="T1246">ATLEIDŽIAMŲ IŠ DARBO (PERKELIAMŲ Į KIT</text:span><text:span text:style-name="T1247">AS PAREIGAS) DARBUOTOJŲ REIKALŲ IR TURTO PERDAVIMAS<text:s/></text:span></text:p>
      <text:soft-page-break/>
      <text:p text:style-name="P1248">Pakeistas skyriaus pavadinimas:</text:p>
      <text:p text:style-name="P1249"><text:span text:style-name="T1250">Nr.<text:s/></text:span><text:a xlink:href="https://www.e-tar.lt/portal/legalAct.html?documentId=d717ac80e67211e39ea8c7e1dfdc4b5c" office:target-frame-name="_top" xlink:show="replace"><text:span text:style-name="T1251">V-327</text:span></text:a><text:span text:style-name="T1252">, 2014-05-28, paskelbta TAR 2014-05-29, i. k. 2014-05835</text:span></text:p>
      <text:p text:style-name="Normal"/>
      <text:p text:style-name="P1253"><text:span text:style-name="T1254">69</text:span><text:span text:style-name="T1255">. Keičiantis direktoriaus pavaduotojams, padalinių vadovams, taip pat darbuotojams, su kuriais sudarytos visiškos materialinės atsakomybės sutartys, direktoriaus įsakymu sudaroma komisija dokumentų, bylų,<text:s/></text:span><text:span text:style-name="T1256">nebaigtų spręsti klausimų, nebaigtų vykdyti pavedim</text:span><text:span text:style-name="T1257">ų, antspaudų ir spaudų,<text:s/></text:span><text:span text:style-name="T1258">materialinių vertybių, kito jam patikėto turto (toliau – reikalai) perdavimui ir priėmimui. Direktoriaus pavaduotojo reikalai perduodami kitam direktoriaus nurodytam direktoriaus pavaduotojui, padalinio vadovo – jo pavaduotojui (jo<text:s/></text:span><text:span text:style-name="T1259">nesant – direktoriaus nurodytam kitam darbuotojui), darbuotojo, su kuriuo sudaryta visiškos materialinės atsakomybės sutartis, – kitam direktoriaus nurodytam darbuotojui, su kuriuo sudaryta visiškos materialinės atsakomybės sutartis. Į komisijos sudėtį tur</text:span><text:span text:style-name="T1260">i būti įtraukti Personalo valdymo, Veiklos buhalterinės apskaitos, ISEIVS, Ūkio valdymo ir kitų (pagal poreikį) padalinių darbuotojai bei darbuotojai, kurie atitinkamai perduoda ir priima reikalus. Komisija surašo direktoriaus patvirtintos formos reikalų p</text:span><text:span text:style-name="T1261">erdavimo–priėmimo aktą ir direktoriaus įsakyme nustatytais terminais pateikia jį direktoriui tvirtinti.</text:span></text:p>
      <text:p text:style-name="P1262"><text:span text:style-name="T1263">70</text:span><text:span text:style-name="T1264">. Keičiantis kitų Fondo administravimo įstaigų direktoriams, Fondo valdybos direktoriaus įsakymu sudaroma komisija reikalų perdavimui ir priėmimui</text:span><text:span text:style-name="T1265">. Į komisijos sudėtį turi būti įtraukti Fondo administravimo įstaigos, kurios direktorius keičiasi, darbuotojai, atsakingi už personalo valdymą, finansus ir apskaitą, dokumentų tvarkymą, informacinių sistemų eksploatavimą, bei darbuotojai, kurie atitinkama</text:span><text:span text:style-name="T1266">i perduoda ir priima reikalus. Komisija surašo Fondo valdybos direktoriaus patvirtintos formos reikalų perdavimo–priėmimo aktą ir Fondo valdybos direktoriaus įsakyme nustatytais terminais pateikia jį Fondo valdybos direktoriui tvirtinti.</text:span></text:p>
      <text:p text:style-name="P1267"><text:span text:style-name="T1268">71</text:span><text:span text:style-name="T1269">. Atleidžian</text:span><text:span text:style-name="T1270">t 69–70 punktuose nenurodytus darbuotojus iš pareigų, taip pat perkeliant juos į kitas pareigas, padalinys, kuriam priklauso atleidžiamas ar perkeliamas darbuotojas, (jei darbuotojas nepriklauso padaliniui – Personalo valdymo skyrius) parengia direktoriaus</text:span><text:span text:style-name="T1271"><text:s/>patvirtintos formos reikalų perdavimo–priėmimo aktą ir teikia jį tvirtinti direktoriui. Atleidžiamo iš darbo ar perkeliamo į kitas pareigas darbuotojo reikalai perduodami atitinkamo padalinio vadovui ar jo nurodytam kitam darbuotojui (jei atleidžiamas / p</text:span><text:span text:style-name="T1272">erkeliamas darbuotojas nepriklauso padaliniui – direktoriaus nurodytam kitam darbuotojui).</text:span></text:p>
      <text:p text:style-name="P1273"/>
      <text:p text:style-name="P1274"><text:span text:style-name="T1275">IX</text:span><text:span text:style-name="T1276"><text:s/>SKYRIUS</text:span></text:p>
      <text:p text:style-name="P1277"><text:span text:style-name="T1278">DOKUMENTŲ VALDYMAS<text:s/></text:span></text:p>
      <text:p text:style-name="P1279">Pakeistas skyriaus pavadinimas:</text:p>
      <text:p text:style-name="P1280"><text:span text:style-name="T1281">Nr.<text:s/></text:span><text:a xlink:href="https://www.e-tar.lt/portal/legalAct.html?documentId=d717ac80e67211e39ea8c7e1dfdc4b5c" office:target-frame-name="_top" xlink:show="replace"><text:span text:style-name="T1282">V-327</text:span></text:a><text:span text:style-name="T1283">, 2014-05-28, paskelbta TAR 2014-05-29, i. k. 2014-05835</text:span></text:p>
      <text:p text:style-name="Normal"/>
      <text:p text:style-name="P1284"><text:span text:style-name="T1285">PIRMASIS</text:span><text:span text:style-name="T1286"><text:s/>SKIRSNIS</text:span></text:p>
      <text:p text:style-name="P1287"><text:span text:style-name="T1288">BENDROSIOS NUOSTATOS<text:s/></text:span></text:p>
      <text:p text:style-name="P1289">Pakeistas skirsnio pavadinimas:</text:p>
      <text:p text:style-name="P1290"><text:span text:style-name="T1291">Nr.<text:s/></text:span><text:a xlink:href="https://www.e-tar.lt/portal/legalAct.html?documentId=d717ac80e67211e39ea8c7e1dfdc4b5c" office:target-frame-name="_top" xlink:show="replace"><text:span text:style-name="T1292">V-327</text:span></text:a><text:span text:style-name="T1293">,</text:span><text:span text:style-name="T1294"><text:s/>2014-05-28, paskelbta TAR 2014-05-29, i. k. 2014-05835</text:span></text:p>
      <text:p text:style-name="Normal"/>
      <text:p text:style-name="P1295"><text:span text:style-name="T1296">72</text:span><text:span text:style-name="T1297">. Šiame skyriuje nustatomos pagrindinės dokumentų valdymo Fondo valdyboje taisyklės. Valdant dokumentus jomis vadovaujamasi tiek, kiek atitinkamo dokumentų valdymo aspekto nereglamentuoja imperat</text:span><text:span text:style-name="T1298">yvios aukštesnės galios arba specialiosios teisės normos.</text:span></text:p>
      <text:p text:style-name="P1299"><text:span text:style-name="T1300">73</text:span><text:span text:style-name="T1301">. Jei, vadovaujantis specialiosiomis teisės normomis, tam tikrų dokumentų valdymas turi būti vykdomas ne DVS, Reglamento nuostatos, susijusios su DVS priemonių naudojimu, taikomos pagal analog</text:span><text:span text:style-name="T1302">iją tiek, kiek nenustatyta konkrečiose specialiose normose ir kiek tai įmanoma (atsižvelgiant į atitinkamos dokumentų valdymo procedūros ar priemonės specifiką).</text:span></text:p>
      <text:p text:style-name="P1303"><text:span text:style-name="T1304">74</text:span><text:span text:style-name="T1305">. Dokumentai su slaptumo žyma „Visiškai slaptai“, „Slaptai“, „Konfidencialiai“, „Riboto<text:s/></text:span><text:span text:style-name="T1306">naudojimo“ valdomi vadovaujantis Įslaptintos informacijos administravimo taisyklėmis, patvirtintomis Lietuvos Respublikos Vyriausybės 2005 m. gruodžio 5 d. nutarimu<text:s/></text:span><text:soft-page-break/><text:span text:style-name="T1307">Nr. 1307 (Žin., 2005, Nr. </text:span><text:a xlink:href="https://www.e-tar.lt/portal/lt/legalAct/TAR.2DB4E7785447" office:target-frame-name="_blank" xlink:show="new"><text:span text:style-name="T1308">143-5193</text:span></text:a><text:span text:style-name="T1309">), ir direktoriaus įsakymu nustatytomis specialiosiomis taisyklėmis.</text:span></text:p>
      <text:p text:style-name="P1310"><text:span text:style-name="T1311">75</text:span><text:span text:style-name="T1312">. Specialiosios dokumentų, gaunamų ir teikiamų per TAIS, valdymo procedūros nustatytos atskirame direktoriaus įsakyme.</text:span></text:p>
      <text:p text:style-name="P1313"><text:span text:style-name="T1314">76</text:span><text:span text:style-name="T1315">. Fondo valdybos sutarčių<text:s/></text:span><text:span text:style-name="T1316">rengimo, vizavimo, pasirašymo, registravimo ir saugojimo ypatumus nustato atskiras direktoriaus įsakymas.</text:span></text:p>
      <text:p text:style-name="P1317"><text:span text:style-name="T1318">77</text:span><text:span text:style-name="T1319">. Fondo valdyboje DVS priemonėmis atliekamos šios dokumentų valdymo procedūros: dokumentų registravimas, dokumentų projektų rengimas ir jų vizav</text:span><text:span text:style-name="T1320">imas, rezoliucijų rašymas, šiame Reglamente numatytais atvejais – ir dokumentų pasirašymas (tvirtinimas).</text:span></text:p>
      <text:p text:style-name="P1321">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22">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323">Fondo valdybos administracijos padaliniai ir darbuotojai, taip pat kitos Fondo administravimo įstaigos su Fondo valdybos teisės aktais ir kitais dokumentais<text:s/>supažindinami DVS priemonėmis (įskaitant atvejus, kai su atitinkamu dokumentu turi būti supažindinama pasirašytinai), išskyrus specialiosiose teisės normose numatytus atvejus, kai susipažinimas gali ar turi būti išreikštas kitais būdais.</text:p>
      <text:p text:style-name="P1324">Įsakymai rengiami<text:s/>kaip elektroniniai dokumentai, pasirašomi kvalifikuotu elektroniniu parašu.</text:p>
      <text:p text:style-name="P1325">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326">Kai DVS priemonėmis parengiamas popierinis dokumentas, jis vizuojamas DVS<text:s/>priemonėmis, o pasirašomas (tvirtinamas) atspausdintas dokumentas. Tokiais atvejais teisines pasekmes sukelia ir pagrindą registruoti dokumentą sudaro tik popierinio dokumento pasirašymas (tvirtinimas).</text:p>
      <text:p text:style-name="P1327">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328">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soft-page-break/>
      <text:p text:style-name="P1329"><text:span text:style-name="T1330">Užbaigti tinkamai pasirašyto dokumento rengimą DVS be dokumento reng</text:span><text:span text:style-name="T1331">ėjo turi teisę ir dokumento registruotojas, gavęs pasirašytą (patvirtintą) dokumentą.</text:span></text:p>
      <text:p text:style-name="P1332"><text:span text:style-name="T1333">78</text:span><text:span text:style-name="T1334">. Reglamento 77 punkto pirmosios–penktosios ir septintosios pastraipų nuostatos, susijusios su privalomu elektroninės formos naudojimu ir DVS priemonių taikymu neta</text:span><text:span text:style-name="T1335">ikomos tik esant techninėms kliūtims ar kitoms objektyvioms priežastims.</text:span></text:p>
      <text:p text:style-name="P1336"/>
      <text:p text:style-name="P1337"><text:span text:style-name="T1338">ANTRASIS</text:span><text:span text:style-name="T1339"><text:s/>SKIRSNIS</text:span></text:p>
      <text:p text:style-name="P1340"><text:span text:style-name="T1341">GAUTŲ DOKUMENTŲ PRIĖMIMAS, REGISTRAVIMAS IR PERDAVIMAS KONKRETIEMS DARBUOTOJAMS<text:s/></text:span></text:p>
      <text:p text:style-name="P1342">Pakeistas skirsnio pavadinimas:</text:p>
      <text:p text:style-name="P1343"><text:span text:style-name="T1344">Nr.<text:s/></text:span><text:a xlink:href="https://www.e-tar.lt/portal/legalAct.html?documentId=d717ac80e67211e39ea8c7e1dfdc4b5c" office:target-frame-name="_top" xlink:show="replace"><text:span text:style-name="T1345">V-327</text:span></text:a><text:span text:style-name="T1346">, 2014-05-28, paskelbta TAR 2014-05-29, i. k. 2014-05835</text:span></text:p>
      <text:p text:style-name="Normal"/>
      <text:p text:style-name="P1347"><text:span text:style-name="T1348">79</text:span><text:span text:style-name="T1349">. Visi Fondo valdyboje gauti dokumentai priimami ISEIVS, jei specialiosios teisės normos nenustato kitokios jų priėmimo tvarkos.<text:s/></text:span><text:span text:style-name="T1350">Jei neįregistruotas dokumentas pateikiamas tiesiogiai kitam padaliniui ar darbuotojui, dokumentas perduodamas atitinkamam registruotojui, o jei kyla abejonių dėl registruotojo ar dokumento registravimo būtinumo – ISEIVS.</text:span></text:p>
      <text:p text:style-name="P1351"><text:span text:style-name="T1352">80</text:span><text:span text:style-name="T1353">. Atplėšiami visi gauti vokai</text:span><text:span text:style-name="T1354">, išskyrus vokus, adresuotus ne Fondo valdybai, taip pat vokus, ant kurių užrašytas viešojo pirkimo pavadinimas arba yra užrašai „konkursui“, „asmeniškai“.</text:span></text:p>
      <text:p text:style-name="P1355">Vokai su užrašu „asmeniškai“, atsižvelgiant į ant jų esančius adresato duomenis ir kitą informaciją,<text:s/>dokumentacijos planą bei padalinių ir darbuotojų funkcijas, perduodami atitinkamam darbuotojui. Jeigu pastarasis, susipažinęs su dokumento, esančio voke su užrašu „asmeniškai“, turiniu, nustato, kad dokumentas yra registruotinas, toks dokumentas kartu su<text:s/>voku perduodamas registruoti atitinkamam įgaliotam registruotojui.</text:p>
      <text:p text:style-name="P1356">Vokai, ant kurių užrašytas viešojo pirkimo pavadinimas arba yra užrašas „konkursui“, perduodami Ūkio valdymo skyriui.</text:p>
      <text:p text:style-name="P1357"><text:span text:style-name="T1358">Vokai, adresuoti ne Fondo valdybai, persiunčiami adresatui arba grąžina</text:span><text:span text:style-name="T1359">mi siuntėjui.</text:span></text:p>
      <text:p text:style-name="P1360"><text:span text:style-name="T1361">81</text:span><text:span text:style-name="T1362">. ISEIVS ar kitas registruotojas pateiktus registruotinus gautus dokumentus registruoja į atitinkamus registrus arba perduoda juos registruoti atitinkamiems kitiems registruotojams.</text:span></text:p>
      <text:p text:style-name="P1363"><text:span text:style-name="T1364">82</text:span><text:span text:style-name="T1365">. Gauti neregistruotini dokumentai (pavyzdžiui,<text:s/></text:span><text:span text:style-name="T1366">spaudos leidiniai) perduodami atitinkamiems padaliniams ar darbuotojams.</text:span></text:p>
      <text:p text:style-name="P1367"><text:span text:style-name="T1368">83</text:span><text:span text:style-name="T1369">. DVS priemonėmis užregistruoti gauti popieriniai dokumentai su visais prie jų pridėtais dokumentais skenuojami ir išsaugomi PDF formatu, gautos skaitmeninės kopijos įdedamos DV</text:span><text:span text:style-name="T1370">S atitinkamo dokumento kortelės Elektroninio dokumento bylos prisegimo srityje</text:span><text:span text:style-name="T1371"><text:s/></text:span><text:span text:style-name="T1372">(toliau Reglamente pastarosios procedūros laikomos sudėtine gauto dokumento registravimo DVS priemonėmis procedūros dalimi). Nuostata dėl dokumentų skenavimo ir įdėjimo į DVS ne</text:span><text:span text:style-name="T1373">taikoma registruojant sąskaitas faktūras, perdavimo–priėmimo aktus, Susipažinimo deklaracijas, pretendentų į valstybės tarnautojo pareigas prašymus dalyvauti konkurse ir kitus kartu su juo teikiamus dokumentus, darbuotojų prašymus, sutikimus ir kitus Perso</text:span><text:span text:style-name="T1374">nalo valdymo skyriui teikiamus dokumentus personalo klausimais, darbuotojų prašymus dėl darbo užmokesčio mokėjimo, gyventojų pajamų mokesčio taikymo, išskaitų iš darbo užmokesčio vykdymo tvarkos, taip pat kitais specialiųjų teisės normų nustatytais atvejai</text:span><text:span text:style-name="T1375">s.</text:span></text:p>
      <text:p text:style-name="P1376"/>
      <text:p text:style-name="P1377"><text:span text:style-name="T1378">TREČIASIS</text:span><text:span text:style-name="T1379"><text:s/>SKIRSNIS</text:span></text:p>
      <text:p text:style-name="P1380"><text:span text:style-name="T1381">SU GAUTU DOKUMENTU SUSIJUSIŲ FONDO VALDYBOS DOKUMENTŲ NUSTATYMAS<text:s/></text:span></text:p>
      <text:p text:style-name="P1382">Pakeistas skirsnio pavadinimas:</text:p>
      <text:p text:style-name="P1383"><text:span text:style-name="T1384">Nr.<text:s/></text:span><text:a xlink:href="https://www.e-tar.lt/portal/legalAct.html?documentId=d717ac80e67211e39ea8c7e1dfdc4b5c" office:target-frame-name="_top" xlink:show="replace"><text:span text:style-name="T1385">V-327</text:span></text:a><text:span text:style-name="T1386">, 2014-05-28,<text:s/></text:span><text:span text:style-name="T1387">paskelbta TAR 2014-05-29, i. k. 2014-05835</text:span></text:p>
      <text:p text:style-name="Normal"/>
      <text:p text:style-name="P1388"><text:span text:style-name="T1389">84</text:span><text:span text:style-name="T1390">. Gauto dokumento registruotojas privalo patikrinti, ar gautas dokumentas nėra susijęs su ankstesniais Fondo valdybos gautais ar sukurtais oficialiais dokumentais (toliau – ankstesni<text:s/></text:span><text:soft-page-break/><text:span text:style-name="T1391">dokumentai).</text:span></text:p>
      <text:p text:style-name="P1392"><text:span text:style-name="T1393">85</text:span><text:span text:style-name="T1394">. Susi</text:span><text:span text:style-name="T1395">jusiais dokumentais laikomi:</text:span></text:p>
      <text:p text:style-name="P1396"><text:span text:style-name="T1397">85.1</text:span><text:span text:style-name="T1398">. Fondo valdybos siunčiami dokumentai, į kuriuos atsakoma gautu dokumentu;</text:span></text:p>
      <text:p text:style-name="P1399"><text:span text:style-name="T1400">85.2</text:span><text:span text:style-name="T1401">. gauti to paties sudarytojo dokumentai tuo pačiu klausimu;</text:span></text:p>
      <text:p text:style-name="P1402"><text:span text:style-name="T1403">85.3</text:span><text:span text:style-name="T1404">. su tuo pačiu ginču, sprendžiamu (spręstu) teismine tvarka (įskaitant</text:span><text:span text:style-name="T1405"><text:s/>visas instancijas) ar ikiteismine tvarka, susiję procesiniai dokumentai;</text:span></text:p>
      <text:p text:style-name="P1406"><text:span text:style-name="T1407">85.4</text:span><text:span text:style-name="T1408">. visi oficialūs dokumentai, DVS priemonėmis susieti su 85.1–85.3 punktuose nurodytais dokumentais.</text:span></text:p>
      <text:p text:style-name="P1409"><text:span text:style-name="T1410">86</text:span><text:span text:style-name="T1411">. Registruotojas, tikrindamas, ar gautas dokumentas nėra susijęs s</text:span><text:span text:style-name="T1412">u ankstesniais dokumentais, neprivalo analizuoti gautų dokumentų turinio – jis tik pagal šiame punkte nurodytus požymius atrenka 85.1–85.3 punkte nurodytus dokumentus ir DVS priemonėmis su jais susietus dokumentus.</text:span></text:p>
      <text:p text:style-name="P1413"><text:span text:style-name="T1414">85.1</text:span><text:span text:style-name="T1415"> punkte nurodyti dokumentai nusta</text:span><text:span text:style-name="T1416">tomi, vertinant tik gautame dokumente esančią gauto dokumento nuorodą, jo antraštę, jei pagal jas jokių susijusių dokumentų nerandama – ir pagal akivaizdžiai vizualiai sudarytojo išskirtą informaciją (paryškintą, pabrauktą, apibrėžtą ir panašiai).</text:span></text:p>
      <text:p text:style-name="P1417"><text:span text:style-name="T1418">85.2</text:span><text:span text:style-name="T1419"> punkte nurodyti dokumentai nustatomi, vertinant gauto dokumento ir kitų ne anksčiau kaip prieš 1 metus gautų to paties sudarytojo dokumentų antraštes ir akivaizdžiai vizualiai sudarytojo išskirtą informaciją (paryškintą, pabrauktą, apibrėžtą ir panašiai),</text:span><text:span text:style-name="T1420"><text:s/>tai yra vertinant, ar minėtose dokumento dalyse nėra akivaizdžios informacijos apie dokumentų sąsajas (pavyzdžiui, ar nėra nurodyta, kad dokumentas yra ankstesnio dokumento papildymas, patikslinimas, kad kreipiamasi pakartotinai, ar neminimi tie patys kon</text:span><text:span text:style-name="T1421">krečiai įvardinti dokumentai, veiksmai).</text:span></text:p>
      <text:p text:style-name="P1422"><text:span text:style-name="T1423">85.3</text:span><text:span text:style-name="T1424"> punkte nurodyti dokumentai nustatomi, remiantis gautame dokumente nurodyta informacija (bylos ir proceso numeriai, šalys, tretieji asmenys, kiti dalyvaujantys byloje asmenys (proceso dalyviai), minimi konkr</text:span><text:span text:style-name="T1425">etūs ankstesni procesiniai dokumentai).</text:span></text:p>
      <text:p text:style-name="P1426"><text:span text:style-name="T1427">87</text:span><text:span text:style-name="T1428">. Vykdytojai, susipažinę su jiems perduotu gautu dokumentu, privalo DVS priemonėmis susieti jį su kitais jiems žinomais ankstesniais dokumentais tuo pačiu klausimu.</text:span></text:p>
      <text:p text:style-name="P1429"/>
      <text:p text:style-name="P1430"><text:span text:style-name="T1431">KETVIRTASIS</text:span><text:span text:style-name="T1432"><text:s/>SKIRSNIS</text:span></text:p>
      <text:p text:style-name="P1433"><text:span text:style-name="T1434">UŽREGISTRUOTŲ GAUTŲ DOKUMENTŲ PERDAVIMO KONKRETIEMS DARBUOTOJAMS TVARKA<text:s/></text:span></text:p>
      <text:p text:style-name="P1435">Pakeistas skirsnio pavadinimas:</text:p>
      <text:p text:style-name="P1436"><text:span text:style-name="T1437">Nr.<text:s/></text:span><text:a xlink:href="https://www.e-tar.lt/portal/legalAct.html?documentId=d717ac80e67211e39ea8c7e1dfdc4b5c" office:target-frame-name="_top" xlink:show="replace"><text:span text:style-name="T1438">V-327</text:span></text:a><text:span text:style-name="T1439">, 2014-05-28, paskelbta TAR 2014-05-29, i.</text:span><text:span text:style-name="T1440"><text:s/>k. 2014-05835</text:span></text:p>
      <text:p text:style-name="Normal"/>
      <text:p text:style-name="P1441"><text:span text:style-name="T1442">88</text:span><text:span text:style-name="T1443">. Užregistravus gautą dokumentą, registruotojas perduoda jį direktoriui (direktoriaus pavaduotojui) rezoliucijoms įrašyti, o 49 ir 51 punktuose numatytais atvejais – pats įrašo atitinkamas rezoliucijas ir perduoda dokumentą tiesiogiai a</text:span><text:span text:style-name="T1444">titinkamiems vykdytojams.</text:span><text:s/></text:p>
      <text:p text:style-name="P1445">Punkto pakeitimai:</text:p>
      <text:p text:style-name="P1446"><text:span text:style-name="T1447">Nr.<text:s/></text:span><text:a xlink:href="https://www.e-tar.lt/portal/legalAct.html?documentId=e2f3fdc0339a11e69cf5d89a5fdd27cc" office:target-frame-name="_top" xlink:show="replace"><text:span text:style-name="T1448">V-278</text:span></text:a><text:span text:style-name="T1449">, 2016-06-16, paskelbta TAR 2016-06-16, i. k. 2016-17165</text:span></text:p>
      <text:p text:style-name="Normal"/>
      <text:p text:style-name="P1450"><text:span text:style-name="T1451">89</text:span><text:span text:style-name="T1452">. Užregistruoti gauti dokumentai perduo</text:span><text:span text:style-name="T1453">dami nagrinėti ir (ar) saugoti konkrečiam darbuotojui, vadovaujantis direktoriaus, direktoriaus pavaduotojų ir padalinių vadovų (vadovų pavaduotojų) rezoliucijomis (įskaitant registruotojo įrašytas standartines rezoliucijas) arba tiesiogiai teisės aktais,<text:s/></text:span><text:span text:style-name="T1454">jei juose numatytas konkretus asmuo (pareigybė), kuriam atitinkamas dokumentas turi būti perduotas.</text:span></text:p>
      <text:p text:style-name="P1455"><text:span text:style-name="T1456">90</text:span><text:span text:style-name="T1457">. Dokumentų perdavimą direktoriaus ar direktoriaus pavaduotojo, paskirto atsakingu vykdytoju, rezoliucijose nurodytiems vykdytojams užtikrina atitinka</text:span><text:span text:style-name="T1458">mą rezoliuciją DVS įrašęs (perrašęs) registruotojas, konkrečiam padalinio darbuotojui – jo vadovas (išskyrus atvejus, kai pačioje direktoriaus ar direktoriaus pavaduotojo rezoliucijoje jau yra suformuluotas asmeninis pavedimas konkrečiam padalinio darbuoto</text:span><text:span text:style-name="T1459">jui). Jei direktorius ar direktoriaus pavaduotojas, direktoriaus rezoliucija paskirtas atsakingu vykdytoju, rezoliucijas DVS įrašo pats, popierinio dokumento originalą vykdytojui jis perduoda pats arba per<text:s/></text:span><text:soft-page-break/><text:span text:style-name="T1460">ISEIVS.</text:span></text:p>
      <text:p text:style-name="P1461"><text:span text:style-name="T1462">91</text:span><text:span text:style-name="T1463">. Popierinio dokumento originalas pe</text:span><text:span text:style-name="T1464">rduodamas tik direktoriaus rezoliucijoje nurodytam atsakingam vykdytojui, pastarojo rezoliucijoje nurodytam atsakingam vykdytojui (jei šis vykdytojas turi teisę duoti pavedimus kitiems darbuotojams – jo rezoliucijoje nurodytam atsakingam vykdytojui ir taip</text:span><text:span text:style-name="T1465"><text:s/>toliau), o kitiems vykdytojams suteikiama prieiga prie dokumento DVS (gauto dokumento popierinės kopijos jiems neteikiamos, išskyrus atvejus kai dėl techninių kliūčių nėra galimybės suteikti prieigą prie dokumento DVS arba jei dokumento skaitmeninė kopija</text:span><text:span text:style-name="T1466"><text:s/>pagal specialiąsias teisės normas neturi būti įkeliama į DVS).</text:span></text:p>
      <text:p text:style-name="P1467"><text:span text:style-name="T1468">92</text:span><text:span text:style-name="T1469">. Darbuotojai, per klaidą faktiškai gavę popierinio dokumento originalą, privalo nedelsdami jį perduoti (tiesiogiai arba per ISEIVS) rezoliucijoje nurodytam atsakingam vykdytojui (origin</text:span><text:span text:style-name="T1470">alo saugotojui). Ta pati dokumento originalo perdavimo tvarka taikoma, jei pakeitus rezoliuciją pakeičiamas atsakingas vykdytojas (originalo saugotojas).</text:span></text:p>
      <text:p text:style-name="P1471"><text:span text:style-name="T1472">93</text:span><text:span text:style-name="T1473">. DVS (dokumento kortelėje) turi būti nurodytas tikrasis originalo saugotojas. Perdavus dokument</text:span><text:span text:style-name="T1474">o originalą saugoti (dirbti su juo) kitam darbuotojui, ankstesnis dokumento originalo saugotojas ar registruotojas (jei ankstesnis originalo saugotojas kitam saugotojui dokumento originalą perduoda ne tiesiogiai, o per ISEIVS) turi tai fiksuoti DVS.</text:span></text:p>
      <text:p text:style-name="P1475"/>
      <text:p text:style-name="P1476"><text:span text:style-name="T1477">PENKTASIS</text:span><text:span text:style-name="T1478"><text:s/>SKIRSNIS</text:span></text:p>
      <text:p text:style-name="P1479"><text:span text:style-name="T1480">DOKUMENTŲ RENGIMAS, DERINIMAS, VIZAVIMAS<text:s/></text:span></text:p>
      <text:p text:style-name="P1481">Pakeistas skirsnio pavadinimas:</text:p>
      <text:p text:style-name="P1482"><text:span text:style-name="T1483">Nr.<text:s/></text:span><text:a xlink:href="https://www.e-tar.lt/portal/legalAct.html?documentId=d717ac80e67211e39ea8c7e1dfdc4b5c" office:target-frame-name="_top" xlink:show="replace"><text:span text:style-name="T1484">V-327</text:span></text:a><text:span text:style-name="T1485">, 2014-05-28, paskelbta TAR 2014-05-29, i. k. 2014-0</text:span><text:span text:style-name="T1486">5835</text:span></text:p>
      <text:p text:style-name="Normal"/>
      <text:p text:style-name="P1487"><text:span text:style-name="T1488">94</text:span><text:span text:style-name="T1489">. Rengiami dokumentai įforminami DVS esančiose dokumentų formose (šablonuose), jei atitinkamos rūšies dokumento forma DVS yra.</text:span></text:p>
      <text:p text:style-name="P1490"><text:span text:style-name="T1491">Jei rengėjas privalo rengti teisės aktais patvirtintos formos dokumentą, o atitinkamo dokumento šablono DVS nėra, jis p</text:span><text:span text:style-name="T1492">rivalo nedelsdamas apie tai informuoti ISEIVS, nurodydamas teisės aktą, kuriuo reikiama forma patvirtinta. Gavęs tokią informaciją, ISEIVS privalo ne vėliau kaip kitą darbo dieną DVS sukurti atitinkamą šabloną arba inicijuoti jo sukūrimą. Su reikiamo šablo</text:span><text:span text:style-name="T1493">no sukūrimu susiję programinės įrangos pakeitimai atliekami skubos tvarka – ne vėliau kaip per 5 darbo dienas (šis terminas netaikomas, jei forma skirta automatiniam joje pateikiamų duomenų apdorojimui kitose IS taikomosiose sistemose).</text:span></text:p>
      <text:p text:style-name="P1494"><text:span text:style-name="T1495">95</text:span><text:span text:style-name="T1496">. Dokumento p</text:span><text:span text:style-name="T1497">rojekto rengėjas DVS privalo:</text:span></text:p>
      <text:p text:style-name="P1498"><text:span text:style-name="T1499">95.1</text:span><text:span text:style-name="T1500">. rengiamo dokumento projektą susieti su jam žinomais ankstesniais susijusiais dokumentais (užregistruotais ne daugiau kaip prieš 1 metus);</text:span></text:p>
      <text:p text:style-name="P1501"><text:span text:style-name="T1502">95.2</text:span><text:span text:style-name="T1503">. nurodyti tinkamą rengiamo dokumento formą, tipą, rūšį, dokumento porūš</text:span><text:span text:style-name="T1504">į ir pasirinkti tinkamą dokumento šabloną iš pateikiamo rodinių sąrašo;</text:span></text:p>
      <text:p text:style-name="P1505"><text:span text:style-name="T1506">95.3</text:span><text:span text:style-name="T1507">. nurodyti registro, kuriame turėtų būti registruojamas rengiamas dokumentas, identifikavimo žymenį ir dokumentacijos plane numatytos bylos, kurioje turėtų būti saugomas dokume</text:span><text:span text:style-name="T1508">ntas, indeksą (jei dokumentas turi būti saugomas byloje, už kurią atsakingas pats rengėjas ar padalinys, kuriam rengėjas priklauso);</text:span></text:p>
      <text:p text:style-name="P1509"><text:span text:style-name="T1510">95.4</text:span><text:span text:style-name="T1511">. dokumento kortelėje suformuluoti dokumento antraštę, nurodyti rengėjus, vizuojančius, pasirašančius ar tvirtinanč</text:span><text:span text:style-name="T1512">ius asmenis, siuntimo būdą, jei reikia – užpildyti kitus dokumento kortelės laukus, kurie užtikrintų greitą dokumento ar su juo susijusios informacijos paiešką;</text:span></text:p>
      <text:p text:style-name="P1513"><text:span text:style-name="T1514">95.5</text:span><text:span text:style-name="T1515">. užtikrinti, kad baigiant rengimą dokumente ir jo kortelėje nurodyti dokumento duomeny</text:span><text:span text:style-name="T1516">s (rekvizitai) būtų tapatūs, kad Elektroninio dokumento bylos prisegimo srityje esantys elektroninio redaguojamo formato dokumentai ir juos konvertavus (kai tai reikalinga) gauti neredaguojamo formato dokumentai būtų tapatūs, kad Elektroninio dokumento byl</text:span><text:span text:style-name="T1517">os prisegimo srityje esantis elektroninio redaguojamo formato dokumentas būtų tapatus atspausdintam ir vizuoti, pasirašyti (tvirtinti) teikiamam popieriniam dokumentui.</text:span></text:p>
      <text:p text:style-name="P1518"><text:span text:style-name="T1519">96</text:span><text:span text:style-name="T1520">. Dokumentas laikomas parengtu, jei jis atitinka tos rūšies dokumentų rengimo<text:s/></text:span><text:span text:style-name="T1521">taisykles, turi visus būtinus rekvizitus.</text:span></text:p>
      <text:soft-page-break/>
      <text:p text:style-name="P1522">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523"><text:span text:style-name="T1524">Teikiant derinti ar vizuoti teisės aktą, keičiantį kitą teisės aktą, taip pat darbo procedūrų ar Fondo administravimo</text:span><text:span text:style-name="T1525"><text:s/>įstaigų teikiamos paslaugos aprašymo pakeitimą, vizuotojams (derintojams) turi būti pateikiamas lyginamasis variantas arba konkreti ir išsami informacija apie padarytus pakeitimus (nurodant konkrečias pakeistas nuostatas), keičiamo dokumento ir jį keitusi</text:span><text:span text:style-name="T1526">ų tebegaliojančių dokumentų tekstai (jų skaitmeninės kopijos), nurodyti atliktų pakeitimų motyvai, išskyrus atvejus, kai pakeitimai yra formalūs (pavyzdžiui, ištaisytos gramatinės klaidos, atlikti kiti redakciniai pataisymai).<text:s/></text:span></text:p>
      <text:p text:style-name="P1527">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text:s/>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528">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529"><text:span text:style-name="T1530">Kai rengiamas lyginamasis variantas, jis išdėstomas kaip aktuali keičiamo dokumento redakcija, kurioje po teikiamo pakeitimo neteksiančios galios (išbrauksimos) nuostatos (tekstas) pažymimos perbrau</text:span><text:span text:style-name="T1531">ktu šriftu, o atsirasiančios pakeistos, papildomos nuostatos (tekstas) – paryškintu šriftu.</text:span><text:s/></text:p>
      <text:p text:style-name="P1532">Punkto pakeitimai:</text:p>
      <text:p text:style-name="P1533"><text:span text:style-name="T1534">Nr.<text:s/></text:span><text:a xlink:href="https://www.e-tar.lt/portal/legalAct.html?documentId=e2f3fdc0339a11e69cf5d89a5fdd27cc" office:target-frame-name="_top" xlink:show="replace"><text:span text:style-name="T1535">V-278</text:span></text:a><text:span text:style-name="T1536">, 2016-06-16, paskelbta TAR 2016-06-1</text:span><text:span text:style-name="T1537">6, i. k. 2016-17165</text:span></text:p>
      <text:p text:style-name="Normal"/>
      <text:p text:style-name="P1538"><text:span text:style-name="T1539">97</text:span><text:span text:style-name="T1540">. Dokumento rengėjas (pagrindinis rengėjas) yra atsakingas už jo pateikimą vizavimui. Parengti dokumentai, pavizuoti rengėjų ir jų padalinio vadovų (vadovų pavaduotojų), teikiami vizuoti kitiems už atitinkamo dokumento parengimą<text:s/></text:span><text:span text:style-name="T1541">atsakingų padalinių darbuotojams bei direktoriaus pavaduotojams pagal kuravimo sritį. Jei specialiosios normos nenustato kitokios atitinkamų dokumentų vizavimo tvarkos, dokumentai vizuojami šia eilės tvarka:</text:span></text:p>
      <text:p text:style-name="P1542"><text:span text:style-name="T1543">97.1</text:span><text:span text:style-name="T1544">. pagrindinis rengėjas;</text:span></text:p>
      <text:p text:style-name="P1545"><text:span text:style-name="T1546">97.2</text:span><text:span text:style-name="T1547">.<text:s/></text:span><text:span text:style-name="T1548">papildomas rengėjas;</text:span></text:p>
      <text:p text:style-name="P1549"><text:span text:style-name="T1550">97.3</text:span><text:span text:style-name="T1551"> pagrindinio rengėjo padalinio vadovas (jo pavaduotojas);</text:span></text:p>
      <text:p text:style-name="P1552"><text:span text:style-name="T1553">97.4</text:span><text:span text:style-name="T1554">. papildomo rengėjo padalinio vadovas (jo pavaduotojas);</text:span></text:p>
      <text:p text:style-name="P1555"><text:span text:style-name="T1556">97.5</text:span><text:span text:style-name="T1557">. kitų už dokumento parengimą atsakingų (pagal padalinio nuostatus ar teisės aktus) padalinių va</text:span><text:span text:style-name="T1558">dovai (jų pavaduotojai);</text:span></text:p>
      <text:p text:style-name="P1559"><text:span text:style-name="T1560">97.6</text:span><text:span text:style-name="T1561">. kiti darbuotojai, pagal teisės aktus atsakingi už atitinkamo dokumento parengimą;</text:span></text:p>
      <text:p text:style-name="P1562"><text:span text:style-name="T1563">97.7</text:span><text:span text:style-name="T1564">. Teisės skyriaus vedėjas (jo pavaduotojas) – jei Teisės skyriaus vedėjas (pavaduotojas) pagal Reglamento nuostatas privalo<text:s/></text:span><text:span text:style-name="T1565">atitinkamą dokumentą vizuoti;</text:span></text:p>
      <text:p text:style-name="P1566"><text:span text:style-name="T1567">97.8</text:span><text:span text:style-name="T1568">. direktoriaus pavaduotojai pagal kuravimo sritį.</text:span></text:p>
      <text:p text:style-name="P1569"><text:span text:style-name="T1570">98</text:span><text:span text:style-name="T1571">. Vizuotojai jiems vizavimui pateiktus dokumentus privalo vizuoti ne vėliau kaip per 2 darbo dienas nuo pateikto dokumento gavimo dienos, o jeigu dokumento apim</text:span><text:span text:style-name="T1572">tis yra didelė (5 ar daugiau lapų) arba dokumentas yra sudėtingas ir jis nebuvo iš anksto derintas – per 5 darbo dienas ar per atskiru dokumento rengėjo (pagrindinio rengėjo) padalinio vadovo (vadovo pavaduotojo) ir vizuotojo susitarimu nustatytą terminą.</text:span></text:p>
      <text:p text:style-name="P1573">Vienkartinio taikymo įsakymai personalo klausimais, kurie turi įsigalioti ne vėliau kaip po 3 darbo dienų nuo pateikimo vizuoti dienos, turi būti vizuojami skubos tvarka, <text:s/>ne vėliau<text:s/><text:soft-page-break/>kaip iki kitos darbo dienos 10.00 valandos.</text:p>
      <text:p text:style-name="P1574">Punkto pakeitimai:</text:p>
      <text:p text:style-name="P1575"><text:span text:style-name="T1576">Nr.<text:s/></text:span><text:a xlink:href="https://www.e-tar.lt/portal/legalAct.html?documentId=c2267da0847511e49ac8efb365dd60af" office:target-frame-name="_top" xlink:show="replace"><text:span text:style-name="T1577">V-768</text:span></text:a><text:span text:style-name="T1578">, 2014-12-12, paskelbta TAR 2014-12-16, i. k. 2014-19803</text:span></text:p>
      <text:p text:style-name="Normal"/>
      <text:p text:style-name="P1579"><text:span text:style-name="T1580">99</text:span><text:span text:style-name="T1581">. Jeigu vizuotojas pritaria pateiktam vizuoti DVS priemonėmis dokumentui, jis vizavimo procedūrą</text:span><text:span text:style-name="T1582"><text:s/>atlieka DVS, paspausdamas mygtuką „Vizuoti“. Jei Reglamente numatytais atvejais popierinis dokumentas vizuojamas ne DVS priemonėmis, vizuotojas (įskaitant rengėją), vadovaudamasis Dokumentų rengimo taisyklėmis, vizuoja vizuotino dokumento paskutinio lapo<text:s/></text:span><text:span text:style-name="T1583">antroje pusėje.</text:span></text:p>
      <text:p text:style-name="P1584"><text:span text:style-name="T1585">100</text:span><text:span text:style-name="T1586">. Jeigu vizuotojas nepritaria pateiktam vizuoti dokumentui (arba turi kitokių pastabų dėl jo), jis vizavimo procedūrą atlieka vadovaudamasis šiomis taisyklėmis:</text:span></text:p>
      <text:p text:style-name="P1587"><text:span text:style-name="T1588">100.1</text:span><text:span text:style-name="T1589">. jei vizuoti buvo pateiktas popierinis dokumentas, virš savo viz</text:span><text:span text:style-name="T1590">os įrašo atitinkamą pastabą (jei ji trumpa) arba žodžius „su pastaba“ („su pastabomis“), pastaruoju atveju pridėdamas pasirašytą dokumentą su pastabomis ar pasiūlymais;</text:span></text:p>
      <text:p text:style-name="P1591"><text:span text:style-name="T1592">100.2</text:span><text:span text:style-name="T1593">. jei dokumentas vizuojamas DVS, pateikia motyvuotas pastabas DVS priemonėmis </text:span><text:span text:style-name="T1594">– spausdamas mygtuką „Vizuoti su pastaba“, įrašydamas lauke „Komentaras“ atitinkamas konkrečias pastabas arba nurodydamas konkretų oficialų dokumentą, kuriame jos išdėstytos.</text:span></text:p>
      <text:p text:style-name="P1595"><text:span text:style-name="T1596">101</text:span><text:span text:style-name="T1597">. Jeigu vizuotojas vizuoja dokumentą su pastaba (100 punkte nustatyta tv</text:span><text:span text:style-name="T1598">arka), o dokumentą rengusio padalinio vadovas ar kiti vizuotojai su ja nesutinka, arba pateiktos pastabos susijusios su rimtomis problemomis, direktoriaus pavaduotojas pagal kuravimo sritį arba atsakingo už dokumento parengimą padalinio vadovas (jei padali</text:span><text:span text:style-name="T1599">nys tiesiogiai pavaldus direktoriui), gali organizuoti pasitarimą, į kurį kviečiami dokumento rengėjai, jo rengime dalyvavusių padalinių ir kitų padalinių pagal kompetenciją vadovai (jų pavaduotojai), direktoriaus pavaduotojai pagal kuravimo sritį, dokumen</text:span><text:span text:style-name="T1600">to projektą su pastaba vizavę vizuotojai. Atsižvelgiant į spręstinos problemos svarbą, apie ją ir organizuojamą pasitarimą informuojamas direktorius. Pasitarime nepriėjus prie vieningos nuomonės, dokumentas su pastabomis perduodamas pasirašančiam asmeniui,</text:span><text:span text:style-name="T1601"><text:s/>kuris priima sprendimą dėl dokumento pasirašymo ar jo keitimo. Jei pasirašantis asmuo yra direktoriaus pavaduotojas, o su dokumentu nesutiko kitas direktoriaus pavaduotojas pagal kuravimo sritį ar padalinio, tiesiogiai pavaldaus direktoriui, vadovas arba<text:s/></text:span><text:span text:style-name="T1602">tiesiogiai direktoriui pavaldus darbuotojas, dokumentas su pastabomis perduodamas direktoriui, kuris priima sprendimą dėl dokumento.</text:span></text:p>
      <text:p text:style-name="P1603"><text:span text:style-name="T1604">102</text:span><text:span text:style-name="T1605">. Direktoriui teikiamą pasirašyti, tvirtinti ar vizuoti dokumentą vizuoja:</text:span></text:p>
      <text:p text:style-name="P1606"><text:span text:style-name="T1607">102.1</text:span><text:span text:style-name="T1608">. darbuotojai, tiesiogiai rengę<text:s/></text:span><text:span text:style-name="T1609">dokumentą;</text:span></text:p>
      <text:p text:style-name="P1610"><text:span text:style-name="T1611">102.2</text:span><text:span text:style-name="T1612">. dokumento projektą rengusio padalinio, komiteto, komisijos ar darbo grupės vadovas (jo pavaduotojas);</text:span></text:p>
      <text:p text:style-name="P1613"><text:span text:style-name="T1614">102.3</text:span><text:span text:style-name="T1615">. kitų už dokumento projekto parengimą atsakingų (pagal padalinio nuostatus ar teisės aktus) padalinių vadovai (jų pavaduot</text:span><text:span text:style-name="T1616">ojai);</text:span></text:p>
      <text:p text:style-name="P1617"><text:span text:style-name="T1618">102.4</text:span><text:span text:style-name="T1619">. direktoriaus pavaduotojai (atsižvelgiant į 112 ir 113 punktų nuostatas);</text:span></text:p>
      <text:p text:style-name="P1620"><text:span text:style-name="T1621">102.5</text:span><text:span text:style-name="T1622">. jeigu Fondo valdybos dokumentą rengė kita Fondo administravimo įstaiga – dokumento projektą rengusios Fondo administravimo įstaigos direktorius bei Fondo<text:s/></text:span><text:span text:style-name="T1623">valdybos darbuotojai pagal kompetenciją (atitinkamų padalinių vadovai, darbuotojai, nepriklausantys padaliniui);</text:span></text:p>
      <text:p text:style-name="P1624"><text:span text:style-name="T1625">102.6</text:span><text:span text:style-name="T1626">. kiti asmenys – norminiuose teisės aktuose numatytais atvejais, taip pat direktoriaus, direktoriaus pavaduotojo pagal kuravimo sritį<text:s/></text:span><text:span text:style-name="T1627">ar padalinio vadovo (jo pavaduotojo) pavedimu.</text:span></text:p>
      <text:p text:style-name="P1628"><text:span text:style-name="T1629">103</text:span><text:span text:style-name="T1630">. Jei įgyvendinant dokumentą numatoma keisti Fondo valdybos IS infrastruktūrą, dokumentą turi vizuoti atitinkamai Informacinės sistemos plėtros skyriaus arba (ir) ISEIVS vedėjas (jų pavaduotojai) ir d</text:span><text:span text:style-name="T1631">irektoriaus pavaduotojas pagal kuravimo sritį.</text:span></text:p>
      <text:p text:style-name="P1632"><text:span text:style-name="T1633">104</text:span><text:span text:style-name="T1634">. Dokumentus, kurie susiję su Valstybinio socialinio draudimo fondo arba valstybės lėšų poreikiu (sąmatomis) arba kuriais tvirtinamos statistinės formos, taip pat raštus dėl statistinės informacijos pat</text:span><text:span text:style-name="T1635">eikimo turi vizuoti Statistikos, analizės ir prognozės skyriaus vedėjas ir direktoriaus pavaduotojas pagal kuravimo sritį.</text:span></text:p>
      <text:p text:style-name="P1636"><text:span text:style-name="T1637">105</text:span><text:span text:style-name="T1638">. Veiklos buhalterinės apskaitos skyriaus vedėjas ar jo pavaduotojas visuomet vizuoja:</text:span></text:p>
      <text:p text:style-name="P1639"><text:span text:style-name="T1640">105.1</text:span><text:span text:style-name="T1641">. įsakymus dėl darbuotojų<text:s/></text:span><text:span text:style-name="T1642">komandiruočių į užsienį, įsakymus, kurių pagrindu priimamas, inventorizuojamas, perduodamas ar nurašomas turtas, finansuojamos Fondo administravimo įstaigos, mokami pinigai;</text:span><text:s/></text:p>
      <text:p text:style-name="P1643">Punkto pakeitimai:</text:p>
      <text:p text:style-name="P1644"><text:span text:style-name="T1645">Nr.<text:s/></text:span><text:a xlink:href="https://www.e-tar.lt/portal/legalAct.html?documentId=e2f3fdc0339a11e69cf5d89a5fdd27cc" office:target-frame-name="_top" xlink:show="replace"><text:span text:style-name="T1646">V-278</text:span></text:a><text:span text:style-name="T1647">, 2016-06-16, paskelbta TAR 2016-06-16, i. k. 2016-17165</text:span></text:p>
      <text:p text:style-name="Normal"/>
      <text:p text:style-name="P1648"><text:span text:style-name="T1649">105.2</text:span><text:span text:style-name="T1650">. įsakymus dėl vienkartinių piniginių išmokų bei materialinių pašalpų darbuotojams skyrimo;</text:span></text:p>
      <text:p text:style-name="P1651"><text:span text:style-name="T1652">105.3</text:span><text:span text:style-name="T1653">. įsakymus dėl pareigybių steigimo ir<text:s/></text:span><text:span text:style-name="T1654">naikinimo, pareigybių sąrašų ir pareigybių skaičiaus, atlyginimų schemų patvirtinimo;</text:span></text:p>
      <text:p text:style-name="P1655"><text:span text:style-name="T1656">105.4</text:span><text:span text:style-name="T1657">. įsakymus, kuriais tvirtinamos veiklos sąnaudų ir investicinės veiklos sąmatos;</text:span></text:p>
      <text:p text:style-name="P1658"><text:span text:style-name="T1659">105.5</text:span><text:span text:style-name="T1660">. pirkimų paraiškas, įsakymus dėl pirkimų plano tvirtinimo ar pakeitimo</text:span><text:span text:style-name="T1661">.</text:span></text:p>
      <text:p text:style-name="P1662"><text:span text:style-name="T1663">106</text:span><text:span text:style-name="T1664">. Teisės skyriaus vedėjas ar jo pavaduotojas visuomet (nepriklausomai nuo to, ar Teisės skyriui buvo pavesta rengti atitinkamą dokumentą) vizuoja:</text:span></text:p>
      <text:p text:style-name="P1665"><text:span text:style-name="T1666">106.1</text:span><text:span text:style-name="T1667">. direktoriaus norminius teisės aktus ir vienkartinio taikymo (individualius) įsakymus, išs</text:span><text:span text:style-name="T1668">kyrus 107 punkte numatytas išimtis;</text:span></text:p>
      <text:p text:style-name="P1669"><text:span text:style-name="T1670">106.2</text:span><text:span text:style-name="T1671">. direktoriaus pasirašomus dokumentus, susijusius su norminių teisės aktų aiškinimu, vieningos jų taikymo praktikos formavimu;</text:span></text:p>
      <text:p text:style-name="P1672"><text:span text:style-name="T1673">106.3</text:span><text:span text:style-name="T1674">. Fondo valdybos padalinių parengtus Lietuvos Respublikos įstatymų, Lietuvo</text:span><text:span text:style-name="T1675">s Respublikos Vyriausybės nutarimų, kitų institucijų norminių teisės aktų projektus;</text:span></text:p>
      <text:p text:style-name="P1676"><text:span text:style-name="T1677">106.4</text:span><text:span text:style-name="T1678">. įgaliojimus atstovauti Fondo valdybai teismuose.</text:span></text:p>
      <text:p text:style-name="P1679"><text:span text:style-name="T1680">107</text:span><text:span text:style-name="T1681">. Teisės skyriaus vedėjas (jo pavaduotojas) nevizuoja šių dokumentų:</text:span></text:p>
      <text:p text:style-name="P1682"><text:span text:style-name="T1683">107.1</text:span><text:span text:style-name="T1684">. dėl personalo klausimų (</text:span><text:span text:style-name="T1685">jei jie nesusiję su Teisės skyriaus darbuotojais):</text:span></text:p>
      <text:p text:style-name="P1686"><text:span text:style-name="T1687">107.1.1</text:span><text:span text:style-name="T1688">. komandiruočių Lietuvos Respublikoje ir užsienyje;</text:span></text:p>
      <text:p text:style-name="P1689"><text:span text:style-name="T1690">107.1.2</text:span><text:span text:style-name="T1691">. materialinių pašalpų ir vienkartinių piniginių išmokų skyrimo;</text:span></text:p>
      <text:p text:style-name="P1692"><text:span text:style-name="T1693">107.1.3</text:span><text:span text:style-name="T1694">. atostogų suteikimo;</text:span></text:p>
      <text:p text:style-name="P1695"><text:span text:style-name="T1696">107.1.4</text:span><text:span text:style-name="T1697">. pareigybių aprašymų, p</text:span><text:span text:style-name="T1698">rieigos aprašų patvirtinimo ar pakeitimo;</text:span></text:p>
      <text:p text:style-name="P1699"><text:span text:style-name="T1700">107.1.5</text:span><text:span text:style-name="T1701">. tarnybos Lietuvos valstybei stažo nustatymo;</text:span></text:p>
      <text:p text:style-name="P1702"><text:span text:style-name="T1703">107.1.6</text:span><text:span text:style-name="T1704">. priedų ir priemokų skyrimo, kvalifikacinių klasių suteikimo;</text:span></text:p>
      <text:p text:style-name="P1705"><text:span text:style-name="T1706">107.1.7</text:span><text:span text:style-name="T1707">. pareigybių sąrašų ir pareigybių skaičiaus patvirtinimo;</text:span></text:p>
      <text:p text:style-name="P1708"><text:span text:style-name="T1709">107.1.8</text:span><text:span text:style-name="T1710">.<text:s/></text:span><text:span text:style-name="T1711">atlyginimų schemų patvirtinimo;</text:span></text:p>
      <text:p text:style-name="P1712"><text:span text:style-name="T1713">107.1.9</text:span><text:span text:style-name="T1714">. papildomų funkcijų vykdymo;</text:span></text:p>
      <text:p text:style-name="P1715"><text:span text:style-name="T1716">107.1.10</text:span><text:span text:style-name="T1717">. pareigybių steigimo, panaikinimo;</text:span></text:p>
      <text:p text:style-name="P1718"><text:span text:style-name="T1719">107.1.11</text:span><text:span text:style-name="T1720">. priėmimo į darbą (pareigas), atleidimo iš darbo (pareigų), perkėlimo į kitas pareigas;</text:span></text:p>
      <text:p text:style-name="P1721"><text:span text:style-name="T1722">107.1.12</text:span><text:span text:style-name="T1723">. tarnybinių<text:s/></text:span><text:span text:style-name="T1724">(drausminių) nuobaudų skyrimo, skatinimo;</text:span></text:p>
      <text:p text:style-name="P1725"><text:span text:style-name="T1726">107.1.13</text:span><text:span text:style-name="T1727">. mokymo planų;</text:span></text:p>
      <text:p text:style-name="P1728"><text:span text:style-name="T1729">107.1.14</text:span><text:span text:style-name="T1730">. leidimo dirbti kitą darbą;</text:span></text:p>
      <text:p text:style-name="P1731"><text:span text:style-name="T1732">107.1.15</text:span><text:span text:style-name="T1733">. konkursų į valstybės tarnybą organizavimo (dokumentai, kuriais nustatoma komisijos sudėtis, tvirtinama data, teisės aktų sąrašas ir</text:span><text:span text:style-name="T1734"><text:s/>panašiai);</text:span></text:p>
      <text:p text:style-name="P1735"><text:span text:style-name="T1736">107.2</text:span><text:span text:style-name="T1737">. dėl turto perdavimo, priėmimo ar nurašymo, turto inventorizacijos atlikimo;</text:span></text:p>
      <text:p text:style-name="P1738"><text:span text:style-name="T1739">107.3</text:span><text:span text:style-name="T1740">. dėl Valstybinio socialinio draudimo fondo biudžeto ir veiklos sąnaudų, sąmatų, taip pat finansinių, biudžeto vykdymo ir kitų ataskaitų (išskyrus</text:span><text:span text:style-name="T1741"><text:s/>tas, kurias rengti buvo pavesta Teisės skyriui);</text:span></text:p>
      <text:p text:style-name="P1742"><text:span text:style-name="T1743">107.4</text:span><text:span text:style-name="T1744">. dėl išmokų permokų nurašymo, įmokų, baudų ir delspinigių išieškojimo priverstine tvarka ir jų išieškojimo užtikrinimo priemonių taikymo, draudėjų įmokų sumokėjimo ar delspinigių išieškojimo atidė</text:span><text:span text:style-name="T1745">jimo, atleidimo nuo delspinigių ar baudų sumokėjimo, draudėjų skolų pripažinimo beviltiškomis ir jų nurašymo;</text:span></text:p>
      <text:p text:style-name="P1746"><text:span text:style-name="T1747">107.5</text:span><text:span text:style-name="T1748">. dėl pensinių teisių perkėlimo pagal Lietuvos Respublikos Europos Sąjungos institucijų darbuotojų ir Europos Parlamento narių pensinių t</text:span><text:span text:style-name="T1749">eisių išsaugojimo ir perkėlimo įstatymą;</text:span></text:p>
      <text:p text:style-name="P1750"><text:span text:style-name="T1751">107.6</text:span><text:span text:style-name="T1752">. Fondo administravimo įstaigų teikiamų paslaugų aprašymų;</text:span></text:p>
      <text:p text:style-name="P1753"><text:span text:style-name="T1754">107.7</text:span><text:span text:style-name="T1755">. kuriais nustatomos (tvirtinamos) darbo procedūros (išskyrus tuos, kuriuos rengti buvo pavesta Teisės skyriui ar kuriais nustatomos Teisė</text:span><text:span text:style-name="T1756">s skyriaus darbuotojų darbo procedūros), procesų ir procedūrų schemos, skelbtinos Kokybės vadybos sistemos programinėje įrangoje (išskyrus atvejus, kai atitinkamo proceso ar procedūros valdytojas ar vykdytojas yra Teisės skyriaus darbuotojas, o Teisės skyr</text:span><text:span text:style-name="T1757">iaus vedėjas nėra dokumentą pasirašantis asmuo);</text:span></text:p>
      <text:p text:style-name="P1758"><text:span text:style-name="T1759">107.8</text:span><text:span text:style-name="T1760">. kuriais nustatoma Fondo administravimo įstaigų veiklos vertinimo tvarka (kriterijai);</text:span></text:p>
      <text:p text:style-name="P1761"><text:span text:style-name="T1762">107.9</text:span><text:span text:style-name="T1763">. dėl Fondo valdybos pirkimo planų (jų tvirtinimo, keitimo);</text:span></text:p>
      <text:p text:style-name="P1764"><text:span text:style-name="T1765">107.10</text:span><text:span text:style-name="T1766">. kuriais teikiama statistinė<text:s/></text:span><text:span text:style-name="T1767">informacija;</text:span></text:p>
      <text:p text:style-name="P1768"><text:span text:style-name="T1769">107.11</text:span><text:span text:style-name="T1770">. kuriais teikiami konkretūs asmens duomenys pagal asmens duomenų teikimo sutartis arba vienkartinius prašymus;</text:span></text:p>
      <text:p text:style-name="P1771"><text:span text:style-name="T1772">107.12</text:span><text:span text:style-name="T1773">. procesinių dokumentų, kurių rengti Teisės skyriui nebuvo pavesta.</text:span></text:p>
      <text:p text:style-name="P1774"><text:span text:style-name="T1775">108</text:span><text:span text:style-name="T1776">. ISEIVS vadovas ar jo<text:s/></text:span><text:span text:style-name="T1777">pavaduotojas visuomet vizuoja dokumentus, kuriais tvirtinamos arba teikiamos privalomos arba rekomenduojamos dokumentų formos.</text:span></text:p>
      <text:p text:style-name="P1778"><text:span text:style-name="T1779">109</text:span><text:span text:style-name="T1780">. Fondo administravimo įstaigų teikiamų paslaugų aprašymus, taip pat įsakymus dėl šių paslaugų ir jų aprašymų rengėjų sąra</text:span><text:span text:style-name="T1781">šo patvirtinimo ar keitimo vizuoja KAVS vedėjas (jo pavaduotojas).</text:span><text:s/></text:p>
      <text:p text:style-name="P1782">Punkto pakeitimai:</text:p>
      <text:p text:style-name="P1783"><text:span text:style-name="T1784">Nr.<text:s/></text:span><text:a xlink:href="https://www.e-tar.lt/portal/legalAct.html?documentId=d717ac80e67211e39ea8c7e1dfdc4b5c" office:target-frame-name="_top" xlink:show="replace"><text:span text:style-name="T1785">V-327</text:span></text:a><text:span text:style-name="T1786">, 2014-05-28, paskelbta TAR 2014-05-29, i. k. 2014-05835</text:span></text:p>
      <text:p text:style-name="P1787"><text:span text:style-name="T1788">Nr.<text:s/></text:span><text:a xlink:href="https://www.e-tar.lt/portal/legalAct.html?documentId=e2f3fdc0339a11e69cf5d89a5fdd27cc" office:target-frame-name="_top" xlink:show="replace"><text:span text:style-name="T1789">V-278</text:span></text:a><text:span text:style-name="T1790">, 2016-06-16, paskelbta TAR 2016-06-16, i. k. 2016-17165</text:span></text:p>
      <text:p text:style-name="Normal"/>
      <text:p text:style-name="P1791"><text:span text:style-name="T1792">110</text:span><text:span text:style-name="T1793">. Įsakymus, susijusius su darbo sutarčių ar visiškos materialinės atsakomybės sutarčių su</text:span><text:span text:style-name="T1794">darymu, nutraukimu, pakeitimu, taip pat tokias sutartis vizuoja padalinio, kuriam priklauso atitinkama pareigybė (darbuotojas, su kuriuo pasirašoma, keičiama ar nutraukiama atitinkama sutartis), vadovas ar jo pavaduotojas, Personalo valdymo skyriaus vedėja</text:span><text:span text:style-name="T1795">s ar pavaduotojas ir direktoriaus pavaduotojai pagal kuravimo sritis.</text:span></text:p>
      <text:p text:style-name="P1796"><text:span text:style-name="T1797">111.</text:span><text:span text:style-name="T1798"><text:s/>Neteko galios nuo 2014-01-01</text:span></text:p>
      <text:p text:style-name="P1799">Punkto naikinimas:</text:p>
      <text:p text:style-name="P1800"><text:span text:style-name="T1801">Nr.<text:s/></text:span><text:a xlink:href="https://www.e-tar.lt/portal/legalAct.html?documentId=fc24a100877111e3a6508050c26bd4c8" office:target-frame-name="_top" xlink:show="replace"><text:span text:style-name="T1802">VE-261</text:span></text:a><text:span text:style-name="T1803">, 2013-12-30, paskelbta</text:span><text:span text:style-name="T1804"><text:s/>TAR 2013-12-31, i. k. 2013-00339</text:span></text:p>
      <text:p text:style-name="Normal"/>
      <text:p text:style-name="P1805"><text:span text:style-name="T1806">112</text:span><text:span text:style-name="T1807">. Direktoriaus pavaduotojai vizuoja norminius teisės aktus. Direktoriaus pavaduotojai taip pat vizuoja direktoriaus pasirašomų ar tvirtinamų dokumentų, kurie yra susiję su jų kuravimo sritimi, projektus. Dokumentų,</text:span><text:span text:style-name="T1808"><text:s/>kurie yra susiję su kitų direktoriaus pavaduotojų ar direktoriaus kuravimo sritimis, projektus direktoriaus pavaduotojai vizuoja tik tuo atveju, jeigu:</text:span></text:p>
      <text:p text:style-name="P1809"><text:span text:style-name="T1810">112.1</text:span><text:span text:style-name="T1811">. yra toks direktoriaus pavedimas;</text:span></text:p>
      <text:p text:style-name="P1812"><text:span text:style-name="T1813">112.2</text:span><text:span text:style-name="T1814">. to prašo direktoriaus pavaduotojas pagal kuravimo<text:s/></text:span><text:span text:style-name="T1815">sritį;</text:span></text:p>
      <text:p text:style-name="P1816"><text:span text:style-name="T1817">112.3</text:span><text:span text:style-name="T1818">. pateiktu vizuoti dokumentu teikiamas naujų valstybinį socialinį draudimą reglamentuojančių teisės normų aiškinimas, formuojama vieninga jų taikymo praktika;</text:span></text:p>
      <text:p text:style-name="P1819"><text:span text:style-name="T1820">112.4</text:span><text:span text:style-name="T1821">. pateiktu vizuoti dokumentu su kitomis institucijomis yra derinami norm</text:span><text:span text:style-name="T1822">inių teisės aktų (įstatymų, Vyriausybės nutarimų, ministrų įsakymų ir kitų), reglamentuojančių valstybinį socialinį draudimą arba su juo susijusių, projektai.</text:span></text:p>
      <text:p text:style-name="P1823">Punkto pakeitimai:</text:p>
      <text:p text:style-name="P1824"><text:span text:style-name="T1825">Nr.<text:s/></text:span><text:a xlink:href="https://www.e-tar.lt/portal/legalAct.html?documentId=e2f3fdc0339a11e69cf5d89a5fdd27cc" office:target-frame-name="_top" xlink:show="replace"><text:span text:style-name="T1826">V-278</text:span></text:a><text:span text:style-name="T1827">, 2016-06-16, paskelbta TAR 2016-06-16, i. k. 2016-17165</text:span></text:p>
      <text:p text:style-name="Normal"/>
      <text:p text:style-name="P1828"><text:span text:style-name="T1829">113</text:span><text:span text:style-name="T1830">. Direktoriaus pavaduotojas (išskyrus direktoriaus pavaduotoją pagal kuravimo sritį) nevizuoja individualių teisės aktų personalo klausimais dėl kitų direktoria</text:span><text:span text:style-name="T1831">us pavaduotojų arba direktoriaus kuruojamų padalinių darbuotojų (arba darbuotojų, nepriklausančių padaliniui) komandiruočių, atostogų, priedų, priemokų, materialinių pašalpų, tarnybinių ar drausminių nuobaudų, skatinimo, tarnybos Lietuvos valstybei stažo a</text:span><text:span text:style-name="T1832">r leidimo dirbti kitą darbą.</text:span></text:p>
      <text:p text:style-name="P1833"><text:span text:style-name="T1834">114</text:span><text:span text:style-name="T1835">. Dokumentus, teikiamus pasirašyti (tvirtinti) direktoriaus pavaduotojams, vizuoja<text:s/></text:span><text:soft-page-break/><text:span text:style-name="T1836">tiesiogiai dokumentą rengę darbuotojai, jį rengusių padalinių vadovai (jų pavaduotojai) bei kitų už dokumento projekto parengimą atsaking</text:span><text:span text:style-name="T1837">ų (pagal padalinio nuostatus ar teisės aktus) padalinių vadovai (jų pavaduotojai), teisės aktų numatytais atvejais – kiti asmenys.</text:span></text:p>
      <text:p text:style-name="P1838"><text:span text:style-name="T1839">115</text:span><text:span text:style-name="T1840">. Dokumentus, kuriuos pasirašyti įgalioti padalinių vadovai ar kiti darbuotojai, vizuoja dokumento projekto rengėjai i</text:span><text:span text:style-name="T1841">r jų vadovai (pavaduotojai), esant reikalui – padalinių, su kurių funkcijų vykdymu susijęs atitinkamas dokumento projektas, vadovai.</text:span><text:s/></text:p>
      <text:p text:style-name="P1842">Punkto pakeitimai:</text:p>
      <text:p text:style-name="P1843"><text:span text:style-name="T1844">Nr.<text:s/></text:span><text:a xlink:href="https://www.e-tar.lt/portal/legalAct.html?documentId=e2f3fdc0339a11e69cf5d89a5fdd27cc" office:target-frame-name="_top" xlink:show="replace"><text:span text:style-name="T1845">V</text:span><text:span text:style-name="T1846">-278</text:span></text:a><text:span text:style-name="T1847">, 2016-06-16, paskelbta TAR 2016-06-16, i. k. 2016-17165</text:span></text:p>
      <text:p text:style-name="Normal"/>
      <text:p text:style-name="P1848"><text:span text:style-name="T1849">116</text:span><text:span text:style-name="T1850">. Dokumentą pasirašantis (tvirtinantis) asmuo neprivalo vizuoti jo pasirašomo (tvirtinamo) dokumento.</text:span></text:p>
      <text:p text:style-name="P1851"/>
      <text:p text:style-name="P1852"><text:span text:style-name="T1853">ŠEŠTASIS</text:span><text:span text:style-name="T1854"><text:s/>SKIRSNIS</text:span></text:p>
      <text:p text:style-name="P1855"><text:span text:style-name="T1856">DOKUMENTŲ PASIRAŠYMAS (TVIRTINIMAS)<text:s/></text:span></text:p>
      <text:p text:style-name="P1857">Pakeistas skirsnio<text:s/>pavadinimas:</text:p>
      <text:p text:style-name="P1858"><text:span text:style-name="T1859">Nr.<text:s/></text:span><text:a xlink:href="https://www.e-tar.lt/portal/legalAct.html?documentId=d717ac80e67211e39ea8c7e1dfdc4b5c" office:target-frame-name="_top" xlink:show="replace"><text:span text:style-name="T1860">V-327</text:span></text:a><text:span text:style-name="T1861">, 2014-05-28, paskelbta TAR 2014-05-29, i. k. 2014-05835</text:span></text:p>
      <text:p text:style-name="Normal"/>
      <text:p text:style-name="P1862"><text:span text:style-name="T1863">117</text:span><text:span text:style-name="T1864">. Dokumentas teikiamas pasirašyti, kai jį pavizuoja visi vizuotojai. Jei<text:s/></text:span><text:span text:style-name="T1865">dokumentą būtina pasirašyti skubiai ir (arba) dokumento turinys pasirašančiam asmeniui nekelia jokių abejonių, pasirašantis asmuo gali dokumentą pasirašyti ir nesant visų vizuotojų vizų.</text:span></text:p>
      <text:p text:style-name="P1866"><text:span text:style-name="T1867">118</text:span><text:span text:style-name="T1868">. Jei popierinis dokumentas vizuojamas DVS, pavizavus paskutin</text:span><text:span text:style-name="T1869">iam vizuotojui, rengėjas jį atspausdina ir pateikia pasirašančiam asmeniui tiesiogiai arba per ISEIVS. Jei popierinis dokumentas neturi arba negali būti vizuojamas DVS, paskutinis dokumento vizuotojas, pavizavęs dokumentą, jį perduoda pasirašančiam asmeniu</text:span><text:span text:style-name="T1870">i tiesiogiai arba per ISEIVS.</text:span></text:p>
      <text:p text:style-name="P1871"><text:span text:style-name="T1872">119</text:span><text:span text:style-name="T1873">. Jei siunčiamas popierinis dokumentas rengiamas ir vizuojamas DVS, spausdinama tiek jo egzempliorių, kiek jų turi būti pasirašyta, taip pat Fondo valdyboje liekantis jo egzempliorius (išskyrus atvejus, kai dokumento or</text:span><text:span text:style-name="T1874">iginalas adresatams nesiunčiamas – tada spausdinamas tik vienas dokumento egzempliorius).</text:span></text:p>
      <text:p text:style-name="P1875"><text:span text:style-name="T1876">120</text:span><text:span text:style-name="T1877">. Prie teikiamo pasirašyti (tvirtinti) popierinio dokumento, kuris yra pavizuotas DVS priemonėmis, pridedamas iš DVS atspausdintas to dokumento kortelės<text:s/></text:span><text:span text:style-name="T1878">išrašas, pavizuotas dokumento projekto rengėjo (teikiant pasirašyti siunčiamą popierinį dokumentą, pridedamas ir rengėjo vizuotas Fondo valdyboje liekantis jo egzempliorius). Tokiame dokumento kortelės išraše turi būti informacija apie dokumento rūšį, tipą</text:span><text:span text:style-name="T1879">, antraštę, paieškos nuorodą, versiją, rengėjus, vizuotojus. Jei vizuotojai dokumentą DVS vizavo su pastabomis, informacija apie vizavimą su pastabomis ir pačių pastabų, išdėstytų mygtuko „Vizuoti su pastaba“„Komentarų“ laukelyje, turinys taip pat turi būt</text:span><text:span text:style-name="T1880">i atspausdintame dokumento kortelės išraše. Rengėjas taip pat privalo dokumentą pasirašančiam asmeniui pateikti vizuotojų, vizavusių dokumentą su pastabomis, pastabas, kurios buvo išdėstytos atskirame dokumente (pasirašyto dokumento originalą ar jo kopiją;</text:span><text:span text:style-name="T1881"><text:s/>jei pastabos išdėstytos elektroniniame dokumente – ir popieriuje atspausdintą elektroninio dokumento turinį). Dokumento rengėjas vizuoja kiekvieną atspausdinto dokumento kortelės išrašo lapą ir atsako už jame esančių duomenų teisingumą, taip pat už DVS pr</text:span><text:span text:style-name="T1882">iemonėmis vizuoto ir pasirašyti teikiamo popieriuje spausdinto dokumento tapatumą. Kai rengėjo teisės aktų numatytais atvejais nėra darbe, šioje pastraipoje nurodytus rengėjo veiksmus atlieka padalinio vadovas (jo pavaduotojas).</text:span></text:p>
      <text:p text:style-name="P1883">Teikiant pasirašyti (tvirtinti) teisės aktą, keičiantį kitą teisės aktą, darbo procedūrų ar Fondo administravimo įstaigų teikiamos paslaugos aprašymo pakeitimą, pasirašančiam (tvirtinančiam) asmeniui pateikiami tie patys dokumentai ir informacija kaip ir atitinkamo dokumento vizuotojui (taikomos 96 punkto trečiosios – šeštosios <text:s/>pastraipų nuostatos).</text:p>
      <text:p text:style-name="P1884">Punkto pakeitimai:</text:p>
      <text:p text:style-name="P1885"><text:span text:style-name="T1886">Nr.<text:s/></text:span><text:a xlink:href="https://www.e-tar.lt/portal/legalAct.html?documentId=e2f3fdc0339a11e69cf5d89a5fdd27cc" office:target-frame-name="_top" xlink:show="replace"><text:span text:style-name="T1887">V-278</text:span></text:a><text:span text:style-name="T1888">, 2016-06-16, paskelbta TAR 2016-06-16, i. k. 2016-17165</text:span></text:p>
      <text:p text:style-name="Normal"/>
      <text:p text:style-name="P1889"><text:span text:style-name="T1890">121</text:span><text:span text:style-name="T1891">. Direktorius pasirašo (tvirtina) šiuos dokumentus:</text:span></text:p>
      <text:p text:style-name="P1892"><text:span text:style-name="T1893">121.1</text:span><text:span text:style-name="T1894">. norminius teisės aktus;</text:span></text:p>
      <text:p text:style-name="P1895"><text:span text:style-name="T1896">121.2</text:span><text:span text:style-name="T1897">. Fondo valdybos, kaip privalomos išankstinio ginčų nagrinėjimo ne teismo tvarka institucijos, sprendimus;</text:span></text:p>
      <text:p text:style-name="P1898"><text:span text:style-name="T1899">121.3</text:span><text:span text:style-name="T1900"> įsakymus dėl skolų pripažinimo beviltišk</text:span><text:span text:style-name="T1901">omis, išmokų permokų išieškojimo atsisakymo (nurašymo);</text:span></text:p>
      <text:p text:style-name="P1902"><text:span text:style-name="T1903">121.4</text:span><text:span text:style-name="T1904">. Valstybinio socialinio draudimo fondo biudžeto vykdymo ir finansines ataskaitas;</text:span></text:p>
      <text:p text:style-name="P1905"><text:span text:style-name="T1906">121.5</text:span><text:span text:style-name="T1907">. iniciatyvinius raštus valstybinio administravimo subjektams, savivaldybių institucijoms ir įstaig</text:span><text:span text:style-name="T1908">oms, teisėsaugos institucijoms, ikiteisminio tyrimo įstaigoms, kitiems subjektams;</text:span></text:p>
      <text:p text:style-name="P1909"><text:span text:style-name="T1910">121.6</text:span><text:span text:style-name="T1911">. procesinius dokumentus;</text:span></text:p>
      <text:p text:style-name="P1912"><text:span text:style-name="T1913">121.7</text:span><text:span text:style-name="T1914">. civilines, darbo ir visiškos materialinės atsakomybės sutartis;</text:span></text:p>
      <text:p text:style-name="P1915"><text:span text:style-name="T1916">121.8</text:span><text:span text:style-name="T1917">. įgaliojimus;</text:span></text:p>
      <text:p text:style-name="P1918"><text:span text:style-name="T1919">121.9</text:span><text:span text:style-name="T1920">. dokumentus, kuriais skiriamo</text:span><text:span text:style-name="T1921">s administracinės nuobaudos;</text:span></text:p>
      <text:p text:style-name="P1922"><text:span text:style-name="T1923">121.10</text:span><text:span text:style-name="T1924">. finansinius dokumentus (kartu su atitinkamai Veiklos buhalterinės apskaitos skyriaus arba Fondo finansų apskaitos skyriaus vedėju ar pavaduotoju pagal kompetencijos sritis);</text:span></text:p>
      <text:p text:style-name="P1925"><text:span text:style-name="T1926">121.11</text:span><text:span text:style-name="T1927">. raštus, kuriuose išdėstomi nu</text:span><text:span text:style-name="T1928">rodymai Fondo administravimo įstaigoms dėl valstybinį socialinį draudimą reglamentuojančių norminių teisės aktų taikymo, teikiami išaiškinimai, formuojama vieninga praktika;</text:span></text:p>
      <text:p text:style-name="P1929"><text:span text:style-name="T1930">121.12</text:span><text:span text:style-name="T1931">. sprendimus dėl Fondo administravimo įstaigų steigimo, reorganizavimo,<text:s/></text:span><text:span text:style-name="T1932">likvidavimo;</text:span></text:p>
      <text:p text:style-name="P1933"><text:span text:style-name="T1934">121.13</text:span><text:span text:style-name="T1935">. kitus dokumentus, kurių pasirašymas pagal norminius teisės aktus ar Fondo valdybos nuostatus priklauso direktoriaus kompetencijai.</text:span></text:p>
      <text:p text:style-name="P1936"><text:span text:style-name="T1937">122</text:span><text:span text:style-name="T1938">. Direktoriaus pavaduotojai pagal kuravimo sritis turi teisę pasirašyti (tvirtinti) šiuos<text:s/></text:span><text:span text:style-name="T1939">dokumentus:</text:span></text:p>
      <text:p text:style-name="P1940"><text:span text:style-name="T1941">122.1</text:span><text:span text:style-name="T1942">. Fondo administravimo įstaigoms siunčiamus dokumentus, kuriais formuojama vieninga Fondo administravimo įstaigų veiklos praktika, jei juose išreiškiama pozicija, kuriai raštu yra pritaręs direktorius ar SADM;</text:span></text:p>
      <text:p text:style-name="P1943"><text:span text:style-name="T1944">122.2</text:span><text:span text:style-name="T1945">. nurodymus atskir</text:span><text:span text:style-name="T1946">oms Fondo administravimo įstaigoms dėl valstybinį socialinį draudimą reglamentuojančių norminių teisės aktų taikymo, jei jie remiasi pozicija, kuriai raštu yra pritaręs direktorius;</text:span></text:p>
      <text:p text:style-name="P1947"><text:span text:style-name="T1948">122.3</text:span><text:span text:style-name="T1949">. dokumentus, kuriais tvirtinami kuruojamų sričių darbo procedūro</text:span><text:span text:style-name="T1950">s, Fondo administravimo įstaigų teikiamų paslaugų aprašymai;</text:span></text:p>
      <text:p text:style-name="P1951"><text:span text:style-name="T1952">122.4</text:span><text:span text:style-name="T1953">. Fondo valdybos, kaip privalomos išankstinio ginčų nagrinėjimo ne teismo tvarka institucijos, sprendimus;</text:span></text:p>
      <text:p text:style-name="P1954"><text:span text:style-name="T1955">122.5</text:span><text:span text:style-name="T1956">. atsiliepimus į ieškinius, pareiškimus ar skundus, dublikus,<text:s/></text:span><text:span text:style-name="T1957">atsiliepimus į apeliacinius ir kasacinius skundus, kitus procesinius dokumentus, kuriais nėra inicijuojamas teisminis ar ikiteisminis procesas ir kurie negali būti pagrindu bylą (procesą) užbaigti;</text:span></text:p>
      <text:p text:style-name="P1958"><text:span text:style-name="T1959">122.6</text:span><text:span text:style-name="T1960">. iniciatyvinius raštus valstybinio administravim</text:span><text:span text:style-name="T1961">o subjektams, savivaldybių institucijoms ir įstaigoms, teisėsaugos institucijoms, ikiteisminio tyrimo įstaigoms, kitiems subjektams;</text:span></text:p>
      <text:p text:style-name="P1962"><text:span text:style-name="T1963">122.7</text:span><text:span text:style-name="T1964">. atsakymus valstybės institucijoms ir įstaigoms, savivaldybių institucijoms ir įstaigoms, kitiems subjektams dėl<text:s/></text:span><text:span text:style-name="T1965">IS duomenų ar kitų su kuruojama sritimi susijusių duomenų teikimo;</text:span></text:p>
      <text:p text:style-name="P1966"><text:span text:style-name="T1967">122.8</text:span><text:span text:style-name="T1968">. paaiškinimus, atsakymus į gautus pareiškimus, prašymus ar paklausimus;</text:span></text:p>
      <text:p text:style-name="P1969"><text:span text:style-name="T1970">122.9</text:span><text:span text:style-name="T1971">. duomenų gavimo sutartis, mažos vertės viešųjų pirkimų sutartis;</text:span></text:p>
      <text:p text:style-name="P1972"><text:span text:style-name="T1973">122.10</text:span><text:span text:style-name="T1974">. dokumentus, kuriais<text:s/></text:span><text:span text:style-name="T1975">skiriamos administracinės nuobaudos;</text:span></text:p>
      <text:p text:style-name="P1976"><text:span text:style-name="T1977">122.11</text:span><text:span text:style-name="T1978">. įsakymus dėl kuruojamų padalinių darbuotojų (ar tiesiogiai pavaldžių darbuotojų, nepriklausančių padaliniui) atostogų, komandiruočių Lietuvos Respublikos teritorijoje;</text:span></text:p>
      <text:p text:style-name="P1979"><text:span text:style-name="T1980">122.12</text:span><text:span text:style-name="T1981">. kitus dokumentus, jeigu tok</text:span><text:span text:style-name="T1982">ia teisė yra suteikta norminiais teisės aktais, direktoriaus įsakymais ar įgaliojimais.</text:span><text:s/></text:p>
      <text:p text:style-name="P1983">Punkto pakeitimai:</text:p>
      <text:p text:style-name="P1984"><text:span text:style-name="T1985">Nr.<text:s/></text:span><text:a xlink:href="https://www.e-tar.lt/portal/legalAct.html?documentId=e2f3fdc0339a11e69cf5d89a5fdd27cc" office:target-frame-name="_top" xlink:show="replace"><text:span text:style-name="T1986">V-278</text:span></text:a><text:span text:style-name="T1987">, 2016-06-16, paskelbta TAR 2016-06-16,</text:span><text:span text:style-name="T1988"><text:s/>i. k. 2016-17165</text:span></text:p>
      <text:p text:style-name="Normal"/>
      <text:p text:style-name="P1989"><text:span text:style-name="T1990">123</text:span><text:span text:style-name="T1991">. Direktoriaus pavaduotojas, kuruojantis įmokų administravimą, ir jį teisės aktų nustatytais atvejais pavaduojantis kitas direktoriaus pavaduotojas turi teisę pasirašyti dokumentus, kuriais nusprendžiama atidėti valstybinio social</text:span><text:span text:style-name="T1992">inio draudimo įmokų sumokėjimo ar priskaičiuotų delspinigių išieškojimo laiką, atleisti nuo delspinigių, baudų mokėjimo, taikyti priverstinio laiku nesumokėtų valstybinio socialinio draudimo įmokų, baudų ar delspinigių išieškojimo priemones arba jų išieško</text:span><text:span text:style-name="T1993">jimo užtikrinimo priemones.</text:span></text:p>
      <text:p text:style-name="P1994"><text:span text:style-name="T1995">124</text:span><text:span text:style-name="T1996">. Mokėjimo pavedimus pasirašo sutartyse su konkrečiomis kredito (mokėjimo) įstaigomis numatyti asmenys.</text:span></text:p>
      <text:p text:style-name="P1997"><text:span text:style-name="T1998">125</text:span><text:span text:style-name="T1999">. Padalinių, kurie direktoriaus įsakymu yra paskirti Fondo administravimo įstaigų teikiamų paslaugų aprašymų r</text:span><text:span text:style-name="T2000">engėjais, vadovai (pavaduotojai) pasirašo atitinkamus Fondo administravimo įstaigų teikiamų paslaugų aprašymus, juos tvirtina atitinkamai direktorius ar direktoriaus pavaduotojai pagal kuravimo sritį.</text:span></text:p>
      <text:p text:style-name="P2001"><text:span text:style-name="T2002">Procedūrų schemas, skelbtinas Kokybės vadybos sistemos<text:s/></text:span><text:span text:style-name="T2003">programinėje įrangoje, pasirašo atitinkamų procedūrų valdytojai, o tvirtina proceso valdytojai.</text:span><text:s/></text:p>
      <text:p text:style-name="P2004">Punkto pakeitimai:</text:p>
      <text:p text:style-name="P2005"><text:span text:style-name="T2006">Nr.<text:s/></text:span><text:a xlink:href="https://www.e-tar.lt/portal/legalAct.html?documentId=e2f3fdc0339a11e69cf5d89a5fdd27cc" office:target-frame-name="_top" xlink:show="replace"><text:span text:style-name="T2007">V-278</text:span></text:a><text:span text:style-name="T2008">, 2016-06-16, paskelbta TAR 2016-</text:span><text:span text:style-name="T2009">06-16, i. k. 2016-17165</text:span></text:p>
      <text:p text:style-name="Normal"/>
      <text:p text:style-name="P2010"><text:span text:style-name="T2011">126</text:span><text:span text:style-name="T2012">. Padalinių vadovai (jų pavaduotojai, kai teisės aktų nustatytais atvejais vykdo vadovo funkcijas, išskyrus šiame punkte numatytas išimtis) turi teisę pasirašyti XI skyriuje nurodytus komandiruočių įsakymus, 127 punkte nurod</text:span><text:span text:style-name="T2013">ytus vidaus dokumentus,</text:span><text:span text:style-name="T2014"><text:s/></text:span><text:span text:style-name="T2015">Fondo administravimo įstaigoms siunčiamus raštus dėl dokumentų ir (ar) informacijos, paaiškinimų, reikalingų nagrinėjant konkretų Fondo valdybos gautą skundą ar prašymą, pateikimo, raštus Fondo administravimo įstaigoms, kuriais nagr</text:span><text:span text:style-name="T2016">inėti pagal kompetenciją arba žiniai persiunčiami Fondo valdyboje gauti dokumentai arba joms teikiama informacija, metodiniai paaiškinimai, nesusiję su nauju teisės aktų aiškinimu, naujos praktikos formavimu (pavyzdžiui, paaiškinimai apie naujus programinė</text:span><text:span text:style-name="T2017">s įrangos funkcionalumus), taip pat šiuos siunčiamus ir kitus dokumentus pagal atitinkamo padalinio kompetenciją:</text:span></text:p>
      <text:p text:style-name="P2018"><text:span text:style-name="T2019">126.1</text:span><text:span text:style-name="T2020">. ISEIVS vedėjas:</text:span></text:p>
      <text:p text:style-name="P2021"><text:span text:style-name="T2022">126.1.1</text:span><text:span text:style-name="T2023">. prašymų ar skundų gavimo Fondo valdyboje faktą patvirtinančius dokumentus;</text:span></text:p>
      <text:p text:style-name="P2024"><text:span text:style-name="T2025">126.1.2</text:span><text:span text:style-name="T2026">. raštus, kuriais<text:s/></text:span><text:span text:style-name="T2027">kitoms Fondo administravimo įstaigoms pagal jų prašymus siunčiamos bylos, saugomos Fondo valdybos archyve, esančiame Kalvarijų g. 147, Vilniuje;</text:span></text:p>
      <text:p text:style-name="P2028"><text:span text:style-name="T2029">126.1.3</text:span><text:span text:style-name="T2030">. raštus, kuriais persiunčiami ne tuo adresu gauti dokumentai;</text:span></text:p>
      <text:p text:style-name="P2031"><text:span text:style-name="T2032">126.1.4</text:span><text:span text:style-name="T2033">. raštus kitoms Fondo admi</text:span><text:span text:style-name="T2034">nistravimo įstaigoms, kuriais siunčiami rasti valstybinio socialinio draudimo pažymėjimai ar pensijos gavėjo pažymėjimai;</text:span></text:p>
      <text:p text:style-name="P2035"><text:span text:style-name="T2036">126.1.5</text:span><text:span text:style-name="T2037">. raštus, kuriais pagal vienkartinius prašymus teikiami Fondo valdybos informacinėje sistemoje tvarkomi asmens duomenys.</text:span></text:p>
      <text:p text:style-name="P2038"><text:span text:style-name="T2039">126.2</text:span><text:span text:style-name="T2040">. Įmokų administravimo skyriaus vedėjas:</text:span></text:p>
      <text:p text:style-name="P2041"><text:span text:style-name="T2042">126.2.1</text:span><text:span text:style-name="T2043">. <text:s/>raštus kitoms Fondo administravimo įstaigoms, kuriais siunčiami Fondo valdybos dokumentai, susiję su įmokų administravimu (sprendimai dėl priverstinės hipotekos ar įkeitimo, įmokų skolos mokėjim</text:span><text:span text:style-name="T2044">o termino atidėjimo ir panašiai), ar šių dokumentų kopijos (be pastabų, nurodymų ar paaiškinimų), nurodomos akivaizdžios Fondo administravimo įstaigos sprendimo aritmetinės, kitos techninio pobūdžio klaidos ar pastabos;</text:span></text:p>
      <text:p text:style-name="P2045"><text:span text:style-name="T2046">126.2.2</text:span><text:span text:style-name="T2047">. <text:s/>paaiškinimus (konsulta</text:span><text:span text:style-name="T2048">cijas), susijusius su konkrečiu atveju, atsakymus į prašymus ir skundus, kuriais nėra formuojama nauja praktika ir kurie remiasi analogiškais teisinėmis ir faktinėmis aplinkybėmis aiškinimais, kuriems raštu jau yra pritaręs direktorius;</text:span></text:p>
      <text:p text:style-name="P2049"><text:span text:style-name="T2050">126.2.3</text:span><text:span text:style-name="T2051">.<text:s/></text:span><text:span text:style-name="T2052">atsili</text:span><text:span text:style-name="T2053">epimus į ieškinius, pareiškimus ar skundus, dublikus, atsiliepimus į apeliacinius ir kasacinius skundus, taip pat kitus procesinius dokumentus, kuriais nėra inicijuojamas teisminis ar ikiteisminis procesas ir kurie negali būti pagrindu bylą (procesą) užbai</text:span><text:span text:style-name="T2054">gti;</text:span></text:p>
      <text:p text:style-name="P2055"><text:span text:style-name="T2056">126.3</text:span><text:span text:style-name="T2057">. Personalo valdymo skyriaus vedėjas:</text:span></text:p>
      <text:p text:style-name="P2058"><text:span text:style-name="T2059">126.3.1</text:span><text:span text:style-name="T2060">. pranešimus pretendentams į valstybės tarnautojo pareigas apie konkurso į valstybės tarnautojo pareigas datą, laiką, vietą ir (ar) būtinus pateikti dokumentus;</text:span></text:p>
      <text:p text:style-name="P2061"><text:span text:style-name="T2062">126.3.2</text:span><text:span text:style-name="T2063">.<text:s/></text:span><text:span text:style-name="T2064">raštus, kuriais Fon</text:span><text:span text:style-name="T2065">do administravimo įstaigoms žiniai siunčiami Fondo valdybos arba persiunčiami kitų institucijų, įstaigų ar organizacijų dokumentai, susiję su personalo valdymu, ar šių dokumentų kopijos (be pastabų, nurodymų ar paaiškinimų);</text:span></text:p>
      <text:p text:style-name="P2066"><text:span text:style-name="T2067">126.3.3</text:span><text:span text:style-name="T2068">. raštus kitoms Fond</text:span><text:span text:style-name="T2069">o administravimo įstaigoms, kuriais informuojama apie Fondo administravimo įstaigų darbuotojų mokymus, ir raštus kitoms institucijoms, įstaigoms ir organizacijoms, kuriais informuojama apie jų organizuojamuose mokymuose dalyvausiančius Fondo administravimo</text:span><text:span text:style-name="T2070"><text:s/>įstaigų darbuotojus;</text:span></text:p>
      <text:p text:style-name="P2071"><text:span text:style-name="T2072">126.3.4</text:span><text:span text:style-name="T2073">. raštus dėl elektroninių leidimų, skirtų įeiti (išeiti) į (iš) Fondo valdybos patalpas, pagaminimo;</text:span></text:p>
      <text:p text:style-name="P2074"><text:span text:style-name="T2075">126.3.5</text:span><text:span text:style-name="T2076">. raštus dėl valstybės tarnautojo pažymėjimo sertifikato atnaujinimo, negaliojančių valstybės tarnautojų pažymė</text:span><text:span text:style-name="T2077">jimų sunaikinimo;</text:span></text:p>
      <text:p text:style-name="P2078"><text:span text:style-name="T2079">126.4</text:span><text:span text:style-name="T2080">. Teisės skyriaus vedėjas (126.4.1, 126.4.3 -126.4.4 punktuose nurodytus dokumentus – ir vedėjo pavaduotojas):</text:span></text:p>
      <text:p text:style-name="P2081"><text:span text:style-name="T2082">126.4.1</text:span><text:span text:style-name="T2083">. raštus, kuriais siunčiamos Fondo valdybos atstovo pasirašytos sutartys (sutarties projektai) kitai sutart</text:span><text:span text:style-name="T2084">ies šaliai;</text:span></text:p>
      <text:p text:style-name="P2085"><text:span text:style-name="T2086">126.4.2</text:span><text:span text:style-name="T2087">. tipines duomenų teikimo sutartis;</text:span></text:p>
      <text:p text:style-name="P2088"><text:span text:style-name="T2089">126.4.3</text:span><text:span text:style-name="T2090">. paaiškinimus (konsultacijas), susijusius su konkrečiu atveju, atsakymus į prašymus ir skundus, kuriais nėra formuojama nauja praktika ir kurie remiasi analogiškais teisinėmis ir faktin</text:span><text:span text:style-name="T2091">ėmis aplinkybėmis aiškinimais, kuriems raštu jau yra pritaręs direktorius;</text:span></text:p>
      <text:p text:style-name="P2092"><text:span text:style-name="T2093">126.4.4</text:span><text:span text:style-name="T2094">. atsiliepimus į ieškinius, pareiškimus ar skundus, dublikus, atsiliepimus į apeliacinius ir kasacinius skundus, taip pat kitus procesinius dokumentus, kuriais nėra<text:s/></text:span><text:span text:style-name="T2095">inicijuojamas teisminis ar ikiteisminis procesas ir kurie negali būti pagrindu bylą (procesą) užbaigti;</text:span></text:p>
      <text:p text:style-name="P2096"><text:span text:style-name="T2097">126.4.5</text:span><text:span text:style-name="T2098">. įgaliojimus (perįgaliojimus) atstovauti Fondo valdybai;</text:span></text:p>
      <text:p text:style-name="P2099"><text:span text:style-name="T2100">126.4.6</text:span><text:span text:style-name="T2101">.<text:s/></text:span><text:span text:style-name="T2102">raštus SADM, kuriais siunčiama Teisės skyriaus apibendrinta informacij</text:span><text:span text:style-name="T2103">a apie įsiteisėjusius teismų sprendimus, kuriais iš Fondo administravimo įstaigų priteistas žalos atlyginimas;</text:span></text:p>
      <text:p text:style-name="P2104"><text:span text:style-name="T2105">126.5</text:span><text:span text:style-name="T2106">. Pensijų skyriaus vedėjas ir vedėjo pavaduotojai:</text:span></text:p>
      <text:p text:style-name="P2107"><text:span text:style-name="T2108">126.5.1</text:span><text:span text:style-name="T2109">. raštus Fondo administravimo įstaigoms, kuriais prašoma pateikti pensijų<text:s/></text:span><text:span text:style-name="T2110">bylas (dokumentus) arba jos grąžinamos, nurodomos akivaizdžios Fondo administravimo įstaigos sprendimo aritmetinės, kitos techninio pobūdžio klaidos ar pastabos;</text:span></text:p>
      <text:p text:style-name="P2111"><text:span text:style-name="T2112">126.5.2</text:span><text:span text:style-name="T2113">. paaiškinimus (konsultacijas), susijusius su konkrečiu atveju, atsakymus į prašymu</text:span><text:span text:style-name="T2114">s ir skundus, kuriais nėra formuojama nauja praktika ir kurie remiasi analogiškais teisinėmis ir faktinėmis aplinkybėmis aiškinimais, kuriems raštu jau yra pritaręs direktorius;</text:span></text:p>
      <text:p text:style-name="P2115"><text:span text:style-name="T2116">126.5.3</text:span><text:span text:style-name="T2117">. atsiliepimus į ieškinius, pareiškimus ar skundus, dublikus, atsil</text:span><text:span text:style-name="T2118">iepimus į apeliacinius ir kasacinius skundus, taip pat kitus procesinius dokumentus, kuriais nėra inicijuojamas teisminis ar ikiteisminis procesas ir kurie negali būti pagrindu bylą (procesą) užbaigti;</text:span></text:p>
      <text:p text:style-name="P2119"><text:span text:style-name="T2120">126.6</text:span><text:span text:style-name="T2121">. Pašalpų ir nedarbingumo kontrolės<text:s/></text:span><text:span text:style-name="T2122">skyriaus vedėjas:</text:span></text:p>
      <text:p text:style-name="P2123"><text:span text:style-name="T2124">126.6.1</text:span><text:span text:style-name="T2125">. raštus Fondo administravimo įstaigoms, kuriais prašoma pateikti pašalpų ir (ar) kitų išmokų bylas (dokumentus) bei asmens medicininių dokumentų kopijas arba jos grąžinamos, nurodomos akivaizdžios Fondo administravimo įstaigos s</text:span><text:span text:style-name="T2126">prendimo aritmetinės, kitos techninio pobūdžio klaidos ar pastabos;</text:span></text:p>
      <text:p text:style-name="P2127"><text:span text:style-name="T2128">126.6.2</text:span><text:span text:style-name="T2129">. paaiškinimus (konsultacijas), susijusius su konkrečiu atveju, atsakymus į prašymus ir skundus, kuriais nėra formuojama nauja praktika ir kurie remiasi analogiškais teisinėmis<text:s/></text:span><text:span text:style-name="T2130">ir faktinėmis aplinkybėmis aiškinimais, kuriems raštu jau yra pritaręs direktorius;</text:span></text:p>
      <text:p text:style-name="P2131"><text:span text:style-name="T2132">126.6.3</text:span><text:span text:style-name="T2133">. atsiliepimus į ieškinius, pareiškimus ar skundus, dublikus, atsiliepimus į apeliacinius ir kasacinius skundus, taip pat kitus procesinius dokumentus, kuriais n</text:span><text:span text:style-name="T2134">ėra inicijuojamas teisminis ar ikiteisminis procesas ir kurie negali būti pagrindu bylą (procesą) užbaigti;</text:span></text:p>
      <text:p text:style-name="P2135"><text:span text:style-name="T2136">126.7</text:span><text:span text:style-name="T2137">.  Viešųjų pirkimų skyriaus vedėjas:</text:span></text:p>
      <text:p text:style-name="P2138"><text:span text:style-name="T2139">126.7.1</text:span><text:span text:style-name="T2140">. raštus, kuriais siunčiamos Fondo valdybos atstovo pasirašytos viešųjų pirkimų sutartys (s</text:span><text:span text:style-name="T2141">utarties projektai) kitai sutarties šaliai;</text:span></text:p>
      <text:p text:style-name="P2142"><text:span text:style-name="T2143">126.7.2</text:span><text:span text:style-name="T2144">. raštus SADM dėl informacijos apie viešuosius pirkimus pateikimo;</text:span></text:p>
      <text:p text:style-name="P2145"><text:span text:style-name="T2146">126.8</text:span><text:span text:style-name="T2147">. Registrų tvarkymo skyriaus vedėjas:</text:span></text:p>
      <text:p text:style-name="P2148"><text:span text:style-name="T2149">126.8.1</text:span><text:span text:style-name="T2150">. raštus ES kompetentingoms institucijoms jų prašymu pateikiant informaciją<text:s/></text:span><text:span text:style-name="T2151">apie apskaičiuotą nurodyto asmens lėšų už Valstybinio socialinio draudimo fonde įgytas pensines teises sumą;</text:span></text:p>
      <text:p text:style-name="P2152"><text:span text:style-name="T2153">126.8.2</text:span><text:span text:style-name="T2154">. raštus pensijų kaupimo bendrovėms, kuriuose prašoma nurodyti pensijų kaupimo dalyvio vardu pensijų fonde sukauptų lėšų sumą arba infor</text:span><text:span text:style-name="T2155">muojama apie pensijų kaupimo sutarčių išregistravimą iš Lietuvos Respublikos pensijų kaupimo sutarčių registro dėl pensinių teisių perkėlimo į Europos sąjungos institucijų pensijų sistemą;</text:span></text:p>
      <text:p text:style-name="P2156"><text:span text:style-name="T2157">126.8.3</text:span><text:span text:style-name="T2158">. paaiškinimus (konsultacijas), susijusius su konkrečiu<text:s/></text:span><text:span text:style-name="T2159">atveju, atsakymus į prašymus ir skundus, kuriais nėra formuojama nauja praktika ir kurie remiasi analogiškais teisinėmis ir faktinėmis aplinkybėmis aiškinimais, kuriems raštu jau yra pritaręs direktorius;</text:span></text:p>
      <text:p text:style-name="P2160"><text:span text:style-name="T2161">126.8.4</text:span><text:span text:style-name="T2162">. atsiliepimus į ieškinius, pareiškimus<text:s/></text:span><text:span text:style-name="T2163">ar skundus, dublikus, atsiliepimus į apeliacinius ir kasacinius skundus, taip pat kitus procesinius dokumentus, kuriais nėra inicijuojamas teisminis ar ikiteisminis procesas ir kurie negali būti pagrindu bylą (procesą) užbaigti;</text:span></text:p>
      <text:p text:style-name="P2164"><text:span text:style-name="T2165">126.9</text:span><text:span text:style-name="T2166">. Vidaus audito<text:s/></text:span><text:span text:style-name="T2167">skyriaus vedėjas:</text:span></text:p>
      <text:p text:style-name="P2168"><text:span text:style-name="T2169">126.9.1</text:span><text:span text:style-name="T2170">. raštus SADM ir Lietuvos Respublikos finansų ministerijai, kuriais siunčiamos Vidaus audito skyriaus (departamento) veiklos ataskaitos, atliktų vidaus auditų ataskaitos ar jų santraukos  ir veiklos planų nuorašai ar kopijos;</text:span></text:p>
      <text:p text:style-name="P2171"><text:span text:style-name="T2172">1</text:span><text:span text:style-name="T2173">26.9.2</text:span><text:span text:style-name="T2174">. raštus Fondo administravimo įstaigoms, kaip audituojamiesiems subjektams, kuriais siunčiamos vidaus audito ataskaitos ar jų projektai;</text:span></text:p>
      <text:p text:style-name="P2175"><text:span text:style-name="T2176">126.9.3</text:span><text:span text:style-name="T2177">. raštus Fondo administravimo įstaigoms, kaip audituojamiesiems subjektams, kuriais prašoma skirti p</text:span><text:span text:style-name="T2178">apildomus (rezervinius) vykdytojus kokybės vadybos sistemos vidaus auditams atlikti.</text:span><text:s/></text:p>
      <text:p text:style-name="P2179">Punkto pakeitimai:</text:p>
      <text:p text:style-name="P2180"><text:span text:style-name="T2181">Nr.<text:s/></text:span><text:a xlink:href="https://www.e-tar.lt/portal/legalAct.html?documentId=e2f3fdc0339a11e69cf5d89a5fdd27cc" office:target-frame-name="_top" xlink:show="replace"><text:span text:style-name="T2182">V-278</text:span></text:a><text:span text:style-name="T2183">, 2016-06-16, paskelbta TAR 2016-06-16,<text:s/></text:span><text:span text:style-name="T2184">i. k. 2016-17165</text:span></text:p>
      <text:p text:style-name="Normal"/>
      <text:p text:style-name="P2185"><text:span text:style-name="T2186">127</text:span><text:span text:style-name="T2187">. Padalinio vadovas (jo pavaduotojas, kai teisės aktų nustatytais atvejais vykdo vadovo funkcijas) pasirašo atitinkamo padalinio vardu teikiamus tarnybinius pranešimus, kitus su padalinio darbo organizavimu susijusius dokumentus.</text:span></text:p>
      <text:p text:style-name="P2188"><text:span text:style-name="T2189">128</text:span><text:span text:style-name="T2190">. Direktoriaus įsakymais sudarytų komitetų, komisijų, darbo grupių pirmininkai (jų nesant – pavaduotojai), organizuodami atitinkamo komiteto, komisijos ar darbo grupės darbą, turi teisę pasirašyti dokumentus, susijusius su jų darbo organizavimu.</text:span></text:p>
      <text:p text:style-name="P2191"><text:span text:style-name="T2192">12</text:span><text:span text:style-name="T2193">9</text:span><text:span text:style-name="T2194">. Teisė pasirašyti atitinkamus Fondo valdybos dokumentus gali būti suteikta ir kitais direktoriaus teisės aktais arba įgaliojimu.</text:span></text:p>
      <text:p text:style-name="P2195"/>
      <text:p text:style-name="P2196"><text:span text:style-name="T2197">SEPTINTASIS</text:span><text:span text:style-name="T2198"><text:s/>SKIRSNIS</text:span></text:p>
      <text:p text:style-name="P2199"><text:span text:style-name="T2200">FONDO VALDYBOS PARENGTŲ DOKUMENTŲ REGISTRAVIMAS, PATEIKIMAS (SIUNTIMAS, PERDAVIMAS) ADRESATAMS IR (AR) SKELBIMAS<text:s/></text:span></text:p>
      <text:p text:style-name="P2201">Pakeistas skirsnio pavadinimas:</text:p>
      <text:p text:style-name="P2202"><text:span text:style-name="T2203">Nr.<text:s/></text:span><text:a xlink:href="https://www.e-tar.lt/portal/legalAct.html?documentId=d717ac80e67211e39ea8c7e1dfdc4b5c" office:target-frame-name="_top" xlink:show="replace"><text:span text:style-name="T2204">V-327</text:span></text:a><text:span text:style-name="T2205">,</text:span><text:span text:style-name="T2206"><text:s/>2014-05-28, paskelbta TAR 2014-05-29, i. k. 2014-05835</text:span></text:p>
      <text:p text:style-name="Normal"/>
      <text:p text:style-name="P2207"><text:span text:style-name="T2208">130</text:span><text:span text:style-name="T2209">. Pasirašęs dokumentą asmuo jį perduoda ISEIVS ar kitam registruotojui, įgaliotam registruoti atitinkamą dokumentą. Užregistravęs dokumentą, registruotojas padaro ir į DVS įkelia pasirašyto doku</text:span><text:span text:style-name="T2210">mento originalo skaitmeninę kopiją (jei dokumentas yra popierinis ir jo skaitmeninė kopija turi būti įkelta į DVS) bei, vadovaudamasis dokumentacijos planu, dokumentų tvarkymo taisyklėmis ir atsižvelgdamas į pačiame dokumente ar teisės aktuose nurodytus ad</text:span><text:span text:style-name="T2211">resatus, perduoda (išsiunčia) dokumentą (jo nuorašą, kopiją ar skaitmeninę kopiją) atitinkamiems adresatams, taip pat DVS priemonėmis pateikia dokumentą jo rengėjams, jį vizavusiems ir pasirašiusiems (tvirtinusiems) asmenims.</text:span></text:p>
      <text:p text:style-name="P2212"><text:span text:style-name="T2213">Šio punkto pirmosios pastraipo</text:span><text:span text:style-name="T2214">s nuostata dėl Fondo valdybos parengtų dokumentų skenavimo netaikoma individualiems teisės aktams personalo klausimais (kai jie šio Reglamento nustatytais atvejais rengiami ne kaip elektroniniai dokumentai)</text:span><text:span text:style-name="T2215">,<text:s/></text:span><text:span text:style-name="T2216">taip pat kitiems dokumentams, jei tai numato spe</text:span><text:span text:style-name="T2217">cialiosios teisės normos.</text:span></text:p>
      <text:p text:style-name="P2218"><text:span text:style-name="T2219">131</text:span><text:span text:style-name="T2220">. Paštu (per pasiuntinį) siunčiami tik Fondo valdybos užregistruoti dokumentai. Jeigu turi būti siunčiama medžiaga, kuri negali būti registruojama (informaciniai bukletai, sveikinimai, kvietimai ir panašiai), ji siunčiama t</text:span><text:span text:style-name="T2221">ik su direktoriaus ar direktoriaus pavaduotojo pasirašytu dokumentu (lydraščiu) arba gavus direktoriaus ar direktoriaus pavaduotojo rašytinį pavedimą ar sutikimą (išreikštą rezoliucija ar kitokia forma).</text:span></text:p>
      <text:p text:style-name="P2222"><text:span text:style-name="T2223">132</text:span><text:span text:style-name="T2224">. Elektroniniai dokumentai Fondo administravi</text:span><text:span text:style-name="T2225">mo įstaigoms (darbuotojams) pateikiami (siunčiami) DVS priemonėmis, kitiems adresatams – per e.siuntų pristatymo sistemą, elektroniniu paštu ar kitomis norminiuose teisės aktuose nustatytomis priemonėmis.</text:span><text:s/></text:p>
      <text:p text:style-name="P2226">Punkto pakeitimai:</text:p>
      <text:p text:style-name="P2227"><text:span text:style-name="T2228">Nr.<text:s/></text:span><text:a xlink:href="https://www.e-tar.lt/portal/legalAct.html?documentId=e2f3fdc0339a11e69cf5d89a5fdd27cc" office:target-frame-name="_top" xlink:show="replace"><text:span text:style-name="T2229">V-278</text:span></text:a><text:span text:style-name="T2230">, 2016-06-16, paskelbta TAR 2016-06-16, i. k. 2016-17165</text:span></text:p>
      <text:p text:style-name="Normal"/>
      <text:p text:style-name="P2231"><text:span text:style-name="T2232">133</text:span><text:span text:style-name="T2233">. Jeigu dokumente specialiosios žymos vietoje yra nurodytas konkretus jo siuntimo būdas ir užrašas „originalas<text:s/></text:span><text:span text:style-name="T2234">siunčiamas nebus“, dokumentas siunčiamas tik specialiojoje žymoje nurodytu būdu.</text:span></text:p>
      <text:p text:style-name="P2235"><text:span text:style-name="T2236">134</text:span><text:span text:style-name="T2237">. Oficialūs Fondo valdybos dokumentai, susiję su norminių teisės aktų aiškinimu (vieningos praktikos taikymu), ar jų skaitmeninės kopijos, skelbiamos Fondo administravi</text:span><text:span text:style-name="T2238">mo įstaigų intraneto svetainėje direktoriaus įsakymu nustatyta tvarka.</text:span></text:p>
      <text:p text:style-name="P2239"><text:span text:style-name="T2240">135</text:span><text:span text:style-name="T2241">. Direktoriaus įsakymai skelbiami Fondo valdybos interneto ir Fondo administravimo įstaigų intraneto svetainėse Lietuvos Respublikos Vyriausybės ir direktoriaus įsakymų, reglamen</text:span><text:span text:style-name="T2242">tuojančių informacijos skelbimą interneto ir intraneto svetainėse, nustatyta tvarka.</text:span></text:p>
      <text:p text:style-name="P2243"><text:span text:style-name="T2244">136</text:span><text:span text:style-name="T2245">. Fondo valdybos norminių teisės aktų aktualių redakcijų, teisės aktų projektų, teiktinų išvadoms iš suinteresuotų institucijų, visuomenės pastaboms ir pasiūlymams<text:s/></text:span><text:span text:style-name="T2246">gauti, taip pat išvadų dėl kitų institucijų pateiktų Fondo valdybai derinti teisės aktų projektų pateikimą TAIS reglamentuoja atskiras direktoriaus įsakymas.</text:span></text:p>
      <text:p text:style-name="P2247"><text:span text:style-name="T2248">137</text:span><text:span text:style-name="T2249">. Fondo valdybos teisės aktus, skelbtinus Teisės aktų registre, šiam registrui teikia Teisė</text:span><text:span text:style-name="T2250">s skyrius.</text:span></text:p>
      <text:p text:style-name="P2251">Jeigu teisės aktas yra  skelbtinas Teisės aktų registre, tokiame teisės akte privalo būti įrašytas pavedimas Teisės skyriui pateikti teisės aktą Teisės aktų registrui. Už tokio pavedimo įrašymą atsakingas teisės akto rengėjas (padalinys, rengęs<text:s/>teisės aktą ar organizavęs jo rengimą). <text:s/></text:p>
      <text:p text:style-name="P2252">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253">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254">TAR skelbtiną teisės aktą parengęs padalinys TAR naudotojo, skelbiančio<text:s/>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255"><text:span text:style-name="T2256">TAR naudotojų ir teisės aktų rengėjų pareigas, susiju</text:span><text:span text:style-name="T2257">sias su teisės aktų (jų duomenų) teikimu TAR, ir jų įgyvendinimo tvarką nustato (detalizuoja) specialiosios normos, patvirtintos <text:s/>direktoriaus įsakymu.</text:span><text:s/></text:p>
      <text:p text:style-name="P2258">Punkto pakeitimai:</text:p>
      <text:p text:style-name="P2259"><text:span text:style-name="T2260">Nr.<text:s/></text:span><text:a xlink:href="https://www.e-tar.lt/portal/legalAct.html?documentId=fc24a100877111e3a6508050c26bd4c8" office:target-frame-name="_top" xlink:show="replace"><text:span text:style-name="T2261">VE-261</text:span></text:a><text:span text:style-name="T2262">, 2013-12-30, paskelbta TAR 2013-12-31, i. k. 2013-00339</text:span></text:p>
      <text:p text:style-name="P2263"><text:span text:style-name="T2264">Nr.<text:s/></text:span><text:a xlink:href="https://www.e-tar.lt/portal/legalAct.html?documentId=d717ac80e67211e39ea8c7e1dfdc4b5c" office:target-frame-name="_top" xlink:show="replace"><text:span text:style-name="T2265">V-327</text:span></text:a><text:span text:style-name="T2266">, 2014-05-28, paskelbta TAR 2014-05-29, i. k. 2014-05835</text:span></text:p>
      <text:p text:style-name="Normal"/>
      <text:p text:style-name="P2267"><text:span text:style-name="T2268">Septintasis</text:span><text:span text:style-name="T2269">1</text:span><text:span text:style-name="T2270"><text:s/>skirsnis<text:s/></text:span></text:p>
      <text:p text:style-name="P2271"><text:span text:style-name="T2272">Per LINESIS gaunamų ir teiktinų dokumentų valdymo ypatumai</text:span></text:p>
      <text:p text:style-name="P2273"/>
      <text:p text:style-name="P2274"><text:span text:style-name="T2275">137</text:span><text:span text:style-name="T2276">1</text:span><text:span text:style-name="T2277">. Per LINESIS gaunamus pranešimus Fondo valdybai seka, <text:s/>registruotinus dokumentus atrenka ir <text:s/>juos registruoti pateikia, taip pat parengtus Fondo valdybos atsakymu</text:span><text:span text:style-name="T2278">s į LINESIS įkelia (atitinkamus duomenis įrašo) KS darbuotojas, paskirtas Fondo valdybos <text:s/>LINESIS administratoriumi, išskyrus 137</text:span><text:span text:style-name="T2279">2</text:span><text:span text:style-name="T2280"><text:s/>punkte nurodytas išimtis. Teikiant per LINESIS gautą dokumentą registruoti, kartu nurodoma informacija, reikalinga pavedimams</text:span><text:span text:style-name="T2281"><text:s/>duoti, rezoliucijoms įrašyti (atsižvelgiant į LINESIS sistemos duomenis apie ankstesnį klausimo nagrinėjimą, dokumento turinio esmę).</text:span></text:p>
      <text:p text:style-name="P2282"><text:span text:style-name="T2283">137</text:span><text:span text:style-name="T2284">2</text:span><text:span text:style-name="T2285">. Per LINESIS ES teismų posistemę gaunamus pranešimus Fondo valdybai seka, <text:s/>registruotinus dokumentus atrenka ir<text:s/></text:span><text:span text:style-name="T2286"><text:s/>juos registruoti pateikia Fondo valdybos Teisės skyrius (jo darbuotojas, atsakingas už ES teisės (taikytinos teisės nustatymo) klausimus). Užregistruoti dokumentai perduodami nagrinėti ir (ar) saugoti, taikant standartinių rezoliucijų procedūrą (VII skyri</text:span><text:span text:style-name="T2287">aus trečiasis skirsnis), prireikus – jų pakeitimo procedūrą. Teikiant per LINESIS gautą dokumentą registruoti, kartu nurodoma informacija, reikalinga rezoliucijai įrašyti – tinkamai parinkti pavedimo vykdytoją (vykdytojus), rezoliucijos tipą, rūšį, įvykdym</text:span><text:span text:style-name="T2288">o terminą (atsižvelgiant į LINESIS sistemos duomenis, įskaitant duomenis apie ankstesnį klausimo nagrinėjimą, dokumento turinio esmę, veiklos sritį, su kuria susijęs dokumentas).<text:s/></text:span></text:p>
      <text:p text:style-name="P2289"><text:span text:style-name="T2290">Parengtus Fondo valdybos atsakymus į LINESIS įkelia (atitinkamus duomenis įr</text:span><text:span text:style-name="T2291">ašo) atitinkamo dokumento rengėjas (darbuotojas, kuris yra pavedimo, kurio pagrindu dokumentas, duomenys rengiami, atsakingas vykdytojas). Jei toks darbuotojas neturi atitinkamų prieigos teisių (rolės) LINESIS, jis privalo užtikrinti, kad dokumentą (duomen</text:span><text:span text:style-name="T2292">is) į LINESIS įkeltų kitas atitinkamas teises turintis jo padalinio darbuotojas, išimtiniu atveju, – kitas Fondo valdybos darbuotojas.</text:span><text:s/></text:p>
      <text:p text:style-name="P2293">Papildyta skirsniu:</text:p>
      <text:p text:style-name="P2294"><text:span text:style-name="T2295">Nr.<text:s/></text:span><text:a xlink:href="https://www.e-tar.lt/portal/legalAct.html?documentId=e2f3fdc0339a11e69cf5d89a5fdd27cc" office:target-frame-name="_top" xlink:show="replace"><text:span text:style-name="T2296">V-278</text:span></text:a><text:span text:style-name="T2297">, 2016-06-16, paskelbta TAR 2016-06-16, i. k. 2016-17165</text:span></text:p>
      <text:p text:style-name="Normal"/>
      <text:p text:style-name="P2298"><text:span text:style-name="T2299">AŠTUNTASIS</text:span><text:span text:style-name="T2300"><text:s/>skirsnis</text:span></text:p>
      <text:p text:style-name="P2301"><text:span text:style-name="T2302">PRIEIGA PRIE DOKUMENTŲ DVS<text:s/></text:span></text:p>
      <text:p text:style-name="P2303">Pakeistas skirsnio pavadinimas:</text:p>
      <text:p text:style-name="P2304"><text:span text:style-name="T2305">Nr.<text:s/></text:span><text:a xlink:href="https://www.e-tar.lt/portal/legalAct.html?documentId=d717ac80e67211e39ea8c7e1dfdc4b5c" office:target-frame-name="_top" xlink:show="replace"><text:span text:style-name="T2306">V-327</text:span></text:a><text:span text:style-name="T2307">, 2014-05-28, paskelbta TAR 2014-05-29, i. k. 2014-05835</text:span></text:p>
      <text:p text:style-name="Normal"/>
      <text:p text:style-name="P2308"><text:span text:style-name="T2309">138</text:span><text:span text:style-name="T2310">. Priklausomai nuo prieigos prie dokumento DVS suteikimo pagrindo ir priemonės (nukreipimas, pateikimas vizuoti ir panašiai), dokumento statuso (rengiamas, užregistruotas, teisės aktas, vi</text:span><text:span text:style-name="T2311">daus dokumentas ir panašiai) ir darbuotojo įgaliojimų (suteiktų prieigos teisių), darbuotojai, kuriems suteikta prieiga prie dokumento, įgyja galimybę DVS matyti dokumento ir jo kortelės turinį (toliau – peržiūros teisė) ir atlikti atitinkamus kitus veiksm</text:span><text:span text:style-name="T2312">us.</text:span></text:p>
      <text:p text:style-name="P2313"><text:span text:style-name="T2314">139</text:span><text:span text:style-name="T2315">. Visiems darbuotojams suteikiama prieiga prie jų DVS priemonėmis rengiamų dokumentų, prie kitų darbuotojų rengiamų dokumentų, kurie jiems pateikti DVS priemonėmis vizuoti, tvirtinti, pasirašyti ar peržiūrėti, taip pat prie įkeltų į DVS oficiali</text:span><text:span text:style-name="T2316">ų dokumentų, kuriuos darbuotojai parengė, vizavo, pasirašė ar saugo tų dokumentų originalus arba kurie jiems nukreipti kito darbuotojo peržiūrėti ar susipažinti.</text:span></text:p>
      <text:p text:style-name="P2317"><text:span text:style-name="T2318">140</text:span><text:span text:style-name="T2319">. Prieiga prie dokumentų (peržiūros teisė) pagal pareigas suteikiama:</text:span></text:p>
      <text:p text:style-name="P2320"><text:span text:style-name="T2321">140.1</text:span><text:span text:style-name="T2322">. direktor</text:span><text:span text:style-name="T2323">iui – prie visų Fondo valdybos oficialių dokumentų ir visų rengiamų dokumentų;</text:span></text:p>
      <text:p text:style-name="P2324"><text:span text:style-name="T2325">140.2</text:span><text:span text:style-name="T2326">. direktoriaus pavaduotojams – prie visų Fondo valdybos oficialių dokumentų ir kuruojamų padalinių darbuotojų, kitų jiems pavaldžių darbuotojų rengiamų dokumentų;</text:span></text:p>
      <text:p text:style-name="P2327"><text:span text:style-name="T2328">140</text:span><text:span text:style-name="T2329">.3</text:span><text:span text:style-name="T2330">. padalinių vadovams ir vadovų pavaduotojams – prie visų veiklos įsakymų, atitinkamo padalinio darbuotojų rengtų ar padalinio (jo darbuotojų) saugomų oficialių dokumentų ir to padalinio darbuotojų rengiamų dokumentų;</text:span></text:p>
      <text:p text:style-name="P2331"><text:span text:style-name="T2332">140.4</text:span><text:span text:style-name="T2333">. Teisės skyriaus ir Vidau</text:span><text:span text:style-name="T2334">s audito skyriaus vedėjams ir pavaduotojams – prie visų Fondo valdybos oficialių dokumentų;</text:span><text:s/></text:p>
      <text:p text:style-name="P2335">Punkto pakeitimai:</text:p>
      <text:p text:style-name="P2336"><text:span text:style-name="T2337">Nr.<text:s/></text:span><text:a xlink:href="https://www.e-tar.lt/portal/legalAct.html?documentId=fc24a100877111e3a6508050c26bd4c8" office:target-frame-name="_top" xlink:show="replace"><text:span text:style-name="T2338">VE-261</text:span></text:a><text:span text:style-name="T2339">, 2013-12-30, paskelbta TAR<text:s/></text:span><text:span text:style-name="T2340">2013-12-31, i. k. 2013-00339</text:span></text:p>
      <text:p text:style-name="Normal"/>
      <text:p text:style-name="P2341"><text:span text:style-name="T2342">140.5</text:span><text:span text:style-name="T2343">. padalinių darbuotojams – prie visų veiklos įsakymų, oficialių to padalinio darbuotojų rengtų ar padalinio (jo darbuotojų) saugomų dokumentų.</text:span></text:p>
      <text:p text:style-name="P2344"><text:span text:style-name="T2345">141</text:span><text:span text:style-name="T2346">. Papildomos prieigos teisės (šiame skirsnyje nenurodytų dokument</text:span><text:span text:style-name="T2347">ų peržiūros teisė ir (arba) teisė atlikti DVS veiksmus, kurie nėra leidžiami kiekvienam DVS naudotojui) darbuotojams (pareigybėms) gali būti suteikiamos atskirais direktoriaus sprendimais. Konkrečios kiekvieno darbuotojo teisės atlikti tam tikrus veiksmus<text:s/></text:span><text:span text:style-name="T2348">DVS nustatomos jo prieigos apraše, vadovaujantis Valstybinio socialinio draudimo fondo valdybos prie Socialinės apsaugos ir darbo ministerijos informacinės sistemos naudotojų prieigos teisių administravimo taisyklėmis.</text:span></text:p>
      <text:p text:style-name="P2349"><text:span text:style-name="T2350">Prieigą prie konkretaus dokumento dar</text:span><text:span text:style-name="T2351">buotojui gali suteikti bet kuris darbuotojas, turintis atitinkamas prieigos teises. Suteikiant prieigos prie konkretaus dokumento teises, darbuotojui, kuriam pagal šio Reglamento nuostatas prieiga savaime neprivalo būti suteikta, turi būti vadovaujamasi pr</text:span><text:span text:style-name="T2352">incipu „būtina žinoti“, tai yra dokumentas (jame užfiksuota informacija) turi būti reikalingas darbuotojo funkcijoms vykdyti. Už prieigos prie dokumente esančios informacijos suteikimo teisėtumą atsako ją suteikęs darbuotojas.</text:span></text:p>
      <text:p text:style-name="P2353"><text:span text:style-name="T2354">142</text:span><text:span text:style-name="T2355">. Įrašius Rezoliucijų<text:s/></text:span><text:span text:style-name="T2356">modulyje rezoliuciją ar DVS Užduočių modulyje užduotį, susietą su konkrečiu dokumentu, pavedimo vykdytojams ir pavedimo vykdymą DVS kontroliuojantiems asmenims savaime suteikiama prieiga prie atitinkamo dokumento DVS (jo peržiūros teisė).</text:span></text:p>
      <text:p text:style-name="P2357"><text:span text:style-name="T2358">143</text:span><text:span text:style-name="T2359">. Kai pači</text:span><text:span text:style-name="T2360">ame dokumente yra nurodyta jį ar jo skaitmeninę kopiją pateikti nurodytiems padaliniams, taip pat kai dokumento pateikimas tam tikriems ar visiems padaliniams yra numatytas teisės normose, prieiga prie atitinkamo dokumento DVS suteikiama atitinkamų padalin</text:span><text:span text:style-name="T2361">ių vadovams ir jų pavaduotojams.</text:span></text:p>
      <text:p text:style-name="P2362"><text:span text:style-name="T2363">144</text:span><text:span text:style-name="T2364">. Padalinių vadovai ir vadovų pavaduotojai turi teisę DVS pakeisti dokumento kortelėje nurodytą rengiamo dokumento rengėją – atitinkamo padalinio darbuotoją, įtraukti papildomą rengėją, vizuotoją, suteikti rengiamo d</text:span><text:span text:style-name="T2365">okumento peržiūros teisę kitam darbuotojui.</text:span></text:p>
      <text:p text:style-name="P2366"/>
      <text:p text:style-name="P2367"><text:span text:style-name="T2368">DEVINTASIS</text:span><text:span text:style-name="T2369"><text:s/>SKIRSNIS</text:span></text:p>
      <text:p text:style-name="P2370"><text:span text:style-name="T2371">KLAIDŲ DOKUMENTUOSE AR DOKUMENTŲ KORTELĖSE IŠTAISYMAS<text:s/></text:span></text:p>
      <text:p text:style-name="P2372">Pakeistas skirsnio pavadinimas:</text:p>
      <text:p text:style-name="P2373"><text:span text:style-name="T2374">Nr.<text:s/></text:span><text:a xlink:href="https://www.e-tar.lt/portal/legalAct.html?documentId=d717ac80e67211e39ea8c7e1dfdc4b5c" office:target-frame-name="_top" xlink:show="replace"><text:span text:style-name="T2375">V-327</text:span></text:a><text:span text:style-name="T2376">, 2014-05-28, paskelbta TAR 2014-05-29, i. k. 2014-05835</text:span></text:p>
      <text:p text:style-name="Normal"/>
      <text:p text:style-name="P2377"><text:span text:style-name="T2378">145</text:span><text:span text:style-name="T2379">. Rengiamo DVS dokumento projekto ir jo kortelės duomenų redagavimo teisę turi tik jo rengėjas (-ai), baigto rengti dokumento ar gauto dokumento kortelės duomenis – įgalioti registru</text:span><text:span text:style-name="T2380">otojai, nustatę akivaizdų kortelės duomenų neatitikimą pasirašyto dokumento originalo duomenims, dokumentų (skaitmeninių kopijų), įkeltų dokumento kortelės Elektroninio dokumento bylos prisegimo srityje, neatitikimus pasirašytam dokumento originalui. Elekt</text:span><text:span text:style-name="T2381">roninio dokumento bylos prisegimo srityje per klaidą įkeltus elektroninius dokumentus ar skaitmenines dokumento kopijas pakeisti tinkamais ir ištaisyti dokumento kortelės duomenis, neatitinkančius pasirašyto dokumento originalo, įgaliotas registruotojas ga</text:span><text:span text:style-name="T2382">li savo iniciatyva, kitus Elektroninio dokumento bylos prisegimo srityje įkeltus dokumentus (bylas), neatitinkančius pasirašyto dokumento originalo, taip pat kortelės duomenis, kurių nėra pačiame užregistruotame dokumente, – gavęs rengėjo ar dokumentą reng</text:span><text:span text:style-name="T2383">usio padalinio vadovo (pavaduotojo) tarnybinį pranešimą su pridėtais dokumentais (bylomis), atitinkančiais pasirašytą dokumentą (originalą), kuriais turėtų būti pakeisti Elektroninio dokumento bylos prisegimo srityje esantys dokumentai (bylos), ir (ar) ati</text:span><text:span text:style-name="T2384">tinkamus paaiškinimus bei nurodymus dėl klaidų ištaisymo.</text:span></text:p>
      <text:p text:style-name="P2385"><text:span text:style-name="T2386">Informacija apie dokumento kortelės taisymą turi būti fiksuojama DVS dokumento kortelėje, tarnybiniai pranešimai, kurių pagrindu kortelė buvo taisoma, nurodomi dokumento kortelėje kaip susiję dokume</text:span><text:span text:style-name="T2387">ntai.</text:span></text:p>
      <text:p text:style-name="P2388"><text:span text:style-name="T2389">146</text:span><text:span text:style-name="T2390">. Nustačius užregistruotame Fondo valdybos parengtame dokumente skaičiavimo, spausdinimo, faktinių duomenų neatitikimo ar kitas technines klaidas, pradedama klaidų ištaisymo procedūra.</text:span></text:p>
      <text:p text:style-name="P2391">Klaidos užregistruotame dokumente ištaisomos tos pačios rūšies dokumentu (jei klaida nustatyta siunčiamame dokumente – siunčiamu dokumentu, jei įsakyme – įsakymu ir taip toliau).</text:p>
      <text:p text:style-name="P2392">Dokumente, kuriuo ištaisoma klaida kitame dokumente, turi būti aiškiai nurodyti ištaisomi dokumento elementai (punktai, pastraipos, eilutės ir panašiai) ir pateikta pataisyta to elemento redakcija.</text:p>
      <text:p text:style-name="P2393">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394">Taisomas dokumentas ir dokumentas, kuriuo taisomos klaidos, turi būti susieti DVS, šių dokumentų ryšys taip pat turi atsispindėti dokumento, kuriuo taisomos<text:s/>klaidos, antraštėje.</text:p>
      <text:p text:style-name="P2395">Taisytinas dokumentas turi būti perduotas (siunčiamas) tiems patiems adresatams (skelbiamas ta pačia tvarka) kaip ir juo ištaisytas dokumentas.</text:p>
      <text:p text:style-name="P2396"/>
      <text:p text:style-name="P2397"><text:span text:style-name="T2398">DEŠIMTASIS</text:span><text:span text:style-name="T2399"><text:s/>SKIRSNIS</text:span></text:p>
      <text:p text:style-name="P2400"><text:span text:style-name="T2401">DOKUMENTŲ TVARKYMAS, SAUGOJIMAS IR APSKAITA<text:s/></text:span></text:p>
      <text:p text:style-name="P2402">Pakeistas<text:s/>skirsnio pavadinimas:</text:p>
      <text:p text:style-name="P2403"><text:span text:style-name="T2404">Nr.<text:s/></text:span><text:a xlink:href="https://www.e-tar.lt/portal/legalAct.html?documentId=d717ac80e67211e39ea8c7e1dfdc4b5c" office:target-frame-name="_top" xlink:show="replace"><text:span text:style-name="T2405">V-327</text:span></text:a><text:span text:style-name="T2406">, 2014-05-28, paskelbta TAR 2014-05-29, i. k. 2014-05835</text:span></text:p>
      <text:p text:style-name="Normal"/>
      <text:p text:style-name="P2407"><text:span text:style-name="T2408">147</text:span><text:span text:style-name="T2409">. Dokumentai Fondo valdyboje tvarkomi, saugomi, jų apskaita<text:s/></text:span><text:span text:style-name="T2410">tvarkoma vadovaujantis norminiais teisės aktais ir direktoriaus įsakymais.</text:span></text:p>
      <text:p text:style-name="P2411"><text:span text:style-name="T2412">148</text:span><text:span text:style-name="T2413">. Prireikus paliudyti Fondo valdybos sudaryto ar gauto dokumento kopijos, išrašo ar nuorašo tikrumą, tai vadovaudamiesi Dokumentų rengimo taisyklėmis</text:span><text:span text:style-name="T2414"><text:s/></text:span><text:span text:style-name="T2415">turi teisę padaryti doku</text:span><text:span text:style-name="T2416">mento originalą saugantis, kitas dokumento originalą faktiškai gavęs darbuotojas (jei dokumentą saugo padalinys – bet kuris to padalinio darbuotojas).</text:span></text:p>
      <text:p text:style-name="P2417"><text:span text:style-name="T2418">149</text:span><text:span text:style-name="T2419">. Fondo valdybos dokumentų saugumą užtikrina:</text:span></text:p>
      <text:p text:style-name="P2420"><text:span text:style-name="T2421">149.1</text:span><text:span text:style-name="T2422">. dokumentų, perduotų padaliniams – padalinių</text:span><text:span text:style-name="T2423"><text:s/>vadovai;</text:span></text:p>
      <text:p text:style-name="P2424"><text:span text:style-name="T2425">149.2</text:span><text:span text:style-name="T2426">. dokumentų, perduotų į Fondo valdybos dokumentų saugyklas – ISEIVS vedėjas.</text:span></text:p>
      <text:p text:style-name="P2427"><text:span text:style-name="T2428">150</text:span><text:span text:style-name="T2429">. Už padaliniuose sudaromų bylų tvarkymą iki jų perdavimo užbaigtų bylų apskaitai tvarkyti atsako padalinių darbuotojai, atsakingi už tų bylų sudarymą<text:s/></text:span><text:span text:style-name="T2430">pagal dokumentacijos planą. Darbuotojai, kuriems pavesta padalinio užbaigtų bylų tvarkymo funkcija, nustatyta tvarka sutvarkytas nuolat ir ilgai saugomas bylas pagal bylų (dokumentų) perėmimo aktą privalo perduoti už bylų apskaitą atsakingam Fondo valdybos</text:span><text:span text:style-name="T2431"><text:s/>darbuotojui.</text:span></text:p>
      <text:p text:style-name="P2432"/>
      <text:p text:style-name="P2433"><text:span text:style-name="T2434">X</text:span><text:span text:style-name="T2435"><text:s/>SKYRIUS</text:span></text:p>
      <text:p text:style-name="P2436"><text:span text:style-name="T2437">ANTSPAUDAI IR JŲ NAUDOJIMAS<text:s/></text:span></text:p>
      <text:p text:style-name="P2438">Pakeistas skyriaus pavadinimas:</text:p>
      <text:p text:style-name="P2439"><text:span text:style-name="T2440">Nr.<text:s/></text:span><text:a xlink:href="https://www.e-tar.lt/portal/legalAct.html?documentId=d717ac80e67211e39ea8c7e1dfdc4b5c" office:target-frame-name="_top" xlink:show="replace"><text:span text:style-name="T2441">V-327</text:span></text:a><text:span text:style-name="T2442">, 2014-05-28, paskelbta TAR 2014-05-29, i. k.<text:s/></text:span><text:span text:style-name="T2443">2014-05835</text:span></text:p>
      <text:p text:style-name="Normal"/>
      <text:p text:style-name="P2444"><text:span text:style-name="T2445">151</text:span><text:span text:style-name="T2446">. Fondo valdyboje yra šie antspaudai:</text:span></text:p>
      <text:p text:style-name="P2447"><text:span text:style-name="T2448">151.1</text:span><text:span text:style-name="T2449">. herbinis antspaudas;</text:span></text:p>
      <text:p text:style-name="P2450"><text:span text:style-name="T2451">151.2</text:span><text:span text:style-name="T2452">. antspaudas su ratu išdėstytu užrašu „Valstybinio socialinio draudimo fondo valdyba prie Socialinės apsaugos ir darbo ministerijos“ ir centre išdėstytu užrašu „D</text:span><text:span text:style-name="T2453">okumentams 1“ (toliau – antspaudas „Dokumentams 1“);</text:span></text:p>
      <text:p text:style-name="P2454"><text:span text:style-name="T2455">151.3</text:span><text:span text:style-name="T2456">. antspaudas su ratu išdėstytu užrašu „Valstybinio socialinio draudimo fondo valdyba prie Socialinės apsaugos ir darbo ministerijos“ ir centre išdėstytu užrašu „Dokumentams 2“ (toliau – antspaud</text:span><text:span text:style-name="T2457">as „Dokumentams 2“);</text:span></text:p>
      <text:p text:style-name="P2458"><text:span text:style-name="T2459">151.4</text:span><text:span text:style-name="T2460">. antspaudas su ratu išdėstytu užrašu „Valstybinio socialinio draudimo fondo valdyba prie Socialinės apsaugos ir darbo ministerijos“ ir centre išdėstytu užrašu „Dokumentams 3“ (toliau – antspaudas „Dokumentams 3“);</text:span></text:p>
      <text:p text:style-name="P2461"><text:span text:style-name="T2462">151.5</text:span><text:span text:style-name="T2463">.<text:s/></text:span><text:span text:style-name="T2464">antspaudas su ratu išdėstytu užrašu „Valstybinio socialinio draudimo fondo valdyba prie Socialinės apsaugos ir darbo ministerijos“ ir centre išdėstytu užrašu „Dokumentams 4“ (toliau – antspaudas „Dokumentams 4“);</text:span></text:p>
      <text:p text:style-name="P2465"><text:span text:style-name="T2466">151.6</text:span><text:span text:style-name="T2467">. antspaudas su ratu išdėstytu užr</text:span><text:span text:style-name="T2468">ašu „Valstybinio socialinio draudimo fondo valdyba prie Socialinės apsaugos ir darbo ministerijos“ ir centre išdėstytu užrašu „Dokumentams 5“ (toliau – antspaudas „Dokumentams 5“);</text:span></text:p>
      <text:p text:style-name="P2469"><text:span text:style-name="T2470">151.7</text:span><text:span text:style-name="T2471">. antspaudas su ratu išdėstytu užrašu „Valstybinio socialinio<text:s/></text:span><text:span text:style-name="T2472">draudimo fondo valdyba prie Socialinės apsaugos ir darbo ministerijos“ ir centre išdėstytu užrašu „Personalo valdymo skyrius“ (toliau – antspaudas „Personalo valdymo skyrius“).</text:span></text:p>
      <text:p text:style-name="P2473"><text:span text:style-name="T2474">152</text:span><text:span text:style-name="T2475">. Fondo valdybos herbinis antspaudas naudojamas norminių teisės aktų n</text:span><text:span text:style-name="T2476">ustatytais atvejais ir tvarka. Šį antspaudą saugo ir naudoja ISEIVS.</text:span></text:p>
      <text:p text:style-name="P2477"><text:span text:style-name="T2478">153</text:span><text:span text:style-name="T2479">. Antspaudai „Dokumentams 1“ ir „Dokumentams 2“ naudojami Fondo valdyboje valdomų dokumentų, išskyrus nurodytus 154–157 punkte, kopijų, nuorašų, išrašų tikrumui tvirtinti. Antspaud</text:span><text:span text:style-name="T2480">ą saugo ir naudoja ISEIVS.</text:span></text:p>
      <text:p text:style-name="P2481"><text:span text:style-name="T2482">154</text:span><text:span text:style-name="T2483">. Antspaudas „Dokumentams 3“ naudojamas dokumentų, saugomų Fondo valdybos dokumentų saugyklose, esančiose Vilniuje, Konstitucijos pr. 12, kopijų, nuorašų, išrašų tikrumui tvirtinti. Antspaudą saugo ir naudoja ISEIVS.</text:span></text:p>
      <text:p text:style-name="P2484"><text:span text:style-name="T2485">155</text:span><text:span text:style-name="T2486">. Antspaudas „Dokumentams 4“ naudojamas dokumentų, saugomų Fondo valdybos dokumentų saugyklose, esančiose Vilniuje, Kalvarijų g. 125, kopijų, nuorašų, išrašų tikrumui tvirtinti. Antspaudą saugo ir naudoja ISEIVS.</text:span></text:p>
      <text:p text:style-name="P2487"><text:span text:style-name="T2488">156</text:span><text:span text:style-name="T2489">. Antspaudas „Dokumentams 5“ naudo</text:span><text:span text:style-name="T2490">jamas valdant Fondo valdybos dokumentus, vadovaujantis Įslaptintos informacijos administravimo taisyklėmis.</text:span></text:p>
      <text:p text:style-name="P2491"><text:span text:style-name="T2492">157</text:span><text:span text:style-name="T2493">. Antspaudas „Personalo valdymo skyrius“ naudojamas įsakymų ir kitų dokumentų personalo klausimais, saugomų Personalo valdymo skyriuje, kopij</text:span><text:span text:style-name="T2494">ų, nuorašų, išrašų tikrumui tvirtinti. Antspaudą saugo ir naudoja Personalo valdymo skyrius.</text:span></text:p>
      <text:p text:style-name="P2495"/>
      <text:p text:style-name="P2496"><text:span text:style-name="T2497">XI</text:span><text:span text:style-name="T2498"><text:s/>skyrius</text:span></text:p>
      <text:p text:style-name="P2499"><text:span text:style-name="T2500">tarnybinės komandiruotės</text:span></text:p>
      <text:p text:style-name="P2501"/>
      <text:p text:style-name="P2502"><text:span text:style-name="T2503">158</text:span><text:span text:style-name="T2504">. Darbuotojų<text:s/></text:span><text:span text:style-name="T2505">išvykimas į tarnybines komandiruotes organizuojamas</text:span><text:span text:style-name="T2506"><text:s/>vadovaujantis Lietuvos Respublikos Vyriausybės 2004 m. balandžio 29 d. nutarimu Nr. 526 „Dėl Tarnybinių komandiruočių išlaidų apmokėjimo biudžetinėse įstaigose taisyklių patvirtinimo“ ir kitais norminiais teisės aktais.</text:span></text:p>
      <text:p text:style-name="P2507"><text:span text:style-name="T2508">159</text:span><text:span text:style-name="T2509">. Darbuotojų siuntimas į tar</text:span><text:span text:style-name="T2510">nybines komandiruotes Lietuvos Respublikos teritorijoje įforminamas direktoriaus, direktoriaus pavaduotojo arba padalinio vadovo įsakymu, laikantis šių taisyklių (išskyrus teisės aktuose<text:s/></text:span><text:span text:style-name="T2511">imperatyviai</text:span><text:span text:style-name="T2512"><text:s/>nustatytus atvejus, kai siuntimas į tarnybinę komandiruo</text:span><text:span text:style-name="T2513">tę turi būti įforminamas kitokia tvarka):</text:span></text:p>
      <text:p text:style-name="P2514"><text:span text:style-name="T2515">159.1</text:span><text:span text:style-name="T2516">. jeigu į tarnybinę komandiruotę darbuotojai vyksta vienai darbo dienai:</text:span></text:p>
      <text:p text:style-name="P2517"><text:span text:style-name="T2518">159.1.1</text:span><text:span text:style-name="T2519">. jeigu komandiruojami vieno padalinio darbuotojai, tuomet siuntimas į komandiruotę įforminamas šio padalinio vadovo įsakymu;</text:span></text:p>
      <text:p text:style-name="P2520"><text:span text:style-name="T2521">159.1.2</text:span><text:span text:style-name="T2522">. jeigu kartu komandiruojami kelių padalinių darbuotojai, tuomet šių padalinių vadovai susitaria, kurio įsakymu bus įforminamas siuntimas į komandiruotę (tokiu atveju kitas (-i) padalinio (-ių) vadovas (-ai) vizuoja rengiamą įsakymą);</text:span></text:p>
      <text:p text:style-name="P2523"><text:span text:style-name="T2524">159.1.3</text:span><text:span text:style-name="T2525">. jeigu komandiruojamas padalinio vadovas (vienas ar su kitu (-ais) jo padalinio darbuotoju (-ais), tuomet siuntimas į komandiruotę įforminamas to padalinio vadovo<text:s/></text:span><text:span text:style-name="T2526">tiesioginio vadovo<text:s/></text:span><text:span text:style-name="T2527">įsakymu;</text:span></text:p>
      <text:p text:style-name="P2528"><text:span text:style-name="T2529">159.1.4</text:span><text:span text:style-name="T2530">. jeigu komandiruojamas darbuotojas, nepriklausanti</text:span><text:span text:style-name="T2531">s padaliniui, tuomet siuntimas į komandiruotę įforminamas jo<text:s/></text:span><text:span text:style-name="T2532">tiesioginio vadovo</text:span><text:span text:style-name="T2533"><text:s/>įsakymu;</text:span></text:p>
      <text:p text:style-name="P2534"><text:span text:style-name="T2535">159.1.5</text:span><text:span text:style-name="T2536">. jeigu kartu komandiruojami kelių padalinių vadovai (arba darbuotojai, nepriklausantys padaliniui), tiesiogiai pavaldūs skirtingiems direktoriaus pavaduoto</text:span><text:span text:style-name="T2537">jams, pastarųjų susitarimu siuntimas į komandiruotę įforminamas vieno iš jų įsakymu (tokiu atveju kitas (-i) direktoriaus pavaduotojas (-ai) vizuoja rengiamą įsakymą);<text:s/></text:span></text:p>
      <text:p text:style-name="P2538"><text:span text:style-name="T2539">159.1.6</text:span><text:span text:style-name="T2540">. jei komandiruojamasis (bent vienas iš komandiruojamųjų, kai kartu komandir</text:span><text:span text:style-name="T2541">uojami keli darbuotojai) yra tiesiogiai pavaldus direktoriui, siuntimas į komandiruotę įforminamas direktoriaus įsakymu;</text:span></text:p>
      <text:p text:style-name="P2542"><text:span text:style-name="T2543">159.2</text:span><text:span text:style-name="T2544">. jeigu į tarnybinę komandiruotę darbuotojai vyksta ilgiau nei vienai darbo dienai:</text:span></text:p>
      <text:p text:style-name="P2545"><text:span text:style-name="T2546">159.2.1</text:span><text:span text:style-name="T2547">. siuntimas į tarnybinę komandi</text:span><text:span text:style-name="T2548">ruotę įforminamas direktoriaus pavaduotojo įsakymu, išskyrus 159.2.2 papunktyje numatytus atvejus (įsakymą pasirašo direktoriaus pavaduotojas, kuris yra komandiruojamojo tiesioginis vadovas arba padalinio, kuriam priklauso komandiruojamasis, kuratorius; ka</text:span><text:span text:style-name="T2549">i kartu komandiruojami keli darbuotojai, pavaldūs skirtingiems direktoriaus pavaduotojams ar priklausantys padaliniams, kuruojamiems skirtingų direktoriaus pavaduotojų, pastarųjų susitarimu siuntimas į komandiruotę įforminamas vieno iš jų įsakymu (tokiu at</text:span><text:span text:style-name="T2550">veju kitas (-i) direktoriaus pavaduotojas (-ai) vizuoja rengiamą įsakymą);</text:span></text:p>
      <text:p text:style-name="P2551"><text:span text:style-name="T2552">159.2.2</text:span><text:span text:style-name="T2553">. siuntimas į tarnybinę komandiruotę įforminamas direktoriaus įsakymu, jei komandiruojamasis (bent vienas iš komandiruojamųjų, kai kartu komandiruojami keli darbuotojai)<text:s/></text:span><text:span text:style-name="T2554"><text:s/>yra tiesiogiai pavaldus direktoriui ar priklauso padaliniui, kurį kuruoja direktorius.</text:span></text:p>
      <text:p text:style-name="P2555"><text:span text:style-name="T2556">160</text:span><text:span text:style-name="T2557">. Darbuotojų siuntimas į tarnybines komandiruotes į užsienio valstybes įforminamas direktoriaus įsakymu. Tarnybines komandiruotes į užsienio valstybes organi</text:span><text:span text:style-name="T2558">zuoja KS.</text:span></text:p>
      <text:p text:style-name="P2559"><text:span text:style-name="T2560">161</text:span><text:span text:style-name="T2561">. Visiems įsakymo (sprendimo) dėl tarnybinės komandiruotės rengime dalyvaujantiems darbuotojams, taip pat sprendimą dėl komandiruotės priimančiam asmeniui privalo būti pateikti Fondo valdybos sudaryti susitarimai, kiti Fondo valdybos paren</text:span><text:span text:style-name="T2562">gti ar gauti dokumentai, susiję su konkrečios komandiruotės sąlygomis (pavyzdžiui, teisės aktai, raštai, kuriuose numatoma, kad visas ar dalį komandiruotės išlaidų padengs komandiruojamą asmenį priimančioji ar kita institucija).</text:span></text:p>
      <text:p text:style-name="P2563"><text:span text:style-name="T2564">162</text:span><text:span text:style-name="T2565">. Įsakyme dėl tarnyb</text:span><text:span text:style-name="T2566">inės komandiruotės turi būti nurodyti komandiruojamojo vardas, pavardė, pareigos, vietovė (vietovės), komandiruotės trukmė ir komandiruotės išlaidos, kurias apmokės įstaiga, komandiruotės tikslas ir (ar) konkretus pavedimas (tarnybinė užduotis), nurodyti t</text:span><text:span text:style-name="T2567">erminai, per kuriuos asmenys, grįžę iš tarnybinės komandiruotės, turi pateikti ataskaitą apie pavedimo (tarnybinės užduoties) atlikimą, ataskaitos pateikimo būdas (žodžiu, raštu), kiti veiksmai, kuriuos privalo atlikti į tarnybinę komandiruotę siunčiami as</text:span><text:span text:style-name="T2568">menys. Jei ataskaitos apie pavedimo (tarnybinės užduoties) įvykdymą pateikimo būdas ir laikas nenurodytas, laikoma, kad ataskaita turi būti pateikta žodžiu pirmąją darbuotojo darbo dieną po komandiruotės.</text:span></text:p>
      <text:p text:style-name="P2569"><text:span text:style-name="T2570">Raštu pateiktas ataskaitas apie pavedimo (tarnybinė</text:span><text:span text:style-name="T2571">s užduoties) atlikimą registruoja ISEIVS.</text:span></text:p>
      <text:p text:style-name="P2572"><text:span text:style-name="T2573">163</text:span><text:span text:style-name="T2574">. Grįžęs iš tarnybinės komandiruotės darbuotojas privalo per 3 darbo dienas pateikti Veiklos buhalterinės apskaitos skyriui ataskaitą ir atitinkamus dokumentus apie tarnybinės komandiruotės metu patirtas<text:s/></text:span><text:span text:style-name="T2575">faktines išlaidas.</text:span></text:p>
      <text:p text:style-name="P2576"><text:span text:style-name="T2577">164</text:span><text:span text:style-name="T2578">. Direktoriaus rašytines ataskaitas apie tarnybinę komandiruotę užsienyje (tarnybinės užduoties įvykdymą) ar jų kopijas KS pateikia SADM.</text:span><text:s/></text:p>
      <text:p text:style-name="P2579">Skyriaus pakeitimai:</text:p>
      <text:p text:style-name="P2580"><text:span text:style-name="T2581">Nr.<text:s/></text:span><text:a xlink:href="https://www.e-tar.lt/portal/legalAct.html?documentId=e2f3fdc0339a11e69cf5d89a5fdd27cc" office:target-frame-name="_top" xlink:show="replace"><text:span text:style-name="T2582">V-278</text:span></text:a><text:span text:style-name="T2583">, 2016-06-16, paskelbta TAR 2016-06-16, i. k. 2016-17165</text:span></text:p>
      <text:p text:style-name="Normal"/>
      <text:p text:style-name="P2584"><text:span text:style-name="T2585">XII</text:span><text:span text:style-name="T2586"><text:s/>SKYRIUS</text:span></text:p>
      <text:p text:style-name="P2587"><text:span text:style-name="T2588">VISUOMENĖS INFORMAVIMAS</text:span></text:p>
      <text:p text:style-name="P2589"/>
      <text:p text:style-name="P2590"><text:span text:style-name="T2591">165</text:span><text:span text:style-name="T2592">. Visuomenės informavimą apie Fondo valdybos veik</text:span><text:span text:style-name="T2593">lą vykdo KS.</text:span></text:p>
      <text:p text:style-name="P2594"><text:span text:style-name="T2595">166</text:span><text:span text:style-name="T2596">. KS teikia informaciją visuomenės informavimo priemonėms ir visuomenei, rengia visuomenės informavimo priemonėms pranešimus aktualiais klausimais, Fondo valdybos paaiškinimus ir komentarus dėl žiniasklaidoje pateiktų nuomonių ir faktų,</text:span><text:span text:style-name="T2597"><text:s/>susijusių su valstybiniu socialiniu draudimu ar valstybinio socialinio draudimo sistemos veikimu, skelbia informaciją Fondo valdybos interneto svetainėje ir Fondo administravimo įstaigų intraneto svetainėje, koordinuoja visuomenės informavimo priemonėmis<text:s/></text:span><text:span text:style-name="T2598">skelbtinos informacijos pateikimą. KS taip pat apibendrina su Fondo valdybos veikla ir valstybiniu socialiniu draudimu susijusią informaciją spaudoje ir kitose visuomenės informavimo priemonėse ir teikia ją direktoriui ir jo pavaduotojams, kitiems darbuoto</text:span><text:span text:style-name="T2599">jams.</text:span></text:p>
      <text:p text:style-name="P2600"><text:span text:style-name="T2601">167</text:span><text:span text:style-name="T2602">. Pranešimai ir kita informacija, platinama visuomenės informavimo priemonėmis visuomenei, turi atitikti oficialią Fondo valdybos poziciją. Oficialią Fondo valdybos poziciją teikia direktorius, jo pritarimu – direktoriaus pavaduotojai ar KS ve</text:span><text:span text:style-name="T2603">dėjas, direktoriui pavedus – ir kiti darbuotojai.</text:span></text:p>
      <text:p text:style-name="P2604"><text:span text:style-name="T2605">168</text:span><text:span text:style-name="T2606">. KS direktoriaus pavedimu organizuoja spaudos konferencijas, rengia joms medžiagą, organizuoja direktoriaus, direktoriaus pavaduotojų, kitų darbuotojų interviu su visuomenės informavimo priemonių at</text:span><text:span text:style-name="T2607">stovais.</text:span></text:p>
      <text:p text:style-name="P2608"><text:span text:style-name="T2609">169</text:span><text:span text:style-name="T2610">. Darbuotojai, gavę iš visuomenės informavimo priemonių atstovų prašymus pateikti informaciją ar pageidavimus dėl interviu, privalo apie tai nedelsdami informuoti KS.</text:span></text:p>
      <text:p text:style-name="P2611"><text:span text:style-name="T2612">170</text:span><text:span text:style-name="T2613">. Fondo valdybos pranešimai visuomenės informavimo priemonėms ir<text:s/></text:span><text:span text:style-name="T2614">visuomenei aktualiausiais socialinio draudimo klausimais suderinami su Lietuvos Respublikos socialinės apsaugos ir darbo ministru ar jo įgaliotu asmeniu. KS SADM žiniai teikia informaciją apie planuojamas spaudos konferencijas ir jų tematiką, taip pat Fond</text:span><text:span text:style-name="T2615">o valdybos pranešimus spaudai, Fondo administravimo įstaigų savaitės renginius.</text:span><text:s/></text:p>
      <text:p text:style-name="P2616">Skyriaus pakeitimai:</text:p>
      <text:p text:style-name="P2617"><text:span text:style-name="T2618">Nr.<text:s/></text:span><text:a xlink:href="https://www.e-tar.lt/portal/legalAct.html?documentId=d717ac80e67211e39ea8c7e1dfdc4b5c" office:target-frame-name="_top" xlink:show="replace"><text:span text:style-name="T2619">V-327</text:span></text:a><text:span text:style-name="T2620">, 2014-05-28, paskelbta TAR 2014-05-29, i. k.</text:span><text:span text:style-name="T2621"><text:s/>2014-05835</text:span></text:p>
      <text:p text:style-name="P2622"><text:span text:style-name="T2623">Nr.<text:s/></text:span><text:a xlink:href="https://www.e-tar.lt/portal/legalAct.html?documentId=e2f3fdc0339a11e69cf5d89a5fdd27cc" office:target-frame-name="_top" xlink:show="replace"><text:span text:style-name="T2624">V-278</text:span></text:a><text:span text:style-name="T2625">, 2016-06-16, paskelbta TAR 2016-06-16, i. k. 2016-17165</text:span></text:p>
      <text:p text:style-name="Normal"/>
      <text:p text:style-name="P2626"><text:span text:style-name="T2627">XIII</text:span><text:span text:style-name="T2628"><text:s/>skyrius</text:span></text:p>
      <text:p text:style-name="P2629"><text:span text:style-name="T2630">ATOSTOGŲ SUTEIKIMO TVARKA</text:span></text:p>
      <text:p text:style-name="P2631"/>
      <text:p text:style-name="P2632"><text:span text:style-name="T2633">Pirmasis</text:span><text:span text:style-name="T2634"><text:s/>skirsnis</text:span></text:p>
      <text:p text:style-name="P2635"><text:span text:style-name="T2636">Kasmetinių at</text:span><text:span text:style-name="T2637">ostogų planavimas</text:span></text:p>
      <text:p text:style-name="P2638"/>
      <text:p text:style-name="P2639"><text:span text:style-name="T2640">171</text:span><text:span text:style-name="T2641">. Iki kalendorinių metų pabaigos ar kito jų nurodyto laiko einamaisiais metais padalinių vadovai gali sudaryti savo vadovaujamo skyriaus atitinkamai kitų ar einamųjų metų kasmetinių atostogų eilę bei pavaduojančių asmenų sąrašą.<text:s/></text:span><text:span text:style-name="T2642">Padalinio vadovui nusprendus sudaryti atostogų eilę, padalinio darbuotojai privalo ne vėliau kaip per 2 savaites (jei padalinio vadovas nenurodė ilgesnio termino) nurodyti vadovui planuojamą nepertraukiamų kasmetinių atostogų, ne trumpesnių kaip 14 kalendo</text:span><text:span text:style-name="T2643">rinių dienų, laikotarpį; planuojamus (pageidaujamus) likusių darbuotojui priklausančių kasmetinių atostogų laikotarpius sudarant atostogų eilę darbuotojas nurodo savo pageidavimu. Direktoriaus pavaduotojai savo planuojamų kasmetinių atostogų laikotarpius t</text:span><text:span text:style-name="T2644">uri suderinti su kitais direktoriaus pavaduotojais taip, kad, atsižvelgiant į direktoriaus patvirtintą direktoriaus ir direktoriaus pavaduotojų pavadavimo tvarką, vienas direktoriaus pavaduotojas atitinkamu laikotarpiu pavaduotų ne daugiau kaip 2 asmenis.</text:span></text:p>
      <text:p text:style-name="P2645"/>
      <text:p text:style-name="P2646"><text:span text:style-name="T2647">antrasis</text:span><text:span text:style-name="T2648"><text:s/>skirsnis</text:span></text:p>
      <text:p text:style-name="P2649"><text:span text:style-name="T2650">sprendimų dėl atostogų suteikimo įforminimas</text:span></text:p>
      <text:p text:style-name="P2651"/>
      <text:p text:style-name="P2652"><text:span text:style-name="T2653">172</text:span><text:span text:style-name="T2654">. Direktoriaus pavaduotojai, kitų Fondo administravimo įstaigų direktoriai, kiti direktoriui tiesiogiai pavaldūs<text:s/></text:span><text:span text:style-name="T2655">darbuotojai</text:span><text:span text:style-name="T2656"><text:s/>kasmetinių atostogų išleidžiami vadovaujantis direktoriaus rezoliucija darbuotojo prašyme dėl kasmetinių atostogų suteikimo. Kiti darbuotojai kasmetinių atostogų išleidžiami vadovaujantis tiesioginio vadovo rezoliucija darbuotojo prašyme dėl<text:s/></text:span><text:span text:style-name="T2657">kasmetinių</text:span><text:span text:style-name="T2658"><text:s/>at</text:span><text:span text:style-name="T2659">ostogų suteikimo.<text:s/></text:span></text:p>
      <text:p text:style-name="P2660"><text:span text:style-name="T2661">Ilgesnės kaip 5 dienų kasmetinės atostogos avansu gali būti suteikiamos tik direktoriaus rezoliucija (sprendžiant dėl direktoriui tiesiogiai nepavaldaus darbuotojo – atsižvelgiant į jo tiesioginio vadovo poziciją).</text:span></text:p>
      <text:p text:style-name="P2662"><text:span text:style-name="T2663">173</text:span><text:span text:style-name="T2664">. Tikslinių ato</text:span><text:span text:style-name="T2665">stogų visi darbuotojai (įskaitant kitų Fondo administravimo įstaigų direktorius) išleidžiami direktoriaus įsakymais.</text:span></text:p>
      <text:p text:style-name="P2666"/>
      <text:p text:style-name="P2667"><text:span text:style-name="T2668">trečiasis</text:span><text:span text:style-name="T2669"><text:s/>skirsnis</text:span></text:p>
      <text:p text:style-name="P2670"><text:span text:style-name="T2671">prašymų dėl atostogų suteikimo rengimas, derinimas, pateikimas ir perdavimas sprendimui priimti<text:s/></text:span></text:p>
      <text:p text:style-name="P2672"/>
      <text:p text:style-name="P2673"><text:span text:style-name="T2674">174</text:span><text:span text:style-name="T2675">. Prieš<text:s/></text:span><text:span text:style-name="T2676">teikdamas prašymą dėl kasmetinių atostogų suteikimo, darbuotojas privalo suderinti su Personalo valdymo skyriaus atsakingu darbuotoju jo turinį (išsiaiškinti jam priklausančių atostogų dienų skaičių, laikotarpius ir pagrindus, už kuriuos jos įgytos).</text:span></text:p>
      <text:p text:style-name="P2677"><text:span text:style-name="T2678">175</text:span><text:span text:style-name="T2679">. Išskyrus šio punkto antrojoje pastraipoje numatytas išimtis, darbuotojas prašymą dėl kasmetinių ar tikslinių atostogų rengia DVS ir, Personalo valdymo skyriaus atsakingam darbuotojui (kasmetinių atostogų atveju) arba tiesioginiam vadovui (tikslinių ato</text:span><text:span text:style-name="T2680">stogų atveju) jį vizavus, pasirašo. Darbuotojas DVS parengtą prašymą dėl kasmetinių ar tikslinių atostogų pasirašo elektroniniu kvalifikuotu parašu arba DVS priemone (elektroniniu ne kvalifikuotu parašu), paspaudžiant mygtuką „Pasirašyti“.</text:span></text:p>
      <text:p text:style-name="P2681">Kai darbuotojas<text:s/>dėl objektyvių priežasčių neturi galimybės prašymą dėl atostogų suteikimo, atšaukimo iš kasmetinių atostogų, kasmetinių atostogų pratęsimo rengti DVS, savo rašytinį prašymą jis gali rengti kitu būdu ir pasirašytą pateikti paštu (per pasiuntinį) ar elektroniais ryšiais. Tokiais atvejais šio punkto pirmojoje pastraipoje numatytų asmenų vizavimo procedūra vykdoma su atitinkamais pakeitimas – atliekama po prašymo pasirašymo ir priklausomai nuo prašymo formos ir pateikimo būdo gali būti įforminama skirtingai: įrašant tiesiogiai gautame popieriniame prašyme, o jei prašymas yra elektroninės formos dokumentas, įrašant DVS rezoliuciją <text:s/>ar atitinkamą komentarą užregistruoto prašymo DVS kortelės skiltyje „Komentarai“ (toliau šiame skyriuje tokie veiksmai laikomi vizavimu).</text:p>
      <text:p text:style-name="P2682">Punkto pakeitimai:</text:p>
      <text:p text:style-name="P2683"><text:span text:style-name="T2684">Nr.<text:s/></text:span><text:a xlink:href="https://www.e-tar.lt/portal/legalAct.html?documentId=c540b3a0388011e69101aaab2992cbcd" office:target-frame-name="_top" xlink:show="replace"><text:span text:style-name="T2685">V-306</text:span></text:a><text:span text:style-name="T2686">, 2016-06-22, paskelbta TAR 2016-06-23, i. k. 2016-17442</text:span></text:p>
      <text:p text:style-name="Normal"/>
      <text:p text:style-name="P2687"><text:span text:style-name="T2688">176</text:span><text:span text:style-name="T2689">. Jeigu darbuotojas nėra įgijęs teisės į jo prašomos trukmės kasmetines atostogas, Personalo valdymo skyriaus atsakingas darbuotojas prašymą vizuoja su atitinkama pastaba. Avansu (neįgijus teisės į atitinkamų dienų skaičių) kasmetinės atostogos darbuotojui</text:span><text:span text:style-name="T2690"><text:s/>gali būti suteikiamos tik jam raštu įsipareigojus atleidimo iš darbo atveju grąžinti Fondo valdybai už avansu suteiktas atostogas išmokėtą sumą.<text:s/></text:span></text:p>
      <text:p text:style-name="P2691"><text:span text:style-name="T2692">177</text:span><text:span text:style-name="T2693">. Darbuotojui pateikus pasirašytą prašymą, Personalo valdymo skyriaus atsakingas darbuotojas jį regist</text:span><text:span text:style-name="T2694">ruoja ir pateikia atitinkamai direktoriui ar direktoriaus pavaduotojui, ar padalinio vadovui atitinkamai rezoliucijai įrašyti. Atsakingo Personalo valdymo skyriaus darbuotojo nevizuoti prašymai neregistruojami, išskyrus 178 punkto antrojoje pastraipoje num</text:span><text:span text:style-name="T2695">atytus atvejus. Padalinio vadovo rezoliucija dėl sutikimo suteikti kasmetines atostogas, jei prašymas nėra vizuotas (be prieštaravimų) atsakingo Personalo valdymo skyriaus darbuotojo, negali būti laikomas šiame skyriuje nurodytu pagrindu atostogoms suteikt</text:span><text:span text:style-name="T2696">i. Tokiais atvejais turi būti teikiamas naujas prašymas arba papildomai gautas direktoriaus sutikimas (patvirtintas rezoliucija).</text:span></text:p>
      <text:p text:style-name="P2697"><text:span text:style-name="T2698">178</text:span><text:span text:style-name="T2699">. Kai <text:s/>175 punkto antrojoje pastraipoje nurodytais atvejais darbuotojo prašymas dėl atostogų pateikiamas paštu (per pas</text:span><text:span text:style-name="T2700">iuntinį) ar elektroniais ryšiais, gautą darbuotojo prašymą Personalo valdymo skyrius užregistruoja ir:</text:span></text:p>
      <text:p text:style-name="P2701"><text:span text:style-name="T2702">178.1</text:span><text:span text:style-name="T2703">. kasmetinių atostogų suteikimo/ pratęsimo atveju – atsakingam Personalo valdymo skyriaus darbuotojui jį vizavus, pateikia tiesioginiam vadovui re</text:span><text:span text:style-name="T2704">zoliucijai įrašyti;</text:span></text:p>
      <text:p text:style-name="P2705"><text:span text:style-name="T2706">178.2</text:span><text:span text:style-name="T2707">. atšaukimo iš kasmetinių atostogų atveju – pateikia tiesioginiam vadovui rezoliucijai įrašyti;</text:span></text:p>
      <text:p text:style-name="P2708"><text:span text:style-name="T2709">178.3</text:span><text:span text:style-name="T2710">. tikslinių atostogų suteikimo atveju – nukreipia tiesioginiam vadovui jį vizuoti, o po to direktoriui rezoliucijai<text:s/></text:span><text:span text:style-name="T2711">įrašyti.</text:span></text:p>
      <text:p text:style-name="P2712"/>
      <text:p text:style-name="P2713"><text:span text:style-name="T2714">ketvirtasis</text:span><text:span text:style-name="T2715"><text:s/>skirsnis</text:span></text:p>
      <text:p text:style-name="P2716"><text:span text:style-name="T2717">IS Informacijos ir dokumentų, susijusių su atostogomis, tvarkymas<text:s/></text:span></text:p>
      <text:p text:style-name="P2718"/>
      <text:p text:style-name="P2719"><text:span text:style-name="T2720">179</text:span><text:span text:style-name="T2721">.<text:s/></text:span><text:span text:style-name="T2722">Informaciją, susijusią su atostogomis, IS tvarko Personalo valdymo skyrius. Informacija apie suteiktas atostogas, apie atostogų pokyčius IS<text:s/></text:span><text:span text:style-name="T2723">turi būti įrašoma nedelsiant.</text:span></text:p>
      <text:p text:style-name="P2724"><text:span text:style-name="T2725">180</text:span><text:span text:style-name="T2726">. Personalo valdymo skyrius užtikrina šiame skyriuje nurodytų dokumentų valdymą, kad prašymai su tiesioginio vadovo, o šiame apraše numatytais atvejais – direktoriaus rezoliucija dėl kasmetinių atostogų (darbuotojo atša</text:span><text:span text:style-name="T2727">ukimo dėl tarnybinio būtinumo atveju – atitinkamo administracijos atstovo raštas ir darbuotojo sutikimą išreiškiantis dokumentas) DVS priemonėmis būtų nedelsiant pateikti darbuotojui, kuris pateikė prašymą, padalinio, kuriam jis priklauso, vadovui ir pavad</text:span><text:span text:style-name="T2728">uotojams (jei darbuotojas nepriklauso padaliniui – darbuotojo tiesioginiam vadovui), atitinkamam darbuotojui, pildančiam darbo laiko apskaitos žiniaraščius, bei Veiklos buhalterinės apskaitos skyriui.</text:span></text:p>
      <text:p text:style-name="P2729"/>
      <text:p text:style-name="P2730"><text:span text:style-name="T2731">penktasis</text:span><text:span text:style-name="T2732"><text:s/>skirsnis</text:span></text:p>
      <text:p text:style-name="P2733"><text:span text:style-name="T2734">Darbo užmokesčio už kasmetine</text:span><text:span text:style-name="T2735">s atostogas skaičiavimo (išmokėjimo) pagrindas</text:span></text:p>
      <text:p text:style-name="P2736"/>
      <text:p text:style-name="P2737"><text:span text:style-name="T2738">181</text:span><text:span text:style-name="T2739">. Veiklos buhalterinės apskaitos skyrius darbuotojams darbo užmokestį už kasmetines atostogas skaičiuoja/ perskaičiuoja ir išmoka, tik IS priemonėmis gavęs atitinkamą Personalo valdymo skyriaus įvestą<text:s/></text:span><text:span text:style-name="T2740">informaciją apie atostogų suteikimą, jų atšaukimą <text:s/>ir panašiai.</text:span></text:p>
      <text:p text:style-name="P2741"/>
      <text:p text:style-name="P2742"><text:span text:style-name="T2743">šeštasis</text:span><text:span text:style-name="T2744"><text:s/>skirsnis</text:span></text:p>
      <text:p text:style-name="P2745"><text:span text:style-name="T2746">Atšaukimas iš atostogų, jų pratęsimas ar perkėlimas</text:span></text:p>
      <text:p text:style-name="P2747"/>
      <text:p text:style-name="P2748"><text:span text:style-name="T2749">182</text:span><text:span text:style-name="T2750">. Darbuotojai kasmetinių atostogų metu turi teisę prašyti atšaukti juos iš kasmetinių atostogų savo<text:s/></text:span><text:span text:style-name="T2751">iniciatyva. Toks raštiškas prašymas turi būti pateiktas užregistruoti Personalo valdymo skyriui ir nukreiptas tiesioginiam vadovui rezoliucijai įrašyti ne vėliau kaip prieš vieną darbo dieną iki datos, nuo kurios prašoma atšaukti iš atostogų. Jame taip pat</text:span><text:span text:style-name="T2752"><text:s/>turi būti nurodytas darbuotojo pageidavimas dėl atostogų perkėlimo.</text:span></text:p>
      <text:p text:style-name="P2753"><text:span text:style-name="T2754">183</text:span><text:span text:style-name="T2755">. Darbuotojams, kasmetinių atostogų metu dėl laikino nedarbingumo ar kitų teisės aktų numatytų priežasčių negalėjusiems atostogauti, atitinkama nepanaudota kasmetinių atostogų dali</text:span><text:span text:style-name="T2756">s kalendorinių dienų skaičiumi pratęsiama (jei negautas kitoks darbuotojo prašymas), apie tai atsakingam Personalo valdymo skyriaus darbuotojui padarius atitinkamą įrašą darbuotojo prašymo dėl kasmetinių atostogų suteikimo DVS kortelės skiltyje „Komentarai</text:span><text:span text:style-name="T2757">“, <text:s/>arba jų rašytiniu prašymu suteikiama kitu laiku.</text:span></text:p>
      <text:p text:style-name="P2758"><text:span text:style-name="T2759">184</text:span><text:span text:style-name="T2760">. Esant tarnybiniam būtinumui, darbuotojai gali būti atšaukti iš kasmetinių atostogų, jei direktorius ar tiesioginis vadovas yra raštu paprašęs darbuotojo sutikimo būti atšauktam iš atostogų ir yr</text:span><text:span text:style-name="T2761">a gautas darbuotojo raštiškas sutikimas.</text:span></text:p>
      <text:p text:style-name="P2762"><text:span text:style-name="T2763">185</text:span><text:span text:style-name="T2764">. Personalo valdymo skyrius IS įveda informaciją apie atšauktas kasmetines atostogas ir jų pasikeitimus, gavęs raštą darbuotojui dėl darbuotojo atšaukimo iš kasmetinių atostogų bei darbuotojo raštišką sutikim</text:span><text:span text:style-name="T2765">ą, o jei darbuotojas iš kasmetinių atostogų atšaukiamas jo paties iniciatyva – atitinkamą darbuotojo prašymą su tiesioginio vadovo rezoliucija.</text:span></text:p>
      <text:p text:style-name="P2766"><text:span text:style-name="T2767">186</text:span><text:span text:style-name="T2768">. Darbuotojams, atšauktiems iš kasmetinių atostogų dėl tarnybinio būtinumo, nepanaudota kasmetinių atosto</text:span><text:span text:style-name="T2769">gų dalis kalendorinių dienų skaičiumi jų prašymu arba sutikimu suteikiama kitu laiku arba pridedama prie kitų darbo metų kasmetinių atostogų, arba pratęsiama, pasibaigus tarnybiniam būtinumui.</text:span><text:s/></text:p>
      <text:p text:style-name="P2770">Skyriaus pakeitimai:</text:p>
      <text:p text:style-name="P2771"><text:span text:style-name="T2772">Nr.<text:s/></text:span><text:a xlink:href="https://www.e-tar.lt/portal/legalAct.html?documentId=e2f3fdc0339a11e69cf5d89a5fdd27cc" office:target-frame-name="_top" xlink:show="replace"><text:span text:style-name="T2773">V-278</text:span></text:a><text:span text:style-name="T2774">, 2016-06-16, paskelbta TAR 2016-06-16, i. k. 2016-17165</text:span></text:p>
      <text:p text:style-name="Normal"/>
      <text:p text:style-name="P2775"><text:span text:style-name="T2776">XIV</text:span><text:span text:style-name="T2777"><text:s/>SKYRIUS</text:span></text:p>
      <text:p text:style-name="P2778"><text:span text:style-name="T2779">UŽSIENIO VALSTYBIŲ INSTITUCIJŲ, TARPTAUTINIŲ INSTITUCIJŲ IR ORGANIZACIJŲ ATSTOVŲ PRIĖMIMAS IR TARPTAUTINIS<text:s/></text:span><text:span text:style-name="T2780">BENDRADARBIAVIMAS</text:span></text:p>
      <text:p text:style-name="P2781"/>
      <text:p text:style-name="P2782"><text:span text:style-name="T2783">187</text:span><text:span text:style-name="T2784">. Fondo valdybos tarptautinio bendradarbiavimo klausimus koordinuoja, užsienio valstybių institucijų atstovų, tarptautinių institucijų ir organizacijų atstovų priėmimą, korespondencijos tokiais klausimais tvarkymą, dokumentų verti</text:span><text:span text:style-name="T2785">mą, taip pat vertimą žodžiu organizuoja KS, jei direktorius nenustato kitaip.</text:span></text:p>
      <text:p text:style-name="P2786"><text:span text:style-name="T2787">188</text:span><text:span text:style-name="T2788">. KS ne vėliau kaip prieš 5 darbo dienas iki numatomo priėmimo parengia lėšų sąmatą bei programą ir teikia jas tvirtinti direktoriui.</text:span></text:p>
      <text:p text:style-name="P2789"><text:span text:style-name="T2790">189</text:span><text:span text:style-name="T2791">. Ne vėliau kaip prieš 3 darbo</text:span><text:span text:style-name="T2792"><text:s/>dienas iki numatomo priėmimo darbotvarkė ir kita su priėmimu susijusi medžiaga pateikiama direktoriui bei kitiems direktoriaus nurodytiems darbuotojams. Jeigu susitikimo metu numatomas žodinis vertimas, tai šiame punkte minėti dokumentai taip pat turi būt</text:span><text:span text:style-name="T2793">i pateikti vertimą atliekančiam asmeniui.</text:span></text:p>
      <text:p text:style-name="P2794"><text:span text:style-name="T2795">190</text:span><text:span text:style-name="T2796">. Direktoriaus nurodymu apie numatomus bei įvykusius užsienio valstybių institucijų atstovų, tarptautinių institucijų ir organizacijų atstovų priėmimus informuojama SADM arba kitos institucijos ar asmenys.</text:span><text:s/></text:p>
      <text:p text:style-name="P2797">Skyriaus pakeitimai:</text:p>
      <text:p text:style-name="P2798"><text:span text:style-name="T2799">Nr.<text:s/></text:span><text:a xlink:href="https://www.e-tar.lt/portal/legalAct.html?documentId=e2f3fdc0339a11e69cf5d89a5fdd27cc" office:target-frame-name="_top" xlink:show="replace"><text:span text:style-name="T2800">V-278</text:span></text:a><text:span text:style-name="T2801">, 2016-06-16, paskelbta TAR 2016-06-16, i. k. 2016-17165</text:span></text:p>
      <text:p text:style-name="Normal"/>
      <text:p text:style-name="P2802"><text:span text:style-name="T2803">_________________</text:span></text:p>
      <text:p text:style-name="P2804"/>
      <text:p text:style-name="P2805"/>
      <text:p text:style-name="P2806"><text:span text:style-name="T2807">Pakeitimai:</text:span></text:p>
      <text:p text:style-name="P2808"/>
      <text:p text:style-name="P2809"><text:span text:style-name="T2810">1.</text:span></text:p>
      <text:p text:style-name="P2811"><text:span text:style-name="T2812">Valstybinio socialinio<text:s/></text:span><text:span text:style-name="T2813">draudimo fondo valdyba prie Socialinės apsaugos ir darbo ministerijos, Įsakymas</text:span></text:p>
      <text:p text:style-name="P2814"><text:span text:style-name="T2815">Nr.<text:s/></text:span><text:a xlink:href="https://www.e-tar.lt/portal/legalAct.html?documentId=fc24a100877111e3a6508050c26bd4c8" office:target-frame-name="_top" xlink:show="replace"><text:span text:style-name="T2816">VE-261</text:span></text:a><text:span text:style-name="T2817">, 2013-12-30, paskelbta TAR 2013-12-31, i. k. 2013-00339</text:span></text:p>
      <text:p text:style-name="P2818"><text:span text:style-name="T2819">Dėl Valstyb</text:span><text:span text:style-name="T2820">inio socialinio draudimo fondo valdybos prie Socialinės apsaugos ir darbo ministerijos direktoriaus 2013 m. liepos 12 d. įsakymo Nr. V-352 "Dėl Valstybinio socialinio draudimo fondo valdybos prie Socialinės apsaugos ir darbo ministerijos darbo reglamento p</text:span><text:span text:style-name="T2821">atvirtinimo" pakeitimo</text:span></text:p>
      <text:p text:style-name="P2822"/>
      <text:p text:style-name="P2823"><text:span text:style-name="T2824">2.</text:span></text:p>
      <text:p text:style-name="P2825"><text:span text:style-name="T2826">Valstybinio socialinio draudimo fondo valdyba prie Socialinės apsaugos ir darbo ministerijos, Įsakymas</text:span></text:p>
      <text:p text:style-name="P2827"><text:span text:style-name="T2828">Nr.<text:s/></text:span><text:a xlink:href="https://www.e-tar.lt/portal/legalAct.html?documentId=374d2eb0e4dc11e39ea8c7e1dfdc4b5c" office:target-frame-name="_top" xlink:show="replace"><text:span text:style-name="T2829">V-324</text:span></text:a><text:span text:style-name="T2830">, 2014-05-26,<text:s/></text:span><text:span text:style-name="T2831">paskelbta TAR 2014-05-27, i. k. 2014-05739</text:span></text:p>
      <text:p text:style-name="P2832"><text:span text:style-name="T2833">Dėl korektūros klaidos Valstybinio socialinio draudimo fondo valdybos prie Socialinės apsaugos ir darbo ministerijos direktoriaus 2013 m. gruodžio 30 d. įsakyme Nr. VE-261 „Dėl Valstybinio socialinio draudimo fond</text:span><text:span text:style-name="T2834">o valdybos prie Socialinės apsaugos ir darbo ministerijos direktoriaus 2013 m. liepos 12 d. įsakymo Nr. V-352 „Dėl Valstybinio socialinio draudimo fondo valdybos prie Socialinės apsaugos ir darbo ministerijos darbo reglamento patvirtinimo“ pakeitimo“ atita</text:span><text:span text:style-name="T2835">isymo</text:span></text:p>
      <text:p text:style-name="P2836"/>
      <text:p text:style-name="P2837"><text:span text:style-name="T2838">3.</text:span></text:p>
      <text:p text:style-name="P2839"><text:span text:style-name="T2840">Valstybinio socialinio draudimo fondo valdyba prie Socialinės apsaugos ir darbo ministerijos, Įsakymas</text:span></text:p>
      <text:p text:style-name="P2841"><text:span text:style-name="T2842">Nr.<text:s/></text:span><text:a xlink:href="https://www.e-tar.lt/portal/legalAct.html?documentId=d717ac80e67211e39ea8c7e1dfdc4b5c" office:target-frame-name="_top" xlink:show="replace"><text:span text:style-name="T2843">V-327</text:span></text:a><text:span text:style-name="T2844">, 2014-05-28, paskelbta TAR 2014-05-</text:span><text:span text:style-name="T2845">29, i. k. 2014-05835</text:span></text:p>
      <text:p text:style-name="P2846"><text:span text:style-name="T2847">Dėl Valstybinio socialinio draudimo fondo valdybos prie Socialinės apsaugos ir darbo ministerijos direktoriaus 2013 m. liepos 12 d. įsakymo Nr. V-352 „Dėl Valstybinio socialinio draudimo fondo valdybos prie Socialinės apsaugos ir darbo</text:span><text:span text:style-name="T2848"><text:s/>ministerijos darbo reglamento patvirtinimo“ pakeitimo</text:span></text:p>
      <text:p text:style-name="P2849"/>
      <text:p text:style-name="P2850"><text:span text:style-name="T2851">4.</text:span></text:p>
      <text:p text:style-name="P2852"><text:span text:style-name="T2853">Valstybinio socialinio draudimo fondo valdyba prie Socialinės apsaugos ir darbo ministerijos, Įsakymas</text:span></text:p>
      <text:p text:style-name="P2854"><text:span text:style-name="T2855">Nr.<text:s/></text:span><text:a xlink:href="https://www.e-tar.lt/portal/legalAct.html?documentId=c2267da0847511e49ac8efb365dd60af" office:target-frame-name="_top" xlink:show="replace"><text:span text:style-name="T2856">V-768</text:span></text:a><text:span text:style-name="T2857">, 2014-12-12, paskelbta TAR 2014-12-16, i. k. 2014-19803</text:span></text:p>
      <text:p text:style-name="P2858"><text:span text:style-name="T2859">Dėl Valstybinio socialinio draudimo fondo valdybos prie Socialinės apsaugos ir darbo ministerijos direktoriaus 2013 m. liepos 12 d. įsakymo Nr. V-352 „Dėl Valstybinio socialinio draudimo</text:span><text:span text:style-name="T2860"><text:s/>fondo valdybos prie Socialinės apsaugos ir darbo ministerijos darbo reglamento patvirtinimo“ pakeitimo</text:span></text:p>
      <text:p text:style-name="P2861"/>
      <text:p text:style-name="P2862"><text:span text:style-name="T2863">5.</text:span></text:p>
      <text:p text:style-name="P2864"><text:span text:style-name="T2865">Valstybinio socialinio draudimo fondo valdyba prie Socialinės apsaugos ir darbo ministerijos, Įsakymas</text:span></text:p>
      <text:p text:style-name="P2866"><text:span text:style-name="T2867">Nr.<text:s/></text:span><text:a xlink:href="https://www.e-tar.lt/portal/legalAct.html?documentId=e2f3fdc0339a11e69cf5d89a5fdd27cc" office:target-frame-name="_top" xlink:show="replace"><text:span text:style-name="T2868">V-278</text:span></text:a><text:span text:style-name="T2869">, 2016-06-16, paskelbta TAR 2016-06-16, i. k. 2016-17165</text:span></text:p>
      <text:p text:style-name="P2870"><text:span text:style-name="T2871">Dėl Valstybinio socialinio draudimo fondo valdybos prie Socialinės apsaugos ir darbo ministerijos direktoriaus 2013 m. liepos 12 d. įsaky</text:span><text:span text:style-name="T2872">mo Nr. V-352 „Dėl Valstybinio socialinio draudimo fondo valdybos prie Socialinės apsaugos ir darbo ministerijos darbo reglamento patvirtinimo“ pakeitimo</text:span></text:p>
      <text:p text:style-name="P2873"/>
      <text:p text:style-name="P2874"><text:span text:style-name="T2875">6.</text:span></text:p>
      <text:p text:style-name="P2876"><text:span text:style-name="T2877">Valstybinio socialinio draudimo fondo valdyba prie Socialinės apsaugos ir darbo ministerijos, Įsaky</text:span><text:span text:style-name="T2878">mas</text:span></text:p>
      <text:p text:style-name="P2879"><text:span text:style-name="T2880">Nr.<text:s/></text:span><text:a xlink:href="https://www.e-tar.lt/portal/legalAct.html?documentId=c540b3a0388011e69101aaab2992cbcd" office:target-frame-name="_top" xlink:show="replace"><text:span text:style-name="T2881">V-306</text:span></text:a><text:span text:style-name="T2882">, 2016-06-22, paskelbta TAR 2016-06-23, i. k. 2016-17442</text:span></text:p>
      <text:p text:style-name="P2883"><text:span text:style-name="T2884">Dėl Valstybinio socialinio draudimo fondo valdybos prie socialinės apsaugos ir darbo<text:s/></text:span><text:span text:style-name="T2885">ministerijos direktoriaus 2013 m. liepos 12 d. įsakymo Nr. V-352 „Dėl Valstybinio socialinio draudimo fondo valdybos prie Socialinės apsaugos ir darbo ministerijos darbo reglamento patvirtinimo“ pakeitimo</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7T10:10:00Z</meta:creation-date>
    <dc:date>2018-04-17T10:10:00Z</dc:date>
    <meta:template xlink:href="Normal.dotm" xlink:type="simple"/>
    <meta:editing-cycles>2</meta:editing-cycles>
    <meta:editing-duration>PT0S</meta:editing-duration>
    <meta:document-statistic meta:page-count="32" meta:paragraph-count="949" meta:word-count="19999" meta:character-count="167047" meta:row-count="3363" meta:non-whitespace-character-count="147997"/>
  </office:meta>
</office:document-meta>
</file>