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text-transform="uppercase" fo:color="#000000" fo:letter-spacing="-0.0041in" style:font-size-complex="12pt" style:language-asian="lt" style:country-asian="LT"/>
    </style:style>
    <style:style style:name="T41" style:parent-style-name="DefaultParagraphFont" style:family="text">
      <style:text-properties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41in" style:font-size-complex="12pt" style:language-asian="lt" style:country-asian="LT"/>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41in" style:font-size-complex="12pt" style:language-asian="lt" style:country-asian="LT"/>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fo:letter-spacing="-0.0041in" style:font-size-complex="12pt" style:language-asian="lt" style:country-asian="LT"/>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41in" style:font-size-complex="12pt" style:language-asian="lt" style:country-asian="LT"/>
    </style:style>
    <style:style style:name="T106" style:parent-style-name="DefaultParagraphFont" style:family="text">
      <style:text-properties fo:color="#000000" fo:letter-spacing="-0.0041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41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letter-spacing="0.041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416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P163" style:parent-style-name="Normal" style:family="paragraph">
      <style:paragraph-properties fo:widows="0" fo:orphans="0">
        <style:tab-stops>
          <style:tab-stop style:type="right" style:position="6.2993in"/>
        </style:tab-stops>
      </style:paragraph-properties>
    </style:style>
    <style:style style:name="P16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T167" style:parent-style-name="DefaultParagraphFont" style:family="text">
      <style:text-properties fo:text-transform="uppercase"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P169" style:parent-style-name="Normal" style:family="paragraph">
      <style:paragraph-properties fo:widows="0" fo:orphans="0"/>
    </style:style>
    <style:style style:name="P170"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 style:parent-style-name="Normal" style:family="paragraph">
      <style:paragraph-properties fo:widows="0" fo:orphans="0"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370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866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866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text-transform="uppercase"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9" style:parent-style-name="Normal" style:family="paragraph">
      <style:paragraph-properties fo:widows="0" fo:orphans="0"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color="#000000" fo:letter-spacing="-0.0034in" style:font-size-complex="12pt" style:language-asian="lt" style:country-asian="LT"/>
    </style:style>
    <style:style style:name="T517" style:parent-style-name="DefaultParagraphFont" style:family="text">
      <style:text-properties fo:color="#000000" fo:letter-spacing="-0.0034in" style:font-size-complex="12pt" style:language-asian="lt" style:country-asian="LT"/>
    </style:style>
    <style:style style:name="T518" style:parent-style-name="DefaultParagraphFont" style:family="text">
      <style:text-properties fo:letter-spacing="-0.0034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fo:letter-spacing="-0.0034in" style:font-size-complex="12pt" style:language-asian="lt" style:country-asian="LT"/>
    </style:style>
    <style:style style:name="T521" style:parent-style-name="DefaultParagraphFont" style:family="text">
      <style:text-properties fo:color="#000000" fo:letter-spacing="-0.0034in"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06in" style:font-size-complex="12pt" style:language-asian="lt" style:country-asian="LT"/>
    </style:style>
    <style:style style:name="T544" style:parent-style-name="DefaultParagraphFont" style:family="text">
      <style:text-properties fo:color="#000000" fo:letter-spacing="-0.0006in" style:font-size-complex="12pt" style:language-asian="lt" style:country-asian="LT"/>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widows="0" fo:orphans="0" fo:text-align="center"/>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style="italic" style:font-style-asian="italic" fo:color="#000000" fo:font-size="10pt" style:font-size-asian="10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fo:letter-spacing="-0.0034in" style:font-size-complex="12pt" style:language-asian="lt" style:country-asian="LT"/>
    </style:style>
    <style:style style:name="T597" style:parent-style-name="DefaultParagraphFont" style:family="text">
      <style:text-properties fo:color="#000000" fo:letter-spacing="-0.0034in" style:font-size-complex="12pt" style:language-asian="lt" style:country-asian="LT"/>
    </style:style>
    <style:style style:name="T598" style:parent-style-name="DefaultParagraphFont" style:family="text">
      <style:text-properties fo:font-style="italic" style:font-style-asian="italic" fo:color="#000000" fo:letter-spacing="-0.0034in" fo:font-size="10pt" style:font-size-asian="10pt" style:language-asian="lt" style:country-asian="LT"/>
    </style:style>
    <style:style style:name="T599" style:parent-style-name="DefaultParagraphFont" style:family="text">
      <style:text-properties fo:color="#000000" fo:letter-spacing="-0.0034in"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fo:font-size="10pt" style:font-size-asian="10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fo:color="#000000" fo:font-size="10pt" style:font-size-asian="10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fo:color="#000000" fo:font-size="10pt" style:font-size-asian="10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style:font-size-complex="12pt" style:language-asian="lt" style:country-asian="LT"/>
    </style:style>
    <style:style style:name="T655" style:parent-style-name="DefaultParagraphFont" style:family="text">
      <style:text-properties fo:font-weight="bold" style:font-weight-asian="bold" fo:text-transform="uppercase" style:font-size-complex="12pt" style:language-asian="lt" style:country-asian="LT"/>
    </style:style>
    <style:style style:name="P656" style:parent-style-name="Normal" style:family="paragraph">
      <style:paragraph-properties fo:text-align="center" fo:text-indent="0.0493in"/>
    </style:style>
    <style:style style:name="T657" style:parent-style-name="DefaultParagraphFont" style:family="text">
      <style:text-properties fo:font-weight="bold" style:font-weight-asian="bold" fo:text-transform="uppercase" style:font-size-complex="12pt" style:language-asian="lt" style:country-asian="LT"/>
    </style:style>
    <style:style style:name="P658"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text-transform="uppercase"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P665"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text-transform="uppercase" style:font-size-complex="12pt" style:language-asian="lt" style:country-asian="LT"/>
    </style:style>
    <style:style style:name="T679" style:parent-style-name="DefaultParagraphFont" style:family="text">
      <style:text-properties fo:font-weight="bold" style:font-weight-asian="bold" fo:text-transform="uppercase"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style:font-size-complex="12pt" style:language-asian="lt" style:country-asian="LT"/>
    </style:style>
    <style:style style:name="P682"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ext-properties style:font-size-complex="12pt" style:language-asian="lt" style:country-asian="LT"/>
    </style:style>
    <style:style style:name="P688" style:parent-style-name="Normal" style:family="paragraph">
      <style:paragraph-properties fo:text-align="justify" fo:text-indent="0.3937in"/>
      <style:text-properties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text-align="justify" fo:text-indent="0.3937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font-size-complex="12pt" style:language-asian="lt" style:country-asian="LT"/>
    </style:style>
    <style:style style:name="T693" style:parent-style-name="DefaultParagraphFont" style:family="text">
      <style:text-properties fo:font-weight="bold" style:font-weight-asian="bold" fo:text-transform="uppercase"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text-transform="uppercase" style:font-size-complex="12pt" style:language-asian="lt" style:country-asian="LT"/>
    </style:style>
    <style:style style:name="P696" style:parent-style-name="Normal" style:family="paragraph">
      <style:paragraph-properties fo:text-align="justify" fo:text-indent="0.7875in"/>
      <style:text-properties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ext-properties fo:color="#000000" style:font-size-complex="12pt"/>
    </style:style>
    <style:style style:name="P704" style:parent-style-name="Normal" style:family="paragraph">
      <style:paragraph-properties fo:text-align="justify" fo:text-indent="0.3937in"/>
      <style:text-properties fo:color="#000000" style:font-size-complex="12pt"/>
    </style:style>
    <style:style style:name="P705" style:parent-style-name="Normal" style:family="paragraph">
      <style:paragraph-properties fo:text-align="justify" fo:text-indent="0.3937in"/>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ext-properties style:font-size-complex="12pt" style:language-asian="lt" style:country-asian="LT"/>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style:font-size-complex="12pt" style:language-asian="lt" style:country-asian="LT"/>
    </style:style>
    <style:style style:name="T731" style:parent-style-name="DefaultParagraphFont" style:family="text">
      <style:text-properties fo:font-weight="bold" style:font-weight-asian="bold" fo:text-transform="uppercase" style:font-size-complex="12pt" style:language-asian="lt" style:country-asian="L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style:font-size-complex="12pt" style:language-asian="lt" style:country-asian="LT"/>
    </style:style>
    <style:style style:name="P734" style:parent-style-name="Normal" style:family="paragraph">
      <style:paragraph-properties fo:text-align="justify" fo:text-indent="2.4638in"/>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text-position="super 66.6%"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fo:text-transform="uppercas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center"/>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fo:letter-spacing="-0.0034in" style:font-size-complex="12pt" style:language-asian="lt" style:country-asian="LT"/>
    </style:style>
    <style:style style:name="T775" style:parent-style-name="DefaultParagraphFont" style:family="text">
      <style:text-properties fo:color="#000000" fo:letter-spacing="-0.0034in"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ext-properties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widows="0" fo:orphans="0" fo:text-align="center"/>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3937in">
        <style:tab-stops>
          <style:tab-stop style:type="left" style:position="0.4131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text-underline-color="#FFFF00"/>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vertical-align="top"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5" style:parent-style-name="Normal" style:family="paragraph">
      <style:paragraph-properties fo:widows="0" fo:orphans="0" fo:text-align="center"/>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0" style:parent-style-name="Normal" style:family="paragraph">
      <style:paragraph-properties fo:widows="0" fo:orphans="0" fo:text-align="center"/>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style="italic" style:font-style-asian="italic" style:font-style-complex="italic"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text-underline-color="#FFFF00"/>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416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P1098" style:parent-style-name="Normal" style:family="paragraph">
      <style:paragraph-properties fo:widows="0" fo:orphans="0"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widows="0" fo:orphans="0"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text-underline-color="#FFFF00"/>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text-underline-color="#FFFF00"/>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text-underline-color="#FFFF00"/>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text-underline-color="#FFFF00"/>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text-underline-color="#FFFF00"/>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FF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69in" style:font-size-complex="12pt" style:language-asian="lt" style:country-asian="LT"/>
    </style:style>
    <style:style style:name="T1244" style:parent-style-name="DefaultParagraphFont" style:family="text">
      <style:text-properties fo:letter-spacing="0.0069in"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ext-properties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9" style:parent-style-name="Normal" style:family="paragraph">
      <style:paragraph-properties fo:widows="0" fo:orphans="0" fo:text-align="center"/>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4" style:parent-style-name="Normal" style:family="paragraph">
      <style:paragraph-properties fo:widows="0" fo:orphans="0" fo:text-align="center"/>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text-transform="uppercase"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1" style:parent-style-name="Normal" style:family="paragraph">
      <style:paragraph-properties fo:widows="0" fo:orphans="0" fo:text-align="center"/>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ext-properties fo:color="#000000" style:font-size-complex="12pt" style:language-asian="lt" style:country-asian="LT"/>
    </style:style>
    <style:style style:name="P1447" style:parent-style-name="Normal" style:family="paragraph">
      <style:paragraph-properties fo:widows="0" fo:orphans="0" fo:text-align="justify" fo:text-indent="0.3937in"/>
      <style:text-properties fo:color="#000000" style:font-size-complex="12pt" style:language-asian="lt" style:country-asian="LT"/>
    </style:style>
    <style:style style:name="P1448" style:parent-style-name="Normal" style:family="paragraph">
      <style:paragraph-properties fo:widows="0" fo:orphans="0" fo:text-align="justify" fo:text-indent="0.3937in"/>
      <style:text-properties fo:color="#000000" style:font-size-complex="12pt" style:language-asian="lt" style:country-asian="LT"/>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5" style:parent-style-name="Normal" style:family="paragraph">
      <style:paragraph-properties fo:widows="0" fo:orphans="0" fo:text-align="center"/>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style="italic" style:font-style-asian="italic" fo:color="#000000" fo:font-size="10pt" style:font-size-asian="10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501" style:parent-style-name="DefaultParagraphFont" style:family="text">
      <style:text-properties style:font-weight-complex="bold" fo:color="#000000" style:font-size-complex="12pt"/>
    </style:style>
    <style:style style:name="T1502" style:parent-style-name="DefaultParagraphFont" style:family="text">
      <style:text-properties style:font-weight-complex="bold"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0" style:parent-style-name="Normal" style:family="paragraph">
      <style:paragraph-properties fo:widows="0" fo:orphans="0" fo:text-align="center"/>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fo:letter-spacing="-0.0013in" style:font-size-complex="12pt" style:language-asian="lt" style:country-asian="LT"/>
    </style:style>
    <style:style style:name="T1552" style:parent-style-name="DefaultParagraphFont" style:family="text">
      <style:text-properties fo:color="#000000" fo:letter-spacing="-0.0013in" style:font-size-complex="12pt" style:language-asian="lt" style:country-asian="LT"/>
    </style:style>
    <style:style style:name="T1553" style:parent-style-name="DefaultParagraphFont" style:family="text">
      <style:text-properties fo:color="#000000" fo:letter-spacing="-0.0013in" style:font-size-complex="12pt" style:language-asian="lt" style:country-asian="LT"/>
    </style:style>
    <style:style style:name="T1554" style:parent-style-name="DefaultParagraphFont" style:family="text">
      <style:text-properties fo:color="#000000" fo:letter-spacing="-0.0013in" style:font-size-complex="12pt" style:language-asian="lt" style:country-asian="LT"/>
    </style:style>
    <style:style style:name="P15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3937in"/>
      <style:text-properties fo:color="#000000" style:font-size-complex="12pt" style:language-asian="lt" style:country-asian="LT"/>
    </style:style>
    <style:style style:name="P1581" style:parent-style-name="Normal" style:family="paragraph">
      <style:paragraph-properties fo:widows="0" fo:orphans="0" fo:text-align="justify" fo:text-indent="0.3937in"/>
      <style:text-properties fo:color="#000000" style:font-size-complex="12pt" style:language-asian="lt" style:country-asian="LT"/>
    </style:style>
    <style:style style:name="P1582" style:parent-style-name="Normal" style:family="paragraph">
      <style:paragraph-properties fo:widows="0" fo:orphans="0" fo:text-align="justify" fo:text-indent="0.3937in"/>
      <style:text-properties fo:color="#000000" style:font-size-complex="12pt" style:language-asian="lt" style:country-asian="LT"/>
    </style:style>
    <style:style style:name="P1583" style:parent-style-name="Normal" style:family="paragraph">
      <style:paragraph-properties fo:widows="0" fo:orphans="0" fo:text-align="justify" fo:text-indent="0.3937in"/>
      <style:text-properties fo:color="#000000" style:font-size-complex="12pt" style:language-asian="lt" style:country-asian="LT"/>
    </style:style>
    <style:style style:name="P1584" style:parent-style-name="Normal" style:family="paragraph">
      <style:paragraph-properties fo:widows="0" fo:orphans="0" fo:text-align="justify" fo:text-indent="0.3937in"/>
      <style:text-properties fo:color="#000000" style:font-size-complex="12pt" style:language-asian="lt" style:country-asian="LT"/>
    </style:style>
    <style:style style:name="P1585" style:parent-style-name="Normal" style:family="paragraph">
      <style:paragraph-properties fo:widows="0" fo:orphans="0" fo:text-align="justify" fo:text-indent="0.3937in"/>
      <style:text-properties fo:color="#000000" style:font-size-complex="12pt" style:language-asian="lt" style:country-asian="LT"/>
    </style:style>
    <style:style style:name="P1586" style:parent-style-name="Normal" style:family="paragraph">
      <style:paragraph-properties fo:widows="0" fo:orphans="0" fo:text-align="justify" fo:text-indent="0.3937in"/>
      <style:text-properties fo:color="#000000" style:font-size-complex="12pt" style:language-asian="lt" style:country-asian="LT"/>
    </style:style>
    <style:style style:name="P1587" style:parent-style-name="Normal" style:family="paragraph">
      <style:paragraph-properties fo:widows="0" fo:orphans="0" fo:text-align="justify" fo:text-indent="0.3937in"/>
      <style:text-properties fo:color="#000000" style:font-size-complex="12pt" style:language-asian="lt" style:country-asian="LT"/>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fo:text-indent="0.3937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1" style:parent-style-name="Normal" style:family="paragraph">
      <style:paragraph-properties fo:widows="0" fo:orphans="0"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tab-stops>
          <style:tab-stop style:type="left" style:position="0.4166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text-underline-color="#FFFF00"/>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text-underline-color="#FFFF00"/>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widows="0" fo:orphans="0" fo:text-align="justify" fo:text-indent="0.3937in"/>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text-properties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tab-stops>
          <style:tab-stop style:type="left" style:position="0.4166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text-underline-color="#FFFF00"/>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text-transform="uppercase"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3937in"/>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center"/>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6" style:parent-style-name="Normal" style:family="paragraph">
      <style:paragraph-properties fo:widows="0" fo:orphans="0" fo:text-align="center"/>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1" style:parent-style-name="Normal" style:family="paragraph">
      <style:paragraph-properties fo:widows="0" fo:orphans="0" fo:text-align="center"/>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4236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tab-stops>
          <style:tab-stop style:type="left" style:position="0.4236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text-underline-color="#FFFF00"/>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text-indent="0.3937in">
        <style:tab-stops>
          <style:tab-stop style:type="left" style:position="0.4166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text-underline-color="#FFFF00"/>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text-underline-color="#FFFF00"/>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ext-properties fo:color="#000000" style:font-size-complex="12pt" style:language-asian="lt" style:country-asian="L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9" style:parent-style-name="Normal" style:family="paragraph">
      <style:paragraph-properties fo:widows="0" fo:orphans="0" fo:text-align="center"/>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text-underline-color="#FFFF00"/>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text-underline-color="#FFFF00"/>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937in">
        <style:tab-stops>
          <style:tab-stop style:type="left" style:position="0.4236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ext-properties style:font-size-complex="12pt"/>
    </style:style>
    <style:style style:name="P1855" style:parent-style-name="Normal" style:family="paragraph">
      <style:paragraph-properties fo:text-align="justify" fo:text-indent="0.3937in"/>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widows="0" fo:orphans="0" fo:text-align="justify" fo:text-indent="0.3937in"/>
      <style:text-properties fo:color="#000000"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fo:letter-spacing="-0.0013in" style:font-size-complex="12pt" style:language-asian="lt" style:country-asian="LT"/>
    </style:style>
    <style:style style:name="T1916" style:parent-style-name="DefaultParagraphFont" style:family="text">
      <style:text-properties fo:color="#000000" fo:letter-spacing="-0.0013in" style:font-size-complex="12pt" style:language-asian="lt" style:country-asian="LT"/>
    </style:style>
    <style:style style:name="T1917" style:parent-style-name="DefaultParagraphFont" style:family="text">
      <style:text-properties fo:color="#000000" fo:letter-spacing="-0.0013in" style:font-size-complex="12pt" style:language-asian="lt" style:country-asian="LT"/>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3937in">
        <style:tab-stops>
          <style:tab-stop style:type="left" style:position="0.496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text-underline-color="#FFFF00"/>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widows="0" fo:orphans="0" fo:text-align="justify" fo:text-indent="0.3937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fo:letter-spacing="-0.0027in" style:font-size-complex="12pt" style:language-asian="lt" style:country-asian="LT"/>
    </style:style>
    <style:style style:name="T2122" style:parent-style-name="DefaultParagraphFont" style:family="text">
      <style:text-properties fo:color="#000000" fo:letter-spacing="-0.0027in"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3937in">
        <style:tab-stops>
          <style:tab-stop style:type="left" style:position="0.496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text-underline-color="#FFFF00"/>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ab-stops>
          <style:tab-stop style:type="left" style:position="0.4833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3937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3937in"/>
    </style:style>
    <style:style style:name="T2161" style:parent-style-name="DefaultParagraphFont" style:family="text">
      <style:text-properties fo:font-size="11pt" style:font-size-asian="11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font-weight="bold" style:font-weight-asian="bold" style:font-weight-complex="bold"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3937in">
        <style:tab-stops>
          <style:tab-stop style:type="left" style:position="0.4868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P2222" style:parent-style-name="Normal" style:family="paragraph">
      <style:paragraph-properties fo:widows="0" fo:orphans="0" fo:text-align="center"/>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5" style:parent-style-name="Normal" style:family="paragraph">
      <style:paragraph-properties fo:widows="0" fo:orphans="0" fo:text-align="center"/>
    </style:style>
    <style:style style:name="T2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7" style:parent-style-name="Normal" style:family="paragraph">
      <style:paragraph-properties fo:widows="0" fo:orphans="0" fo:text-align="center"/>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tab-stops>
          <style:tab-stop style:type="left" style:position="0.486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text-underline-color="#FFFF00"/>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text-underline-color="#FFFF00"/>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3937in">
        <style:tab-stops>
          <style:tab-stop style:type="left" style:position="0.5034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583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tab-stops>
          <style:tab-stop style:type="left" style:position="0.583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583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tab-stops>
          <style:tab-stop style:type="left" style:position="0.596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5833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tab-stops>
          <style:tab-stop style:type="left" style:position="0.596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tab-stops>
          <style:tab-stop style:type="left" style:position="0.583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tab-stops>
          <style:tab-stop style:type="left" style:position="0.596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tab-stops>
          <style:tab-stop style:type="left" style:position="0.596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tab-stops>
          <style:tab-stop style:type="left" style:position="0.6798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6798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3937in"/>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text-position="super 66.6%"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tab-stops>
          <style:tab-stop style:type="left" style:position="0.6798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text-indent="0.3937in">
        <style:tab-stops>
          <style:tab-stop style:type="left" style:position="0.4902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text-underline-color="#FFFF00"/>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3937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margin-right="0.068in"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tab-stops>
          <style:tab-stop style:type="left" style:position="0.5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tab-stops>
          <style:tab-stop style:type="left" style:position="0.5833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3937in">
        <style:tab-stops>
          <style:tab-stop style:type="left" style:position="0.583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fo:font-size="11pt" style:font-size-asian="11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fo:color="#FF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ab-stops>
          <style:tab-stop style:type="left" style:position="0.583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text-position="super 66.6%"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text-indent="0.3937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text-position="super 66.6%"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text-position="super 66.6%"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text-position="super 66.6%"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3937in">
        <style:tab-stops>
          <style:tab-stop style:type="left" style:position="0.5833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fo:font-size="10pt" style:font-size-asian="10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style>
    <style:style style:name="T2792" style:parent-style-name="DefaultParagraphFont" style:family="text">
      <style:text-properties fo:font-size="11pt" style:font-size-asian="11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text-position="super 66.6%"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style>
    <style:style style:name="T2819" style:parent-style-name="DefaultParagraphFont" style:family="text">
      <style:text-properties style:text-position="super 66.6%"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text-position="super 66.6%"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tab-stops>
          <style:tab-stop style:type="left" style:position="0.709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text-position="super 66.6%"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3937in"/>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text-align="justify" fo:margin-right="0.068in" fo:text-indent="0.3937in"/>
    </style:style>
    <style:style style:name="T2853" style:parent-style-name="DefaultParagraphFont" style:family="text">
      <style:text-properties style:font-size-complex="12pt"/>
    </style:style>
    <style:style style:name="T2854" style:parent-style-name="DefaultParagraphFont" style:family="text">
      <style:text-properties style:text-position="super 66.6%"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margin-right="0.068in" fo:text-indent="0.3937in"/>
    </style:style>
    <style:style style:name="T2858" style:parent-style-name="DefaultParagraphFont" style:family="text">
      <style:text-properties style:font-size-complex="12pt"/>
    </style:style>
    <style:style style:name="T2859" style:parent-style-name="DefaultParagraphFont" style:family="text">
      <style:text-properties style:text-position="super 66.6%"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8861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text-position="super 66.6%"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3937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style:tab-stops>
          <style:tab-stop style:type="left" style:position="0.8861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text-position="super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3937in">
        <style:tab-stops>
          <style:tab-stop style:type="left" style:position="0.8861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text-position="super 66.6%"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P2908" style:parent-style-name="Normal" style:family="paragraph">
      <style:paragraph-properties fo:widows="0" fo:orphans="0" fo:text-align="center"/>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1" style:parent-style-name="Normal" style:family="paragraph">
      <style:paragraph-properties fo:widows="0" fo:orphans="0" fo:text-align="center"/>
    </style:style>
    <style:style style:name="T2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3" style:parent-style-name="Normal" style:family="paragraph">
      <style:paragraph-properties fo:widows="0" fo:orphans="0" fo:text-align="center"/>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text-underline-color="#FFFF00"/>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text-transform="uppercase"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text-align="justify" fo:text-indent="0.3937in">
        <style:tab-stops>
          <style:tab-stop style:type="left" style:position="0.493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P2968" style:parent-style-name="Normal" style:family="paragraph">
      <style:paragraph-properties fo:text-align="justify" fo:margin-right="-0.0006in"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margin-right="-0.0006in" fo:text-indent="0.3937in"/>
      <style:text-properties style:font-size-complex="12pt" style:language-asian="lt" style:country-asian="LT"/>
    </style:style>
    <style:style style:name="P2973" style:parent-style-name="Normal" style:family="paragraph">
      <style:paragraph-properties fo:text-align="justify" fo:margin-right="-0.0006in" fo:text-indent="0.3937in"/>
      <style:text-properties style:font-size-complex="12pt" style:language-asian="lt" style:country-asian="LT"/>
    </style:style>
    <style:style style:name="P2974" style:parent-style-name="Normal" style:family="paragraph">
      <style:paragraph-properties fo:text-align="justify" fo:margin-right="-0.0006in" fo:text-indent="0.3937in"/>
      <style:text-properties style:font-size-complex="12pt" style:language-asian="lt" style:country-asian="LT"/>
    </style:style>
    <style:style style:name="P2975" style:parent-style-name="Normal" style:family="paragraph">
      <style:paragraph-properties fo:text-align="justify" fo:margin-right="-0.0006in" fo:text-indent="0.3937in"/>
      <style:text-properties style:font-size-complex="12pt" style:language-asian="lt" style:country-asian="LT"/>
    </style:style>
    <style:style style:name="P2976" style:parent-style-name="Normal" style:family="paragraph">
      <style:paragraph-properties fo:text-align="justify" fo:margin-right="-0.0006in"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margin-right="-0.0006in" fo:text-indent="0.3937in"/>
      <style:text-properties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text-transform="uppercase" style:font-size-complex="12pt"/>
    </style:style>
    <style:style style:name="T2991" style:parent-style-name="DefaultParagraphFont" style:family="text">
      <style:text-properties fo:font-weight="bold" style:font-weight-asian="bold" fo:text-transform="uppercase" style:text-position="super 66.6%" style:font-size-complex="12pt"/>
    </style:style>
    <style:style style:name="T2992" style:parent-style-name="DefaultParagraphFont" style:family="text">
      <style:text-properties fo:font-weight="bold" style:font-weight-asian="bold" fo:text-transform="uppercase" style:font-size-complex="12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text-transform="uppercase" style:font-size-complex="12pt"/>
    </style:style>
    <style:style style:name="P2995" style:parent-style-name="Normal" style:family="paragraph">
      <style:paragraph-properties fo:text-align="justify" fo:text-indent="0.5909in"/>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text-position="super 66.6%"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text-position="super 66.6%"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T3018" style:parent-style-name="DefaultParagraphFont" style:family="text">
      <style:text-properties style:text-position="super 66.6%"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3937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6" style:parent-style-name="Normal" style:family="paragraph">
      <style:paragraph-properties fo:widows="0" fo:orphans="0" fo:text-align="center"/>
    </style:style>
    <style:style style:name="T3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8" style:parent-style-name="Normal" style:family="paragraph">
      <style:paragraph-properties fo:widows="0" fo:orphans="0" fo:text-align="center"/>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widows="0" fo:orphans="0" fo:text-align="justify" fo:text-indent="0.3937in"/>
    </style:style>
    <style:style style:name="P3115" style:parent-style-name="Normal" style:family="paragraph">
      <style:paragraph-properties fo:widows="0" fo:orphans="0" fo:text-align="center"/>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8" style:parent-style-name="Normal" style:family="paragraph">
      <style:paragraph-properties fo:widows="0" fo:orphans="0" fo:text-align="center"/>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0" style:parent-style-name="Normal" style:family="paragraph">
      <style:paragraph-properties fo:widows="0" fo:orphans="0" fo:text-align="center"/>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widows="0" fo:orphans="0"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widows="0" fo:orphans="0" fo:text-align="justify" fo:text-indent="0.3937in"/>
      <style:text-properties fo:color="#000000" style:font-size-complex="12pt" style:language-asian="lt" style:country-asian="LT"/>
    </style:style>
    <style:style style:name="P3141" style:parent-style-name="Normal" style:family="paragraph">
      <style:paragraph-properties fo:widows="0" fo:orphans="0" fo:text-align="justify" fo:text-indent="0.3937in"/>
      <style:text-properties fo:color="#000000" style:font-size-complex="12pt" style:language-asian="lt" style:country-asian="LT"/>
    </style:style>
    <style:style style:name="P3142" style:parent-style-name="Normal" style:family="paragraph">
      <style:paragraph-properties fo:widows="0" fo:orphans="0" fo:text-align="justify" fo:text-indent="0.3937in"/>
      <style:text-properties fo:color="#000000" style:font-size-complex="12pt" style:language-asian="lt" style:country-asian="LT"/>
    </style:style>
    <style:style style:name="P3143" style:parent-style-name="Normal" style:family="paragraph">
      <style:paragraph-properties fo:widows="0" fo:orphans="0" fo:text-align="justify" fo:text-indent="0.3937in"/>
      <style:text-properties fo:color="#000000" style:font-size-complex="12pt" style:language-asian="lt" style:country-asian="LT"/>
    </style:style>
    <style:style style:name="P3144" style:parent-style-name="Normal" style:family="paragraph">
      <style:paragraph-properties fo:widows="0" fo:orphans="0" fo:text-align="justify" fo:text-indent="0.3937in"/>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P3146" style:parent-style-name="Normal" style:family="paragraph">
      <style:paragraph-properties fo:widows="0" fo:orphans="0" fo:text-align="center"/>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9" style:parent-style-name="Normal" style:family="paragraph">
      <style:paragraph-properties fo:widows="0" fo:orphans="0" fo:text-align="center"/>
    </style:style>
    <style:style style:name="T3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1" style:parent-style-name="Normal" style:family="paragraph">
      <style:paragraph-properties fo:widows="0" fo:orphans="0" fo:text-align="center"/>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text-transform="uppercase"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fo:text-indent="0.3937in">
        <style:tab-stops>
          <style:tab-stop style:type="left" style:position="0.4868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text-underline-color="#FFFF00"/>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P3190" style:parent-style-name="Normal" style:family="paragraph">
      <style:paragraph-properties fo:widows="0" fo:orphans="0" fo:text-align="center"/>
    </style:style>
    <style:style style:name="T3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3" style:parent-style-name="Normal" style:family="paragraph">
      <style:paragraph-properties fo:widows="0" fo:orphans="0" fo:text-align="center"/>
    </style:style>
    <style:style style:name="T3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5" style:parent-style-name="Normal" style:family="paragraph">
      <style:paragraph-properties fo:widows="0" fo:orphans="0" fo:text-align="center"/>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widows="0" fo:orphans="0" fo:text-align="justify" fo:text-indent="0.3937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fo:letter-spacing="-0.0013in" style:font-size-complex="12pt" style:language-asian="lt" style:country-asian="LT"/>
    </style:style>
    <style:style style:name="T3229" style:parent-style-name="DefaultParagraphFont" style:family="text">
      <style:text-properties fo:color="#000000" fo:letter-spacing="-0.0013in" style:font-size-complex="12pt" style:language-asian="lt" style:country-asian="LT"/>
    </style:style>
    <style:style style:name="T3230" style:parent-style-name="DefaultParagraphFont" style:family="text">
      <style:text-properties fo:color="#000000" fo:letter-spacing="-0.0013in" style:font-size-complex="12pt" style:language-asian="lt" style:country-asian="LT"/>
    </style:style>
    <style:style style:name="P3231" style:parent-style-name="Normal" style:family="paragraph">
      <style:paragraph-properties fo:text-align="justify" fo:text-indent="0.3937in">
        <style:tab-stops>
          <style:tab-stop style:type="left" style:position="0.4666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text-underline-color="#FFFF00"/>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tab-stops>
          <style:tab-stop style:type="left" style:position="0.4965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text-underline-color="#FFFF00"/>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tab-stops>
          <style:tab-stop style:type="left" style:position="0.4666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text-underline-color="#FFFF00"/>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3937in">
        <style:tab-stops>
          <style:tab-stop style:type="left" style:position="0.4666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text-underline-color="#FFFF00"/>
    </style:style>
    <style:style style:name="T3268" style:parent-style-name="DefaultParagraphFont" style:family="text">
      <style:text-properties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fo:letter-spacing="-0.0027in" style:font-size-complex="12pt" style:language-asian="lt" style:country-asian="LT"/>
    </style:style>
    <style:style style:name="T3280" style:parent-style-name="DefaultParagraphFont" style:family="text">
      <style:text-properties fo:color="#000000" fo:letter-spacing="-0.0027in" style:font-size-complex="12pt" style:language-asian="lt" style:country-asian="LT"/>
    </style:style>
    <style:style style:name="T3281" style:parent-style-name="DefaultParagraphFont" style:family="text">
      <style:text-properties fo:color="#000000" fo:letter-spacing="-0.0027in" style:font-size-complex="12pt" style:language-asian="lt" style:country-asian="LT"/>
    </style:style>
    <style:style style:name="P3282" style:parent-style-name="Normal" style:family="paragraph">
      <style:paragraph-properties fo:widows="0" fo:orphans="0" fo:text-align="justify" fo:text-indent="0.3937in"/>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text-indent="0.4923in"/>
      <style:text-properties style:font-size-complex="12pt" style:language-asian="lt" style:country-asian="L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text-indent="0.3937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3937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3937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3937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text-indent="0.3937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text-position="super 66.6%"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3937in"/>
    </style:style>
    <style:style style:name="T3392" style:parent-style-name="DefaultParagraphFont" style:family="text">
      <style:text-properties style:font-size-complex="12pt"/>
    </style:style>
    <style:style style:name="T3393" style:parent-style-name="DefaultParagraphFont" style:family="text">
      <style:text-properties style:text-position="super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text-underline-color="#FFFF00"/>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3937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text-position="super 66.6%"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3937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text-position="super 66.6%"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3937in"/>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size-complex="12pt"/>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style>
    <style:style style:name="P3428" style:parent-style-name="Normal" style:family="paragraph">
      <style:paragraph-properties fo:text-align="justify" fo:text-indent="0.5909in"/>
      <style:text-properties fo:text-transform="uppercase"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tab-stops>
          <style:tab-stop style:type="left" style:position="0.4798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tab-stops>
          <style:tab-stop style:type="left" style:position="0.4798in"/>
        </style:tab-stops>
      </style:paragraph-properties>
      <style:text-properties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center"/>
      <style:text-properties fo:hyphenate="false"/>
    </style:style>
    <style:style style:name="T3480" style:parent-style-name="DefaultParagraphFont" style:family="text">
      <style:text-properties fo:font-weight="bold" style:font-weight-asian="bold" fo:text-transform="uppercase" fo:color="#000000" style:font-size-complex="12pt"/>
    </style:style>
    <style:style style:name="T3481" style:parent-style-name="DefaultParagraphFont" style:family="text">
      <style:text-properties fo:font-weight="bold" style:font-weight-asian="bold" fo:text-transform="uppercase" fo:color="#000000" style:font-size-complex="12pt"/>
    </style:style>
    <style:style style:name="P3482" style:parent-style-name="Normal" style:family="paragraph">
      <style:paragraph-properties fo:text-align="center"/>
      <style:text-properties fo:hyphenate="false"/>
    </style:style>
    <style:style style:name="T3483" style:parent-style-name="DefaultParagraphFont" style:family="text">
      <style:text-properties fo:font-weight="bold" style:font-weight-asian="bold" fo:text-transform="uppercase" style:font-size-complex="12pt" style:language-asian="lt" style:country-asian="LT"/>
    </style:style>
    <style:style style:name="P3484" style:parent-style-name="Normal" style:family="paragraph">
      <style:paragraph-properties fo:text-align="center"/>
      <style:text-properties fo:color="#000000" style:font-size-complex="12pt" fo:hyphenate="false"/>
    </style:style>
    <style:style style:name="P3485" style:parent-style-name="Normal" style:family="paragraph">
      <style:paragraph-properties fo:text-align="center"/>
      <style:text-properties fo:hyphenate="false"/>
    </style:style>
    <style:style style:name="T3486" style:parent-style-name="DefaultParagraphFont" style:family="text">
      <style:text-properties fo:font-weight="bold" style:font-weight-asian="bold" fo:text-transform="uppercase" fo:color="#000000" style:font-size-complex="12pt"/>
    </style:style>
    <style:style style:name="T3487" style:parent-style-name="DefaultParagraphFont" style:family="text">
      <style:text-properties fo:font-weight="bold" style:font-weight-asian="bold" fo:text-transform="uppercase" fo:color="#000000" style:font-size-complex="12pt"/>
    </style:style>
    <style:style style:name="P3488" style:parent-style-name="Normal" style:family="paragraph">
      <style:paragraph-properties fo:text-align="center"/>
      <style:text-properties fo:hyphenate="false"/>
    </style:style>
    <style:style style:name="T3489" style:parent-style-name="DefaultParagraphFont" style:family="text">
      <style:text-properties fo:font-weight="bold" style:font-weight-asian="bold" fo:text-transform="uppercase" fo:color="#000000" style:font-size-complex="12pt"/>
    </style:style>
    <style:style style:name="P3490" style:parent-style-name="Normal" style:family="paragraph">
      <style:paragraph-properties fo:text-align="justify" fo:text-indent="0.2166in"/>
      <style:text-properties fo:color="#000000" style:font-size-complex="12pt" fo:hyphenate="false"/>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fo:text-align="justify" fo:text-indent="0.3937in"/>
      <style:text-properties fo:color="#000000" style:font-size-complex="12pt" fo:hyphenate="false"/>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center"/>
      <style:text-properties fo:hyphenate="false"/>
    </style:style>
    <style:style style:name="T3507" style:parent-style-name="DefaultParagraphFont" style:family="text">
      <style:text-properties fo:font-weight="bold" style:font-weight-asian="bold" fo:text-transform="uppercase" fo:color="#000000" style:font-size-complex="12pt"/>
    </style:style>
    <style:style style:name="T3508" style:parent-style-name="DefaultParagraphFont" style:family="text">
      <style:text-properties fo:font-weight="bold" style:font-weight-asian="bold" fo:text-transform="uppercase" fo:color="#000000" style:font-size-complex="12pt"/>
    </style:style>
    <style:style style:name="P3509" style:parent-style-name="Normal" style:family="paragraph">
      <style:paragraph-properties fo:text-align="center"/>
      <style:text-properties fo:hyphenate="false"/>
    </style:style>
    <style:style style:name="T3510" style:parent-style-name="DefaultParagraphFont" style:family="text">
      <style:text-properties fo:font-weight="bold" style:font-weight-asian="bold" fo:text-transform="uppercase" fo:color="#000000" style:font-size-complex="12pt"/>
    </style:style>
    <style:style style:name="P3511" style:parent-style-name="Normal" style:family="paragraph">
      <style:paragraph-properties fo:text-align="justify" fo:text-indent="0.5909in"/>
      <style:text-properties fo:color="#000000" style:font-size-complex="12pt" fo:hyphenate="false"/>
    </style:style>
    <style:style style:name="P3512" style:parent-style-name="Normal" style:family="paragraph">
      <style:paragraph-properties fo:text-align="justify" fo:text-indent="0.3937in"/>
      <style:text-properties fo:hyphenate="false"/>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text-indent="0.3937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text-properties fo:font-weight="bold" style:font-weight-asian="bold" fo:text-transform="uppercase" fo:color="#000000" style:font-size-complex="12pt"/>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center"/>
      <style:text-properties fo:hyphenate="false"/>
    </style:style>
    <style:style style:name="T3539" style:parent-style-name="DefaultParagraphFont" style:family="text">
      <style:text-properties fo:font-weight="bold" style:font-weight-asian="bold" fo:text-transform="uppercase" fo:color="#000000" style:font-size-complex="12pt"/>
    </style:style>
    <style:style style:name="T3540" style:parent-style-name="DefaultParagraphFont" style:family="text">
      <style:text-properties fo:font-weight="bold" style:font-weight-asian="bold" fo:text-transform="uppercase" fo:color="#000000" style:font-size-complex="12pt"/>
    </style:style>
    <style:style style:name="P3541" style:parent-style-name="Normal" style:family="paragraph">
      <style:paragraph-properties fo:text-align="center"/>
      <style:text-properties fo:hyphenate="false"/>
    </style:style>
    <style:style style:name="T3542" style:parent-style-name="DefaultParagraphFont" style:family="text">
      <style:text-properties fo:font-weight="bold" style:font-weight-asian="bold" fo:text-transform="uppercase" fo:color="#000000" style:font-size-complex="12pt"/>
    </style:style>
    <style:style style:name="P3543" style:parent-style-name="Normal" style:family="paragraph">
      <style:paragraph-properties fo:text-align="justify" fo:text-indent="0.5909in"/>
      <style:text-properties fo:color="#000000" style:font-size-complex="12pt" fo:hyphenate="false"/>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text-indent="0.3937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3937in"/>
      <style:text-properties fo:hyphenate="false"/>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P3604" style:parent-style-name="Normal" style:family="paragraph">
      <style:paragraph-properties fo:text-align="justify" fo:text-indent="0.3937in"/>
      <style:text-properties fo:hyphenate="false"/>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text-indent="0.3937in"/>
      <style:text-properties fo:color="#000000" style:font-size-complex="12pt" fo:hyphenate="false"/>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center"/>
      <style:text-properties fo:hyphenate="false"/>
    </style:style>
    <style:style style:name="T3625" style:parent-style-name="DefaultParagraphFont" style:family="text">
      <style:text-properties fo:font-weight="bold" style:font-weight-asian="bold" fo:text-transform="uppercase" fo:color="#000000" style:font-size-complex="12pt"/>
    </style:style>
    <style:style style:name="T3626" style:parent-style-name="DefaultParagraphFont" style:family="text">
      <style:text-properties fo:font-weight="bold" style:font-weight-asian="bold" fo:text-transform="uppercase" fo:color="#000000" style:font-size-complex="12pt"/>
    </style:style>
    <style:style style:name="P3627" style:parent-style-name="Normal" style:family="paragraph">
      <style:paragraph-properties fo:text-align="center"/>
      <style:text-properties fo:hyphenate="false"/>
    </style:style>
    <style:style style:name="T3628" style:parent-style-name="DefaultParagraphFont" style:family="text">
      <style:text-properties fo:font-weight="bold" style:font-weight-asian="bold" fo:text-transform="uppercase" fo:color="#000000" style:font-size-complex="12pt"/>
    </style:style>
    <style:style style:name="P3629"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font-size-complex="12pt"/>
    </style:style>
    <style:style style:name="P3634" style:parent-style-name="Normal" style:family="paragraph">
      <style:paragraph-properties fo:text-align="justify" fo:text-indent="0.3937in"/>
      <style:text-properties fo:hyphenate="false"/>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center" fo:text-indent="0.5909in"/>
      <style:text-properties fo:hyphenate="false"/>
    </style:style>
    <style:style style:name="P3641" style:parent-style-name="Normal" style:family="paragraph">
      <style:paragraph-properties fo:text-align="center"/>
      <style:text-properties fo:hyphenate="false"/>
    </style:style>
    <style:style style:name="T3642" style:parent-style-name="DefaultParagraphFont" style:family="text">
      <style:text-properties fo:font-weight="bold" style:font-weight-asian="bold" fo:text-transform="uppercase" fo:color="#000000" style:font-size-complex="12pt"/>
    </style:style>
    <style:style style:name="T3643" style:parent-style-name="DefaultParagraphFont" style:family="text">
      <style:text-properties fo:font-weight="bold" style:font-weight-asian="bold" fo:text-transform="uppercase" fo:color="#000000" style:font-size-complex="12pt"/>
    </style:style>
    <style:style style:name="P3644" style:parent-style-name="Normal" style:family="paragraph">
      <style:paragraph-properties fo:text-align="center"/>
      <style:text-properties fo:hyphenate="false"/>
    </style:style>
    <style:style style:name="T3645" style:parent-style-name="DefaultParagraphFont" style:family="text">
      <style:text-properties fo:font-weight="bold" style:font-weight-asian="bold" fo:text-transform="uppercase" fo:color="#000000" style:font-size-complex="12pt"/>
    </style:style>
    <style:style style:name="P3646" style:parent-style-name="Normal" style:family="paragraph">
      <style:paragraph-properties fo:text-align="justify" fo:text-indent="0.5909in"/>
      <style:text-properties fo:color="#000000" style:font-size-complex="12pt" fo:hyphenate="false"/>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text-position="super 66.6%"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3937in"/>
    </style:style>
    <style:style style:name="T3668" style:parent-style-name="DefaultParagraphFont" style:family="text">
      <style:text-properties style:font-size-complex="12pt"/>
    </style:style>
    <style:style style:name="T3669" style:parent-style-name="DefaultParagraphFont" style:family="text">
      <style:text-properties style:text-position="super 66.6%"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text-position="super 66.6%"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text-position="super 66.6%"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text-position="super 66.6%"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fo:font-weight="bold" style:font-weight-asian="bold" fo:text-transform="uppercase" fo:color="#000000" style:font-size-complex="12pt"/>
    </style:style>
    <style:style style:name="T3694" style:parent-style-name="DefaultParagraphFont" style:family="text">
      <style:text-properties fo:font-weight="bold" style:font-weight-asian="bold" fo:text-transform="uppercase" fo:color="#000000" style:font-size-complex="12pt"/>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fo:font-weight="bold" style:font-weight-asian="bold" fo:text-transform="uppercase" fo:color="#000000"/>
    </style:style>
    <style:style style:name="T3697" style:parent-style-name="DefaultParagraphFont" style:family="text">
      <style:text-properties fo:font-weight="bold" style:font-weight-asian="bold" fo:text-transform="uppercase" fo:color="#000000"/>
    </style:style>
    <style:style style:name="P3698" style:parent-style-name="Normal" style:family="paragraph">
      <style:paragraph-properties fo:text-align="justify" fo:text-indent="0.5909in"/>
      <style:text-properties fo:color="#000000" fo:hyphenate="false"/>
    </style:style>
    <style:style style:name="P3699" style:parent-style-name="Normal" style:family="paragraph">
      <style:paragraph-properties fo:text-align="justify" fo:text-indent="0.3937in"/>
      <style:text-properties fo:hyphenate="false"/>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3937in"/>
      <style:text-properties fo:hyphenate="false"/>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fo:text-indent="0.3937in"/>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center" fo:line-height="0.1944in"/>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text-position="super 66.6%" style:font-size-complex="12pt"/>
    </style:style>
    <style:style style:name="T3730" style:parent-style-name="DefaultParagraphFont" style:family="text">
      <style:text-properties fo:font-weight="bold" style:font-weight-asian="bold" style:font-size-complex="12pt"/>
    </style:style>
    <style:style style:name="P3731" style:parent-style-name="Normal" style:family="paragraph">
      <style:paragraph-properties fo:text-align="center" fo:line-height="0.1944in"/>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fo:line-height="0.1944in"/>
      <style:text-properties fo:font-weight="bold" style:font-weight-asian="bold"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text-position="super 66.6%"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text-indent="0.3937in"/>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text-position="super 66.6%"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text-indent="0.3937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text-position="super 66.6%"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3937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text-position="super 66.6%"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fo:text-indent="0.3937in"/>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text-position="super 66.6%"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text-position="super 66.6%"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text-position="super 66.6%"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text-position="super 66.6%"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text-position="super 66.6%"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text-position="super 66.6%"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style:font-size-complex="12pt"/>
    </style:style>
    <style:style style:name="T3809" style:parent-style-name="DefaultParagraphFont" style:family="text">
      <style:text-properties style:text-position="super 66.6%"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text-position="super 66.6%"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3937in">
        <style:tab-stops>
          <style:tab-stop style:type="left" style:position="0.9847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text-position="super 66.6%"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center" fo:margin-right="-0.0006in"/>
      <style:text-properties fo:hyphenate="false"/>
    </style:style>
    <style:style style:name="T3828" style:parent-style-name="DefaultParagraphFont" style:family="text">
      <style:text-properties fo:font-weight="bold" style:font-weight-asian="bold" fo:color="#000000" style:font-size-complex="12pt"/>
    </style:style>
    <style:style style:name="T3829" style:parent-style-name="DefaultParagraphFont" style:family="text">
      <style:text-properties fo:font-weight="bold" style:font-weight-asian="bold" fo:color="#000000" style:font-size-complex="12pt"/>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size-complex="12pt"/>
    </style:style>
    <style:style style:name="P3832"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3833" style:parent-style-name="Normal" style:family="paragraph">
      <style:paragraph-properties fo:text-align="justify" fo:text-indent="0.3937in"/>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style:font-size-complex="12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fo:font-weight="bold" style:font-weight-asian="bold" style:font-weight-complex="bold" fo:color="#FF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tab-stops>
          <style:tab-stop style:type="left" style:position="0.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3937in">
        <style:tab-stops>
          <style:tab-stop style:type="left" style:position="0.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widows="0" fo:orphans="0" fo:text-align="center"/>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paragraph-properties fo:text-align="justify"/>
      <style:text-properties fo:font-weight="bold" style:font-weight-asian="bold" fo:font-size="10pt" style:font-size-asian="10pt"/>
    </style:style>
    <style:style style:name="P3881" style:parent-style-name="Normal" style:family="paragraph">
      <style:paragraph-properties fo:text-align="justify"/>
      <style:text-properties fo:font-weight="bold" style:font-weight-asian="bold"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weight="bold" style:font-weight-asian="bold"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style:style>
  </office:automatic-styles>
  <office:body>
    <office:text text:use-soft-page-breaks="true">
      <text:p text:style-name="P1"><text:span text:style-name="T3">Suvestinė redakcija nuo 2023-12-07</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 prie Socialinės<text:s/>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inu<text:s/></text:span><text:span text:style-name="T23">pridedamą V</text:span><text:span text:style-name="T24">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 Reglamento nuostatas,<text:s/></text:span><text:span text:style-name="T33">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imo<text:s/></text:span><text:span text:style-name="T40">pdf</text:span><text:span text:style-name="T41"><text:s/>formatu įsigal</text:span><text:span text:style-name="T42">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i realizuota ne vėliau</text:span><text:span text:style-name="T46"><text:s/>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4 m. gegužės 1 d.;</text:span></text:p>
      <text:p text:style-name="P50"><text:span text:style-name="T51">2</text:span><text:span text:style-name="T52">.6</text:span><text:span text:style-name="T53">. 2013 metais Reglamento XIII skyrius taikomas su atitinkamais pakeitimais – 2013 metų atostogų suteikimo eilė iš naujo nebesudaroma, atostogos darbuotojams suteikiamos ir darbo užmokestis už kasmetines atostogas skaičiuojamas tik pagal individualius a</text:span><text:span text:style-name="T54">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ikomosios sistemos (to</text:span><text:span text:style-name="T61">liau – DVS) techninės galimybės bus visiškai suderintos su Reglamento nuostatomis, susijusiomis su privalomu dokumentų valdymo ir kitų veiksmų (procedūrų) vykdymu DVS (numatančiomis konkrečius procedūrinius DVS funkcijų vykdymo ypatumus):</text:span></text:p>
      <text:p text:style-name="P62"><text:span text:style-name="T63">3.1</text:span><text:span text:style-name="T64">. 77 punktas</text:span><text:span text:style-name="T65"><text:s/>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ktas taikomas su atiti</text:span><text:span text:style-name="T69">nkamais pakeitimais – popierinius dokumentus vizuojant be pastabų DVS, vietoj mygtuko „Vizuoti“ spaudžiamas mygtukas „Sutinku vizuoti“. Mygtukų „Vizuoti“ ir „Sutinku vizuoti“ paspaudimas sukelia tas pačias Reglamente numatytas pasekmes;</text:span></text:p>
      <text:p text:style-name="P70"><text:span text:style-name="T71">3.3</text:span><text:span text:style-name="T72">. vizuotojai</text:span><text:span text:style-name="T73">,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u privalo pateikti tok</text:span><text:span text:style-name="T77">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mas pastabas, o rengėj</text:span><text:span text:style-name="T81">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 rengėjas, teikdamas<text:s/></text:span><text:span text:style-name="T85">dokumentą pasirašyti ar tvirtinti, privalo pateikti dokumento kortelės išrašą, jo vizuotą su pastaba, kurioje turi būti nurodyti vizuotojai, pateikę pastabas dėl projekto (ši nuostata taikoma, jei pačiame dokumento kortelės išraše nėra informacijos apie vi</text:span><text:span text:style-name="T86">zavimą su pastabomis);</text:span></text:p>
      <text:p text:style-name="P87"><text:span text:style-name="T88">3.5</text:span><text:span text:style-name="T89">. dokumentai, kurie turi būti DVS priemonėmis pateikiami padaliniui, turi būti pateikiami padalinio vadovui ir jo pavaduotojui;</text:span></text:p>
      <text:p text:style-name="P90"><text:span text:style-name="T91">3.6</text:span><text:span text:style-name="T92">. įrašant DVS pavedimus, kurie pagal Reglamentą laikomi duotais padaliniui, padalinio vadov</text:span><text:span text:style-name="T93">as įrašomas kaip pagrindinis (atsakingas) vykdytojas, padalinio vadovo pavaduotojai – kaip papildomi vykdytojai;</text:span></text:p>
      <text:p text:style-name="P94"><text:span text:style-name="T95">3.7</text:span><text:span text:style-name="T96">. padalinio vadovai, davę padalinio darbuotojui pavedimą, kuris pagal Reglamentą laikomas DVS kontroliuojamu pavedimu, privalo DVS priem</text:span><text:span text:style-name="T97">onėmis apie tai informuoti padalinio vadovo pavaduotoją (pavaduotojus), kurie patys nėra to pavedimo vykdytojai, tai yra, įrašydami užduotį, įtraukti pavaduotoją (pavaduotojus) kaip stebėtoją (stebėtojus), įrašę rezoliuciją – informuoti juos naudojant DVS<text:s/></text:span><text:span text:style-name="T98">funkciją (mygtuką) „Informuoti“;</text:span></text:p>
      <text:p text:style-name="P99"><text:span text:style-name="T100">3.8</text:span><text:span text:style-name="T101">. padalinio vadovo pavaduotojai, davę padalinio darbuotojui pavedimą, kuris pagal Reglamentą laikomas DVS kontroliuojamu pavedimu, privalo DVS priemonėmis apie tai informuoti padalinio vadovą ir kitą (kitus) padalini</text:span><text:span text:style-name="T102">o vadovo pavaduotoją (pavaduotojus), tai yra, įrašydami užduotį, įtraukti padalinio vadovą ir kitą (kitus) pavaduotoją (pavaduotojus) pavaduotoją (pavaduotojus) kaip stebėtojus, įrašę rezoliuciją – informuoti juos naudojant DVS funkciją (mygtuką) „Informuo</text:span><text:span text:style-name="T103">ti“;</text:span></text:p>
      <text:p text:style-name="P104"><text:span text:style-name="T105">3.9</text:span><text:span text:style-name="T106">. kiti šiame įsakyme neaptarti dokumentų valdymo ir kiti veiksmai (procedūros), pagal Reglamentą atliktini DVS, vykdomi atsižvelgiant į Reglamento 7 punkto nuostatas.</text:span></text:p>
      <text:p text:style-name="P107"><text:span text:style-name="T108">4</text:span><text:span text:style-name="T109">.<text:s/></text:span><text:span text:style-name="T110">Laikau</text:span><text:span text:style-name="T111"><text:s/>netekusiais galios:</text:span></text:p>
      <text:p text:style-name="P112"><text:span text:style-name="T113">4.1</text:span><text:span text:style-name="T114">. Valstybinio socialinio draudimo fo</text:span><text:span text:style-name="T115">ndo valdybos prie Socialinės apsaugos ir darbo ministerijos (toliau – Fondo valdyba) direktoriaus 2008 m. sausio 18 d. įsakymą Nr. V-36 „Dėl Valstybinio socialinio draudimo fondo valdybos prie Socialinės apsaugos ir darbo ministerijos darbo reglamento patv</text:span><text:span text:style-name="T116">irtinimo“ (Žin., 2008, Nr. </text:span><text:a xlink:href="https://www.e-tar.lt/portal/lt/legalAct/TAR.9764D978276B" office:target-frame-name="_blank" xlink:show="new"><text:span text:style-name="T117">11-402</text:span></text:a><text:span text:style-name="T118">);</text:span></text:p>
      <text:p text:style-name="P119"><text:span text:style-name="T120">4.2</text:span><text:span text:style-name="T121">. Fondo valdybos direktoriaus 2010 m. spalio 19 d. įsakymą Nr. V-446 „Dėl Valstybinio socialinio draudimo fondo valdybos prie So</text:span><text:span text:style-name="T122">cialinės apsaugos ir darbo ministerijos direktoriaus 2008 m. sausio 18 d. įsakymo Nr. V-36 „Dėl Valstybinio socialinio draudimo fondo valdybos prie Socialinės apsaugos ir darbo ministerijos darbo reglamento patvirtinimo“ pakeitimo“ (Žin., 2010, Nr. </text:span><text:a xlink:href="https://www.e-tar.lt/portal/lt/legalAct/TAR.CBC9F5A62933" office:target-frame-name="_blank" xlink:show="new"><text:span text:style-name="T123">125-6453</text:span></text:a><text:span text:style-name="T124">).</text:span></text:p>
      <text:p text:style-name="P125"><text:span text:style-name="T126">5</text:span><text:span text:style-name="T127">.<text:s/></text:span><text:span text:style-name="T128">Pavedu</text:span><text:span text:style-name="T129"><text:s/>Fondo valdybos Informacinės sistemos eksploatavimo ir informacijos valdymo ir Informacinės sistemos plėtros skyriams pagal kompetenciją užtikrinti, kad</text:span><text:span text:style-name="T130"><text:s/>DVS techninės galimybės iki šio įsakymo 2 punkte nurodytų terminų būtų visiškai suderintos su Reglamento nuostatomis.</text:span></text:p>
      <text:p text:style-name="P131"><text:span text:style-name="T132">6</text:span><text:span text:style-name="T133">.<text:s/></text:span><text:span text:style-name="T134">Įpareigoj</text:span><text:span text:style-name="T135">u:</text:span></text:p>
      <text:p text:style-name="P136"><text:span text:style-name="T137">6.1</text:span><text:span text:style-name="T138">. Fondo valdybos Teisės skyrių šį įsakymą paskelbti leidinyje „Valstybės žinios“;</text:span></text:p>
      <text:p text:style-name="P139"><text:span text:style-name="T140">6.2</text:span><text:span text:style-name="T141">. Fondo valdybos<text:s/></text:span><text:span text:style-name="T142">Komunikacijos ir tarptautinių ryšių skyrių šį įsakymą paskelbti Fondo valdybos interneto svetainėje ir Valstybinio socialinio draudimo fondo administravimo įstaigų intraneto svetainėje;</text:span></text:p>
      <text:p text:style-name="P143"><text:span text:style-name="T144">6.3</text:span><text:span text:style-name="T145">. Fondo valdybos darbuotojus ir valstybės tarnautojus, Valstybi</text:span><text:span text:style-name="T146">nio socialinio draudimo fondo valdybos teritorinių skyrių ir kitų Valstybinio socialinio draudimo fondo administravimo įstaigų (toliau – Fondo administravimo įstaigos) direktorius su šiuo įsakymu Reglamento nustatyta tvarka susipažinti pasirašytinai iki 20</text:span><text:span text:style-name="T147">13 m. liepos 25 d.;</text:span></text:p>
      <text:p text:style-name="P148"><text:span text:style-name="T149">6.4</text:span><text:span text:style-name="T150">. Fondo valdybos Informacinės sistemos eksploatavimo ir informacijos valdymo skyrių:</text:span></text:p>
      <text:p text:style-name="P151"><text:span text:style-name="T152">6.4.1</text:span><text:span text:style-name="T153">. šio įsakymo skaitmenines kopijas išsiųsti Fondo valdybos direktoriaus pavaduotojams, Fondo valdybos skyriams, Fondo valdybos Vidaus aud</text:span><text:span text:style-name="T154">ito departamentui, Fondo administravimo įstaigoms ir Lietuvos Respublikos socialinės apsaugos ir darbo ministerijai;</text:span></text:p>
      <text:p text:style-name="P155"><text:span text:style-name="T156">6.4.2</text:span><text:span text:style-name="T157">. Reglamento nustatyta tvarka su šiuo įsakymu DVS priemonėmis pasirašytinai supažindinti visus Fondo valdybos darbuotojus – DVS na</text:span><text:span text:style-name="T158">udotojus ir Fondo administravimo įstaigų direktorius;</text:span></text:p>
      <text:p text:style-name="P159"><text:span text:style-name="T160">6.5</text:span><text:span text:style-name="T161">. Personalo valdymo skyrių Reglamento nustatyta tvarka su šiuo įsakymu pasirašytinai supažindinti po šio įsakymo įsigaliojimo priimtus naujus darbuotojus, taip pat kitus darbuotojus, kurie netu</text:span><text:span text:style-name="T162">ri teisės ar techninės galimybės naudotis DVS.</text:span></text:p>
      <text:p text:style-name="P163"/>
      <text:p text:style-name="P164"/>
      <text:p text:style-name="P165"/>
      <text:p text:style-name="P166"><text:span text:style-name="T167">Direktorius<text:s/></text:span><text:span text:style-name="T168"><text:tab/>Mindaugas Sinkevičius</text:span></text:p>
      <text:p text:style-name="P169"/>
      <text:p text:style-name="P170">PATVIRTINTA</text:p>
      <text:p text:style-name="P172">Valstybinio socialinio draudimo fondo<text:s/></text:p>
      <text:p text:style-name="P173">valdybos prie Socialinės apsaugos ir darbo<text:s/></text:p>
      <text:p text:style-name="P174">ministerijos direktoriaus 2013 m. liepos 12 d.<text:s/></text:p>
      <text:p text:style-name="P175">įsakymu Nr. V-352</text:p>
      <text:p text:style-name="P176"/>
      <text:p text:style-name="P177"><text:span text:style-name="T178">VALSTYBINIO SOCIALINIO DRAUDIMO FONDO VALDYBOS PRIE SOCIALINĖS APSAUGOS IR DARBO MINISTERIJOS DARBO<text:s/></text:span><text:span text:style-name="T179">REGLAMENTAS</text:span></text:p>
      <text:p text:style-name="P180"/>
      <text:p text:style-name="P181"><text:span text:style-name="T182">I</text:span><text:span text:style-name="T183"><text:s/>skyrius</text:span></text:p>
      <text:p text:style-name="P184"><text:span text:style-name="T185">BENDROSIOS NUOSTATOS<text:s/></text:span></text:p>
      <text:p text:style-name="P186"/>
      <text:p text:style-name="P187">Pakeistas skyriaus pavadinimas:</text:p>
      <text:p text:style-name="P188"><text:span text:style-name="T189">Nr.<text:s/></text:span><text:a xlink:href="https://www.e-tar.lt/portal/legalAct.html?documentId=d717ac80e67211e39ea8c7e1dfdc4b5c" office:target-frame-name="_top" xlink:show="replace"><text:span text:style-name="T190">V-327</text:span></text:a><text:span text:style-name="T191">, 2014-05-28, paskelbta TAR 2014-05-29, i. k. 2014-05835</text:span></text:p>
      <text:p text:style-name="Normal"/>
      <text:p text:style-name="P192"><text:span text:style-name="T193">1</text:span><text:span text:style-name="T194">. Va</text:span><text:span text:style-name="T195">lstybinio socialinio draudimo fondo valdybos prie Socialinės apsaugos ir darbo ministerijos darbo reglamentas (toliau – Reglamentas) nustato pagrindines Valstybinio socialinio draudimo fondo valdybos prie Socialinės apsaugos ir darbo ministerijos (toliau –</text:span><text:span text:style-name="T196"><text:s/>Fondo valdyba) veiklos organizavimo, vykdant įstatymuose ir kituose norminiuose teisės aktuose Fondo valdybai nustatytus uždavinius ir funkcijas, taisykles.</text:span></text:p>
      <text:p text:style-name="P197"><text:span text:style-name="T198">2</text:span><text:span text:style-name="T199">. Reglamente vartojamos sąvokos ir sutrumpinimai:</text:span></text:p>
      <text:p text:style-name="P200"><text:span text:style-name="T201">2.1</text:span><text:span text:style-name="T202">.<text:s/></text:span><text:span text:style-name="T203">Darbuotojas</text:span><text:span text:style-name="T204"><text:s/>– Fondo valdybos, o Reglamente specialiai aptartais atvejais – ir kitų Fondo administravimo įstaigų, valstybės tarnautojas arba darbuotojas, dirbantis pagal darbo sutartį.</text:span></text:p>
      <text:p text:style-name="P205"><text:span text:style-name="T206">2.2</text:span><text:span text:style-name="T207">.<text:s/></text:span><text:span text:style-name="T208">Direktorius</text:span><text:span text:style-name="T209"><text:s/>– Fondo valdybos direktorius.<text:s/></text:span></text:p>
      <text:p text:style-name="P210"><text:span text:style-name="T211">2.3</text:span><text:span text:style-name="T212">.<text:s/></text:span><text:span text:style-name="T213">Direktoriaus pavaduoto</text:span><text:span text:style-name="T214">jas</text:span><text:span text:style-name="T215"><text:s/>– Fondo valdybos direktoriaus pavaduotojas.</text:span></text:p>
      <text:p text:style-name="P216"><text:span text:style-name="T217">2.4</text:span><text:span text:style-name="T218">.<text:s/></text:span><text:span text:style-name="T219">Dokumento kortelė</text:span><text:span text:style-name="T220"><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1">entas (nuoroda į jį) ar popierinio dokumento skaitmeninė kopija, taip pat rengiamo dokumento elektroniniai failai.</text:span></text:p>
      <text:p text:style-name="P222"><text:span text:style-name="T223">2.5</text:span><text:span text:style-name="T224">.<text:s/></text:span><text:span text:style-name="T225">Dokumento pateikimas (perdavimas) darbuotojui</text:span><text:span text:style-name="T226"><text:s/>– užregistruoto popierinio dokumento originalo faktinis perdavimas (įteikimas asmenišk</text:span><text:span text:style-name="T227">ai) pagrindiniam vykdytojui (dokumento originalo saugotojui), taip pat perdavimas padalinio, kuriam jis priklauso, atstovui arba įdėjimas į padalinio (arba konkretaus darbuotojo) dokumentams skirtą dėžutę (išskyrus atvejus, kai rezoliucijoje, teisės aktuos</text:span><text:span text:style-name="T228">e ar pačiame dokumente nurodyta, kad dokumentas perduotinas (įteiktinas) tam tikram vykdytojui (saugotojui) asmeniškai), kartu suteikiant prieigą prie dokumento DVS (ir informuojant apie tai DVS priemonėmis), o jei dokumentas yra elektroninės formos arba j</text:span><text:span text:style-name="T229">ei vadovaujantis rezoliucijomis, dokumentacijos planu, Reglamento ir kitų dokumentų valdymo normų nuostatomis, atitinkamam vykdytojui (dokumento naudotojui) neturi būti perduodamas saugoti popierinis dokumento originalas, – prieigos prie dokumento DVS sute</text:span><text:span text:style-name="T230">ikimas (ir informavimas apie tai DVS priemonėmis) arba popierinės kopijos perdavimas tokiam darbuotojui (tik esant techninėms DVS problemoms arba jei dokumentas pagal specialiąsias teisės normas neturi būti įkeltas į DVS).</text:span></text:p>
      <text:p text:style-name="P231"><text:span text:style-name="T232">2.5</text:span><text:span text:style-name="T233">1</text:span><text:span text:style-name="T234">.</text:span><text:span text:style-name="T235"><text:s/>DTS<text:s/></text:span><text:span text:style-name="T236">– Fondo valdybos Do</text:span><text:span text:style-name="T237">kumentų tvarkymo skyrius.</text:span><text:s/></text:p>
      <text:p text:style-name="P238">Papildyta papunkčiu:</text:p>
      <text:p text:style-name="P239"><text:span text:style-name="T240">Nr.<text:s/></text:span><text:a xlink:href="https://www.e-tar.lt/portal/legalAct.html?documentId=b19f1b10c61511ec8d9390588bf2de65" office:target-frame-name="_top" xlink:show="replace"><text:span text:style-name="T241">V-159</text:span></text:a><text:span text:style-name="T242">, 2022-04-27, paskelbta TAR 2022-04-27, i. k. 2022-08570</text:span></text:p>
      <text:p text:style-name="Normal"/>
      <text:p text:style-name="P243"><text:span text:style-name="T244">2.6</text:span><text:span text:style-name="T245">.<text:s/></text:span><text:span text:style-name="T246">DVS</text:span><text:span text:style-name="T247"><text:s/>– IS Dokumentų valdymo taikomo</text:span><text:span text:style-name="T248">ji sistema.</text:span></text:p>
      <text:p text:style-name="P249"><text:span text:style-name="T250">2.7</text:span><text:span text:style-name="T251">.<text:s/></text:span><text:span text:style-name="T252">DVS naudotojas</text:span><text:span text:style-name="T253"><text:s/>– darbuotojas, kuriam suteikta teisė naudotis DVS ir atitinkama prieiga.</text:span></text:p>
      <text:p text:style-name="P254"><text:span text:style-name="T255">2.8</text:span><text:span text:style-name="T256">.</text:span><text:span text:style-name="T257"><text:s/>DVS naudotojo vadovas</text:span><text:span text:style-name="T258"><text:s/>– DVS kūrėjų parengta DVS naudojimo ir (ar) administravimo instrukcija, skelbiama Fondo administravimo įstaigų intra</text:span><text:span text:style-name="T259">neto svetainėje.</text:span></text:p>
      <text:p text:style-name="P260"><text:span text:style-name="T261">2.9</text:span><text:span text:style-name="T262">.</text:span><text:span text:style-name="T263"><text:s/>E.siuntų pristatymo sistema</text:span><text:span text:style-name="T264"><text:s/>– Nacionalinė elektroninių siuntų pristatymo, naudojant pašto tinklą, informacinė sistema, kurios nuostatai ir elektroninio pristatymo paslaugų teikimo jos priemonėmis taisyklės patvirtinti Lietuvos Res</text:span><text:span text:style-name="T265">publikos Vyriausybės 2015 m. rugpjūčio 26 d. nutarimu Nr. 914 „Dėl Nacionalinės elektroninių siuntų pristatymo, naudojant pašto tinklą, informacinės sistemos nuostatų, Elektroninio pristatymo paslaugų teikimo šios sistemos priemonėmis taisyklių patvirtinim</text:span><text:span text:style-name="T266">o ir tarifo nustatymo</text:span><text:s/></text:p>
      <text:p text:style-name="P267">Papunkčio pakeitimai:</text:p>
      <text:p text:style-name="P268"><text:span text:style-name="T269">Nr.<text:s/></text:span><text:a xlink:href="https://www.e-tar.lt/portal/legalAct.html?documentId=b19f1b10c61511ec8d9390588bf2de65" office:target-frame-name="_top" xlink:show="replace"><text:span text:style-name="T270">V-159</text:span></text:a><text:span text:style-name="T271">, 2022-04-27, paskelbta TAR 2022-04-27, i. k. 2022-08570</text:span></text:p>
      <text:p text:style-name="Normal"/>
      <text:p text:style-name="P272"><text:span text:style-name="T273">2.10</text:span><text:span text:style-name="T274">.<text:s/></text:span><text:span text:style-name="T275">ES</text:span><text:span text:style-name="T276"><text:s/>– Europos Sąjunga.</text:span></text:p>
      <text:p text:style-name="P277"><text:span text:style-name="T278">2.11</text:span><text:span text:style-name="T279">.</text:span><text:span text:style-name="T280"><text:s/>Fondo administravimo įstaigos</text:span><text:span text:style-name="T281"><text:s/>– Fondo valdyba<text:s/></text:span><text:span text:style-name="T282">ir</text:span><text:span text:style-name="T283"><text:s/>Valstybinio socialinio draudimo fondo valdybos teritoriniai skyriai (toliau<text:s/></text:span><text:span text:style-name="T284">pastarieji</text:span><text:span text:style-name="T285"><text:s/></text:span><text:span text:style-name="T286">– Fondo valdybos teritoriniai skyriai<text:s/></text:span><text:span text:style-name="T287">arba kitos Fondo administravimo įstaigos</text:span><text:span text:style-name="T288">).</text:span><text:s/></text:p>
      <text:p text:style-name="P289">Papunkčio pakeitimai:</text:p>
      <text:p text:style-name="P290"><text:span text:style-name="T291">Nr.<text:s/></text:span><text:a xlink:href="https://www.e-tar.lt/portal/legalAct.html?documentId=398d4780a66511ebbcbbc2971cdac3cb" office:target-frame-name="_top" xlink:show="replace"><text:span text:style-name="T292">V-275</text:span></text:a><text:span text:style-name="T293">, 2021-04-26, paskelbta TAR 2021-04-26, i. k. 2021-08575</text:span></text:p>
      <text:p text:style-name="Normal"/>
      <text:p text:style-name="P294"><text:span text:style-name="T295">2.12.</text:span><text:span text:style-name="T296"><text:s/>ISES</text:span><text:span text:style-name="T297"><text:s/>– Fondo valdybos Informacinės sistemos eksploatavimo skyrius.</text:span><text:s/></text:p>
      <text:p text:style-name="P298">Papunkčio pakeitimai:</text:p>
      <text:p text:style-name="P299"><text:span text:style-name="T300">Nr.<text:s/></text:span><text:a xlink:href="https://www.e-tar.lt/portal/legalAct.html?documentId=b19f1b10c61511ec8d9390588bf2de65" office:target-frame-name="_top" xlink:show="replace"><text:span text:style-name="T301">V-159</text:span></text:a><text:span text:style-name="T302">, 2022-04-27, paskelbta TAR 2022-04-27, i. k. 2022-08570</text:span></text:p>
      <text:p text:style-name="Normal"/>
      <text:p text:style-name="P303"><text:span text:style-name="T304">2.13</text:span><text:span text:style-name="T305">.</text:span><text:span text:style-name="T306"><text:s/>IS</text:span><text:span text:style-name="T307"><text:s/>– Fondo valdybos informacinė sistema.</text:span></text:p>
      <text:p text:style-name="P308"><text:span text:style-name="T309">2.14</text:span><text:span text:style-name="T310">.</text:span><text:span text:style-name="T311"><text:s/>KAVS<text:s/></text:span><text:span text:style-name="T312">– iki 2016 m. liepos 15 d. –<text:s/></text:span><text:span text:style-name="T313">Klientų aptarnavimo metodikos ir informavimo skyrius, o nuo 2016 m. liepos 15 d. – Klientų aptarnavimo valdymo skyrius.</text:span></text:p>
      <text:p text:style-name="P314"><text:span text:style-name="T315">2.15</text:span><text:span text:style-name="T316">.</text:span><text:span text:style-name="T317"><text:s/>KS<text:s/></text:span><text:span text:style-name="T318">– Komunikacijos skyrius.</text:span></text:p>
      <text:p text:style-name="P319"><text:span text:style-name="T320">2.16</text:span><text:span text:style-name="T321">.</text:span><text:span text:style-name="T322"><text:s/>Kvalifikuotas elektroninis parašas</text:span><text:span text:style-name="T323"><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24">)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25"><text:s/></text:span><text:span text:style-name="T326">galiojančiu<text:s/></text:span><text:span text:style-name="T327">kvalifikuotu sertifikatu.</text:span></text:p>
      <text:p text:style-name="P328"><text:span text:style-name="T329">2.</text:span><text:span text:style-name="T330">17</text:span><text:span text:style-name="T331">.</text:span><text:span text:style-name="T332"><text:s/>Padalinys<text:s/></text:span><text:span text:style-name="T333">– bet kuris Fondo valdybos administracijos padalinys.</text:span></text:p>
      <text:p text:style-name="P334"><text:span text:style-name="T335">2.18</text:span><text:span text:style-name="T336">.<text:s/></text:span><text:span text:style-name="T337">Padalinio vadovo pavaduotojas<text:s/></text:span><text:span text:style-name="T338">– darbuotojas, kuriam jo pareigybės aprašyme ar atskirame direktoriaus įsakyme <text:s/>pavesta nuolatinio pobūdžio funkcija</text:span><text:span text:style-name="T339"><text:s/>teisės aktų nustatytais atvejais vykdyti darbe nesančio padalinio vadovo funkcijas (įskaitant atvejus, kai padalinio vadovo funkcijas darbuotojui pavesta vykdyti, tik nesant darbe ir padalinio vadovo, ir kito darbuotojo, kuriam taip pat pavesta pavaduoti<text:s/></text:span><text:span text:style-name="T340">padalinio vadovą).</text:span><text:s/></text:p>
      <text:p text:style-name="P341">Papunkčio pakeitimai:</text:p>
      <text:p text:style-name="P342"><text:span text:style-name="T343">Nr.<text:s/></text:span><text:a xlink:href="https://www.e-tar.lt/portal/legalAct.html?documentId=bde16180d62111e98c12b3138b15576c" office:target-frame-name="_top" xlink:show="replace"><text:span text:style-name="T344">V-384</text:span></text:a><text:span text:style-name="T345">, 2019-09-13, paskelbta TAR 2019-09-13, i. k. 2019-14575</text:span></text:p>
      <text:p text:style-name="Normal"/>
      <text:p text:style-name="P346"><text:span text:style-name="T347">2.19</text:span><text:span text:style-name="T348">.</text:span><text:span text:style-name="T349"><text:s/>Prieiga prie dokumento DVS</text:span><text:span text:style-name="T350"><text:s/>– prieiga pr</text:span><text:span text:style-name="T351">ie atitinkamo DVS esančio dokumento (jo skaitmeninės kopijos), dokumento kortelės – galimybė juos matyti ir, atsižvelgiant į konkretaus DVS naudotojo įgaliojimus (jam suteiktas prieigos teises), atlikti kitus veiksmus, susijusius su dokumentu (redaguoti, p</text:span><text:span text:style-name="T352">atvirtinti susipažinimą su tuo dokumentu, duoti su juo susijusį pavedimą ir panašiai).</text:span></text:p>
      <text:p text:style-name="P353"><text:span text:style-name="T354">2.20</text:span><text:span text:style-name="T355">.</text:span><text:span text:style-name="T356"><text:s/>Prieigos aprašas</text:span><text:span text:style-name="T357"><text:s/>– kaip apibrėžta Valstybinio socialinio draudimo fondo valdybos prie Socialinės apsaugos ir darbo ministerijos informacinės sistemos naudotojų</text:span><text:span text:style-name="T358"><text:s/>prieigos teisių administravimo taisyklėse, patvirtintose direktoriaus įsakymu.</text:span></text:p>
      <text:p text:style-name="P359"><text:span text:style-name="T360">2.21</text:span><text:span text:style-name="T361">.</text:span><text:span text:style-name="T362"><text:s/>Procesiniai dokumentai</text:span><text:span text:style-name="T363"><text:s/>– teismui ar išankstinio ginčų nagrinėjimo ne teismo tvarka institucijai (toliau – ikiteisminė institucija) teikiami byloje dalyvaujančių asmenų (proceso dalyvių) prašymai, ieškiniai, pareiškimai, skundai, atsiliepimai į juos ir kiti rašytiniai dokumentai</text:span><text:span text:style-name="T364">, numatyti civilinį, administracinį ar baudžiamąjį procesą reglamentuojančiuose Lietuvos Respublikos norminiuose teisės aktuose, taip pat teismo ar ikiteisminės institucijos procesiniai dokumentai (sprendimai, įsakymai, nutartys, nutarimai, šaukimai, prane</text:span><text:span text:style-name="T365">šimai, kiti proceso metu priimti dokumentai).</text:span></text:p>
      <text:p text:style-name="P366"><text:span text:style-name="T367">2.22</text:span><text:span text:style-name="T368">.</text:span><text:span text:style-name="T369"><text:s/>Registruotojas</text:span><text:span text:style-name="T370"><text:s/>– padalinys ar asmuo, direktoriaus įgaliotas registruoti atitinkamos rūšies dokumentus ir (ar) atlikti kitus su dokumentų valdymu susijusius informacijos tvarkymo DVS veiksmus.</text:span></text:p>
      <text:p text:style-name="P371"><text:span text:style-name="T372">2.23</text:span><text:span text:style-name="T373">.</text:span><text:span text:style-name="T374"><text:s/>Rezoliucijų modulis<text:s/></text:span><text:span text:style-name="T375">– iš atitinkamo dokumento kortelės ar rezoliucijų rodinio pasiekiama DVS sritis, kurioje turintys teisę duoti pavedimus (arba teisę kitų darbuotojų pavedimus perrašyti iš dokumento į DVS) DVS naudotojai gali įrašyti, pakeisti, panaiki</text:span><text:span text:style-name="T376">nti su atitinkamu dokumentu susijusias rezoliucijas, kurių duomenys atvaizduojami (saugomi) to dokumento kortelėje, o pavedimų vykdymą DVS kontroliuojantys asmenys – patvirtinti jų įvykdymą.</text:span></text:p>
      <text:p text:style-name="P377"><text:span text:style-name="T378">2.24</text:span><text:span text:style-name="T379">.</text:span><text:span text:style-name="T380"><text:s/>SADM<text:s/></text:span><text:span text:style-name="T381">– Lietuvos Respublikos socialinės apsaugos ir darb</text:span><text:span text:style-name="T382">o ministerija.</text:span></text:p>
      <text:p text:style-name="P383"><text:span text:style-name="T384">2.25</text:span><text:span text:style-name="T385">.</text:span><text:span text:style-name="T386"><text:s/>Saugos dokumentai</text:span><text:span text:style-name="T387"><text:s/>– kaip apibrėžta Valstybinio socialinio draudimo fondo valdybos prie Socialinės apsaugos ir darbo ministerijos informacinės sistemos naudotojų prieigos teisių administravimo taisyklėse, patvirtintose direktoriaus<text:s/></text:span><text:span text:style-name="T388">įsakymu.</text:span></text:p>
      <text:p text:style-name="P389"><text:span text:style-name="T390">2.26</text:span><text:span text:style-name="T391">.</text:span><text:span text:style-name="T392"><text:s/>Susipažinimas pasirašytinai</text:span><text:span text:style-name="T393"><text:s/>– susipažinimo su dokumentu (informacija) fakto patvirtinimas DVS priemonėmis (atitinkamo dokumento kortelėje paspaudžiant mygtuką „Susipažinau“), o Reglamente numatytais atvejais – supažindinimo žyma popierin</text:span><text:span text:style-name="T394">iame dokumente, pateikiant susipažinimo deklaraciją ar kitais būdais (tik tuomet, jei dokumentas nėra ir neturi būti įkeltas į DVS arba asmens supažindinimas DVS priemonėmis neįmanomas dėl techninių ar kitų objektyvių priežasčių arba jei susipažinimo patvi</text:span><text:span text:style-name="T395">rtinimą kitu būdu tiesiogiai nurodo specialiosios teisės normos).</text:span></text:p>
      <text:p text:style-name="P396"><text:span text:style-name="T397">2.</text:span><text:span text:style-name="T398">27</text:span><text:span text:style-name="T399">.</text:span><text:span text:style-name="T400"><text:s/>TAIS</text:span><text:span text:style-name="T401"><text:s/>– Lietuvos Respublikos Seimo kanceliarijos Teisės aktų informacinė sistema.</text:span></text:p>
      <text:p text:style-name="P402"><text:span text:style-name="T403">2.</text:span><text:span text:style-name="T404">28</text:span><text:span text:style-name="T405">.</text:span><text:span text:style-name="T406"><text:s/>TAR<text:s/></text:span><text:span text:style-name="T407">– Teisės aktų registras</text:span><text:span text:style-name="T408">.</text:span></text:p>
      <text:p text:style-name="P409"><text:span text:style-name="T410">2.29</text:span><text:span text:style-name="T411">.</text:span><text:span text:style-name="T412"><text:s/>Vidaus dokumentai</text:span><text:span text:style-name="T413"><text:s/>– Fondo valdybos parengti dokume</text:span><text:span text:style-name="T414">ntai, išskyrus teisės aktus, sutartis ir siunčiamus dokumentus.<text:s/></text:span></text:p>
      <text:p text:style-name="P415"><text:span text:style-name="T416">2.30</text:span><text:span text:style-name="T417">.</text:span><text:span text:style-name="T418"><text:s/>Vizuotojas</text:span><text:span text:style-name="T419"><text:s/>– direktoriaus pavaduotojas, padalinio vadovas, komiteto, komisijos, darbo grupės vadovas ar kitas asmuo, kuris pagal šio Reglamento ar kitos teisės akto nuostatas prival</text:span><text:span text:style-name="T420">o vizuoti atitinkamą dokumentą arba jį vizavo.</text:span><text:s/></text:p>
      <text:p text:style-name="P421">Punkto pakeitimai:</text:p>
      <text:p text:style-name="P422"><text:span text:style-name="T423">Nr.<text:s/></text:span><text:a xlink:href="https://www.e-tar.lt/portal/legalAct.html?documentId=707dda80a90b11e78a4c904b1afa0332" office:target-frame-name="_top" xlink:show="replace"><text:span text:style-name="T424">V-506</text:span></text:a><text:span text:style-name="T425">, 2017-10-04, paskelbta TAR 2017-10-05, i. k. 2017-15795</text:span></text:p>
      <text:p text:style-name="Normal"/>
      <text:p text:style-name="P426"><text:span text:style-name="T427">3</text:span><text:span text:style-name="T428">. Fondo valdyba<text:s/></text:span><text:span text:style-name="T429">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30">17-447</text:span></text:a><text:span text:style-name="T431">; 2004, Nr. </text:span><text:a xlink:href="https://www.e-tar.lt/portal/lt/legalAct/TAR.AB8D4779ABE1" office:target-frame-name="_blank" xlink:show="new"><text:span text:style-name="T432">171-6295</text:span></text:a><text:span text:style-name="T433">) ir kitais Lietuvos Respublikos įstatymais, Lietuvos Respublikos Vyriausybės nutarimais, Lietuv</text:span><text:span text:style-name="T434">os Respublikos socialinės apsaugos ir darbo ministro įsakymais, Valstybinio socialinio draudimo fondo tarybos (toliau – Fondo taryba) sprendimais, Valstybinio socialinio draudimo fondo valdybos prie Socialinės apsaugos ir darbo ministerijos nuostatais (tol</text:span><text:span text:style-name="T435">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36">14-445</text:span></text:a><text:span text:style-name="T437">; 2</text:span><text:span text:style-name="T438">010, Nr. </text:span><text:a xlink:href="https://www.e-tar.lt/portal/lt/legalAct/TAR.A9A98A8A16CA" office:target-frame-name="_blank" xlink:show="new"><text:span text:style-name="T439">18-849</text:span></text:a><text:span text:style-name="T440">), šiuo Reglamentu ir kitais teisės aktais.</text:span></text:p>
      <text:p text:style-name="P441"><text:span text:style-name="T442">4</text:span><text:span text:style-name="T443">.<text:s/></text:span><text:span text:style-name="T444">Fondo valdybos veikla organizuojama, vadovaujantis Fondo valdybos ir padalinių nuostatais, socialinės aps</text:span><text:span text:style-name="T445">augos ir darbo ministro patvirtintu Fondo valdybos metiniu veiklos planu, padalinių metiniais veiklos planais, kitais planais, direktoriaus įsakymais, direktoriaus, direktoriaus pavaduotojų, padalinių vadovų ir jų pavaduotojų pavedimais.</text:span><text:s/></text:p>
      <text:p text:style-name="P446">Punkto pakeitimai:</text:p>
      <text:p text:style-name="P447"><text:span text:style-name="T448">Nr.<text:s/></text:span><text:a xlink:href="https://www.e-tar.lt/portal/legalAct.html?documentId=2bd1ce90917911e7a3c4a5eb10f04386" office:target-frame-name="_top" xlink:show="replace"><text:span text:style-name="T449">V-437</text:span></text:a><text:span text:style-name="T450">, 2017-09-04, paskelbta TAR 2017-09-05, i. k. 2017-14162</text:span></text:p>
      <text:p text:style-name="Normal"/>
      <text:p text:style-name="P451"><text:span text:style-name="T452">5</text:span><text:span text:style-name="T453">. Veiksmai ir procedūros, kurie pagal šį Reglamentą privalo arba gali būti atliekami</text:span><text:span text:style-name="T454"><text:s/>DVS priemonėmis, turi būti atliekami vadovaujantis DVS naudotojo vadove nurodytomis atitinkamų veiksmų atlikimo instrukcijomis.</text:span></text:p>
      <text:p text:style-name="P455"><text:span text:style-name="T456">6</text:span><text:span text:style-name="T457">. Kai darbuotojas, prisijungęs prie DVS su asmeninio prisijungimo per aktyvių katalogų sistemą (angliškai –<text:s/></text:span><text:span text:style-name="T458">Active<text:s/></text:span><text:span text:style-name="T459">Directory</text:span><text:span text:style-name="T460">) slaptažodžiu, DVS priemonėmis vizuoja dokumentą (o specialiose teisės normose numatytais atvejais – ir jį pasirašo ar tvirtina), duoda pavedimą, patvirtina susipažinimo su dokumentu ar informacija faktą, teikia kitiems darbuotojams informaciją,<text:s/></text:span><text:span text:style-name="T461">duomenis, komentarus, pastabas, pasiūlymus, atitinkamą veiksmą (DVS funkcijos vykdymą) užbaigiančio mygtuko paspaudimas kartu yra laikomas ir pasirašymu to darbuotojo elektroniniu parašu, kurio teisinė galia prilygsta jo parašui rašytiniuose dokumentuose.<text:s/></text:span><text:span text:style-name="T462">Ši nuostata taikoma tik tais atvejais, kai Reglamente nėra numatytas privalomas pasirašymas (tvirtinimas) kvalifikuotu elektroniniu parašu (ar pasirašymas (tvirtinimas) popieriniame dokumente).</text:span></text:p>
      <text:p text:style-name="P463">Kai pagal Reglamento nuostatas Fondo valdybos (jos darbuotojo)<text:s/>sudaromi elektroniniai dokumentai privalo būti pasirašomi (tvirtinami) elektroniniu kvalifikuotu <text:s/>parašu, tačiau dokumentą <text:s/>pasirašyti (tvirtinti) turinčiam darbuotojui dėl objektyvių priežasčių nėra galimybės to padaryti naudojant darbuotojui teisės aktų<text:s/>nustatyta tvarka išduotą valstybės tarnautojo pažymėjimą (jis yra prarastas, turi būti atnaujintas jame įrašytas kvalifikuotas sertifikatas ir panašiai), išimties tvarka, kol išnyks tos aplinkybės, toks darbuotojas savo apsisprendimu gali naudoti kitą turimą jo kvalifikuoto parašo formavimo įrangą, arba (jei imperatyvios teisės normos tai leidžia) atitinkamas dokumentas turi būti rengiamas kaip popierinis dokumentas.</text:p>
      <text:p text:style-name="P464">Punkto pakeitimai:</text:p>
      <text:p text:style-name="P465"><text:span text:style-name="T466">Nr.<text:s/></text:span><text:a xlink:href="https://www.e-tar.lt/portal/legalAct.html?documentId=e2f3fdc0339a11e69cf5d89a5fdd27cc" office:target-frame-name="_top" xlink:show="replace"><text:span text:style-name="T467">V-278</text:span></text:a><text:span text:style-name="T468">, 2016-06-16, paskelbta TAR 2016-06-16, i. k. 2016-17165</text:span></text:p>
      <text:p text:style-name="Normal"/>
      <text:p text:style-name="P469"><text:span text:style-name="T470">7</text:span><text:span text:style-name="T471">. Nesant galimybės naudoti DVS, dokumentų valdymo ir kiti veiksmai (procedūros), pagal šį Reglamentą atliktini DVS, atliekami su atitinkamais pakeitimais kit</text:span><text:span text:style-name="T472">ais būdais, vadovaujantis Reglamento ir kitų atitinkamus veiksmus (procedūras) reglamentuojančių teisės aktų nuostatomis.</text:span></text:p>
      <text:p text:style-name="P473"/>
      <text:p text:style-name="P474"><text:span text:style-name="T475">II</text:span><text:span text:style-name="T476"><text:s/>skyrius</text:span></text:p>
      <text:p text:style-name="P477"><text:span text:style-name="T478">FONDO VALDYBOS ORGANIZACINĖ VALDYMO STRUKTŪRA<text:s/></text:span></text:p>
      <text:p text:style-name="P479"/>
      <text:p text:style-name="P480">Pakeistas skyriaus pavadinimas:</text:p>
      <text:p text:style-name="P481"><text:span text:style-name="T482">Nr.<text:s/></text:span><text:a xlink:href="https://www.e-tar.lt/portal/legalAct.html?documentId=d717ac80e67211e39ea8c7e1dfdc4b5c" office:target-frame-name="_top" xlink:show="replace"><text:span text:style-name="T483">V-327</text:span></text:a><text:span text:style-name="T484">, 2014-05-28, paskelbta TAR 2014-05-29, i. k. 2014-05835</text:span></text:p>
      <text:p text:style-name="Normal"/>
      <text:p text:style-name="P485"><text:span text:style-name="T486">8</text:span><text:span text:style-name="T487">. Fondo valdybos administracijos struktūrą ir Fondo valdybos administracijos struktūros schemą tvirtina Lietuvos Respublik</text:span><text:span text:style-name="T488">os socialinės apsaugos ir darbo ministras.</text:span><text:s/></text:p>
      <text:p text:style-name="P489">Punkto pakeitimai:</text:p>
      <text:p text:style-name="P490"><text:span text:style-name="T491">Nr.<text:s/></text:span><text:a xlink:href="https://www.e-tar.lt/portal/legalAct.html?documentId=bde16180d62111e98c12b3138b15576c" office:target-frame-name="_top" xlink:show="replace"><text:span text:style-name="T492">V-384</text:span></text:a><text:span text:style-name="T493">, 2019-09-13, paskelbta TAR 2019-09-13, i. k. 2019-14575</text:span></text:p>
      <text:p text:style-name="Normal"/>
      <text:p text:style-name="P494"><text:span text:style-name="T495">9</text:span><text:span text:style-name="T496">. Fondo valdybai<text:s/></text:span><text:span text:style-name="T497">vadovauja direktorius, kurį Lietuvos Respublikos valstybės tarnybos įstatymo nustatyta tvarka į pareigas priima ir atleidžia iš jų Lietuvos Respublikos socialinės apsaugos ir darbo ministras. Direktoriui tiesiogiai pavaldūs ir atskaitingi yra direktoriaus<text:s/></text:span><text:span text:style-name="T498">pavaduotojai, direktoriaus kuruojamų padalinių vadovai, Fondo valdybos teritorinių skyrių vadovai.</text:span><text:s/></text:p>
      <text:p text:style-name="P499">Punkto pakeitimai:</text:p>
      <text:p text:style-name="P500"><text:span text:style-name="T501">Nr.<text:s/></text:span><text:a xlink:href="https://www.e-tar.lt/portal/legalAct.html?documentId=398d4780a66511ebbcbbc2971cdac3cb" office:target-frame-name="_top" xlink:show="replace"><text:span text:style-name="T502">V-275</text:span></text:a><text:span text:style-name="T503">, 2021-04-26, paskelbta TAR<text:s/></text:span><text:span text:style-name="T504">2021-04-26, i. k. 2021-08575</text:span></text:p>
      <text:p text:style-name="Normal"/>
      <text:p text:style-name="P505"><text:span text:style-name="T506">10</text:span><text:span text:style-name="T507">. Fondo valdybos direktorius atstovauja Fondo valdybai ir visoms kitoms Fondo administravimo įstaigoms (sprendžiant socialinio draudimo, socialinio draudimo sistemos funkcionavimo, kitus su visomis ar keliomis Fondo admi</text:span><text:span text:style-name="T508">nistravimo įstaigomis susijusius klausimus) tarptautinėse organizacijose, Lietuvos Respublikos Seime, Lietuvos Respublikos Vyriausybėje, kitose valstybės institucijose ir įstaigose, savivaldybių institucijose ir įstaigose, įmonėse ir organizacijose, susiti</text:span><text:span text:style-name="T509">kimuose su klientais ar kitais asmenimis. Fondo valdybos direktorius turi teisę įgalioti atstovauti Fondo administravimo įstaigoms (sprendžiant socialinio draudimo, socialinio draudimo sistemos funkcionavimo, kitus su visomis ar keliomis Fondo administravi</text:span><text:span text:style-name="T510">mo įstaigomis susijusius klausimus) tų įstaigų darbuotojus.</text:span></text:p>
      <text:p text:style-name="P511"><text:span text:style-name="T512">11</text:span><text:span text:style-name="T513">. Direktorius priima sprendimus ir leidžia įsakymus, susijusius su Fondo administravimo įstaigų uždavinių ir funkcijų valstybinio socialinio draudimo srityje įgyvendinimu, taip pat įsakymus<text:s/></text:span><text:span text:style-name="T514">kitais Fondo valdybos veiklos klausimais.</text:span></text:p>
      <text:p text:style-name="P515"><text:span text:style-name="T516">12</text:span><text:span text:style-name="T517">. Direktorius įsakymu nustato direktoriaus pavaduotojų kuravimo sritis,<text:s/></text:span><text:span text:style-name="T518">atsižvelgdamas į<text:s/></text:span><text:span text:style-name="T519">Lietuvos Respublikos</text:span><text:span text:style-name="T520">socialinės apsaugos ir darbo ministro patvirtintą Fondo valdybos administracijos struktūros schemą.</text:span><text:span text:style-name="T521"><text:s/>Direktoriaus pavaduotojai pagal jiems priskirtas kuravimo sritis koordinuoja ir kontroliuoja padalinių ir kitų Fondo administravimo įstaigų darbą.</text:span><text:s/></text:p>
      <text:p text:style-name="P522">Punkto pakeitimai:</text:p>
      <text:p text:style-name="P523"><text:span text:style-name="T524">Nr.<text:s/></text:span><text:a xlink:href="https://www.e-tar.lt/portal/legalAct.html?documentId=bde16180d62111e98c12b3138b15576c" office:target-frame-name="_top" xlink:show="replace"><text:span text:style-name="T525">V-384</text:span></text:a><text:span text:style-name="T526">, 2019-09-13, paskelbta TAR 2019-09-13, i. k. 2019-14575</text:span></text:p>
      <text:p text:style-name="Normal"/>
      <text:p text:style-name="P527"><text:span text:style-name="T528">13</text:span><text:span text:style-name="T529">. Fondo valdybos padaliniams vadovauja vedėjai. Padalinių vadovai, vykdydami jiems pavestas funkcijas, užtikrina padalinio nuostatuose nustatytų uždavinių ir funkcijų<text:s/></text:span><text:span text:style-name="T530">vykdymą bei organizuoja, koordinuoja ir kontroliuoja padalinio darbą.</text:span></text:p>
      <text:p text:style-name="P531"><text:span text:style-name="T532">Fondo valdybos administracijos padaliniai pagal jiems priskirtas veiklos sritis koordinuoja ir kontroliuoja kitų Fondo administravimo įstaigų darbą, teikia joms metodinę pagalbą.</text:span><text:s/></text:p>
      <text:p text:style-name="P533">Punkto<text:s/>pakeitimai:</text:p>
      <text:p text:style-name="P534"><text:span text:style-name="T535">Nr.<text:s/></text:span><text:a xlink:href="https://www.e-tar.lt/portal/legalAct.html?documentId=fc24a100877111e3a6508050c26bd4c8" office:target-frame-name="_top" xlink:show="replace"><text:span text:style-name="T536">VE-261</text:span></text:a><text:span text:style-name="T537">, 2013-12-30, paskelbta TAR 2013-12-31, i. k. 2013-00339</text:span></text:p>
      <text:p text:style-name="Normal"/>
      <text:p text:style-name="P538"><text:span text:style-name="T539">14</text:span><text:span text:style-name="T540">. Laikinai nesant direktoriaus, jo funkcijas atlieka direktoriaus įsaky</text:span><text:span text:style-name="T541">mu paskirtas vienas iš direktoriaus pavaduotojų.</text:span></text:p>
      <text:p text:style-name="P542"><text:span text:style-name="T543">Kiti darbuotojai atostogų, komandiruočių, stažuočių, laikino nedarbingumo metu ir kitais teisės aktuose numatytais atvejais nesantys darbe, pavaduojami padalinio nuostatų, pareigybės aprašymuose ir kituose t</text:span><text:span text:style-name="T544">eisės aktuose nustatyta tvarka.</text:span></text:p>
      <text:p text:style-name="P545"/>
      <text:p text:style-name="P546"><text:span text:style-name="T547">III</text:span><text:span text:style-name="T548"><text:s/>skyrius</text:span></text:p>
      <text:p text:style-name="P549"><text:span text:style-name="T550">VEIKLOS PLANAVIMAS, PLANŲ VYKDYMAS IR VYKDYMO KONTROLĖ<text:s/></text:span></text:p>
      <text:p text:style-name="P551"/>
      <text:p text:style-name="P552">Pakeistas skyriaus pavadinimas:</text:p>
      <text:p text:style-name="P553"><text:span text:style-name="T554">Nr.<text:s/></text:span><text:a xlink:href="https://www.e-tar.lt/portal/legalAct.html?documentId=d717ac80e67211e39ea8c7e1dfdc4b5c" office:target-frame-name="_top" xlink:show="replace"><text:span text:style-name="T555">V-327</text:span></text:a><text:span text:style-name="T556">,<text:s/></text:span><text:span text:style-name="T557">2014-05-28, paskelbta TAR 2014-05-29, i. k. 2014-05835</text:span></text:p>
      <text:p text:style-name="Normal"/>
      <text:p text:style-name="P558"><text:span text:style-name="T559">15</text:span><text:span text:style-name="T560">. Fondo administravimo įstaigų metiniai veiklos planai, viešųjų pirkimų planai ir kiti planai rengiami, vykdomi ir kontroliuojami direktoriaus įsakymais nustatyta tvarka.</text:span><text:s/></text:p>
      <text:p text:style-name="P561">Punkto pakeitimai:</text:p>
      <text:p text:style-name="P562"><text:span text:style-name="T563">Nr.<text:s/></text:span><text:a xlink:href="https://www.e-tar.lt/portal/legalAct.html?documentId=ebeee720965111e8b93ad15b34c9248c" office:target-frame-name="_top" xlink:show="replace"><text:span text:style-name="T564">V-339</text:span></text:a><text:span text:style-name="T565">, 2018-08-02, paskelbta TAR 2018-08-03, i. k. 2018-12798</text:span></text:p>
      <text:p text:style-name="P566"><text:span text:style-name="T567">Nr.<text:s/></text:span><text:a xlink:href="https://www.e-tar.lt/portal/legalAct.html?documentId=b19f1b10c61511ec8d9390588bf2de65" office:target-frame-name="_top" xlink:show="replace"><text:span text:style-name="T568">V-159</text:span></text:a><text:span text:style-name="T569">, 2022-04-27, paskelbta TAR 2022-04-27, i. k. 2022-08570</text:span></text:p>
      <text:p text:style-name="Normal"/>
      <text:p text:style-name="P570"><text:span text:style-name="T571">16</text:span><text:span text:style-name="T572">.<text:s/></text:span><text:span text:style-name="T573">Neteko galios nuo 2018-08-04</text:span><text:span text:style-name="T574">.</text:span></text:p>
      <text:p text:style-name="P575">Punkto pakeitimai:</text:p>
      <text:p text:style-name="P576"><text:span text:style-name="T577">Nr.<text:s/></text:span><text:a xlink:href="https://www.e-tar.lt/portal/legalAct.html?documentId=2bd1ce90917911e7a3c4a5eb10f04386" office:target-frame-name="_top" xlink:show="replace"><text:span text:style-name="T578">V-437</text:span></text:a><text:span text:style-name="T579">, 2017-09-04, paskelbta<text:s/></text:span><text:span text:style-name="T580">TAR 2017-09-05, i. k. 2017-14162</text:span></text:p>
      <text:p text:style-name="P581"><text:span text:style-name="T582">Nr.<text:s/></text:span><text:a xlink:href="https://www.e-tar.lt/portal/legalAct.html?documentId=ebeee720965111e8b93ad15b34c9248c" office:target-frame-name="_top" xlink:show="replace"><text:span text:style-name="T583">V-339</text:span></text:a><text:span text:style-name="T584">, 2018-08-02, paskelbta TAR 2018-08-03, i. k. 2018-12798</text:span></text:p>
      <text:p text:style-name="Normal"/>
      <text:p text:style-name="P585"><text:span text:style-name="T586">17</text:span><text:span text:style-name="T587">.<text:s/></text:span><text:span text:style-name="T588">Neteko galios nuo 2018-08-04</text:span><text:span text:style-name="T589">.</text:span></text:p>
      <text:p text:style-name="P590">Punkto pakeitimai:</text:p>
      <text:p text:style-name="P591"><text:span text:style-name="T592">Nr.<text:s/></text:span><text:a xlink:href="https://www.e-tar.lt/portal/legalAct.html?documentId=ebeee720965111e8b93ad15b34c9248c" office:target-frame-name="_top" xlink:show="replace"><text:span text:style-name="T593">V-339</text:span></text:a><text:span text:style-name="T594">, 2018-08-02, paskelbta TAR 2018-08-03, i. k. 2018-12798</text:span></text:p>
      <text:p text:style-name="Normal"/>
      <text:p text:style-name="P595"><text:span text:style-name="T596">18</text:span><text:span text:style-name="T597">.<text:s/></text:span><text:span text:style-name="T598">Neteko galios nuo 2018-08-04</text:span><text:span text:style-name="T599">.</text:span></text:p>
      <text:p text:style-name="P600">Punkto pakeitimai:</text:p>
      <text:p text:style-name="P601"><text:span text:style-name="T602">Nr.<text:s/></text:span><text:a xlink:href="https://www.e-tar.lt/portal/legalAct.html?documentId=ebeee720965111e8b93ad15b34c9248c" office:target-frame-name="_top" xlink:show="replace"><text:span text:style-name="T603">V-339</text:span></text:a><text:span text:style-name="T604">, 2018-08-02, paskelbta TAR 2018-08-03, i. k. 2018-12798</text:span></text:p>
      <text:p text:style-name="Normal"/>
      <text:p text:style-name="P605"><text:span text:style-name="T606">19</text:span><text:span text:style-name="T607">.<text:s/></text:span><text:span text:style-name="T608">Neteko galios nuo 2018-08-04</text:span><text:span text:style-name="T609">.<text:s/></text:span></text:p>
      <text:p text:style-name="P610">Punkto pakeitimai:</text:p>
      <text:p text:style-name="P611"><text:span text:style-name="T612">Nr.<text:s/></text:span><text:a xlink:href="https://www.e-tar.lt/portal/legalAct.html?documentId=2bd1ce90917911e7a3c4a5eb10f04386" office:target-frame-name="_top" xlink:show="replace"><text:span text:style-name="T613">V-437</text:span></text:a><text:span text:style-name="T614">, 2017-09-04, paskelbta TAR 2017-09-05, i. k. 2017-14162</text:span></text:p>
      <text:p text:style-name="P615"><text:span text:style-name="T616">Nr.<text:s/></text:span><text:a xlink:href="https://www.e-tar.lt/portal/legalAct.html?documentId=ebeee720965111e8b93ad15b34c9248c" office:target-frame-name="_top" xlink:show="replace"><text:span text:style-name="T617">V-339</text:span></text:a><text:span text:style-name="T618">, 2018-08-02, paskelbta TAR 2018-08-03, i. k. 2018-1</text:span><text:span text:style-name="T619">2798</text:span></text:p>
      <text:p text:style-name="Normal"/>
      <text:p text:style-name="P620"><text:span text:style-name="T621">20</text:span><text:span text:style-name="T622">.<text:s/></text:span><text:span text:style-name="T623">Neteko galios nuo 2018-08-04</text:span>.</text:p>
      <text:p text:style-name="P624">Punkto pakeitimai:</text:p>
      <text:p text:style-name="P625"><text:span text:style-name="T626">Nr.<text:s/></text:span><text:a xlink:href="https://www.e-tar.lt/portal/legalAct.html?documentId=2bd1ce90917911e7a3c4a5eb10f04386" office:target-frame-name="_top" xlink:show="replace"><text:span text:style-name="T627">V-437</text:span></text:a><text:span text:style-name="T628">, 2017-09-04, paskelbta TAR 2017-09-05, i. k. 2017-14162</text:span></text:p>
      <text:p text:style-name="P629"><text:span text:style-name="T630">Nr.<text:s/></text:span><text:a xlink:href="https://www.e-tar.lt/portal/legalAct.html?documentId=ebeee720965111e8b93ad15b34c9248c" office:target-frame-name="_top" xlink:show="replace"><text:span text:style-name="T631">V-339</text:span></text:a><text:span text:style-name="T632">, 2018-08-02, paskelbta TAR 2018-08-03, i. k. 2018-12798</text:span></text:p>
      <text:p text:style-name="Normal"/>
      <text:p text:style-name="P633"><text:span text:style-name="T634">21</text:span><text:span text:style-name="T635">.<text:s/></text:span><text:span text:style-name="T636">Neteko galios nuo 2018-08-04</text:span><text:span text:style-name="T637">.</text:span></text:p>
      <text:p text:style-name="P638">Punkto pakeitimai:</text:p>
      <text:p text:style-name="P639"><text:span text:style-name="T640">Nr.<text:s/></text:span><text:a xlink:href="https://www.e-tar.lt/portal/legalAct.html?documentId=ebeee720965111e8b93ad15b34c9248c" office:target-frame-name="_top" xlink:show="replace"><text:span text:style-name="T641">V-339</text:span></text:a><text:span text:style-name="T642">, 2018-08-02, paskelbta TAR 2018-08-03, i. k. 2018-12798</text:span></text:p>
      <text:p text:style-name="Normal"/>
      <text:p text:style-name="P643"><text:span text:style-name="T644">22</text:span><text:span text:style-name="T645">.<text:s/></text:span><text:span text:style-name="T646">Neteko galios nuo 2018-08-04</text:span><text:span text:style-name="T647">.</text:span></text:p>
      <text:p text:style-name="P648">Punkto pakeitimai:</text:p>
      <text:p text:style-name="P649"><text:span text:style-name="T650">Nr.<text:s/></text:span><text:a xlink:href="https://www.e-tar.lt/portal/legalAct.html?documentId=ebeee720965111e8b93ad15b34c9248c" office:target-frame-name="_top" xlink:show="replace"><text:span text:style-name="T651">V-339</text:span></text:a><text:span text:style-name="T652">, 2018-08-02, paskelbta TAR 2018-08-03, i. k. 2018-12798</text:span></text:p>
      <text:p text:style-name="Normal"/>
      <text:p text:style-name="P653"><text:span text:style-name="T654">IV</text:span><text:span text:style-name="T655"><text:s/>skyrius</text:span></text:p>
      <text:p text:style-name="P656"><text:span text:style-name="T657">Pasitarimai, darbo grupės, komisijos, komitetai</text:span></text:p>
      <text:p text:style-name="P658"/>
      <text:p text:style-name="P659"><text:span text:style-name="T660">pirmasis</text:span><text:span text:style-name="T661"><text:s/>skirsnis</text:span></text:p>
      <text:p text:style-name="P662"><text:span text:style-name="T663">direktoriaus, jo pavaduotojų organizuojami<text:s/></text:span><text:span text:style-name="T664">pasitarimai</text:span></text:p>
      <text:p text:style-name="P665"/>
      <text:p text:style-name="P666"><text:span text:style-name="T667">23</text:span><text:span text:style-name="T668">. Fondo valdybos veiklos klausimai aptariami direktoriaus organizuojamuose pasitarimuose (posėdžiuose).</text:span></text:p>
      <text:p text:style-name="P669"><text:span text:style-name="T670">Direktorius, direktoriaus pavaduotojai gali organizuoti padalinių vadovų, kitų Fondo administravimo įstaigų direktorių bei kitų darbu</text:span><text:span text:style-name="T671">otojų konferencijas, pasitarimus ar posėdžius jiems pavestų uždavinių vykdymo bei Fondo administravimo įstaigų veiklos organizavimo klausimais.</text:span></text:p>
      <text:p text:style-name="P672"><text:span text:style-name="T673">24</text:span><text:span text:style-name="T674">. Pasitarimo ar posėdžio darbotvarkės dalyviams pateikiamos jas organizuojančio direktoriaus ar direktoria</text:span><text:span text:style-name="T675">us pavaduotojo pavedime nurodytu būdu ir terminais.<text:s/></text:span></text:p>
      <text:p text:style-name="P676"/>
      <text:p text:style-name="P677"><text:span text:style-name="T678">antrasis</text:span><text:span text:style-name="T679"><text:s/>skirsnis</text:span></text:p>
      <text:p text:style-name="P680"><text:span text:style-name="T681">darbo grupės, komisijos, komitetai</text:span></text:p>
      <text:p text:style-name="P682"/>
      <text:p text:style-name="P683"><text:span text:style-name="T684">25</text:span><text:span text:style-name="T685">. Fondo administravimo įstaigų veiklos organizavimo bei kitiems klausimams spręsti direktorius įsakymu gali sudaryti laikinas darbo grup</text:span><text:span text:style-name="T686">es, komisijas iš Fondo valdybos, kitų Fondo administravimo įstaigų darbuotojų.</text:span></text:p>
      <text:p text:style-name="P687">Nuolatinio pobūdžio funkcijoms vykdyti direktorius gali sudaryti nuolatines komisijas, esant poreikiui nuolat koordinuoti tarpusavyje susijusias kelių padalinių funkcijas, formuoti vieningą praktiką tam tikroje veiklos srityje – komitetus.</text:p>
      <text:p text:style-name="P688">Darbo grupėms ir laikinoms 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89">Direktorius gali deleguoti darbuotojus į kitų institucijų ar įstaigų sudaromas darbo grupes.</text:p>
      <text:p text:style-name="P690"/>
      <text:p text:style-name="P691"><text:span text:style-name="T692">trečiasis</text:span><text:span text:style-name="T693"><text:s/>skirsnis</text:span></text:p>
      <text:p text:style-name="P694"><text:span text:style-name="T695">posėdžių salės</text:span></text:p>
      <text:p text:style-name="P696"/>
      <text:p text:style-name="P697"><text:span text:style-name="T698">25</text:span><text:span text:style-name="T699">1</text:span><text:span text:style-name="T700">.</text:span><text:span text:style-name="T701"><text:s/>Jei direktoriaus (jo pavaduotojų), padalinių vadovų ar kitų darbuotojų organizuojamą pasitarimą, darbo grupės, komisijos, komiteto posėdį ketinama rengti Fondo valdybos posėdžių salėse, pastarosios turi būti užsakomos iš anksto. Salės užsakomos ir informa</text:span><text:span text:style-name="T702">cija apie atitinkamu laiku laisvas ir rezervuotas posėdžių sales fiksuojama ir tikrinama, naudojant kompiuterizuotose darbo vietose įdiegtos programinės įrangos „Outlook“ priemones.<text:s/></text:span></text:p>
      <text:p text:style-name="P703">Posėdžių sales užsako posėdžio iniciatorius ar jo pavedimu kitas darbuotojas. Draudžiama posėdžius (renginius) organizuoti (planuoti) salėse, kurios jau rezervuotos „Outlook“ kitam posėdžiui (renginiui). Jei posėdis, kuriam buvo rezervuota posėdžių salė, atšaukiamas, privaloma kiek įmanoma anksčiau atšaukti posėdžio salės rezervaciją „Outlook“.</text:p>
      <text:p text:style-name="P704">Posėdžių salių, išskyrus šio punkto ketvirtojoje pastraipoje nurodytą (-as) salę (-es), rezervaciją atlikti ir savo rezervaciją atšaukti gali kiekvienas Fondo valdybos darbuotojas. Esant būtinumui (pavyzdžiui, salę rezervavusiam darbuotojui susirgus), bet kurios salės rezervaciją atšaukti gali ir DTS darbuotojas – salių administratorius (toliau – Salių administratorius). <text:s/></text:p>
      <text:p text:style-name="P705">Fondo valdybos vadovybės gali būti nustatoma, kad tam tikrą (tam tikras) posėdžių salę (sales) rezervuoti ir rezervaciją atšaukti gali tik Fondo valdybos vadovybė ar Salių administratorius. <text:s text:c="2"/>Informaciją apie tokias sales visiems darbuotojams pateikia DTS.</text:p>
      <text:p text:style-name="P706"><text:span text:style-name="T707">Užsakant (rezervuojant) posėdžių salę, pateikiama informacija apie posėdžio (renginio) organizatorių, posėdžio datą,<text:s/></text:span><text:span text:style-name="T708">pradžios laiką ir trukmę.</text:span><text:s/></text:p>
      <text:p text:style-name="P709">Punkto pakeitimai:</text:p>
      <text:p text:style-name="P710"><text:span text:style-name="T711">Nr.<text:s/></text:span><text:a xlink:href="https://www.e-tar.lt/portal/legalAct.html?documentId=398d4780a66511ebbcbbc2971cdac3cb" office:target-frame-name="_top" xlink:show="replace"><text:span text:style-name="T712">V-275</text:span></text:a><text:span text:style-name="T713">, 2021-04-26, paskelbta TAR 2021-04-26, i. k. 2021-08575</text:span></text:p>
      <text:p text:style-name="P714"><text:span text:style-name="T715">Nr.<text:s/></text:span><text:a xlink:href="https://www.e-tar.lt/portal/legalAct.html?documentId=ac0727104b8b11ec862fdcbc8b3e3e05" office:target-frame-name="_top" xlink:show="replace"><text:span text:style-name="T716">V-583</text:span></text:a><text:span text:style-name="T717">, 2021-11-22, paskelbta TAR 2021-11-22, i. k. 2021-24012</text:span></text:p>
      <text:p text:style-name="P718"><text:span text:style-name="T719">Nr.<text:s/></text:span><text:a xlink:href="https://www.e-tar.lt/portal/legalAct.html?documentId=b19f1b10c61511ec8d9390588bf2de65" office:target-frame-name="_top" xlink:show="replace"><text:span text:style-name="T720">V-159</text:span></text:a><text:span text:style-name="T721">, 2022-04-27, paskelbta TAR 2022-04-27, i. k. 2022-08570</text:span></text:p>
      <text:p text:style-name="Normal"/>
      <text:p text:style-name="P722"><text:span text:style-name="T723">25</text:span><text:span text:style-name="T724">2</text:span><text:span text:style-name="T725">. Posėdžio sekretorius, o jei posėdžio sekretoriaus nėra – posėdžio organizatorius ar jo paskirtas kitas asmuo privalo užtikrinti, kad posėdžio metu ant posėdžio salės durų ar šalia<text:s/></text:span><text:span text:style-name="T726">jų būtų informacinis užrašas apie vykstantį posėdį – koks posėdis šiuo metu vyksta, planuojamas posėdžio pabaigos laikas, taip pat, kad pasibaigus posėdžiui, toks informacinis užrašas būtų nedelsiant pašalintas.<text:s/></text:span></text:p>
      <text:p text:style-name="P727">Kol informacinis užrašas apie vykstantį posėdį nėra pašalintas, į posėdžių salę turi teisę užeiti tik į tą posėdį kviesti dalyviai.</text:p>
      <text:p text:style-name="P728"/>
      <text:p text:style-name="P729"><text:span text:style-name="T730">ketvirtasis</text:span><text:span text:style-name="T731"><text:s/>skirsnis</text:span></text:p>
      <text:p text:style-name="P732"><text:span text:style-name="T733">informacijos apie direktoriaus (jo pavaduotojų) organizuojamus pasitarimus, darbo grupių, komisijų, komitetų veiklą viešinimas</text:span></text:p>
      <text:p text:style-name="P734"/>
      <text:p text:style-name="P735"><text:span text:style-name="T736">25</text:span><text:span text:style-name="T737">3</text:span><text:span text:style-name="T738">.</text:span><text:span text:style-name="T739"><text:s/></text:span><text:span text:style-name="T740">In</text:span><text:span text:style-name="T741">formacija apie direktoriaus (jo pavaduotojų) organizuojamus pasitarimus, darbo grupių, komisijų, komitetų posėdžius (darbotvarkė, protokolai ar priimtų sprendimų santraukos) yra viešinama atitinkamoje Fondo administravimo įstaigų intraneto svetainės srityj</text:span><text:span text:style-name="T742">e, direktoriaus organizuotų pasitarimų sprendimų, taip pat darbo grupių, komisijų, komitetų posėdžiuose priimtų sprendimų ir rekomendacijų, kurioms raštu (pavyzdžiui, rezoliucija) yra pritaręs direktorius, santraukos – ir informaciniuose pranešimuose, teik</text:span><text:span text:style-name="T743">iamuose darbuotojams elektroniniu paštu.</text:span></text:p>
      <text:p text:style-name="P744"><text:span text:style-name="T745">Šio punkto pirmojoje pastraipoje nurodytą informaciją skelbia KS, skelbtiną informaciją teikia komiteto, komisijos, darbo grupės ar pasitarimo sekretorius (protokoluotojas), o jei sekretoriaus nėra, –</text:span><text:span text:style-name="T746"><text:s/></text:span><text:span text:style-name="T747">pirmininkas, pasitarimo iniciatorius arba jų įgaliotas asmuo, jei direktorius nėra pavedęs tai daryti kitam konkrečiam darbuotojui (pavyzdžiui, įsakyme dėl darbo grupės sudarymo).<text:s/></text:span></text:p>
      <text:p text:style-name="P748"><text:span text:style-name="T749">Informacija KS teikiama ne vėliau kaip kitą darbo dieną po to, kai atitinka</text:span><text:span text:style-name="T750">mai patvirtinama darbotvarkė, pasirašomas protokolas, įrašoma direktoriaus rezoliucija. Gavęs šio punkto pirmojoje pastraipoje nurodytą informaciją, KS ją paskelbia ne vėliau kaip kitą darbo dieną.</text:span><text:s/></text:p>
      <text:p text:style-name="P751"/>
      <text:p text:style-name="P752">Punkto pakeitimai:</text:p>
      <text:p text:style-name="P753"><text:span text:style-name="T754">Nr.<text:s/></text:span><text:a xlink:href="https://www.e-tar.lt/portal/legalAct.html?documentId=e2f3fdc0339a11e69cf5d89a5fdd27cc" office:target-frame-name="_top" xlink:show="replace"><text:span text:style-name="T755">V-278</text:span></text:a><text:span text:style-name="T756">, 2016-06-16, paskelbta TAR 2016-06-16, i. k. 2016-17165</text:span></text:p>
      <text:p text:style-name="Normal"/>
      <text:p text:style-name="P757">Skyriaus pakeitimai:</text:p>
      <text:p text:style-name="P758"><text:span text:style-name="T759">Nr.<text:s/></text:span><text:a xlink:href="https://www.e-tar.lt/portal/legalAct.html?documentId=d717ac80e67211e39ea8c7e1dfdc4b5c" office:target-frame-name="_top" xlink:show="replace"><text:span text:style-name="T760">V-327</text:span></text:a><text:span text:style-name="T761">, 2014-05-28, paskelbta TAR 2014-05-29, i. k. 2014-05835</text:span></text:p>
      <text:p text:style-name="Normal"/>
      <text:p text:style-name="P762"><text:span text:style-name="T763">V</text:span><text:span text:style-name="T764"><text:s/>skyrius</text:span></text:p>
      <text:p text:style-name="P765"><text:span text:style-name="T766">TEISĖS POKYČIŲ VALDYMAS<text:s/></text:span></text:p>
      <text:p text:style-name="P767"/>
      <text:p text:style-name="P768">Pakeistas skyriaus pavadinimas:</text:p>
      <text:p text:style-name="P769"><text:span text:style-name="T770">Nr.<text:s/></text:span><text:a xlink:href="https://www.e-tar.lt/portal/legalAct.html?documentId=d717ac80e67211e39ea8c7e1dfdc4b5c" office:target-frame-name="_top" xlink:show="replace"><text:span text:style-name="T771">V-327</text:span></text:a><text:span text:style-name="T772">, 2014-05-28, paskelbta TAR 2014-05-29, i. k. 2014-05835</text:span></text:p>
      <text:p text:style-name="Normal"/>
      <text:p text:style-name="P773"><text:span text:style-name="T774">26</text:span><text:span text:style-name="T775">. Teisės pokyčiai valdomi, vadovaujantis<text:s/></text:span><text:span text:style-name="T776">Valstybinio socialinio draudimo fondo administravimo įstaigų teisės aktų valdymo proceso aprašu, patvirtintu direktoriaus 2012 m.<text:s/></text:span><text:span text:style-name="T777">rugsėjo 5 d. įsakymu Nr. V-424 „Dėl Valstybinio socialinio draudimo fondo administravimo įstaigų procesų aprašų patvirtinimo“ ir kitomis šį procesą reglamentuojančiomis specialiosiomis teisės normomis.</text:span><text:s/></text:p>
      <text:p text:style-name="P778">Punkto pakeitimai:</text:p>
      <text:p text:style-name="P779"><text:span text:style-name="T780">Nr.<text:s/></text:span><text:a xlink:href="https://www.e-tar.lt/portal/legalAct.html?documentId=fc24a100877111e3a6508050c26bd4c8" office:target-frame-name="_top" xlink:show="replace"><text:span text:style-name="T781">VE-261</text:span></text:a><text:span text:style-name="T782">, 2013-12-30, paskelbta TAR 2013-12-31, i. k. 2013-00339</text:span></text:p>
      <text:p text:style-name="P783"><text:span text:style-name="T784">Nr.<text:s/></text:span><text:a xlink:href="https://www.e-tar.lt/portal/legalAct.html?documentId=bde16180d62111e98c12b3138b15576c" office:target-frame-name="_top" xlink:show="replace"><text:span text:style-name="T785">V-384</text:span></text:a><text:span text:style-name="T786">, 2019-09-13, pask</text:span><text:span text:style-name="T787">elbta TAR 2019-09-13, i. k. 2019-14575</text:span></text:p>
      <text:p text:style-name="Normal"/>
      <text:p text:style-name="P788"><text:span text:style-name="T789">27.</text:span><text:span text:style-name="T790"><text:s/>Neteko galios nuo 2019-09-14</text:span></text:p>
      <text:p text:style-name="P791">Punkto naikinimas:</text:p>
      <text:p text:style-name="P792"><text:span text:style-name="T793">Nr.<text:s/></text:span><text:a xlink:href="https://www.e-tar.lt/portal/legalAct.html?documentId=bde16180d62111e98c12b3138b15576c" office:target-frame-name="_top" xlink:show="replace"><text:span text:style-name="T794">V-384</text:span></text:a><text:span text:style-name="T795">, 2019-09-13, paskelbta TAR 2019-09-13, i. k. 2019-1457</text:span><text:span text:style-name="T796">5</text:span></text:p>
      <text:p text:style-name="P797">Punkto pakeitimai:</text:p>
      <text:p text:style-name="P798"><text:span text:style-name="T799">Nr.<text:s/></text:span><text:a xlink:href="https://www.e-tar.lt/portal/legalAct.html?documentId=fc24a100877111e3a6508050c26bd4c8" office:target-frame-name="_top" xlink:show="replace"><text:span text:style-name="T800">VE-261</text:span></text:a><text:span text:style-name="T801">, 2013-12-30, paskelbta TAR 2013-12-31, i. k. 2013-00339</text:span></text:p>
      <text:p text:style-name="Normal"/>
      <text:p text:style-name="P802"><text:span text:style-name="T803">28.</text:span><text:span text:style-name="T804"><text:s/>Neteko galios nuo 2019-09-14</text:span></text:p>
      <text:p text:style-name="P805">Punkto naikinimas:</text:p>
      <text:p text:style-name="P806"><text:span text:style-name="T807">Nr.<text:s/></text:span><text:a xlink:href="https://www.e-tar.lt/portal/legalAct.html?documentId=bde16180d62111e98c12b3138b15576c" office:target-frame-name="_top" xlink:show="replace"><text:span text:style-name="T808">V-384</text:span></text:a><text:span text:style-name="T809">, 2019-09-13, paskelbta TAR 2019-09-13, i. k. 2019-14575</text:span></text:p>
      <text:p text:style-name="P810">Punkto pakeitimai:</text:p>
      <text:p text:style-name="P811"><text:span text:style-name="T812">Nr.<text:s/></text:span><text:a xlink:href="https://www.e-tar.lt/portal/legalAct.html?documentId=fc24a100877111e3a6508050c26bd4c8" office:target-frame-name="_top" xlink:show="replace"><text:span text:style-name="T813">VE-261</text:span></text:a><text:span text:style-name="T814">, 2013-12-30, paskelbta TAR 2013-12-31, i. k. 2013-00339</text:span></text:p>
      <text:p text:style-name="P815"><text:span text:style-name="T816">Nr.<text:s/></text:span><text:a xlink:href="https://www.e-tar.lt/portal/legalAct.html?documentId=374d2eb0e4dc11e39ea8c7e1dfdc4b5c" office:target-frame-name="_top" xlink:show="replace"><text:span text:style-name="T817">V-324</text:span></text:a><text:span text:style-name="T818">, 2014-05-26, paskelbta TAR 2014-05-27, i. k. 2014-05739</text:span></text:p>
      <text:p text:style-name="Normal"/>
      <text:p text:style-name="P819"><text:span text:style-name="T820">29.</text:span><text:span text:style-name="T821"><text:s/>Neteko galios nuo 2019-09-14</text:span></text:p>
      <text:p text:style-name="P822">Punkto naikinimas:</text:p>
      <text:p text:style-name="P823"><text:span text:style-name="T824">Nr.<text:s/></text:span><text:a xlink:href="https://www.e-tar.lt/portal/legalAct.html?documentId=bde16180d62111e98c12b3138b15576c" office:target-frame-name="_top" xlink:show="replace"><text:span text:style-name="T825">V-384</text:span></text:a><text:span text:style-name="T826">, 2019-09-13, paskelbta TAR 2019-09-13, i. k. 2019-14575</text:span></text:p>
      <text:p text:style-name="P827">Punkto pakeitimai:</text:p>
      <text:p text:style-name="P828"><text:span text:style-name="T829">Nr.<text:s/></text:span><text:a xlink:href="https://www.e-tar.lt/portal/legalAct.html?documentId=fc24a100877111e3a6508050c26bd4c8" office:target-frame-name="_top" xlink:show="replace"><text:span text:style-name="T830">VE-261</text:span></text:a><text:span text:style-name="T831">, 2013-12-30, paskelbta TAR 2013-12-31, i. k. 2013-00339</text:span></text:p>
      <text:p text:style-name="Normal"/>
      <text:p text:style-name="P832"><text:span text:style-name="T833">30.</text:span><text:span text:style-name="T834"><text:s/>Neteko galios nuo 2019-09-14</text:span></text:p>
      <text:p text:style-name="P835">Punkto naikinimas:</text:p>
      <text:p text:style-name="P836"><text:span text:style-name="T837">Nr.<text:s/></text:span><text:a xlink:href="https://www.e-tar.lt/portal/legalAct.html?documentId=bde16180d62111e98c12b3138b15576c" office:target-frame-name="_top" xlink:show="replace"><text:span text:style-name="T838">V-384</text:span></text:a><text:span text:style-name="T839">, 2019-09-13, paskelbta TAR 2019-09-13, i. k. 2019-14575</text:span></text:p>
      <text:p text:style-name="Normal"/>
      <text:p text:style-name="P840"><text:span text:style-name="T841">31.</text:span><text:span text:style-name="T842"><text:s/>Neteko galios nuo 2019-09-14</text:span></text:p>
      <text:p text:style-name="P843">Punkto naikinimas:</text:p>
      <text:p text:style-name="P844"><text:span text:style-name="T845">Nr.<text:s/></text:span><text:a xlink:href="https://www.e-tar.lt/portal/legalAct.html?documentId=bde16180d62111e98c12b3138b15576c" office:target-frame-name="_top" xlink:show="replace"><text:span text:style-name="T846">V-384</text:span></text:a><text:span text:style-name="T847">, 2019-09-13, paskelbta TAR 2019-09-13, i. k. 2019-14575</text:span></text:p>
      <text:p text:style-name="Normal"/>
      <text:p text:style-name="P848"><text:span text:style-name="T849">32.</text:span><text:span text:style-name="T850"><text:s/>Neteko galios nuo 2019-09-14</text:span></text:p>
      <text:p text:style-name="P851">Punkto naikinimas:</text:p>
      <text:p text:style-name="P852"><text:span text:style-name="T853">Nr.<text:s/></text:span><text:a xlink:href="https://www.e-tar.lt/portal/legalAct.html?documentId=bde16180d62111e98c12b3138b15576c" office:target-frame-name="_top" xlink:show="replace"><text:span text:style-name="T854">V-384</text:span></text:a><text:span text:style-name="T855">, 2019-09-13, paskelbta TAR</text:span><text:span text:style-name="T856"><text:s/>2019-09-13, i. k. 2019-14575</text:span></text:p>
      <text:p text:style-name="Normal"/>
      <text:p text:style-name="P857"><text:span text:style-name="T858">32</text:span><text:span text:style-name="T859">1</text:span><text:span text:style-name="T860">. Fondo valdybos skyrių ir kitų Fondo administravimo įstaigų nuostatai ir jų struktūrinių padalinių tipiniai nuostatai rengiami ir keičiami atsižvelgiant į teisės aktų ir veiklos pokyčius, kurie lemia Fondo valdybos<text:s/></text:span><text:span text:style-name="T861">skyrių ir Fondo valdybos teritorinių skyrių (jų struktūrinių padalinių) uždavinių ir funkcijų pasikeitimus.</text:span></text:p>
      <text:p text:style-name="P862">Steigiamų naujo Fondo valdybos skyriaus, kitos Fondo administravimo įstaigos nuostatų projektą Fondo valdybos direktoriaus ar jo įgalioto pavaduotojo pavedimu rengia Fondo valdybos Projektų ir kokybės valdymo skyrius.</text:p>
      <text:p text:style-name="P863">Fondo valdybos skyriui pavedus vykdyti naujas funkcijas, direktoriui nusprendus jas pakeisti ar dalies funkcijų atsisakyti, taip pat keisti skyriaus darbo organizavimą, tas skyrius informuoja Fondo valdybos Projektų ir kokybės valdymo skyrių apie poreikį keisti nuostatus, pateikdamas informaciją apie būtinus atlikti pakeitimus. Fondo valdybos Projektų ir kokybės valdymo skyrius parengia skyriaus nuostatų pakeitimą.<text:s/></text:p>
      <text:p text:style-name="P864">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Projektų ir kokybės valdymo skyrius pateiktų siūlymų pagrindu parengia kitų Fondo administravimo įstaigų skyrių nuostatus, jų struktūrinių padalinių tipinius nuostatus arba jų pakeitimus.</text:p>
      <text:p text:style-name="P865"><text:span text:style-name="T866">Fondo valdybos skyrių nuostatai</text:span><text:span text:style-name="T867">, taip pat kitų Fondo administravimo įstaigų nuostatai ir jų struktūrinių padalinių tipiniai nuostatai ir jų pakeitimai tvirtinami Fondo valdybos direktorius įsakymu.</text:span><text:s/></text:p>
      <text:p text:style-name="P868">Papildyta punktu:</text:p>
      <text:p text:style-name="P869"><text:span text:style-name="T870">Nr.<text:s/></text:span><text:a xlink:href="https://www.e-tar.lt/portal/legalAct.html?documentId=e2f3fdc0339a11e69cf5d89a5fdd27cc" office:target-frame-name="_top" xlink:show="replace"><text:span text:style-name="T871">V-278</text:span></text:a><text:span text:style-name="T872">, 2016-06-16, paskelbta TAR 2016-06-16, i. k. 2016-17165</text:span></text:p>
      <text:p text:style-name="P873">Punkto pakeitimai:</text:p>
      <text:p text:style-name="P874"><text:span text:style-name="T875">Nr.<text:s/></text:span><text:a xlink:href="https://www.e-tar.lt/portal/legalAct.html?documentId=243d1030cdad11eba2bad9a0748ee64d" office:target-frame-name="_top" xlink:show="replace"><text:span text:style-name="T876">V-357</text:span></text:a><text:span text:style-name="T877">, 2021-06-15, paskelbta TAR<text:s/></text:span><text:span text:style-name="T878">2021-06-15, i. k. 2021-13586</text:span></text:p>
      <text:p text:style-name="Normal"/>
      <text:p text:style-name="P879"><text:span text:style-name="T880">VI</text:span><text:span text:style-name="T881"><text:s/>skyrius</text:span></text:p>
      <text:p text:style-name="P882"><text:span text:style-name="T883">DARBUOTOJŲ SUPAŽINDINIMAS SU JŲ DARBĄ REGLAMENTUOJANČIAIS TEISĖS AKTAIS, INSTRUKTAVIMAS DARBUOTOJŲ SAUGOS IR SVEIKATOS KLAUSIMAIS, KONFIDENCIALUMO PASIŽADĖJIMŲ PASIRAŠYMAS<text:s/></text:span></text:p>
      <text:p text:style-name="P884"/>
      <text:p text:style-name="P885">Pakeistas skyriaus pavadinimas:</text:p>
      <text:p text:style-name="P886"><text:span text:style-name="T887">N</text:span><text:span text:style-name="T888">r.<text:s/></text:span><text:a xlink:href="https://www.e-tar.lt/portal/legalAct.html?documentId=d717ac80e67211e39ea8c7e1dfdc4b5c" office:target-frame-name="_top" xlink:show="replace"><text:span text:style-name="T889">V-327</text:span></text:a><text:span text:style-name="T890">, 2014-05-28, paskelbta TAR 2014-05-29, i. k. 2014-05835</text:span></text:p>
      <text:p text:style-name="Normal"/>
      <text:p text:style-name="P891"><text:span text:style-name="T892">33</text:span><text:span text:style-name="T893">. Darbuotojai privalo būti pasirašę direktoriaus patvirtintos formos konfidencialumo<text:s/></text:span><text:span text:style-name="T894">pasižadėjimą ir pasirašytinai susipažinę su savo pareigybės aprašymu, prieigos aprašu, šiuo Reglamentu, Fondo valdybos nuostatais, savo padalinio nuostatais (kitų Fondo administravimo įstaigų direktoriai – atitinkamos Fondo administravimo įstaigos nuostata</text:span><text:span text:style-name="T895">is), Fondo valdybos vidaus tvarkos taisyklėmis, saugos dokumentais, kitais Fondo valdybos veiklą reglamentuojančiais teisės aktais, kuriuose nurodyta, kad su jais privalo pasirašytinai susipažinti visi darbuotojai, atitinkamas pareigas einantys darbuotojai</text:span><text:span text:style-name="T896"><text:s/>arba asmenų grupė, kuriai priklauso darbuotojas.</text:span></text:p>
      <text:p text:style-name="P897"><text:span text:style-name="T898">Konfidencialumo pasižadėjimą pasirašyti ir su pareigybės aprašymu, prieigos aprašu pasirašytinai susipažinti nauji darbuotojai privalo iki pirmos jų darbo dienos pabaigos, su kitais šiame punkte nurodytais<text:s/></text:span><text:span text:style-name="T899">dokumentais – ne vėliau kaip per 3 jų darbo dienas. Kiti darbuotojai pasirašytinai susipažinti su jų pareigybės aprašymo ir (ar) prieigos aprašo pakeitimu privalo ne vėliau kaip kitą jų darbo dieną, o su kitais teisės aktais, kuriuose numatytas pasirašytin</text:span><text:span text:style-name="T900">as darbuotojų susipažinimas su jais, – ne vėliau kaip per 3 jų darbo dienas, jei pačiame teisės akte nėra nurodytas kitas terminas.</text:span></text:p>
      <text:p text:style-name="P901"><text:span text:style-name="T902">34</text:span><text:span text:style-name="T903">.<text:s/></text:span><text:span text:style-name="T904">Jei specialiosios teisės normos nenustato kitaip, darbuotojų supažindinimą su teisės aktais, kuriuose numatytas pasi</text:span><text:span text:style-name="T905">rašytinas visų arba atitinkamas pareigas einančių (nurodytai grupei priklausančių) darbuotojų susipažinimas su jais, be atskiro pavedimo DVS priemonėmis užtikrina<text:s/></text:span><text:span text:style-name="T906">DTS</text:span><text:span text:style-name="T907"><text:s/>(inicijuoja supažindinimą DVS, apie laiku nesusipažinusius su dokumentu darbuotojus DVS p</text:span><text:span text:style-name="T908">riemonėmis (įskaitant pranešimą elektroniniu paštu) informuoja jų vadovus). Visų darbuotojų supažindinimą su jų pareigybės aprašymais ir prieigos aprašais, taip pat naujų darbuotojų pasirašytiną supažindinimą su kitais 33 punkte nurodytais dokumentais, pri</text:span><text:span text:style-name="T909">imtais iki naujo darbuotojo priėmimo į darbą (pareigas) dienos, vykdo ir konfidencialumo pasižadėjimų pasirašymą užtikrina atsakingas Personalo valdymo skyriaus darbuotojas.</text:span><text:s/></text:p>
      <text:p text:style-name="P910">Punkto pakeitimai:</text:p>
      <text:p text:style-name="P911"><text:span text:style-name="T912">Nr.<text:s/></text:span><text:a xlink:href="https://www.e-tar.lt/portal/legalAct.html?documentId=b19f1b10c61511ec8d9390588bf2de65" office:target-frame-name="_top" xlink:show="replace"><text:span text:style-name="T913">V-159</text:span></text:a><text:span text:style-name="T914">, 2022-04-27, paskelbta TAR 2022-04-27, i. k. 2022-08570</text:span></text:p>
      <text:p text:style-name="Normal"/>
      <text:p text:style-name="P915"><text:span text:style-name="T916">35</text:span><text:span text:style-name="T917">. Jei specialiosios teisės normos nenustato kitaip, darbuotojai susipažinimo su dokumentais, su kuriais jie privalo susipažinti pasirašytinai, fakt</text:span><text:span text:style-name="T918">ą išreiškia DVS priemonėmis (paspausdami atitinkamo dokumento kortelėje mygtuką „Susipažinau“), nauji darbuotojai, taip pat kiti darbuotojai, kurie DVS negali naudotis dėl objektyvių priežasčių, – pasirašydami popierinį dokumentą, kuriuo patvirtinama, kad<text:s/></text:span><text:span text:style-name="T919">jie susipažino su konkrečiu dokumentu ar jų sąrašu (toliau – Susipažinimo deklaracija). Susipažinimą su pareigybės aprašymu ir (ar) prieigos aprašu (jei jis yra įformintas kaip pareigybės aprašymo priedas) nauji darbuotojai ir kiti DVS negalintys naudotis<text:s/></text:span><text:span text:style-name="T920">darbuotojai išreiškia supažindinimo žyma popierinio dokumento kopijos ar popieriuje spausdinto atitinkamo elektroninio dokumento nuorašo ar išrašo (toliau šiame skyriuje – taip pat kopija) paskutiniame lape.</text:span></text:p>
      <text:p text:style-name="P921"><text:span text:style-name="T922">Susipažinimo deklaracijoje teisės aktai nurodomi</text:span><text:span text:style-name="T923"><text:s/>kartu su juos keitusiais teisės aktais, jų nuorodos išdėstomos vadovaujantis<text:s/></text:span><text:span text:style-name="T924">Teisės aktų projektų rengimo rekomendacijų</text:span><text:span text:style-name="T925">, patvirtintų Lietuvos Respublikos teisingumo ministro 2013 m. gruodžio 23 d. įsakymu Nr. 1R-298 „</text:span><text:span text:style-name="T926">Dėl Teisės aktų projektų rengimo rekom</text:span><text:span text:style-name="T927">endacijų patvirtinimo</text:span><text:span text:style-name="T928">“</text:span><text:span text:style-name="T929">, ir Dokumentų rengimo taisyklių, patvirtintų Lietuvos vyriausiojo archyvaro 2011 m. liepos 4 d. įsakymu Nr. V-117 „</text:span><text:span text:style-name="T930">Dėl Dokumentų rengimo taisyklių patvirtinimo</text:span><text:span text:style-name="T931">“, (toliau – Dokumentų rengimo taisyklės) nuostatomis.</text:span></text:p>
      <text:p text:style-name="P932"><text:span text:style-name="T933">Paprastai nauji dar</text:span><text:span text:style-name="T934">buotojai susipažinimą su visais 33 punkte nurodytais dokumentais patvirtina pateikdami vieną Susipažinimo deklaraciją. Esant reikalui, nauji darbuotojai susipažinimą su tam tikromis dokumentų grupėmis (pavyzdžiui, saugos dokumentais) gali patvirtinti atski</text:span><text:span text:style-name="T935">romis Susipažinimo deklaracijomis.</text:span><text:s/></text:p>
      <text:p text:style-name="P936">Punkto pakeitimai:</text:p>
      <text:p text:style-name="P937"><text:span text:style-name="T938">Nr.<text:s/></text:span><text:a xlink:href="https://www.e-tar.lt/portal/legalAct.html?documentId=d717ac80e67211e39ea8c7e1dfdc4b5c" office:target-frame-name="_top" xlink:show="replace"><text:span text:style-name="T939">V-327</text:span></text:a><text:span text:style-name="T940">, 2014-05-28, paskelbta TAR 2014-05-29, i. k. 2014-05835</text:span></text:p>
      <text:p text:style-name="Normal"/>
      <text:p text:style-name="P941"><text:span text:style-name="T942">36</text:span><text:span text:style-name="T943">. Personalo valdymo skyrius<text:s/></text:span><text:span text:style-name="T944">tvarko teisės aktų, su kuriais privalo pasirašytinai susipažinti nauji darbuotojai, sąrašą (ar sąrašus pagal pareigybes, tipines darbuotojų grupes) ir skelbia jo (jų) ir jame (juose) nurodytų teisės aktų tekstus Fondo administravimo įstaigų intraneto sveta</text:span><text:span text:style-name="T945">inėje. Į bendrąjį sąrašą įtraukiami visi iki šio Reglamento įsigaliojimo priimti teisės aktai, kuriuose nurodyta, kad su jais naujus darbuotojus privalo supažindinti Personalo valdymo skyrius, taip pat visi po šio Reglamento įsigaliojimo išleisti teisės ak</text:span><text:span text:style-name="T946">tai, kuriuose numatyta, kad su jais privalo pasirašytinai susipažinti (būti supažindinti) visi Fondo valdybos ar visų Fondo administravimo įstaigų darbuotojai. Į teisės aktų sąrašus pagal pareigybes (tipines darbuotojų grupes) gali būti įtraukiami tik papi</text:span><text:span text:style-name="T947">ldomi (specialieji) teisės aktai, su kuriais privalo pasirašytinai susipažinti tik tam tikras pareigybes užimantys darbuotojai (tipinės darbuotojų grupės). Šiame punkte nurodytas sąrašas (sąrašai) formuojamas (formuojami) vadovaujantis 35 punkto antrojoje<text:s/></text:span><text:span text:style-name="T948">pastraipoje išdėstytomis taisyklėmis.</text:span></text:p>
      <text:p text:style-name="P949"><text:span text:style-name="T950">Personalo valdymo skyrius, atsižvelgdamas į šiame punkte nurodyto dokumentų sąrašo (sąrašų) pakeitimus, taip pat rengia aktualią tipinę Susipažinimo deklaracijos formą ar formas (pavyzdžiui, naujų Fondo valdybos darbuo</text:span><text:span text:style-name="T951">tojų, naujų Fondo administravimo įstaigų direktorių Susipažinimo deklaracijų formas).</text:span></text:p>
      <text:p text:style-name="P952"><text:span text:style-name="T953">37</text:span><text:span text:style-name="T954">. Rengiant konkretaus naujo darbuotojo Susipažinimo deklaraciją, teisės aktų, su kuriais pasirašytinai privalo susipažinti atitinkamas naujas darbuotojas, sąrašas<text:s/></text:span><text:span text:style-name="T955">papildomas teisės aktu, kuriuo patvirtinti padalinio, kuriame dirbs tas naujas darbuotojas, nuostatai (ar atitinkamos Fondo administravimo įstaigos nuostatai, jei rengiama kitos Fondo administravimo įstaigos direktoriaus Susipažinimo deklaracija).</text:span></text:p>
      <text:p text:style-name="P956"><text:span text:style-name="T957">38</text:span><text:span text:style-name="T958">.<text:s/></text:span><text:span text:style-name="T959">Naujam darbuotojui atsakingas Personalo valdymo skyriaus darbuotojas parengia ir pateikia atitinkamą (priklausomai nuo pareigybės) Susipažinimo deklaraciją, konfidencialumo pasižadėjimą bei pareigybės aprašymo ir (ar) prieigos aprašo kopiją atitinkamai pas</text:span><text:span text:style-name="T960">irašyti ar pasirašytinai susipažinti. Kiti darbuotojai, kurie šiame skyriuje numatytais atvejais pasirašytiną susipažinimą su dokumentu išreiškia Susipažinimo deklaracija, ją parengia patys.</text:span></text:p>
      <text:p text:style-name="P961"><text:span text:style-name="T962">Pasirašytus konfidencialumo pasižadėjimus, Susipažinimo deklaraci</text:span><text:span text:style-name="T963">jas, šiame skyriuje numatytais atvejais – pareigybės aprašymo ir (ar) prieigos aprašo kopiją su supažindinimo žyma darbuotojai teikia atsakingam Personalo valdymo skyriaus darbuotojui, šie dokumentai saugomi darbuotojo asmens byloje.</text:span></text:p>
      <text:p text:style-name="P964"><text:span text:style-name="T965">39</text:span><text:span text:style-name="T966">. Viešųjų pirkim</text:span><text:span text:style-name="T967">ų ir ūkio valdymo skyriaus atsakingas darbuotojas instruktuoja darbuotojus darbuotojų saugos ir sveikatos klausimais Lietuvos Respublikos darbuotojų saugos ir sveikatos įstatymo ir kitų norminių teisės aktų nustatyta tvarka<text:s/></text:span><text:span text:style-name="T968">ir organizuoja jų pasirašytiną s</text:span><text:span text:style-name="T969">usipažinimą su atitinkamais dokumentais darbuotojų saugos ir sveikatos klausimais</text:span><text:span text:style-name="T970">. Darbuotojai instruktavimo ir susipažinimo su dokumentais šiame punkte nurodytais klausimais faktą patvirtina pasirašydami specialiame žurnale<text:s/></text:span><text:span text:style-name="T971">arba Reglamento 35 punkte nusta</text:span><text:span text:style-name="T972">tyta tvarka</text:span><text:span text:style-name="T973">.</text:span><text:s/></text:p>
      <text:p text:style-name="P974">Punkto pakeitimai:</text:p>
      <text:p text:style-name="P975"><text:span text:style-name="T976">Nr.<text:s/></text:span><text:a xlink:href="https://www.e-tar.lt/portal/legalAct.html?documentId=398d4780a66511ebbcbbc2971cdac3cb" office:target-frame-name="_top" xlink:show="replace"><text:span text:style-name="T977">V-275</text:span></text:a><text:span text:style-name="T978">, 2021-04-26, paskelbta TAR 2021-04-26, i. k. 2021-08575</text:span></text:p>
      <text:p text:style-name="P979"><text:span text:style-name="T980">Nr.<text:s/></text:span><text:a xlink:href="https://www.e-tar.lt/portal/legalAct.html?documentId=243d1030cdad11eba2bad9a0748ee64d" office:target-frame-name="_top" xlink:show="replace"><text:span text:style-name="T981">V-357</text:span></text:a><text:span text:style-name="T982">, 2021-06-15, paskelbta TAR 2021-06-15, i. k. 2021-13586</text:span></text:p>
      <text:p text:style-name="Normal"/>
      <text:p text:style-name="P983"><text:span text:style-name="T984">40</text:span><text:span text:style-name="T985">. Padalinių vadovai (tiesioginis vadovas, jei darbuotojas nepriklauso jokiam padaliniui) supažindina naujus darbuotojus su darbo vieta, darbo są</text:span><text:span text:style-name="T986">lygomis. Su aktualiomis norminių teisės aktų, kurie yra konkrečiai nurodyti padalinio nuostatuose bei darbuotojo pareigybės aprašyme ir kurie yra susiję su pareigybės aprašyme nustatytų funkcijų vykdymu, redakcijomis darbuotojas privalo per 5 jo darbo dien</text:span><text:span text:style-name="T987">as susipažinti pats, be atskiro pavedimo.</text:span></text:p>
      <text:p text:style-name="P988"/>
      <text:p text:style-name="P989"><text:span text:style-name="T990">VII</text:span><text:span text:style-name="T991"><text:s/>skyrius</text:span></text:p>
      <text:p text:style-name="P992"><text:span text:style-name="T993">PAVEDIMAI, JŲ VYKDYMAS IR KONTROLĖ<text:s/></text:span></text:p>
      <text:p text:style-name="P994">Pakeistas skyriaus pavadinimas:</text:p>
      <text:p text:style-name="P995"><text:span text:style-name="T996">Nr.<text:s/></text:span><text:a xlink:href="https://www.e-tar.lt/portal/legalAct.html?documentId=d717ac80e67211e39ea8c7e1dfdc4b5c" office:target-frame-name="_top" xlink:show="replace"><text:span text:style-name="T997">V-327</text:span></text:a><text:span text:style-name="T998">, 2014-05-28,<text:s/></text:span><text:span text:style-name="T999">paskelbta TAR 2014-05-29, i. k. 2014-05835</text:span></text:p>
      <text:p text:style-name="Normal"/>
      <text:p text:style-name="P1000"><text:span text:style-name="T1001">PIRMASIS</text:span><text:span text:style-name="T1002"><text:s/>SKIRSNIS</text:span></text:p>
      <text:p text:style-name="P1003"><text:span text:style-name="T1004">TEISĖ DUOTI PAVEDIMUS, PAVEDIMŲ FORMOS<text:s/></text:span></text:p>
      <text:p text:style-name="P1005"/>
      <text:p text:style-name="P1006">Pakeistas skirsnio pavadinimas:</text:p>
      <text:p text:style-name="P1007"><text:span text:style-name="T1008">Nr.<text:s/></text:span><text:a xlink:href="https://www.e-tar.lt/portal/legalAct.html?documentId=d717ac80e67211e39ea8c7e1dfdc4b5c" office:target-frame-name="_top" xlink:show="replace"><text:span text:style-name="T1009">V-327</text:span></text:a><text:span text:style-name="T1010">, 2014-05-</text:span><text:span text:style-name="T1011">28, paskelbta TAR 2014-05-29, i. k. 2014-05835</text:span></text:p>
      <text:p text:style-name="Normal"/>
      <text:p text:style-name="P1012"><text:span text:style-name="T1013">41</text:span><text:span text:style-name="T1014">. Pavedimus gali duoti:</text:span></text:p>
      <text:p text:style-name="P1015"><text:span text:style-name="T1016">41.1</text:span><text:span text:style-name="T1017">. direktorius raštu arba žodžiu – visiems darbuotojams bei kitų Fondo administravimo įstaigų direktoriams;</text:span></text:p>
      <text:p text:style-name="P1018"><text:span text:style-name="T1019">41.2</text:span><text:span text:style-name="T1020">. direktoriaus pavaduotojai raštu arba žodžiu – kuruojamų p</text:span><text:span text:style-name="T1021">adalinių vadovams, o išimtiniais, operatyvių veiksmų reikalaujančiais atvejais – ir tiesiogiai kuruojamų padalinių darbuotojams;</text:span></text:p>
      <text:p text:style-name="P1022"><text:span text:style-name="T1023">41.3</text:span><text:span text:style-name="T1024">. padalinių vadovai ir jų pavaduotojai raštu arba žodžiu – savo padalinio darbuotojams;</text:span></text:p>
      <text:p text:style-name="P1025"><text:span text:style-name="T1026">41.4</text:span><text:span text:style-name="T1027">. direktoriaus įsakymu<text:s/></text:span><text:span text:style-name="T1028">sudarytos darbo grupės vadovas, komisijos, komiteto pirmininkas, pavedimus, atitinkančius tos grupės, komisijos ar komiteto tikslus ir uždavinius, žodžiu arba raštu – atitinkamai darbo grupės, komisijos, komiteto nariams.</text:span></text:p>
      <text:p text:style-name="P1029"><text:span text:style-name="T1030">42</text:span><text:span text:style-name="T1031">. Padalinių vadovų<text:s/></text:span><text:span text:style-name="T1032">pavaduotojai pavedimus padalinio darbuotojams gali duoti teisės aktų nustatytais atvejais pavaduodami padalinio vadovą, taip pat kitais šio Reglamento, padalinio nuostatų, pareigybės aprašyme ar kituose teisės aktuose nustatytais atvejais. Padalinio vadova</text:span><text:span text:style-name="T1033">s turi teisę pakeisti ar panaikinti (pašalinti DVS) padalinio vadovo pavaduotojo pavedimą (užduotį, rezoliuciją).</text:span></text:p>
      <text:p text:style-name="P1034"/>
      <text:p text:style-name="P1035"><text:span text:style-name="T1036">ANTRASIS</text:span><text:span text:style-name="T1037"><text:s/>SKIRSNIS</text:span></text:p>
      <text:p text:style-name="P1038"><text:span text:style-name="T1039">PAVEDIMAI RAŠTU, JŲ ĮRAŠYMAS (PERRAŠYMAS) Į DVS<text:s/></text:span></text:p>
      <text:p text:style-name="P1040"/>
      <text:p text:style-name="P1041">Pakeistas skirsnio pavadinimas:</text:p>
      <text:p text:style-name="P1042"><text:span text:style-name="T1043">Nr.<text:s/></text:span><text:a xlink:href="https://www.e-tar.lt/portal/legalAct.html?documentId=d717ac80e67211e39ea8c7e1dfdc4b5c" office:target-frame-name="_top" xlink:show="replace"><text:span text:style-name="T1044">V-327</text:span></text:a><text:span text:style-name="T1045">, 2014-05-28, paskelbta TAR 2014-05-29, i. k. 2014-05835</text:span></text:p>
      <text:p text:style-name="Normal"/>
      <text:p text:style-name="P1046"><text:span text:style-name="T1047">43</text:span><text:span text:style-name="T1048">. Pavedimai raštu gali būti išdėstomi oficialaus dokumento turinyje, rezoliucijose, įrašytose popieriniame dokumente, ta</text:span><text:span text:style-name="T1049">ip pat gali būti duodami DVS priemonėmis (Rezoliucijų modulyje</text:span><text:span text:style-name="T1050"><text:s/></text:span><text:span text:style-name="T1051">įrašant rezoliucijas atitinkamo dokumento kortelėje arba pateikiant darbuotojui užduotį DVS Užduočių modulyje).</text:span></text:p>
      <text:p text:style-name="P1052"><text:span text:style-name="T1053">44</text:span><text:span text:style-name="T1054">. Direktorius ir direktoriaus pavaduotojas, direktoriaus paskirtas atsaking</text:span><text:span text:style-name="T1055">u vykdytoju, rezoliucijas rašo DVS arba popieriniame dokumente (jo originale, o jei Fondo valdybos gautas dokumentas yra skaitmeninė kopija, – popieriuje atspausdintame tokio dokumento tekste), kiti direktoriaus pavaduotojai ir padalinių vadovai – DVS.</text:span></text:p>
      <text:p text:style-name="P1056"><text:span text:style-name="T1057">Jei</text:span><text:span text:style-name="T1058"><text:s/>dokumentas yra elektroninis, visos rezoliucijos rašomos tik DVS.</text:span></text:p>
      <text:p text:style-name="P1059"><text:span text:style-name="T1060">45</text:span><text:span text:style-name="T1061">. Jei rezoliucija vykdytojui pavedama atlikti tipinius veiksmus – per teisės aktų nustatytą terminą (arba gautame dokumente prašomą terminą, jei jis nurodytas) išnagrinėti dokumentą ir</text:span><text:span text:style-name="T1062"><text:s/>parengti sprendimą dėl jo (atsakyti į gautą dokumentą), vykdyti dokumente išdėstytus nurodymus arba atlikti kitokius tipinius (teisės aktuose nustatytus) atitinkamas funkcijas vykdančio darbuotojo veiksmus, konkretus pavedimas rezoliucijoje gali būti nera</text:span><text:span text:style-name="T1063">šomas – tokiais atvejais laikoma, kad vykdytojui pavesta atlikti šiame punkte apibūdintus tipinius veiksmus. Esant reikalui, tipinio pavedimo esmė rezoliucijoje gali būti nusakyta pavedimo rūšį apibūdinančiais žodžiais (pavyzdžiui, „atsakyti“, „vykdyti“, „</text:span><text:span text:style-name="T1064">vadovautis“).</text:span></text:p>
      <text:p text:style-name="P1065"><text:span text:style-name="T1066">46</text:span><text:span text:style-name="T1067">. Direktoriaus ar direktoriaus pavaduotojų pavedimus</text:span><text:span text:style-name="T1068">,<text:s/></text:span><text:span text:style-name="T1069">išdėstytus oficialiame dokumente, į užduotis DVS Užduočių modulyje perrašo atitinkamo dokumento registruotojas (įsakymuose, taip pat specialiose pavedimo formose išdėstytus pavedimus</text:span><text:span text:style-name="T1070"> – be atskiro nurodymo, o pavedimus, išdėstytus kituose oficialiuose dokumentuose, – gavęs tokį nurodymą).</text:span></text:p>
      <text:p text:style-name="P1071"><text:span text:style-name="T1072">44 punkte nurodytais atvejais užrašius direktoriaus ir direktoriaus pavaduotojo, direktoriaus paskirto atsakingu vykdytoju, rezoliucijas popieriniame</text:span><text:span text:style-name="T1073"><text:s/>dokumente, jis perduodamas<text:s/></text:span><text:span text:style-name="T1074">DTS</text:span><text:span text:style-name="T1075">, įgaliotas registruotojas perrašo tokias rezoliucijas į DVS Rezoliucijų modulyje</text:span><text:span text:style-name="T1076">.</text:span></text:p>
      <text:p text:style-name="P1077">Punkto pakeitimai:</text:p>
      <text:p text:style-name="P1078"><text:span text:style-name="T1079">Nr.<text:s/></text:span><text:a xlink:href="https://www.e-tar.lt/portal/legalAct.html?documentId=b19f1b10c61511ec8d9390588bf2de65" office:target-frame-name="_top" xlink:show="replace"><text:span text:style-name="T1080">V-159</text:span></text:a><text:span text:style-name="T1081">, 2022-04-27, pa</text:span><text:span text:style-name="T1082">skelbta TAR 2022-04-27, i. k. 2022-08570</text:span></text:p>
      <text:p text:style-name="Normal"/>
      <text:p text:style-name="P1083"><text:span text:style-name="T1084">47</text:span><text:span text:style-name="T1085">. 49 ir 51 punktuose nustatytais atvejais gauti dokumentai neteikiami direktoriui ir direktoriaus pavaduotojams rezoliucijoms įrašyti, o atitinkamas rezoliucijas, pagal kurias vykdytojais skiriami tuose punkt</text:span><text:span text:style-name="T1086">uose nurodyti vykdytojai, ir pastabą, kad rezoliucijos įrašytos (vykdytojai paskirti) vadovaujantis atitinkamai Reglamento 49 ar 51 punktu, DVS Rezoliucijų modulyje įrašo atitinkamą gautą dokumentą užregistravęs ar kitas tai atlikti įgaliotas registruotoja</text:span><text:span text:style-name="T1087">s.</text:span><text:s/></text:p>
      <text:p text:style-name="P1088">Punkto pakeitimai:</text:p>
      <text:p text:style-name="P1089"><text:span text:style-name="T1090">Nr.<text:s/></text:span><text:a xlink:href="https://www.e-tar.lt/portal/legalAct.html?documentId=e2f3fdc0339a11e69cf5d89a5fdd27cc" office:target-frame-name="_top" xlink:show="replace"><text:span text:style-name="T1091">V-278</text:span></text:a><text:span text:style-name="T1092">, 2016-06-16, paskelbta TAR 2016-06-16, i. k. 2016-17165</text:span></text:p>
      <text:p text:style-name="Normal"/>
      <text:p text:style-name="P1093"><text:span text:style-name="T1094">48</text:span><text:span text:style-name="T1095">. DVS įrašytą rezoliuciją pakeitus, DVS įrašoma (išsaugoma) na</text:span><text:span text:style-name="T1096">uja rezoliucija, ankstesnės (pakeistosios) rezoliucijos duomenys taip pat išsaugomi atitinkamo dokumento kortelėje. DVS įrašytą rezoliuciją panaikinus (ištrynus), jos duomenys išsaugomi atitinkamo dokumento kortelėje.</text:span></text:p>
      <text:p text:style-name="P1097"/>
      <text:p text:style-name="P1098"><text:span text:style-name="T1099">TREČIASIS</text:span><text:span text:style-name="T1100"><text:s/>SKIRSNIS</text:span></text:p>
      <text:p text:style-name="P1101"><text:span text:style-name="T1102">STANDARTINĖS REZOLIUCIJOS<text:s/></text:span></text:p>
      <text:p text:style-name="P1103"/>
      <text:p text:style-name="P1104">Pakeistas skirsnio pavadinimas:</text:p>
      <text:p text:style-name="P1105"><text:span text:style-name="T1106">Nr.<text:s/></text:span><text:a xlink:href="https://www.e-tar.lt/portal/legalAct.html?documentId=d717ac80e67211e39ea8c7e1dfdc4b5c" office:target-frame-name="_top" xlink:show="replace"><text:span text:style-name="T1107">V-327</text:span></text:a><text:span text:style-name="T1108">, 2014-05-28, paskelbta TAR 2014-05-29, i. k. 2014-05835</text:span></text:p>
      <text:p text:style-name="Normal"/>
      <text:p text:style-name="P1109"><text:span text:style-name="T1110">49</text:span><text:span text:style-name="T1111">. Užregistruotas gautas<text:s/></text:span><text:span text:style-name="T1112">dokumentas neteikiamas direktoriui ar direktoriaus pavaduotojams rezoliucijoms įrašyti, o atitinkamas direktoriaus ir direktoriaus pavaduotojo rezoliucijas, vadovaudamasis 47</text:span><text:span text:style-name="T1113"> </text:span><text:span text:style-name="T1114">punkte nurodytomis taisyklėmis, šiame punkte nurodytiems vykdytojams įrašo dokume</text:span><text:span text:style-name="T1115">nto registruotojas (užduočių ir / ar rezoliucijų administratorius):</text:span></text:p>
      <text:p text:style-name="P1116"><text:span text:style-name="T1117">49.1</text:span><text:span text:style-name="T1118">. jei gautas dokumentas yra susijęs su ankstesniais dokumentais (85 punktas), jis perduodamas nagrinėti (saugoti) padaliniui, kuris tą susijusį ankstesnį dokumentą rengė (jei dokumen</text:span><text:span text:style-name="T1119">tą parengė Fondo valdyba) arba (jei susijęs ankstesnis dokumentas irgi yra gautas dokumentas) jį nagrinėjo ar saugojo. Jei susijusį ankstesnį dokumentą rengė ar nagrinėjo keli padaliniai, atsakingu vykdytoju rezoliucijoje nurodomas tas iš jų, kuris atitink</text:span><text:span text:style-name="T1120">amai buvo to dokumento pagrindinis rengėjas arba atsakingas už jo nagrinėjimą vykdytojas ir (ar) originalo saugotojas.</text:span></text:p>
      <text:p text:style-name="P1121"><text:span text:style-name="T1122">Jei susijusių ankstesnių dokumentų yra daugiau nei vienas, šio papunkčio pirmojoje pastraipoje nurodytos taisyklės taikomos, atsižvelgian</text:span><text:span text:style-name="T1123">t į paskutinį (vėliausią) susijusį dokumentą.</text:span></text:p>
      <text:p text:style-name="P1124"><text:span text:style-name="T1125">49.2</text:span><text:span text:style-name="T1126">. Jei gautas dokumentas yra prašymas teikti konkrečių asmenų duomenis – įrašoma tipinė rezoliucija „Atsakyti“ ir dokumentas perduodamas nagrinėti<text:s/></text:span><text:span text:style-name="T1127">ISES</text:span><text:span text:style-name="T1128"><text:s/>(kuris yra atsakingas vykdytojas ir saugo originalą</text:span><text:span text:style-name="T1129">) ir Teisės skyriui. Jei,<text:s/></text:span><text:span text:style-name="T1130">ISES</text:span><text:span text:style-name="T1131"><text:s/>ir Teisės skyriaus vadovams sutarus, neigiamą sprendimą dėl tokio prašymo rengia Teisės skyrius, registruotojas, gavęs atitinkamą Teisės skyriaus vadovo ar jo pavaduotojo pranešimą DVS, pakeičia rezoliuciją – įrašo, kad atsak</text:span><text:span text:style-name="T1132">ingas vykdytojas yra Teisės skyrius, kuriam tokiu atveju turi būti perduotas saugoti gauto dokumento originalas.</text:span><text:s/></text:p>
      <text:p text:style-name="P1133">Papunkčio pakeitimai:</text:p>
      <text:p text:style-name="P1134"><text:span text:style-name="T1135">Nr.<text:s/></text:span><text:a xlink:href="https://www.e-tar.lt/portal/legalAct.html?documentId=b19f1b10c61511ec8d9390588bf2de65" office:target-frame-name="_top" xlink:show="replace"><text:span text:style-name="T1136">V-159</text:span></text:a><text:span text:style-name="T1137">, 2022-04-27,</text:span><text:span text:style-name="T1138"><text:s/>paskelbta TAR 2022-04-27, i. k. 2022-08570</text:span></text:p>
      <text:p text:style-name="Normal"/>
      <text:p text:style-name="P1139"><text:span text:style-name="T1140">49.3</text:span><text:span text:style-name="T1141">. Jei gautas dokumentas yra prašymas teikti konkrečių asmenų duomenis pagal galiojančią sutartį tarp Fondo valdybos ir gauto dokumento sudarytojo, taip pat jei gautas dokumentas yra Lietuvos Respublikos prokuratūros (prokuroro), Finansinių nusikaltimų tyri</text:span><text:span text:style-name="T1142">mo tarnybos prie Lietuvos Respublikos vidaus reikalų ministerijos (jos pareigūno), policijos įstaigos (pareigūno), antstolio, kitų teisėsaugos institucijų (pareigūnų) prašymas (nurodymas, patvarkymas) teikti konkrečių asmenų duomenis, reikalingus įstatymuo</text:span><text:span text:style-name="T1143">se nustatytoms jų funkcijoms vykdyti, – įrašoma tipinė rezoliucija „Atsakyti“ ir dokumentas perduodamas nagrinėti ir saugoti<text:s/></text:span><text:span text:style-name="T1144">ISES</text:span><text:span text:style-name="T1145">.</text:span><text:s/></text:p>
      <text:p text:style-name="P1146">Papunkčio pakeitimai:</text:p>
      <text:p text:style-name="P1147"><text:span text:style-name="T1148">Nr.<text:s/></text:span><text:a xlink:href="https://www.e-tar.lt/portal/legalAct.html?documentId=b19f1b10c61511ec8d9390588bf2de65" office:target-frame-name="_top" xlink:show="replace"><text:span text:style-name="T1149">V-159</text:span></text:a><text:span text:style-name="T1150">, 2022-04-27, paskelbta TAR 2022-04-27, i. k. 2022-08570</text:span></text:p>
      <text:p text:style-name="Normal"/>
      <text:p text:style-name="P1151"><text:span text:style-name="T1152">49.4</text:span><text:span text:style-name="T1153">. Jei gautas dokumentas yra prašymas sudaryti (pakeisti, nutraukti) Fondo valdybos IS duomenų teikimo sutartį, įrašoma tipinė rezoliucija „Atsakyti“ ir dokumentas perduodamas nagrinėti<text:s/></text:span><text:span text:style-name="T1154">Teisės skyriui, Informacinės sistemos plėtros skyriui (toliau – <text:s/>ir ISPS) ir<text:s/></text:span><text:span text:style-name="T1155">ISES</text:span><text:span text:style-name="T1156"><text:s/>(atsakingu vykdytoju laikomas ir originalą saugo Teisės skyrius).</text:span><text:s/></text:p>
      <text:p text:style-name="P1157">Papunkčio pakeitimai:</text:p>
      <text:p text:style-name="P1158"><text:span text:style-name="T1159">Nr.<text:s/></text:span><text:a xlink:href="https://www.e-tar.lt/portal/legalAct.html?documentId=b19f1b10c61511ec8d9390588bf2de65" office:target-frame-name="_top" xlink:show="replace"><text:span text:style-name="T1160">V-159</text:span></text:a><text:span text:style-name="T1161">, 2022-04-27, paskelbta TAR 2022-04-27, i. k. 2022-08570</text:span></text:p>
      <text:p text:style-name="Normal"/>
      <text:p text:style-name="P1162"><text:span text:style-name="T1163">49.5</text:span><text:span text:style-name="T1164">. Jei gautas dokumentas yra prašymas sudaryti (pakeisti, nutraukti) tipinę Fondo valdybos IS duomenų teikimo sutartį, įrašoma tipinė rezoliucija „Atsakyti“ ir dokumenta</text:span><text:span text:style-name="T1165">s perduodamas nagrinėti<text:s/></text:span><text:span text:style-name="T1166">ISES</text:span><text:span text:style-name="T1167"><text:s/>ir Teisės skyriui (atsakingu vykdytoju laikomas ir originalą saugo Teisės skyrius).</text:span><text:s/></text:p>
      <text:p text:style-name="P1168">Papunkčio pakeitimai:</text:p>
      <text:p text:style-name="P1169"><text:span text:style-name="T1170">Nr.<text:s/></text:span><text:a xlink:href="https://www.e-tar.lt/portal/legalAct.html?documentId=b19f1b10c61511ec8d9390588bf2de65" office:target-frame-name="_top" xlink:show="replace"><text:span text:style-name="T1171">V-159</text:span></text:a><text:span text:style-name="T1172">, 2022-04-27,</text:span><text:span text:style-name="T1173"><text:s/>paskelbta TAR 2022-04-27, i. k. 2022-08570</text:span></text:p>
      <text:p text:style-name="Normal"/>
      <text:p text:style-name="P1174"><text:span text:style-name="T1175">49.6</text:span><text:span text:style-name="T1176">. Jei gautas dokumentas yra Tarptautinės Amerikos mokyklos Vilniuje (toliau – Amerikos mokykla) darbuotojo prašymas sudaryti sutartį dėl atleidimo nuo privalomojo valstybinio socialinio draudimo įmokų mo</text:span><text:span text:style-name="T1177">kėjimo (toliau – Sutartis su Amerikos mokykla) ir (arba) Amerikos mokyklos pažyma apie darbuotojų darbą Amerikos mokykloje ir savo šalies socialinio aprūpinimo išlaikymą arba juo siunčiama Sutartis su Amerikos mokykla, nepasirašyta Fondo valdybos atstovo, </text:span><text:span text:style-name="T1178">– įrašoma tipinė rezoliucija „Atsakyti“ ir dokumentas perduodamas nagrinėti ir saugoti Teisės skyriui.</text:span></text:p>
      <text:p text:style-name="P1179"><text:span text:style-name="T1180">49.7</text:span><text:span text:style-name="T1181">. Jei gautu dokumentu yra teikiama (siunčiama) visų šalių pasirašyta Sutartis su Amerikos mokykla – įrašoma tipinė rezoliucija „Vykdyti“, kurios<text:s/></text:span><text:span text:style-name="T1182">vykdytojas – Teisės skyrius privalo organizuoti sutarties užregistravimą (jei reikia), perduoti du užregistruotos sutarties egzempliorius Amerikos mokyklai, išsiųsti jos kopiją Valstybinio socialinio draudimo fondo valdybos Vilniaus skyriui.</text:span></text:p>
      <text:p text:style-name="P1183"><text:span text:style-name="T1184">49.8</text:span><text:span text:style-name="T1185">. Jei<text:s/></text:span><text:span text:style-name="T1186">gautas dokumentas yra prašymas dėl pensinių teisių perkėlimo, vykdomo pagal Lietuvos Respublikos Europos Sąjungos institucijų darbuotojų ir Europos Parlamento narių pensinių teisių išsaugojimo ir perkėlimo įstatymą – įrašoma tipinė rezoliucija „Vykdyti“ ir</text:span><text:span text:style-name="T1187"><text:s/>dokumentas perduodamas nagrinėti Registrų tvarkymo skyriui (kuris yra atsakingas vykdytojas ir saugo originalą), taip pat Fondo finansų ir apskaitos bei Pensinių išmokų skyriams, kurie pagal kompetenciją privalo atlikti teisės aktuose numatytus veiksmus,<text:s/></text:span><text:span text:style-name="T1188">susijusius su tokiu prašymu.</text:span><text:span text:style-name="T1189"><text:s/></text:span></text:p>
      <text:p text:style-name="P1190">Papunkčio pakeitimai:</text:p>
      <text:p text:style-name="P1191"><text:span text:style-name="T1192">Nr.<text:s/></text:span><text:a xlink:href="https://www.e-tar.lt/portal/legalAct.html?documentId=243d1030cdad11eba2bad9a0748ee64d" office:target-frame-name="_top" xlink:show="replace"><text:span text:style-name="T1193">V-357</text:span></text:a><text:span text:style-name="T1194">, 2021-06-15, paskelbta TAR 2021-06-15, i. k. 2021-13586</text:span></text:p>
      <text:p text:style-name="Normal"/>
      <text:p text:style-name="P1195"><text:span text:style-name="T1196">49.9</text:span><text:span text:style-name="T1197">.</text:span><text:span text:style-name="T1198"><text:s/></text:span><text:span text:style-name="T1199">Jei gautas dokumentas yra<text:s/></text:span><text:span text:style-name="T1200">pensijų kaupimo bendrovės prašymas, susijęs su Lietuvos Respublikos pensijų kaupimo dalyvių, pensijų kaupimo ir pensijų išmokų sutarčių registro duomenų tvarkymu, – įrašoma tipinė rezoliucija „Vykdyti“, kurios vykdytojas – Registrų tvarkymo skyrius privalo</text:span><text:span text:style-name="T1201"><text:s/>atlikti teisės aktuose numatytus veiksmus, susijusius su tokiu prašymu.</text:span><text:span text:style-name="T1202"><text:s/></text:span></text:p>
      <text:p text:style-name="P1203"><text:span text:style-name="T1204">49.10</text:span><text:span text:style-name="T1205">. Jei gautas dokumentas yra Fondo administravimo įstaigos siunčiamas Valstybinio socialinio draudimo fondo išteklių finansinių ir biudžeto vykdymo ataskaitų rinkinys, valsty</text:span><text:span text:style-name="T1206">binio socialinio draudimo įmokų, priskaičiuotų nuo sveikatos priežiūros įstaigų darbuotojų darbo užmokesčio, įskaitymų suvestinė ar kredito įstaigų siunčiama informacija apie mokėtinas palūkanas – įrašoma tipinė rezoliucija „Vykdyti“, kurios vykdytojas – F</text:span><text:span text:style-name="T1207">ondo finansų ir apskaitos skyrius privalo atlikti teisės aktuose numatytus veiksmus, atliktinus, gavus atitinkamą dokumentą.</text:span></text:p>
      <text:p text:style-name="P1208"><text:span text:style-name="T1209">49.11</text:span><text:span text:style-name="T1210">. Jei gautas dokumentas yra Fondo administravimo įstaigos siunčiamas Fondo administravimo įstaigos finansinių ir biudžeto<text:s/></text:span><text:span text:style-name="T1211">vykdymo ataskaitų rinkinys arba jos raštas dėl veiklos sąnaudų projekto ar veiklos sąnaudų sąmatų koregavimo – įrašoma tipinė rezoliucija „Vykdyti“, kurios vykdytojas – Veiklos buhalterinės apskaitos skyrius privalo atlikti teisės aktuose numatytus veiksmu</text:span><text:span text:style-name="T1212">s, atliktinus, gavus atitinkamą dokumentą.</text:span></text:p>
      <text:p text:style-name="P1213"><text:span text:style-name="T1214">49.12</text:span><text:span text:style-name="T1215">. Jei gautas dokumentas yra Fondo valdybos teritorinio skyriaus raštas dėl delspinigių, apskaičiuotų už pavėluotai sumokėtas valstybinio socialinio draudimo įmokas, išieškojimo laiko atidėjimo, atleidimo<text:s/></text:span><text:span text:style-name="T1216">nuo apskaičiuotų delspinigių, baudų mokėjimo, valstybinio socialinio draudimo įmokų įsiskolinimo Valstybinio socialinio draudimo fondui sumokėjimo atidėjimo – įrašoma tipinė rezoliucija „Atsakyti“ ir dokumentas perduodamas nagrinėti ir saugoti Įmokų admini</text:span><text:span text:style-name="T1217">stravimo skyriui.</text:span></text:p>
      <text:p text:style-name="P1218"><text:span text:style-name="T1219">49.13</text:span><text:span text:style-name="T1220">. Jei gautas dokumentas yra prašymas pensijų klausimais – įrašoma tipinė rezoliucija „Atsakyti“ ir dokumentas perduodamas nagrinėti ir saugoti<text:s/></text:span><text:span text:style-name="T1221">Pensinių išmokų<text:s/></text:span><text:span text:style-name="T1222">skyriui.<text:s/></text:span></text:p>
      <text:p text:style-name="P1223">Papunkčio pakeitimai:</text:p>
      <text:p text:style-name="P1224"><text:span text:style-name="T1225">Nr.<text:s/></text:span><text:a xlink:href="https://www.e-tar.lt/portal/legalAct.html?documentId=243d1030cdad11eba2bad9a0748ee64d" office:target-frame-name="_top" xlink:show="replace"><text:span text:style-name="T1226">V-357</text:span></text:a><text:span text:style-name="T1227">, 2021-06-15, paskelbta TAR 2021-06-15, i. k. 2021-13586</text:span></text:p>
      <text:p text:style-name="Normal"/>
      <text:p text:style-name="P1228"><text:span text:style-name="T1229">49.14</text:span><text:span text:style-name="T1230">. Jei gautas dokumentas yra skundas pensijų ar nepensinių išmokų klausimais – įrašoma tipinė rezoliucija „Atsakyti“ ir d</text:span><text:span text:style-name="T1231">okumentas perduodamas nagrinėti ir saugoti<text:s/></text:span><text:span text:style-name="T1232">Išankstinio ginčų nagrinėjimo ne teismo tvarka skyriui</text:span><text:span text:style-name="T1233">.</text:span></text:p>
      <text:p text:style-name="P1234"><text:span text:style-name="T1235">49.15</text:span><text:span text:style-name="T1236">. Jei gautas dokumentas yra Lietuvos narystės ES informacinės sistemos (toliau – LINESIS) ES teismų posistemės pranešimas (per ją pateiktas<text:s/></text:span><text:span text:style-name="T1237">dokumentas), kuris nėra susijęs su ankstesniais dokumentais, tai yra, kai negalima taikyti 49.1 papunktyje numatytų taisyklių, jis perduodamas nagrinėti (saugoti) padaliniui (padaliniams), su kurio (kurių) kompetencija dokumentas susijęs  (jei tokių padali</text:span><text:span text:style-name="T1238">nių yra ne vienas – atsakingu vykdytoju (originalo saugotoju) skiriamas tas iš jų, su kurio kompetencija dokumentas labiausiai susijęs). Konkretūs rezoliucijos elementai (rezoliucijos tipas, pavedimo įvykdymo terminas, pavedimo vykdytojai) įrašomi pagal Te</text:span><text:span text:style-name="T1239">isės skyriaus pateiktą informaciją (atsižvelgiant į LINESIS sistemos duomenis, dokumento turinio esmę).</text:span></text:p>
      <text:p text:style-name="P1240"><text:span text:style-name="T1241">49.16</text:span><text:span text:style-name="T1242">. Jei užregistruojamas Fondo valdybos teritorinio skyriaus direktoriaus ar Fondo valdybos padalinių teikimas<text:s/></text:span><text:span text:style-name="T1243">atsisakyti permokos ar kitos žalos</text:span><text:span text:style-name="T1244"><text:s/>išieškojimo, įrašoma</text:span><text:span text:style-name="T1245"><text:s/>tipinė rezoliucija „Atsakyti“, kurios terminas – 1 mėnuo, ir dokumentas perduodamas nagrinėti Žalų išieškojimo atsisakymo komisijos nuolatinės darbo grupės koordinatoriui (atsakingas vykdytojas)  ir kitiems darbo grupės nariams (papil</text:span><text:span text:style-name="T1246">domi vykdytojai).</text:span><text:s/></text:p>
      <text:p text:style-name="P1247"><text:span text:style-name="T1248">49.17</text:span><text:span text:style-name="T1249">. Jeigu Fondo valdyboje iš Lietuvos Respublikos valstybės kontrolės (toliau – Valstybės kontrolė) gaunamas prašymas dėl dokumentų ir duomenų pateikimo atliekamam auditui vykdyti – įrašoma tipinė rezoliucija „Atsakyti“ ir dokumen</text:span><text:span text:style-name="T1250">tas perduodamas nagrinėti ir saugoti Veiklos stebėsenos ir kontrolės skyriui. Veiklos stebėsenos ir kontrolės skyrius, atsižvelgdamas į prašomos pateikti informacijos pobūdį ir preliminariai suderinęs su potencialiais pavedimo vykdytojais (skyriais), dokum</text:span><text:span text:style-name="T1251">ento registruotojui (užduočių ir / ar rezoliucijų administratoriui) nurodo, kuriam/iems Fondo valdybos skyriui/iams (vykdytojui/ams) įrašyti tipinę rezoliuciją „Atsakyti“ (nurodant 20 darbo dienų rezoliucijos įvykdymo terminą, jei pačiame Valstybės kontrol</text:span><text:span text:style-name="T1252">ės rašte nenurodyti kiti terminai; pastaruoju atveju įrašytiną vykdymo terminą nurodo Veiklos stebėsenos ir kontrolės skyrius). Šių rezoliucijų vykdymą kontroliuoja Veiklos stebėsenos ir kontrolės skyrius. Veiklos stebėsenos ir kontrolės skyriui nepavykus<text:s/></text:span><text:span text:style-name="T1253">šiame papunktyje nurodyta tvarka suderinti pavedimo vykdymo su potencialiais vykdytojais, gautas Valstybės kontrolės prašymas perduodamas vadovybei ir pavedimai duodami bendra tvarka. Jeigu rezoliucija suteikiama ne vienam vykdytojui, kiekvienas vykdytojas</text:span><text:span text:style-name="T1254"><text:s/>pagal kompetenciją atskirai rengia ir teikia informaciją tiesiogiai Valstybės kontrolei.</text:span><text:s/></text:p>
      <text:p text:style-name="P1255">Papildyta papunkčiu:</text:p>
      <text:p text:style-name="P1256"><text:span text:style-name="T1257">Nr.<text:s/></text:span><text:a xlink:href="https://www.e-tar.lt/portal/legalAct.html?documentId=5be83f90215811ee9de9e7e0fd363afc" office:target-frame-name="_top" xlink:show="replace"><text:span text:style-name="T1258">V-296</text:span></text:a><text:span text:style-name="T1259">, 2023-07-12, paskelbta TAR 2023-07-1</text:span><text:span text:style-name="T1260">3, i. k. 2023-14496</text:span></text:p>
      <text:p text:style-name="Normal"/>
      <text:p text:style-name="P1261">Punkto pakeitimai:</text:p>
      <text:p text:style-name="P1262"><text:span text:style-name="T1263">Nr.<text:s/></text:span><text:a xlink:href="https://www.e-tar.lt/portal/legalAct.html?documentId=243d1030cdad11eba2bad9a0748ee64d" office:target-frame-name="_top" xlink:show="replace"><text:span text:style-name="T1264">V-357</text:span></text:a><text:span text:style-name="T1265">, 2021-06-15, paskelbta TAR 2021-06-15, i. k. 2021-13586</text:span></text:p>
      <text:p text:style-name="Normal"/>
      <text:p text:style-name="P1266"><text:span text:style-name="T1267">50</text:span><text:span text:style-name="T1268">. Dokumentą perdavus 49 punkte nurodyta tva</text:span><text:span text:style-name="T1269">rka, atitinkamų padalinių vadovai laikomi direktoriaus ar direktoriaus pavaduotojo paskirtais vykdytojais, jei atitinkamai direktoriaus ar direktoriaus pavaduotojo asmeniškai įrašyta rezoliucija vykdytojas (atsakingas vykdytojas) nėra pakeičiamas.</text:span></text:p>
      <text:p text:style-name="P1270"><text:span text:style-name="T1271">51</text:span><text:span text:style-name="T1272">.<text:s/></text:span><text:span text:style-name="T1273">Jei atitinkamų tipinių dokumentų perdavimui netaikytinos Aprašo 49 punkto nuostatos, tačiau tokių dokumentų nagrinėjimo tvarka ir konkretūs darbuotojai (padaliniai), įgalioti juos nagrinėti (vykdyti), yra numatyti teisės aktuose arba jau yra susiklosčiusi<text:s/></text:span><text:span text:style-name="T1274">aiški ir efektyvi jų nagrinėjimo praktika, dokumentas irgi gali būti neteikiamas direktoriui ar direktoriaus pavaduotojui rezoliucijoms įrašyti ir perduodamas tiesiogiai atitinkamam darbuotojui (padaliniui). Šiuo atveju pagrindas rašyti standartines rezoli</text:span><text:span text:style-name="T1275">ucijas registruotojui (užduočių ir/ar rezoliucijų administratoriui) yra tarnybinis pranešimas, pasirašytas darbuotojo, kuriam tiesiogiai pavaldus atitinkamus tipinius dokumentus pagal teisės aktą nagrinėti įgaliotas darbuotojas ar padalinys (su direktoriau</text:span><text:span text:style-name="T1276">s rezoliucija „Sutinku“). Tokiame tarnybiniame pranešime privalo būti nurodytos konkrečios standartinės rezoliucijos įrašymo sąlygos ir konkretūs standartinės rezoliucijos elementai (visada turi būti nurodyti: konkretus dokumentų tipas, kuriam būtų taikoma</text:span><text:span text:style-name="T1277"><text:s/>standartinių rezoliucijų procedūra, pavedimo vykdytojas, pavedimą duodantis asmuo, įvykdymo terminas, kontroliuojantys asmenys, pavedimo tekstas arba tipas).</text:span><text:s/></text:p>
      <text:p text:style-name="P1278"/>
      <text:p text:style-name="P1279">Punkto pakeitimai:</text:p>
      <text:p text:style-name="P1280"><text:span text:style-name="T1281">Nr.<text:s/></text:span><text:a xlink:href="https://www.e-tar.lt/portal/legalAct.html?documentId=e2f3fdc0339a11e69cf5d89a5fdd27cc" office:target-frame-name="_top" xlink:show="replace"><text:span text:style-name="T1282">V-278</text:span></text:a><text:span text:style-name="T1283">, 2016-06-16, paskelbta TAR 2016-06-16, i. k. 2016-17165</text:span></text:p>
      <text:p text:style-name="Normal"/>
      <text:p text:style-name="P1284"><text:span text:style-name="T1285">KETVIRTASIS</text:span><text:span text:style-name="T1286"><text:s/>SKIRSNIS</text:span></text:p>
      <text:p text:style-name="P1287"><text:span text:style-name="T1288">ASMENINIAI IR NEASMENINIAI PAVEDIMAI<text:s/></text:span></text:p>
      <text:p text:style-name="P1289"/>
      <text:p text:style-name="P1290">Pakeistas skirsnio pavadinimas:</text:p>
      <text:p text:style-name="P1291"><text:span text:style-name="T1292">Nr.<text:s/></text:span><text:a xlink:href="https://www.e-tar.lt/portal/legalAct.html?documentId=d717ac80e67211e39ea8c7e1dfdc4b5c" office:target-frame-name="_top" xlink:show="replace"><text:span text:style-name="T1293">V-327</text:span></text:a><text:span text:style-name="T1294">, 2014-05-28, paskelbta TAR 2014-05-29, i. k. 2014-05835</text:span></text:p>
      <text:p text:style-name="Normal"/>
      <text:p text:style-name="P1295"><text:span text:style-name="T1296">52</text:span><text:span text:style-name="T1297">. Direktoriaus ar direktoriaus pavaduotojo pavedimai gali būti duodami padaliniui arba asmeni</text:span><text:span text:style-name="T1298">škai darbuotojui (toliau – asmeninis pavedimas). Direktoriaus pavedimai direktoriaus pavaduotojams, kitų Fondo administravimo įstaigų direktoriams taip pat gali būti asmeniniai arba neasmeniniai.</text:span></text:p>
      <text:p text:style-name="P1299">Asmeninis pavedimas reiškia, kad jį gavęs asmuo pavedimą turi vykdyti ir už jį atsako pats, tai yra pavedimas negali būti deleguotas pavaldžiam darbuotojui, nesuderinus su pavedimą davusiu asmeniu. Tai, kad pavedimas yra asmeninis, nepreziumuojama ir turi būti aiškiai nurodyta pačiame pavedime (išskyrus šio punkto<text:s/>trečiojoje pastraipoje numatytus atvejus). Direktoriaus ar direktoriaus pavaduotojo rezoliuciją rašant popieriniame dokumente tai, kad pavedimas yra asmeninis, nurodoma pavedimo turinyje arba prie vykdytojo pavardės įrašant „asmeniškai“ ar trumpinį „asm.“</text:p>
      <text:p text:style-name="P1300"><text:span text:style-name="T1301">Padalinių vadovų ir jų pavaduotojų pavedimai yra asmeniniai. Ši taisyklė netaikoma, kai padalinio vadovas duoda pavedimą padalinio vadovo pavaduotojui, pagal padalinio nuostatus ar kitus teisės aktus atsakingam už jam pavaldžių padalinio darbuotojų grupės<text:s/></text:span><text:span text:style-name="T1302">veiklą (kai pavedimas susijęs su tos darbuotojų grupės funkcijomis), – tokiais atvejais asmeniniai pavedimai turi būti aiškiai išreikšti (vadovaujantis šio punkto antrosios pastraipos nuostatomis).</text:span></text:p>
      <text:p text:style-name="P1303">Punkto pakeitimai:</text:p>
      <text:p text:style-name="P1304"><text:span text:style-name="T1305">Nr.<text:s/></text:span><text:a xlink:href="https://www.e-tar.lt/portal/legalAct.html?documentId=bde16180d62111e98c12b3138b15576c" office:target-frame-name="_top" xlink:show="replace"><text:span text:style-name="T1306">V-384</text:span></text:a><text:span text:style-name="T1307">, 2019-09-13, paskelbta TAR 2019-09-13, i. k. 2019-14575</text:span></text:p>
      <text:p text:style-name="Normal"/>
      <text:p text:style-name="P1308"><text:span text:style-name="T1309">53</text:span><text:span text:style-name="T1310">. Direktoriaus ar direktoriaus pavaduotojo pavedimai padalinio (Fondo administravimo įstaigos) vadovui ar vadovo pavaduotoju</text:span><text:span text:style-name="T1311">i laikomi pavedimais padaliniui (Fondo administravimo įstaigai), jei pavedime aiškiai nenurodyta, kad jis yra asmeninis. Įrašant direktoriaus ar direktoriaus pavaduotojo pavedimą padaliniui (Fondo administravimo įstaigai) DVS, pavedime nurodytas padalinio<text:s/></text:span><text:span text:style-name="T1312">(Fondo administravimo įstaigos) vadovas ar jo pavaduotojas nurodomas kaip atsakingas vykdytojas.</text:span></text:p>
      <text:p text:style-name="P1313"/>
      <text:p text:style-name="P1314"><text:span text:style-name="T1315">PENKTASIS</text:span><text:span text:style-name="T1316"><text:s/>SKIRSNIS</text:span></text:p>
      <text:p text:style-name="P1317"><text:span text:style-name="T1318">PAVEDIMAI KELIEMS VYKDYTOJAMS</text:span></text:p>
      <text:p text:style-name="P1319"><text:span text:style-name="T1320"><text:s/></text:span></text:p>
      <text:p text:style-name="P1321">Pakeistas skirsnio pavadinimas:</text:p>
      <text:p text:style-name="P1322"><text:span text:style-name="T1323">Nr.<text:s/></text:span><text:a xlink:href="https://www.e-tar.lt/portal/legalAct.html?documentId=d717ac80e67211e39ea8c7e1dfdc4b5c" office:target-frame-name="_top" xlink:show="replace"><text:span text:style-name="T1324">V-327</text:span></text:a><text:span text:style-name="T1325">, 2014-05-28, paskelbta TAR 2014-05-29, i. k. 2014-05835</text:span></text:p>
      <text:p text:style-name="Normal"/>
      <text:p text:style-name="P1326"><text:span text:style-name="T1327">54</text:span><text:span text:style-name="T1328">. Pavedimai gali būti duodami keliems vykdytojams. Tokiu atveju vienas iš jų skiriamas atsaki</text:span><text:span text:style-name="T1329">ngu vykdytoju ir koordinuoja vykdytojų veiksmus.</text:span></text:p>
      <text:p text:style-name="P1330"><text:span text:style-name="T1331">Jei popieriniame dokumente įrašytoje rezoliucijoje nurodytas daugiau nei vienas asmuo (padalinys), atsakingu vykdytoju laikomas tas, prie kurio pavardės (pavadinimo) įrašyti trumpiniai „ats.“ arba „org.“, o<text:s/></text:span><text:span text:style-name="T1332">jei jie neįrašyti – tas, kuris sąraše yra pirmasis.</text:span></text:p>
      <text:p text:style-name="P1333"><text:span text:style-name="T1334">55</text:span><text:span text:style-name="T1335">. Kai pavedimas yra duotas keliems vykdytojams, jie privalo tarpusavyje suderinti pavedimo vykdymo procedūrą. Jei nesusitarta kitaip, praėjus ne daugiau kaip pusei termino, per kurį turi būti įvykdy</text:span><text:span text:style-name="T1336">tas pavedimas, pavedimo vykdytojai, savo iniciatyva arba atsakingam vykdytojui prašant, privalo pagal savo kompetenciją pateikti atsakingam vykdytojui reikiamą informaciją, pasiūlymus, išvadas ir pastabas (jei jų turi) raštu arba kitu vykdytojų suderintu b</text:span><text:span text:style-name="T1337">ūdu.</text:span></text:p>
      <text:p text:style-name="P1338"/>
      <text:p text:style-name="P1339"><text:span text:style-name="T1340">ŠEŠTASIS</text:span><text:span text:style-name="T1341"><text:s/>SKIRSNIS</text:span></text:p>
      <text:p text:style-name="P1342"><text:span text:style-name="T1343">PAVEDIMŲ VYKDYMO KONTROLĖ, INFORMAVIMAS APIE PAVEDIMUS<text:s/></text:span></text:p>
      <text:p text:style-name="P1344"/>
      <text:p text:style-name="P1345">Pakeistas skirsnio pavadinimas:</text:p>
      <text:p text:style-name="P1346"><text:span text:style-name="T1347">Nr.<text:s/></text:span><text:a xlink:href="https://www.e-tar.lt/portal/legalAct.html?documentId=d717ac80e67211e39ea8c7e1dfdc4b5c" office:target-frame-name="_top" xlink:show="replace"><text:span text:style-name="T1348">V-327</text:span></text:a><text:span text:style-name="T1349">, 2014-05-28, paskelbta TAR<text:s/></text:span><text:span text:style-name="T1350">2014-05-29, i. k. 2014-05835</text:span></text:p>
      <text:p text:style-name="Normal"/>
      <text:p text:style-name="P1351"><text:span text:style-name="T1352">56</text:span><text:span text:style-name="T1353">. Pavedimų, duotų žodžiu ar išdėstytų neoficialiame dokumente, vykdymą kontroliuoja pats pavedimą davęs darbuotojas, 43 punkte nurodytais būdais raštu duotų pavedimų vykdymo terminų kontrolė užtikrinama DVS priemonėmis. Pa</text:span><text:span text:style-name="T1354">vedimo vykdymą DVS kontroliuojančiais asmenimis be paties pavedimą davusio asmens laikomi:</text:span></text:p>
      <text:p text:style-name="P1355"><text:span text:style-name="T1356">56.1</text:span><text:span text:style-name="T1357">. direktoriaus ar direktoriaus pavaduotojo pavedimų – įgalioti registruotojai (užduočių ir / ar rezoliucijų administratoriai), taip pat pačiame pavedime nurody</text:span><text:span text:style-name="T1358">tas kontroliuojantis asmuo (jei jis nurodytas ir DVS įrašyto pavedimo kortelėje);</text:span></text:p>
      <text:p text:style-name="P1359"><text:span text:style-name="T1360">56.2</text:span><text:span text:style-name="T1361">. padalinio vadovo pavedimų – padalinio vadovo pavaduotojas (-ai) ir pačiame pavedime nurodytas asmuo (jei jis nurodytas ir DVS įrašyto pavedimo kortelėje);</text:span></text:p>
      <text:p text:style-name="P1362"><text:span text:style-name="T1363">56.3</text:span><text:span text:style-name="T1364">.</text:span><text:span text:style-name="T1365"><text:s/>padalinio vadovo pavaduotojo pavedimų – padalinio vadovas ir kitas padalinio vadovo pavaduotojas (jei padalinyje yra ne vienas vadovo pavaduotojas) bei pačiame pavedime nurodytas asmuo (jei jis nurodytas ir DVS įrašyto pavedimo kortelėje);</text:span></text:p>
      <text:p text:style-name="P1366"><text:span text:style-name="T1367">56.4</text:span><text:span text:style-name="T1368">. darbo</text:span><text:span text:style-name="T1369"><text:s/>grupės vadovo, komisijos, komiteto pirmininko pavedimų – pačiame pavedime nurodytas asmuo (jei jis nurodytas ir DVS įrašyto pavedimo kortelėje).</text:span></text:p>
      <text:p text:style-name="P1370"><text:span text:style-name="T1371">57</text:span><text:span text:style-name="T1372">. DVS priemonėmis (Užduočių ar Rezoliucijų moduliuose) pateiktų pavedimų vykdymo terminų kontrolė DVS<text:s/></text:span><text:span text:style-name="T1373">atliekama automatiškai, pavedimų, išdėstytų oficialių dokumentų turinyje – perrašius juos į užduotis DVS Užduočių modulyje, pavedimų, išdėstytų popieriniame dokumente įrašytose rezoliucijose – perrašius jas į DVS Rezoliucijų modulyje.</text:span></text:p>
      <text:p text:style-name="P1374"><text:span text:style-name="T1375">58</text:span><text:span text:style-name="T1376">. Pavedimai, ku</text:span><text:span text:style-name="T1377">rie turi būti įvykdyti ne vėliau kaip per 2 darbo dienas,</text:span><text:span text:style-name="T1378"><text:s/></text:span><text:span text:style-name="T1379">nedelsiant įteikiami asmeniškai vykdytojui (vykdytojams). Tokį pavedimą davęs ar jį perduoti įpareigotas asmuo privalo įsitikinti (gauti vykdytojo patvirtinimą), kad vykdytojas faktiškai gavo pavedi</text:span><text:span text:style-name="T1380">mą ir susipažino su juo.</text:span></text:p>
      <text:p text:style-name="P1381"><text:span text:style-name="T1382">59</text:span><text:span text:style-name="T1383">. Apie pavedimus, įrašytus DVS Rezoliucijų ar Užduočių moduliuose, DVS priemonėmis (įskaitant pranešimą elektroniniu laišku) informuojami vykdytojai ir pavedimo vykdymą DVS kontroliuojantys asmenys (išskyrus pavedimą davusį a</text:span><text:span text:style-name="T1384">smenį, jei pavedimas nėra standartinė rezoliucija, įrašyta registruotojo (užduočių ir / ar rezoliucijų administratoriaus), apie direktoriaus ar direktoriaus pavaduotojo pavedimus, pagal šį Reglamentą laikomus duotais padaliniui, visada informuojamas padali</text:span><text:span text:style-name="T1385">nio vadovas ir to padalinio vadovo pavaduotojai, nepriklausomai nuo to, kas iš jų DVS įrašytas kaip atsakingas vykdytojas. Įrašius DVS direktoriaus ar direktoriaus pavaduotojo pavedimą, skirtą tiesiogiai padalinio darbuotojui, DVS priemonėmis informuojami<text:s/></text:span><text:span text:style-name="T1386">to padalinio vadovas ir jo pavaduotojai.</text:span></text:p>
      <text:p text:style-name="P1387"><text:span text:style-name="T1388">60</text:span><text:span text:style-name="T1389">. Direktorius ir direktoriaus pavaduotojai turi teisę DVS priemonėmis gauti informaciją apie visų DVS Rezoliucijų ar Užduočių moduliuose įrašytų direktoriaus ir direktoriaus pavaduotojų pavedimų vykdymą.</text:span></text:p>
      <text:p text:style-name="P1390"><text:span text:style-name="T1391">61</text:span><text:span text:style-name="T1392">. Padalinio vadovui ir vadovo pavaduotojams<text:s/></text:span><text:span text:style-name="T1393">dvs</text:span><text:span text:style-name="T1394"><text:s/>priemonėmis teikiama informacija (įskaitant pranešimą elektroniniu laišku) apie padalinio vadovo pavaduotojų DVS įrašytus pavedimus padalinio darbuotojams.</text:span></text:p>
      <text:p text:style-name="P1395"><text:span text:style-name="T1396">62</text:span><text:span text:style-name="T1397">. Apie DVS kontroliuojamo pavedimo pakeitimą<text:s/></text:span><text:span text:style-name="T1398">/ pašalinimą DVS priemonėmis (įskaitant pranešimą elektroniniu laišku) informuojami pavedimo vykdytojai ir jį kontroliuojantys asmenys (išskyrus asmenį, kuris pats pakeitė ar pašalino pavedimą DVS). Apie padaliniui skirto DVS kontroliuojamo pavedimo pakeit</text:span><text:span text:style-name="T1399">imą / pašalinimą DVS priemonėmis (įskaitant pranešimą elektroniniu laišku) informuojami ir padalinio vadovas, ir jo pavaduotojai.</text:span></text:p>
      <text:p text:style-name="P1400"><text:span text:style-name="T1401">63</text:span><text:span text:style-name="T1402">. Jei pavedimo vykdymo terminas kontroliuojamas DVS priemonėmis, pavedimo vykdytojas ir pavedimo vykdymą DVS kontroliuoj</text:span><text:span text:style-name="T1403">antis asmuo apie dar neįvykdyto pavedimo vykdymo termino pabaigą ir vėlavimą informuojami DVS priemonėmis (įskaitant informavimą elektroniniu paštu) – pirmą kartą informuojama ne vėliau kaip likus 5 darbo dienoms iki pavedimo įvykdymo termino pabaigos, pri</text:span><text:span text:style-name="T1404">minimas kartojamas kasdien, kol pavedimas įvykdomas, tačiau ne ilgiau kaip 10 darbo dienų nuo pavedime nurodyto jo įvykdymo termino pabaigos.</text:span></text:p>
      <text:p text:style-name="P1405"/>
      <text:p text:style-name="P1406"><text:span text:style-name="T1407">SEPTINTASIS</text:span><text:span text:style-name="T1408"><text:s/>SKIRSNIS</text:span></text:p>
      <text:p text:style-name="P1409"><text:span text:style-name="T1410">PAVEDIMO VYKDYMO UŽTIKRINIMAS, PAVEDIMO KEITIMAS, JO KONTROLĖS PABAIGA<text:s/></text:span></text:p>
      <text:p text:style-name="P1411"/>
      <text:p text:style-name="P1412">Pakeistas skirsnio pavadinimas:</text:p>
      <text:p text:style-name="P1413"><text:span text:style-name="T1414">Nr.<text:s/></text:span><text:a xlink:href="https://www.e-tar.lt/portal/legalAct.html?documentId=d717ac80e67211e39ea8c7e1dfdc4b5c" office:target-frame-name="_top" xlink:show="replace"><text:span text:style-name="T1415">V-327</text:span></text:a><text:span text:style-name="T1416">, 2014-05-28, paskelbta TAR 2014-05-29, i. k. 2014-05835</text:span></text:p>
      <text:p text:style-name="Normal"/>
      <text:p text:style-name="P1417"><text:span text:style-name="T1418">64</text:span><text:span text:style-name="T1419">. Gavę informaciją apie pavedimą, vykdytojai (įskaitant 49 ar<text:s/></text:span><text:span text:style-name="T1420">51 punktuose nustatyta tvarka paskirtus standartinių rezoliucijų vykdytojus) privalo nedelsdami susipažinti su pavedimo, taip pat su atitinkamo dokumento turiniu (jei pavedimas susietas su konkrečiu dokumentu) ir imtis priemonių, kad jis būtų laiku ir tink</text:span><text:span text:style-name="T1421">amai įvykdytas (duoti reikiamus pavedimus pavaldiems darbuotojams, suderinti pavedimo vykdymą su kitais vykdytojais, atlikti kitus būtinus veiksmus).</text:span></text:p>
      <text:p text:style-name="P1422"><text:span text:style-name="T1423">65</text:span><text:span text:style-name="T1424">. Gavę informaciją apie padaliniui skirtą pavedimą, atitinkamo padalinio vadovo pavaduotojai privalo</text:span><text:span text:style-name="T1425"><text:s/>nedelsiant susipažinti su jo turiniu ir, jei jie teisės aktų nustatytais atvejais atlieka vadovo funkcijas arba rezoliucija yra labai skubi, o padalinio vadovas negali su ja susipažinti (pavyzdžiui, yra posėdyje), – imtis reikiamų veiksmų, kad pavedimas b</text:span><text:span text:style-name="T1426">ūtų tinkamai įvykdytas, esant reikalui, DVS priemonėmis duoti atitinkamą pavedimą.</text:span></text:p>
      <text:p text:style-name="P1427"><text:span text:style-name="T1428">66</text:span><text:span text:style-name="T1429">. Susipažinę su pavedimu vykdytojai, manydami, kad jis yra keistinas (pavyzdžiui, vykdytojai paskirti ne pagal kompetenciją), privalo nedelsdami kreiptis į pavedimą da</text:span><text:span text:style-name="T1430">vusį asmenį dėl pavedimo pakeitimo. Dėl klaidingų standartinių rezoliucijų (jei jos įrašytos ne pagal 49 ar 51 punktuose nurodytas taisykles) ištaisymo vykdytojai privalo kreiptis tiesiogiai į registruotoją (užduočių ir / ar rezoliucijų administratorių), k</text:span><text:span text:style-name="T1431">uris perrašo rezoliuciją (jei sutinka, kad ji klaidinga) arba perduoda dokumentą direktoriui rezoliucijai įrašyti.</text:span></text:p>
      <text:p text:style-name="P1432"><text:span text:style-name="T1433">67</text:span><text:span text:style-name="T1434">. Jeigu įvykdyti pavedimo per nustatytą terminą negalima dėl objektyvių priežasčių, atsakingas vykdytojas nedelsdamas apie tai privalo<text:s/></text:span><text:span text:style-name="T1435">pranešti pavedimą davusiam asmeniui. Motyvuoti prašymai atšaukti, pakeisti pavedimą, pratęsti jo vykdymo terminą pateikiami pavedimą davusio asmens nurodyta forma.</text:span></text:p>
      <text:p text:style-name="P1436"><text:span text:style-name="T1437">68</text:span><text:span text:style-name="T1438">. 43 punkte nurodytais būdais raštu duotų pavedimų vykdymo terminai pratęsiami ar jų v</text:span><text:span text:style-name="T1439">ykdymo kontrolė užbaigiama (įvykdžius pavedimą ar nelikus poreikio jį vykdyti) pavedimą davusio asmens</text:span><text:span text:style-name="T1440"><text:s/></text:span><text:span text:style-name="T1441">sprendimu, išreikštu raštu (oficialiu dokumentu, rezoliucija) ar patvirtintu DVS priemonėmis (patvirtinus pavedimo įvykdymo faktą, pakeitus įvykdymo term</text:span><text:span text:style-name="T1442">iną, vykdytoją ar kitomis priemonėmis atitinkamai Užduočių ar Rezoliucijų modulyje patvirtinus savo sprendimą).</text:span><text:span text:style-name="T1443"><text:s/></text:span><text:span text:style-name="T1444">DVS priemonėmis kontroliuojamų pavedimų įvykdymo faktą DVS patvirtinti (pavedimo vykdymo kontrolę užbaigti) taip pat turi teisę kiti jo vykdymą<text:s/></text:span><text:span text:style-name="T1445">DVS kontroliuojantys asmenys, gavę pavedimo įvykdymo įrodymus.</text:span></text:p>
      <text:p text:style-name="P1446">Įgalioti registruotojai (užduočių ir / ar rezoliucijų administratoriai) taip pat turi teisę, pateikus jiems rašytinį direktoriaus ar direktoriaus pavaduotojo sprendimą, DVS atitinkamai<text:s/>koreguoti direktoriaus ar direktoriaus pavaduotojo pavedimą.</text:p>
      <text:p text:style-name="P1447">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448">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449"/>
      <text:p text:style-name="P1450"><text:span text:style-name="T1451">VIII</text:span><text:span text:style-name="T1452"><text:s/>SKYRIUS</text:span></text:p>
      <text:p text:style-name="P1453"><text:span text:style-name="T1454">ATLEIDŽIAMŲ IŠ DARBO (PERKELIAMŲ Į KITAS PAREIGAS) DARBUOTOJŲ REIKALŲ IR TURTO PERDAVIMAS<text:s/></text:span></text:p>
      <text:p text:style-name="P1455"/>
      <text:p text:style-name="P1456">Pakeistas skyriaus pavadinimas:</text:p>
      <text:p text:style-name="P1457"><text:span text:style-name="T1458">Nr.<text:s/></text:span><text:a xlink:href="https://www.e-tar.lt/portal/legalAct.html?documentId=d717ac80e67211e39ea8c7e1dfdc4b5c" office:target-frame-name="_top" xlink:show="replace"><text:span text:style-name="T1459">V-327</text:span></text:a><text:span text:style-name="T1460">, 2014-05-28, paskelbta TAR 2014-05-29, i. k. 2014-05835</text:span></text:p>
      <text:p text:style-name="Normal"/>
      <text:p text:style-name="P1461"><text:span text:style-name="T1462">69</text:span><text:span text:style-name="T1463">. Keičiantis Fondo valdybos direktoriaus pavaduotojui ar padalinio vadovui, reikalai, turimi<text:s/></text:span><text:span text:style-name="T1464">dokumentai, nebaigti spręsti klausimai, pavedimai, neužbaigtos užduotys, taip pat ir DVS, Paslaugų valdymo sistemoje inicijuoti keitimai ir sprendžiamos užklausos (toliau – reikalai) perduodami naujai į šias pareigas paskirtam arba laikinai atlikti šias fu</text:span><text:span text:style-name="T1465">nkcijas paskirtam Fondo valdybos darbuotojui, nesant tokių darbuotojų, – pavaduojančiam darbuotojui, reikalų perdavimą įforminant reikalų perdavimo ir priėmimo aktu.<text:s/></text:span></text:p>
      <text:p text:style-name="P1466"><text:span text:style-name="T1467">Keičiantis kitų<text:s/></text:span><text:span text:style-name="T1468">Fondo administravimo įstaigų direktoriams, reikalai perduodami naujai pas</text:span><text:span text:style-name="T1469">kirtam Fondo administravimo įstaigos direktoriui arba laikinai atlikti šias funkcijas paskirtam darbuotojui, reikalų perdavimą įforminant reikalų perdavimo ir priėmimo aktu.</text:span></text:p>
      <text:p text:style-name="P1470"><text:span text:style-name="T1471">Šio punkto pirmojoje ir antroje pastraipose nurodytais atvejais gali būti Fondo va</text:span><text:span text:style-name="T1472">ldybos direktoriaus sudaroma ir perduodant reikalus dalyvauja komisija reikalų perdavimui ir priėmimui.</text:span><text:s/></text:p>
      <text:p text:style-name="P1473">Punkto pakeitimai:</text:p>
      <text:p text:style-name="P1474"><text:span text:style-name="T1475">Nr.<text:s/></text:span><text:a xlink:href="https://www.e-tar.lt/portal/legalAct.html?documentId=398d4780a66511ebbcbbc2971cdac3cb" office:target-frame-name="_top" xlink:show="replace"><text:span text:style-name="T1476">V-275</text:span></text:a><text:span text:style-name="T1477">, 2021-04-26, paskelbta T</text:span><text:span text:style-name="T1478">AR 2021-04-26, i. k. 2021-08575</text:span></text:p>
      <text:p text:style-name="P1479"><text:span text:style-name="T1480">Nr.<text:s/></text:span><text:a xlink:href="https://www.e-tar.lt/portal/legalAct.html?documentId=b19f1b10c61511ec8d9390588bf2de65" office:target-frame-name="_top" xlink:show="replace"><text:span text:style-name="T1481">V-159</text:span></text:a><text:span text:style-name="T1482">, 2022-04-27, paskelbta TAR 2022-04-27, i. k. 2022-08570</text:span></text:p>
      <text:p text:style-name="P1483"><text:span text:style-name="T1484">Nr.<text:s/></text:span><text:a xlink:href="https://www.e-tar.lt/portal/legalAct.html?documentId=f5772880944711eea5a28c81c82193a8" office:target-frame-name="_top" xlink:show="replace"><text:span text:style-name="T1485">V-469</text:span></text:a><text:span text:style-name="T1486">, 2023-12-06, paskelbta TAR 2023-12-06, i. k. 2023-23657</text:span></text:p>
      <text:p text:style-name="Normal"/>
      <text:p text:style-name="P1487"><text:span text:style-name="T1488">70</text:span><text:span text:style-name="T1489">.<text:s/></text:span><text:span text:style-name="T1490">Neteko galios nuo 2023-12-07</text:span><text:s/></text:p>
      <text:p text:style-name="P1491">Punkto pakeitimai:</text:p>
      <text:p text:style-name="P1492"><text:span text:style-name="T1493">Nr.<text:s/></text:span><text:a xlink:href="https://www.e-tar.lt/portal/legalAct.html?documentId=398d4780a66511ebbcbbc2971cdac3cb" office:target-frame-name="_top" xlink:show="replace"><text:span text:style-name="T1494">V-275</text:span></text:a><text:span text:style-name="T1495">, 2021-04-26, paskelbta TAR 2021-04-26, i. k. 2021-08575</text:span></text:p>
      <text:p text:style-name="P1496"><text:span text:style-name="T1497">Nr.<text:s/></text:span><text:a xlink:href="https://www.e-tar.lt/portal/legalAct.html?documentId=f5772880944711eea5a28c81c82193a8" office:target-frame-name="_top" xlink:show="replace"><text:span text:style-name="T1498">V-469</text:span></text:a><text:span text:style-name="T1499">, 2023-12-06, paskelbta TAR 2023-12-06, i. k. 2023-23657</text:span></text:p>
      <text:p text:style-name="Normal"/>
      <text:p text:style-name="P1500"><text:span text:style-name="T1501">71</text:span><text:span text:style-name="T1502">.<text:s/></text:span><text:span text:style-name="T1503">Atleidžiant 69 punkte nenurodytus Fondo valdybos darbuotojus iš pareigų, taip pat perkeliant juos į kitas pareigas kitoje įstaigoje reikalų perdavimo ir priėmimo aktas nesudaromas,<text:s/></text:span><text:span text:style-name="T1504">o reikalai perduodami Fondo valdybos direktoriaus nustatyta tvarka. Perkeliamo į kitas pareigas Fondo valdyboje darbuotojo reikalai, prireikus, jo tiesioginio vadovo sprendimu perduodami kitam (-iems) darbuotojui (-ams).</text:span><text:s/></text:p>
      <text:p text:style-name="P1505">Punkto pakeitimai:</text:p>
      <text:p text:style-name="P1506"><text:span text:style-name="T1507">Nr.<text:s/></text:span><text:a xlink:href="https://www.e-tar.lt/portal/legalAct.html?documentId=398d4780a66511ebbcbbc2971cdac3cb" office:target-frame-name="_top" xlink:show="replace"><text:span text:style-name="T1508">V-275</text:span></text:a><text:span text:style-name="T1509">, 2021-04-26, paskelbta TAR 2021-04-26, i. k. 2021-08575</text:span></text:p>
      <text:p text:style-name="P1510"><text:span text:style-name="T1511">Nr.<text:s/></text:span><text:a xlink:href="https://www.e-tar.lt/portal/legalAct.html?documentId=f5772880944711eea5a28c81c82193a8" office:target-frame-name="_top" xlink:show="replace"><text:span text:style-name="T1512">V-469</text:span></text:a><text:span text:style-name="T1513">, 2023-12-06, paskelbta TAR 2023-12-06, i. k. 2023-23657</text:span></text:p>
      <text:p text:style-name="Normal"/>
      <text:p text:style-name="P1514"><text:span text:style-name="T1515">71</text:span><text:span text:style-name="T1516">1</text:span><text:span text:style-name="T1517">. Už patikėtas darbe naudotis materialines vertybes ir kitą turtą, darbui skirtas priemones ir panašiai Fondo valdybos darbuotojai ir kitų Fondo administravimo įstaigų direktoriai at</text:span><text:span text:style-name="T1518">siskaito Fondo valdybos direktoriaus nustatyta tvarka.</text:span><text:s/></text:p>
      <text:p text:style-name="P1519">Papildyta punktu:</text:p>
      <text:p text:style-name="P1520"><text:span text:style-name="T1521">Nr.<text:s/></text:span><text:a xlink:href="https://www.e-tar.lt/portal/legalAct.html?documentId=f5772880944711eea5a28c81c82193a8" office:target-frame-name="_top" xlink:show="replace"><text:span text:style-name="T1522">V-469</text:span></text:a><text:span text:style-name="T1523">, 2023-12-06, paskelbta TAR 2023-12-06, i. k. 2023-23657</text:span></text:p>
      <text:p text:style-name="Normal"/>
      <text:p text:style-name="P1524"><text:span text:style-name="T1525">IX</text:span><text:span text:style-name="T1526"><text:s/>SKYRIUS</text:span></text:p>
      <text:p text:style-name="P1527"><text:span text:style-name="T1528">DOKUMENTŲ VALDYMAS<text:s/></text:span></text:p>
      <text:p text:style-name="P1529">Pakeistas skyriaus pavadinimas:</text:p>
      <text:p text:style-name="P1530"><text:span text:style-name="T1531">Nr.<text:s/></text:span><text:a xlink:href="https://www.e-tar.lt/portal/legalAct.html?documentId=d717ac80e67211e39ea8c7e1dfdc4b5c" office:target-frame-name="_top" xlink:show="replace"><text:span text:style-name="T1532">V-327</text:span></text:a><text:span text:style-name="T1533">, 2014-05-28, paskelbta TAR 2014-05-29, i. k. 2014-05835</text:span></text:p>
      <text:p text:style-name="Normal"/>
      <text:p text:style-name="P1534"><text:span text:style-name="T1535">PIRMASIS</text:span><text:span text:style-name="T1536"><text:s/>SKIRSNIS</text:span></text:p>
      <text:p text:style-name="P1537"><text:span text:style-name="T1538">BENDROSIOS NUOSTA</text:span><text:span text:style-name="T1539">TOS<text:s/></text:span></text:p>
      <text:p text:style-name="P1540"/>
      <text:p text:style-name="P1541">Pakeistas skirsnio pavadinimas:</text:p>
      <text:p text:style-name="P1542"><text:span text:style-name="T1543">Nr.<text:s/></text:span><text:a xlink:href="https://www.e-tar.lt/portal/legalAct.html?documentId=d717ac80e67211e39ea8c7e1dfdc4b5c" office:target-frame-name="_top" xlink:show="replace"><text:span text:style-name="T1544">V-327</text:span></text:a><text:span text:style-name="T1545">, 2014-05-28, paskelbta TAR 2014-05-29, i. k. 2014-05835</text:span></text:p>
      <text:p text:style-name="Normal"/>
      <text:p text:style-name="P1546"><text:span text:style-name="T1547">72</text:span><text:span text:style-name="T1548">. Šiame skyriuje nustatomos pagrindinės dokumen</text:span><text:span text:style-name="T1549">tų valdymo Fondo valdyboje taisyklės. Valdant dokumentus jomis vadovaujamasi tiek, kiek atitinkamo dokumentų valdymo aspekto nereglamentuoja imperatyvios aukštesnės galios arba specialiosios teisės normos.</text:span></text:p>
      <text:p text:style-name="P1550"><text:span text:style-name="T1551">73</text:span><text:span text:style-name="T1552">. Jei, vadovaujantis specialiosiomis teisės<text:s/></text:span><text:span text:style-name="T1553">normomis, tam tikrų dokumentų valdymas turi būti vykdomas ne DVS, Reglamento nuostatos, susijusios su DVS priemonių naudojimu, taikomos pagal analogiją tiek, kiek nenustatyta konkrečiose specialiose normose ir kiek tai įmanoma (atsižvelgiant į atitinkamos<text:s/></text:span><text:span text:style-name="T1554">dokumentų valdymo procedūros ar priemonės specifiką).</text:span></text:p>
      <text:p text:style-name="P1555"><text:span text:style-name="T1556">74</text:span><text:span text:style-name="T1557">. Įslaptinti dokumentai (dokumentai su žyma „Visiškai slaptai“, „Slaptai“, „Konfidencialiai“, „Riboto naudojimo“) valdomi vadovaujantis Lietuvos Respublikos valstybės ir tarnybos paslapčių įstatym</text:span><text:span text:style-name="T1558">u, Įslaptintos informacijos administravimo ir išslaptinimo tvarkos aprašu, patvirtintu Lietuvos Respublikos Vyriausybės 2018 m. rugpjūčio 13 d. nutarimu Nr. 820 „Dėl Lietuvos Respublikos valstybės ir tarnybos paslapčių įstatymo įgyvendinimo“, atitinkamais<text:s/></text:span><text:span text:style-name="T1559">SADM įsakymais ir kitais specialiaisiais teisės aktais.</text:span><text:s/></text:p>
      <text:p text:style-name="P1560">Punkto pakeitimai:</text:p>
      <text:p text:style-name="P1561"><text:span text:style-name="T1562">Nr.<text:s/></text:span><text:a xlink:href="https://www.e-tar.lt/portal/legalAct.html?documentId=bde16180d62111e98c12b3138b15576c" office:target-frame-name="_top" xlink:show="replace"><text:span text:style-name="T1563">V-384</text:span></text:a><text:span text:style-name="T1564">, 2019-09-13, paskelbta TAR 2019-09-13, i. k. 2019-14575</text:span></text:p>
      <text:p text:style-name="P1565"><text:span text:style-name="T1566">Nr.<text:s/></text:span><text:a xlink:href="https://www.e-tar.lt/portal/legalAct.html?documentId=5be83f90215811ee9de9e7e0fd363afc" office:target-frame-name="_top" xlink:show="replace"><text:span text:style-name="T1567">V-296</text:span></text:a><text:span text:style-name="T1568">, 2023-07-12, paskelbta TAR 2023-07-13, i. k. 2023-14496</text:span></text:p>
      <text:p text:style-name="Normal"/>
      <text:p text:style-name="P1569"><text:span text:style-name="T1570">75</text:span><text:span text:style-name="T1571">. Specialiosios dokumentų, gaunamų ir teikiamų per TAIS, valdymo procedūros nustatytos atsk</text:span><text:span text:style-name="T1572">irame direktoriaus įsakyme.</text:span></text:p>
      <text:p text:style-name="P1573"><text:span text:style-name="T1574">76</text:span><text:span text:style-name="T1575">. Fondo valdybos sutarčių rengimo, vizavimo, pasirašymo, registravimo ir saugojimo ypatumus nustato atskiras direktoriaus įsakymas.</text:span></text:p>
      <text:p text:style-name="P1576"><text:span text:style-name="T1577">77</text:span><text:span text:style-name="T1578">. Fondo valdyboje DVS priemonėmis atliekamos šios dokumentų valdymo procedūros: doku</text:span><text:span text:style-name="T1579">mentų registravimas, dokumentų projektų rengimas ir jų vizavimas, rezoliucijų rašymas, šiame Reglamente numatytais atvejais – ir dokumentų pasirašymas (tvirtinimas).</text:span></text:p>
      <text:p text:style-name="P1580">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581">Fondo administravimo įstaigoms siunčiami dokumentai rengiami elektroninės formos, pasirašomi kvalifikuotu elektroniniu parašu ir joms pateikiami DVS priemonėmis, išskyrus atvejus, kai dokumentu pateikiami (persiunčiami) popierinių dokumentų originalai (bylos) arba kitų dokumentų (bylų) originalai kartu su jų fizine laikmena, taip pat kai Fondo administravimo įtaigoms siunčiami popieriniai dokumentai, adresuoti ir kitoms institucijoms ar asmenims.</text:p>
      <text:p text:style-name="P1582">Fondo valdybos administracijos padaliniai ir darbuotojai, taip pat kitos Fondo administravimo įstaigos su Fondo valdybos teisės aktais ir kitais dokumentais supažindinami DVS priemonėmis (įskaitant atvejus, kai su atitinkamu dokumentu turi būti supažindinama pasirašytinai), išskyrus specialiosiose teisės normose numatytus atvejus, kai susipažinimas gali ar turi būti išreikštas kitais būdais.</text:p>
      <text:p text:style-name="P1583">Įsakymai rengiami kaip elektroniniai dokumentai, pasirašomi kvalifikuotu elektroniniu parašu.</text:p>
      <text:p text:style-name="P1584">Dokumentų vizavimas, o specialiųjų teisės normų numatytais atvejais ir vidaus dokumentų pasirašymas (tvirtinimas) šiame<text:s/>Reglamente numatytu būdu naudojant DVS priemones (tik nuspaudžiant atitinkamus mygtukus DVS ir nepasirašant kvalifikuotu elektroniniu parašu), teisine galia yra prilyginimas popierinio dokumento vizavimui ar pasirašymui (tvirtinimui).</text:p>
      <text:p text:style-name="P1585">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586">Kai DVS priemonėmis parengiamas elektroninės formos dokumentas, jis vizuojamas ir pasirašomas (tvirtinamas) tik DVS priemonėmis. Teisinės pasekmės ir pagrindas registruoti Fondo valdybos parengtą elektroninės formos 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587">Mygtukus „Pasirašyti“ ar „Tvirtinti“<text:s/>paspausti turi teisę tik pats pasirašantis asmuo. Popierinio dokumento pasirašymo (tvirtinimo) faktą DVS fiksuoti gali ir atitinkamo dokumento registruotojas, pateikus jam registruoti atitinkamą pasirašytą (patvirtintą) popierinį dokumentą.</text:p>
      <text:p text:style-name="P1588"><text:span text:style-name="T1589">Užbaigti<text:s/></text:span><text:span text:style-name="T1590">tinkamai pasirašyto dokumento rengimą DVS be dokumento rengėjo turi teisę ir dokumento registruotojas, gavęs pasirašytą (patvirtintą) dokumentą.</text:span></text:p>
      <text:p text:style-name="P1591"><text:span text:style-name="T1592">78</text:span><text:span text:style-name="T1593">. Reglamento 77 punkto pirmosios–penktosios ir septintosios pastraipų nuostatos, susijusios su privalomu<text:s/></text:span><text:span text:style-name="T1594">elektroninės formos naudojimu ir DVS priemonių taikymu netaikomos tik esant techninėms kliūtims ar kitoms objektyvioms priežastims.</text:span></text:p>
      <text:p text:style-name="P1595"/>
      <text:p text:style-name="P1596"><text:span text:style-name="T1597">ANTRASIS</text:span><text:span text:style-name="T1598"><text:s/>SKIRSNIS</text:span></text:p>
      <text:p text:style-name="P1599"><text:span text:style-name="T1600">GAUTŲ DOKUMENTŲ PRIĖMIMAS, REGISTRAVIMAS IR PERDAVIMAS KONKRETIEMS DARBUOTOJAMS<text:s/></text:span></text:p>
      <text:p text:style-name="P1601"/>
      <text:p text:style-name="P1602">Pakeistas skirsnio pavadinimas:</text:p>
      <text:p text:style-name="P1603"><text:span text:style-name="T1604">Nr.<text:s/></text:span><text:a xlink:href="https://www.e-tar.lt/portal/legalAct.html?documentId=d717ac80e67211e39ea8c7e1dfdc4b5c" office:target-frame-name="_top" xlink:show="replace"><text:span text:style-name="T1605">V-327</text:span></text:a><text:span text:style-name="T1606">, 2014-05-28, paskelbta TAR 2014-05-29, i. k. 2014-05835</text:span></text:p>
      <text:p text:style-name="Normal"/>
      <text:p text:style-name="P1607"><text:span text:style-name="T1608">79</text:span><text:span text:style-name="T1609">. Visi Fondo valdyboje gauti dokumentai priimami<text:s/></text:span><text:span text:style-name="T1610">DTS</text:span><text:span text:style-name="T1611">, jei specialiosio</text:span><text:span text:style-name="T1612">s teisės normos nenustato kitokios jų priėmimo tvarkos. Jei neįregistruotas dokumentas pateikiamas tiesiogiai kitam padaliniui ar darbuotojui, dokumentas perduodamas atitinkamam registruotojui, o jei kyla abejonių dėl registruotojo ar dokumento registravim</text:span><text:span text:style-name="T1613">o būtinumo –<text:s/></text:span><text:span text:style-name="T1614">DTS</text:span><text:span text:style-name="T1615">.</text:span><text:s/></text:p>
      <text:p text:style-name="P1616">Punkto pakeitimai:</text:p>
      <text:p text:style-name="P1617"><text:span text:style-name="T1618">Nr.<text:s/></text:span><text:a xlink:href="https://www.e-tar.lt/portal/legalAct.html?documentId=b19f1b10c61511ec8d9390588bf2de65" office:target-frame-name="_top" xlink:show="replace"><text:span text:style-name="T1619">V-159</text:span></text:a><text:span text:style-name="T1620">, 2022-04-27, paskelbta TAR 2022-04-27, i. k. 2022-08570</text:span></text:p>
      <text:p text:style-name="Normal"/>
      <text:p text:style-name="P1621"><text:span text:style-name="T1622">80</text:span><text:span text:style-name="T1623">. Atplėšiami visi gauti vokai, išskyrus vokus,<text:s/></text:span><text:span text:style-name="T1624">adresuotus ne Fondo valdybai, taip pat vokus, ant kurių užrašytas viešojo pirkimo pavadinimas arba yra užrašai „konkursui“, „asmeniškai“.</text:span></text:p>
      <text:p text:style-name="P1625">Vokai su užrašu „asmeniškai“, atsižvelgiant į ant jų esančius adresato duomenis ir kitą informaciją, dokumentacijos planą bei padalinių ir darbuotojų funkcijas, perduodami atitinkamam darbuotojui. Jeigu pastarasis, susipažinęs su dokumento, esančio voke su užrašu „asmeniškai“, turiniu, nustato, kad dokumentas yra registruotinas, toks dokumentas kartu su voku perduodamas registruoti atitinkamam įgaliotam registruotojui.</text:p>
      <text:p text:style-name="P1626"><text:span text:style-name="T1627">Vokai, ant kurių užrašytas viešojo pirkimo pavadinimas arba yra užrašas „konkursui“, perduodami<text:s/></text:span><text:span text:style-name="T1628">Viešųjų pirkimų ir ūkio valdymo<text:s/></text:span><text:span text:style-name="T1629">skyriui</text:span><text:span text:style-name="T1630">.</text:span></text:p>
      <text:p text:style-name="P1631">Vokai, adresuoti ne Fondo valdybai, persiunčiami adresatui arba grąžinami siuntėjui.</text:p>
      <text:p text:style-name="P1632">Punkto pakeitimai:</text:p>
      <text:p text:style-name="P1633"><text:span text:style-name="T1634">Nr.<text:s/></text:span><text:a xlink:href="https://www.e-tar.lt/portal/legalAct.html?documentId=bde16180d62111e98c12b3138b15576c" office:target-frame-name="_top" xlink:show="replace"><text:span text:style-name="T1635">V-384</text:span></text:a><text:span text:style-name="T1636">, 2019-09-13, paskelbta TAR 2019-09-13, i. k. 2019-14575</text:span></text:p>
      <text:p text:style-name="P1637"><text:span text:style-name="T1638">Nr.<text:s/></text:span><text:a xlink:href="https://www.e-tar.lt/portal/legalAct.html?documentId=398d4780a66511ebbcbbc2971cdac3cb" office:target-frame-name="_top" xlink:show="replace"><text:span text:style-name="T1639">V-275</text:span></text:a><text:span text:style-name="T1640">, 2021-04-26, paskelbta TAR 2021-04-26, i. k. 2021-08575</text:span></text:p>
      <text:p text:style-name="Normal"/>
      <text:p text:style-name="P1641"><text:span text:style-name="T1642">81</text:span><text:span text:style-name="T1643">.<text:s/></text:span><text:span text:style-name="T1644">DTS</text:span><text:span text:style-name="T1645"><text:s/>ar kitas registruotojas pateiktus registruotinus gautus dokumentus registruoja į atitinkamus registrus arba perduoda juos registruoti ati</text:span><text:span text:style-name="T1646">tinkamiems kitiems registruotojams.</text:span><text:s/></text:p>
      <text:p text:style-name="P1647">Punkto pakeitimai:</text:p>
      <text:p text:style-name="P1648"><text:span text:style-name="T1649">Nr.<text:s/></text:span><text:a xlink:href="https://www.e-tar.lt/portal/legalAct.html?documentId=b19f1b10c61511ec8d9390588bf2de65" office:target-frame-name="_top" xlink:show="replace"><text:span text:style-name="T1650">V-159</text:span></text:a><text:span text:style-name="T1651">, 2022-04-27, paskelbta TAR 2022-04-27, i. k. 2022-08570</text:span></text:p>
      <text:p text:style-name="Normal"/>
      <text:p text:style-name="P1652"><text:span text:style-name="T1653">82</text:span><text:span text:style-name="T1654">. Gauti neregistruotini dokum</text:span><text:span text:style-name="T1655">entai (pavyzdžiui, spaudos leidiniai) perduodami atitinkamiems padaliniams ar darbuotojams.</text:span></text:p>
      <text:p text:style-name="P1656"><text:span text:style-name="T1657">83</text:span><text:span text:style-name="T1658">. DVS priemonėmis užregistruoti gauti popieriniai dokumentai su visais prie jų pridėtais dokumentais skenuojami ir išsaugomi PDF formatu, gautos skaitmeninės<text:s/></text:span><text:span text:style-name="T1659">kopijos įdedamos DVS atitinkamo dokumento kortelės Elektroninio dokumento bylos prisegimo srityje</text:span><text:span text:style-name="T1660"><text:s/></text:span><text:span text:style-name="T1661">(toliau Reglamente pastarosios procedūros laikomos sudėtine gauto dokumento registravimo DVS priemonėmis procedūros dalimi). Nuostata dėl dokumentų skenavimo<text:s/></text:span><text:span text:style-name="T1662">ir įdėjimo į DVS netaikoma registruojant sąskaitas faktūras, perdavimo–priėmimo aktus, Susipažinimo deklaracijas, darbuotojų prašymus dėl darbo užmokesčio mokėjimo, gyventojų pajamų mokesčio taikymo, išskaitų iš darbo užmokesčio vykdymo tvarkos, taip pat k</text:span><text:span text:style-name="T1663">itais specialiųjų teisės normų nustatytais atvejais.</text:span><text:s/></text:p>
      <text:p text:style-name="P1664"/>
      <text:p text:style-name="P1665">Punkto pakeitimai:</text:p>
      <text:p text:style-name="P1666"><text:span text:style-name="T1667">Nr.<text:s/></text:span><text:a xlink:href="https://www.e-tar.lt/portal/legalAct.html?documentId=398d4780a66511ebbcbbc2971cdac3cb" office:target-frame-name="_top" xlink:show="replace"><text:span text:style-name="T1668">V-275</text:span></text:a><text:span text:style-name="T1669">, 2021-04-26, paskelbta TAR 2021-04-26, i. k. 2021-08575</text:span></text:p>
      <text:p text:style-name="Normal"/>
      <text:p text:style-name="P1670"><text:span text:style-name="T1671">TREČIASIS</text:span><text:span text:style-name="T1672"><text:s/>S</text:span><text:span text:style-name="T1673">KIRSNIS</text:span></text:p>
      <text:p text:style-name="P1674"><text:span text:style-name="T1675">SU GAUTU DOKUMENTU SUSIJUSIŲ FONDO VALDYBOS DOKUMENTŲ NUSTATYMAS<text:s/></text:span></text:p>
      <text:p text:style-name="P1676"/>
      <text:p text:style-name="P1677">Pakeistas skirsnio pavadinimas:</text:p>
      <text:p text:style-name="P1678"><text:span text:style-name="T1679">Nr.<text:s/></text:span><text:a xlink:href="https://www.e-tar.lt/portal/legalAct.html?documentId=d717ac80e67211e39ea8c7e1dfdc4b5c" office:target-frame-name="_top" xlink:show="replace"><text:span text:style-name="T1680">V-327</text:span></text:a><text:span text:style-name="T1681">, 2014-05-28, paskelbta TAR 2014-05-29,<text:s/></text:span><text:span text:style-name="T1682">i. k. 2014-05835</text:span></text:p>
      <text:p text:style-name="Normal"/>
      <text:p text:style-name="P1683"><text:span text:style-name="T1684">84</text:span><text:span text:style-name="T1685">. Gauto dokumento registruotojas privalo patikrinti, ar gautas dokumentas nėra susijęs su ankstesniais Fondo valdybos gautais ar sukurtais oficialiais dokumentais (toliau – ankstesni dokumentai).</text:span></text:p>
      <text:p text:style-name="P1686"><text:span text:style-name="T1687">85</text:span><text:span text:style-name="T1688">. Susijusiais dokumentais<text:s/></text:span><text:span text:style-name="T1689">laikomi:</text:span></text:p>
      <text:p text:style-name="P1690"><text:span text:style-name="T1691">85.1</text:span><text:span text:style-name="T1692">. Fondo valdybos siunčiami dokumentai, į kuriuos atsakoma gautu dokumentu;</text:span></text:p>
      <text:p text:style-name="P1693"><text:span text:style-name="T1694">85.2</text:span><text:span text:style-name="T1695">. gauti to paties sudarytojo dokumentai tuo pačiu klausimu;</text:span></text:p>
      <text:p text:style-name="P1696"><text:span text:style-name="T1697">85.3</text:span><text:span text:style-name="T1698">. su tuo pačiu ginču, sprendžiamu (spręstu) teismine tvarka (įskaitant visas instancijas)<text:s/></text:span><text:span text:style-name="T1699">ar ikiteismine tvarka, susiję procesiniai dokumentai;</text:span></text:p>
      <text:p text:style-name="P1700"><text:span text:style-name="T1701">85.4</text:span><text:span text:style-name="T1702">. visi oficialūs dokumentai, DVS priemonėmis susieti su 85.1–85.3 punktuose nurodytais dokumentais.</text:span></text:p>
      <text:p text:style-name="P1703"><text:span text:style-name="T1704">86</text:span><text:span text:style-name="T1705">. Registruotojas, tikrindamas, ar gautas dokumentas nėra susijęs su ankstesniais dokum</text:span><text:span text:style-name="T1706">entais, neprivalo analizuoti gautų dokumentų turinio – jis tik pagal šiame punkte nurodytus požymius atrenka 85.1–85.3 punkte nurodytus dokumentus ir DVS priemonėmis su jais susietus dokumentus.</text:span></text:p>
      <text:p text:style-name="P1707"><text:span text:style-name="T1708">85.1</text:span><text:span text:style-name="T1709"> punkte nurodyti dokumentai nustatomi, vertinant tik<text:s/></text:span><text:span text:style-name="T1710">gautame dokumente esančią gauto dokumento nuorodą, jo antraštę, jei pagal jas jokių susijusių dokumentų nerandama – ir pagal akivaizdžiai vizualiai sudarytojo išskirtą informaciją (paryškintą, pabrauktą, apibrėžtą ir panašiai).</text:span></text:p>
      <text:p text:style-name="P1711"><text:span text:style-name="T1712">85.2</text:span><text:span text:style-name="T1713"> punkte nurodyti dok</text:span><text:span text:style-name="T1714">umentai nustatomi, vertinant gauto dokumento ir kitų ne anksčiau kaip prieš 1 metus gautų to paties sudarytojo dokumentų antraštes ir akivaizdžiai vizualiai sudarytojo išskirtą informaciją (paryškintą, pabrauktą, apibrėžtą ir panašiai), tai yra vertinant,<text:s/></text:span><text:span text:style-name="T1715">ar minėtose dokumento dalyse nėra akivaizdžios informacijos apie dokumentų sąsajas (pavyzdžiui, ar nėra nurodyta, kad dokumentas yra ankstesnio dokumento papildymas, patikslinimas, kad kreipiamasi pakartotinai, ar neminimi tie patys konkrečiai įvardinti do</text:span><text:span text:style-name="T1716">kumentai, veiksmai).</text:span></text:p>
      <text:p text:style-name="P1717"><text:span text:style-name="T1718">85.3</text:span><text:span text:style-name="T1719"> punkte nurodyti dokumentai nustatomi, remiantis gautame dokumente nurodyta informacija (bylos ir proceso numeriai, šalys, tretieji asmenys, kiti dalyvaujantys byloje asmenys (proceso dalyviai), minimi konkretūs ankstesni proce</text:span><text:span text:style-name="T1720">siniai dokumentai).</text:span></text:p>
      <text:p text:style-name="P1721"><text:span text:style-name="T1722">87</text:span><text:span text:style-name="T1723">. Vykdytojai, susipažinę su jiems perduotu gautu dokumentu, privalo DVS priemonėmis susieti jį su kitais jiems žinomais ankstesniais dokumentais tuo pačiu klausimu.</text:span></text:p>
      <text:p text:style-name="P1724"/>
      <text:p text:style-name="P1725"><text:span text:style-name="T1726">KETVIRTASIS</text:span><text:span text:style-name="T1727"><text:s/>SKIRSNIS</text:span></text:p>
      <text:p text:style-name="P1728"><text:span text:style-name="T1729">UŽREGISTRUOTŲ GAUTŲ DOKUMENTŲ PERDAVI</text:span><text:span text:style-name="T1730">MO KONKRETIEMS DARBUOTOJAMS TVARKA<text:s/></text:span></text:p>
      <text:p text:style-name="P1731"/>
      <text:p text:style-name="P1732">Pakeistas skirsnio pavadinimas:</text:p>
      <text:p text:style-name="P1733"><text:span text:style-name="T1734">Nr.<text:s/></text:span><text:a xlink:href="https://www.e-tar.lt/portal/legalAct.html?documentId=d717ac80e67211e39ea8c7e1dfdc4b5c" office:target-frame-name="_top" xlink:show="replace"><text:span text:style-name="T1735">V-327</text:span></text:a><text:span text:style-name="T1736">, 2014-05-28, paskelbta TAR 2014-05-29, i. k. 2014-05835</text:span></text:p>
      <text:p text:style-name="Normal"/>
      <text:p text:style-name="P1737"><text:span text:style-name="T1738">88</text:span><text:span text:style-name="T1739">. Užregistravus<text:s/></text:span><text:span text:style-name="T1740">gautą dokumentą, registruotojas perduoda jį direktoriui (direktoriaus pavaduotojui) rezoliucijoms įrašyti, o 49 ir 51 punktuose numatytais atvejais – pats įrašo atitinkamas rezoliucijas ir perduoda dokumentą tiesiogiai atitinkamiems vykdytojams.</text:span><text:s/></text:p>
      <text:p text:style-name="P1741">Punkto pakeitimai:</text:p>
      <text:p text:style-name="P1742"><text:span text:style-name="T1743">Nr.<text:s/></text:span><text:a xlink:href="https://www.e-tar.lt/portal/legalAct.html?documentId=e2f3fdc0339a11e69cf5d89a5fdd27cc" office:target-frame-name="_top" xlink:show="replace"><text:span text:style-name="T1744">V-278</text:span></text:a><text:span text:style-name="T1745">, 2016-06-16, paskelbta TAR 2016-06-16, i. k. 2016-17165</text:span></text:p>
      <text:p text:style-name="Normal"/>
      <text:p text:style-name="P1746"><text:span text:style-name="T1747">89</text:span><text:span text:style-name="T1748">. Užregistruoti gauti dokumentai perduodami nagrinėti ir (ar) saugoti konkr</text:span><text:span text:style-name="T1749">ečiam darbuotojui, vadovaujantis direktoriaus, direktoriaus pavaduotojų ir padalinių vadovų (vadovų pavaduotojų) rezoliucijomis (įskaitant registruotojo įrašytas standartines rezoliucijas) arba tiesiogiai teisės aktais, jei juose numatytas konkretus asmuo<text:s/></text:span><text:span text:style-name="T1750">(pareigybė), kuriam atitinkamas dokumentas turi būti perduotas.</text:span></text:p>
      <text:p text:style-name="P1751"><text:span text:style-name="T1752">90</text:span><text:span text:style-name="T1753">. Dokumentų perdavimą direktoriaus ar direktoriaus pavaduotojo, paskirto atsakingu vykdytoju, rezoliucijose nurodytiems vykdytojams užtikrina atitinkamą rezoliuciją DVS įrašęs (perrašęs)</text:span><text:span text:style-name="T1754"><text:s/>registruotojas, konkrečiam padalinio darbuotojui – jo vadovas (išskyrus atvejus, kai pačioje direktoriaus ar direktoriaus pavaduotojo rezoliucijoje jau yra suformuluotas asmeninis pavedimas konkrečiam padalinio darbuotojui). Jei direktorius ar direktoriau</text:span><text:span text:style-name="T1755">s pavaduotojas, direktoriaus rezoliucija paskirtas atsakingu vykdytoju, rezoliucijas DVS įrašo pats, popierinio dokumento originalą vykdytojui jis perduoda pats arba per<text:s/></text:span><text:span text:style-name="T1756">DTS</text:span><text:span text:style-name="T1757">.</text:span><text:s/></text:p>
      <text:p text:style-name="P1758">Punkto pakeitimai:</text:p>
      <text:p text:style-name="P1759"><text:span text:style-name="T1760">Nr.<text:s/></text:span><text:a xlink:href="https://www.e-tar.lt/portal/legalAct.html?documentId=b19f1b10c61511ec8d9390588bf2de65" office:target-frame-name="_top" xlink:show="replace"><text:span text:style-name="T1761">V-159</text:span></text:a><text:span text:style-name="T1762">, 2022-04-27, paskelbta TAR 2022-04-27, i. k. 2022-08570</text:span></text:p>
      <text:p text:style-name="Normal"/>
      <text:p text:style-name="P1763"><text:span text:style-name="T1764">91</text:span><text:span text:style-name="T1765">. Popierinio dokumento originalas perduodamas tik direktoriaus rezoliucijoje nurodytam atsa</text:span><text:span text:style-name="T1766">kingam vykdytojui, pastarojo rezoliucijoje nurodytam atsakingam vykdytojui (jei šis vykdytojas turi teisę duoti pavedimus kitiems darbuotojams – jo rezoliucijoje nurodytam atsakingam vykdytojui ir taip toliau), o kitiems vykdytojams suteikiama prieiga prie</text:span><text:span text:style-name="T1767"><text:s/>dokumento DVS (gauto dokumento popierinės kopijos jiems neteikiamos, išskyrus atvejus kai dėl techninių kliūčių nėra galimybės suteikti prieigą prie dokumento DVS arba jei dokumento skaitmeninė kopija pagal specialiąsias teisės normas neturi būti įkeliama</text:span><text:span text:style-name="T1768"><text:s/>į DVS).</text:span></text:p>
      <text:p text:style-name="P1769"><text:span text:style-name="T1770">92</text:span><text:span text:style-name="T1771">. Darbuotojai, per klaidą faktiškai gavę popierinio dokumento originalą, privalo nedelsdami jį perduoti (tiesiogiai arba per<text:s/></text:span><text:span text:style-name="T1772">DTS</text:span><text:span text:style-name="T1773">) rezoliucijoje nurodytam atsakingam vykdytojui (originalo saugotojui). Ta pati dokumento originalo perdavimo tva</text:span><text:span text:style-name="T1774">rka taikoma, jei pakeitus rezoliuciją pakeičiamas atsakingas vykdytojas (originalo saugotojas).</text:span><text:s/></text:p>
      <text:p text:style-name="P1775">Punkto pakeitimai:</text:p>
      <text:p text:style-name="P1776"><text:span text:style-name="T1777">Nr.<text:s/></text:span><text:a xlink:href="https://www.e-tar.lt/portal/legalAct.html?documentId=b19f1b10c61511ec8d9390588bf2de65" office:target-frame-name="_top" xlink:show="replace"><text:span text:style-name="T1778">V-159</text:span></text:a><text:span text:style-name="T1779">, 2022-04-27, paskelbta TAR 2022-</text:span><text:span text:style-name="T1780">04-27, i. k. 2022-08570</text:span></text:p>
      <text:p text:style-name="Normal"/>
      <text:p text:style-name="P1781"><text:span text:style-name="T1782">93</text:span><text:span text:style-name="T1783">. DVS (dokumento kortelėje) turi būti nurodytas tikrasis originalo saugotojas. Perdavus dokumento originalą saugoti (dirbti su juo) kitam darbuotojui, ankstesnis dokumento originalo saugotojas ar registruotojas (jei ankstesnis originalo saugotojas kitam sa</text:span><text:span text:style-name="T1784">ugotojui dokumento originalą perduoda ne tiesiogiai, o per<text:s/></text:span><text:span text:style-name="T1785">DTS</text:span><text:span text:style-name="T1786">) turi tai fiksuoti DVS.</text:span><text:s/></text:p>
      <text:p text:style-name="P1787"/>
      <text:p text:style-name="P1788">Punkto pakeitimai:</text:p>
      <text:p text:style-name="P1789"><text:span text:style-name="T1790">Nr.<text:s/></text:span><text:a xlink:href="https://www.e-tar.lt/portal/legalAct.html?documentId=b19f1b10c61511ec8d9390588bf2de65" office:target-frame-name="_top" xlink:show="replace"><text:span text:style-name="T1791">V-159</text:span></text:a><text:span text:style-name="T1792">, 2022-04-27, paskelbta TAR 2022-04-27, i</text:span><text:span text:style-name="T1793">. k. 2022-08570</text:span></text:p>
      <text:p text:style-name="Normal"/>
      <text:p text:style-name="P1794"><text:span text:style-name="T1795">PENKTASIS</text:span><text:span text:style-name="T1796"><text:s/>SKIRSNIS</text:span></text:p>
      <text:p text:style-name="P1797"><text:span text:style-name="T1798">DOKUMENTŲ RENGIMAS, DERINIMAS, VIZAVIMAS<text:s/></text:span></text:p>
      <text:p text:style-name="P1799"/>
      <text:p text:style-name="P1800">Pakeistas skirsnio pavadinimas:</text:p>
      <text:p text:style-name="P1801"><text:span text:style-name="T1802">Nr.<text:s/></text:span><text:a xlink:href="https://www.e-tar.lt/portal/legalAct.html?documentId=d717ac80e67211e39ea8c7e1dfdc4b5c" office:target-frame-name="_top" xlink:show="replace"><text:span text:style-name="T1803">V-327</text:span></text:a><text:span text:style-name="T1804">, 2014-05-28, paskelbta TAR 20</text:span><text:span text:style-name="T1805">14-05-29, i. k. 2014-05835</text:span></text:p>
      <text:p text:style-name="Normal"/>
      <text:p text:style-name="P1806"><text:span text:style-name="T1807">94</text:span><text:span text:style-name="T1808">. Rengiami dokumentai įforminami DVS esančiose dokumentų formose (šablonuose), jei atitinkamos rūšies dokumento forma DVS yra.</text:span></text:p>
      <text:p text:style-name="P1809"><text:span text:style-name="T1810">Jei rengėjas privalo rengti teisės aktais patvirtintos formos dokumentą, o atitinkamo dokumento š</text:span><text:span text:style-name="T1811">ablono DVS nėra, jis privalo nedelsdamas apie tai informuoti<text:s/></text:span><text:span text:style-name="T1812">DTS</text:span><text:span text:style-name="T1813">, nurodydamas teisės aktą, kuriuo reikiama forma patvirtinta. Gavęs tokią informaciją,<text:s/></text:span><text:span text:style-name="T1814">DTS</text:span><text:span text:style-name="T1815"><text:s/>privalo ne vėliau kaip kitą darbo dieną DVS sukurti atitinkamą šabloną arba inicijuoti jo sukūrimą. S</text:span><text:span text:style-name="T1816">u reikiamo šablono sukūrimu susiję programinės įrangos pakeitimai atliekami skubos tvarka – ne vėliau kaip per 5 darbo dienas (šis terminas netaikomas, jei forma skirta automatiniam joje pateikiamų duomenų apdorojimui kitose IS taikomosiose sistemose).</text:span></text:p>
      <text:p text:style-name="P1817">Punkto pakeitimai:</text:p>
      <text:p text:style-name="P1818"><text:span text:style-name="T1819">Nr.<text:s/></text:span><text:a xlink:href="https://www.e-tar.lt/portal/legalAct.html?documentId=b19f1b10c61511ec8d9390588bf2de65" office:target-frame-name="_top" xlink:show="replace"><text:span text:style-name="T1820">V-159</text:span></text:a><text:span text:style-name="T1821">, 2022-04-27, paskelbta TAR 2022-04-27, i. k. 2022-08570</text:span></text:p>
      <text:p text:style-name="Normal"/>
      <text:p text:style-name="P1822"><text:span text:style-name="T1823">95</text:span><text:span text:style-name="T1824">. Dokumento projekto rengėjas DVS privalo:</text:span></text:p>
      <text:p text:style-name="P1825"><text:span text:style-name="T1826">95.1</text:span><text:span text:style-name="T1827">. rengiamo dokumento</text:span><text:span text:style-name="T1828"><text:s/>projektą susieti su jam žinomais ankstesniais susijusiais dokumentais (užregistruotais ne daugiau kaip prieš 1 metus);</text:span></text:p>
      <text:p text:style-name="P1829"><text:span text:style-name="T1830">95.2</text:span><text:span text:style-name="T1831">. nurodyti tinkamą rengiamo dokumento formą, tipą, rūšį, dokumento porūšį ir pasirinkti tinkamą dokumento šabloną iš pateikiamo<text:s/></text:span><text:span text:style-name="T1832">rodinių sąrašo;</text:span></text:p>
      <text:p text:style-name="P1833"><text:span text:style-name="T1834">95.3</text:span><text:span text:style-name="T1835">. nurodyti registro, kuriame turėtų būti registruojamas rengiamas dokumentas, identifikavimo žymenį ir dokumentacijos plane numatytos bylos, kurioje turėtų būti saugomas dokumentas, indeksą (jei dokumentas turi būti saugomas byloje,</text:span><text:span text:style-name="T1836"><text:s/>už kurią atsakingas pats rengėjas ar padalinys, kuriam rengėjas priklauso);</text:span></text:p>
      <text:p text:style-name="P1837"><text:span text:style-name="T1838">95.4</text:span><text:span text:style-name="T1839">. dokumento kortelėje suformuluoti dokumento antraštę, nurodyti rengėjus, vizuojančius, pasirašančius ar tvirtinančius asmenis, siuntimo būdą, jei reikia – užpildyti kitus</text:span><text:span text:style-name="T1840"><text:s/>dokumento kortelės laukus, kurie užtikrintų greitą dokumento ar su juo susijusios informacijos paiešką;</text:span></text:p>
      <text:p text:style-name="P1841"><text:span text:style-name="T1842">95.5</text:span><text:span text:style-name="T1843">. užtikrinti, kad baigiant rengimą dokumente ir jo kortelėje nurodyti dokumento duomenys (rekvizitai) būtų tapatūs, kad Elektroninio dokumento<text:s/></text:span><text:span text:style-name="T1844">bylos prisegimo srityje esantys elektroninio redaguojamo formato dokumentai ir juos konvertavus (kai tai reikalinga) gauti neredaguojamo formato dokumentai būtų tapatūs, kad Elektroninio dokumento bylos prisegimo srityje esantis elektroninio redaguojamo fo</text:span><text:span text:style-name="T1845">rmato dokumentas būtų tapatus atspausdintam ir vizuoti, pasirašyti (tvirtinti) teikiamam popieriniam dokumentui.</text:span></text:p>
      <text:p text:style-name="P1846"><text:span text:style-name="T1847">96</text:span><text:span text:style-name="T1848">. Dokumentas laikomas parengtu, jei jis atitinka tos rūšies dokumentų rengimo taisykles, turi visus būtinus rekvizitus.</text:span></text:p>
      <text:p text:style-name="P1849">Prieš teikiant<text:s/>parengtus dokumentus vizuoti jie gali būti 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850"><text:span text:style-name="T1851">Teikiant derinti ar vizuoti teisės aktą, keičiantį kitą teisės aktą, taip pat darbo procedūrų ar Fondo administravimo įstaigų teikiamos paslaugos aprašymo pakeitimą, vizuotoj</text:span><text:span text:style-name="T1852">ams (derintojams) turi būti pateikiamas lyginamasis variantas arba konkreti ir išsami informacija apie padarytus pakeitimus (nurodant konkrečias pakeistas nuostatas), keičiamo dokumento ir jį keitusių tebegaliojančių dokumentų tekstai (jų skaitmeninės kopi</text:span><text:span text:style-name="T1853">jos), nurodyti atliktų pakeitimų motyvai, išskyrus atvejus, kai pakeitimai yra formalūs (pavyzdžiui, ištaisytos gramatinės klaidos, atlikti kiti redakciniai pataisymai).<text:s/></text:span></text:p>
      <text:p text:style-name="P1854">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text:s/>atvejus, kai pakeitimai yra formalūs (pavyzdžiui, pakeisti pasirašantys asmenys, ištaisytos gramatinės klaidos, atlikti kiti redakciniai pataisymai), taip pat nurodyti motyvai, dėl kurių neatsižvelgta į gautus pasiūlymus ar pastabas.</text:p>
      <text:p text:style-name="P1855">Teikiant dokumentą vizuoti DVS priemonėmis, šio punkto trečiojoje ir ketvirtojoje pastraipoje nurodyta informacija apie padarytus pakeitimus ir motyvus turi būti pateikiama DVS rengiamo dokumento kortelės skiltyje „Komentarai“ arba su rengiamu dokumentu DVS susietame dokumente.</text:p>
      <text:p text:style-name="P1856"><text:span text:style-name="T1857">Kai rengiamas lyginamasis variantas, jis išdėstomas kaip aktuali keičiamo dokumento redakcija, kurioje po teikiamo pakeitimo neteksiančios galios (išbrauksimos) nuostatos (tekstas) pažymimos perbrauktu šriftu, o atsirasiančios pakeistos, papildomos nuosta</text:span><text:span text:style-name="T1858">tos (tekstas) – paryškintu šriftu.</text:span><text:s/></text:p>
      <text:p text:style-name="P1859">Punkto pakeitimai:</text:p>
      <text:p text:style-name="P1860"><text:span text:style-name="T1861">Nr.<text:s/></text:span><text:a xlink:href="https://www.e-tar.lt/portal/legalAct.html?documentId=e2f3fdc0339a11e69cf5d89a5fdd27cc" office:target-frame-name="_top" xlink:show="replace"><text:span text:style-name="T1862">V-278</text:span></text:a><text:span text:style-name="T1863">, 2016-06-16, paskelbta TAR 2016-06-16, i. k. 2016-17165</text:span></text:p>
      <text:p text:style-name="Normal"/>
      <text:p text:style-name="P1864"><text:span text:style-name="T1865">97</text:span><text:span text:style-name="T1866">. Dokumento rengėjas<text:s/></text:span><text:span text:style-name="T1867">(pagrindinis rengėjas) yra atsakingas už jo pateikimą vizavimui. Parengti dokumentai, pavizuoti rengėjų ir jų padalinio vadovų (vadovų pavaduotojų), teikiami vizuoti kitiems už atitinkamo dokumento parengimą atsakingų padalinių darbuotojams bei direktoriau</text:span><text:span text:style-name="T1868">s pavaduotojams pagal kuravimo sritį. Jei specialiosios normos nenustato kitokios atitinkamų dokumentų vizavimo tvarkos, dokumentai vizuojami šia eilės tvarka:</text:span></text:p>
      <text:p text:style-name="P1869"><text:span text:style-name="T1870">97.1</text:span><text:span text:style-name="T1871">. pagrindinis rengėjas;</text:span></text:p>
      <text:p text:style-name="P1872"><text:span text:style-name="T1873">97.2</text:span><text:span text:style-name="T1874">. papildomas rengėjas;</text:span></text:p>
      <text:p text:style-name="P1875"><text:span text:style-name="T1876">97.3</text:span><text:span text:style-name="T1877"> pagrindinio rengėjo padali</text:span><text:span text:style-name="T1878">nio vadovas (jo pavaduotojas);</text:span></text:p>
      <text:p text:style-name="P1879"><text:span text:style-name="T1880">97.4</text:span><text:span text:style-name="T1881">. papildomo rengėjo padalinio vadovas (jo pavaduotojas);</text:span></text:p>
      <text:p text:style-name="P1882"><text:span text:style-name="T1883">97.5</text:span><text:span text:style-name="T1884">. kitų už dokumento parengimą atsakingų (pagal padalinio nuostatus ar teisės aktus) padalinių vadovai (jų pavaduotojai);</text:span></text:p>
      <text:p text:style-name="P1885"><text:span text:style-name="T1886">97.6</text:span><text:span text:style-name="T1887">. kiti darbuotojai, pag</text:span><text:span text:style-name="T1888">al teisės aktus atsakingi už atitinkamo dokumento parengimą;</text:span></text:p>
      <text:p text:style-name="P1889"><text:span text:style-name="T1890">97.7</text:span><text:span text:style-name="T1891">. Teisės skyriaus vedėjas (jo pavaduotojas) – jei Teisės skyriaus vedėjas (pavaduotojas) pagal Reglamento nuostatas privalo atitinkamą dokumentą vizuoti;</text:span></text:p>
      <text:p text:style-name="P1892"><text:span text:style-name="T1893">97.8</text:span><text:span text:style-name="T1894">. direktoriaus pavaduotoj</text:span><text:span text:style-name="T1895">ai pagal kuravimo sritį.</text:span></text:p>
      <text:p text:style-name="P1896"><text:span text:style-name="T1897">98</text:span><text:span text:style-name="T1898">. Vizuotojai jiems vizavimui pateiktus dokumentus privalo vizuoti ne vėliau kaip per 2 darbo dienas nuo pateikto dokumento gavimo dienos, o jeigu dokumento apimtis yra didelė (5 ar daugiau lapų) arba dokumentas yra sudėting</text:span><text:span text:style-name="T1899">as ir jis nebuvo iš anksto derintas – per 5 darbo dienas ar per atskiru dokumento rengėjo (pagrindinio rengėjo) padalinio vadovo (vadovo pavaduotojo) ir vizuotojo susitarimu nustatytą terminą.</text:span></text:p>
      <text:p text:style-name="P1900">Vienkartinio taikymo įsakymai personalo klausimais, kurie turi įsigalioti ne vėliau kaip po 3 darbo dienų nuo pateikimo vizuoti dienos, turi būti vizuojami skubos tvarka, <text:s/>ne vėliau kaip iki kitos darbo dienos 10.00 valandos.</text:p>
      <text:p text:style-name="P1901">Punkto pakeitimai:</text:p>
      <text:p text:style-name="P1902"><text:span text:style-name="T1903">Nr.<text:s/></text:span><text:a xlink:href="https://www.e-tar.lt/portal/legalAct.html?documentId=c2267da0847511e49ac8efb365dd60af" office:target-frame-name="_top" xlink:show="replace"><text:span text:style-name="T1904">V-768</text:span></text:a><text:span text:style-name="T1905">, 2014-12-12, paskelbta TAR 2014-12-16, i. k. 2014-19803</text:span></text:p>
      <text:p text:style-name="Normal"/>
      <text:p text:style-name="P1906"><text:span text:style-name="T1907">99</text:span><text:span text:style-name="T1908">. Jeigu vizuotojas pritaria pateiktam vizuoti DVS priemonėmis dokumentui, jis vizavimo procedūrą</text:span><text:span text:style-name="T1909"><text:s/>atlieka DVS, paspausdamas mygtuką „Vizuoti“. Jei Reglamente numatytais atvejais popierinis dokumentas vizuojamas ne DVS priemonėmis, vizuotojas (įskaitant rengėją), vadovaudamasis Dokumentų rengimo taisyklėmis, vizuoja vizuotino dokumento paskutinio lapo<text:s/></text:span><text:span text:style-name="T1910">antroje pusėje.</text:span></text:p>
      <text:p text:style-name="P1911"><text:span text:style-name="T1912">100</text:span><text:span text:style-name="T1913">. Jeigu vizuotojas nepritaria pateiktam vizuoti dokumentui (arba turi kitokių pastabų dėl jo), jis vizavimo procedūrą atlieka vadovaudamasis šiomis taisyklėmis:</text:span></text:p>
      <text:p text:style-name="P1914"><text:span text:style-name="T1915">100.1</text:span><text:span text:style-name="T1916">. jei vizuoti buvo pateiktas popierinis dokumentas, virš savo<text:s/></text:span><text:span text:style-name="T1917">vizos įrašo atitinkamą pastabą (jei ji trumpa) arba žodžius „su pastaba“ („su pastabomis“), pastaruoju atveju pridėdamas pasirašytą dokumentą su pastabomis ar pasiūlymais;</text:span></text:p>
      <text:p text:style-name="P1918"><text:span text:style-name="T1919">100.2</text:span><text:span text:style-name="T1920">. jei dokumentas vizuojamas DVS, pateikia motyvuotas pastabas DVS priemonėm</text:span><text:span text:style-name="T1921">is – spausdamas mygtuką „Vizuoti su pastaba“, įrašydamas lauke „Komentaras“ atitinkamas konkrečias pastabas arba nurodydamas konkretų oficialų dokumentą, kuriame jos išdėstytos.</text:span></text:p>
      <text:p text:style-name="P1922"><text:span text:style-name="T1923">101</text:span><text:span text:style-name="T1924">. Jeigu vizuotojas vizuoja dokumentą su pastaba (100 punkte nustatyta</text:span><text:span text:style-name="T1925"><text:s/>tvarka), o dokumentą rengusio padalinio vadovas ar kiti vizuotojai su ja nesutinka, arba pateiktos pastabos susijusios su rimtomis problemomis, direktoriaus pavaduotojas pagal kuravimo sritį arba atsakingo už dokumento parengimą padalinio vadovas (jei pad</text:span><text:span text:style-name="T1926">alinys tiesiogiai pavaldus direktoriui), gali organizuoti pasitarimą, į kurį kviečiami dokumento rengėjai, jo rengime dalyvavusių padalinių ir kitų padalinių pagal kompetenciją vadovai (jų pavaduotojai), direktoriaus pavaduotojai pagal kuravimo sritį, doku</text:span><text:span text:style-name="T1927">mento projektą su pastaba vizavę vizuotojai. Atsižvelgiant į spręstinos problemos svarbą, apie ją ir organizuojamą pasitarimą informuojamas direktorius. Pasitarime nepriėjus prie vieningos nuomonės, dokumentas su pastabomis perduodamas pasirašančiam asmeni</text:span><text:span text:style-name="T1928">ui, kuris priima sprendimą dėl dokumento pasirašymo ar jo keitimo. Jei pasirašantis asmuo yra direktoriaus pavaduotojas, o su dokumentu nesutiko kitas direktoriaus pavaduotojas pagal kuravimo sritį ar padalinio, tiesiogiai pavaldaus direktoriui, vadovas ar</text:span><text:span text:style-name="T1929">ba tiesiogiai direktoriui pavaldus darbuotojas, dokumentas su pastabomis perduodamas direktoriui, kuris priima sprendimą dėl dokumento.</text:span></text:p>
      <text:p text:style-name="P1930"><text:span text:style-name="T1931">102</text:span><text:span text:style-name="T1932">. Direktoriui teikiamą pasirašyti, tvirtinti ar vizuoti dokumentą vizuoja:</text:span></text:p>
      <text:p text:style-name="P1933"><text:span text:style-name="T1934">102.1</text:span><text:span text:style-name="T1935">. darbuotojai, tiesiogiai rengę</text:span><text:span text:style-name="T1936"><text:s/>dokumentą;</text:span></text:p>
      <text:p text:style-name="P1937"><text:span text:style-name="T1938">102.2</text:span><text:span text:style-name="T1939">. dokumento projektą rengusio padalinio, komiteto, komisijos ar darbo grupės vadovas (jo pavaduotojas);</text:span></text:p>
      <text:p text:style-name="P1940"><text:span text:style-name="T1941">102.3</text:span><text:span text:style-name="T1942">. kitų už dokumento projekto parengimą atsakingų (pagal padalinio nuostatus ar teisės aktus) padalinių vadovai (jų pavaduo</text:span><text:span text:style-name="T1943">tojai);</text:span></text:p>
      <text:p text:style-name="P1944"><text:span text:style-name="T1945">102.4</text:span><text:span text:style-name="T1946">. direktoriaus pavaduotojai (atsižvelgiant į 112 ir 113 punktų nuostatas);</text:span></text:p>
      <text:p text:style-name="P1947"><text:span text:style-name="T1948">102.5</text:span><text:span text:style-name="T1949">. jeigu Fondo valdybos dokumentą rengė kita Fondo administravimo įstaiga – dokumento projektą rengusios Fondo administravimo įstaigos direktorius bei Fondo</text:span><text:span text:style-name="T1950"><text:s/>valdybos darbuotojai pagal kompetenciją (atitinkamų padalinių vadovai, darbuotojai, nepriklausantys padaliniui);</text:span></text:p>
      <text:p text:style-name="P1951"><text:span text:style-name="T1952">102.6</text:span><text:span text:style-name="T1953">. kiti asmenys – norminiuose teisės aktuose numatytais atvejais, taip pat direktoriaus, direktoriaus pavaduotojo pagal kuravimo sritį</text:span><text:span text:style-name="T1954"><text:s/>ar padalinio vadovo (jo pavaduotojo) pavedimu.</text:span></text:p>
      <text:p text:style-name="P1955"><text:span text:style-name="T1956">103</text:span><text:span text:style-name="T1957">. Jei įgyvendinant dokumentą numatoma keisti Fondo valdybos IS infrastruktūrą, dokumentą turi vizuoti atitinkamai ISPS arba (ir)<text:s/></text:span><text:span text:style-name="T1958">ISES</text:span><text:span text:style-name="T1959"><text:s/>vedėjas (jų pavaduotojai) ir direktoriaus pavaduotojas pagal kura</text:span><text:span text:style-name="T1960">vimo sritį.</text:span><text:s/></text:p>
      <text:p text:style-name="P1961">Punkto pakeitimai:</text:p>
      <text:p text:style-name="P1962"><text:span text:style-name="T1963">Nr.<text:s/></text:span><text:a xlink:href="https://www.e-tar.lt/portal/legalAct.html?documentId=b19f1b10c61511ec8d9390588bf2de65" office:target-frame-name="_top" xlink:show="replace"><text:span text:style-name="T1964">V-159</text:span></text:a><text:span text:style-name="T1965">, 2022-04-27, paskelbta TAR 2022-04-27, i. k. 2022-08570</text:span></text:p>
      <text:p text:style-name="Normal"/>
      <text:p text:style-name="P1966"><text:span text:style-name="T1967">104</text:span><text:span text:style-name="T1968">. Dokumentus, kurie susiję su Valstybinio socialinio</text:span><text:span text:style-name="T1969"><text:s/>draudimo fondo arba valstybės lėšų poreikiu (sąmatomis) arba kuriais tvirtinamos statistinės formos, turi vizuoti Statistikos, analizės ir prognozės skyriaus vedėjas ir direktoriaus pavaduotojas pagal kuravimo sritį.</text:span><text:s/></text:p>
      <text:p text:style-name="P1970">Punkto pakeitimai:</text:p>
      <text:p text:style-name="P1971"><text:span text:style-name="T1972">Nr.<text:s/></text:span><text:a xlink:href="https://www.e-tar.lt/portal/legalAct.html?documentId=ac0727104b8b11ec862fdcbc8b3e3e05" office:target-frame-name="_top" xlink:show="replace"><text:span text:style-name="T1973">V-583</text:span></text:a><text:span text:style-name="T1974">, 2021-11-22, paskelbta TAR 2021-11-22, i. k. 2021-24012</text:span></text:p>
      <text:p text:style-name="Normal"/>
      <text:p text:style-name="P1975"><text:span text:style-name="T1976">105</text:span><text:span text:style-name="T1977">. Veiklos buhalterinės apskaitos skyriaus vedėjas ar jo pavaduotojas visuomet vizuoja:</text:span></text:p>
      <text:p text:style-name="P1978"><text:span text:style-name="T1979">105.1</text:span><text:span text:style-name="T1980">. įsakymus dėl darbuotojų komandiruočių į užsienį, įsakymus, kurių pagrindu priimamas, inventorizuojamas, perduodamas ar nurašomas turtas, finansuojamos Fondo administravimo įstaigos, mokami pinigai, išskyrus įsakymus dėl priedų už tarnybos Lietuvos valsty</text:span><text:span text:style-name="T1981">bei stažą ar už kvalifikacinę klasę valstybės tarnautojui skyrimo (mokėjimo),<text:s/></text:span><text:span text:style-name="T1982">taip pat įsakymus dėl vienkartinio priedo darbuotojui, dirbančiam pagal darbo sutartį, įvertinus jo darbinę veiklą labai gerai</text:span><text:span text:style-name="T1983">;</text:span><text:s/></text:p>
      <text:p text:style-name="P1984">Punkto pakeitimai:</text:p>
      <text:p text:style-name="P1985"><text:span text:style-name="T1986">Nr.<text:s/></text:span><text:a xlink:href="https://www.e-tar.lt/portal/legalAct.html?documentId=e2f3fdc0339a11e69cf5d89a5fdd27cc" office:target-frame-name="_top" xlink:show="replace"><text:span text:style-name="T1987">V-278</text:span></text:a><text:span text:style-name="T1988">, 2016-06-16, paskelbta TAR 2016-06-16, i. k. 2016-17165</text:span></text:p>
      <text:p text:style-name="P1989"><text:span text:style-name="T1990">Nr.<text:s/></text:span><text:a xlink:href="https://www.e-tar.lt/portal/legalAct.html?documentId=697a3210920011e69ad4c8713b612d0f" office:target-frame-name="_top" xlink:show="replace"><text:span text:style-name="T1991">V-530</text:span></text:a><text:span text:style-name="T1992">, 2016-10-14, p</text:span><text:span text:style-name="T1993">askelbta TAR 2016-10-14, i. k. 2016-25171</text:span></text:p>
      <text:p text:style-name="Normal"/>
      <text:p text:style-name="P1994"><text:span text:style-name="T1995">105.2</text:span><text:span text:style-name="T1996">. įsakymus dėl vienkartinių piniginių išmokų bei materialinių pašalpų darbuotojams skyrimo;</text:span></text:p>
      <text:p text:style-name="P1997"><text:span text:style-name="T1998">105.3</text:span><text:span text:style-name="T1999">. įsakymus dėl pareigybių steigimo ir naikinimo, pareigybių sąrašų ir pareigybių skaičiaus, atlyginimų<text:s/></text:span><text:span text:style-name="T2000">schemų patvirtinimo;</text:span></text:p>
      <text:p text:style-name="P2001"><text:span text:style-name="T2002">105.4</text:span><text:span text:style-name="T2003">. įsakymus, kuriais tvirtinamos veiklos sąnaudų ir investicinės veiklos sąmatos;</text:span></text:p>
      <text:p text:style-name="P2004"><text:span text:style-name="T2005">105.5</text:span><text:span text:style-name="T2006">. pirkimų paraiškas, įsakymus dėl pirkimų plano tvirtinimo ar pakeitimo.</text:span></text:p>
      <text:p text:style-name="P2007"><text:span text:style-name="T2008">106</text:span><text:span text:style-name="T2009">. Teisės skyriaus vedėjas ar jo pavaduotojas visuomet<text:s/></text:span><text:span text:style-name="T2010">(nepriklausomai nuo to, ar Teisės skyriui buvo pavesta rengti atitinkamą dokumentą) vizuoja:</text:span></text:p>
      <text:p text:style-name="P2011"><text:span text:style-name="T2012">106.1</text:span><text:span text:style-name="T2013">. direktoriaus norminius teisės aktus ir vienkartinio taikymo (individualius) įsakymus, išskyrus 107 punkte numatytas išimtis;</text:span></text:p>
      <text:p text:style-name="P2014"><text:span text:style-name="T2015">106.2</text:span><text:span text:style-name="T2016">. direktoriaus pasir</text:span><text:span text:style-name="T2017">ašomus dokumentus, susijusius su norminių teisės aktų aiškinimu, vieningos jų taikymo praktikos formavimu;</text:span></text:p>
      <text:p text:style-name="P2018"><text:span text:style-name="T2019">106.3</text:span><text:span text:style-name="T2020">. Fondo valdybos padalinių parengtus Lietuvos Respublikos įstatymų, Lietuvos Respublikos Vyriausybės nutarimų, kitų institucijų norminių tei</text:span><text:span text:style-name="T2021">sės aktų projektus;</text:span></text:p>
      <text:p text:style-name="P2022"><text:span text:style-name="T2023">106.4</text:span><text:span text:style-name="T2024">. įgaliojimus atstovauti Fondo valdybai teismuose.</text:span></text:p>
      <text:p text:style-name="P2025"><text:span text:style-name="T2026">107</text:span><text:span text:style-name="T2027">. Teisės skyriaus vedėjas (jo pavaduotojas) nevizuoja šių dokumentų:</text:span></text:p>
      <text:p text:style-name="P2028"><text:span text:style-name="T2029">107.1</text:span><text:span text:style-name="T2030">. dėl personalo klausimų (jei jie nesusiję su Teisės skyriaus darbuotojais):</text:span></text:p>
      <text:p text:style-name="P2031"><text:span text:style-name="T2032">107.1.1</text:span><text:span text:style-name="T2033">. kom</text:span><text:span text:style-name="T2034">andiruočių Lietuvos Respublikoje ir užsienyje;</text:span></text:p>
      <text:p text:style-name="P2035"><text:span text:style-name="T2036">107.1.2</text:span><text:span text:style-name="T2037">. materialinių pašalpų, premijų ir vienkartinių piniginių išmokų skyrimo;</text:span></text:p>
      <text:p text:style-name="P2038"><text:span text:style-name="T2039">107.1.3</text:span><text:span text:style-name="T2040">. atostogų suteikimo;</text:span></text:p>
      <text:p text:style-name="P2041"><text:span text:style-name="T2042">107.1.4</text:span><text:span text:style-name="T2043">. pareigybių aprašymų, prieigos aprašų patvirtinimo ar pakeitimo;</text:span></text:p>
      <text:p text:style-name="P2044"><text:span text:style-name="T2045">107.1.5</text:span><text:span text:style-name="T2046">. t</text:span><text:span text:style-name="T2047">arnybos Lietuvos valstybei stažo nustatymo;</text:span></text:p>
      <text:p text:style-name="P2048"><text:span text:style-name="T2049">107.1.6</text:span><text:span text:style-name="T2050">. priedų ir priemokų skyrimo,<text:s/></text:span><text:span text:style-name="T2051">pareiginių algų kintamųjų dalių nustatymo</text:span><text:span text:style-name="T2052">;</text:span></text:p>
      <text:p text:style-name="P2053"><text:span text:style-name="T2054">107.1.7</text:span><text:span text:style-name="T2055">. pareigybių sąrašų ir pareigybių skaičiaus patvirtinimo;</text:span></text:p>
      <text:p text:style-name="P2056"><text:span text:style-name="T2057">107.1.8</text:span><text:span text:style-name="T2058">. darbo užmokesčio sistemos nustatymo;</text:span></text:p>
      <text:p text:style-name="P2059"><text:span text:style-name="T2060">107.1.9</text:span><text:span text:style-name="T2061">. papildomų funkcijų vykdymo;</text:span></text:p>
      <text:p text:style-name="P2062"><text:span text:style-name="T2063">107.1.10</text:span><text:span text:style-name="T2064">. pareigybių steigimo, panaikinimo;</text:span></text:p>
      <text:p text:style-name="P2065"><text:span text:style-name="T2066">107.1.11</text:span><text:span text:style-name="T2067">. priėmimo į darbą (pareigas), atleidimo iš darbo (pareigų), perkėlimo į kitas pareigas;</text:span></text:p>
      <text:p text:style-name="P2068"><text:span text:style-name="T2069">107.1.12</text:span><text:span text:style-name="T2070">. tarnybinių <text:s text:c="2"/>nuobaudų skyrimo,<text:s/></text:span><text:span text:style-name="T2071">darbo pareigų pažeidimo konstatavimo,<text:s/></text:span><text:span text:style-name="T2072">skatinimo;</text:span></text:p>
      <text:p text:style-name="P2073"><text:span text:style-name="T2074">107.1.13</text:span><text:span text:style-name="T2075">. mokymo planų;</text:span></text:p>
      <text:p text:style-name="P2076"><text:span text:style-name="T2077">107.1.14</text:span><text:span text:style-name="T2078">. leidimo dirbti kitą darbą;</text:span></text:p>
      <text:p text:style-name="P2079"><text:span text:style-name="T2080">107.1.15</text:span><text:span text:style-name="T2081">. konkursų organizavimo;</text:span><text:s/></text:p>
      <text:p text:style-name="P2082">Punkto pakeitimai:</text:p>
      <text:p text:style-name="P2083"><text:span text:style-name="T2084">Nr.<text:s/></text:span><text:a xlink:href="https://www.e-tar.lt/portal/legalAct.html?documentId=398d4780a66511ebbcbbc2971cdac3cb" office:target-frame-name="_top" xlink:show="replace"><text:span text:style-name="T2085">V-275</text:span></text:a><text:span text:style-name="T2086">, 2021-04-26, paskelbta TAR 2021-04-26, i. k. 2021-08575</text:span></text:p>
      <text:p text:style-name="Normal"/>
      <text:p text:style-name="P2087"><text:span text:style-name="T2088">107.2</text:span><text:span text:style-name="T2089">. dėl turto perdavimo, priėmimo ar nurašymo, turto inventorizacijos atlikimo;</text:span></text:p>
      <text:p text:style-name="P2090"><text:span text:style-name="T2091">107.3</text:span><text:span text:style-name="T2092">. dėl Valstybinio socialinio draudimo fondo biudžeto ir veiklos sąnaudų, s</text:span><text:span text:style-name="T2093">ąmatų, taip pat finansinių, biudžeto vykdymo ir kitų ataskaitų (išskyrus tas, kurias rengti buvo pavesta Teisės skyriui);</text:span></text:p>
      <text:p text:style-name="P2094"><text:span text:style-name="T2095">107.4</text:span><text:span text:style-name="T2096">. dėl išmokų permokų nurašymo, įmokų, baudų ir delspinigių išieškojimo priverstine tvarka ir jų išieškojimo užtikrinimo priem</text:span><text:span text:style-name="T2097">onių taikymo, draudėjų įmokų sumokėjimo ar delspinigių išieškojimo atidėjimo, atleidimo nuo delspinigių ar baudų sumokėjimo, draudėjų skolų pripažinimo beviltiškomis ir jų nurašymo;</text:span></text:p>
      <text:p text:style-name="P2098"><text:span text:style-name="T2099">107.5</text:span><text:span text:style-name="T2100">. dėl pensinių teisių perkėlimo pagal Lietuvos Respublikos<text:s/></text:span><text:span text:style-name="T2101">Europos Sąjungos institucijų darbuotojų ir Europos Parlamento narių pensinių teisių išsaugojimo ir perkėlimo įstatymą;</text:span></text:p>
      <text:p text:style-name="P2102"><text:span text:style-name="T2103">107.6</text:span><text:span text:style-name="T2104">. Fondo administravimo įstaigų teikiamų paslaugų aprašymų;</text:span></text:p>
      <text:p text:style-name="P2105"><text:span text:style-name="T2106">107.7</text:span><text:span text:style-name="T2107">. kuriais nustatomos (tvirtinamos) darbo procedūros (išskyru</text:span><text:span text:style-name="T2108">s tuos, kuriuos rengti buvo pavesta Teisės skyriui ar kuriais nustatomos Teisės skyriaus darbuotojų darbo procedūros), procesų ir procedūrų schemos, skelbtinos Kokybės vadybos sistemos programinėje įrangoje (išskyrus atvejus, kai atitinkamo proceso ar proc</text:span><text:span text:style-name="T2109">edūros valdytojas ar vykdytojas yra Teisės skyriaus darbuotojas, o Teisės skyriaus vedėjas nėra dokumentą pasirašantis asmuo);</text:span></text:p>
      <text:p text:style-name="P2110"><text:span text:style-name="T2111">107.8</text:span><text:span text:style-name="T2112">. kuriais nustatoma Fondo administravimo įstaigų veiklos vertinimo tvarka (kriterijai);</text:span></text:p>
      <text:p text:style-name="P2113"><text:span text:style-name="T2114">107.9</text:span><text:span text:style-name="T2115">. dėl Fondo valdybos pi</text:span><text:span text:style-name="T2116">rkimo planų (jų tvirtinimo, keitimo);</text:span></text:p>
      <text:p text:style-name="P2117"><text:span text:style-name="T2118">107.10</text:span><text:span text:style-name="T2119">. kuriais teikiama statistinė informacija;</text:span></text:p>
      <text:p text:style-name="P2120"><text:span text:style-name="T2121">107.11</text:span><text:span text:style-name="T2122">. kuriais teikiami konkretūs asmens duomenys pagal asmens duomenų teikimo sutartis arba vienkartinius prašymus;</text:span></text:p>
      <text:p text:style-name="P2123"><text:span text:style-name="T2124">107.12</text:span><text:span text:style-name="T2125">. procesinių dokumentų, kurių ren</text:span><text:span text:style-name="T2126">gti Teisės skyriui nebuvo pavesta.</text:span></text:p>
      <text:p text:style-name="P2127"><text:span text:style-name="T2128">108</text:span><text:span text:style-name="T2129">.<text:s/></text:span><text:span text:style-name="T2130">DTS</text:span><text:span text:style-name="T2131"><text:s/>vadovas ar jo pavaduotojas visuomet vizuoja dokumentus, kuriais tvirtinamos arba teikiamos privalomos arba rekomenduojamos dokumentų formos.</text:span><text:s/></text:p>
      <text:p text:style-name="P2132">Punkto pakeitimai:</text:p>
      <text:p text:style-name="P2133"><text:span text:style-name="T2134">Nr.<text:s/></text:span><text:a xlink:href="https://www.e-tar.lt/portal/legalAct.html?documentId=b19f1b10c61511ec8d9390588bf2de65" office:target-frame-name="_top" xlink:show="replace"><text:span text:style-name="T2135">V-159</text:span></text:a><text:span text:style-name="T2136">, 2022-04-27, paskelbta TAR 2022-04-27, i. k. 2022-08570</text:span></text:p>
      <text:p text:style-name="Normal"/>
      <text:p text:style-name="P2137"><text:span text:style-name="T2138">109</text:span><text:span text:style-name="T2139">. Fondo administravimo įstaigų teikiamų paslaugų aprašymus, taip pat įsakymus dėl šių paslaugų ir jų aprašymų rengėjų sąrašo<text:s/></text:span><text:span text:style-name="T2140">patvirtinimo ar keitimo vizuoja KAVS vedėjas (jo pavaduotojas).</text:span><text:s/></text:p>
      <text:p text:style-name="P2141">Punkto pakeitimai:</text:p>
      <text:p text:style-name="P2142"><text:span text:style-name="T2143">Nr.<text:s/></text:span><text:a xlink:href="https://www.e-tar.lt/portal/legalAct.html?documentId=d717ac80e67211e39ea8c7e1dfdc4b5c" office:target-frame-name="_top" xlink:show="replace"><text:span text:style-name="T2144">V-327</text:span></text:a><text:span text:style-name="T2145">, 2014-05-28, paskelbta TAR 2014-05-29, i. k. 2014-05835</text:span></text:p>
      <text:p text:style-name="P2146"><text:span text:style-name="T2147">Nr.<text:s/></text:span><text:a xlink:href="https://www.e-tar.lt/portal/legalAct.html?documentId=e2f3fdc0339a11e69cf5d89a5fdd27cc" office:target-frame-name="_top" xlink:show="replace"><text:span text:style-name="T2148">V-278</text:span></text:a><text:span text:style-name="T2149">, 2016-06-16, paskelbta TAR 2016-06-16, i. k. 2016-17165</text:span></text:p>
      <text:p text:style-name="Normal"/>
      <text:p text:style-name="P2150"><text:span text:style-name="T2151">110</text:span><text:span text:style-name="T2152">. Darbo sutartis, jų pakeitimus, nutraukimus vizuoja padalinio, kuriam priklauso atitinkam</text:span><text:span text:style-name="T2153">a pareigybė (darbuotojas, su kuriuo pasirašoma, keičiama ar nutraukiama atitinkama sutartis), vadovas ar jo pavaduotojas, Personalo valdymo skyriaus vedėjas ar pavaduotojas <text:s/>(išskyrus atvejus, kai Personalo valdymo skyriaus vedėjas ar pavaduotojas <text:s/>pasiraš</text:span><text:span text:style-name="T2154">o tuos dokumentus).</text:span><text:s/></text:p>
      <text:p text:style-name="P2155">Punkto pakeitimai:</text:p>
      <text:p text:style-name="P2156"><text:span text:style-name="T2157">Nr.<text:s/></text:span><text:a xlink:href="https://www.e-tar.lt/portal/legalAct.html?documentId=398d4780a66511ebbcbbc2971cdac3cb" office:target-frame-name="_top" xlink:show="replace"><text:span text:style-name="T2158">V-275</text:span></text:a><text:span text:style-name="T2159">, 2021-04-26, paskelbta TAR 2021-04-26, i. k. 2021-08575</text:span></text:p>
      <text:p text:style-name="Normal"/>
      <text:p text:style-name="P2160"><text:span text:style-name="T2161">111.</text:span><text:span text:style-name="T2162"><text:s/>Neteko galios nuo 2014-01-01</text:span></text:p>
      <text:p text:style-name="P2163">Punkto naikinimas:</text:p>
      <text:p text:style-name="P2164"><text:span text:style-name="T2165">Nr.<text:s/></text:span><text:a xlink:href="https://www.e-tar.lt/portal/legalAct.html?documentId=fc24a100877111e3a6508050c26bd4c8" office:target-frame-name="_top" xlink:show="replace"><text:span text:style-name="T2166">VE-261</text:span></text:a><text:span text:style-name="T2167">, 2013-12-30, paskelbta TAR 2013-12-31, i. k. 2013-00339</text:span></text:p>
      <text:p text:style-name="Normal"/>
      <text:p text:style-name="P2168"><text:span text:style-name="T2169">112</text:span><text:span text:style-name="T2170">. Direktoriaus pavaduotojai vizuoja norminius teisės aktus. Direktoriaus pavadu</text:span><text:span text:style-name="T2171">otojai taip pat vizuoja direktoriaus pasirašomų ar tvirtinamų dokumentų, kurie yra susiję su jų kuravimo sritimi, projektus. Dokumentų, kurie yra susiję su kitų direktoriaus pavaduotojų ar direktoriaus kuravimo sritimis, projektus direktoriaus pavaduotojai</text:span><text:span text:style-name="T2172"><text:s/>vizuoja tik tuo atveju, jeigu:</text:span></text:p>
      <text:p text:style-name="P2173"><text:span text:style-name="T2174">112.1</text:span><text:span text:style-name="T2175">. yra toks direktoriaus pavedimas;</text:span></text:p>
      <text:p text:style-name="P2176"><text:span text:style-name="T2177">112.2</text:span><text:span text:style-name="T2178">. to prašo direktoriaus pavaduotojas pagal kuravimo sritį;</text:span></text:p>
      <text:p text:style-name="P2179"><text:span text:style-name="T2180">112.3</text:span><text:span text:style-name="T2181">. pateiktu vizuoti dokumentu teikiamas naujų valstybinį socialinį draudimą reglamentuojančių teisės normų</text:span><text:span text:style-name="T2182"><text:s/>aiškinimas, formuojama vieninga jų taikymo praktika;</text:span></text:p>
      <text:p text:style-name="P2183"><text:span text:style-name="T2184">112.4</text:span><text:span text:style-name="T2185">. pateiktu vizuoti dokumentu su kitomis institucijomis yra derinami norminių teisės aktų (įstatymų, Vyriausybės nutarimų, ministrų įsakymų ir kitų), reglamentuojančių valstybinį socialinį draud</text:span><text:span text:style-name="T2186">imą arba su juo susijusių, projektai.</text:span></text:p>
      <text:p text:style-name="P2187">Punkto pakeitimai:</text:p>
      <text:p text:style-name="P2188"><text:span text:style-name="T2189">Nr.<text:s/></text:span><text:a xlink:href="https://www.e-tar.lt/portal/legalAct.html?documentId=e2f3fdc0339a11e69cf5d89a5fdd27cc" office:target-frame-name="_top" xlink:show="replace"><text:span text:style-name="T2190">V-278</text:span></text:a><text:span text:style-name="T2191">, 2016-06-16, paskelbta TAR 2016-06-16, i. k. 2016-17165</text:span></text:p>
      <text:p text:style-name="Normal"/>
      <text:p text:style-name="P2192"><text:span text:style-name="T2193">113</text:span><text:span text:style-name="T2194">. Direktoriaus pavaduotoj</text:span><text:span text:style-name="T2195">as (išskyrus direktoriaus pavaduotoją pagal kuravimo sritį) nevizuoja individualių teisės aktų personalo klausimais dėl kitų direktoriaus pavaduotojų arba direktoriaus kuruojamų padalinių darbuotojų (arba darbuotojų, nepriklausančių padaliniui) komandiruoč</text:span><text:span text:style-name="T2196">ių, atostogų, priedų, priemokų, piniginių išmokų, premijų, pareiginių algų kintamųjų dalių,</text:span><text:span text:style-name="T2197"><text:s/></text:span><text:span text:style-name="T2198">materialinių pašalpų, tarnybinių nuobaudų, skatinimo, tarnybos Lietuvos valstybei stažo ar leidimo dirbti kitą darbą.</text:span><text:s/></text:p>
      <text:p text:style-name="P2199">Punkto pakeitimai:</text:p>
      <text:p text:style-name="P2200"><text:span text:style-name="T2201">Nr.<text:s/></text:span><text:a xlink:href="https://www.e-tar.lt/portal/legalAct.html?documentId=398d4780a66511ebbcbbc2971cdac3cb" office:target-frame-name="_top" xlink:show="replace"><text:span text:style-name="T2202">V-275</text:span></text:a><text:span text:style-name="T2203">, 2021-04-26, paskelbta TAR 2021-04-26, i. k. 2021-08575</text:span></text:p>
      <text:p text:style-name="Normal"/>
      <text:p text:style-name="P2204"><text:span text:style-name="T2205">114</text:span><text:span text:style-name="T2206">. Dokumentus, teikiamus pasirašyti (tvirtinti) direktoriaus pavaduotojams, vizuoja tiesiogiai dokumentą rengę<text:s/></text:span><text:span text:style-name="T2207">darbuotojai, jį rengusių padalinių vadovai (jų pavaduotojai) bei kitų už dokumento projekto parengimą atsakingų (pagal padalinio nuostatus ar teisės aktus) padalinių vadovai (jų pavaduotojai), teisės aktų numatytais atvejais – kiti asmenys.</text:span></text:p>
      <text:p text:style-name="P2208"><text:span text:style-name="T2209">115</text:span><text:span text:style-name="T2210">.<text:s/></text:span><text:span text:style-name="T2211">Dokumentus, kuriuos pasirašyti įgalioti padalinių vadovai ar kiti darbuotojai, vizuoja dokumento projekto rengėjai ir jų vadovai (pavaduotojai), esant reikalui – padalinių, su kurių funkcijų vykdymu susijęs atitinkamas dokumento projektas, vadovai.</text:span><text:s/></text:p>
      <text:p text:style-name="P2212">Punkto<text:s/>pakeitimai:</text:p>
      <text:p text:style-name="P2213"><text:span text:style-name="T2214">Nr.<text:s/></text:span><text:a xlink:href="https://www.e-tar.lt/portal/legalAct.html?documentId=e2f3fdc0339a11e69cf5d89a5fdd27cc" office:target-frame-name="_top" xlink:show="replace"><text:span text:style-name="T2215">V-278</text:span></text:a><text:span text:style-name="T2216">, 2016-06-16, paskelbta TAR 2016-06-16, i. k. 2016-17165</text:span></text:p>
      <text:p text:style-name="Normal"/>
      <text:p text:style-name="P2217"><text:span text:style-name="T2218">116</text:span><text:span text:style-name="T2219">. Dokumentą pasirašantis (tvirtinantis) asmuo neprivalo vizuoti jo pasi</text:span><text:span text:style-name="T2220">rašomo (tvirtinamo) dokumento.</text:span></text:p>
      <text:p text:style-name="P2221"/>
      <text:p text:style-name="P2222"><text:span text:style-name="T2223">ŠEŠTASIS</text:span><text:span text:style-name="T2224"><text:s/>SKIRSNIS</text:span></text:p>
      <text:p text:style-name="P2225"><text:span text:style-name="T2226">DOKUMENTŲ PASIRAŠYMAS (TVIRTINIMAS)<text:s/></text:span></text:p>
      <text:p text:style-name="P2227"/>
      <text:p text:style-name="P2228">Pakeistas skirsnio pavadinimas:</text:p>
      <text:p text:style-name="P2229"><text:span text:style-name="T2230">Nr.<text:s/></text:span><text:a xlink:href="https://www.e-tar.lt/portal/legalAct.html?documentId=d717ac80e67211e39ea8c7e1dfdc4b5c" office:target-frame-name="_top" xlink:show="replace"><text:span text:style-name="T2231">V-327</text:span></text:a><text:span text:style-name="T2232">, 2014-05-28, paskelb</text:span><text:span text:style-name="T2233">ta TAR 2014-05-29, i. k. 2014-05835</text:span></text:p>
      <text:p text:style-name="Normal"/>
      <text:p text:style-name="P2234"><text:span text:style-name="T2235">117</text:span><text:span text:style-name="T2236">. Dokumentas teikiamas pasirašyti, kai jį pavizuoja visi vizuotojai. Jei dokumentą būtina pasirašyti skubiai ir (arba) dokumento turinys pasirašančiam asmeniui nekelia jokių abejonių, pasirašantis asmuo gali dokume</text:span><text:span text:style-name="T2237">ntą pasirašyti ir nesant visų vizuotojų vizų.</text:span></text:p>
      <text:p text:style-name="P2238"><text:span text:style-name="T2239">118</text:span><text:span text:style-name="T2240">. Jei popierinis dokumentas vizuojamas DVS, pavizavus paskutiniam vizuotojui, rengėjas jį atspausdina ir pateikia pasirašančiam asmeniui tiesiogiai arba per<text:s/></text:span><text:span text:style-name="T2241">DTS</text:span><text:span text:style-name="T2242">. Jei popierinis dokumentas neturi arba neg</text:span><text:span text:style-name="T2243">ali būti vizuojamas DVS, paskutinis dokumento vizuotojas, pavizavęs dokumentą, jį perduoda pasirašančiam asmeniui tiesiogiai arba per<text:s/></text:span><text:span text:style-name="T2244">DTS</text:span><text:span text:style-name="T2245">.</text:span><text:s/></text:p>
      <text:p text:style-name="P2246">Punkto pakeitimai:</text:p>
      <text:p text:style-name="P2247"><text:span text:style-name="T2248">Nr.<text:s/></text:span><text:a xlink:href="https://www.e-tar.lt/portal/legalAct.html?documentId=b19f1b10c61511ec8d9390588bf2de65" office:target-frame-name="_top" xlink:show="replace"><text:span text:style-name="T2249">V-159</text:span></text:a><text:span text:style-name="T2250">, 2022-04-27, paskelbta TAR 2022-04-27, i. k. 2022-08570</text:span></text:p>
      <text:p text:style-name="Normal"/>
      <text:p text:style-name="P2251"><text:span text:style-name="T2252">119</text:span><text:span text:style-name="T2253">. Jei siunčiamas popierinis dokumentas rengiamas ir vizuojamas DVS, spausdinama tiek jo eg</text:span><text:span text:style-name="T2254">zempliorių, kiek jų turi būti pasirašyta<text:s/></text:span><text:span text:style-name="T2255">ir išsiųsta</text:span><text:span text:style-name="T2256"><text:s/>(kai dokumento originalas<text:s/></text:span><text:span text:style-name="T2257">gavėjams</text:span><text:span text:style-name="T2258"><text:s/>nesiunčiamas, spausdinamas<text:s/></text:span><text:span text:style-name="T2259">ir pasirašomas<text:s/></text:span><text:span text:style-name="T2260">tik vienas dokumento egzempliorius).</text:span><text:s/></text:p>
      <text:p text:style-name="P2261">Punkto pakeitimai:</text:p>
      <text:p text:style-name="P2262"><text:span text:style-name="T2263">Nr.<text:s/></text:span><text:a xlink:href="https://www.e-tar.lt/portal/legalAct.html?documentId=243d1030cdad11eba2bad9a0748ee64d" office:target-frame-name="_top" xlink:show="replace"><text:span text:style-name="T2264">V-357</text:span></text:a><text:span text:style-name="T2265">, 2021-06-15, paskelbta TAR 2021-06-15, i. k. 2021-13586</text:span></text:p>
      <text:p text:style-name="Normal"/>
      <text:p text:style-name="P2266"><text:span text:style-name="T2267">120</text:span><text:span text:style-name="T2268">.<text:s/></text:span><text:span text:style-name="T2269">Prie teikiamo pasirašyti (tvirtinti) popierinio dokumento, kuris yra pavizuotas DVS priemonėmis, pridedamas iš DVS atspausdintas to dokumento kortelės<text:s/></text:span><text:span text:style-name="T2270">išrašas, pavizuotas dokumento projekto rengėjo. Tokiame dokumento kortelės išraše turi būti informacija apie dokumento rūšį, tipą, antraštę, paieškos nuorodą, versiją, rengėjus, vizuotojus. Jei vizuotojai dokumentą DVS vizavo su pastabomis, informacija api</text:span><text:span text:style-name="T2271">e vizavimą su pastabomis ir pačių pastabų, išdėstytų mygtuko „Vizuoti su pastaba“ „Komentarų“ laukelyje, turinys taip pat turi būti atspausdintame dokumento kortelės išraše. Rengėjas taip pat privalo dokumentą pasirašančiam asmeniui pateikti vizuotojų, viz</text:span><text:span text:style-name="T2272">avusių dokumentą su pastabomis, pastabas, kurios buvo išdėstytos atskirame dokumente (pasirašyto dokumento originalą ar jo kopiją; jei pastabos išdėstytos elektroniniame dokumente – ir popieriuje atspausdintą elektroninio dokumento turinį). Dokumento rengė</text:span><text:span text:style-name="T2273">jas vizuoja kiekvieną atspausdinto dokumento kortelės išrašo lapą ir atsako už jame esančių duomenų teisingumą, taip pat už DVS priemonėmis vizuoto ir pasirašyti teikiamo popieriuje spausdinto dokumento tapatumą. Kai rengėjo teisės aktų numatytais atvejais</text:span><text:span text:style-name="T2274"><text:s/>nėra darbe, šioje pastraipoje nurodytus rengėjo veiksmus atlieka padalinio vadovas (jo pavaduotojas). Šioje pastraipoje nurodyta popieriuje spausdinto DVS kortelės išrašo teikimo pasirašančiam asmeniui procedūra netaikoma, jei su pasirašančiu asmeniu iš a</text:span><text:span text:style-name="T2275">nksto suderinta, kad jis su tokiame<text:s/></text:span><text:span text:style-name="T2276">išraše<text:s/></text:span><text:span text:style-name="T2277">pateiktina informacija susipažins tiesiogiai DVS.</text:span></text:p>
      <text:p text:style-name="P2278"><text:span text:style-name="T2279">Teikiant pasirašyti (tvirtinti) teisės aktą, keičiantį kitą teisės aktą, darbo procedūrų ar Fondo administravimo įstaigų teikiamos paslaugos aprašymo pakeitimą, pa</text:span><text:span text:style-name="T2280">sirašančiam (tvirtinančiam) asmeniui pateikiami tie patys dokumentai ir informacija kaip ir atitinkamo dokumento vizuotojui (taikomos 96 punkto trečiosios – šeštosios <text:s/>pastraipų nuostatos).</text:span></text:p>
      <text:p text:style-name="P2281">Punkto pakeitimai:</text:p>
      <text:p text:style-name="P2282"><text:span text:style-name="T2283">Nr.<text:s/></text:span><text:a xlink:href="https://www.e-tar.lt/portal/legalAct.html?documentId=e2f3fdc0339a11e69cf5d89a5fdd27cc" office:target-frame-name="_top" xlink:show="replace"><text:span text:style-name="T2284">V-278</text:span></text:a><text:span text:style-name="T2285">, 2016-06-16, paskelbta TAR 2016-06-16, i. k. 2016-17165</text:span></text:p>
      <text:p text:style-name="P2286"><text:span text:style-name="T2287">Nr.<text:s/></text:span><text:a xlink:href="https://www.e-tar.lt/portal/legalAct.html?documentId=398d4780a66511ebbcbbc2971cdac3cb" office:target-frame-name="_top" xlink:show="replace"><text:span text:style-name="T2288">V-275</text:span></text:a><text:span text:style-name="T2289">, 2021-04-26, paskelbta TAR 2021-04-26, i. k. 2021-08575</text:span></text:p>
      <text:p text:style-name="P2290"><text:span text:style-name="T2291">Nr.<text:s/></text:span><text:a xlink:href="https://www.e-tar.lt/portal/legalAct.html?documentId=243d1030cdad11eba2bad9a0748ee64d" office:target-frame-name="_top" xlink:show="replace"><text:span text:style-name="T2292">V-357</text:span></text:a><text:span text:style-name="T2293">, 2021-06-15, paskelbta TAR 2021-06-15, i. k. 2021-13586</text:span></text:p>
      <text:p text:style-name="Normal"/>
      <text:p text:style-name="P2294"><text:span text:style-name="T2295">121</text:span><text:span text:style-name="T2296">. Direktorius<text:s/></text:span><text:span text:style-name="T2297">pasirašo (tvirtina) šiuos dokumentus:</text:span></text:p>
      <text:p text:style-name="P2298"><text:span text:style-name="T2299">121.1</text:span><text:span text:style-name="T2300">. norminius teisės aktus;</text:span></text:p>
      <text:p text:style-name="P2301"><text:span text:style-name="T2302">121.2</text:span><text:span text:style-name="T2303">. Fondo valdybos, kaip privalomos išankstinio ginčų nagrinėjimo ne teismo tvarka institucijos, sprendimus;</text:span></text:p>
      <text:p text:style-name="P2304"><text:span text:style-name="T2305">121.3</text:span><text:span text:style-name="T2306"> įsakymus dėl skolų pripažinimo beviltiškomis, išmokų permok</text:span><text:span text:style-name="T2307">ų išieškojimo atsisakymo (nurašymo);</text:span></text:p>
      <text:p text:style-name="P2308"><text:span text:style-name="T2309">121.4</text:span><text:span text:style-name="T2310">. Valstybinio socialinio draudimo fondo biudžeto vykdymo ir finansines ataskaitas;</text:span></text:p>
      <text:p text:style-name="P2311"><text:span text:style-name="T2312">121.5</text:span><text:span text:style-name="T2313">. iniciatyvinius raštus valstybinio administravimo subjektams, savivaldybių institucijoms ir įstaigoms, teisėsaugos in</text:span><text:span text:style-name="T2314">stitucijoms, ikiteisminio tyrimo įstaigoms, kitiems subjektams;</text:span></text:p>
      <text:p text:style-name="P2315"><text:span text:style-name="T2316">121.6</text:span><text:span text:style-name="T2317">. procesinius dokumentus;</text:span></text:p>
      <text:p text:style-name="P2318"><text:span text:style-name="T2319">121.7</text:span><text:span text:style-name="T2320">. civilines, darbo sutartis;</text:span><text:s/></text:p>
      <text:p text:style-name="P2321">Punkto pakeitimai:</text:p>
      <text:p text:style-name="P2322"><text:span text:style-name="T2323">Nr.<text:s/></text:span><text:a xlink:href="https://www.e-tar.lt/portal/legalAct.html?documentId=398d4780a66511ebbcbbc2971cdac3cb" office:target-frame-name="_top" xlink:show="replace"><text:span text:style-name="T2324">V-275</text:span></text:a><text:span text:style-name="T2325">, 2021-04-26, paskelbta TAR 2021-04-26, i. k. 2021-08575</text:span></text:p>
      <text:p text:style-name="Normal"/>
      <text:p text:style-name="P2326"><text:span text:style-name="T2327">121.8</text:span><text:span text:style-name="T2328">. įgaliojimus;</text:span></text:p>
      <text:p text:style-name="P2329"><text:span text:style-name="T2330">121.9</text:span><text:span text:style-name="T2331">. dokumentus, kuriais skiriamos administracinės nuobaudos;</text:span></text:p>
      <text:p text:style-name="P2332"><text:span text:style-name="T2333">121.10</text:span><text:span text:style-name="T2334">. finansinius dokumentus (kartu su atitinkamai Veiklos buhalterinės apskaitos skyriaus<text:s/></text:span><text:span text:style-name="T2335">arba Fondo finansų apskaitos skyriaus vedėju ar pavaduotoju pagal kompetencijos sritis);</text:span></text:p>
      <text:p text:style-name="P2336"><text:span text:style-name="T2337">121.11</text:span><text:span text:style-name="T2338">. raštus, kuriuose išdėstomi nurodymai Fondo administravimo įstaigoms dėl valstybinį socialinį draudimą reglamentuojančių norminių teisės aktų taikymo, teiki</text:span><text:span text:style-name="T2339">ami išaiškinimai, formuojama vieninga praktika;</text:span></text:p>
      <text:p text:style-name="P2340"><text:span text:style-name="T2341">121.12</text:span><text:span text:style-name="T2342">. sprendimus dėl Fondo administravimo įstaigų steigimo, reorganizavimo, likvidavimo;</text:span></text:p>
      <text:p text:style-name="P2343"><text:span text:style-name="T2344">121.13</text:span><text:span text:style-name="T2345">. kitus dokumentus, kurių pasirašymas pagal norminius teisės aktus ar Fondo valdybos nuostatus priklaus</text:span><text:span text:style-name="T2346">o direktoriaus kompetencijai.</text:span></text:p>
      <text:p text:style-name="P2347"><text:span text:style-name="T2348">122</text:span><text:span text:style-name="T2349">. Direktoriaus pavaduotojai pagal kuravimo sritis turi teisę pasirašyti (tvirtinti) šiuos dokumentus:</text:span></text:p>
      <text:p text:style-name="P2350"><text:span text:style-name="T2351">122.1</text:span><text:span text:style-name="T2352">. Fondo administravimo įstaigoms siunčiamus dokumentus, kuriais formuojama vieninga Fondo administravimo įst</text:span><text:span text:style-name="T2353">aigų veiklos praktika, jei juose išreiškiama pozicija, kuriai raštu yra pritaręs direktorius ar SADM;</text:span></text:p>
      <text:p text:style-name="P2354"><text:span text:style-name="T2355">122.2</text:span><text:span text:style-name="T2356">. nurodymus atskiroms Fondo administravimo įstaigoms dėl valstybinį socialinį draudimą reglamentuojančių norminių teisės aktų taikymo, jei jie<text:s/></text:span><text:span text:style-name="T2357">remiasi pozicija, kuriai raštu yra pritaręs direktorius;</text:span></text:p>
      <text:p text:style-name="P2358"><text:span text:style-name="T2359">122.3</text:span><text:span text:style-name="T2360">. dokumentus, kuriais tvirtinami kuruojamų sričių darbo procedūros, Fondo administravimo įstaigų teikiamų paslaugų aprašymai;</text:span></text:p>
      <text:p text:style-name="P2361"><text:span text:style-name="T2362">122.4</text:span><text:span text:style-name="T2363">. Fondo valdybos, kaip privalomos išankstinio ginčų nag</text:span><text:span text:style-name="T2364">rinėjimo ne teismo tvarka institucijos, sprendimus;</text:span></text:p>
      <text:p text:style-name="P2365"><text:span text:style-name="T2366">122.5</text:span><text:span text:style-name="T2367">. atsiliepimus į ieškinius, pareiškimus ar skundus, dublikus, atsiliepimus į apeliacinius ir kasacinius skundus, kitus procesinius dokumentus, kuriais nėra inicijuojamas teisminis ar ikiteisminis</text:span><text:span text:style-name="T2368"><text:s/>procesas ir kurie negali būti pagrindu bylą (procesą) užbaigti;</text:span></text:p>
      <text:p text:style-name="P2369"><text:span text:style-name="T2370">122.6</text:span><text:span text:style-name="T2371">. iniciatyvinius raštus valstybinio administravimo subjektams, savivaldybių institucijoms ir įstaigoms, teisėsaugos institucijoms, ikiteisminio tyrimo įstaigoms, kitiems subjektams;</text:span></text:p>
      <text:p text:style-name="P2372"><text:span text:style-name="T2373">122.7</text:span><text:span text:style-name="T2374">. atsakymus valstybės institucijoms ir įstaigoms, savivaldybių institucijoms ir įstaigoms, kitiems subjektams dėl IS duomenų ar kitų su kuruojama sritimi susijusių duomenų teikimo;</text:span></text:p>
      <text:p text:style-name="P2375"><text:span text:style-name="T2376">122.8</text:span><text:span text:style-name="T2377">. paaiškinimus, atsakymus į gautus pareiškimus, prašymus<text:s/></text:span><text:span text:style-name="T2378">ar paklausimus;</text:span></text:p>
      <text:p text:style-name="P2379"><text:span text:style-name="T2380">122.9</text:span><text:span text:style-name="T2381">. duomenų gavimo sutartis, mažos vertės viešųjų pirkimų sutartis;</text:span></text:p>
      <text:p text:style-name="P2382"><text:span text:style-name="T2383">122.10</text:span><text:span text:style-name="T2384">. dokumentus, kuriais skiriamos administracinės nuobaudos;</text:span></text:p>
      <text:p text:style-name="P2385"><text:span text:style-name="T2386">122.11</text:span><text:span text:style-name="T2387">. įsakymus dėl kuruojamų padalinių darbuotojų (ar tiesiogiai pavaldžių darbuotojų, nep</text:span><text:span text:style-name="T2388">riklausančių padaliniui) atostogų, komandiruočių Lietuvos Respublikos teritorijoje;</text:span></text:p>
      <text:p text:style-name="P2389"><text:span text:style-name="T2390">122.11</text:span><text:span text:style-name="T2391">1</text:span><text:span text:style-name="T2392">. įgaliotų darbuotojų pasirašytus bylų (dokumentų) perdavimo iš vieno kuruojamo padalinio kitam kuruojamam padaliniui aktus; <text:s/></text:span></text:p>
      <text:p text:style-name="P2393">Papildyta papunkčiu:</text:p>
      <text:p text:style-name="P2394"><text:span text:style-name="T2395">Nr.<text:s/></text:span><text:a xlink:href="https://www.e-tar.lt/portal/legalAct.html?documentId=2bd1ce90917911e7a3c4a5eb10f04386" office:target-frame-name="_top" xlink:show="replace"><text:span text:style-name="T2396">V-437</text:span></text:a><text:span text:style-name="T2397">, 2017-09-04, paskelbta TAR 2017-09-05, i. k. 2017-14162</text:span></text:p>
      <text:p text:style-name="Normal"/>
      <text:p text:style-name="P2398"><text:span text:style-name="T2399">122.12</text:span><text:span text:style-name="T2400">. kitus dokumentus, jeigu tokia teisė yra suteikta norminiais teisės aktais, direktoria</text:span><text:span text:style-name="T2401">us įsakymais ar įgaliojimais.</text:span><text:s/></text:p>
      <text:p text:style-name="P2402">Punkto pakeitimai:</text:p>
      <text:p text:style-name="P2403"><text:span text:style-name="T2404">Nr.<text:s/></text:span><text:a xlink:href="https://www.e-tar.lt/portal/legalAct.html?documentId=e2f3fdc0339a11e69cf5d89a5fdd27cc" office:target-frame-name="_top" xlink:show="replace"><text:span text:style-name="T2405">V-278</text:span></text:a><text:span text:style-name="T2406">, 2016-06-16, paskelbta TAR 2016-06-16, i. k. 2016-17165</text:span></text:p>
      <text:p text:style-name="Normal"/>
      <text:p text:style-name="P2407"><text:span text:style-name="T2408">123</text:span><text:span text:style-name="T2409">. Direktoriaus pavaduotojas, kur</text:span><text:span text:style-name="T2410">uojantis įmokų administravimą, ir jį teisės aktų nustatytais atvejais pavaduojantis kitas direktoriaus pavaduotojas turi teisę pasirašyti dokumentus, kuriais nusprendžiama atidėti valstybinio socialinio draudimo įmokų sumokėjimo ar priskaičiuotų delspinigi</text:span><text:span text:style-name="T2411">ų išieškojimo laiką, atleisti nuo delspinigių, baudų mokėjimo, taikyti priverstinio laiku nesumokėtų valstybinio socialinio draudimo įmokų, baudų ar delspinigių išieškojimo priemones arba jų išieškojimo užtikrinimo priemones.</text:span></text:p>
      <text:p text:style-name="P2412"><text:span text:style-name="T2413">124</text:span><text:span text:style-name="T2414">. Mokėjimo pavedimus pa</text:span><text:span text:style-name="T2415">sirašo sutartyse su konkrečiomis kredito (mokėjimo) įstaigomis numatyti asmenys.</text:span></text:p>
      <text:p text:style-name="P2416"><text:span text:style-name="T2417">125</text:span><text:span text:style-name="T2418">. Padalinių, kurie direktoriaus įsakymu yra paskirti Fondo administravimo įstaigų teikiamų paslaugų aprašymų rengėjais, vadovai (pavaduotojai) pasirašo atitinkamus<text:s/></text:span><text:span text:style-name="T2419">Fondo administravimo įstaigų teikiamų paslaugų aprašymus, juos tvirtina atitinkamai direktorius ar direktoriaus pavaduotojai pagal kuravimo sritį.</text:span></text:p>
      <text:p text:style-name="P2420">Punkto pakeitimai:</text:p>
      <text:p text:style-name="P2421"><text:span text:style-name="T2422">Nr.<text:s/></text:span><text:a xlink:href="https://www.e-tar.lt/portal/legalAct.html?documentId=e2f3fdc0339a11e69cf5d89a5fdd27cc" office:target-frame-name="_top" xlink:show="replace"><text:span text:style-name="T2423">V-278</text:span></text:a><text:span text:style-name="T2424">, 2016-06-16, paskelbta TAR 2016-06-16, i. k. 2016-17165</text:span></text:p>
      <text:p text:style-name="P2425"><text:span text:style-name="T2426">Nr.<text:s/></text:span><text:a xlink:href="https://www.e-tar.lt/portal/legalAct.html?documentId=398d4780a66511ebbcbbc2971cdac3cb" office:target-frame-name="_top" xlink:show="replace"><text:span text:style-name="T2427">V-275</text:span></text:a><text:span text:style-name="T2428">, 2021-04-26, paskelbta TAR 2021-04-26, i. k. 2021-08575</text:span></text:p>
      <text:p text:style-name="Normal"/>
      <text:p text:style-name="P2429"><text:span text:style-name="T2430">126</text:span><text:span text:style-name="T2431">. Padalinių vadovai (jų pavaduotojai, kai teisės aktų nustatytais atvejais vykdo vadovo funkcijas, išskyrus šiame punkte numatytas išimtis) turi teisę pasirašyti XI skyriuje nurodytu</text:span><text:span text:style-name="T2432">s komandiruočių įsakymus, 127 punkte nurodytus vidaus dokumentus, dokumentus, kuriais teikiami su jų vadovaujamo padalinio kompetencija susiję duomenys, informacija ar Fondo valdybos gauti dokumentai persiunčiami nagrinėti pagal kompetenciją kitoms įstaigo</text:span><text:span text:style-name="T2433">ms, institucijoms (viešojo administravimo subjektams),</text:span><text:span text:style-name="T2434"><text:s/></text:span><text:span text:style-name="T2435">raštus, kuriais iš fizinių ar juridinių asmenų prašoma pateikti dokumentus ar (ir) informaciją, reikalingą nagrinėjant pareiškėjų prašymus (skundus),</text:span><text:span text:style-name="T2436"><text:s/></text:span><text:span text:style-name="T2437"><text:s/>taip pat šiuos siunčiamus ir kitus dokumentus paga</text:span><text:span text:style-name="T2438">l atitinkamo padalinio kompetenciją:</text:span><text:s text:c="2"/></text:p>
      <text:p text:style-name="P2439">Punkto pakeitimai:</text:p>
      <text:p text:style-name="P2440"><text:span text:style-name="T2441">Nr.<text:s/></text:span><text:a xlink:href="https://www.e-tar.lt/portal/legalAct.html?documentId=398d4780a66511ebbcbbc2971cdac3cb" office:target-frame-name="_top" xlink:show="replace"><text:span text:style-name="T2442">V-275</text:span></text:a><text:span text:style-name="T2443">, 2021-04-26, paskelbta TAR 2021-04-26, i. k. 2021-08575</text:span></text:p>
      <text:p text:style-name="P2444"><text:span text:style-name="T2445">Nr.<text:s/></text:span><text:a xlink:href="https://www.e-tar.lt/portal/legalAct.html?documentId=5be83f90215811ee9de9e7e0fd363afc" office:target-frame-name="_top" xlink:show="replace"><text:span text:style-name="T2446">V-296</text:span></text:a><text:span text:style-name="T2447">, 2023-07-12, paskelbta TAR 2023-07-13, i. k. 2023-14496</text:span></text:p>
      <text:p text:style-name="P2448"><text:span text:style-name="T2449">Nr.<text:s/></text:span><text:a xlink:href="https://www.e-tar.lt/portal/legalAct.html?documentId=b9468940644611ee9fc7ee37cec6fc59" office:target-frame-name="_top" xlink:show="replace"><text:span text:style-name="T2450">V-389</text:span></text:a><text:span text:style-name="T2451">, 2023-10-06, paske</text:span><text:span text:style-name="T2452">lbta TAR 2023-10-06, i. k. 2023-19813</text:span></text:p>
      <text:p text:style-name="P2453"><text:span text:style-name="T2454">126.1</text:span><text:span text:style-name="T2455">.<text:s/></text:span><text:span text:style-name="T2456">DTS</text:span><text:span text:style-name="T2457"><text:s/>vedėjas:</text:span><text:s/></text:p>
      <text:p text:style-name="P2458">Papunkčio pakeitimai:</text:p>
      <text:p text:style-name="P2459"><text:span text:style-name="T2460">Nr.<text:s/></text:span><text:a xlink:href="https://www.e-tar.lt/portal/legalAct.html?documentId=b19f1b10c61511ec8d9390588bf2de65" office:target-frame-name="_top" xlink:show="replace"><text:span text:style-name="T2461">V-159</text:span></text:a><text:span text:style-name="T2462">, 2022-04-27, paskelbta TAR 2022-04-27, i. k. 2022-08570</text:span></text:p>
      <text:p text:style-name="P2463"><text:span text:style-name="T2464">126.1.1</text:span><text:span text:style-name="T2465">. prašymų ar skundų gavimo Fondo valdyboje faktą patvirtinančius dokumentus;</text:span></text:p>
      <text:p text:style-name="P2466"><text:span text:style-name="T2467">126.1.2</text:span><text:span text:style-name="T2468">. raštus, kuriais kitoms Fondo administravimo įstaigoms pagal jų prašymus siunčiamos bylos, saugomos Fondo valdybos archyve, esančiame Kalvarijų g. 147, Vilniuje;</text:span></text:p>
      <text:p text:style-name="P2469"><text:span text:style-name="T2470">126</text:span><text:span text:style-name="T2471">.1.3</text:span><text:span text:style-name="T2472">. raštus, kuriais persiunčiami ne tuo adresu gauti dokumentai;</text:span></text:p>
      <text:p text:style-name="P2473"><text:span text:style-name="T2474">126.1.4</text:span><text:span text:style-name="T2475">. raštus kitoms Fondo administravimo įstaigoms, kuriais siunčiami rasti valstybinio socialinio draudimo pažymėjimai ar pensijos gavėjo pažymėjimai;</text:span></text:p>
      <text:p text:style-name="P2476"><text:span text:style-name="T2477">126.1.5.</text:span><text:span text:style-name="T2478"><text:s/>Neteko galios nuo</text:span><text:span text:style-name="T2479"><text:s/>2022-04-28</text:span></text:p>
      <text:p text:style-name="P2480">Papunkčio naikinimas:</text:p>
      <text:p text:style-name="P2481"><text:span text:style-name="T2482">Nr.<text:s/></text:span><text:a xlink:href="https://www.e-tar.lt/portal/legalAct.html?documentId=b19f1b10c61511ec8d9390588bf2de65" office:target-frame-name="_top" xlink:show="replace"><text:span text:style-name="T2483">V-159</text:span></text:a><text:span text:style-name="T2484">, 2022-04-27, paskelbta TAR 2022-04-27, i. k. 2022-08570</text:span></text:p>
      <text:p text:style-name="Normal"/>
      <text:p text:style-name="P2485"><text:span text:style-name="T2486">126.2</text:span><text:span text:style-name="T2487">. Įmokų administravimo skyriaus vedėjas:</text:span></text:p>
      <text:p text:style-name="P2488"><text:span text:style-name="T2489">126.2</text:span><text:span text:style-name="T2490">.1</text:span><text:span text:style-name="T2491">. <text:s/>raštus kitoms Fondo administravimo įstaigoms, kuriais siunčiami Fondo valdybos dokumentai, susiję su įmokų administravimu (sprendimai dėl priverstinės hipotekos ar įkeitimo, įmokų skolos mokėjimo termino atidėjimo ir panašiai), ar šių dokumentų kopi</text:span><text:span text:style-name="T2492">jos (be pastabų, nurodymų ar paaiškinimų), nurodomos akivaizdžios Fondo administravimo įstaigos sprendimo aritmetinės, kitos techninio pobūdžio klaidos ar pastabos;</text:span></text:p>
      <text:p text:style-name="P2493"><text:span text:style-name="T2494">126.2.2</text:span><text:span text:style-name="T2495">. <text:s/>paaiškinimus (konsultacijas), susijusius su konkrečiu atveju, atsakymus į pra</text:span><text:span text:style-name="T2496">šymus ir skundus, kuriais nėra formuojama nauja praktika ir kurie remiasi analogiškais teisinėmis ir faktinėmis aplinkybėmis aiškinimais, kuriems raštu jau yra pritaręs direktorius;</text:span></text:p>
      <text:p text:style-name="P2497"><text:span text:style-name="T2498">126.2.3</text:span><text:span text:style-name="T2499">.<text:s/></text:span><text:span text:style-name="T2500">atsiliepimus į ieškinius, pareiškimus ar skundus, dublikus, a</text:span><text:span text:style-name="T2501">tsiliepimus į apeliacinius ir kasacinius skundus, taip pat kitus procesinius dokumentus, kuriais nėra inicijuojamas teisminis ar ikiteisminis procesas ir kurie negali būti pagrindu bylą (procesą) užbaigti;</text:span></text:p>
      <text:p text:style-name="P2502"><text:span text:style-name="T2503">126.3</text:span><text:span text:style-name="T2504">. Personalo valdymo skyriaus vedėjas:</text:span></text:p>
      <text:p text:style-name="P2505"><text:span text:style-name="T2506">126.3.1</text:span><text:span text:style-name="T2507">.<text:s/></text:span><text:span text:style-name="T2508">raštus, kuriais Fondo administravimo įstaigoms žiniai siunčiami Fondo valdybos arba persiunčiami kitų institucijų, įstaigų ar organizacijų dokumentai, susiję su personalo valdymu, ar šių dokumentų kopijos (be pastabų, nurodymų ar paaiškinimų),<text:s/></text:span><text:span text:style-name="T2509">arba kuriais prašoma pateikti informaciją, susijusią su teisės aktų taikymu;</text:span></text:p>
      <text:p text:style-name="P2510"><text:span text:style-name="T2511">126.3.2</text:span><text:span text:style-name="T2512">. raštus kitoms Fondo administravimo įstaigoms, kuriais informuojama apie Fondo administravimo įstaigų darbuotojų mokymus, ir raštus kitoms institucijoms, įstaigoms ir<text:s/></text:span><text:span text:style-name="T2513">organizacijoms, kuriais informuojama apie jų organizuojamuose mokymuose dalyvausiančius Fondo administravimo įstaigų darbuotojus;</text:span></text:p>
      <text:p text:style-name="P2514"><text:span text:style-name="T2515">126.3.3</text:span><text:span text:style-name="T2516">. raštus dėl elektroninių leidimų, skirtų įeiti (išeiti) į (iš) Fondo valdybos patalpas, pagaminimo;</text:span></text:p>
      <text:p text:style-name="P2517"><text:span text:style-name="T2518">126.3.4</text:span><text:span text:style-name="T2519">. r</text:span><text:span text:style-name="T2520">aštus dėl valstybės tarnautojo pažymėjimo sertifikato atnaujinimo, negaliojančių valstybės tarnautojų pažymėjimų sunaikinimo;</text:span></text:p>
      <text:p text:style-name="P2521"><text:span text:style-name="T2522">126.3.5</text:span><text:span text:style-name="T2523">. pažymas, kitus dokumentus, kuriais teikiama informacija personalo valdymo klausimais;<text:s/></text:span></text:p>
      <text:p text:style-name="P2524"><text:span text:style-name="T2525">126.3.6</text:span><text:span text:style-name="T2526">. darbo sutartis;</text:span></text:p>
      <text:p text:style-name="P2527"><text:span text:style-name="T2528">126.3.7</text:span><text:span text:style-name="T2529">. sprendimus (įsakymus) dėl papildomų poilsio dienų suteikimo (darbo laiko sutrumpinimo) darbuotojams, auginantiems neįgalų vaiką iki aštuoniolikos metų arba du ar daugiau vaikų iki dvylikos metų, tėvystės atostogų ir atostogų vaikui prižiūrėti,<text:s/></text:span><text:span text:style-name="T2530">iki vaikui sukanka treji metai, suteikimo;</text:span><text:s/></text:p>
      <text:p text:style-name="P2531">Papunkčio pakeitimai:</text:p>
      <text:p text:style-name="P2532"><text:span text:style-name="T2533">Nr.<text:s/></text:span><text:a xlink:href="https://www.e-tar.lt/portal/legalAct.html?documentId=398d4780a66511ebbcbbc2971cdac3cb" office:target-frame-name="_top" xlink:show="replace"><text:span text:style-name="T2534">V-275</text:span></text:a><text:span text:style-name="T2535">, 2021-04-26, paskelbta TAR 2021-04-26, i. k. 2021-08575</text:span></text:p>
      <text:p text:style-name="Normal"/>
      <text:p text:style-name="P2536"><text:span text:style-name="T2537">126.4</text:span><text:span text:style-name="T2538">. Teisės skyri</text:span><text:span text:style-name="T2539">aus vedėjas (126.4.1, 126.4.3 -126.4.5 punktuose nurodytus dokumentus ir tipines asmens duomenų teikimo sutartis – ir vedėjo pavaduotojas):</text:span></text:p>
      <text:p text:style-name="P2540"><text:span text:style-name="T2541">126.4.1</text:span><text:span text:style-name="T2542">. raštus, kuriais kitai sutarties šaliai (ar potencialiai sutarties šaliai)<text:s/></text:span><text:span text:style-name="T2543">siunčiami<text:s/></text:span><text:span text:style-name="T2544"><text:s/>Fondo valdybos atsto</text:span><text:span text:style-name="T2545">vo pasirašytos sutartys, Fondo valdybos padalinių pagal kompetenciją suderinti asmens duomenų teikimo sutarčių projektai ar Fondo valdybos pozicija dėl jai pasiūlyto sutarties projekto;</text:span></text:p>
      <text:p text:style-name="P2546"><text:span text:style-name="T2547">126.4.2</text:span><text:span text:style-name="T2548">. asmens ir kitų duomenų teikimo sutartis, taip pat sutarti</text:span><text:span text:style-name="T2549">s (išskyrus viešųjų pirkimų sutartis) dėl duomenų teikimui būtinų techninių sąlygų sudarymo ar pakeitimo (informacinių sistemų integracijos, duomenų teikimo techninių sąlygų nustatymo ir panašiai) ir susitarimus ar vienašalius sandorius (raštus) dėl tokių<text:s/></text:span><text:span text:style-name="T2550">sutarčių pakeitimo, papildymo, nutraukimo, <text:s/>taip pat raštus, kuriais siūloma nutraukti sutartį pagal jos sąlygas arba sutinkama su tokiu kitos sutarties šalies siūlymu;</text:span><text:s/></text:p>
      <text:p text:style-name="P2551">Papunkčio pakeitimai:</text:p>
      <text:p text:style-name="P2552"><text:span text:style-name="T2553">Nr.<text:s/></text:span><text:a xlink:href="https://www.e-tar.lt/portal/legalAct.html?documentId=5be83f90215811ee9de9e7e0fd363afc" office:target-frame-name="_top" xlink:show="replace"><text:span text:style-name="T2554">V-296</text:span></text:a><text:span text:style-name="T2555">, 2023-07-12, paskelbta TAR 2023-07-13, i. k. 2023-14496</text:span></text:p>
      <text:p text:style-name="Normal"/>
      <text:p text:style-name="P2556"><text:span text:style-name="T2557">126.4.3</text:span><text:span text:style-name="T2558">. paaiškinimus (konsultacijas), susijusius su konkrečiu atveju, atsakymus į prašymus i</text:span><text:span text:style-name="T2559">r skundus, kuriais nėra formuojama nauja praktika ir kurie remiasi analogiškais teisinėmis ir faktinėmis aplinkybėmis aiškinimais, kuriems raštu jau yra pritaręs direktorius;</text:span></text:p>
      <text:p text:style-name="P2560"><text:span text:style-name="T2561">126.4.4</text:span><text:span text:style-name="T2562">. atsiliepimus į ieškinius, pareiškimus ar skundus, dublikus, atsiliep</text:span><text:span text:style-name="T2563">imus į apeliacinius ir kasacinius skundus, taip pat kitus procesinius dokumentus, kuriais nėra inicijuojamas teisminis ar ikiteisminis procesas ir kurie negali būti pagrindu bylą (procesą) užbaigti;</text:span></text:p>
      <text:p text:style-name="P2564"><text:span text:style-name="T2565">126.4.5</text:span><text:span text:style-name="T2566">.<text:s/></text:span><text:span text:style-name="T2567">raštus SADM, kuriais siunčiama Teisės skyria</text:span><text:span text:style-name="T2568">us apibendrinta informacija apie įsiteisėjusius teismų sprendimus, kuriais iš Fondo administravimo įstaigų priteistas žalos atlyginimas;</text:span></text:p>
      <text:p text:style-name="P2569"><text:span text:style-name="T2570">126.4.6</text:span><text:span text:style-name="T2571">. įgaliojimus (perįgaliojimus) atstovauti Fondo valdybai;<text:s/></text:span></text:p>
      <text:p text:style-name="P2572">Papunkčio pakeitimai:</text:p>
      <text:p text:style-name="P2573"><text:span text:style-name="T2574">Nr.<text:s/></text:span><text:a xlink:href="https://www.e-tar.lt/portal/legalAct.html?documentId=398d4780a66511ebbcbbc2971cdac3cb" office:target-frame-name="_top" xlink:show="replace"><text:span text:style-name="T2575">V-275</text:span></text:a><text:span text:style-name="T2576">, 2021-04-26, paskelbta TAR 2021-04-26, i. k. 2021-08575</text:span></text:p>
      <text:p text:style-name="Normal"/>
      <text:p text:style-name="P2577"><text:span text:style-name="T2578">126.5</text:span><text:span text:style-name="T2579">. Pensinių išmokų</text:span><text:span text:style-name="T2580"><text:s/></text:span><text:span text:style-name="T2581">skyriaus vedėjas ir vedėjo pavaduotojai:</text:span><text:s/></text:p>
      <text:p text:style-name="P2582">Papunkčio pakeitimai:</text:p>
      <text:p text:style-name="P2583"><text:span text:style-name="T2584">Nr.<text:s/></text:span><text:a xlink:href="https://www.e-tar.lt/portal/legalAct.html?documentId=243d1030cdad11eba2bad9a0748ee64d" office:target-frame-name="_top" xlink:show="replace"><text:span text:style-name="T2585">V-357</text:span></text:a><text:span text:style-name="T2586">, 2021-06-15, paskelbta TAR 2021-06-15, i. k. 2021-13586</text:span></text:p>
      <text:p text:style-name="P2587"><text:span text:style-name="T2588">126.5.1</text:span><text:span text:style-name="T2589">. raštus Fondo administravimo įstaigoms, kuriais prašoma pateikti pensijų bylas (dokument</text:span><text:span text:style-name="T2590">us) arba jos grąžinamos, nurodomos akivaizdžios Fondo administravimo įstaigos sprendimo aritmetinės, kitos techninio pobūdžio klaidos ar pastabos;</text:span></text:p>
      <text:p text:style-name="P2591"><text:span text:style-name="T2592">126.5.2</text:span><text:span text:style-name="T2593">. paaiškinimus (konsultacijas), susijusius su konkrečiu atveju, atsakymus į prašymus, kuriais nėra</text:span><text:span text:style-name="T2594"><text:s/>formuojama nauja praktika ir kurie remiasi analogiškais teisinėmis ir faktinėmis aplinkybėmis aiškinimais, kuriems raštu jau yra pritaręs direktorius;</text:span><text:s/></text:p>
      <text:p text:style-name="P2595">Papunkčio pakeitimai:</text:p>
      <text:p text:style-name="P2596"><text:span text:style-name="T2597">Nr.<text:s/></text:span><text:a xlink:href="https://www.e-tar.lt/portal/legalAct.html?documentId=398d4780a66511ebbcbbc2971cdac3cb" office:target-frame-name="_top" xlink:show="replace"><text:span text:style-name="T2598">V-275</text:span></text:a><text:span text:style-name="T2599">, 2021-04-26, paskelbta TAR 2021-04-26, i. k. 2021-08575</text:span></text:p>
      <text:p text:style-name="Normal"/>
      <text:p text:style-name="P2600"><text:span text:style-name="T2601">126.5.3.</text:span><text:span text:style-name="T2602"><text:s/>Neteko galios nuo 2021-04-27</text:span></text:p>
      <text:p text:style-name="P2603">Papunkčio naikinimas:</text:p>
      <text:p text:style-name="P2604"><text:span text:style-name="T2605">Nr.<text:s/></text:span><text:a xlink:href="https://www.e-tar.lt/portal/legalAct.html?documentId=398d4780a66511ebbcbbc2971cdac3cb" office:target-frame-name="_top" xlink:show="replace"><text:span text:style-name="T2606">V-275</text:span></text:a><text:span text:style-name="T2607">, 2021-04-26, paskelbta TAR 2021-04-26, i. k. 2021-08575</text:span></text:p>
      <text:p text:style-name="Normal"/>
      <text:p text:style-name="P2608"><text:span text:style-name="T2609">126.6</text:span><text:span text:style-name="T2610">. Nepensinių išmokų</text:span><text:span text:style-name="T2611"><text:s/></text:span><text:span text:style-name="T2612">skyriaus vedėjas:</text:span><text:s/></text:p>
      <text:p text:style-name="P2613">Papunkčio pakeitimai:</text:p>
      <text:p text:style-name="P2614"><text:span text:style-name="T2615">Nr.<text:s/></text:span><text:a xlink:href="https://www.e-tar.lt/portal/legalAct.html?documentId=243d1030cdad11eba2bad9a0748ee64d" office:target-frame-name="_top" xlink:show="replace"><text:span text:style-name="T2616">V-357</text:span></text:a><text:span text:style-name="T2617">, 2021-06-15, paskelbta TAR 2021-06-15, i. k. 2021-13586</text:span></text:p>
      <text:p text:style-name="P2618"><text:span text:style-name="T2619">126.6.1</text:span><text:span text:style-name="T2620">. raštus Fondo administravimo įstaigoms, kuriais prašoma pateikti pašalpų ir (ar) kitų išmokų bylas (dokumentus) bei asmens medicininių d</text:span><text:span text:style-name="T2621">okumentų kopijas arba jos grąžinamos, nurodomos akivaizdžios Fondo administravimo įstaigos sprendimo aritmetinės, kitos techninio pobūdžio klaidos ar pastabos;</text:span></text:p>
      <text:p text:style-name="P2622"><text:span text:style-name="T2623">126.6.2</text:span><text:span text:style-name="T2624">. paaiškinimus (konsultacijas), susijusius su konkrečiu atveju, atsakymus į prašymus<text:s/></text:span><text:span text:style-name="T2625">ir skundus, kuriais nėra formuojama nauja praktika ir kurie remiasi analogiškais teisinėmis ir faktinėmis aplinkybėmis aiškinimais, kuriems raštu jau yra pritaręs direktorius;</text:span></text:p>
      <text:p text:style-name="P2626"><text:span text:style-name="T2627">126.6.3</text:span><text:span text:style-name="T2628">. atsiliepimus į ieškinius, pareiškimus ar skundus, dublikus, atsilie</text:span><text:span text:style-name="T2629">pimus į apeliacinius ir kasacinius skundus, taip pat kitus procesinius dokumentus, kuriais nėra inicijuojamas teisminis ar ikiteisminis procesas ir kurie negali būti pagrindu bylą (procesą) užbaigti;</text:span></text:p>
      <text:p text:style-name="P2630"><text:span text:style-name="T2631">126.6</text:span><text:span text:style-name="T2632">1</text:span><text:span text:style-name="T2633">. Išankstinio ginčų nagrinėjimo ne teismo<text:s/></text:span><text:span text:style-name="T2634">tvarka skyriaus vedėjas:</text:span></text:p>
      <text:p text:style-name="P2635"><text:span text:style-name="T2636">126.6</text:span><text:span text:style-name="T2637">1</text:span><text:span text:style-name="T2638">.1</text:span><text:span text:style-name="T2639">. Fondo administravimo įstaigoms siunčiamus raštus dėl dokumentų ir (ar) informacijos, paaiškinimų, reikalingų nagrinėjant konkretų Fondo valdybos gautą skundą;</text:span></text:p>
      <text:p text:style-name="P2640"><text:span text:style-name="T2641">126.6</text:span><text:span text:style-name="T2642">1</text:span><text:span text:style-name="T2643">.2</text:span><text:span text:style-name="T2644">. paaiškinimus (konsultacijas), susijusius su ko</text:span><text:span text:style-name="T2645">nkrečiu atveju, atsakymus į prašymus ir skundus, kuriais nėra formuojama nauja praktika ir kurie remiasi analogiškais teisinėmis ir faktinėmis aplinkybėmis aiškinimais, kuriems raštu jau yra pritaręs direktorius, raštus (sprendimus) asmenims, įtrauktiems į</text:span><text:span text:style-name="T2646"><text:s/>pensijų kaupimą Lietuvos Respublikos pensijų kaupimo įstatymo 6 straipsnio 1 dalyje nustatyta tvarka, pateikusiems prašymą dėl atsisakymo dalyvauti pensijų kaupime po nustatyto termino;</text:span><text:s/></text:p>
      <text:p text:style-name="P2647">Papunkčio pakeitimai:</text:p>
      <text:p text:style-name="P2648"><text:span text:style-name="T2649">Nr.<text:s/></text:span><text:a xlink:href="https://www.e-tar.lt/portal/legalAct.html?documentId=5be83f90215811ee9de9e7e0fd363afc" office:target-frame-name="_top" xlink:show="replace"><text:span text:style-name="T2650">V-296</text:span></text:a><text:span text:style-name="T2651">, 2023-07-12, paskelbta TAR 2023-07-13, i. k. 2023-14496</text:span></text:p>
      <text:p text:style-name="Normal"/>
      <text:p text:style-name="P2652"><text:span text:style-name="T2653">126.6</text:span><text:span text:style-name="T2654">1</text:span><text:span text:style-name="T2655">.3</text:span><text:span text:style-name="T2656">.<text:s/></text:span><text:span text:style-name="T2657">atsiliepimus į ieškinius, pareiškimus ar skundus, dublikus, atsiliepimus į apeliacinius ir kasacinius skundus, taip pat kit</text:span><text:span text:style-name="T2658">us procesinius dokumentus, kuriais nėra inicijuojamas teisminis ar ikiteisminis procesas ir kurie negali būti pagrindu bylą (procesą) užbaigti;</text:span><text:s/></text:p>
      <text:p text:style-name="P2659">Papildyta papunkčiu:</text:p>
      <text:p text:style-name="P2660"><text:span text:style-name="T2661">Nr.<text:s/></text:span><text:a xlink:href="https://www.e-tar.lt/portal/legalAct.html?documentId=398d4780a66511ebbcbbc2971cdac3cb" office:target-frame-name="_top" xlink:show="replace"><text:span text:style-name="T2662">V-275</text:span></text:a><text:span text:style-name="T2663">, 2021-04-26, paskelbta TAR 2021-04-26, i. k. 2021-08575</text:span></text:p>
      <text:p text:style-name="Normal"/>
      <text:p text:style-name="P2664"><text:span text:style-name="T2665">126.7</text:span><text:span text:style-name="T2666">.  Viešųjų pirkimų ir ūkio valdymo skyriaus vedėjas:</text:span><text:s/></text:p>
      <text:p text:style-name="P2667">Papunkčio pakeitimai:</text:p>
      <text:p text:style-name="P2668"><text:span text:style-name="T2669">Nr.<text:s/></text:span><text:a xlink:href="https://www.e-tar.lt/portal/legalAct.html?documentId=398d4780a66511ebbcbbc2971cdac3cb" office:target-frame-name="_top" xlink:show="replace"><text:span text:style-name="T2670">V-275</text:span></text:a><text:span text:style-name="T2671">, 2021-04-26, paskelbta TAR 2021-04-26, i. k. 2021-08575</text:span></text:p>
      <text:p text:style-name="P2672"><text:span text:style-name="T2673">126.7.1</text:span><text:span text:style-name="T2674">. raštus, kuriais siunčiamos Fondo valdybos atstovo pasirašytos viešųjų pirkimų sutartys<text:s/></text:span><text:span text:style-name="T2675">(sutarties projektai) kitai sutarties šaliai;</text:span></text:p>
      <text:p text:style-name="P2676"><text:span text:style-name="T2677">126.7.2</text:span><text:span text:style-name="T2678">. raštus SADM dėl informacijos apie viešuosius pirkimus pateikimo;</text:span></text:p>
      <text:p text:style-name="P2679"><text:span text:style-name="T2680">126.8</text:span><text:span text:style-name="T2681">. Registrų tvarkymo skyriaus vedėjas:</text:span></text:p>
      <text:p text:style-name="P2682"><text:span text:style-name="T2683">126.8.1</text:span><text:span text:style-name="T2684">. raštus ES kompetentingoms institucijoms jų prašymu pateikiant informacij</text:span><text:span text:style-name="T2685">ą apie apskaičiuotą nurodyto asmens lėšų už Valstybinio socialinio draudimo fonde įgytas pensines teises sumą;</text:span></text:p>
      <text:p text:style-name="P2686"><text:span text:style-name="T2687">126.8.2</text:span><text:span text:style-name="T2688">. raštus pensijų kaupimo bendrovėms, kuriuose prašoma nurodyti pensijų kaupimo dalyvio vardu pensijų fonde sukauptų lėšų sumą arba inf</text:span><text:span text:style-name="T2689">ormuojama apie pensijų kaupimo sutarčių išregistravimą iš Lietuvos Respublikos pensijų kaupimo</text:span><text:span text:style-name="T2690"><text:s/></text:span><text:span text:style-name="T2691">dalyvių, pensijų kaupimo ir pensijų išmokų</text:span><text:span text:style-name="T2692"><text:s/>sutarčių registro dėl pensinių teisių perkėlimo į Europos sąjungos institucijų pensijų sistemą;</text:span><text:s/></text:p>
      <text:p text:style-name="P2693">Papunkčio pakeitimai:</text:p>
      <text:p text:style-name="P2694"><text:span text:style-name="T2695">Nr.<text:s/></text:span><text:a xlink:href="https://www.e-tar.lt/portal/legalAct.html?documentId=398d4780a66511ebbcbbc2971cdac3cb" office:target-frame-name="_top" xlink:show="replace"><text:span text:style-name="T2696">V-275</text:span></text:a><text:span text:style-name="T2697">, 2021-04-26, paskelbta TAR 2021-04-26, i. k. 2021-08575</text:span></text:p>
      <text:p text:style-name="Normal"/>
      <text:p text:style-name="P2698"><text:span text:style-name="T2699">126.8.3</text:span><text:span text:style-name="T2700">. paaiškinimus (konsultacijas), susijusius su konkrečiu atveju, atsakymus į pra</text:span><text:span text:style-name="T2701">šymus ir skundus, kuriais nėra formuojama nauja praktika ir kurie remiasi analogiškais teisinėmis ir faktinėmis aplinkybėmis aiškinimais, kuriems raštu jau yra pritaręs direktorius;</text:span></text:p>
      <text:p text:style-name="P2702"><text:span text:style-name="T2703">126.8.4</text:span><text:span text:style-name="T2704">. atsiliepimus į ieškinius, pareiškimus ar skundus, dublikus, a</text:span><text:span text:style-name="T2705">tsiliepimus į apeliacinius ir kasacinius skundus, taip pat kitus procesinius dokumentus, kuriais nėra inicijuojamas teisminis ar ikiteisminis procesas ir kurie negali būti pagrindu bylą (procesą) užbaigti;</text:span></text:p>
      <text:p text:style-name="P2706"><text:span text:style-name="T2707">126.8.5</text:span><text:span text:style-name="T2708">. raštus pensijų kaupimo bendrovėms, ku</text:span><text:span text:style-name="T2709">riuose informuojama apie pensijų kaupimo dalyvių duomenų tvarkymą ir tikslinimą Lietuvos Respublikos pensijų kaupimo dalyvių, pensijų kaupimo ir pensijų išmokų sutarčių registre;</text:span><text:s/></text:p>
      <text:p text:style-name="P2710">Papildyta papunkčiu:</text:p>
      <text:p text:style-name="P2711"><text:span text:style-name="T2712">Nr.<text:s/></text:span><text:a xlink:href="https://www.e-tar.lt/portal/legalAct.html?documentId=398d4780a66511ebbcbbc2971cdac3cb" office:target-frame-name="_top" xlink:show="replace"><text:span text:style-name="T2713">V-275</text:span></text:a><text:span text:style-name="T2714">, 2021-04-26, paskelbta TAR 2021-04-26, i. k. 2021-08575</text:span></text:p>
      <text:p text:style-name="Normal"/>
      <text:p text:style-name="P2715"><text:span text:style-name="T2716">126.8.6</text:span><text:span text:style-name="T2717">.<text:s/></text:span><text:span text:style-name="T2718">Neteko galios nuo 2023-07-14</text:span></text:p>
      <text:p text:style-name="P2719">Papildyta papunkčiu:</text:p>
      <text:p text:style-name="P2720"><text:span text:style-name="T2721">Nr.<text:s/></text:span><text:a xlink:href="https://www.e-tar.lt/portal/legalAct.html?documentId=398d4780a66511ebbcbbc2971cdac3cb" office:target-frame-name="_top" xlink:show="replace"><text:span text:style-name="T2722">V-275</text:span></text:a><text:span text:style-name="T2723">, 2021-04-26, paskelbta TAR 2021-04-26, i. k. 2021-08575</text:span></text:p>
      <text:p text:style-name="P2724">Papunkčio pakeitimai:</text:p>
      <text:p text:style-name="P2725"><text:span text:style-name="T2726">Nr.<text:s/></text:span><text:a xlink:href="https://www.e-tar.lt/portal/legalAct.html?documentId=5be83f90215811ee9de9e7e0fd363afc" office:target-frame-name="_top" xlink:show="replace"><text:span text:style-name="T2727">V-</text:span><text:span text:style-name="T2728">296</text:span></text:a><text:span text:style-name="T2729">, 2023-07-12, paskelbta TAR 2023-07-13, i. k. 2023-14496</text:span></text:p>
      <text:p text:style-name="Normal"/>
      <text:p text:style-name="P2730"><text:span text:style-name="T2731">126.10</text:span><text:span text:style-name="T2732">. Veiklos stebėsenos ir kontrolės skyriaus vedėjas – raštus Fondo valdybos teritoriniams skyriams, kuriais teikiami duomenys rizikingų atvejų patikrinimui pagal valdomus rizikos<text:s/></text:span><text:span text:style-name="T2733">veiksnius;</text:span><text:s/></text:p>
      <text:p text:style-name="P2734">Papildyta papunkčiu:</text:p>
      <text:p text:style-name="P2735"><text:span text:style-name="T2736">Nr.<text:s/></text:span><text:a xlink:href="https://www.e-tar.lt/portal/legalAct.html?documentId=398d4780a66511ebbcbbc2971cdac3cb" office:target-frame-name="_top" xlink:show="replace"><text:span text:style-name="T2737">V-275</text:span></text:a><text:span text:style-name="T2738">, 2021-04-26, paskelbta TAR 2021-04-26, i. k. 2021-08575</text:span></text:p>
      <text:p text:style-name="P2739">Papunkčio pakeitimai:</text:p>
      <text:p text:style-name="P2740"><text:span text:style-name="T2741">Nr.<text:s/></text:span><text:a xlink:href="https://www.e-tar.lt/portal/legalAct.html?documentId=243d1030cdad11eba2bad9a0748ee64d" office:target-frame-name="_top" xlink:show="replace"><text:span text:style-name="T2742">V-357</text:span></text:a><text:span text:style-name="T2743">, 2021-06-15, paskelbta TAR 2021-06-15, i. k. 2021-13586</text:span></text:p>
      <text:p text:style-name="Normal"/>
      <text:p text:style-name="P2744"><text:span text:style-name="T2745">126.11</text:span><text:span text:style-name="T2746">. Informacinės sistemos plėtros skyriaus vedėjas – Fondo valdybos, kaip sutarties šalies, teikiamus programinės įrango</text:span><text:span text:style-name="T2747">s užsakymus;</text:span><text:s/></text:p>
      <text:p text:style-name="P2748">Papildyta papunkčiu:</text:p>
      <text:p text:style-name="P2749"><text:span text:style-name="T2750">Nr.<text:s/></text:span><text:a xlink:href="https://www.e-tar.lt/portal/legalAct.html?documentId=243d1030cdad11eba2bad9a0748ee64d" office:target-frame-name="_top" xlink:show="replace"><text:span text:style-name="T2751">V-357</text:span></text:a><text:span text:style-name="T2752">, 2021-06-15, paskelbta TAR 2021-06-15, i. k. 2021-13586</text:span></text:p>
      <text:p text:style-name="Normal"/>
      <text:p text:style-name="P2753"><text:span text:style-name="T2754">126.12</text:span><text:span text:style-name="T2755">.<text:s/></text:span><text:span text:style-name="T2756">Statistikos analizės ir prognozės skyriaus<text:s/></text:span><text:span text:style-name="T2757">vedėjas – raštus statistinės informacijos teikimo klausimais;</text:span><text:s/></text:p>
      <text:p text:style-name="P2758">Papildyta papunkčiu:</text:p>
      <text:p text:style-name="P2759"><text:span text:style-name="T2760">Nr.<text:s/></text:span><text:a xlink:href="https://www.e-tar.lt/portal/legalAct.html?documentId=ac0727104b8b11ec862fdcbc8b3e3e05" office:target-frame-name="_top" xlink:show="replace"><text:span text:style-name="T2761">V-583</text:span></text:a><text:span text:style-name="T2762">, 2021-11-22, paskelbta TAR 2021-11-22, i. k. 2021-24012</text:span></text:p>
      <text:p text:style-name="Normal"/>
      <text:p text:style-name="P2763"><text:span text:style-name="T2764">126.1</text:span><text:span text:style-name="T2765">3</text:span><text:span text:style-name="T2766">. ISES vedėjas – raštus, kuriais pagal vienkartinius prašymus teikiami Fondo valdybos informacinėje sistemoje tvarkomi asmens duomenys;</text:span><text:s/></text:p>
      <text:p text:style-name="P2767">Papildyta papunkčiu:</text:p>
      <text:p text:style-name="P2768"><text:span text:style-name="T2769">Nr.<text:s/></text:span><text:a xlink:href="https://www.e-tar.lt/portal/legalAct.html?documentId=b19f1b10c61511ec8d9390588bf2de65" office:target-frame-name="_top" xlink:show="replace"><text:span text:style-name="T2770">V-159</text:span></text:a><text:span text:style-name="T2771">, 2022-04-27, paskelbta TAR 2022-04-27, i. k. 2022-08570</text:span></text:p>
      <text:p text:style-name="Normal"/>
      <text:p text:style-name="P2772"><text:span text:style-name="T2773">126.14</text:span><text:span text:style-name="T2774">. KAVS vedėjas – raštus Fondo valdybos teritoriniams skyriams, kuriais prašoma pateikti konkrečią <text:s/>ar apibendrintą informaciją, susijusią su klientų aptarnavimu;</text:span><text:s/></text:p>
      <text:p text:style-name="P2775">Papildyta papunkčiu:</text:p>
      <text:p text:style-name="P2776"><text:span text:style-name="T2777">Nr.<text:s/></text:span><text:a xlink:href="https://www.e-tar.lt/portal/legalAct.html?documentId=5be83f90215811ee9de9e7e0fd363afc" office:target-frame-name="_top" xlink:show="replace"><text:span text:style-name="T2778">V-296</text:span></text:a><text:span text:style-name="T2779">, 2023-07-12, paskelbta TAR 2023-07-13, i. k. 2023-14496</text:span></text:p>
      <text:p text:style-name="Normal"/>
      <text:p text:style-name="P2780"><text:span text:style-name="T2781">126.15</text:span><text:span text:style-name="T2782">. Pensijų anuitetų skyriaus vedėjas –<text:s/></text:span><text:span text:style-name="T2783">raštus kredito įstaigoms, kuriais p</text:span><text:span text:style-name="T2784">rašoma pateikti siūlomą terminuotųjų indėlių palūkanų normą pagal pateiktas kitas terminuotojo indėlio sąlygas.</text:span><text:s/></text:p>
      <text:p text:style-name="P2785">Papildyta papunkčiu:</text:p>
      <text:p text:style-name="P2786"><text:span text:style-name="T2787">Nr.<text:s/></text:span><text:a xlink:href="https://www.e-tar.lt/portal/legalAct.html?documentId=5be83f90215811ee9de9e7e0fd363afc" office:target-frame-name="_top" xlink:show="replace"><text:span text:style-name="T2788">V-296</text:span></text:a><text:span text:style-name="T2789">, 2023-07-12, p</text:span><text:span text:style-name="T2790">askelbta TAR 2023-07-13, i. k. 2023-14496</text:span></text:p>
      <text:p text:style-name="Normal"/>
      <text:p text:style-name="P2791"><text:span text:style-name="T2792">126.9.</text:span><text:span text:style-name="T2793"><text:s/>Neteko galios nuo 2016-09-01</text:span></text:p>
      <text:p text:style-name="P2794">Papunkčio naikinimas:</text:p>
      <text:p text:style-name="P2795"><text:span text:style-name="T2796">Nr.<text:s/></text:span><text:a xlink:href="https://www.e-tar.lt/portal/legalAct.html?documentId=e2f3fdc0339a11e69cf5d89a5fdd27cc" office:target-frame-name="_top" xlink:show="replace"><text:span text:style-name="T2797">V-278</text:span></text:a><text:span text:style-name="T2798">, 2016-06-16, paskelbta TAR 2016-06-16, i.<text:s/></text:span><text:span text:style-name="T2799">k. 2016-17165</text:span></text:p>
      <text:p text:style-name="Normal"/>
      <text:p text:style-name="P2800">Punkto pakeitimai:</text:p>
      <text:p text:style-name="P2801"><text:span text:style-name="T2802">Nr.<text:s/></text:span><text:a xlink:href="https://www.e-tar.lt/portal/legalAct.html?documentId=e2f3fdc0339a11e69cf5d89a5fdd27cc" office:target-frame-name="_top" xlink:show="replace"><text:span text:style-name="T2803">V-278</text:span></text:a><text:span text:style-name="T2804">, 2016-06-16, paskelbta TAR 2016-06-16, i. k. 2016-17165</text:span></text:p>
      <text:p text:style-name="Normal"/>
      <text:p text:style-name="P2805"><text:span text:style-name="T2806">126</text:span><text:span text:style-name="T2807">1</text:span><text:span text:style-name="T2808">. DTS vedėjas<text:s/></text:span><text:span text:style-name="T2809">(jo pavaduotojas, kai teisės aktų</text:span><text:span text:style-name="T2810"><text:s/>nustatytais atvejais vykdo vedėjo funkcijas)<text:s/></text:span><text:span text:style-name="T2811">tvirtina:</text:span></text:p>
      <text:p text:style-name="P2812"><text:span text:style-name="T2813">126</text:span><text:span text:style-name="T2814">1</text:span><text:span text:style-name="T2815">.1</text:span><text:span text:style-name="T2816">. dokumentų naikinimo aktus;</text:span></text:p>
      <text:p text:style-name="P2817"><text:span text:style-name="T2818">126</text:span><text:span text:style-name="T2819">1</text:span><text:span text:style-name="T2820">.2</text:span><text:span text:style-name="T2821">. bylų apyrašų sąrašus;</text:span></text:p>
      <text:p text:style-name="P2822"><text:span text:style-name="T2823">126</text:span><text:span text:style-name="T2824">1</text:span><text:span text:style-name="T2825">.3</text:span><text:span text:style-name="T2826">. bylų apyrašus;</text:span></text:p>
      <text:p text:style-name="P2827"><text:span text:style-name="T2828">126</text:span><text:span text:style-name="T2829">1</text:span><text:span text:style-name="T2830">.4</text:span><text:span text:style-name="T2831">. bylų apyrašų tęsinius.</text:span><text:s/></text:p>
      <text:p text:style-name="P2832">Punkto pakeitimai:</text:p>
      <text:p text:style-name="P2833"><text:span text:style-name="T2834">Nr.<text:s/></text:span><text:a xlink:href="https://www.e-tar.lt/portal/legalAct.html?documentId=b19f1b10c61511ec8d9390588bf2de65" office:target-frame-name="_top" xlink:show="replace"><text:span text:style-name="T2835">V-159</text:span></text:a><text:span text:style-name="T2836">, 2022-04-27, paskelbta TAR 2022-04-27, i. k. 2022-08570</text:span></text:p>
      <text:p text:style-name="Normal"/>
      <text:p text:style-name="P2837"><text:span text:style-name="T2838">127</text:span><text:span text:style-name="T2839">. Padalinio vadovas (jo pavaduotojas, kai teisės aktų nustatytais atvejais vykdo vadovo fu</text:span><text:span text:style-name="T2840">nkcijas) pasirašo atitinkamo padalinio vardu teikiamus tarnybinius pranešimus, kitus su padalinio darbo organizavimu susijusius dokumentus, tvirtina<text:s/></text:span><text:span text:style-name="T2841">bylų (dokumentų), kuriuos vienas vadovaujamo padalinio <text:s/>darbuotojas <text:s/>perduoda kitam to padalinio darbuotoju</text:span><text:span text:style-name="T2842">i, perdavimo aktus.</text:span><text:s/></text:p>
      <text:p text:style-name="P2843">Punkto pakeitimai:</text:p>
      <text:p text:style-name="P2844"><text:span text:style-name="T2845">Nr.<text:s/></text:span><text:a xlink:href="https://www.e-tar.lt/portal/legalAct.html?documentId=2bd1ce90917911e7a3c4a5eb10f04386" office:target-frame-name="_top" xlink:show="replace"><text:span text:style-name="T2846">V-437</text:span></text:a><text:span text:style-name="T2847">, 2017-09-04, paskelbta TAR 2017-09-05, i. k. 2017-14162</text:span></text:p>
      <text:p text:style-name="Normal"/>
      <text:p text:style-name="P2848"><text:span text:style-name="T2849">128</text:span><text:span text:style-name="T2850">. Direktoriaus įsakymais sudarytų komitetų,<text:s/></text:span><text:span text:style-name="T2851">komisijų, darbo grupių pirmininkai (jų nesant – pavaduotojai), organizuodami atitinkamo komiteto, komisijos ar darbo grupės darbą, turi teisę pasirašyti dokumentus, susijusius su jų darbo organizavimu.</text:span></text:p>
      <text:p text:style-name="P2852"><text:span text:style-name="T2853">128</text:span><text:span text:style-name="T2854">1</text:span><text:span text:style-name="T2855">. Visi Fondo valdybos darbuotojai turi teisę p</text:span><text:span text:style-name="T2856">asirašyti:</text:span></text:p>
      <text:p text:style-name="P2857"><text:span text:style-name="T2858">128</text:span><text:span text:style-name="T2859">1</text:span><text:span text:style-name="T2860">.1</text:span><text:span text:style-name="T2861">. Fondo valdybos iniciatyva, vadovaujantis Lietuvos Respublikos valstybinio socialinio draudimo įstatymo 15 straipsnio 1 dalimi, apdraustiesiems siunčiamus dokumentus, kuriais teikiama informacija apie jų socialinį draudimą;<text:s/></text:span></text:p>
      <text:p text:style-name="P2862"><text:span text:style-name="T2863">128</text:span><text:span text:style-name="T2864">1</text:span><text:span text:style-name="T2865">.2</text:span><text:span text:style-name="T2866">.</text:span><text:span text:style-name="T2867"><text:s/>Fondo valdybos teritoriniams skyriams<text:s/></text:span><text:span text:style-name="T2868">siunčiamus raštus dėl dokumentų ir (ar) informacijos, paaiškinimų, reikalingų jiems nagrinėjant konkretų Fondo valdybos gautą skundą ar prašymą, pateikimo;</text:span></text:p>
      <text:p text:style-name="P2869"><text:span text:style-name="T2870">128</text:span><text:span text:style-name="T2871">1</text:span><text:span text:style-name="T2872">.3</text:span><text:span text:style-name="T2873">.<text:s/></text:span><text:span text:style-name="T2874">gavus tiesioginio vadovo pavedimą (ši sąlyga netaikoma padalinių vadovams ir jų pavaduotojams) – raštus<text:s/></text:span><text:span text:style-name="T2875">Fondo valdybos teritoriniams skyriams</text:span><text:span text:style-name="T2876">, kuriais pagal kompetenciją arba žiniai persiunčiami Fondo valdyboje gauti dokumentai arba jiems teikiama informac</text:span><text:span text:style-name="T2877">ija, metodiniai paaiškinimai, nesusiję su nauju teisės aktų aiškinimu, naujos praktikos formavimu (pavyzdžiui, paaiškinimai apie naujus programinės įrangos funkcionalumus);</text:span></text:p>
      <text:p text:style-name="P2878"><text:span text:style-name="T2879">128</text:span><text:span text:style-name="T2880">1</text:span><text:span text:style-name="T2881">.4</text:span><text:span text:style-name="T2882">.<text:s/></text:span><text:span text:style-name="T2883">su prašymais ir skundais, kuriuos jiems pavesta nagrinėti, susijusius t</text:span><text:span text:style-name="T2884">arpinius atsakymus pareiškėjams <text:s/>(raštus, kuriais informuojama apie prašymo ar skundo trūkumus, reikalingą papildomą informaciją ir panašiai);<text:s/></text:span></text:p>
      <text:p text:style-name="P2885"><text:span text:style-name="T2886">128</text:span><text:span text:style-name="T2887">1</text:span><text:span text:style-name="T2888">.5</text:span><text:span text:style-name="T2889">.<text:s/></text:span><text:span text:style-name="T2890">paaiškinimus (konsultacijas), susijusius su jiems pavestu nagrinėti konkrečiu atveju, atsakymus į ji</text:span><text:span text:style-name="T2891">ems pavestus nagrinėti prašymus ir skundus, jei tais paaiškinimais (konsultacijomis) ir atsakymais į prašymus ar skundus nėra formuojama nauja praktika ir kurie remiasi analogiškais teisinėmis ir faktinėmis aplinkybėmis aiškinimais, kuriems raštu jau yra p</text:span><text:span text:style-name="T2892">ritaręs direktorius.<text:s/></text:span></text:p>
      <text:p text:style-name="P2893">Papildyta punktu:</text:p>
      <text:p text:style-name="P2894"><text:span text:style-name="T2895">Nr.<text:s/></text:span><text:a xlink:href="https://www.e-tar.lt/portal/legalAct.html?documentId=4758dd301de211e78397ae072f58c508" office:target-frame-name="_top" xlink:show="replace"><text:span text:style-name="T2896">V-178</text:span></text:a><text:span text:style-name="T2897">, 2017-04-10, paskelbta TAR 2017-04-11, i. k. 2017-06142</text:span></text:p>
      <text:p text:style-name="P2898">Punkto pakeitimai:</text:p>
      <text:p text:style-name="P2899"><text:span text:style-name="T2900">Nr.<text:s/></text:span><text:a xlink:href="https://www.e-tar.lt/portal/legalAct.html?documentId=398d4780a66511ebbcbbc2971cdac3cb" office:target-frame-name="_top" xlink:show="replace"><text:span text:style-name="T2901">V-275</text:span></text:a><text:span text:style-name="T2902">, 2021-04-26, paskelbta TAR 2021-04-26, i. k. 2021-08575</text:span></text:p>
      <text:p text:style-name="Normal"/>
      <text:p text:style-name="P2903"><text:span text:style-name="T2904">129</text:span><text:span text:style-name="T2905">. Teisė pasirašyti atitinkamus Fondo valdybos dokumentus gali būti suteikta ir kitais direktoriaus teisės aktais ar</text:span><text:span text:style-name="T2906">ba įgaliojimu.</text:span></text:p>
      <text:p text:style-name="P2907"/>
      <text:p text:style-name="P2908"><text:span text:style-name="T2909">SEPTINTASIS</text:span><text:span text:style-name="T2910"><text:s/>SKIRSNIS</text:span></text:p>
      <text:p text:style-name="P2911"><text:span text:style-name="T2912">FONDO VALDYBOS PARENGTŲ DOKUMENTŲ REGISTRAVIMAS, PATEIKIMAS (SIUNTIMAS, PERDAVIMAS) ADRESATAMS IR (AR) SKELBIMAS<text:s/></text:span></text:p>
      <text:p text:style-name="P2913"/>
      <text:p text:style-name="P2914">Pakeistas skirsnio pavadinimas:</text:p>
      <text:p text:style-name="P2915"><text:span text:style-name="T2916">Nr.<text:s/></text:span><text:a xlink:href="https://www.e-tar.lt/portal/legalAct.html?documentId=d717ac80e67211e39ea8c7e1dfdc4b5c" office:target-frame-name="_top" xlink:show="replace"><text:span text:style-name="T2917">V-327</text:span></text:a><text:span text:style-name="T2918">, 2014-05-28, paskelbta TAR 2014-05-29, i. k. 2014-05835</text:span></text:p>
      <text:p text:style-name="Normal"/>
      <text:p text:style-name="P2919"><text:span text:style-name="T2920">130</text:span><text:span text:style-name="T2921">.<text:s/></text:span><text:span text:style-name="T2922">Pasirašęs dokumentą asmuo jį perduoda<text:s/></text:span><text:span text:style-name="T2923">DTS</text:span><text:span text:style-name="T2924"><text:s/>ar kitam registruotojui, įgaliotam registruoti a</text:span><text:span text:style-name="T2925">titinkamą dokumentą. Užregistravęs dokumentą, registruotojas padaro ir į DVS įkelia pasirašyto dokumento originalo skaitmeninę kopiją (jei dokumentas yra popierinis ir jo skaitmeninė kopija turi būti įkelta į DVS) bei, vadovaudamasis dokumentacijos planu,<text:s/></text:span><text:span text:style-name="T2926">dokumentų tvarkymo taisyklėmis ir atsižvelgdamas į pačiame dokumente ar teisės aktuose nurodytus adresatus, perduoda (išsiunčia) dokumentą (jo nuorašą, kopiją ar skaitmeninę kopiją) atitinkamiems adresatams, taip pat DVS priemonėmis pateikia dokumentą jo r</text:span><text:span text:style-name="T2927">engėjams, jį vizavusiems ir pasirašiusiems (tvirtinusiems) asmenims.</text:span></text:p>
      <text:p text:style-name="P2928"><text:span text:style-name="T2929">Šio punkto pirmosios pastraipos nuostata dėl Fondo valdybos parengtų dokumentų skenavimo netaikoma individualiems teisės aktams personalo klausimais (kai jie šio Reglamento nustatytais at</text:span><text:span text:style-name="T2930">vejais rengiami ne kaip elektroniniai dokumentai)</text:span><text:span text:style-name="T2931">,<text:s/></text:span><text:span text:style-name="T2932">taip pat kitiems dokumentams, jei tai numato specialiosios teisės normos.</text:span></text:p>
      <text:p text:style-name="P2933">Punkto pakeitimai:</text:p>
      <text:p text:style-name="P2934"><text:span text:style-name="T2935">Nr.<text:s/></text:span><text:a xlink:href="https://www.e-tar.lt/portal/legalAct.html?documentId=b19f1b10c61511ec8d9390588bf2de65" office:target-frame-name="_top" xlink:show="replace"><text:span text:style-name="T2936">V-159</text:span></text:a><text:span text:style-name="T2937">, 202</text:span><text:span text:style-name="T2938">2-04-27, paskelbta TAR 2022-04-27, i. k. 2022-08570</text:span></text:p>
      <text:p text:style-name="Normal"/>
      <text:p text:style-name="P2939"><text:span text:style-name="T2940">131</text:span><text:span text:style-name="T2941">. Paštu (per pasiuntinį) siunčiami tik Fondo valdybos užregistruoti dokumentai. Jeigu turi būti siunčiama medžiaga, kuri negali būti registruojama (informaciniai bukletai, sveikinimai, kvietimai<text:s/></text:span><text:span text:style-name="T2942">ir panašiai), ji siunčiama tik su direktoriaus ar direktoriaus pavaduotojo pasirašytu dokumentu (lydraščiu) arba gavus direktoriaus ar direktoriaus pavaduotojo rašytinį pavedimą ar sutikimą (išreikštą rezoliucija ar kitokia forma).</text:span></text:p>
      <text:p text:style-name="P2943"><text:span text:style-name="T2944">132</text:span><text:span text:style-name="T2945">. Elektroniniai d</text:span><text:span text:style-name="T2946">okumentai Fondo administravimo įstaigoms (darbuotojams) pateikiami (siunčiami) DVS priemonėmis, kitiems adresatams – per e.siuntų pristatymo sistemą, elektroniniu paštu ar kitomis norminiuose teisės aktuose nustatytomis priemonėmis.</text:span><text:s/></text:p>
      <text:p text:style-name="P2947">Punkto pakeitimai:</text:p>
      <text:p text:style-name="P2948"><text:span text:style-name="T2949">Nr.<text:s/></text:span><text:a xlink:href="https://www.e-tar.lt/portal/legalAct.html?documentId=e2f3fdc0339a11e69cf5d89a5fdd27cc" office:target-frame-name="_top" xlink:show="replace"><text:span text:style-name="T2950">V-278</text:span></text:a><text:span text:style-name="T2951">, 2016-06-16, paskelbta TAR 2016-06-16, i. k. 2016-17165</text:span></text:p>
      <text:p text:style-name="Normal"/>
      <text:p text:style-name="P2952"><text:span text:style-name="T2953">133</text:span><text:span text:style-name="T2954">. Jeigu dokumente specialiosios žymos vietoje yra nurodytas konkretus jo siuntimo bū</text:span><text:span text:style-name="T2955">das ir užrašas „originalas siunčiamas nebus“, dokumentas siunčiamas tik specialiojoje žymoje nurodytu būdu.</text:span></text:p>
      <text:p text:style-name="P2956"><text:span text:style-name="T2957">134</text:span><text:span text:style-name="T2958">. Oficialūs Fondo valdybos dokumentai, susiję su norminių teisės aktų aiškinimu (vieningos praktikos taikymu), ar jų skaitmeninės kopijos, sk</text:span><text:span text:style-name="T2959">elbiamos Fondo administravimo įstaigų intraneto svetainėje direktoriaus įsakymu nustatyta tvarka.</text:span></text:p>
      <text:p text:style-name="P2960"><text:span text:style-name="T2961">135</text:span><text:span text:style-name="T2962">. Direktoriaus įsakymai skelbiami Fondo valdybos interneto ir Fondo administravimo įstaigų intraneto svetainėse Lietuvos Respublikos Vyriausybės ir dir</text:span><text:span text:style-name="T2963">ektoriaus įsakymų, reglamentuojančių informacijos skelbimą interneto ir intraneto svetainėse, nustatyta tvarka.</text:span></text:p>
      <text:p text:style-name="P2964"><text:span text:style-name="T2965">136</text:span><text:span text:style-name="T2966">. Fondo valdybos norminių teisės aktų aktualių redakcijų, teisės aktų projektų, teiktinų išvadoms iš suinteresuotų institucijų, visuomenė</text:span><text:span text:style-name="T2967">s pastaboms ir pasiūlymams gauti, taip pat išvadų dėl kitų institucijų pateiktų Fondo valdybai derinti teisės aktų projektų pateikimą TAIS reglamentuoja atskiras direktoriaus įsakymas.</text:span></text:p>
      <text:p text:style-name="P2968"><text:span text:style-name="T2969">137</text:span><text:span text:style-name="T2970">. Fondo valdybos teisės aktus, skelbtinus Teisės aktų registre,<text:s/></text:span><text:span text:style-name="T2971">šiam registrui teikia Teisės skyrius.</text:span></text:p>
      <text:p text:style-name="P2972">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973">Užregistravęs Teisės aktų registre skelbtiną teisės aktą, registruotojas 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974">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text:s/>teisės aktą parengęs padalinys turi kreiptis tiesiogiai į vieną iš <text:s/>Teisės skyriaus darbuotojų – TAR naudotojų, ir pateikti jam TAR skelbtiną teisės aktą (originalą – elektroninį ADOC specifikacijos dokumentą).</text:p>
      <text:p text:style-name="P2975">TAR skelbtiną teisės aktą parengęs padalinys<text:s/>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976"><text:span text:style-name="T2977">TAR naudotojų ir teisės ak</text:span><text:span text:style-name="T2978">tų rengėjų pareigas, susijusias su teisės aktų (jų duomenų) teikimu TAR, ir jų įgyvendinimo tvarką nustato (detalizuoja) specialiosios normos, patvirtintos <text:s/>direktoriaus įsakymu.</text:span><text:s/></text:p>
      <text:p text:style-name="P2979"/>
      <text:p text:style-name="P2980">Punkto pakeitimai:</text:p>
      <text:p text:style-name="P2981"><text:span text:style-name="T2982">Nr.<text:s/></text:span><text:a xlink:href="https://www.e-tar.lt/portal/legalAct.html?documentId=fc24a100877111e3a6508050c26bd4c8" office:target-frame-name="_top" xlink:show="replace"><text:span text:style-name="T2983">VE-261</text:span></text:a><text:span text:style-name="T2984">, 2013-12-30, paskelbta TAR 2013-12-31, i. k. 2013-00339</text:span></text:p>
      <text:p text:style-name="P2985"><text:span text:style-name="T2986">Nr.<text:s/></text:span><text:a xlink:href="https://www.e-tar.lt/portal/legalAct.html?documentId=d717ac80e67211e39ea8c7e1dfdc4b5c" office:target-frame-name="_top" xlink:show="replace"><text:span text:style-name="T2987">V-327</text:span></text:a><text:span text:style-name="T2988">, 2014-05-28, paskelbta TAR 2014-05-29, i. k. 2014-05835</text:span></text:p>
      <text:p text:style-name="Normal"/>
      <text:p text:style-name="P2989"><text:span text:style-name="T2990">Septintasis</text:span><text:span text:style-name="T2991">1</text:span><text:span text:style-name="T2992"><text:s/>skirsnis<text:s/></text:span></text:p>
      <text:p text:style-name="P2993"><text:span text:style-name="T2994">Per LINESIS gaunamų ir teiktinų dokumentų valdymo ypatumai</text:span></text:p>
      <text:p text:style-name="P2995"/>
      <text:p text:style-name="P2996"><text:span text:style-name="T2997">137</text:span><text:span text:style-name="T2998">1</text:span><text:span text:style-name="T2999">. Per LINESIS gaunamus pranešimus Fondo valdybai seka, registruotinus dokumentus atrenka ir</text:span><text:span text:style-name="T3000"><text:s/>juos registruoti pateikia, taip pat parengtus Fondo valdybos atsakymus į LINESIS įkelia (atitinkamus duomenis įrašo)<text:s/></text:span><text:span text:style-name="T3001">KS<text:s/></text:span><text:span text:style-name="T3002">darbuotojas, paskirtas Fondo valdybos LINESIS administratoriumi, išskyrus 137</text:span><text:span text:style-name="T3003">2</text:span><text:span text:style-name="T3004"><text:s/>punkte nurodytas išimtis. Teikiant per LINESIS gautą dok</text:span><text:span text:style-name="T3005">umentą registruoti, kartu nurodoma informacija, reikalinga pavedimams duoti, rezoliucijoms įrašyti (atsižvelgiant į LINESIS sistemos duomenis apie ankstesnį klausimo nagrinėjimą, dokumento turinio esmę).</text:span><text:s/></text:p>
      <text:p text:style-name="P3006">Punkto pakeitimai:</text:p>
      <text:p text:style-name="P3007"><text:span text:style-name="T3008">Nr.<text:s/></text:span><text:a xlink:href="https://www.e-tar.lt/portal/legalAct.html?documentId=7263d370b48e11e79e64bac871dbf147" office:target-frame-name="_top" xlink:show="replace"><text:span text:style-name="T3009">V-533</text:span></text:a><text:span text:style-name="T3010">, 2017-10-18, paskelbta TAR 2017-10-19, i. k. 2017-16513</text:span></text:p>
      <text:p text:style-name="P3011"><text:span text:style-name="T3012">Nr.<text:s/></text:span><text:a xlink:href="https://www.e-tar.lt/portal/legalAct.html?documentId=243d1030cdad11eba2bad9a0748ee64d" office:target-frame-name="_top" xlink:show="replace"><text:span text:style-name="T3013">V-357</text:span></text:a><text:span text:style-name="T3014">, 2021-06-15,<text:s/></text:span><text:span text:style-name="T3015">paskelbta TAR 2021-06-15, i. k. 2021-13586</text:span></text:p>
      <text:p text:style-name="Normal"/>
      <text:p text:style-name="P3016"><text:span text:style-name="T3017">137</text:span><text:span text:style-name="T3018">2</text:span><text:span text:style-name="T3019">. Per LINESIS ES teismų posistemę gaunamus pranešimus Fondo valdybai seka, <text:s/>registruotinus dokumentus atrenka ir <text:s/>juos registruoti pateikia Fondo valdybos Teisės skyrius (jo darbuotojas, atsakingas už ES<text:s/></text:span><text:span text:style-name="T3020">teisės (taikytinos teisės nustatymo) klausimus). Užregistruoti dokumentai perduodami nagrinėti ir (ar) saugoti, taikant standartinių rezoliucijų procedūrą (VII skyriaus trečiasis skirsnis), prireikus – jų pakeitimo procedūrą. Teikiant per LINESIS gautą dok</text:span><text:span text:style-name="T3021">umentą registruoti, kartu nurodoma informacija, reikalinga rezoliucijai įrašyti – tinkamai parinkti pavedimo vykdytoją (vykdytojus), rezoliucijos tipą, rūšį, įvykdymo terminą (atsižvelgiant į LINESIS sistemos duomenis, įskaitant duomenis apie ankstesnį kla</text:span><text:span text:style-name="T3022">usimo nagrinėjimą, dokumento turinio esmę, veiklos sritį, su kuria susijęs dokumentas).<text:s/></text:span></text:p>
      <text:p text:style-name="P3023"><text:span text:style-name="T3024">Parengtus Fondo valdybos atsakymus į LINESIS įkelia (atitinkamus duomenis įrašo) atitinkamo dokumento rengėjas (darbuotojas, kuris yra pavedimo, kurio pagrindu dokumen</text:span><text:span text:style-name="T3025">tas, duomenys rengiami, atsakingas vykdytojas). Jei toks darbuotojas neturi atitinkamų prieigos teisių (rolės) LINESIS, jis privalo užtikrinti, kad dokumentą (duomenis) į LINESIS įkeltų kitas atitinkamas teises turintis jo padalinio darbuotojas, išimtiniu<text:s/></text:span><text:span text:style-name="T3026">atveju, – kitas Fondo valdybos darbuotojas.</text:span><text:s/></text:p>
      <text:p text:style-name="P3027"/>
      <text:p text:style-name="P3028">Papildyta skirsniu:</text:p>
      <text:p text:style-name="P3029"><text:span text:style-name="T3030">Nr.<text:s/></text:span><text:a xlink:href="https://www.e-tar.lt/portal/legalAct.html?documentId=e2f3fdc0339a11e69cf5d89a5fdd27cc" office:target-frame-name="_top" xlink:show="replace"><text:span text:style-name="T3031">V-278</text:span></text:a><text:span text:style-name="T3032">, 2016-06-16, paskelbta TAR 2016-06-16, i. k. 2016-17165</text:span></text:p>
      <text:p text:style-name="Normal"/>
      <text:p text:style-name="P3033"><text:span text:style-name="T3034">AŠTUNTASIS</text:span><text:span text:style-name="T3035"><text:s/>skirsnis</text:span></text:p>
      <text:p text:style-name="P3036"><text:span text:style-name="T3037">PRIEIGA PRIE DOKUMENTŲ DVS<text:s/></text:span></text:p>
      <text:p text:style-name="P3038"/>
      <text:p text:style-name="P3039">Pakeistas skirsnio pavadinimas:</text:p>
      <text:p text:style-name="P3040"><text:span text:style-name="T3041">Nr.<text:s/></text:span><text:a xlink:href="https://www.e-tar.lt/portal/legalAct.html?documentId=d717ac80e67211e39ea8c7e1dfdc4b5c" office:target-frame-name="_top" xlink:show="replace"><text:span text:style-name="T3042">V-327</text:span></text:a><text:span text:style-name="T3043">, 2014-05-28, paskelbta TAR 2014-05-29, i. k. 2014-05835</text:span></text:p>
      <text:p text:style-name="Normal"/>
      <text:p text:style-name="P3044"><text:span text:style-name="T3045">138</text:span><text:span text:style-name="T3046">. Priklausomai nuo pri</text:span><text:span text:style-name="T3047">eigos prie dokumento DVS suteikimo pagrindo ir priemonės (nukreipimas, pateikimas vizuoti ir panašiai), dokumento statuso (rengiamas, užregistruotas, teisės aktas, vidaus dokumentas ir panašiai) ir darbuotojo įgaliojimų (suteiktų prieigos teisių), darbuoto</text:span><text:span text:style-name="T3048">jai, kuriems suteikta prieiga prie dokumento, įgyja galimybę DVS matyti dokumento ir jo kortelės turinį (toliau – peržiūros teisė) ir atlikti atitinkamus kitus veiksmus.</text:span></text:p>
      <text:p text:style-name="P3049"><text:span text:style-name="T3050">139</text:span><text:span text:style-name="T3051">. Visiems darbuotojams suteikiama prieiga prie jų DVS priemonėmis rengiamų doku</text:span><text:span text:style-name="T3052">mentų, prie kitų darbuotojų rengiamų dokumentų, kurie jiems pateikti DVS priemonėmis vizuoti, tvirtinti, pasirašyti ar peržiūrėti, taip pat prie įkeltų į DVS oficialių dokumentų, kuriuos darbuotojai parengė, vizavo, pasirašė ar saugo tų dokumentų originalu</text:span><text:span text:style-name="T3053">s arba kurie jiems nukreipti kito darbuotojo peržiūrėti ar susipažinti.</text:span></text:p>
      <text:p text:style-name="P3054"><text:span text:style-name="T3055">140</text:span><text:span text:style-name="T3056">. Prieiga prie dokumentų (peržiūros teisė) pagal pareigas suteikiama:</text:span></text:p>
      <text:p text:style-name="P3057"><text:span text:style-name="T3058">140.1</text:span><text:span text:style-name="T3059">. direktoriui – prie visų Fondo valdybos oficialių dokumentų ir visų rengiamų dokumentų;</text:span></text:p>
      <text:p text:style-name="P3060"><text:span text:style-name="T3061">140.2</text:span><text:span text:style-name="T3062">.<text:s/></text:span><text:span text:style-name="T3063">direktoriaus pavaduotojams – prie visų Fondo valdybos oficialių dokumentų ir kuruojamų padalinių darbuotojų, kitų jiems pavaldžių darbuotojų rengiamų dokumentų;</text:span></text:p>
      <text:p text:style-name="P3064"><text:span text:style-name="T3065">140.3</text:span><text:span text:style-name="T3066">. padalinių vadovams ir vadovų pavaduotojams – prie visų veiklos įsakymų, atitinkamo p</text:span><text:span text:style-name="T3067">adalinio darbuotojų rengtų ar padalinio (jo darbuotojų) saugomų oficialių dokumentų ir to padalinio darbuotojų rengiamų dokumentų;</text:span></text:p>
      <text:p text:style-name="P3068"><text:span text:style-name="T3069">140.4</text:span><text:span text:style-name="T3070">.<text:s/></text:span><text:span text:style-name="T3071">Teisės skyriaus vedėjui ir pavaduotojams,<text:s/></text:span><text:span text:style-name="T3072">Veiklos stebėsenos skyriaus vedėjui ir pavaduotojams</text:span><text:span text:style-name="T3073"><text:s/>– prie visų Fondo v</text:span><text:span text:style-name="T3074">aldybos oficialių dokumentų;</text:span><text:s/></text:p>
      <text:p text:style-name="P3075">Punkto pakeitimai:</text:p>
      <text:p text:style-name="P3076"><text:span text:style-name="T3077">Nr.<text:s/></text:span><text:a xlink:href="https://www.e-tar.lt/portal/legalAct.html?documentId=fc24a100877111e3a6508050c26bd4c8" office:target-frame-name="_top" xlink:show="replace"><text:span text:style-name="T3078">VE-261</text:span></text:a><text:span text:style-name="T3079">, 2013-12-30, paskelbta TAR 2013-12-31, i. k. 2013-00339</text:span></text:p>
      <text:p text:style-name="P3080"><text:span text:style-name="T3081">Nr.<text:s/></text:span><text:a xlink:href="https://www.e-tar.lt/portal/legalAct.html?documentId=e2f3fdc0339a11e69cf5d89a5fdd27cc" office:target-frame-name="_top" xlink:show="replace"><text:span text:style-name="T3082">V-278</text:span></text:a><text:span text:style-name="T3083">, 2016-06-16, paskelbta TAR 2016-06-16, i. k. 2016-17165</text:span></text:p>
      <text:p text:style-name="P3084"><text:span text:style-name="T3085">Nr.<text:s/></text:span><text:a xlink:href="https://www.e-tar.lt/portal/legalAct.html?documentId=243d1030cdad11eba2bad9a0748ee64d" office:target-frame-name="_top" xlink:show="replace"><text:span text:style-name="T3086">V-357</text:span></text:a><text:span text:style-name="T3087">, 2021-06-15, paskelbta TAR</text:span><text:span text:style-name="T3088"><text:s/>2021-06-15, i. k. 2021-13586</text:span></text:p>
      <text:p text:style-name="Normal"/>
      <text:p text:style-name="P3089"><text:span text:style-name="T3090">140.5</text:span><text:span text:style-name="T3091">. padalinių darbuotojams – prie visų veiklos įsakymų, oficialių to padalinio darbuotojų rengtų ar padalinio (jo darbuotojų) saugomų dokumentų.</text:span></text:p>
      <text:p text:style-name="P3092"><text:span text:style-name="T3093">141</text:span><text:span text:style-name="T3094">. Papildomos prieigos teisės (šiame skirsnyje nenurodytų<text:s/></text:span><text:span text:style-name="T3095">dokumentų peržiūros teisė ir (arba) teisė atlikti DVS veiksmus, kurie nėra leidžiami kiekvienam DVS naudotojui) darbuotojams (pareigybėms) gali būti suteikiamos atskirais direktoriaus sprendimais. Konkrečios kiekvieno darbuotojo teisės atlikti tam tikrus v</text:span><text:span text:style-name="T3096">eiksmus DVS nustatomos jo prieigos apraše, vadovaujantis Valstybinio socialinio draudimo fondo valdybos prie Socialinės apsaugos ir darbo ministerijos informacinės sistemos naudotojų prieigos teisių administravimo taisyklėmis.</text:span></text:p>
      <text:p text:style-name="P3097"><text:span text:style-name="T3098">Prieigą prie konkretaus dokum</text:span><text:span text:style-name="T3099">ento darbuotojui gali suteikti bet kuris darbuotojas, turintis atitinkamas prieigos teises. Suteikiant prieigos prie konkretaus dokumento teises, darbuotojui, kuriam pagal šio Reglamento nuostatas prieiga savaime neprivalo būti suteikta, turi būti vadovauj</text:span><text:span text:style-name="T3100">amasi principu „būtina žinoti“, tai yra dokumentas (jame užfiksuota informacija) turi būti reikalingas darbuotojo funkcijoms vykdyti. Už prieigos prie dokumente esančios informacijos suteikimo teisėtumą atsako ją suteikęs darbuotojas.</text:span></text:p>
      <text:p text:style-name="P3101"><text:span text:style-name="T3102">142</text:span><text:span text:style-name="T3103">. Įrašius Rezo</text:span><text:span text:style-name="T3104">liucijų modulyje rezoliuciją ar DVS Užduočių modulyje užduotį, susietą su konkrečiu dokumentu, pavedimo vykdytojams ir pavedimo vykdymą DVS kontroliuojantiems asmenims savaime suteikiama prieiga prie atitinkamo dokumento DVS (jo peržiūros teisė).</text:span></text:p>
      <text:p text:style-name="P3105"><text:span text:style-name="T3106">143</text:span><text:span text:style-name="T3107">.<text:s/></text:span><text:span text:style-name="T3108">Kai pačiame dokumente yra nurodyta jį ar jo skaitmeninę kopiją pateikti nurodytiems padaliniams, taip pat kai dokumento pateikimas tam tikriems ar visiems padaliniams yra numatytas teisės normose, prieiga prie atitinkamo dokumento DVS suteikiama atitinkamų</text:span><text:span text:style-name="T3109"><text:s/>padalinių vadovams ir jų pavaduotojams.</text:span></text:p>
      <text:p text:style-name="P3110"><text:span text:style-name="T3111">144</text:span><text:span text:style-name="T3112">. Padalinių vadovai ir vadovų pavaduotojai turi teisę DVS pakeisti dokumento kortelėje nurodytą rengiamo dokumento rengėją – atitinkamo padalinio darbuotoją, įtraukti papildomą rengėją, vizuotoją, suteikti<text:s/></text:span><text:span text:style-name="T3113">rengiamo dokumento peržiūros teisę kitam darbuotojui.</text:span></text:p>
      <text:p text:style-name="P3114"/>
      <text:p text:style-name="P3115"><text:span text:style-name="T3116">DEVINTASIS</text:span><text:span text:style-name="T3117"><text:s/>SKIRSNIS</text:span></text:p>
      <text:p text:style-name="P3118"><text:span text:style-name="T3119">KLAIDŲ DOKUMENTUOSE AR DOKUMENTŲ KORTELĖSE IŠTAISYMAS<text:s/></text:span></text:p>
      <text:p text:style-name="P3120"/>
      <text:p text:style-name="P3121">Pakeistas skirsnio pavadinimas:</text:p>
      <text:p text:style-name="P3122"><text:span text:style-name="T3123">Nr.<text:s/></text:span><text:a xlink:href="https://www.e-tar.lt/portal/legalAct.html?documentId=d717ac80e67211e39ea8c7e1dfdc4b5c" office:target-frame-name="_top" xlink:show="replace"><text:span text:style-name="T3124">V-327</text:span></text:a><text:span text:style-name="T3125">, 2014-05-28, paskelbta TAR 2014-05-29, i. k. 2014-05835</text:span></text:p>
      <text:p text:style-name="Normal"/>
      <text:p text:style-name="P3126"><text:span text:style-name="T3127">145</text:span><text:span text:style-name="T3128">. Rengiamo DVS dokumento projekto ir jo kortelės duomenų redagavimo teisę turi tik jo rengėjas (-ai), baigto rengti dokumento ar gauto dokumento kortelės duomenis – įgalio</text:span><text:span text:style-name="T3129">ti registruotojai, nustatę akivaizdų kortelės duomenų neatitikimą pasirašyto dokumento originalo duomenims, dokumentų (skaitmeninių kopijų), įkeltų dokumento kortelės Elektroninio dokumento bylos prisegimo srityje, neatitikimus pasirašytam dokumento origin</text:span><text:span text:style-name="T3130">alui. Elektroninio dokumento bylos prisegimo srityje per klaidą įkeltus elektroninius dokumentus ar skaitmenines dokumento kopijas pakeisti tinkamais ir ištaisyti dokumento kortelės duomenis, neatitinkančius pasirašyto dokumento originalo, įgaliotas regist</text:span><text:span text:style-name="T3131">ruotojas gali savo iniciatyva, kitus Elektroninio dokumento bylos prisegimo srityje įkeltus dokumentus (bylas), neatitinkančius pasirašyto dokumento originalo, taip pat kortelės duomenis, kurių nėra pačiame užregistruotame dokumente, – gavęs rengėjo ar dok</text:span><text:span text:style-name="T3132">umentą rengusio padalinio vadovo (pavaduotojo) tarnybinį pranešimą su pridėtais dokumentais (bylomis), atitinkančiais pasirašytą dokumentą (originalą), kuriais turėtų būti pakeisti Elektroninio dokumento bylos prisegimo srityje esantys dokumentai (bylos),<text:s/></text:span><text:span text:style-name="T3133">ir (ar) atitinkamus paaiškinimus bei nurodymus dėl klaidų ištaisymo.</text:span></text:p>
      <text:p text:style-name="P3134"><text:span text:style-name="T3135">Informacija apie dokumento kortelės taisymą turi būti fiksuojama DVS dokumento kortelėje, tarnybiniai pranešimai, kurių pagrindu kortelė buvo taisoma, nurodomi dokumento kortelėje kaip su</text:span><text:span text:style-name="T3136">siję dokumentai.</text:span></text:p>
      <text:p text:style-name="P3137"><text:span text:style-name="T3138">146</text:span><text:span text:style-name="T3139">. Nustačius užregistruotame Fondo valdybos parengtame dokumente skaičiavimo, spausdinimo, faktinių duomenų neatitikimo ar kitas technines klaidas, pradedama klaidų ištaisymo procedūra.</text:span></text:p>
      <text:p text:style-name="P3140">Klaidos užregistruotame dokumente ištaisomos tos pačios rūšies dokumentu (jei klaida nustatyta siunčiamame dokumente – siunčiamu dokumentu, jei įsakyme – įsakymu ir taip toliau).</text:p>
      <text:p text:style-name="P3141">Dokumente, kuriuo ištaisoma klaida kitame dokumente, turi būti aiškiai nurodyti ištaisomi dokumento elementai (punktai, pastraipos, eilutės ir panašiai) ir pateikta pataisyta to elemento redakcija.</text:p>
      <text:p text:style-name="P3142">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3143">Taisomas dokumentas ir dokumentas, kuriuo taisomos klaidos, turi būti susieti DVS, šių dokumentų ryšys taip pat turi atsispindėti dokumento, kuriuo taisomos klaidos, antraštėje.</text:p>
      <text:p text:style-name="P3144">Taisytinas dokumentas turi būti perduotas (siunčiamas) tiems patiems adresatams (skelbiamas ta pačia tvarka) kaip ir juo ištaisytas dokumentas.</text:p>
      <text:p text:style-name="P3145"/>
      <text:p text:style-name="P3146"><text:span text:style-name="T3147">DEŠIMTASIS</text:span><text:span text:style-name="T3148"><text:s/>SKIRSNIS</text:span></text:p>
      <text:p text:style-name="P3149"><text:span text:style-name="T3150">DOKUMENTŲ TVARKYMAS, SAUGOJIMAS IR APSKAITA<text:s/></text:span></text:p>
      <text:p text:style-name="P3151"/>
      <text:p text:style-name="P3152">Pakeistas skirsnio pavadinimas:</text:p>
      <text:p text:style-name="P3153"><text:span text:style-name="T3154">Nr.<text:s/></text:span><text:a xlink:href="https://www.e-tar.lt/portal/legalAct.html?documentId=d717ac80e67211e39ea8c7e1dfdc4b5c" office:target-frame-name="_top" xlink:show="replace"><text:span text:style-name="T3155">V-327</text:span></text:a><text:span text:style-name="T3156">, 2014-05-28, paskelbta TAR 2014-05-29, i. k. 2014-05835</text:span></text:p>
      <text:p text:style-name="Normal"/>
      <text:p text:style-name="P3157"><text:span text:style-name="T3158">147</text:span><text:span text:style-name="T3159">. Dokumentai Fondo valdyboje tvarkomi, saugomi, jų<text:s/></text:span><text:span text:style-name="T3160">apskaita tvarkoma vadovaujantis norminiais teisės aktais ir direktoriaus įsakymais.</text:span></text:p>
      <text:p text:style-name="P3161"><text:span text:style-name="T3162">148</text:span><text:span text:style-name="T3163">. Prireikus paliudyti Fondo valdybos sudaryto ar gauto dokumento kopijos, išrašo ar nuorašo tikrumą, tai vadovaudamiesi Dokumentų rengimo taisyklėmis</text:span><text:span text:style-name="T3164"><text:s/></text:span><text:span text:style-name="T3165">turi teisę pada</text:span><text:span text:style-name="T3166">ryti dokumento originalą saugantis, kitas dokumento originalą faktiškai gavęs darbuotojas (jei dokumentą saugo padalinys – bet kuris to padalinio darbuotojas).</text:span></text:p>
      <text:p text:style-name="P3167"><text:span text:style-name="T3168">149</text:span><text:span text:style-name="T3169">. Fondo valdybos dokumentų saugumą užtikrina:</text:span></text:p>
      <text:p text:style-name="P3170"><text:span text:style-name="T3171">149.1</text:span><text:span text:style-name="T3172">. dokumentų, perduotų padaliniams –<text:s/></text:span><text:span text:style-name="T3173">padalinių vadovai;</text:span></text:p>
      <text:p text:style-name="P3174"><text:span text:style-name="T3175">149.2</text:span><text:span text:style-name="T3176">. dokumentų, perduotų į Fondo valdybos dokumentų saugyklas –<text:s/></text:span><text:span text:style-name="T3177">DTS</text:span><text:span text:style-name="T3178"><text:s/>vedėjas.</text:span><text:s/></text:p>
      <text:p text:style-name="P3179">Punkto pakeitimai:</text:p>
      <text:p text:style-name="P3180"><text:span text:style-name="T3181">Nr.<text:s/></text:span><text:a xlink:href="https://www.e-tar.lt/portal/legalAct.html?documentId=b19f1b10c61511ec8d9390588bf2de65" office:target-frame-name="_top" xlink:show="replace"><text:span text:style-name="T3182">V-159</text:span></text:a><text:span text:style-name="T3183">, 2022-04-27, paskelbta TAR</text:span><text:span text:style-name="T3184"><text:s/>2022-04-27, i. k. 2022-08570</text:span></text:p>
      <text:p text:style-name="Normal"/>
      <text:p text:style-name="P3185"><text:span text:style-name="T3186">150</text:span><text:span text:style-name="T3187">. Už padaliniuose sudaromų bylų tvarkymą iki jų perdavimo užbaigtų bylų apskaitai tvarkyti atsako padalinių darbuotojai, atsakingi už tų bylų sudarymą pagal dokumentacijos planą. Darbuotojai, kuriems pavesta padalini</text:span><text:span text:style-name="T3188">o užbaigtų bylų tvarkymo funkcija, nustatyta tvarka sutvarkytas nuolat ir ilgai saugomas bylas pagal bylų (dokumentų) perėmimo aktą privalo perduoti už bylų apskaitą atsakingam Fondo valdybos darbuotojui.</text:span></text:p>
      <text:p text:style-name="P3189"/>
      <text:p text:style-name="P3190"><text:span text:style-name="T3191">X</text:span><text:span text:style-name="T3192"><text:s/>SKYRIUS</text:span></text:p>
      <text:p text:style-name="P3193"><text:span text:style-name="T3194">ANTSPAUDAI IR JŲ NAUDOJIMAS<text:s/></text:span></text:p>
      <text:p text:style-name="P3195"/>
      <text:p text:style-name="P3196">Pakeistas skyriaus pavadinimas:</text:p>
      <text:p text:style-name="P3197"><text:span text:style-name="T3198">Nr.<text:s/></text:span><text:a xlink:href="https://www.e-tar.lt/portal/legalAct.html?documentId=d717ac80e67211e39ea8c7e1dfdc4b5c" office:target-frame-name="_top" xlink:show="replace"><text:span text:style-name="T3199">V-327</text:span></text:a><text:span text:style-name="T3200">, 2014-05-28, paskelbta TAR 2014-05-29, i. k. 2014-05835</text:span></text:p>
      <text:p text:style-name="Normal"/>
      <text:p text:style-name="P3201"><text:span text:style-name="T3202">151</text:span><text:span text:style-name="T3203">. Fondo valdyboje yra šie antspaudai:</text:span></text:p>
      <text:p text:style-name="P3204"><text:span text:style-name="T3205">151.1</text:span><text:span text:style-name="T3206">. herbini</text:span><text:span text:style-name="T3207">s antspaudas;</text:span></text:p>
      <text:p text:style-name="P3208"><text:span text:style-name="T3209">151.2</text:span><text:span text:style-name="T3210">. antspaudas su ratu išdėstytu užrašu „Valstybinio socialinio draudimo fondo valdyba prie Socialinės apsaugos ir darbo ministerijos“ ir centre išdėstytu užrašu „Dokumentams 1“ (toliau – antspaudas „Dokumentams 1“);</text:span></text:p>
      <text:p text:style-name="P3211"><text:span text:style-name="T3212">151.3</text:span><text:span text:style-name="T3213">. antspau</text:span><text:span text:style-name="T3214">das su ratu išdėstytu užrašu „Valstybinio socialinio draudimo fondo valdyba prie Socialinės apsaugos ir darbo ministerijos“ ir centre išdėstytu užrašu „Dokumentams 2“ (toliau – antspaudas „Dokumentams 2“);</text:span></text:p>
      <text:p text:style-name="P3215"><text:span text:style-name="T3216">151.4</text:span><text:span text:style-name="T3217">. antspaudas su ratu išdėstytu užrašu „Va</text:span><text:span text:style-name="T3218">lstybinio socialinio draudimo fondo valdyba prie Socialinės apsaugos ir darbo ministerijos“ ir centre išdėstytu užrašu „Dokumentams 3“ (toliau – antspaudas „Dokumentams 3“);</text:span></text:p>
      <text:p text:style-name="P3219"><text:span text:style-name="T3220">151.5</text:span><text:span text:style-name="T3221">. antspaudas su ratu išdėstytu užrašu „Valstybinio socialinio draudimo<text:s/></text:span><text:span text:style-name="T3222">fondo valdyba prie Socialinės apsaugos ir darbo ministerijos“ ir centre išdėstytu užrašu „Dokumentams 4“ (toliau – antspaudas „Dokumentams 4“);</text:span></text:p>
      <text:p text:style-name="P3223"><text:span text:style-name="T3224">151.6</text:span><text:span text:style-name="T3225">. antspaudas su ratu išdėstytu užrašu „Valstybinio socialinio draudimo fondo valdyba prie Socialinės ap</text:span><text:span text:style-name="T3226">saugos ir darbo ministerijos“ ir centre išdėstytu užrašu „Dokumentams 5“ (toliau – antspaudas „Dokumentams 5“);</text:span></text:p>
      <text:p text:style-name="P3227"><text:span text:style-name="T3228">151.7</text:span><text:span text:style-name="T3229">. antspaudas su ratu išdėstytu užrašu „Valstybinio socialinio draudimo fondo valdyba prie Socialinės apsaugos ir darbo ministerijos“ ir</text:span><text:span text:style-name="T3230"><text:s/>centre išdėstytu užrašu „Personalo valdymo skyrius“ (toliau – antspaudas „Personalo valdymo skyrius“).</text:span></text:p>
      <text:p text:style-name="P3231"><text:span text:style-name="T3232">152</text:span><text:span text:style-name="T3233">. Fondo valdybos herbinis antspaudas naudojamas norminių teisės aktų nustatytais atvejais ir tvarka. Šį antspaudą saugo ir naudoja<text:s/></text:span><text:span text:style-name="T3234">DTS</text:span><text:span text:style-name="T3235">.</text:span><text:s/></text:p>
      <text:p text:style-name="P3236">Punkto<text:s/>pakeitimai:</text:p>
      <text:p text:style-name="P3237"><text:span text:style-name="T3238">Nr.<text:s/></text:span><text:a xlink:href="https://www.e-tar.lt/portal/legalAct.html?documentId=b19f1b10c61511ec8d9390588bf2de65" office:target-frame-name="_top" xlink:show="replace"><text:span text:style-name="T3239">V-159</text:span></text:a><text:span text:style-name="T3240">, 2022-04-27, paskelbta TAR 2022-04-27, i. k. 2022-08570</text:span></text:p>
      <text:p text:style-name="Normal"/>
      <text:p text:style-name="P3241"><text:span text:style-name="T3242">153</text:span><text:span text:style-name="T3243">. Antspaudai „Dokumentams 1“ ir „Dokumentams 2“ naudojami Fondo valdybo</text:span><text:span text:style-name="T3244">je valdomų dokumentų, išskyrus nurodytus 154–157 punkte, kopijų, nuorašų, išrašų tikrumui tvirtinti. Antspaudą saugo ir naudoja<text:s/></text:span><text:span text:style-name="T3245">DTS</text:span><text:span text:style-name="T3246">.</text:span><text:s/></text:p>
      <text:p text:style-name="P3247">Punkto pakeitimai:</text:p>
      <text:p text:style-name="P3248"><text:span text:style-name="T3249">Nr.<text:s/></text:span><text:a xlink:href="https://www.e-tar.lt/portal/legalAct.html?documentId=b19f1b10c61511ec8d9390588bf2de65" office:target-frame-name="_top" xlink:show="replace"><text:span text:style-name="T3250">V</text:span><text:span text:style-name="T3251">-159</text:span></text:a><text:span text:style-name="T3252">, 2022-04-27, paskelbta TAR 2022-04-27, i. k. 2022-08570</text:span></text:p>
      <text:p text:style-name="Normal"/>
      <text:p text:style-name="P3253"><text:span text:style-name="T3254">154</text:span><text:span text:style-name="T3255">. Antspaudas „Dokumentams 3“ naudojamas dokumentų, saugomų Fondo valdybos dokumentų saugyklose, esančiose Vilniuje, Konstitucijos pr. 12, kopijų, nuorašų, išrašų tikrumui tvirtinti. Antsp</text:span><text:span text:style-name="T3256">audą saugo ir naudoja<text:s/></text:span><text:span text:style-name="T3257">DTS</text:span><text:span text:style-name="T3258">.</text:span><text:s/></text:p>
      <text:p text:style-name="P3259">Punkto pakeitimai:</text:p>
      <text:p text:style-name="P3260"><text:span text:style-name="T3261">Nr.<text:s/></text:span><text:a xlink:href="https://www.e-tar.lt/portal/legalAct.html?documentId=b19f1b10c61511ec8d9390588bf2de65" office:target-frame-name="_top" xlink:show="replace"><text:span text:style-name="T3262">V-159</text:span></text:a><text:span text:style-name="T3263">, 2022-04-27, paskelbta TAR 2022-04-27, i. k. 2022-08570</text:span></text:p>
      <text:p text:style-name="Normal"/>
      <text:p text:style-name="P3264"><text:span text:style-name="T3265">155</text:span><text:span text:style-name="T3266">. Antspaudas „Dokumentams 4“ naudojamas dokumentų, saugomų Fondo valdybos dokumentų saugyklose, esančiose Vilniuje, Kalvarijų g. 147, kopijų, nuorašų, išrašų tikrumui tvirtinti. Antspaudą saugo ir naudoja<text:s/></text:span><text:span text:style-name="T3267">DTS</text:span><text:span text:style-name="T3268">.</text:span><text:s/></text:p>
      <text:p text:style-name="P3269">Punkto pakeitimai:</text:p>
      <text:p text:style-name="P3270"><text:span text:style-name="T3271">Nr.<text:s/></text:span><text:a xlink:href="https://www.e-tar.lt/portal/legalAct.html?documentId=b19f1b10c61511ec8d9390588bf2de65" office:target-frame-name="_top" xlink:show="replace"><text:span text:style-name="T3272">V-159</text:span></text:a><text:span text:style-name="T3273">, 2022-04-27, paskelbta TAR 2022-04-27, i. k. 2022-08570</text:span></text:p>
      <text:p text:style-name="Normal"/>
      <text:p text:style-name="P3274"><text:span text:style-name="T3275">156</text:span><text:span text:style-name="T3276">. Antspaudas „Dokumentams 5“ naudojamas valdant Fondo valdybos dokumentus, vadovaujantis Įslaptintos informaci</text:span><text:span text:style-name="T3277">jos administravimo taisyklėmis.</text:span></text:p>
      <text:p text:style-name="P3278"><text:span text:style-name="T3279">157</text:span><text:span text:style-name="T3280">. Antspaudas „Personalo valdymo skyrius“ naudojamas įsakymų ir kitų dokumentų personalo klausimais, saugomų Personalo valdymo skyriuje, kopijų, nuorašų, išrašų tikrumui tvirtinti. Antspaudą saugo ir naudoja Personalo<text:s/></text:span><text:span text:style-name="T3281">valdymo skyrius.</text:span></text:p>
      <text:p text:style-name="P3282"/>
      <text:p text:style-name="P3283"><text:span text:style-name="T3284">XI</text:span><text:span text:style-name="T3285"><text:s/>SKYRIUS</text:span></text:p>
      <text:p text:style-name="P3286"><text:span text:style-name="T3287">KOMANDIRUOTĖS</text:span></text:p>
      <text:p text:style-name="P3288"/>
      <text:p text:style-name="P3289"><text:span text:style-name="T3290">158</text:span><text:span text:style-name="T3291">. Darbuotojų siuntimas į komandiruotes organizuojamas vadovaujantis Lietuvos Respublikos Vyriausybės nustatyta tvarka.<text:s/></text:span></text:p>
      <text:p text:style-name="P3292"><text:span text:style-name="T3293">Reglamente komandiruotėmis vadinami pavedimai darbuotojams atlikti funkcijas<text:s/></text:span><text:span text:style-name="T3294">(užduotis) kitu adresu nei jų nuolatinė darbo vieta (įskaitant siuntimą į kitą vietą, esančią toje pačioje gyvenamoje vietovėje, kurioje yra jų nuolatinė darbo vieta) ir jiems taikoma šiame skyriuje numatyta pavedimų davimo tvarka, nepriklausomai nuo to, a</text:span><text:span text:style-name="T3295">r tokie pavedimai laikomi siuntimu į komandiruotę pagal darbo teisės normas.</text:span></text:p>
      <text:p text:style-name="P3296"><text:span text:style-name="T3297">159</text:span><text:span text:style-name="T3298">. Darbuotojų siuntimas į komandiruotes į užsienio valstybes įforminamas direktoriaus įsakymu. Komandiruotes į užsienio valstybes organizuoja KS.</text:span></text:p>
      <text:p text:style-name="P3299"><text:span text:style-name="T3300">160</text:span><text:span text:style-name="T3301">. Darbuotojų siuntim</text:span><text:span text:style-name="T3302">as į ilgiau nei vieną darbo dieną trunkančias komandiruotes Lietuvos Respublikos teritorijoje įforminamas direktoriaus arba direktoriaus pavaduotojo įsakymu, laikantis šių taisyklių (išskyrus teisės aktuose imperatyviai nustatytus atvejus, kai siuntimas į<text:s/></text:span><text:span text:style-name="T3303">komandiruotę turi būti įforminamas kitokia tvarka):</text:span></text:p>
      <text:p text:style-name="P3304"><text:span text:style-name="T3305">160.1</text:span><text:span text:style-name="T3306">. jei komandiruojamas darbuotojas (bent vienas iš komandiruojamų darbuotojų, kai kartu komandiruojami keli darbuotojai) yra tiesiogiai pavaldus direktoriui arba priklauso padaliniui, kurį kuruoja d</text:span><text:span text:style-name="T3307">irektorius, – direktoriaus įsakymu;</text:span></text:p>
      <text:p text:style-name="P3308"><text:span text:style-name="T3309">160.2</text:span><text:span text:style-name="T3310">. jei komandiruojamas darbuotojas yra tiesiogiai pavaldus direktoriaus pavaduotojui arba priklauso padaliniui, kurį kuruoja direktoriaus pavaduotojas, – direktoriaus pavaduotojo, kuris yra komandiruojamo darbuot</text:span><text:span text:style-name="T3311">ojo tiesioginis vadovas arba padalinio, kuriam priklauso komandiruojamas darbuotojas, kuratorius, įsakymu (išskyrus 160.1 papunktyje numatytus atvejus; kai kartu komandiruojami keli darbuotojai, tiesiogiai pavaldūs skirtingiems direktoriaus pavaduotojams a</text:span><text:span text:style-name="T3312">r priklausantys padaliniams, kuruojamiems skirtingų pavaduotojų, pastarųjų susitarimu – vieno iš jų įsakymu (tokiu atveju kitas (-i) direktoriaus pavaduotojas (-ai) vizuoja rengiamą įsakymą).</text:span></text:p>
      <text:p text:style-name="P3313"><text:span text:style-name="T3314">161</text:span><text:span text:style-name="T3315">. Į ne ilgiau kaip vieną darbo dieną trunkančias komand</text:span><text:span text:style-name="T3316">iruotes Lietuvos Respublikos teritorijoje darbuotojai siunčiami laikantis šių taisyklių (išskyrus teisės aktuose imperatyviai nustatytus atvejus, kai siuntimas į komandiruotę turi būti įforminamas kitokia tvarka):</text:span></text:p>
      <text:p text:style-name="P3317"><text:span text:style-name="T3318">161.1</text:span><text:span text:style-name="T3319">. darbuotojas vykdyti užduotį toje<text:s/></text:span><text:span text:style-name="T3320">pačioje gyvenamojoje vietovėje, kurioje yra <text:s/>darbuotojo nuolatinė darbo vieta, siunčiamas tiesioginio vadovo žodiniu ar rašytiniu (pavyzdžiui, pateiktu elektroniniu paštu) pavedimu;</text:span></text:p>
      <text:p text:style-name="P3321"><text:span text:style-name="T3322">161.2</text:span><text:span text:style-name="T3323">. darbuotojų siuntimas į komandiruotes 161.1 ir 161.3 papunkčiuos</text:span><text:span text:style-name="T3324">e nenumatytais atvejais įforminamas taip:</text:span></text:p>
      <text:p text:style-name="P3325"><text:span text:style-name="T3326">161.2.1</text:span><text:span text:style-name="T3327">. jei komandiruojamas darbuotojas (bent vienas iš kartu komandiruojamų darbuotojų) yra tiesiogiai pavaldus direktoriui, – direktoriaus įsakymu;<text:s/></text:span></text:p>
      <text:p text:style-name="P3328"><text:span text:style-name="T3329">161.2.2</text:span><text:span text:style-name="T3330">. jei komandiruojamas darbuotojas (bent vienas iš</text:span><text:span text:style-name="T3331"><text:s/>kartu komandiruojamų darbuotojų, išskyrus 161.2.1 papunktyje numatytus atvejus) yra tiesiogiai pavaldus direktoriaus pavaduotojui, –direktoriaus pavaduotojo, kuris yra komandiruojamo darbuotojo tiesioginis vadovas, įsakymu; jei kartu komandiruojami darbuo</text:span><text:span text:style-name="T3332">tojai, tiesiogiai pavaldūs skirtingiems direktoriaus pavaduotojams, pastarųjų susitarimu – <text:s/>vieno iš jų įsakymu (tokiu atveju kitas (-i) direktoriaus pavaduotojas (-ai) vizuoja rengiamą įsakymą);</text:span></text:p>
      <text:p text:style-name="P3333"><text:span text:style-name="T3334">161.2.3</text:span><text:span text:style-name="T3335">. jei kartu komandiruojami kelių padalinių darbuo</text:span><text:span text:style-name="T3336">tojai, kurie nėra padalinių vadovai, – vieno iš kartu komandiruojamų darbuotojų padalinio vadovo įsakymu komandiruojamų darbuotojų padalinių vadovų sutarimu (tokiu atveju kitas (-i) padalinio vadovas (-ai) vizuoja rengiamą įsakymą);</text:span></text:p>
      <text:p text:style-name="P3337"><text:span text:style-name="T3338">161.2.4</text:span><text:span text:style-name="T3339">. jei komand</text:span><text:span text:style-name="T3340">iruojami vienas ar keli to paties padalinio darbuotojai (išskyrus padalinio vadovą), – padalinio vadovo įsakymu arba jo atitinkama rezoliucija tarnybinio pranešimo ar kito oficialaus dokumento DVS kortelėje, arba padalinio vadovo DVS įrašyta užduotimi;</text:span></text:p>
      <text:p text:style-name="P3341"><text:span text:style-name="T3342">1</text:span><text:span text:style-name="T3343">61.2.5</text:span><text:span text:style-name="T3344">. jei komandiruojami tik tiesiogiai vienam padalinio patarėjui pavaldūs vienas ar keli padalinio darbuotojai, – šio padalinio patarėjo įsakymu arba jo atitinkama rezoliucija tarnybinio pranešimo ar kito oficialaus dokumento DVS kortelėje, arba jo D</text:span><text:span text:style-name="T3345">VS įrašyta užduotimi;</text:span></text:p>
      <text:p text:style-name="P3346"><text:span text:style-name="T3347">161.3</text:span><text:span text:style-name="T3348">. Viešųjų pirkimų ir ūkio valdymo skyriaus darbuotojo, kuris nėra šio skyriaus vadovas, siuntimas į komandiruotę taip pat gali būti įforminamas:</text:span></text:p>
      <text:p text:style-name="P3349"><text:span text:style-name="T3350">161.3.1</text:span><text:span text:style-name="T3351">. tiesioginio vadovo įsakymu patvirtintu komandiruočių grafiku;</text:span></text:p>
      <text:p text:style-name="P3352"><text:span text:style-name="T3353">161</text:span><text:span text:style-name="T3354">.3.2</text:span><text:span text:style-name="T3355">. įgalioto darbuotojo rašytiniu pavedimu Paslaugų tarnybos programinės įrangos priemonėmis atlikti iš Paslaugų tarnybos gautą užduotį pagal kito darbuotojo arba Fondo valdybos teritorinio skyriaus Paslaugų tarnybai pateiktą rašytinį prašymą (užsakymą</text:span><text:span text:style-name="T3356">) nuvežti automobiliu komandiruojamą (-us) darbuotoją (-us) ir (ar) krovinius iš vienos vietos į kitą vietą.</text:span></text:p>
      <text:p text:style-name="P3357"><text:span text:style-name="T3358">162</text:span><text:span text:style-name="T3359">. Prašyme (užsakyme) nuvežti automobiliu komandiruojamą (-us) darbuotoją (-us) turi būti pateikiama informacija apie komandiruojamo (-ų)</text:span><text:span text:style-name="T3360"><text:s/>darbuotojo (-ų) vardą (-ai), pavardę (-es) ir pareigas, vietą (-as), iš kurios ir į kurią (kurias) reikia jį (juos) nuvežti, pavedimo, kuriuo vadovaujantis yra komandiruojamas (-i) vežtinas (-i) darbuotojas (-ai), datą bei pavedimą davusio darbuotojo vard</text:span><text:span text:style-name="T3361">ą, pavardę ir pareigas, jei pavedimas įformintas įsakymu – jo datą ir numerį, jei DVS įrašytu pavedimu ar užduotimi – jų DVS paieškos nuorodą.</text:span></text:p>
      <text:p text:style-name="P3362"><text:span text:style-name="T3363">Prašyme (užsakyme) nuvežti automobiliu krovinį turi būti pateikiama informacija apie gabentiną krovinį, vietą (-as), iš kurios ir į kurią (kurias) reikia jį (juos) nuvežti, kam perduoti krovinį, <text:s/>dokumento, kurio pagrindu gabentinas (perduotinas atitinkama</text:span><text:span text:style-name="T3364">m gavėjui) krovinys, kopija ar DVS paieškos nuoroda.</text:span></text:p>
      <text:p text:style-name="P3365"><text:span text:style-name="T3366">163</text:span><text:span text:style-name="T3367">. Įsakymo ar tarnybinio pranešimo dėl komandiruotės rengėjas kitiems rengime dalyvaujantiems darbuotojams, taip pat sprendimą dėl komandiruotės priimančiam asmeniui privalo pateikti (kai tai įmano</text:span><text:span text:style-name="T3368">ma – DVS priemonėmis) Fondo valdybos sudarytus susitarimus, kitus Fondo valdybos parengtus ar gautus dokumentus, susijusius su konkrečios komandiruotės sąlygomis (pavyzdžiui, teisės aktus, raštus, kuriuose numatoma, kad visas ar dalį komandiruotės išlaidų<text:s/></text:span><text:span text:style-name="T3369">padengs komandiruojamą asmenį priimančioji ar kita institucija).</text:span></text:p>
      <text:p text:style-name="P3370"><text:span text:style-name="T3371">164</text:span><text:span text:style-name="T3372">. Iš įsakymo ar kitos formos rašytinio pavedimo dėl komandiruotės (jei pavedimas įforminamas rezoliucija – iš jos ir dokumento, kuriame (kurio DVS kortelėje) ji įrašoma, vertinamų kart</text:span><text:span text:style-name="T3373">u) turi būti aiškūs <text:s/>komandiruojamas asmuo (vardas, pavardė, pareigos), vieta (vietos), į kurią (-ias) komandiruojama (kai aktualu – ir vieta, iš kurios išvykstama), komandiruotės dienos ir su komandiruote susijusios išlaidos, kurias apmokės įstaiga, (jei<text:s/></text:span><text:span text:style-name="T3374">jos bus apmokamos), komandiruotės išlaidų avansas (jeigu bus mokamas), komandiruotės tikslas ir (ar) konkretus pavedimas (tarnybinė užduotis), terminai, per kuriuos asmenys, grįžę iš komandiruotės, turi pateikti ataskaitą apie pavedimo (tarnybinės užduotie</text:span><text:span text:style-name="T3375">s) atlikimą, ataskaitos pateikimo būdas (žodžiu, raštu), kiti veiksmai, kuriuos privalo atlikti į komandiruotę siunčiami asmenys. Jei ataskaitos apie pavedimo (tarnybinės užduoties) įvykdymą pateikimo būdas ir laikas tiesiogiai nenurodytas, laikoma, kad at</text:span><text:span text:style-name="T3376">askaita turi būti pateikta žodžiu per 3 darbo dienas po komandiruotės. Jeigu į komandiruotę kartu vyksta keli Fondo valdybos darbuotojai arba Fondo valdybos darbuotojas (-ai) ir kitos (-ų) Fondo administravimo įstaigos (-ų) darbuotojas (-ai), komandiruojam</text:span><text:span text:style-name="T3377">ų asmenų sprendimu gali būti teikiama viena bendra komandiruotės ataskaita.<text:s/></text:span></text:p>
      <text:p text:style-name="P3378"><text:span text:style-name="T3379">Rašytiniame pavedime dėl komandiruotės, nurodytame 161.3.2 papunktyje turi būti pateikta informacija, nurodyta atitinkamai 162 punkto pirmojoje pastraipoje ar (ir) antrojoje pastr</text:span><text:span text:style-name="T3380">aipoje, bei apie Viešųjų pirkimų ir ūkio valdymo skyriaus darbuotojo, kuriam pavesta įvykdyti prašymą (užsakymą), vardą, pavardę, pareigas, skiriamo automobilio modelį bei registracijos numerį. Šio pavedimo informaciją pavedimą davęs darbuotojas turi raštu</text:span><text:span text:style-name="T3381"><text:s/>pateikti prašymą (užsakymą) pateikusiam darbuotojui arba Fondo valdybos teritoriniam skyriui.</text:span></text:p>
      <text:p text:style-name="P3382"><text:span text:style-name="T3383">164</text:span><text:span text:style-name="T3384">1</text:span><text:span text:style-name="T3385">. Nusprendus atšaukti siuntimą į komandiruotę, įformintą rezoliucija DVS kortelėje, pavedimą davęs darbuotojas (arba jį pavaduojantis asmuo) tos DVS kort</text:span><text:span text:style-name="T3386">elės srityje „Komentarai“ įrašo komandiruotės atšaukimo priežastį ir panaikina rezoliuciją. Nusprendus pakeisti pavedimą, kuriuo siunčiama į komandiruotę, įformintą rezoliucija DVS kortelėje, pavedimą davęs darbuotojas (arba jį pavaduojantis asmuo) toje DV</text:span><text:span text:style-name="T3387">S kortelėje įrašo naują rezoliuciją, joje aiškiai nurodydamas naują pavedimą ar keičiamus ankstesnio pavedimo elementus ir rezoliucijos srityje „Pastabos“ nurodo pavedimo keitimo priežastį (pradinė rezoliucija tokiais atvejais neištrinama ir galioja tiek,<text:s/></text:span><text:span text:style-name="T3388">kiek nėra pakeista naujesne rezoliucija).</text:span></text:p>
      <text:p text:style-name="P3389"><text:span text:style-name="T3390">Paslaugų tarnybos programinės įrangos priemonėmis duotų 161.3.2 papunktyje nurodytų pavedimų atšaukimas ir keitimas fiksuojamas Paslaugų tarnybos programinės įrangos priemonėmis.<text:s/></text:span></text:p>
      <text:p text:style-name="P3391"><text:span text:style-name="T3392">164</text:span><text:span text:style-name="T3393">2</text:span><text:span text:style-name="T3394">. Raštu (oficialiu dokumen</text:span><text:span text:style-name="T3395">tu) pateiktas ataskaitas apie pavedimo (tarnybinės užduoties) atlikimą registruoja<text:s/></text:span><text:span text:style-name="T3396">DTS</text:span><text:span text:style-name="T3397">.</text:span><text:s/></text:p>
      <text:p text:style-name="P3398">Punkto pakeitimai:</text:p>
      <text:p text:style-name="P3399"><text:span text:style-name="T3400">Nr.<text:s/></text:span><text:a xlink:href="https://www.e-tar.lt/portal/legalAct.html?documentId=b19f1b10c61511ec8d9390588bf2de65" office:target-frame-name="_top" xlink:show="replace"><text:span text:style-name="T3401">V-159</text:span></text:a><text:span text:style-name="T3402">, 2022-04-27, paskelbta TAR 2022-04-27, i</text:span><text:span text:style-name="T3403">. k. 2022-08570</text:span></text:p>
      <text:p text:style-name="Normal"/>
      <text:p text:style-name="P3404"><text:span text:style-name="T3405">164</text:span><text:span text:style-name="T3406">3</text:span><text:span text:style-name="T3407">. Grįžęs iš komandiruotės darbuotojas privalo DVS priemonėmis per 3 darbo dienas pateikti Veiklos buhalterinės apskaitos skyriui užpildytą avansinę apyskaitą ir atitinkamus dokumentus apie tarnybinės komandiruotės metu patirtas<text:s/></text:span><text:span text:style-name="T3408">faktines išlaidas.</text:span></text:p>
      <text:p text:style-name="P3409"><text:span text:style-name="T3410">164</text:span><text:span text:style-name="T3411">4</text:span><text:span text:style-name="T3412">. Direktoriaus rašytines ataskaitas apie komandiruotę užsienyje (tarnybinės užduoties įvykdymą) ar jų kopijas KS pateikia SADM.</text:span></text:p>
      <text:p text:style-name="P3413"/>
      <text:p text:style-name="P3414">Skyriaus pakeitimai:</text:p>
      <text:p text:style-name="P3415"><text:span text:style-name="T3416">Nr.<text:s/></text:span><text:a xlink:href="https://www.e-tar.lt/portal/legalAct.html?documentId=e2f3fdc0339a11e69cf5d89a5fdd27cc" office:target-frame-name="_top" xlink:show="replace"><text:span text:style-name="T3417">V-278</text:span></text:a><text:span text:style-name="T3418">, 2016-06-16, paskelbta TAR 2016-06-16, i. k. 2016-17165</text:span></text:p>
      <text:p text:style-name="P3419"><text:span text:style-name="T3420">Nr.<text:s/></text:span><text:a xlink:href="https://www.e-tar.lt/portal/legalAct.html?documentId=243d1030cdad11eba2bad9a0748ee64d" office:target-frame-name="_top" xlink:show="replace"><text:span text:style-name="T3421">V-357</text:span></text:a><text:span text:style-name="T3422">, 2021-06-15, paskelbta TAR 2021-06-15, i. k. 2021-13586</text:span></text:p>
      <text:p text:style-name="Normal"/>
      <text:p text:style-name="P3423"><text:span text:style-name="T3424">XII</text:span><text:span text:style-name="T3425"><text:s/>SKYRIUS</text:span></text:p>
      <text:p text:style-name="P3426"><text:span text:style-name="T3427">VISUOMENĖS INFORMAVIMAS</text:span></text:p>
      <text:p text:style-name="P3428"/>
      <text:p text:style-name="P3429"><text:span text:style-name="T3430">165</text:span><text:span text:style-name="T3431">. Visuomenės informavimą apie Fondo valdybos veiklą vykdo KS.</text:span></text:p>
      <text:p text:style-name="P3432"><text:span text:style-name="T3433">166</text:span><text:span text:style-name="T3434">. KS teikia informaciją visuomenės informavimo priemonėms ir visuomenei,</text:span><text:span text:style-name="T3435"><text:s/>rengia visuomenės informavimo priemonėms pranešimus aktualiais klausimais, Fondo valdybos paaiškinimus ir komentarus dėl žiniasklaidoje pateiktų nuomonių ir faktų, susijusių su valstybiniu socialiniu draudimu ar valstybinio socialinio draudimo sistemos ve</text:span><text:span text:style-name="T3436">ikimu, pagal kompetenciją skelbia informaciją Fondo valdybos interneto svetainėje, koordinuoja visuomenės informavimo priemonėmis skelbtinos informacijos pateikimą. KS taip pat apibendrina su Fondo valdybos veikla ir valstybiniu socialiniu draudimu susijus</text:span><text:span text:style-name="T3437">ią informaciją visuomenės informavimo priemonėse ir teikia ją direktoriui ir jo pavaduotojams, kitiems darbuotojams.</text:span><text:s/></text:p>
      <text:p text:style-name="P3438">Punkto pakeitimai:</text:p>
      <text:p text:style-name="P3439"><text:span text:style-name="T3440">Nr.<text:s/></text:span><text:a xlink:href="https://www.e-tar.lt/portal/legalAct.html?documentId=bde16180d62111e98c12b3138b15576c" office:target-frame-name="_top" xlink:show="replace"><text:span text:style-name="T3441">V-384</text:span></text:a><text:span text:style-name="T3442">, 2019-09-13</text:span><text:span text:style-name="T3443">, paskelbta TAR 2019-09-13, i. k. 2019-14575</text:span></text:p>
      <text:p text:style-name="Normal"/>
      <text:p text:style-name="P3444"><text:span text:style-name="T3445">167</text:span><text:span text:style-name="T3446">. Pranešimai ir kita informacija, platinama visuomenės informavimo priemonėmis visuomenei, turi atitikti oficialią Fondo valdybos poziciją. Oficialią Fondo valdybos poziciją teikia direktorius, jo pritar</text:span><text:span text:style-name="T3447">imu – direktoriaus pavaduotojai ar KS vedėjas, direktoriui pavedus – ir kiti darbuotojai.</text:span></text:p>
      <text:p text:style-name="P3448"><text:span text:style-name="T3449">168</text:span><text:span text:style-name="T3450">. KS direktoriaus pavedimu organizuoja spaudos konferencijas, rengia joms medžiagą, organizuoja direktoriaus, direktoriaus pavaduotojų, kitų darbuotojų intervi</text:span><text:span text:style-name="T3451">u su visuomenės informavimo priemonių atstovais.</text:span></text:p>
      <text:p text:style-name="P3452"><text:span text:style-name="T3453">169</text:span><text:span text:style-name="T3454">. Darbuotojai, gavę iš visuomenės informavimo priemonių atstovų prašymus pateikti informaciją ar pageidavimus dėl interviu ar komentarų, privalo apie tai nedelsdami informuoti KS.</text:span><text:s/></text:p>
      <text:p text:style-name="P3455">Punkto pakeitimai:</text:p>
      <text:p text:style-name="P3456"><text:span text:style-name="T3457">Nr.<text:s/></text:span><text:a xlink:href="https://www.e-tar.lt/portal/legalAct.html?documentId=bde16180d62111e98c12b3138b15576c" office:target-frame-name="_top" xlink:show="replace"><text:span text:style-name="T3458">V-384</text:span></text:a><text:span text:style-name="T3459">, 2019-09-13, paskelbta TAR 2019-09-13, i. k. 2019-14575</text:span></text:p>
      <text:p text:style-name="Normal"/>
      <text:p text:style-name="P3460"><text:span text:style-name="T3461">170</text:span><text:span text:style-name="T3462">. KS SADM žiniai teikia informaciją apie planuojamas spaudos konferencijas ir jų tematiką, taip pat Fondo valdybos pranešimus žiniasklaidai. Lietuvos Respublikos socialinės apsaugos ir darbo ministro įsakymuose ar kituose teisės aktuose numatytais atvejais</text:span><text:span text:style-name="T3463"><text:s/>Fondo valdybos planuojami visuomenės informavimo veiksmai ir skelbtinos informacijos turinys suderinami su SADM atsakingu asmeniu.<text:s/></text:span></text:p>
      <text:p text:style-name="P3464"/>
      <text:p text:style-name="P3465">Punkto pakeitimai:</text:p>
      <text:p text:style-name="P3466"><text:span text:style-name="T3467">Nr.<text:s/></text:span><text:a xlink:href="https://www.e-tar.lt/portal/legalAct.html?documentId=bde16180d62111e98c12b3138b15576c" office:target-frame-name="_top" xlink:show="replace"><text:span text:style-name="T3468">V-384</text:span></text:a><text:span text:style-name="T3469">, 2019-09-13, paskelbta TAR 2019-09-13, i. k. 2019-14575</text:span></text:p>
      <text:p text:style-name="Normal"/>
      <text:p text:style-name="P3470">Skyriaus pakeitimai:</text:p>
      <text:p text:style-name="P3471"><text:span text:style-name="T3472">Nr.<text:s/></text:span><text:a xlink:href="https://www.e-tar.lt/portal/legalAct.html?documentId=d717ac80e67211e39ea8c7e1dfdc4b5c" office:target-frame-name="_top" xlink:show="replace"><text:span text:style-name="T3473">V-327</text:span></text:a><text:span text:style-name="T3474">, 2014-05-28, paskelbta TAR 2014-05-29, i. k. 2014-05835</text:span></text:p>
      <text:p text:style-name="P3475"><text:span text:style-name="T3476">Nr.<text:s/></text:span><text:a xlink:href="https://www.e-tar.lt/portal/legalAct.html?documentId=e2f3fdc0339a11e69cf5d89a5fdd27cc" office:target-frame-name="_top" xlink:show="replace"><text:span text:style-name="T3477">V-278</text:span></text:a><text:span text:style-name="T3478">, 2016-06-16, paskelbta TAR 2016-06-16, i. k. 2016-17165</text:span></text:p>
      <text:p text:style-name="Normal"/>
      <text:p text:style-name="P3479"><text:span text:style-name="T3480">XIII</text:span><text:span text:style-name="T3481"><text:s/>skyrius</text:span></text:p>
      <text:p text:style-name="P3482"><text:span text:style-name="T3483">ATOSTOGŲ SUTEIKIMO TVARKA</text:span></text:p>
      <text:p text:style-name="P3484"/>
      <text:p text:style-name="P3485"><text:span text:style-name="T3486">Pirmasis</text:span><text:span text:style-name="T3487"><text:s/>skirsnis</text:span></text:p>
      <text:p text:style-name="P3488"><text:span text:style-name="T3489">Kasmetinių atostogų planavimas</text:span></text:p>
      <text:p text:style-name="P3490"/>
      <text:p text:style-name="P3491"><text:span text:style-name="T3492">171</text:span><text:span text:style-name="T3493">.</text:span><text:span text:style-name="T3494"><text:s/>Iki kalendorinių metų pabaigos ar kito jų nurodyto laiko einamaisiais metais padalinių vadovai gali sudaryti savo vadovaujamo skyriaus atitinkamai kitų ar einamųjų metų kasmetinių atostogų eilę bei pavaduojančių asmenų sąrašą. Padalinio vadovui n</text:span><text:span text:style-name="T3495">usprendus sudaryti atostogų eilę, padalinio darbuotojai privalo ne vėliau kaip per 2 savaites (jei padalinio vadovas nenurodė ilgesnio termino) nurodyti vadovui planuojamą nepertraukiamų kasmetinių atostogų, ne trumpesnių kaip 12 kalendorinių dienų, jeigu<text:s/></text:span><text:span text:style-name="T3496">kasmetinės atostogos imamos kalendorinėmis dienomis, arba 10 darbo dienų, jeigu atostogos imamos darbo dienomis, laikotarpį; planuojamus (pageidaujamus) likusių darbuotojui priklausančių kasmetinių atostogų laikotarpius sudarant atostogų eilę darbuotojas n</text:span><text:span text:style-name="T3497">urodo savo pageidavimu. Direktoriaus pavaduotojai savo planuojamų kasmetinių atostogų laikotarpius turi suderinti su kitais direktoriaus pavaduotojais taip, kad, atsižvelgiant į direktoriaus patvirtintą direktoriaus ir direktoriaus pavaduotojų pavadavimo t</text:span><text:span text:style-name="T3498">varką, vienas direktoriaus pavaduotojas atitinkamu laikotarpiu pavaduotų ne daugiau kaip 2 asmenis.</text:span><text:s/></text:p>
      <text:p text:style-name="P3499"/>
      <text:p text:style-name="P3500">Punkto pakeitimai:</text:p>
      <text:p text:style-name="P3501"><text:span text:style-name="T3502">Nr.<text:s/></text:span><text:a xlink:href="https://www.e-tar.lt/portal/legalAct.html?documentId=bde16180d62111e98c12b3138b15576c" office:target-frame-name="_top" xlink:show="replace"><text:span text:style-name="T3503">V-384</text:span></text:a><text:span text:style-name="T3504">, 2019-09-13, paskelbta TAR<text:s/></text:span><text:span text:style-name="T3505">2019-09-13, i. k. 2019-14575</text:span></text:p>
      <text:p text:style-name="Normal"/>
      <text:p text:style-name="P3506"><text:span text:style-name="T3507">antrasis</text:span><text:span text:style-name="T3508"><text:s/>skirsnis</text:span></text:p>
      <text:p text:style-name="P3509"><text:span text:style-name="T3510">sprendimų dėl atostogų suteikimo įforminimas</text:span></text:p>
      <text:p text:style-name="P3511"/>
      <text:p text:style-name="P3512"><text:span text:style-name="T3513">172</text:span><text:span text:style-name="T3514">. Direktoriaus pavaduotojai, kitų Fondo administravimo įstaigų direktoriai, kiti direktoriui tiesiogiai pavaldūs<text:s/></text:span><text:span text:style-name="T3515">darbuotojai</text:span><text:span text:style-name="T3516"><text:s/>kasmetinių atostogų išle</text:span><text:span text:style-name="T3517">idžiami vadovaujantis direktoriaus rezoliucija darbuotojo prašyme dėl kasmetinių atostogų suteikimo. Kiti darbuotojai kasmetinių atostogų išleidžiami vadovaujantis tiesioginio vadovo rezoliucija darbuotojo prašyme dėl<text:s/></text:span><text:span text:style-name="T3518">kasmetinių</text:span><text:span text:style-name="T3519"><text:s/>atostogų suteikimo.<text:s/></text:span></text:p>
      <text:p text:style-name="P3520"><text:span text:style-name="T3521">Ilgesn</text:span><text:span text:style-name="T3522">ės kaip 5 dienų kasmetinės atostogos avansu gali būti suteikiamos tik direktoriaus rezoliucija (sprendžiant dėl direktoriui tiesiogiai nepavaldaus darbuotojo – atsižvelgiant į jo tiesioginio vadovo poziciją).</text:span></text:p>
      <text:p text:style-name="P3523"><text:span text:style-name="T3524">173</text:span><text:span text:style-name="T3525">. Tikslinių atostogų, išskyrus tėvystės atostogas ir<text:s/></text:span><text:span text:style-name="T3526">atostogas vaikui prižiūrėti, iki vaikui sukanka treji metai,</text:span><text:span text:style-name="T3527"><text:s/>visi darbuotojai (įskaitant kitų Fondo administravimo įstaigų direktorius) išleidžiami direktoriaus įsakymais. Tėvystės atostogų ir atostogų v</text:span><text:span text:style-name="T3528">aikui prižiūrėti, iki vaikui sukanka treji metai,<text:s/></text:span><text:span text:style-name="T3529">darbuotojai išleidžiami P</text:span><text:span text:style-name="T3530">ersonalo valdymo skyriaus vedėjo įsakymais.</text:span><text:s/></text:p>
      <text:p text:style-name="P3531"/>
      <text:p text:style-name="P3532">Punkto pakeitimai:</text:p>
      <text:p text:style-name="P3533"><text:span text:style-name="T3534">Nr.<text:s/></text:span><text:a xlink:href="https://www.e-tar.lt/portal/legalAct.html?documentId=398d4780a66511ebbcbbc2971cdac3cb" office:target-frame-name="_top" xlink:show="replace"><text:span text:style-name="T3535">V-275</text:span></text:a><text:span text:style-name="T3536">,<text:s/></text:span><text:span text:style-name="T3537">2021-04-26, paskelbta TAR 2021-04-26, i. k. 2021-08575</text:span></text:p>
      <text:p text:style-name="Normal"/>
      <text:p text:style-name="P3538"><text:span text:style-name="T3539">trečiasis</text:span><text:span text:style-name="T3540"><text:s/>skirsnis</text:span></text:p>
      <text:p text:style-name="P3541"><text:span text:style-name="T3542">PRAŠYMŲ DĖL ATOSTOGŲ SUTEIKIMO RENGIMAS, PASIRAŠYMAS, PATEIKIMAS, SPRENDIMO PRIĖMIMAS IR JO GALIOJIMAS<text:s/></text:span></text:p>
      <text:p text:style-name="P3543"/>
      <text:p text:style-name="P3544">Pakeistas skirsnio pavadinimas:</text:p>
      <text:p text:style-name="P3545"><text:span text:style-name="T3546">Nr.<text:s/></text:span><text:a xlink:href="https://www.e-tar.lt/portal/legalAct.html?documentId=bde16180d62111e98c12b3138b15576c" office:target-frame-name="_top" xlink:show="replace"><text:span text:style-name="T3547">V-384</text:span></text:a><text:span text:style-name="T3548">, 2019-09-13, paskelbta TAR 2019-09-13, i. k. 2019-14575</text:span></text:p>
      <text:p text:style-name="Normal"/>
      <text:p text:style-name="P3549"><text:span text:style-name="T3550">174</text:span><text:span text:style-name="T3551">.<text:s/></text:span><text:span text:style-name="T3552">Prašymai dėl kasmetinių atostogų suteikimo pateikiami ne vėliau kaip prieš<text:s/></text:span><text:span text:style-name="T3553">10 kalendorinių</text:span><text:span text:style-name="T3554"><text:s/>dienų iki atostogų pradžios,<text:s/></text:span><text:span text:style-name="T3555">išskyrus atvejus, kai to neįmanoma padaryti dėl nenumatytų, nuo darbuotojo valios nepriklausančių aplinkybių.<text:s/></text:span><text:span text:style-name="T3556">Darbuotojas, prieš teikdamas prašymą dėl kasmetinių atostogų suteikimo, privalo pats išsiaiškinti (pavyzdžiui,  pasinaudojęs informacinių sistemų<text:s/></text:span><text:span text:style-name="T3557">priemonėmis) jam priklausančių atostogų dienų skaičių, laikotarpius ir pagrindus, už kuriuos jos įgytos (prireikus, nesant objektyvios galimybės to padaryti pačiam, darbuotojas gali tai išsiaiškinti su Personalo valdymo skyriaus atsakingu darbuotoju).</text:span></text:p>
      <text:p text:style-name="P3558"><text:span text:style-name="T3559">Avan</text:span><text:span text:style-name="T3560">su (neįgijus teisės į atitinkamų dienų skaičių) kasmetinės atostogos darbuotojui gali būti suteikiamos tik jam raštu įsipareigojus atleidimo iš darbo atveju grąžinti Fondo valdybai už avansu suteiktas atostogas išmokėtą sumą.</text:span><text:s/></text:p>
      <text:p text:style-name="P3561">Punkto pakeitimai:</text:p>
      <text:p text:style-name="P3562"><text:span text:style-name="T3563">Nr.<text:s/></text:span><text:a xlink:href="https://www.e-tar.lt/portal/legalAct.html?documentId=bde16180d62111e98c12b3138b15576c" office:target-frame-name="_top" xlink:show="replace"><text:span text:style-name="T3564">V-384</text:span></text:a><text:span text:style-name="T3565">, 2019-09-13, paskelbta TAR 2019-09-13, i. k. 2019-14575</text:span></text:p>
      <text:p text:style-name="P3566"><text:span text:style-name="T3567">Nr.<text:s/></text:span><text:a xlink:href="https://www.e-tar.lt/portal/legalAct.html?documentId=1eacb4c0effe11ed9978886e85107ab2" office:target-frame-name="_top" xlink:show="replace"><text:span text:style-name="T3568">V-171</text:span></text:a><text:span text:style-name="T3569">, 2023-05-11, paskelbta TAR 2023-05-11, i. k. 2023-08999</text:span></text:p>
      <text:p text:style-name="Normal"/>
      <text:p text:style-name="P3570"><text:span text:style-name="T3571">175</text:span><text:span text:style-name="T3572">. Išskyrus šio punkto antrojoje pastraipoje numatytas išimtis, darbuotojas prašymą dėl kasmetinių ar tikslinių atostogų rengia ir pasirašo DVS. Tikslinių atostogų, kurių suteikimas nėra<text:s/></text:span><text:span text:style-name="T3573">imperatyviai privalomas, prašymas pasirašomas, tik jį vizavus tiesioginiam vadovui, jei jis nėra direktorius. Darbuotojas DVS parengtą prašymą dėl kasmetinių ar tikslinių atostogų pasirašo elektroniniu kvalifikuotu parašu arba DVS priemone (elektroniniu ne</text:span><text:span text:style-name="T3574"><text:s/>kvalifikuotu parašu), tokiu atveju paspaudžiant mygtukus „Pasirašyti“ ir „Baigti rengti“.</text:span></text:p>
      <text:p text:style-name="P3575"><text:span text:style-name="T3576">Kai darbuotojas dėl objektyvių priežasčių (dėl ligos, atostogų ar kitais teisės aktų numatytais atvejais yra ne darbo vietoje) neturi galimybės prašymą dėl atostogų<text:s/></text:span><text:span text:style-name="T3577">suteikimo, atšaukimo iš kasmetinių atostogų, kasmetinių atostogų pratęsimo rengti DVS, savo rašytinį prašymą jis gali rengti kitu būdu ir pasirašytą pateikti paštu (per pasiuntinį) ar elektroniniais ryšiais. Tokiais atvejais šio punkto pirmojoje pastraipoj</text:span><text:span text:style-name="T3578">e numatytų asmenų vizavimo procedūra vykdoma su atitinkamais pakeitimas – atliekama po prašymo pasirašymo bei registravimo ir, priklausomai nuo prašymo formos ir pateikimo būdo, gali būti įforminama skirtingai: įrašant rezoliuciją tiesiogiai gautame popier</text:span><text:span text:style-name="T3579">iniame prašyme arba įrašant rezoliuciją DVS (toliau šiame skyriuje tokie veiksmai laikomi vizavimu).</text:span><text:s/></text:p>
      <text:p text:style-name="P3580">Punkto pakeitimai:</text:p>
      <text:p text:style-name="P3581"><text:span text:style-name="T3582">Nr.<text:s/></text:span><text:a xlink:href="https://www.e-tar.lt/portal/legalAct.html?documentId=c540b3a0388011e69101aaab2992cbcd" office:target-frame-name="_top" xlink:show="replace"><text:span text:style-name="T3583">V-306</text:span></text:a><text:span text:style-name="T3584">, 2016-06-22, paskelbta TAR<text:s/></text:span><text:span text:style-name="T3585">2016-06-23, i. k. 2016-17442</text:span></text:p>
      <text:p text:style-name="P3586"><text:span text:style-name="T3587">Nr.<text:s/></text:span><text:a xlink:href="https://www.e-tar.lt/portal/legalAct.html?documentId=bde16180d62111e98c12b3138b15576c" office:target-frame-name="_top" xlink:show="replace"><text:span text:style-name="T3588">V-384</text:span></text:a><text:span text:style-name="T3589">, 2019-09-13, paskelbta TAR 2019-09-13, i. k. 2019-14575</text:span></text:p>
      <text:p text:style-name="Normal"/>
      <text:p text:style-name="P3590"><text:span text:style-name="T3591">176</text:span><text:span text:style-name="T3592">. Darbuotojui pateikus pasirašytą prašymą, Personalo va</text:span><text:span text:style-name="T3593">ldymo skyriaus atsakingas darbuotojas jį registruoja ir patikrina, ar pateiktas prašymas yra tinkamas (ar nėra formalių trūkumų, dėl kurių jo neįmanoma įgyvendinti, <text:s/>ar darbuotojas yra įgijęs teisę į prašomos trukmės atostogas, ar, prašant kasmetinių atost</text:span><text:span text:style-name="T3594">ogų avansu, yra įsipareigojimas atleidimo iš darbo atveju grąžinti už avansu suteiktas atostogas išmokėtą sumą, ar vizuotinas tikslinių atostogų prašymas yra vizuotas ir panašiai).</text:span><text:s/></text:p>
      <text:p text:style-name="P3595">Punkto pakeitimai:</text:p>
      <text:p text:style-name="P3596"><text:span text:style-name="T3597">Nr.<text:s/></text:span><text:a xlink:href="https://www.e-tar.lt/portal/legalAct.html?documentId=bde16180d62111e98c12b3138b15576c" office:target-frame-name="_top" xlink:show="replace"><text:span text:style-name="T3598">V-384</text:span></text:a><text:span text:style-name="T3599">, 2019-09-13, paskelbta TAR 2019-09-13, i. k. 2019-14575</text:span></text:p>
      <text:p text:style-name="Normal"/>
      <text:p text:style-name="P3600"><text:span text:style-name="T3601">177</text:span><text:span text:style-name="T3602">. Jeigu užregistruotas atostogų prašymas yra tinkamas, Personalo valdymo skyriaus atsaking</text:span><text:span text:style-name="T3603">as darbuotojas DVS kortelės skiltyje „Komentarai“ įrašo „Tinkamas“ ir pateikia atitinkamai direktoriui, direktoriaus pavaduotojui ar padalinio vadovui rezoliucijai įrašyti, o <text:s/>jei sprendimas turi būti įformintas įsakymu, – rengia atitinkamą įsakymą.<text:s/></text:span></text:p>
      <text:p text:style-name="P3604"><text:span text:style-name="T3605">Jeigu</text:span><text:span text:style-name="T3606"><text:s/>užregistruotas atostogų prašymas yra netinkamas, Personalo valdymo skyriaus atsakingas darbuotojas DVS kortelės skiltyje „Komentarai“ įrašo „Netinkamas“, nurodo priežastį ir <text:s/>informuoja prašymą pateikusį darbuotoją (DVS priemonėmis, o 175 punkto antrojoje</text:span><text:span text:style-name="T3607"><text:s/>pastraipoje nurodytais atvejais, kai informavimas DVS negalimas, – tokiu pat būdu, kokiu gautas prašymas). Tokiu atveju prašymas neteikiamas direktoriui, direktoriaus pavaduotojui ar padalinio vadovui rezoliucijai įrašyti (arba nerengiamas atitinkamas įsa</text:span><text:span text:style-name="T3608">kymas), o darbuotojas turi rengti naują prašymą, ištaisydamas nurodytus trūkumus. Direktorius, direktoriaus pavaduotojas ar padalinio vadovas privalo atsižvelgti į atsakingo Personalo valdymo skyriaus darbuotojo komentarą dėl prašymo tinkamumo. Jeigu yra į</text:span><text:span text:style-name="T3609">rašytas Personalo valdymo skyriaus atsakingo darbuotojo komentaras „Netinkamas“, direktoriaus, direktoriaus pavaduotojo ar padalinio vadovo rezoliucija „Sutinku“ negalioja (nesukelia šiame skyriuje numatytų priimto sprendimo pasekmių).</text:span><text:s/></text:p>
      <text:p text:style-name="P3610"/>
      <text:p text:style-name="P3611">Punkto pakeitimai:</text:p>
      <text:p text:style-name="P3612"><text:span text:style-name="T3613">Nr.<text:s/></text:span><text:a xlink:href="https://www.e-tar.lt/portal/legalAct.html?documentId=bde16180d62111e98c12b3138b15576c" office:target-frame-name="_top" xlink:show="replace"><text:span text:style-name="T3614">V-384</text:span></text:a><text:span text:style-name="T3615">, 2019-09-13, paskelbta TAR 2019-09-13, i. k. 2019-14575</text:span></text:p>
      <text:p text:style-name="Normal"/>
      <text:p text:style-name="P3616"><text:span text:style-name="T3617">178.</text:span><text:span text:style-name="T3618"><text:s/>Neteko galios nuo 2019-09-14</text:span></text:p>
      <text:p text:style-name="P3619">Punkto naikinimas:</text:p>
      <text:p text:style-name="P3620"><text:span text:style-name="T3621">Nr.<text:s/></text:span><text:a xlink:href="https://www.e-tar.lt/portal/legalAct.html?documentId=bde16180d62111e98c12b3138b15576c" office:target-frame-name="_top" xlink:show="replace"><text:span text:style-name="T3622">V-384</text:span></text:a><text:span text:style-name="T3623">, 2019-09-13, paskelbta TAR 2019-09-13, i. k. 2019-14575</text:span></text:p>
      <text:p text:style-name="Normal"/>
      <text:p text:style-name="P3624"><text:span text:style-name="T3625">ketvirtasis</text:span><text:span text:style-name="T3626"><text:s/>skirsnis</text:span></text:p>
      <text:p text:style-name="P3627"><text:span text:style-name="T3628">IS Informacijos ir dokumentų, susijusių su atostogomis, tvarkymas<text:s/></text:span></text:p>
      <text:p text:style-name="P3629"/>
      <text:p text:style-name="P3630"><text:span text:style-name="T3631">179</text:span><text:span text:style-name="T3632">.<text:s/></text:span><text:span text:style-name="T3633">Informaciją, susijusią su atostogomis, IS tvarko Personalo valdymo skyrius. Informacija apie suteiktas atostogas, apie atostogų pokyčius IS turi būti įrašoma nedelsiant.</text:span></text:p>
      <text:p text:style-name="P3634"><text:span text:style-name="T3635">180</text:span><text:span text:style-name="T3636">. Personalo valdymo skyrius užtikrina šiame skyriuje nurodytų dokumentų<text:s/></text:span><text:span text:style-name="T3637">valdymą, kad prašymai su tiesioginio vadovo, o šiame apraše numatytais atvejais – direktoriaus rezoliucija dėl kasmetinių atostogų (darbuotojo atšaukimo dėl tarnybinio būtinumo atveju – atitinkamo administracijos atstovo raštas ir darbuotojo sutikimą išrei</text:span><text:span text:style-name="T3638">škiantis dokumentas) DVS priemonėmis būtų nedelsiant pateikti darbuotojui, kuris pateikė prašymą, padalinio, kuriam jis priklauso, vadovui ir pavaduotojams (jei darbuotojas nepriklauso padaliniui – darbuotojo tiesioginiam vadovui), atitinkamam darbuotojui,</text:span><text:span text:style-name="T3639"><text:s/>pildančiam darbo laiko apskaitos žiniaraščius, bei Veiklos buhalterinės apskaitos skyriui.</text:span></text:p>
      <text:p text:style-name="P3640"/>
      <text:p text:style-name="P3641"><text:span text:style-name="T3642">penktasis</text:span><text:span text:style-name="T3643"><text:s/>skirsnis</text:span></text:p>
      <text:p text:style-name="P3644"><text:span text:style-name="T3645">DARBO UŽMOKESČIO UŽ KASMETINES ATOSTOGAS SKAIČIAVIMAS IR IŠMOKĖJIMAS<text:s/></text:span></text:p>
      <text:p text:style-name="P3646"/>
      <text:p text:style-name="P3647">Pakeistas skirsnio pavadinimas:</text:p>
      <text:p text:style-name="P3648"><text:span text:style-name="T3649">Nr.<text:s/></text:span><text:a xlink:href="https://www.e-tar.lt/portal/legalAct.html?documentId=1eacb4c0effe11ed9978886e85107ab2" office:target-frame-name="_top" xlink:show="replace"><text:span text:style-name="T3650">V-171</text:span></text:a><text:span text:style-name="T3651">, 2023-05-11, paskelbta TAR 2023-05-11, i. k. 2023-08999</text:span></text:p>
      <text:p text:style-name="Normal"/>
      <text:p text:style-name="P3652"><text:span text:style-name="T3653">181</text:span><text:span text:style-name="T3654">. Veiklos buhalterinės apskaitos skyrius darbuotojams darbo užmokestį už kasmetines atostogas skaičiuoja/ perskaičiuoja ir išmoka, tik IS priemonėmis gavęs atitinkamą Personalo valdymo skyriaus įvestą informaciją apie atostogų suteikimą, jų atšaukimą <text:s/>ir p</text:span><text:span text:style-name="T3655">anašiai.</text:span></text:p>
      <text:p text:style-name="P3656"><text:span text:style-name="T3657">181</text:span><text:span text:style-name="T3658">1</text:span><text:span text:style-name="T3659">. Kai prašymas dėl kasmetinių atostogų suteikimo pateikiamas ne vėliau kaip prieš 10 kalendorinių dienų iki atostogų pradžios, darbo užmokestis už kasmetines atostogas išmokamas ne vėliau kaip paskutinę darbo dieną prieš kasmetinių atostog</text:span><text:span text:style-name="T3660">ų pradžią arba, darbuotojo prašymu, kartu su atitinkamo mėnesio darbo užmokesčiu.</text:span><text:s/></text:p>
      <text:p text:style-name="P3661">Papildyta punktu:</text:p>
      <text:p text:style-name="P3662"><text:span text:style-name="T3663">Nr.<text:s/></text:span><text:a xlink:href="https://www.e-tar.lt/portal/legalAct.html?documentId=1eacb4c0effe11ed9978886e85107ab2" office:target-frame-name="_top" xlink:show="replace"><text:span text:style-name="T3664">V-171</text:span></text:a><text:span text:style-name="T3665">, 2023-05-11, paskelbta TAR 2023-05-11, i. k. 20</text:span><text:span text:style-name="T3666">23-08999</text:span></text:p>
      <text:p text:style-name="Normal"/>
      <text:p text:style-name="P3667"><text:span text:style-name="T3668">181</text:span><text:span text:style-name="T3669">2</text:span><text:span text:style-name="T3670">. Kai prašymas dėl kasmetinių atostogų suteikimo pateikiamas likus mažiau kaip 10 kalendorinių dienų iki atostogų pradžios, darbo užmokestis už kasmetines atostogas išmokamas ne vėliau kaip per 10 kalendorinių dienų nuo prašymo pateikimo<text:s/></text:span><text:span text:style-name="T3671">dienos arba, darbuotojo prašymu, kartu su atitinkamo mėnesio darbo užmokesčiu.<text:s/></text:span></text:p>
      <text:p text:style-name="P3672">Papildyta punktu:</text:p>
      <text:p text:style-name="P3673"><text:span text:style-name="T3674">Nr.<text:s/></text:span><text:a xlink:href="https://www.e-tar.lt/portal/legalAct.html?documentId=1eacb4c0effe11ed9978886e85107ab2" office:target-frame-name="_top" xlink:show="replace"><text:span text:style-name="T3675">V-171</text:span></text:a><text:span text:style-name="T3676">, 2023-05-11, paskelbta TAR 2023-05-11, i. k. 2023-</text:span><text:span text:style-name="T3677">08999</text:span></text:p>
      <text:p text:style-name="Normal"/>
      <text:p text:style-name="P3678"><text:span text:style-name="T3679">181</text:span><text:span text:style-name="T3680">3</text:span><text:span text:style-name="T3681">. Kai prašymas dėl kasmetinių atostogų suteikimo pateikiamas ateinantiems metams, darbo užmokestis už ateinančių metų kasmetines atostogas išmokamas laikantis 181</text:span><text:span text:style-name="T3682">1</text:span><text:span text:style-name="T3683"><text:s/>ir 181</text:span><text:span text:style-name="T3684">2</text:span><text:span text:style-name="T3685"><text:s/>punktuose nurodytų terminų, tačiau ne anksčiau kaip sausio mėnesio tr</text:span><text:span text:style-name="T3686">ečią darbo dieną.</text:span><text:s/></text:p>
      <text:p text:style-name="P3687">Papildyta punktu:</text:p>
      <text:p text:style-name="P3688"><text:span text:style-name="T3689">Nr.<text:s/></text:span><text:a xlink:href="https://www.e-tar.lt/portal/legalAct.html?documentId=1eacb4c0effe11ed9978886e85107ab2" office:target-frame-name="_top" xlink:show="replace"><text:span text:style-name="T3690">V-171</text:span></text:a><text:span text:style-name="T3691">, 2023-05-11, paskelbta TAR 2023-05-11, i. k. 2023-08999</text:span></text:p>
      <text:p text:style-name="Normal"/>
      <text:p text:style-name="P3692"><text:span text:style-name="T3693">šeštasis</text:span><text:span text:style-name="T3694"><text:s/>skirsnis</text:span></text:p>
      <text:p text:style-name="P3695"><text:span text:style-name="T3696">Atšaukimas iš atostogų, jų<text:s/></text:span><text:span text:style-name="T3697">pratęsimas ar perkėlimas</text:span></text:p>
      <text:p text:style-name="P3698"/>
      <text:p text:style-name="P3699"><text:span text:style-name="T3700">182</text:span><text:span text:style-name="T3701">. Darbuotojai kasmetinių atostogų metu turi teisę prašyti atšaukti juos iš kasmetinių atostogų savo iniciatyva. Toks raštiškas prašymas turi būti pateiktas užregistruoti Personalo valdymo skyriui ir nukreiptas tiesioginiam<text:s/></text:span><text:span text:style-name="T3702">vadovui rezoliucijai įrašyti ne vėliau kaip prieš vieną darbo dieną iki datos, nuo kurios prašoma atšaukti iš atostogų. Jame taip pat turi būti nurodytas darbuotojo pageidavimas dėl atostogų perkėlimo.</text:span></text:p>
      <text:p text:style-name="P3703"><text:span text:style-name="T3704">183</text:span><text:span text:style-name="T3705">. Darbuotojams, kasmetinių atostogų metu dėl la</text:span><text:span text:style-name="T3706">ikino nedarbingumo ar kitų teisės aktų numatytų priežasčių negalėjusiems atostogauti, atitinkama nepanaudota kasmetinių atostogų dalis kalendorinių dienų skaičiumi pratęsiama (jei negautas kitoks darbuotojo prašymas), apie tai atsakingam Personalo valdymo<text:s/></text:span><text:span text:style-name="T3707">skyriaus darbuotojui padarius atitinkamą įrašą darbuotojo prašymo dėl kasmetinių atostogų suteikimo DVS kortelės skiltyje „Komentarai“, <text:s/>arba jų rašytiniu prašymu suteikiama kitu laiku.</text:span></text:p>
      <text:p text:style-name="P3708"><text:span text:style-name="T3709">184</text:span><text:span text:style-name="T3710">. Esant tarnybiniam būtinumui, darbuotojai gali būti atšaukti i</text:span><text:span text:style-name="T3711">š kasmetinių atostogų, jei direktorius ar tiesioginis vadovas yra raštu paprašęs darbuotojo sutikimo būti atšauktam iš atostogų ir yra gautas darbuotojo raštiškas sutikimas.</text:span></text:p>
      <text:p text:style-name="P3712"><text:span text:style-name="T3713">185</text:span><text:span text:style-name="T3714">. Personalo valdymo skyrius IS įveda informaciją apie atšauktas kasmetines<text:s/></text:span><text:span text:style-name="T3715">atostogas ir jų pasikeitimus, gavęs raštą darbuotojui dėl darbuotojo atšaukimo iš kasmetinių atostogų bei darbuotojo raštišką sutikimą, o jei darbuotojas iš kasmetinių atostogų atšaukiamas jo paties iniciatyva – atitinkamą darbuotojo prašymą su tiesioginio</text:span><text:span text:style-name="T3716"><text:s/>vadovo rezoliucija.</text:span></text:p>
      <text:p text:style-name="P3717"><text:span text:style-name="T3718">186</text:span><text:span text:style-name="T3719">. Darbuotojams, atšauktiems iš kasmetinių atostogų dėl tarnybinio būtinumo, nepanaudota kasmetinių atostogų dalis kalendorinių dienų skaičiumi jų prašymu arba sutikimu suteikiama kitu laiku arba pridedama prie kitų darbo metų ka</text:span><text:span text:style-name="T3720">smetinių atostogų, arba pratęsiama, pasibaigus tarnybiniam būtinumui.</text:span><text:s/></text:p>
      <text:p text:style-name="P3721">Skyriaus pakeitimai:</text:p>
      <text:p text:style-name="P3722"><text:span text:style-name="T3723">Nr.<text:s/></text:span><text:a xlink:href="https://www.e-tar.lt/portal/legalAct.html?documentId=e2f3fdc0339a11e69cf5d89a5fdd27cc" office:target-frame-name="_top" xlink:show="replace"><text:span text:style-name="T3724">V-278</text:span></text:a><text:span text:style-name="T3725">, 2016-06-16, paskelbta TAR 2016-06-16, i. k.<text:s/></text:span><text:span text:style-name="T3726">2016-17165</text:span></text:p>
      <text:p text:style-name="Normal"/>
      <text:p text:style-name="P3727"><text:span text:style-name="T3728">XIII</text:span><text:span text:style-name="T3729">1</text:span><text:span text:style-name="T3730"><text:s/>SKYRIUS</text:span></text:p>
      <text:p text:style-name="P3731"><text:span text:style-name="T3732">DARBUOTOJŲ NAUDOJIMOSI KITOMIS GARANTIJOMIS YPATUMAI</text:span></text:p>
      <text:p text:style-name="P3733"/>
      <text:p text:style-name="P3734"><text:span text:style-name="T3735">186</text:span><text:span text:style-name="T3736">1</text:span><text:span text:style-name="T3737">. </text:span><text:span text:style-name="T3738">Darbuotojams pateikus Personalo valdymo skyriaus vedėjui adresuotą prašymą ir atitinkamą aplinkybę patvirtinančius dokumentus,</text:span><text:span text:style-name="T3739"><text:s/>Personalo valdymo skyriaus vedėjas darbuotojams:</text:span></text:p>
      <text:p text:style-name="P3740"><text:span text:style-name="T3741">186</text:span><text:span text:style-name="T3742">1</text:span><text:span text:style-name="T3743">.1</text:span><text:span text:style-name="T3744">. auginantiems vaiką (-us) iki trejų metų – nustato sutrumpintą 32 valandų per savaitę darbo laiko normą;</text:span></text:p>
      <text:p text:style-name="P3745"><text:span text:style-name="T3746">186</text:span><text:span text:style-name="T3747">1</text:span><text:span text:style-name="T3748">.2</text:span><text:span text:style-name="T3749">.<text:s/></text:span><text:span text:style-name="T3750">auginantiems vieną vaiką iki dvylikos metų<text:s/></text:span><text:span text:style-name="T3751">– suteikia<text:s/></text:span><text:span text:style-name="T3752">vieną papildomą poilsio di</text:span><text:span text:style-name="T3753">eną per kalendorinių metų ketvirtį (arba sutrumpina darbo laiką aštuoniomis valandomis per kalendorinių metų ketvirtį);</text:span></text:p>
      <text:p text:style-name="P3754"><text:span text:style-name="T3755">186</text:span><text:span text:style-name="T3756">1</text:span><text:span text:style-name="T3757">.3</text:span><text:span text:style-name="T3758">. auginantiems neįgalų vaiką iki aštuoniolikos metų arba du vaikus iki dvylikos metų – suteikia vieną papildomą poilsio dieną<text:s/></text:span><text:span text:style-name="T3759">per mėnesį (</text:span><text:span text:style-name="T3760">arba sutrumpina darbo laiką<text:s/></text:span><text:span text:style-name="T3761">dviem valandomis per savaitę);</text:span></text:p>
      <text:p text:style-name="P3762"><text:span text:style-name="T3763">186</text:span><text:span text:style-name="T3764">1</text:span><text:span text:style-name="T3765">.4</text:span><text:span text:style-name="T3766">.<text:s/></text:span><text:span text:style-name="T3767">auginantiems tris ir daugiau vaikų iki dvylikos metų arba auginantiems du vaikus iki dvylikos metų, kai vienas arba abu vaikai yra neįgalūs,<text:s/></text:span><text:span text:style-name="T3768">– suteikia dvi papildomas poilsi</text:span><text:span text:style-name="T3769">o dienas per mėnesį (arba sutrumpina darbo laiką keturiomis valandomis per savaitę).</text:span><text:s/></text:p>
      <text:p text:style-name="P3770">Punkto pakeitimai:</text:p>
      <text:p text:style-name="P3771"><text:span text:style-name="T3772">Nr.<text:s/></text:span><text:a xlink:href="https://www.e-tar.lt/portal/legalAct.html?documentId=113ba750829a11ed8df094f359a60216" office:target-frame-name="_top" xlink:show="replace"><text:span text:style-name="T3773">V-483</text:span></text:a><text:span text:style-name="T3774">, 2022-12-23, paskelbta TAR 2022-12-23, i.</text:span><text:span text:style-name="T3775"><text:s/>k. 2022-26684</text:span></text:p>
      <text:p text:style-name="Normal"/>
      <text:p text:style-name="P3776"><text:span text:style-name="T3777">186</text:span><text:span text:style-name="T3778">2</text:span><text:span text:style-name="T3779">. Darbuotojų, dirbančių ilgesnėmis negu aštuonių darbo valandų pamainomis, prašymu Reglamento 186</text:span><text:span text:style-name="T3780">1</text:span><text:span text:style-name="T3781">.2 - 186</text:span><text:span text:style-name="T3782">1</text:span><text:span text:style-name="T3783">.4 papunkčiuose nurodytas papildomas poilsio laikas gali būti sumuojamas per kelis mėnesius tol, kol susidaro papildoma<text:s/></text:span><text:span text:style-name="T3784">poilsio diena, kuri suteikiama ne vėliau kaip paskutinį sumuojamą mėnesį.</text:span><text:s/></text:p>
      <text:p text:style-name="P3785">Punkto pakeitimai:</text:p>
      <text:p text:style-name="P3786"><text:span text:style-name="T3787">Nr.<text:s/></text:span><text:a xlink:href="https://www.e-tar.lt/portal/legalAct.html?documentId=113ba750829a11ed8df094f359a60216" office:target-frame-name="_top" xlink:show="replace"><text:span text:style-name="T3788">V-483</text:span></text:a><text:span text:style-name="T3789">, 2022-12-23, paskelbta TAR 2022-12-23, i. k. 2022-2668</text:span><text:span text:style-name="T3790">4</text:span></text:p>
      <text:p text:style-name="Normal"/>
      <text:p text:style-name="P3791"><text:span text:style-name="T3792">186</text:span><text:span text:style-name="T3793">3</text:span><text:span text:style-name="T3794">. Sprendimas dėl sutrumpintos darbo laiko normos nustatymo bei</text:span><text:span text:style-name="T3795"><text:s/>papildomų<text:s/></text:span><text:span text:style-name="T3796">poilsio dienų darbuotojams, numatytų Reglamento 186</text:span><text:span text:style-name="T3797">1<text:s/></text:span><text:span text:style-name="T3798">punkte, suteikimo įforminamas Personalo valdymo skyriaus vedėjo įsakymu, kuriame nurodomas sutrumpintos darbo laiko nor</text:span><text:span text:style-name="T3799">mos, papildomos (-ų) poilsio dienos (-ų) ar (ir) sutrumpinto darbo laiko nustatymo terminas ir, atsižvelgiant į darbuotojo prašymo konkretumą, nurodoma konkreti mėnesio (savaitės) diena (dienos), kuriomis darbuotojui suteikiama (-os) papildoma (-os) poilsi</text:span><text:span text:style-name="T3800">o diena (-os) ar (ir) sutrumpinamas darbo laikas (pastaruoju atveju nurodomas darbo pradžios ir pabaigos atitinkamą dieną laikas), arba nustatoma lanksti darbuotojo teisės realizavimo taisyklė, pagal kurią konkreti mėnesio (savaitės) diena (dienos), kuriom</text:span><text:span text:style-name="T3801">is darbuotojui suteikiama (-os) papildoma (-os) poilsio diena (-os) ar (ir) sutrumpinamas darbo laikas nustatomi raštu suderinus su darbuotojo tiesioginiu vadovu.</text:span><text:s/></text:p>
      <text:p text:style-name="P3802">Punkto pakeitimai:</text:p>
      <text:p text:style-name="P3803"><text:span text:style-name="T3804">Nr.<text:s/></text:span><text:a xlink:href="https://www.e-tar.lt/portal/legalAct.html?documentId=113ba750829a11ed8df094f359a60216" office:target-frame-name="_top" xlink:show="replace"><text:span text:style-name="T3805">V-483</text:span></text:a><text:span text:style-name="T3806">, 2022-12-23, paskelbta TAR 2022-12-23, i. k. 2022-26684</text:span></text:p>
      <text:p text:style-name="Normal"/>
      <text:p text:style-name="P3807"><text:span text:style-name="T3808">186</text:span><text:span text:style-name="T3809">4</text:span><text:span text:style-name="T3810">. Sprendimą <text:s/>dėl ne mažiau kaip pusės darbo dienos laisvo nuo darbo laiko per metus pirmąją mokslo metų dieną suteikimo teisės į Reglamento 186</text:span><text:span text:style-name="T3811">1</text:span><text:span text:style-name="T3812"><text:s/>punkte nuro</text:span><text:span text:style-name="T3813">dytas garantijas neturintiems darbuotojams, auginantiems vaiką iki keturiolikos metų, kuris mokosi pagal priešmokyklinio ugdymo, pradinio ugdymo ar pagrindinio ugdymo programas, priima tiesioginis vadovas, gavęs rašytinį darbuotojo prašymą, užregistruotą D</text:span><text:span text:style-name="T3814">VS. Šis sprendimas įforminamas rezoliucija darbuotojo prašymo DVS kortelėje.</text:span></text:p>
      <text:p text:style-name="P3815"><text:span text:style-name="T3816">186</text:span><text:span text:style-name="T3817">5</text:span><text:span text:style-name="T3818">. Darbuotojas, ketinantis pasinaudoti Lietuvos Respublikos darbo kodekse, Valstybės tarnybos įstatyme, kituose teisės aktuose ar kolektyvinėje sutartyje numatyta teise nea</text:span><text:span text:style-name="T3819">tvykti į darbą (ne dėl laikino nedarbingumo), kai tokia teisė nėra siejama su darbdavio sutikimu ar sprendimu, iš anksto (kiek tai įmanoma) pateikia savo tiesioginiam vadovui adresuotą prašymą (pranešimą) ir atitinkamą aplinkybę patvirtinantį dokumentą (je</text:span><text:span text:style-name="T3820">i būtinas) arba informuoja savo tiesioginį vadovą kita rašytine forma (pavyzdžiui, elektroniniu paštu).</text:span></text:p>
      <text:p text:style-name="P3821">Skyriaus pakeitimai:</text:p>
      <text:p text:style-name="P3822"><text:span text:style-name="T3823">Nr.<text:s/></text:span><text:a xlink:href="https://www.e-tar.lt/portal/legalAct.html?documentId=e50b2bb044b411edbc04912defe897d1" office:target-frame-name="_top" xlink:show="replace"><text:span text:style-name="T3824">V-377</text:span></text:a><text:span text:style-name="T3825">, 2022-10-05,<text:s/></text:span><text:span text:style-name="T3826">paskelbta TAR 2022-10-05, i. k. 2022-20334</text:span></text:p>
      <text:p text:style-name="Normal"/>
      <text:p text:style-name="P3827"><text:span text:style-name="T3828">XIV</text:span><text:span text:style-name="T3829"><text:s/>SKYRIUS</text:span></text:p>
      <text:p text:style-name="P3830"><text:span text:style-name="T3831">UŽSIENIO VALSTYBIŲ INSTITUCIJŲ, TARPTAUTINIŲ INSTITUCIJŲ IR ORGANIZACIJŲ ATSTOVŲ PRIĖMIMAS IR TARPTAUTINIS BENDRADARBIAVIMAS</text:span></text:p>
      <text:p text:style-name="P3832"/>
      <text:p text:style-name="P3833"><text:span text:style-name="T3834">187</text:span><text:span text:style-name="T3835">. Fondo valdybos tarptautinio bendradarbiavimo klausimus koordinuoja, užsienio valstybių institucijų atstovų, tarptautinių institucijų ir organizacijų atstovų priėmimą, korespondencijos tokiais klausimais tvarkymą, dokumentų vertimą, taip pat vertimą žodži</text:span><text:span text:style-name="T3836">u organizuoja<text:s/></text:span><text:span text:style-name="T3837">KS</text:span><text:span text:style-name="T3838">, jei direktorius nenustato kitaip.</text:span><text:span text:style-name="T3839"><text:s/></text:span></text:p>
      <text:p text:style-name="P3840">Punkto pakeitimai:</text:p>
      <text:p text:style-name="P3841"><text:span text:style-name="T3842">Nr.<text:s/></text:span><text:a xlink:href="https://www.e-tar.lt/portal/legalAct.html?documentId=7263d370b48e11e79e64bac871dbf147" office:target-frame-name="_top" xlink:show="replace"><text:span text:style-name="T3843">V-533</text:span></text:a><text:span text:style-name="T3844">, 2017-10-18, paskelbta TAR 2017-10-19, i. k. 2017-16513</text:span></text:p>
      <text:p text:style-name="P3845"><text:span text:style-name="T3846">Nr.<text:s/></text:span><text:a xlink:href="https://www.e-tar.lt/portal/legalAct.html?documentId=398d4780a66511ebbcbbc2971cdac3cb" office:target-frame-name="_top" xlink:show="replace"><text:span text:style-name="T3847">V-275</text:span></text:a><text:span text:style-name="T3848">, 2021-04-26, paskelbta TAR 2021-04-26, i. k. 2021-08575</text:span></text:p>
      <text:p text:style-name="Normal"/>
      <text:p text:style-name="P3849"><text:span text:style-name="T3850">188</text:span><text:span text:style-name="T3851">.<text:s/></text:span><text:span text:style-name="T3852">KS</text:span><text:span text:style-name="T3853"><text:s/></text:span><text:span text:style-name="T3854">ne vėliau kaip prieš 5 darbo dienas iki numatomo priėmimo parengia lėšų sąmatą bei programą ir<text:s/></text:span><text:span text:style-name="T3855">teikia jas tvirtinti direktoriui.</text:span><text:s/></text:p>
      <text:p text:style-name="P3856">Punkto pakeitimai:</text:p>
      <text:p text:style-name="P3857"><text:span text:style-name="T3858">Nr.<text:s/></text:span><text:a xlink:href="https://www.e-tar.lt/portal/legalAct.html?documentId=7263d370b48e11e79e64bac871dbf147" office:target-frame-name="_top" xlink:show="replace"><text:span text:style-name="T3859">V-533</text:span></text:a><text:span text:style-name="T3860">, 2017-10-18, paskelbta TAR 2017-10-19, i. k. 2017-16513</text:span></text:p>
      <text:p text:style-name="P3861"><text:span text:style-name="T3862">Nr.<text:s/></text:span><text:a xlink:href="https://www.e-tar.lt/portal/legalAct.html?documentId=398d4780a66511ebbcbbc2971cdac3cb" office:target-frame-name="_top" xlink:show="replace"><text:span text:style-name="T3863">V-275</text:span></text:a><text:span text:style-name="T3864">, 2021-04-26, paskelbta TAR 2021-04-26, i. k. 2021-08575</text:span></text:p>
      <text:p text:style-name="Normal"/>
      <text:p text:style-name="P3865"><text:span text:style-name="T3866">189</text:span><text:span text:style-name="T3867">. Ne vėliau kaip prieš 3 darbo dienas iki numatomo priėmimo darbotvarkė ir kita su priėmimu susijusi medžiaga pateikiama d</text:span><text:span text:style-name="T3868">irektoriui bei kitiems direktoriaus nurodytiems darbuotojams. Jeigu susitikimo metu numatomas žodinis vertimas, tai šiame punkte minėti dokumentai taip pat turi būti pateikti vertimą atliekančiam asmeniui.</text:span></text:p>
      <text:p text:style-name="P3869"><text:span text:style-name="T3870">190</text:span><text:span text:style-name="T3871">. Direktoriaus nurodymu apie numatomus bei<text:s/></text:span><text:span text:style-name="T3872">įvykusius užsienio valstybių institucijų atstovų, tarptautinių institucijų ir organizacijų atstovų priėmimus informuojama SADM arba kitos institucijos ar asmenys.</text:span><text:s/></text:p>
      <text:p text:style-name="P3873">Skyriaus pakeitimai:</text:p>
      <text:p text:style-name="P3874"><text:span text:style-name="T3875">Nr.<text:s/></text:span><text:a xlink:href="https://www.e-tar.lt/portal/legalAct.html?documentId=e2f3fdc0339a11e69cf5d89a5fdd27cc" office:target-frame-name="_top" xlink:show="replace"><text:span text:style-name="T3876">V-278</text:span></text:a><text:span text:style-name="T3877">, 2016-06-16, paskelbta TAR 2016-06-16, i. k. 2016-17165</text:span></text:p>
      <text:p text:style-name="Normal"/>
      <text:p text:style-name="P3878"><text:span text:style-name="T3879">_________________</text:span></text:p>
      <text:p text:style-name="P3880"/>
      <text:p text:style-name="P3881"/>
      <text:p text:style-name="P3882"><text:span text:style-name="T3883">Pakeitimai:</text:span></text:p>
      <text:p text:style-name="P3884"/>
      <text:p text:style-name="P3885"><text:span text:style-name="T3886">1.</text:span></text:p>
      <text:p text:style-name="P3887"><text:span text:style-name="T3888">Valstybinio socialinio draudimo fondo valdyba prie Socialinės apsaugos ir darbo ministerijos, Įsakymas</text:span></text:p>
      <text:p text:style-name="P3889"><text:span text:style-name="T3890">Nr.<text:s/></text:span><text:a xlink:href="https://www.e-tar.lt/portal/legalAct.html?documentId=fc24a100877111e3a6508050c26bd4c8" office:target-frame-name="_top" xlink:show="replace"><text:span text:style-name="T3891">VE-261</text:span></text:a><text:span text:style-name="T3892">, 2013-12-30, paskelbta TAR 2013-12-31, i. k. 2013-00339</text:span></text:p>
      <text:p text:style-name="P3893"><text:span text:style-name="T3894">Dėl Valstybinio socialinio draudimo fondo valdybos prie Socialinės apsaugos ir darbo ministerijos</text:span><text:span text:style-name="T3895"><text:s/>direktoriaus 2013 m. liepos 12 d. įsakymo Nr. V-352 "Dėl Valstybinio socialinio draudimo fondo valdybos prie Socialinės apsaugos ir darbo ministerijos darbo reglamento patvirtinimo" pakeitimo</text:span></text:p>
      <text:p text:style-name="P3896"/>
      <text:p text:style-name="P3897"><text:span text:style-name="T3898">2.</text:span></text:p>
      <text:p text:style-name="P3899"><text:span text:style-name="T3900">Valstybinio socialinio draudimo fondo valdyba prie Socialin</text:span><text:span text:style-name="T3901">ės apsaugos ir darbo ministerijos, Įsakymas</text:span></text:p>
      <text:p text:style-name="P3902"><text:span text:style-name="T3903">Nr.<text:s/></text:span><text:a xlink:href="https://www.e-tar.lt/portal/legalAct.html?documentId=374d2eb0e4dc11e39ea8c7e1dfdc4b5c" office:target-frame-name="_top" xlink:show="replace"><text:span text:style-name="T3904">V-324</text:span></text:a><text:span text:style-name="T3905">, 2014-05-26, paskelbta TAR 2014-05-27, i. k. 2014-05739</text:span></text:p>
      <text:p text:style-name="P3906"><text:span text:style-name="T3907">Dėl korektūros klaidos Valstybinio socialinio dr</text:span><text:span text:style-name="T3908">audimo fondo valdybos prie Socialinės apsaugos ir darbo ministerijos direktoriaus 2013 m. gruodžio 30 d. įsakyme Nr. VE-261 „Dėl Valstybinio socialinio draudimo fondo valdybos prie Socialinės apsaugos ir darbo ministerijos direktoriaus 2013 m. liepos 12 d.</text:span><text:span text:style-name="T3909"><text:s/>įsakymo Nr. V-352 „Dėl Valstybinio socialinio draudimo fondo valdybos prie Socialinės apsaugos ir darbo ministerijos darbo reglamento patvirtinimo“ pakeitimo“ atitaisymo</text:span></text:p>
      <text:p text:style-name="P3910"/>
      <text:p text:style-name="P3911"><text:span text:style-name="T3912">3.</text:span></text:p>
      <text:p text:style-name="P3913"><text:span text:style-name="T3914">Valstybinio socialinio draudimo fondo valdyba prie Socialinės apsaugos ir darbo m</text:span><text:span text:style-name="T3915">inisterijos, Įsakymas</text:span></text:p>
      <text:p text:style-name="P3916"><text:span text:style-name="T3917">Nr.<text:s/></text:span><text:a xlink:href="https://www.e-tar.lt/portal/legalAct.html?documentId=d717ac80e67211e39ea8c7e1dfdc4b5c" office:target-frame-name="_top" xlink:show="replace"><text:span text:style-name="T3918">V-327</text:span></text:a><text:span text:style-name="T3919">, 2014-05-28, paskelbta TAR 2014-05-29, i. k. 2014-05835</text:span></text:p>
      <text:p text:style-name="P3920"><text:span text:style-name="T3921">Dėl Valstybinio socialinio draudimo fondo valdybos prie Socialinės aps</text:span><text:span text:style-name="T3922">augos ir darbo ministerijos direktoriaus 2013 m. liepos 12 d. įsakymo Nr. V-352 „Dėl Valstybinio socialinio draudimo fondo valdybos prie Socialinės apsaugos ir darbo ministerijos darbo reglamento patvirtinimo“ pakeitimo</text:span></text:p>
      <text:p text:style-name="P3923"/>
      <text:p text:style-name="P3924"><text:span text:style-name="T3925">4.</text:span></text:p>
      <text:p text:style-name="P3926"><text:span text:style-name="T3927">Valstybinio socialinio draudimo<text:s/></text:span><text:span text:style-name="T3928">fondo valdyba prie Socialinės apsaugos ir darbo ministerijos, Įsakymas</text:span></text:p>
      <text:p text:style-name="P3929"><text:span text:style-name="T3930">Nr.<text:s/></text:span><text:a xlink:href="https://www.e-tar.lt/portal/legalAct.html?documentId=c2267da0847511e49ac8efb365dd60af" office:target-frame-name="_top" xlink:show="replace"><text:span text:style-name="T3931">V-768</text:span></text:a><text:span text:style-name="T3932">, 2014-12-12, paskelbta TAR 2014-12-16, i. k. 2014-19803</text:span></text:p>
      <text:p text:style-name="P3933"><text:span text:style-name="T3934">Dėl Valstybinio socia</text:span><text:span text:style-name="T3935">linio draudimo fondo valdybos prie Socialinės apsaugos ir darbo ministerijos direktoriaus 2013 m. liepos 12 d. įsakymo Nr. V-352 „Dėl Valstybinio socialinio draudimo fondo valdybos prie Socialinės apsaugos ir darbo ministerijos darbo reglamento patvirtinim</text:span><text:span text:style-name="T3936">o“ pakeitimo</text:span></text:p>
      <text:p text:style-name="P3937"/>
      <text:p text:style-name="P3938"><text:span text:style-name="T3939">5.</text:span></text:p>
      <text:p text:style-name="P3940"><text:span text:style-name="T3941">Valstybinio socialinio draudimo fondo valdyba prie Socialinės apsaugos ir darbo ministerijos, Įsakymas</text:span></text:p>
      <text:p text:style-name="P3942"><text:span text:style-name="T3943">Nr.<text:s/></text:span><text:a xlink:href="https://www.e-tar.lt/portal/legalAct.html?documentId=e2f3fdc0339a11e69cf5d89a5fdd27cc" office:target-frame-name="_top" xlink:show="replace"><text:span text:style-name="T3944">V-278</text:span></text:a><text:span text:style-name="T3945">, 2016-06-16, paskelbta TAR 2</text:span><text:span text:style-name="T3946">016-06-16, i. k. 2016-17165</text:span></text:p>
      <text:p text:style-name="P3947"><text:span text:style-name="T3948">Dėl Valstybinio socialinio draudimo fondo valdybos prie Socialinės apsaugos ir darbo ministerijos direktoriaus 2013 m. liepos 12 d. įsakymo Nr. V-352 „Dėl Valstybinio socialinio draudimo fondo valdybos prie Socialinės apsaugos i</text:span><text:span text:style-name="T3949">r darbo ministerijos darbo reglamento patvirtinimo“ pakeitimo</text:span></text:p>
      <text:p text:style-name="P3950"/>
      <text:p text:style-name="P3951"><text:span text:style-name="T3952">6.</text:span></text:p>
      <text:p text:style-name="P3953"><text:span text:style-name="T3954">Valstybinio socialinio draudimo fondo valdyba prie Socialinės apsaugos ir darbo ministerijos, Įsakymas</text:span></text:p>
      <text:p text:style-name="P3955"><text:span text:style-name="T3956">Nr.<text:s/></text:span><text:a xlink:href="https://www.e-tar.lt/portal/legalAct.html?documentId=c540b3a0388011e69101aaab2992cbcd" office:target-frame-name="_top" xlink:show="replace"><text:span text:style-name="T3957">V-306</text:span></text:a><text:span text:style-name="T3958">, 2016-06-22, paskelbta TAR 2016-06-23, i. k. 2016-17442</text:span></text:p>
      <text:p text:style-name="P3959"><text:span text:style-name="T3960">Dėl Valstybinio socialinio draudimo fondo valdybos prie socialinės apsaugos ir darbo ministerijos<text:s/></text:span><text:span text:style-name="T3961">direktoriaus 2013 m. liepos 12 d. įsakymo Nr. V-352 „Dėl Valstybinio socialinio draudimo fondo valdybos prie Socialinės apsaugos ir darbo ministerijos darbo reglamento patvirtinimo“ pakeitimo</text:span></text:p>
      <text:p text:style-name="P3962"/>
      <text:p text:style-name="P3963"><text:span text:style-name="T3964">7.</text:span></text:p>
      <text:p text:style-name="P3965"><text:span text:style-name="T3966">Valstybinio socialinio draudimo fondo valdyba prie Socialinė</text:span><text:span text:style-name="T3967">s apsaugos ir darbo ministerijos, Įsakymas</text:span></text:p>
      <text:p text:style-name="P3968"><text:span text:style-name="T3969">Nr.<text:s/></text:span><text:a xlink:href="https://www.e-tar.lt/portal/legalAct.html?documentId=697a3210920011e69ad4c8713b612d0f" office:target-frame-name="_top" xlink:show="replace"><text:span text:style-name="T3970">V-530</text:span></text:a><text:span text:style-name="T3971">, 2016-10-14, paskelbta TAR 2016-10-14, i. k. 2016-25171</text:span></text:p>
      <text:p text:style-name="P3972"><text:span text:style-name="T3973">Dėl Valstybinio socialinio draudimo fondo valdybo</text:span><text:span text:style-name="T3974">s prie Socialinės apsaugos ir darbo ministerijos direktoriaus 2013 m. liepos 12 d. įsakymo Nr. V-352 „Dėl Valstybinio socialinio draudimo fondo valdybos prie Socialinės apsaugos ir darbo ministerijos darbo reglamento patvirtinimo“ pakeitimo</text:span></text:p>
      <text:p text:style-name="P3975"/>
      <text:p text:style-name="P3976"><text:span text:style-name="T3977">8.</text:span></text:p>
      <text:p text:style-name="P3978"><text:span text:style-name="T3979">Valstybinio</text:span><text:span text:style-name="T3980"><text:s/>socialinio draudimo fondo valdyba prie Socialinės apsaugos ir darbo ministerijos, Įsakymas</text:span></text:p>
      <text:p text:style-name="P3981"><text:span text:style-name="T3982">Nr.<text:s/></text:span><text:a xlink:href="https://www.e-tar.lt/portal/legalAct.html?documentId=4758dd301de211e78397ae072f58c508" office:target-frame-name="_top" xlink:show="replace"><text:span text:style-name="T3983">V-178</text:span></text:a><text:span text:style-name="T3984">, 2017-04-10, paskelbta TAR 2017-04-11, i. k. 2017-06142</text:span></text:p>
      <text:p text:style-name="P3985"><text:span text:style-name="T3986">Dėl Valstybinio socialinio draudimo fondo valdybos prie Socialinės apsaugos ir darbo ministerijos direktoriaus 2013 m. liepos 12 d. įsakymo Nr. V-352 „Dėl Valstybinio socialinio draudimo fondo valdybos prie Socialinės apsaugos ir darbo ministerijos darbo r</text:span><text:span text:style-name="T3987">eglamento patvirtinimo“ pakeitimo</text:span></text:p>
      <text:p text:style-name="P3988"/>
      <text:p text:style-name="P3989"><text:span text:style-name="T3990">9.</text:span></text:p>
      <text:p text:style-name="P3991"><text:span text:style-name="T3992">Valstybinio socialinio draudimo fondo valdyba prie Socialinės apsaugos ir darbo ministerijos, Įsakymas</text:span></text:p>
      <text:p text:style-name="P3993"><text:span text:style-name="T3994">Nr.<text:s/></text:span><text:a xlink:href="https://www.e-tar.lt/portal/legalAct.html?documentId=eb5bb780413811e7b66ae890e1368363" office:target-frame-name="_top" xlink:show="replace"><text:span text:style-name="T3995">V-263</text:span></text:a><text:span text:style-name="T3996">, 2017-0</text:span><text:span text:style-name="T3997">5-25, paskelbta TAR 2017-05-25, i. k. 2017-08792</text:span></text:p>
      <text:p text:style-name="P3998"><text:span text:style-name="T3999">Dėl Valstybinio socialinio draudimo fondo valdybos prie Socialinės apsaugos ir darbo ministerijos direktoriaus 2013 m. liepos 12 d. įsakymo Nr. V-352 „Dėl Valstybinio socialinio draudimo fondo valdybos prie<text:s/></text:span><text:span text:style-name="T4000">Socialinės apsaugos ir darbo ministerijos darbo reglamento patvirtinimo“ pakeitimo</text:span></text:p>
      <text:p text:style-name="P4001"/>
      <text:p text:style-name="P4002"><text:span text:style-name="T4003">10.</text:span></text:p>
      <text:p text:style-name="P4004"><text:span text:style-name="T4005">Valstybinio socialinio draudimo fondo valdyba prie Socialinės apsaugos ir darbo ministerijos, Įsakymas</text:span></text:p>
      <text:p text:style-name="P4006"><text:span text:style-name="T4007">Nr.<text:s/></text:span><text:a xlink:href="https://www.e-tar.lt/portal/legalAct.html?documentId=2bd1ce90917911e7a3c4a5eb10f04386" office:target-frame-name="_top" xlink:show="replace"><text:span text:style-name="T4008">V-437</text:span></text:a><text:span text:style-name="T4009">, 2017-09-04, paskelbta TAR 2017-09-05, i. k. 2017-14162</text:span></text:p>
      <text:p text:style-name="P4010"><text:span text:style-name="T4011">Dėl Valstybinio socialinio draudimo fondo valdybos prie Socialinės apsaugos ir darbo ministerijos direktoriaus 2013 m. liepos 12 d. įsakymo Nr. V-352 „Dėl Va</text:span><text:span text:style-name="T4012">lstybinio socialinio draudimo fondo valdybos prie Socialinės apsaugos ir darbo ministerijos darbo reglamento patvirtinimo“ pakeitimo</text:span></text:p>
      <text:p text:style-name="P4013"/>
      <text:p text:style-name="P4014"><text:span text:style-name="T4015">11.</text:span></text:p>
      <text:p text:style-name="P4016"><text:span text:style-name="T4017">Valstybinio socialinio draudimo fondo valdyba prie Socialinės apsaugos ir darbo ministerijos, Įsakymas</text:span></text:p>
      <text:p text:style-name="P4018"><text:span text:style-name="T4019">Nr.<text:s/></text:span><text:a xlink:href="https://www.e-tar.lt/portal/legalAct.html?documentId=707dda80a90b11e78a4c904b1afa0332" office:target-frame-name="_top" xlink:show="replace"><text:span text:style-name="T4020">V-506</text:span></text:a><text:span text:style-name="T4021">, 2017-10-04, paskelbta TAR 2017-10-05, i. k. 2017-15795</text:span></text:p>
      <text:p text:style-name="P4022"><text:span text:style-name="T4023">Dėl korektūros klaidos ištaisymo Valstybinio socialinio draudimo fondo valdybos prie Socialinės apsaugos ir</text:span><text:span text:style-name="T4024"><text:s/>darbo ministerijos direktoriaus 2016 m. birželio 16 d. įsakyme Nr. V-278 „Dėl Valstybinio socialinio draudimo fondo valdybos prie Socialinės apsaugos ir darbo ministerijos direktoriaus 2013 m. liepos 12 d. įsakymo Nr. V-352 „Dėl Valstybinio socialinio dra</text:span><text:span text:style-name="T4025">udimo fondo valdybos prie Socialinės apsaugos ir darbo ministerijos darbo reglamento patvirtinimo“ pakeitimo“</text:span></text:p>
      <text:p text:style-name="P4026"/>
      <text:p text:style-name="P4027"><text:span text:style-name="T4028">12.</text:span></text:p>
      <text:p text:style-name="P4029"><text:span text:style-name="T4030">Valstybinio socialinio draudimo fondo valdyba prie Socialinės apsaugos ir darbo ministerijos, Įsakymas</text:span></text:p>
      <text:p text:style-name="P4031"><text:span text:style-name="T4032">Nr.<text:s/></text:span><text:a xlink:href="https://www.e-tar.lt/portal/legalAct.html?documentId=7263d370b48e11e79e64bac871dbf147" office:target-frame-name="_top" xlink:show="replace"><text:span text:style-name="T4033">V-533</text:span></text:a><text:span text:style-name="T4034">, 2017-10-18, paskelbta TAR 2017-10-19, i. k. 2017-16513</text:span></text:p>
      <text:p text:style-name="P4035"><text:span text:style-name="T4036">Dėl Valstybinio socialinio draudimo fondo valdybos prie Socialinės apsaugos ir darbo ministerijos<text:s/></text:span><text:span text:style-name="T4037">direktoriaus 2013 m. liepos 12 d. įsakymo Nr. V-352 „Dėl Valstybinio socialinio draudimo fondo valdybos prie Socialinės apsaugos ir darbo ministerijos darbo reglamento patvirtinimo“ pakeitimo</text:span></text:p>
      <text:p text:style-name="P4038"/>
      <text:p text:style-name="P4039"><text:span text:style-name="T4040">13.</text:span></text:p>
      <text:p text:style-name="P4041"><text:span text:style-name="T4042">Valstybinio socialinio draudimo fondo valdyba prie Socialin</text:span><text:span text:style-name="T4043">ės apsaugos ir darbo ministerijos, Įsakymas</text:span></text:p>
      <text:p text:style-name="P4044"><text:span text:style-name="T4045">Nr.<text:s/></text:span><text:a xlink:href="https://www.e-tar.lt/portal/legalAct.html?documentId=ebeee720965111e8b93ad15b34c9248c" office:target-frame-name="_top" xlink:show="replace"><text:span text:style-name="T4046">V-339</text:span></text:a><text:span text:style-name="T4047">, 2018-08-02, paskelbta TAR 2018-08-03, i. k. 2018-12798</text:span></text:p>
      <text:p text:style-name="P4048"><text:span text:style-name="T4049">Dėl Valstybinio socialinio draudimo fondo valdyb</text:span><text:span text:style-name="T4050">os prie Socialinės apsaugos ir darbo ministerijos direktoriaus 2013 m. liepos 12 d. įsakymo Nr. V-352 „Dėl Valstybinio socialinio draudimo fondo valdybos prie socialinės apsaugos ir darbo ministerijos darbo reglamento patvirtinimo“ pakeitimo</text:span></text:p>
      <text:p text:style-name="P4051"/>
      <text:p text:style-name="P4052"><text:span text:style-name="T4053">14.</text:span></text:p>
      <text:p text:style-name="P4054"><text:span text:style-name="T4055">Valstybin</text:span><text:span text:style-name="T4056">io socialinio draudimo fondo valdyba prie Socialinės apsaugos ir darbo ministerijos, Įsakymas</text:span></text:p>
      <text:p text:style-name="P4057"><text:span text:style-name="T4058">Nr.<text:s/></text:span><text:a xlink:href="https://www.e-tar.lt/portal/legalAct.html?documentId=bde16180d62111e98c12b3138b15576c" office:target-frame-name="_top" xlink:show="replace"><text:span text:style-name="T4059">V-384</text:span></text:a><text:span text:style-name="T4060">, 2019-09-13, paskelbta TAR 2019-09-13, i. k. 2019-1457</text:span><text:span text:style-name="T4061">5</text:span></text:p>
      <text:p text:style-name="P4062"><text:span text:style-name="T4063">Dėl Valstybinio socialinio draudimo fondo valdybos prie Socialinės apsaugos ir darbo ministerijos direktoriaus 2013 m. liepos 12 d. įsakymo Nr. V-352 „Dėl Valstybinio socialinio draudimo fondo valdybos prie socialinės apsaugos ir darbo ministerijos darbo</text:span><text:span text:style-name="T4064"><text:s/>reglamento patvirtinimo“ pakeitimo</text:span></text:p>
      <text:p text:style-name="P4065"/>
      <text:p text:style-name="P4066"><text:span text:style-name="T4067">15.</text:span></text:p>
      <text:p text:style-name="P4068"><text:span text:style-name="T4069">Valstybinio socialinio draudimo fondo valdyba prie Socialinės apsaugos ir darbo ministerijos, Įsakymas</text:span></text:p>
      <text:p text:style-name="P4070"><text:span text:style-name="T4071">Nr.<text:s/></text:span><text:a xlink:href="https://www.e-tar.lt/portal/legalAct.html?documentId=398d4780a66511ebbcbbc2971cdac3cb" office:target-frame-name="_top" xlink:show="replace"><text:span text:style-name="T4072">V-275</text:span></text:a><text:span text:style-name="T4073">, 202</text:span><text:span text:style-name="T4074">1-04-26, paskelbta TAR 2021-04-26, i. k. 2021-08575</text:span></text:p>
      <text:p text:style-name="P4075"><text:span text:style-name="T4076">Dėl Valstybinio socialinio draudimo fondo valdybos prie Socialinės apsaugos ir darbo ministerijos direktoriaus 2013 m. liepos 12 d. įsakymo Nr. V-352 „Dėl Valstybinio socialinio draudimo fondo valdybos pr</text:span><text:span text:style-name="T4077">ie Socialinės apsaugos ir darbo ministerijos darbo reglamento patvirtinimo“ pakeitimo</text:span></text:p>
      <text:p text:style-name="P4078"/>
      <text:p text:style-name="P4079"><text:span text:style-name="T4080">16.</text:span></text:p>
      <text:p text:style-name="P4081"><text:span text:style-name="T4082">Valstybinio socialinio draudimo fondo valdyba prie Socialinės apsaugos ir darbo ministerijos, Įsakymas</text:span></text:p>
      <text:p text:style-name="P4083"><text:span text:style-name="T4084">Nr.<text:s/></text:span><text:a xlink:href="https://www.e-tar.lt/portal/legalAct.html?documentId=243d1030cdad11eba2bad9a0748ee64d" office:target-frame-name="_top" xlink:show="replace"><text:span text:style-name="T4085">V-357</text:span></text:a><text:span text:style-name="T4086">, 2021-06-15, paskelbta TAR 2021-06-15, i. k. 2021-13586</text:span></text:p>
      <text:p text:style-name="P4087"><text:span text:style-name="T4088">Dėl Valstybinio socialinio draudimo fondo valdybos prie Socialinės apsaugos ir darbo ministerijos direktoriaus 2013 m. liepos 12 d. įsakymo Nr. V-352 „Dėl</text:span><text:span text:style-name="T4089"><text:s/>Valstybinio socialinio draudimo fondo valdybos prie Socialinės apsaugos ir darbo ministerijos darbo reglamento patvirtinimo“ pakeitimo</text:span></text:p>
      <text:p text:style-name="P4090"/>
      <text:p text:style-name="P4091"><text:span text:style-name="T4092">17.</text:span></text:p>
      <text:p text:style-name="P4093"><text:span text:style-name="T4094">Valstybinio socialinio draudimo fondo valdyba prie Socialinės apsaugos ir darbo ministerijos, Įsakymas</text:span></text:p>
      <text:p text:style-name="P4095"><text:span text:style-name="T4096">Nr.<text:s/></text:span><text:a xlink:href="https://www.e-tar.lt/portal/legalAct.html?documentId=ac0727104b8b11ec862fdcbc8b3e3e05" office:target-frame-name="_top" xlink:show="replace"><text:span text:style-name="T4097">V-583</text:span></text:a><text:span text:style-name="T4098">, 2021-11-22, paskelbta TAR 2021-11-22, i. k. 2021-24012</text:span></text:p>
      <text:p text:style-name="P4099"><text:span text:style-name="T4100">Dėl Valstybinio socialinio draudimo fondo valdybos prie Socialinės apsaugos ir darbo ministerijos direkt</text:span><text:span text:style-name="T4101">oriaus 2013 m. liepos 12 d. įsakymo Nr. V-352 „Dėl Valstybinio socialinio draudimo fondo valdybos prie Socialinės apsaugos ir darbo ministerijos darbo reglamento patvirtinimo“ pakeitimo</text:span></text:p>
      <text:p text:style-name="P4102"/>
      <text:p text:style-name="P4103"><text:span text:style-name="T4104">18.</text:span></text:p>
      <text:p text:style-name="P4105"><text:span text:style-name="T4106">Valstybinio socialinio draudimo fondo valdyba prie Socialinės<text:s/></text:span><text:span text:style-name="T4107">apsaugos ir darbo ministerijos, Įsakymas</text:span></text:p>
      <text:p text:style-name="P4108"><text:span text:style-name="T4109">Nr.<text:s/></text:span><text:a xlink:href="https://www.e-tar.lt/portal/legalAct.html?documentId=b19f1b10c61511ec8d9390588bf2de65" office:target-frame-name="_top" xlink:show="replace"><text:span text:style-name="T4110">V-159</text:span></text:a><text:span text:style-name="T4111">, 2022-04-27, paskelbta TAR 2022-04-27, i. k. 2022-08570</text:span></text:p>
      <text:p text:style-name="P4112"><text:span text:style-name="T4113">Dėl Valstybinio socialinio draudimo fondo valdybos<text:s/></text:span><text:span text:style-name="T4114">prie Socialinės apsaugos ir darbo ministerijos direktoriaus 2013 m. liepos 12 d. įsakymo Nr. V-352 „Dėl Valstybinio socialinio draudimo fondo valdybos prie Socialinės apsaugos ir darbo ministerijos darbo reglamento patvirtinimo“ pakeitimo</text:span></text:p>
      <text:p text:style-name="P4115"/>
      <text:p text:style-name="P4116"><text:span text:style-name="T4117">19.</text:span></text:p>
      <text:p text:style-name="P4118"><text:span text:style-name="T4119">Valstybinio<text:s/></text:span><text:span text:style-name="T4120">socialinio draudimo fondo valdyba prie Socialinės apsaugos ir darbo ministerijos, Įsakymas</text:span></text:p>
      <text:p text:style-name="P4121"><text:span text:style-name="T4122">Nr.<text:s/></text:span><text:a xlink:href="https://www.e-tar.lt/portal/legalAct.html?documentId=b5299ed0116b11edb4cae1b158f98ea5" office:target-frame-name="_top" xlink:show="replace"><text:span text:style-name="T4123">V-282</text:span></text:a><text:span text:style-name="T4124">, 2022-07-25, paskelbta TAR 2022-08-01, i. k. 2022-16431</text:span></text:p>
      <text:p text:style-name="P4125"><text:span text:style-name="T4126">D</text:span><text:span text:style-name="T4127">ėl Valstybinio socialinio draudimo fondo valdybos prie Socialinės apsaugos ir darbo ministerijos direktoriaus 2013 m. liepos 12 d. įsakymo Nr. V-352 „Dėl Valstybinio socialinio draudimo fondo valdybos prie Socialinės apsaugos ir darbo ministerijos darbo re</text:span><text:span text:style-name="T4128">glamento patvirtinimo“ pakeitimo</text:span></text:p>
      <text:p text:style-name="P4129"/>
      <text:p text:style-name="P4130"><text:span text:style-name="T4131">20.</text:span></text:p>
      <text:p text:style-name="P4132"><text:span text:style-name="T4133">Valstybinio socialinio draudimo fondo valdyba prie Socialinės apsaugos ir darbo ministerijos, Įsakymas</text:span></text:p>
      <text:p text:style-name="P4134"><text:span text:style-name="T4135">Nr.<text:s/></text:span><text:a xlink:href="https://www.e-tar.lt/portal/legalAct.html?documentId=e50b2bb044b411edbc04912defe897d1" office:target-frame-name="_top" xlink:show="replace"><text:span text:style-name="T4136">V-377</text:span></text:a><text:span text:style-name="T4137">, 2022-1</text:span><text:span text:style-name="T4138">0-05, paskelbta TAR 2022-10-05, i. k. 2022-20334</text:span></text:p>
      <text:p text:style-name="P4139"><text:span text:style-name="T4140">Dėl Valstybinio socialinio draudimo fondo valdybos prie Socialinės apsaugos ir darbo ministerijos direktoriaus 2013 m. liepos 12 d. įsakymo Nr. V-352 „Dėl Valstybinio socialinio draudimo fondo valdybos prie<text:s/></text:span><text:span text:style-name="T4141">Socialinės apsaugos ir darbo ministerijos darbo reglamento patvirtinimo“ pakeitimo</text:span></text:p>
      <text:p text:style-name="P4142"/>
      <text:p text:style-name="P4143"><text:span text:style-name="T4144">21.</text:span></text:p>
      <text:p text:style-name="P4145"><text:span text:style-name="T4146">Valstybinio socialinio draudimo fondo valdyba prie Socialinės apsaugos ir darbo ministerijos, Įsakymas</text:span></text:p>
      <text:p text:style-name="P4147"><text:span text:style-name="T4148">Nr.<text:s/></text:span><text:a xlink:href="https://www.e-tar.lt/portal/legalAct.html?documentId=113ba750829a11ed8df094f359a60216" office:target-frame-name="_top" xlink:show="replace"><text:span text:style-name="T4149">V-483</text:span></text:a><text:span text:style-name="T4150">, 2022-12-23, paskelbta TAR 2022-12-23, i. k. 2022-26684</text:span></text:p>
      <text:p text:style-name="P4151"><text:span text:style-name="T4152">Dėl Valstybinio socialinio draudimo fondo valdybos prie Socialinės apsaugos ir darbo ministerijos direktoriaus 2013 m. liepos 12 d. įsakymo Nr. V-352 „Dėl Va</text:span><text:span text:style-name="T4153">lstybinio socialinio draudimo fondo valdybos prie Socialinės apsaugos ir darbo ministerijos darbo reglamento patvirtinimo“ pakeitimo</text:span></text:p>
      <text:p text:style-name="P4154"/>
      <text:p text:style-name="P4155"><text:span text:style-name="T4156">22.</text:span></text:p>
      <text:p text:style-name="P4157"><text:span text:style-name="T4158">Valstybinio socialinio draudimo fondo valdyba prie Socialinės apsaugos ir darbo ministerijos, Įsakymas</text:span></text:p>
      <text:p text:style-name="P4159"><text:span text:style-name="T4160">Nr.<text:s/></text:span><text:a xlink:href="https://www.e-tar.lt/portal/legalAct.html?documentId=1eacb4c0effe11ed9978886e85107ab2" office:target-frame-name="_top" xlink:show="replace"><text:span text:style-name="T4161">V-171</text:span></text:a><text:span text:style-name="T4162">, 2023-05-11, paskelbta TAR 2023-05-11, i. k. 2023-08999</text:span></text:p>
      <text:p text:style-name="P4163"><text:span text:style-name="T4164">Dėl Valstybinio socialinio draudimo fondo valdybos prie Socialinės apsaugos ir darbo ministerijos direktori</text:span><text:span text:style-name="T4165">aus 2013 m. liepos 12 d. įsakymo Nr. V-352 „Dėl Valstybinio socialinio draudimo fondo valdybos prie Socialinės apsaugos ir darbo ministerijos darbo reglamento patvirtinimo“ pakeitimo</text:span></text:p>
      <text:p text:style-name="P4166"/>
      <text:p text:style-name="P4167"><text:span text:style-name="T4168">23.</text:span></text:p>
      <text:p text:style-name="P4169"><text:span text:style-name="T4170">Valstybinio socialinio draudimo fondo valdyba prie Socialinės apsaug</text:span><text:span text:style-name="T4171">os ir darbo ministerijos, Įsakymas</text:span></text:p>
      <text:p text:style-name="P4172"><text:span text:style-name="T4173">Nr.<text:s/></text:span><text:a xlink:href="https://www.e-tar.lt/portal/legalAct.html?documentId=5be83f90215811ee9de9e7e0fd363afc" office:target-frame-name="_top" xlink:show="replace"><text:span text:style-name="T4174">V-296</text:span></text:a><text:span text:style-name="T4175">, 2023-07-12, paskelbta TAR 2023-07-13, i. k. 2023-14496</text:span></text:p>
      <text:p text:style-name="P4176"><text:span text:style-name="T4177">Dėl Valstybinio socialinio draudimo fondo valdybos prie S</text:span><text:span text:style-name="T4178">ocialinės apsaugos ir darbo ministerijos direktoriaus 2013 m. liepos 12 d. įsakymo Nr. V-352 „Dėl Valstybinio socialinio draudimo fondo valdybos prie Socialinės apsaugos ir darbo ministerijos darbo reglamento patvirtinimo“ pakeitimo</text:span></text:p>
      <text:p text:style-name="P4179"/>
      <text:p text:style-name="P4180"><text:span text:style-name="T4181">24.</text:span></text:p>
      <text:p text:style-name="P4182"><text:span text:style-name="T4183">Valstybinio<text:s/></text:span><text:span text:style-name="T4184">socialinio draudimo fondo valdyba prie Socialinės apsaugos ir darbo ministerijos, Įsakymas</text:span></text:p>
      <text:p text:style-name="P4185"><text:span text:style-name="T4186">Nr.<text:s/></text:span><text:a xlink:href="https://www.e-tar.lt/portal/legalAct.html?documentId=b9468940644611ee9fc7ee37cec6fc59" office:target-frame-name="_top" xlink:show="replace"><text:span text:style-name="T4187">V-389</text:span></text:a><text:span text:style-name="T4188">, 2023-10-06, paskelbta TAR 2023-10-06, i. k. 2023-19813</text:span></text:p>
      <text:p text:style-name="P4189"><text:span text:style-name="T4190">D</text:span><text:span text:style-name="T4191">ėl Valstybinio socialinio draudimo fondo valdybos prie Socialinės apsaugos ir darbo ministerijos direktoriaus 2013 m. liepos 12 d. įsakymo Nr. V-352 „Dėl Valstybinio socialinio draudimo fondo valdybos prie Socialinės apsaugos ir darbo ministerijos darbo re</text:span><text:span text:style-name="T4192">glamento patvirtinimo“ pakeitimo</text:span></text:p>
      <text:p text:style-name="P4193"/>
      <text:p text:style-name="P4194"><text:span text:style-name="T4195">25.</text:span></text:p>
      <text:p text:style-name="P4196"><text:span text:style-name="T4197">Valstybinio socialinio draudimo fondo valdyba prie Socialinės apsaugos ir darbo ministerijos, Įsakymas</text:span></text:p>
      <text:p text:style-name="P4198"><text:span text:style-name="T4199">Nr.<text:s/></text:span><text:a xlink:href="https://www.e-tar.lt/portal/legalAct.html?documentId=f5772880944711eea5a28c81c82193a8" office:target-frame-name="_top" xlink:show="replace"><text:span text:style-name="T4200">V-469</text:span></text:a><text:span text:style-name="T4201">, 2023-1</text:span><text:span text:style-name="T4202">2-06, paskelbta TAR 2023-12-06, i. k. 2023-23657</text:span></text:p>
      <text:p text:style-name="P4203"><text:span text:style-name="T4204">Dėl Valstybinio socialinio draudimo fondo valdybos prie Socialinės apsaugos ir darbo ministerijos direktoriaus 2013 m. liepos 12 d. įsakymo Nr. V-352 „Dėl Valstybinio socialinio draudimo fondo valdybos prie<text:s/></text:span><text:span text:style-name="T4205">Socialinės apsaugos ir darbo ministerijos darbo reglamento patvirtinimo“ pakeitimo</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style:header>
    </style:master-page>
    <style:master-page style:next-style-name="MP0" style:name="MPF0" style:page-layout-name="PL0"/>
    <style:master-page style:name="MP1" style:page-layout-name="PL1">
      <style:header>
        <text:p text:style-name="P171"><text:page-number text:fixed="false">1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Kamilija</meta:initial-creator>
    <dc:creator>adlibuser</dc:creator>
    <meta:creation-date>2023-12-09T21:06:00Z</meta:creation-date>
    <dc:date>2023-12-09T21:06:00Z</dc:date>
    <meta:template xlink:href="Normal.dotm" xlink:type="simple"/>
    <meta:editing-cycles>2</meta:editing-cycles>
    <meta:editing-duration>PT0S</meta:editing-duration>
    <meta:document-statistic meta:page-count="3" meta:paragraph-count="2285" meta:word-count="26971" meta:character-count="210252" meta:row-count="7137" meta:non-whitespace-character-count="185566"/>
  </office:meta>
</office:document-meta>
</file>