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fo:letter-spacing="-0.0034in" style:font-size-complex="12pt" style:language-asian="lt" style:country-asian="LT"/>
    </style:style>
    <style:style style:name="T498" style:parent-style-name="DefaultParagraphFont" style:family="text">
      <style:text-properties fo:color="#000000" fo:letter-spacing="-0.0034in"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2.461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fo:color="#000000" fo:font-size="10pt" style:font-size-asian="10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34in" style:font-size-complex="12pt" style:language-asian="lt" style:country-asian="LT"/>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font-style="italic" style:font-style-asian="italic" fo:color="#000000" fo:letter-spacing="-0.0034in" fo:font-size="10pt" style:font-size-asian="10pt" style:language-asian="lt" style:country-asian="LT"/>
    </style:style>
    <style:style style:name="T574" style:parent-style-name="DefaultParagraphFont" style:family="text">
      <style:text-properties fo:color="#000000" fo:letter-spacing="-0.0034in"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fo:color="#000000" fo:font-size="10pt" style:font-size-asian="10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fo:font-size="10pt" style:font-size-asian="10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P632" style:parent-style-name="Normal" style:family="paragraph">
      <style:paragraph-properties fo:text-align="center" fo:text-indent="0.0493in"/>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fo:text-transform="uppercase"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font-size-complex="12pt" style:language-asian="lt" style:country-asian="LT"/>
    </style:style>
    <style:style style:name="P64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font-size-complex="12pt" style:language-asian="lt" style:country-asian="LT"/>
    </style:style>
    <style:style style:name="T653" style:parent-style-name="DefaultParagraphFont" style:family="text">
      <style:text-properties fo:font-weight="bold" style:font-weight-asian="bold" fo:text-transform="uppercase"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text-properties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12pt" style:language-asian="lt" style:country-asian="LT"/>
    </style:style>
    <style:style style:name="T667" style:parent-style-name="DefaultParagraphFont" style:family="text">
      <style:text-properties fo:font-weight="bold" style:font-weight-asian="bold" fo:text-transform="uppercase"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language-asian="lt" style:country-asian="LT"/>
    </style:style>
    <style:style style:name="P670" style:parent-style-name="Normal" style:family="paragraph">
      <style:paragraph-properties fo:text-align="justify" fo:text-indent="0.7875in"/>
      <style:text-properties style:font-size-complex="12pt" style:language-asian="lt" style:country-asian="LT"/>
    </style:style>
    <style:style style:name="P671" style:parent-style-name="Normal" style:family="paragraph">
      <style:paragraph-properties fo:text-align="justify" fo:margin-right="-0.0006in"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6.6%"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margin-right="-0.0006in" fo:text-indent="0.3937in"/>
      <style:text-properties fo:color="#000000" style:font-size-complex="12pt" fo:hyphenate="false"/>
    </style:style>
    <style:style style:name="P677" style:parent-style-name="Normal" style:family="paragraph">
      <style:paragraph-properties fo:text-align="justify" fo:margin-right="-0.0006in" fo:text-indent="0.3937in"/>
      <style:text-properties fo:color="#000000" style:font-size-complex="12pt" fo:hyphenate="false"/>
    </style:style>
    <style:style style:name="P678" style:parent-style-name="Normal" style:family="paragraph">
      <style:paragraph-properties fo:text-align="justify" fo:margin-right="-0.0006in"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language-asian="lt" style:country-asian="LT"/>
    </style:style>
    <style:style style:name="P694" style:parent-style-name="Normal" style:family="paragraph">
      <style:paragraph-properties fo:text-align="justify" fo:text-indent="2.4638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fo:text-transform="uppercas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fo:color="#FF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color="#000000" fo:letter-spacing="-0.0034in" style:font-size-complex="12pt" style:language-asian="lt" style:country-asian="LT"/>
    </style:style>
    <style:style style:name="T735" style:parent-style-name="DefaultParagraphFont" style:family="text">
      <style:text-properties fo:color="#000000" fo:letter-spacing="-0.0034in"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top" fo:text-indent="0.3937in"/>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style:font-style-complex="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4166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margin-right="-0.0006in"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5236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text-transform="uppercase" fo:color="#000000" style:font-size-complex="12pt" style:language-asian="lt" style:country-asian="LT"/>
    </style:style>
    <style:style style:name="T1256" style:parent-style-name="DefaultParagraphFont" style:family="text">
      <style:text-properties fo:text-transform="uppercase"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color="#000000" style:font-size-complex="12pt" style:language-asian="lt" style:country-asian="LT"/>
    </style:style>
    <style:style style:name="P1310" style:parent-style-name="Normal" style:family="paragraph">
      <style:paragraph-properties fo:widows="0" fo:orphans="0" fo:text-align="justify" fo:text-indent="0.3937in"/>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fo:letter-spacing="-0.0013in" style:font-size-complex="12pt" style:language-asian="lt" style:country-asian="LT"/>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justify" fo:text-indent="0.3937in"/>
      <style:text-properties fo:color="#000000" style:font-size-complex="12pt" style:language-asian="lt" style:country-asian="LT"/>
    </style:style>
    <style:style style:name="P1398" style:parent-style-name="Normal" style:family="paragraph">
      <style:paragraph-properties fo:widows="0" fo:orphans="0" fo:text-align="justify" fo:text-indent="0.3937in"/>
      <style:text-properties fo:color="#000000" style:font-size-complex="12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align="justify" fo:text-indent="0.3937in"/>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text-transform="uppercase"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423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tab-stops>
          <style:tab-stop style:type="left" style:position="0.423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ext-properties style:font-size-complex="12pt"/>
    </style:style>
    <style:style style:name="P1606" style:parent-style-name="Normal" style:family="paragraph">
      <style:paragraph-properties fo:text-align="justify" fo:text-indent="0.3937in"/>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00" fo:letter-spacing="-0.0013in"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fo:letter-spacing="-0.0027in" style:font-size-complex="12pt" style:language-asian="lt" style:country-asian="LT"/>
    </style:style>
    <style:style style:name="T1855" style:parent-style-name="DefaultParagraphFont" style:family="text">
      <style:text-properties fo:color="#000000" fo:letter-spacing="-0.0027in"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tab-stops>
          <style:tab-stop style:type="left" style:position="0.4833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3937in">
        <style:tab-stops>
          <style:tab-stop style:type="left" style:position="0.48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text-properties fo:color="#000000"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left" style:position="0.5034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5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5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583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596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5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596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5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596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596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6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679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67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3937in">
        <style:tab-stops>
          <style:tab-stop style:type="left" style:position="0.490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right="0.068in"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5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5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58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58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58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5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margin-right="0.068in" fo:text-indent="0.3937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text-transform="uppercase"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3937in">
        <style:tab-stops>
          <style:tab-stop style:type="left" style:position="0.49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margin-right="-0.0006in"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right="-0.0006in" fo:text-indent="0.3937in"/>
      <style:text-properties style:font-size-complex="12pt" style:language-asian="lt" style:country-asian="LT"/>
    </style:style>
    <style:style style:name="P2408" style:parent-style-name="Normal" style:family="paragraph">
      <style:paragraph-properties fo:text-align="justify" fo:margin-right="-0.0006in" fo:text-indent="0.3937in"/>
      <style:text-properties style:font-size-complex="12pt" style:language-asian="lt" style:country-asian="LT"/>
    </style:style>
    <style:style style:name="P2409" style:parent-style-name="Normal" style:family="paragraph">
      <style:paragraph-properties fo:text-align="justify" fo:margin-right="-0.0006in" fo:text-indent="0.3937in"/>
      <style:text-properties style:font-size-complex="12pt" style:language-asian="lt" style:country-asian="LT"/>
    </style:style>
    <style:style style:name="P2410" style:parent-style-name="Normal" style:family="paragraph">
      <style:paragraph-properties fo:text-align="justify" fo:margin-right="-0.0006in" fo:text-indent="0.3937in"/>
      <style:text-properties style:font-size-complex="12pt" style:language-asian="lt" style:country-asian="LT"/>
    </style:style>
    <style:style style:name="P2411" style:parent-style-name="Normal" style:family="paragraph">
      <style:paragraph-properties fo:text-align="justify" fo:margin-right="-0.0006in"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font-size-complex="12pt"/>
    </style:style>
    <style:style style:name="T2425" style:parent-style-name="DefaultParagraphFont" style:family="text">
      <style:text-properties fo:font-weight="bold" style:font-weight-asian="bold" fo:text-transform="uppercase" style:text-position="super 66.6%" style:font-size-complex="12pt"/>
    </style:style>
    <style:style style:name="T2426" style:parent-style-name="DefaultParagraphFont" style:family="text">
      <style:text-properties fo:font-weight="bold" style:font-weight-asian="bold" fo:text-transform="uppercase"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text-transform="uppercase" style:font-size-complex="12pt"/>
    </style:style>
    <style:style style:name="P2429" style:parent-style-name="Normal" style:family="paragraph">
      <style:paragraph-properties fo:text-align="justify" fo:text-indent="0.5909in"/>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text-position="super 66.6%"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tab-stops>
          <style:tab-stop style:type="left" style:position="0.5868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text-properties fo:color="#000000" style:font-size-complex="12pt" style:language-asian="lt" style:country-asian="LT"/>
    </style:style>
    <style:style style:name="P2560" style:parent-style-name="Normal" style:family="paragraph">
      <style:paragraph-properties fo:widows="0" fo:orphans="0" fo:text-align="justify" fo:text-indent="0.3937in"/>
      <style:text-properties fo:color="#000000" style:font-size-complex="12pt" style:language-asian="lt" style:country-asian="LT"/>
    </style:style>
    <style:style style:name="P2561" style:parent-style-name="Normal" style:family="paragraph">
      <style:paragraph-properties fo:widows="0" fo:orphans="0" fo:text-align="justify" fo:text-indent="0.3937in"/>
      <style:text-properties fo:color="#000000" style:font-size-complex="12pt" style:language-asian="lt" style:country-asian="LT"/>
    </style:style>
    <style:style style:name="P2562" style:parent-style-name="Normal" style:family="paragraph">
      <style:paragraph-properties fo:widows="0" fo:orphans="0" fo:text-align="justify" fo:text-indent="0.3937in"/>
      <style:text-properties fo:color="#000000" style:font-size-complex="12pt" style:language-asian="lt" style:country-asian="LT"/>
    </style:style>
    <style:style style:name="P2563" style:parent-style-name="Normal" style:family="paragraph">
      <style:paragraph-properties fo:widows="0" fo:orphans="0" fo:text-align="justify" fo:text-indent="0.3937in"/>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text-transform="uppercase"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fo:letter-spacing="-0.0013in" style:font-size-complex="12pt" style:language-asian="lt" style:country-asian="LT"/>
    </style:style>
    <style:style style:name="T2639" style:parent-style-name="DefaultParagraphFont" style:family="text">
      <style:text-properties fo:color="#000000" fo:letter-spacing="-0.0013in" style:font-size-complex="12pt" style:language-asian="lt" style:country-asian="LT"/>
    </style:style>
    <style:style style:name="T2640" style:parent-style-name="DefaultParagraphFont" style:family="text">
      <style:text-properties fo:color="#000000" fo:letter-spacing="-0.0013in"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fo:letter-spacing="-0.0027in" style:font-size-complex="12pt" style:language-asian="lt" style:country-asian="LT"/>
    </style:style>
    <style:style style:name="T2661" style:parent-style-name="DefaultParagraphFont" style:family="text">
      <style:text-properties fo:color="#000000" fo:letter-spacing="-0.0027in" style:font-size-complex="12pt" style:language-asian="lt" style:country-asian="LT"/>
    </style:style>
    <style:style style:name="T2662" style:parent-style-name="DefaultParagraphFont" style:family="text">
      <style:text-properties fo:color="#000000" fo:letter-spacing="-0.0027in" style:font-size-complex="12pt" style:language-asian="lt" style:country-asian="LT"/>
    </style:style>
    <style:style style:name="P2663" style:parent-style-name="Normal" style:family="paragraph">
      <style:paragraph-properties fo:widows="0" fo:orphans="0" fo:text-align="justify" fo:text-indent="0.3937in"/>
    </style:style>
    <style:style style:name="P2664" style:parent-style-name="Normal" style:family="paragraph">
      <style:paragraph-properties fo:text-align="center" fo:margin-right="-0.0006in"/>
      <style:text-properties fo:hyphenate="false"/>
    </style:style>
    <style:style style:name="T2665" style:parent-style-name="DefaultParagraphFont" style:family="text">
      <style:text-properties fo:font-weight="bold" style:font-weight-asian="bold" fo:text-transform="uppercase" fo:color="#000000" style:font-size-complex="12pt"/>
    </style:style>
    <style:style style:name="T2666" style:parent-style-name="DefaultParagraphFont" style:family="text">
      <style:text-properties fo:font-weight="bold" style:font-weight-asian="bold" fo:text-transform="uppercase" fo:color="#000000" style:font-size-complex="12pt"/>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fo:font-weight="bold" style:font-weight-asian="bold" fo:text-transform="uppercase" style:font-size-complex="12pt" style:language-asian="lt" style:country-asian="LT"/>
    </style:style>
    <style:style style:name="P2669" style:parent-style-name="Normal" style:family="paragraph">
      <style:paragraph-properties fo:text-align="center" fo:text-indent="0.3937in"/>
      <style:text-properties fo:color="#000000" style:font-size-complex="12pt" fo:hyphenate="false"/>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fo:letter-spacing="-0.0013in"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fo:letter-spacing="-0.0013in" style:font-size-complex="12pt"/>
    </style:style>
    <style:style style:name="T2734" style:parent-style-name="DefaultParagraphFont" style:family="text">
      <style:text-properties fo:color="#000000" fo:letter-spacing="-0.0013in" style:font-size-complex="12pt"/>
    </style:style>
    <style:style style:name="T2735" style:parent-style-name="DefaultParagraphFont" style:family="text">
      <style:text-properties fo:color="#000000" fo:letter-spacing="-0.0013in" style:font-size-complex="12pt"/>
    </style:style>
    <style:style style:name="T2736" style:parent-style-name="DefaultParagraphFont" style:family="text">
      <style:text-properties fo:color="#000000" fo:letter-spacing="-0.0013in" style:font-size-complex="12pt"/>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fo:color="#000000"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5909in"/>
      <style:text-properties fo:text-transform="uppercase"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4798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center" fo:margin-right="-0.0006in"/>
      <style:text-properties fo:hyphenate="false"/>
    </style:style>
    <style:style style:name="T2826" style:parent-style-name="DefaultParagraphFont" style:family="text">
      <style:text-properties fo:font-weight="bold" style:font-weight-asian="bold" fo:text-transform="uppercase" fo:color="#000000" style:font-size-complex="12pt"/>
    </style:style>
    <style:style style:name="T2827" style:parent-style-name="DefaultParagraphFont" style:family="text">
      <style:text-properties fo:font-weight="bold" style:font-weight-asian="bold" fo:text-transform="uppercase" fo:color="#000000" style:font-size-complex="12pt"/>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font-weight="bold" style:font-weight-asian="bold" fo:text-transform="uppercase" style:font-size-complex="12pt" style:language-asian="lt" style:country-asian="LT"/>
    </style:style>
    <style:style style:name="P2830" style:parent-style-name="Normal" style:family="paragraph">
      <style:paragraph-properties fo:text-align="center" fo:text-indent="0.2166in"/>
      <style:text-properties fo:color="#000000" style:font-size-complex="12pt" fo:hyphenate="false"/>
    </style:style>
    <style:style style:name="P2831" style:parent-style-name="Normal" style:family="paragraph">
      <style:paragraph-properties fo:text-align="center" fo:text-indent="0.2166in"/>
      <style:text-properties fo:hyphenate="false"/>
    </style:style>
    <style:style style:name="T2832" style:parent-style-name="DefaultParagraphFont" style:family="text">
      <style:text-properties fo:font-weight="bold" style:font-weight-asian="bold" fo:text-transform="uppercase" fo:color="#000000" style:font-size-complex="12pt"/>
    </style:style>
    <style:style style:name="T2833" style:parent-style-name="DefaultParagraphFont" style:family="text">
      <style:text-properties fo:font-weight="bold" style:font-weight-asian="bold" fo:text-transform="uppercase" fo:color="#000000" style:font-size-complex="12pt"/>
    </style:style>
    <style:style style:name="P2834" style:parent-style-name="Normal" style:family="paragraph">
      <style:paragraph-properties fo:text-align="center" fo:text-indent="0.2166in"/>
      <style:text-properties fo:hyphenate="false"/>
    </style:style>
    <style:style style:name="T2835" style:parent-style-name="DefaultParagraphFont" style:family="text">
      <style:text-properties fo:font-weight="bold" style:font-weight-asian="bold" fo:text-transform="uppercase" fo:color="#000000" style:font-size-complex="12pt"/>
    </style:style>
    <style:style style:name="P2836" style:parent-style-name="Normal" style:family="paragraph">
      <style:paragraph-properties fo:text-align="justify" fo:text-indent="0.2166in"/>
      <style:text-properties fo:color="#000000" style:font-size-complex="12pt" fo:hyphenate="false"/>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center"/>
      <style:text-properties fo:hyphenate="false"/>
    </style:style>
    <style:style style:name="T2852" style:parent-style-name="DefaultParagraphFont" style:family="text">
      <style:text-properties fo:font-weight="bold" style:font-weight-asian="bold" fo:text-transform="uppercase" fo:color="#000000" style:font-size-complex="12pt"/>
    </style:style>
    <style:style style:name="T2853" style:parent-style-name="DefaultParagraphFont" style:family="text">
      <style:text-properties fo:font-weight="bold" style:font-weight-asian="bold" fo:text-transform="uppercase" fo:color="#000000" style:font-size-complex="12pt"/>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weight="bold" style:font-weight-asian="bold" fo:text-transform="uppercase" fo:color="#000000" style:font-size-complex="12pt"/>
    </style:style>
    <style:style style:name="P2856" style:parent-style-name="Normal" style:family="paragraph">
      <style:paragraph-properties fo:text-align="justify" fo:text-indent="0.5909in"/>
      <style:text-properties fo:color="#000000" style:font-size-complex="12pt" fo:hyphenate="false"/>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center" fo:text-indent="0.5909in"/>
      <style:text-properties fo:hyphenate="false"/>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weight="bold" style:font-weight-asian="bold" fo:text-transform="uppercase" fo:color="#000000" style:font-size-complex="12pt"/>
    </style:style>
    <style:style style:name="T2875" style:parent-style-name="DefaultParagraphFont" style:family="text">
      <style:text-properties fo:font-weight="bold" style:font-weight-asian="bold" fo:text-transform="uppercase" fo:color="#000000" style:font-size-complex="12pt"/>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fo:text-transform="uppercase" fo:color="#000000" style:font-size-complex="12pt"/>
    </style:style>
    <style:style style:name="P2878" style:parent-style-name="Normal" style:family="paragraph">
      <style:paragraph-properties fo:text-align="justify" fo:text-indent="0.5909in"/>
      <style:text-properties fo:color="#000000" style:font-size-complex="12pt" fo:hyphenate="false"/>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fo:color="#000000"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3937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fo:font-weight="bold" style:font-weight-asian="bold" fo:text-transform="uppercase" fo:color="#000000" style:font-size-complex="12pt"/>
    </style:style>
    <style:style style:name="T2955" style:parent-style-name="DefaultParagraphFont" style:family="text">
      <style:text-properties fo:font-weight="bold" style:font-weight-asian="bold" fo:text-transform="uppercase" fo:color="#000000" style:font-size-complex="12pt"/>
    </style:style>
    <style:style style:name="P2956" style:parent-style-name="Normal" style:family="paragraph">
      <style:paragraph-properties fo:text-align="center"/>
      <style:text-properties fo:hyphenate="false"/>
    </style:style>
    <style:style style:name="T2957" style:parent-style-name="DefaultParagraphFont" style:family="text">
      <style:text-properties fo:font-weight="bold" style:font-weight-asian="bold" fo:text-transform="uppercase" fo:color="#000000" style:font-size-complex="12pt"/>
    </style:style>
    <style:style style:name="P2958"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center" fo:text-indent="0.5909in"/>
      <style:text-properties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fo:font-weight="bold" style:font-weight-asian="bold" fo:text-transform="uppercase" fo:color="#000000" style:font-size-complex="12pt"/>
    </style:style>
    <style:style style:name="T2972" style:parent-style-name="DefaultParagraphFont" style:family="text">
      <style:text-properties fo:font-weight="bold" style:font-weight-asian="bold" fo:text-transform="uppercase" fo:color="#000000" style:font-size-complex="12pt"/>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fo:font-weight="bold" style:font-weight-asian="bold" fo:text-transform="uppercase" fo:color="#000000" style:font-size-complex="12pt"/>
    </style:style>
    <style:style style:name="T2975" style:parent-style-name="DefaultParagraphFont" style:family="text">
      <style:text-properties fo:font-weight="bold" style:font-weight-asian="bold" fo:text-transform="uppercase" fo:color="#000000" style:font-size-complex="12pt"/>
    </style:style>
    <style:style style:name="P2976" style:parent-style-name="Normal" style:family="paragraph">
      <style:paragraph-properties fo:text-align="justify" fo:text-indent="0.5909in"/>
      <style:text-properties fo:color="#000000" style:font-size-complex="12pt" fo:hyphenate="false"/>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5909in"/>
      <style:text-properties fo:hyphenate="false"/>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fo:font-weight="bold" style:font-weight-asian="bold" fo:text-transform="uppercase" fo:color="#000000" style:font-size-complex="12pt"/>
    </style:style>
    <style:style style:name="T2984" style:parent-style-name="DefaultParagraphFont" style:family="text">
      <style:text-properties fo:font-weight="bold" style:font-weight-asian="bold" fo:text-transform="uppercase" fo:color="#000000" style:font-size-complex="12pt"/>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fo:text-transform="uppercase" fo:color="#000000"/>
    </style:style>
    <style:style style:name="P2987" style:parent-style-name="Normal" style:family="paragraph">
      <style:paragraph-properties fo:text-align="justify" fo:text-indent="0.5909in"/>
      <style:text-properties fo:color="#000000" fo:hyphenate="false"/>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text-indent="0.3937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3937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center" fo:margin-right="-0.0006in"/>
      <style:text-properties fo:hyphenate="false"/>
    </style:style>
    <style:style style:name="T3015" style:parent-style-name="DefaultParagraphFont" style:family="text">
      <style:text-properties fo:font-weight="bold" style:font-weight-asian="bold" fo:color="#000000" style:font-size-complex="12pt"/>
    </style:style>
    <style:style style:name="T3016" style:parent-style-name="DefaultParagraphFont" style:family="text">
      <style:text-properties fo:font-weight="bold" style:font-weight-asian="bold" fo:color="#000000" style:font-size-complex="12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tab-stops>
          <style:tab-stop style:type="left" style:position="0.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center"/>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office:automatic-styles>
  <office:body>
    <office:text text:use-soft-page-breaks="true">
      <text:p text:style-name="P1"><text:span text:style-name="T3">Suvestinė redakcija nuo 2019-09-14 iki 2021-04-26</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text:s/></text:span><text:span text:style-name="T197">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8"> – 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2.1</text:span><text:span text:style-name="T204">.<text:s/></text:span><text:span text:style-name="T205">Darbuotojas</text:span><text:span text:style-name="T206"><text:s/>– Fondo valdybos, o Re</text:span><text:span text:style-name="T207">glamente specialiai aptartais atvejais – ir kitų Fondo administravimo įstaigų, valstybės tarnautojas arba darbuotojas, dirbantis pagal darbo sutartį.</text:span></text:p>
      <text:p text:style-name="P208"><text:span text:style-name="T209">2.2</text:span><text:span text:style-name="T210">.<text:s/></text:span><text:span text:style-name="T211">Direktorius</text:span><text:span text:style-name="T212"><text:s/>– Fondo valdybos direktorius.<text:s/></text:span></text:p>
      <text:p text:style-name="P213"><text:span text:style-name="T214">2.3</text:span><text:span text:style-name="T215">.<text:s/></text:span><text:span text:style-name="T216">Direktoriaus pavaduotojas</text:span><text:span text:style-name="T217"><text:s/>– Fondo valdybos di</text:span><text:span text:style-name="T218">rektoriaus pavaduotojas.</text:span></text:p>
      <text:p text:style-name="P219"><text:span text:style-name="T220">2.4</text:span><text:span text:style-name="T221">.<text:s/></text:span><text:span text:style-name="T222">Dokumento kortelė</text:span><text:span text:style-name="T223"><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4">entas (nuoroda į jį) ar popierinio dokumento skaitmeninė kopija, taip pat rengiamo dokumento elektroniniai failai.</text:span></text:p>
      <text:p text:style-name="P225"><text:span text:style-name="T226">2.5</text:span><text:span text:style-name="T227">.<text:s/></text:span><text:span text:style-name="T228">Dokumento pateikimas (perdavimas) darbuotojui</text:span><text:span text:style-name="T229"><text:s/>– užregistruoto popierinio dokumento originalo faktinis perdavimas (įteikimas asmenišk</text:span><text:span text:style-name="T230">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1">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2">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3">ikimas (ir informavimas apie tai DVS priemonėmis) arba popierinės kopijos perdavimas tokiam darbuotojui (tik esant techninėms DVS problemoms arba jei dokumentas pagal specialiąsias teisės normas neturi būti įkeltas į DVS).</text:span></text:p>
      <text:p text:style-name="P234"><text:span text:style-name="T235">2.6</text:span><text:span text:style-name="T236">.<text:s/></text:span><text:span text:style-name="T237">DVS</text:span><text:span text:style-name="T238"><text:s/>– IS Dokumentų valdy</text:span><text:span text:style-name="T239">mo taikomoji sistema.</text:span></text:p>
      <text:p text:style-name="P240"><text:span text:style-name="T241">2.7</text:span><text:span text:style-name="T242">.<text:s/></text:span><text:span text:style-name="T243">DVS naudotojas</text:span><text:span text:style-name="T244"><text:s/>– darbuotojas, kuriam suteikta teisė naudotis DVS ir atitinkama prieiga.</text:span></text:p>
      <text:p text:style-name="P245"><text:span text:style-name="T246">2.8</text:span><text:span text:style-name="T247">.</text:span><text:span text:style-name="T248"><text:s/>DVS naudotojo vadovas</text:span><text:span text:style-name="T249"><text:s/>– DVS kūrėjų parengta DVS naudojimo ir (ar) administravimo instrukcija, skelbiama Fondo administravimo įst</text:span><text:span text:style-name="T250">aigų intraneto svetainėje.</text:span></text:p>
      <text:p text:style-name="P251"><text:span text:style-name="T252">2.</text:span><text:span text:style-name="T253">9</text:span><text:span text:style-name="T254">.</text:span><text:span text:style-name="T255"><text:s/>E.siuntų pristatymo sistema</text:span><text:span text:style-name="T256"><text:s/>– Nacionalinė elektroninių siuntų pristatymo, naudojant pašto tinklą, informacinė sistema, kurios nuostatai patvirtinti Lietuvos Respublikos Vyriausybės 2015 m. rugpjūčio 26 d. nutarimu Nr. 91</text:span><text:span text:style-name="T257">4 „</text:span><text:span text:style-name="T258">Dėl Nacionalinės elektroninių siuntų pristatymo, naudojant pašto tinklą, informacinės sistemos nuostatų patvirtinimo</text:span><text:span text:style-name="T259">“, o paslaugos teikiamos pagal<text:s/></text:span><text:span text:style-name="T260">Elektroninio pristatymo paslaugų teikimo Nacionalinės elektroninių siuntų pristatymo, naudojant pašto tink</text:span><text:span text:style-name="T261">lą, informacinės sistemos priemonėmis taisykles, patvirtintas Lietuvos Respublikos susisiekimo ministro<text:s/></text:span><text:span text:style-name="T262">2016 m. vasario 3 d. įsakymu Nr. 3-44(1.5 E) „Dėl Elektroninio pristatymo<text:s/></text:span><text:soft-page-break/><text:span text:style-name="T263">paslaugų teikimo nacionalinės elektroninių siuntų pristatymo, naudojant pašto<text:s/></text:span><text:span text:style-name="T264">tinklą, informacinės sistemos priemonėmis taisyklių patvirtinimo“.</text:span><text:span text:style-name="T265"><text:s/></text:span><text:span text:style-name="T266"><text:s/></text:span></text:p>
      <text:p text:style-name="P267"><text:span text:style-name="T268">2.10</text:span><text:span text:style-name="T269">.<text:s/></text:span><text:span text:style-name="T270">ES</text:span><text:span text:style-name="T271"><text:s/>– Europos Sąjunga.</text:span></text:p>
      <text:p text:style-name="P272"><text:span text:style-name="T273">2.11</text:span><text:span text:style-name="T274">.</text:span><text:span text:style-name="T275"><text:s/>Fondo administravimo įstaigos</text:span><text:span text:style-name="T276"><text:s/>– Fondo valdyba, Valstybinio socialinio draudimo fondo valdybos teritoriniai skyriai (toliau – Fondo valdybos terit</text:span><text:span text:style-name="T277">oriniai skyriai) ir kitos Valstybinio socialinio draudimo fondo įstaigos – Valstybinio socialinio draudimo fondo valdybos Užsienio išmokų tarnyba, Valstybinio socialinio draudimo fondo valdybos Karinių ir joms prilygintų struktūrų skyrius.</text:span></text:p>
      <text:p text:style-name="P278"><text:span text:style-name="T279">2.12</text:span><text:span text:style-name="T280">.</text:span><text:span text:style-name="T281"><text:s/>ISEIVS</text:span><text:span text:style-name="T282"><text:s/>– Fondo valdybos Informacinės sistemos eksploatavimo ir informacijos valdymo skyrius.</text:span></text:p>
      <text:p text:style-name="P283"><text:span text:style-name="T284">2.13</text:span><text:span text:style-name="T285">.</text:span><text:span text:style-name="T286"><text:s/>IS</text:span><text:span text:style-name="T287"><text:s/>– Fondo valdybos informacinė sistema.</text:span></text:p>
      <text:p text:style-name="P288"><text:span text:style-name="T289">2.14</text:span><text:span text:style-name="T290">.</text:span><text:span text:style-name="T291"><text:s/>KAVS<text:s/></text:span><text:span text:style-name="T292">– iki 2016 m. liepos 15 d. – Klientų aptarnavimo metodikos ir informavimo skyrius, o nuo 2016 m. liepos</text:span><text:span text:style-name="T293"><text:s/>15 d. – Klientų aptarnavimo valdymo skyrius.</text:span></text:p>
      <text:p text:style-name="P294"><text:span text:style-name="T295">2.15</text:span><text:span text:style-name="T296">.</text:span><text:span text:style-name="T297"><text:s/>KS<text:s/></text:span><text:span text:style-name="T298">– Komunikacijos skyrius.</text:span></text:p>
      <text:p text:style-name="P299"><text:span text:style-name="T300">2.16</text:span><text:span text:style-name="T301">.</text:span><text:span text:style-name="T302"><text:s/>Kvalifikuotas elektroninis parašas</text:span><text:span text:style-name="T30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0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05"><text:s/></text:span><text:span text:style-name="T306">galiojančiu<text:s/></text:span><text:span text:style-name="T307">kvalifikuotu sertifikatu.</text:span></text:p>
      <text:p text:style-name="P308"><text:span text:style-name="T309">2.</text:span><text:span text:style-name="T310">17</text:span><text:span text:style-name="T311">.</text:span><text:span text:style-name="T312"><text:s/>Padalinys<text:s/></text:span><text:span text:style-name="T313">– bet kuris Fondo valdybos administracijos padalinys.</text:span></text:p>
      <text:p text:style-name="P314"><text:span text:style-name="T315">2.18</text:span><text:span text:style-name="T316">.<text:s/></text:span><text:span text:style-name="T317">Padalinio vadovo pavaduotojas<text:s/></text:span><text:span text:style-name="T318">– darbuotojas, kuriam jo pareigybės aprašyme ar atskirame direktoriaus įsakyme <text:s/>pavesta nuolatinio pobūdžio funkcija</text:span><text:span text:style-name="T319"><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20">padalinio vadovą).</text:span><text:s/></text:p>
      <text:p text:style-name="P321">Papunkčio pakeitimai:</text:p>
      <text:p text:style-name="P322"><text:span text:style-name="T323">Nr.<text:s/></text:span><text:a xlink:href="https://www.e-tar.lt/portal/legalAct.html?documentId=bde16180d62111e98c12b3138b15576c" office:target-frame-name="_top" xlink:show="replace"><text:span text:style-name="T324">V-384</text:span></text:a><text:span text:style-name="T325">, 2019-09-13, paskelbta TAR 2019-09-13, i. k. 2019-14575</text:span></text:p>
      <text:p text:style-name="Normal"/>
      <text:p text:style-name="P326"><text:span text:style-name="T327">2.19</text:span><text:span text:style-name="T328">.</text:span><text:span text:style-name="T329"><text:s/>Prieiga prie dokumento DVS</text:span><text:span text:style-name="T330"><text:s/>– prieiga prie atitinkamo DVS esančio dokumento (jo skaitmeninės kopijos), dokumento kortelės – galimybė juos matyti ir, atsižvelgiant į konkretaus DVS naudotojo įgaliojimus (jam suteiktas prieigos teises), atlikti kitus veiksmus, susijusius su dokumentu<text:s/></text:span><text:span text:style-name="T331">(redaguoti, patvirtinti susipažinimą su tuo dokumentu, duoti su juo susijusį pavedimą ir panašiai).</text:span></text:p>
      <text:p text:style-name="P332"><text:span text:style-name="T333">2.20</text:span><text:span text:style-name="T334">.</text:span><text:span text:style-name="T335"><text:s/>Prieigos aprašas</text:span><text:span text:style-name="T336"><text:s/>– kaip apibrėžta Valstybinio socialinio draudimo fondo valdybos prie Socialinės apsaugos ir darbo ministerijos informacinės siste</text:span><text:span text:style-name="T337">mos naudotojų prieigos teisių administravimo taisyklėse, patvirtintose direktoriaus įsakymu.</text:span></text:p>
      <text:p text:style-name="P338"><text:span text:style-name="T339">2.21</text:span><text:span text:style-name="T340">.</text:span><text:span text:style-name="T341"><text:s/>Procesiniai dokumentai</text:span><text:span text:style-name="T342"><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43">,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44">šimai, kiti proceso metu priimti dokumentai).</text:span></text:p>
      <text:p text:style-name="P345"><text:span text:style-name="T346">2.22</text:span><text:span text:style-name="T347">.</text:span><text:span text:style-name="T348"><text:s/>Registruotojas</text:span><text:span text:style-name="T349"><text:s/>– padalinys ar asmuo, direktoriaus įgaliotas registruoti atitinkamos rūšies dokumentus ir (ar) atlikti kitus su dokumentų valdymu susijusius informacijos tvarkymo DVS veiksmus.</text:span></text:p>
      <text:p text:style-name="P350"><text:span text:style-name="T351">2.23</text:span><text:span text:style-name="T352">.</text:span><text:span text:style-name="T353"><text:s/>Rezoliucijų modulis<text:s/></text:span><text:span text:style-name="T354">– iš atitinkamo dokumento kortelės ar rezoliucijų rodinio pasiekiama DVS sritis, kurioje turintys teisę duoti pavedimus (arba teisę kitų darbuotojų pavedimus perrašyti iš dokumento į DVS) DVS naudotojai gali įrašyti, pakeisti, panaiki</text:span><text:span text:style-name="T355">nti su atitinkamu<text:s/></text:span><text:soft-page-break/><text:span text:style-name="T356">dokumentu susijusias rezoliucijas, kurių duomenys atvaizduojami (saugomi) to dokumento kortelėje, o pavedimų vykdymą DVS kontroliuojantys asmenys – patvirtinti jų įvykdymą.</text:span></text:p>
      <text:p text:style-name="P357"><text:span text:style-name="T358">2.24</text:span><text:span text:style-name="T359">.</text:span><text:span text:style-name="T360"><text:s/>SADM<text:s/></text:span><text:span text:style-name="T361">– Lietuvos Respublikos socialinės apsaugos ir darb</text:span><text:span text:style-name="T362">o ministerija.</text:span></text:p>
      <text:p text:style-name="P363"><text:span text:style-name="T364">2.25</text:span><text:span text:style-name="T365">.</text:span><text:span text:style-name="T366"><text:s/>Saugos dokumentai</text:span><text:span text:style-name="T367"><text:s/>– kaip apibrėžta Valstybinio socialinio draudimo fondo valdybos prie Socialinės apsaugos ir darbo ministerijos informacinės sistemos naudotojų prieigos teisių administravimo taisyklėse, patvirtintose direktoriaus<text:s/></text:span><text:span text:style-name="T368">įsakymu.</text:span></text:p>
      <text:p text:style-name="P369"><text:span text:style-name="T370">2.26</text:span><text:span text:style-name="T371">.</text:span><text:span text:style-name="T372"><text:s/>Susipažinimas pasirašytinai</text:span><text:span text:style-name="T373"><text:s/>– susipažinimo su dokumentu (informacija) fakto patvirtinimas DVS priemonėmis (atitinkamo dokumento kortelėje paspaudžiant mygtuką „Susipažinau“), o Reglamente numatytais atvejais – supažindinimo žyma popierin</text:span><text:span text:style-name="T374">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75">rtinimą kitu būdu tiesiogiai nurodo specialiosios teisės normos).</text:span></text:p>
      <text:p text:style-name="P376"><text:span text:style-name="T377">2.</text:span><text:span text:style-name="T378">27</text:span><text:span text:style-name="T379">.</text:span><text:span text:style-name="T380"><text:s/>TAIS</text:span><text:span text:style-name="T381"><text:s/>– Lietuvos Respublikos Seimo kanceliarijos Teisės aktų informacinė sistema.</text:span></text:p>
      <text:p text:style-name="P382"><text:span text:style-name="T383">2.</text:span><text:span text:style-name="T384">28</text:span><text:span text:style-name="T385">.</text:span><text:span text:style-name="T386"><text:s/>TAR<text:s/></text:span><text:span text:style-name="T387">– Teisės aktų registras</text:span><text:span text:style-name="T388">.</text:span></text:p>
      <text:p text:style-name="P389"><text:span text:style-name="T390">2.29</text:span><text:span text:style-name="T391">.</text:span><text:span text:style-name="T392"><text:s/>Vidaus dokumentai</text:span><text:span text:style-name="T393"><text:s/>– Fondo valdybos parengti dokume</text:span><text:span text:style-name="T394">ntai, išskyrus teisės aktus, sutartis ir siunčiamus dokumentus.<text:s/></text:span></text:p>
      <text:p text:style-name="P395"><text:span text:style-name="T396">2.30</text:span><text:span text:style-name="T397">.</text:span><text:span text:style-name="T398"><text:s/>Vizuotojas</text:span><text:span text:style-name="T399"><text:s/>– direktoriaus pavaduotojas, padalinio vadovas, komiteto, komisijos, darbo grupės vadovas ar kitas asmuo, kuris pagal šio Reglamento ar kitos teisės akto nuostatas prival</text:span><text:span text:style-name="T400">o vizuoti atitinkamą dokumentą arba jį vizavo.</text:span><text:s/></text:p>
      <text:p text:style-name="P401">Punkto pakeitimai:</text:p>
      <text:p text:style-name="P402"><text:span text:style-name="T403">Nr.<text:s/></text:span><text:a xlink:href="https://www.e-tar.lt/portal/legalAct.html?documentId=707dda80a90b11e78a4c904b1afa0332" office:target-frame-name="_top" xlink:show="replace"><text:span text:style-name="T404">V-506</text:span></text:a><text:span text:style-name="T405">, 2017-10-04, paskelbta TAR 2017-10-05, i. k. 2017-15795</text:span></text:p>
      <text:p text:style-name="Normal"/>
      <text:p text:style-name="P406"><text:span text:style-name="T407">3</text:span><text:span text:style-name="T408">. Fondo valdyba<text:s/></text:span><text:span text:style-name="T409">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10">17-447</text:span></text:a><text:span text:style-name="T411">; 2004, Nr. </text:span><text:a xlink:href="https://www.e-tar.lt/portal/lt/legalAct/TAR.AB8D4779ABE1" office:target-frame-name="_blank" xlink:show="new"><text:span text:style-name="T412">171-6295</text:span></text:a><text:span text:style-name="T413">) ir kitais Lietuvos Respublikos įstatymais, Lietuvos Respublikos Vyriausybės nutarimais, Lietuv</text:span><text:span text:style-name="T414">os Respublikos socialinės apsaugos ir darbo ministro įsakymais, Valstybinio socialinio draudimo fondo tarybos (toliau – Fondo taryba) sprendimais, Valstybinio socialinio draudimo fondo valdybos prie Socialinės apsaugos ir darbo ministerijos nuostatais (tol</text:span><text:span text:style-name="T415">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16">14-445</text:span></text:a><text:span text:style-name="T417">; 2</text:span><text:span text:style-name="T418">010, Nr. </text:span><text:a xlink:href="https://www.e-tar.lt/portal/lt/legalAct/TAR.A9A98A8A16CA" office:target-frame-name="_blank" xlink:show="new"><text:span text:style-name="T419">18-849</text:span></text:a><text:span text:style-name="T420">), šiuo Reglamentu ir kitais teisės aktais.</text:span></text:p>
      <text:p text:style-name="P421"><text:span text:style-name="T422">4</text:span><text:span text:style-name="T423">.<text:s/></text:span><text:span text:style-name="T424">Fondo valdybos veikla organizuojama, vadovaujantis Fondo valdybos ir padalinių nuostatais, socialinės aps</text:span><text:span text:style-name="T425">augos ir darbo ministro patvirtintu Fondo valdybos metiniu veiklos planu, padalinių metiniais veiklos planais, kitais planais, direktoriaus įsakymais, direktoriaus, direktoriaus pavaduotojų, padalinių vadovų ir jų pavaduotojų pavedimais.</text:span><text:s/></text:p>
      <text:p text:style-name="P426">Punkto pakeitimai:</text:p>
      <text:p text:style-name="P427"><text:span text:style-name="T428">Nr.<text:s/></text:span><text:a xlink:href="https://www.e-tar.lt/portal/legalAct.html?documentId=2bd1ce90917911e7a3c4a5eb10f04386" office:target-frame-name="_top" xlink:show="replace"><text:span text:style-name="T429">V-437</text:span></text:a><text:span text:style-name="T430">, 2017-09-04, paskelbta TAR 2017-09-05, i. k. 2017-14162</text:span></text:p>
      <text:p text:style-name="Normal"/>
      <text:p text:style-name="P431"><text:span text:style-name="T432">5</text:span><text:span text:style-name="T433">. Veiksmai ir procedūros, kurie pagal šį Reglamentą privalo arba gali būti atliekami</text:span><text:span text:style-name="T434"><text:s/>DVS priemonėmis, turi būti atliekami vadovaujantis DVS naudotojo vadove nurodytomis atitinkamų veiksmų atlikimo instrukcijomis.</text:span></text:p>
      <text:p text:style-name="P435"><text:span text:style-name="T436">6</text:span><text:span text:style-name="T437">. Kai darbuotojas, prisijungęs prie DVS su asmeninio prisijungimo per aktyvių katalogų sistemą (angliškai –<text:s/></text:span><text:span text:style-name="T438">Active<text:s/></text:span><text:span text:style-name="T439">Directory</text:span><text:span text:style-name="T440">) slaptažodžiu, DVS priemonėmis vizuoja dokumentą (o specialiose teisės normose numatytais atvejais – ir jį pasirašo ar tvirtina), duoda pavedimą, patvirtina susipažinimo su dokumentu ar informacija faktą, teikia kitiems darbuotojams informaciją,<text:s/></text:span><text:span text:style-name="T441">duomenis, komentarus, pastabas, pasiūlymus, atitinkamą veiksmą (DVS funkcijos vykdymą) užbaigiančio mygtuko paspaudimas kartu yra laikomas ir pasirašymu to darbuotojo elektroniniu parašu, kurio teisinė galia prilygsta jo parašui rašytiniuose dokumentuose.<text:s/></text:span><text:span text:style-name="T442">Ši nuostata taikoma tik tais atvejais, kai Reglamente nėra numatytas privalomas pasirašymas (tvirtinimas) kvalifikuotu elektroniniu parašu (ar pasirašymas (tvirtinimas) popieriniame dokumente).</text:span></text:p>
      <text:p text:style-name="P443">Kai pagal Reglamento nuostatas Fondo valdybos (jos darbuotojo)<text:s/>sudaromi elektroniniai<text:s/><text:soft-page-break/>dokumentai privalo būti pasirašomi (tvirtinami) elektroniniu kvalifikuotu <text:s/>parašu, tačiau dokumentą <text:s/>pasirašyti (tvirtinti) turinčiam darbuotojui dėl objektyvių priežasčių nėra galimybės to padaryti naudojant darbuotojui teisės aktų<text:s/>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44">Punkto pakeitimai:</text:p>
      <text:p text:style-name="P445"><text:span text:style-name="T446">Nr.<text:s/></text:span><text:a xlink:href="https://www.e-tar.lt/portal/legalAct.html?documentId=e2f3fdc0339a11e69cf5d89a5fdd27cc" office:target-frame-name="_top" xlink:show="replace"><text:span text:style-name="T447">V-278</text:span></text:a><text:span text:style-name="T448">, 2016-06-16, paskelbta TAR 2016-06-16, i. k. 2016-17165</text:span></text:p>
      <text:p text:style-name="Normal"/>
      <text:p text:style-name="P449"><text:span text:style-name="T450">7</text:span><text:span text:style-name="T451">. Nesant galimybės naudoti DVS, dokumentų valdymo ir kiti veiksmai (procedūros), pagal šį Reglamentą atliktini DVS, atliekami su atitinkamais pakeitimais<text:s/></text:span><text:span text:style-name="T452">kitais būdais, vadovaujantis Reglamento ir kitų atitinkamus veiksmus (procedūras) reglamentuojančių teisės aktų nuostatomis.</text:span></text:p>
      <text:p text:style-name="P453"/>
      <text:p text:style-name="P454"><text:span text:style-name="T455">II</text:span><text:span text:style-name="T456"><text:s/>skyrius</text:span></text:p>
      <text:p text:style-name="P457"><text:span text:style-name="T458">FONDO VALDYBOS ORGANIZACINĖ VALDYMO STRUKTŪRA<text:s/></text:span></text:p>
      <text:p text:style-name="P459">Pakeistas skyriaus pavadinimas:</text:p>
      <text:p text:style-name="P460"><text:span text:style-name="T461">Nr.<text:s/></text:span><text:a xlink:href="https://www.e-tar.lt/portal/legalAct.html?documentId=d717ac80e67211e39ea8c7e1dfdc4b5c" office:target-frame-name="_top" xlink:show="replace"><text:span text:style-name="T462">V-327</text:span></text:a><text:span text:style-name="T463">, 2014-05-28, paskelbta TAR 2014-05-29, i. k. 2014-05835</text:span></text:p>
      <text:p text:style-name="Normal"/>
      <text:p text:style-name="P464"><text:span text:style-name="T465">8</text:span><text:span text:style-name="T466">. Fondo valdybos administracijos struktūrą ir Fondo valdybos administracijos struktūros schemą tvirtina Lietuvos Respubl</text:span><text:span text:style-name="T467">ikos socialinės apsaugos ir darbo ministras.</text:span><text:s/></text:p>
      <text:p text:style-name="P468">Punkto pakeitimai:</text:p>
      <text:p text:style-name="P469"><text:span text:style-name="T470">Nr.<text:s/></text:span><text:a xlink:href="https://www.e-tar.lt/portal/legalAct.html?documentId=bde16180d62111e98c12b3138b15576c" office:target-frame-name="_top" xlink:show="replace"><text:span text:style-name="T471">V-384</text:span></text:a><text:span text:style-name="T472">, 2019-09-13, paskelbta TAR 2019-09-13, i. k. 2019-14575</text:span></text:p>
      <text:p text:style-name="Normal"/>
      <text:p text:style-name="P473"><text:span text:style-name="T474">9</text:span><text:span text:style-name="T475">. Fondo valdybai<text:s/></text:span><text:span text:style-name="T476">vadovauja direktorius, kurį Lietuvos Respublikos valstybės tarnybos įstatymo (Žin., 1999, Nr. </text:span><text:a xlink:href="https://www.e-tar.lt/portal/lt/legalAct/TAR.D3ED3792F52B" office:target-frame-name="_blank" xlink:show="new"><text:span text:style-name="T477">66-2130</text:span></text:a><text:span text:style-name="T478">; 2002, Nr. </text:span><text:a xlink:href="https://www.e-tar.lt/portal/lt/legalAct/TAR.5603BD9D8D74" office:target-frame-name="_blank" xlink:show="new"><text:span text:style-name="T479">45-1708</text:span></text:a><text:span text:style-name="T480">) nustatyta tvarka į pareigas priima ir atleidžia iš jų Lietuvos Respublikos socialinės apsaugos ir darbo ministras. Direktoriui tiesiogiai pavaldūs ir atskaitingi yra direktoriaus pavaduotojai, direktoriaus kuruojamų pada</text:span><text:span text:style-name="T481">linių vadovai, Fondo valdybos teritorinių skyrių ir kitų Valstybinio socialinio draudimo fondo administravimo įstaigų (toliau kartu su Fondo valdybos teritoriniais skyriais – kitos Fondo administravimo įstaigos) vadovai.</text:span></text:p>
      <text:p text:style-name="P482"><text:span text:style-name="T483">10</text:span><text:span text:style-name="T484">. Fondo valdybos direktorius<text:s/></text:span><text:span text:style-name="T485">atstovauja Fondo valdybai ir visoms kitoms Fondo administravimo įstaigoms (sprendžiant socialinio draudimo, socialinio draudimo sistemos funkcionavimo, kitus su visomis ar keliomis Fondo administravimo įstaigomis susijusius klausimus) tarptautinėse organiz</text:span><text:span text:style-name="T486">acijose, Lietuvos Respublikos Seime, Lietuvos Respublikos Vyriausybėje, kitose valstybės institucijose ir įstaigose, savivaldybių institucijose ir įstaigose, įmonėse ir organizacijose, susitikimuose su klientais ar kitais asmenimis. Fondo valdybos direktor</text:span><text:span text:style-name="T487">ius turi teisę įgalioti atstovauti Fondo administravimo įstaigoms (sprendžiant socialinio draudimo, socialinio draudimo sistemos funkcionavimo, kitus su visomis ar keliomis Fondo administravimo įstaigomis susijusius klausimus) tų įstaigų darbuotojus.</text:span></text:p>
      <text:p text:style-name="P488"><text:span text:style-name="T489">11</text:span><text:span text:style-name="T490">. Direktorius priima sprendimus ir leidžia įsakymus, susijusius su Fondo administravimo įstaigų uždavinių ir funkcijų valstybinio socialinio draudimo srityje įgyvendinimu, taip pat įsakymus kitais Fondo valdybos veiklos klausimais.</text:span></text:p>
      <text:p text:style-name="P491"><text:span text:style-name="T492">12</text:span><text:span text:style-name="T493">. Direktorius įsa</text:span><text:span text:style-name="T494">kymu nustato direktoriaus pavaduotojų kuravimo sritis,<text:s/></text:span><text:span text:style-name="T495">atsižvelgdamas į<text:s/></text:span><text:span text:style-name="T496">Lietuvos Respublikos</text:span><text:span text:style-name="T497">socialinės apsaugos ir darbo ministro patvirtintą Fondo valdybos administracijos struktūros schemą. Direktoriaus pavaduotojai pagal jiems priskirtas kuravimo sritis</text:span><text:span text:style-name="T498"><text:s/>koordinuoja ir kontroliuoja padalinių ir kitų Fondo administravimo įstaigų darbą.</text:span><text:s/></text:p>
      <text:p text:style-name="P499">Punkto pakeitimai:</text:p>
      <text:p text:style-name="P500"><text:span text:style-name="T501">Nr.<text:s/></text:span><text:a xlink:href="https://www.e-tar.lt/portal/legalAct.html?documentId=bde16180d62111e98c12b3138b15576c" office:target-frame-name="_top" xlink:show="replace"><text:span text:style-name="T502">V-384</text:span></text:a><text:span text:style-name="T503">, 2019-09-13, paskelbta TAR 2019-09-13, i. k.<text:s/></text:span><text:span text:style-name="T504">2019-14575</text:span></text:p>
      <text:p text:style-name="Normal"/>
      <text:p text:style-name="P505"><text:span text:style-name="T506">13</text:span><text:span text:style-name="T507">. Fondo valdybos padaliniams vadovauja vedėjai. Padalinių vadovai, vykdydami jiems pavestas funkcijas, užtikrina padalinio nuostatuose nustatytų uždavinių ir funkcijų vykdymą bei organizuoja, koordinuoja ir kontroliuoja padalinio darbą.</text:span></text:p>
      <text:soft-page-break/>
      <text:p text:style-name="P508"><text:span text:style-name="T509">F</text:span><text:span text:style-name="T510">ondo valdybos administracijos padaliniai pagal jiems priskirtas veiklos sritis koordinuoja ir kontroliuoja kitų Fondo administravimo įstaigų darbą, teikia joms metodinę pagalbą.</text:span><text:s/></text:p>
      <text:p text:style-name="P511">Punkto pakeitimai:</text:p>
      <text:p text:style-name="P512"><text:span text:style-name="T513">Nr.<text:s/></text:span><text:a xlink:href="https://www.e-tar.lt/portal/legalAct.html?documentId=fc24a100877111e3a6508050c26bd4c8" office:target-frame-name="_top" xlink:show="replace"><text:span text:style-name="T514">VE-261</text:span></text:a><text:span text:style-name="T515">, 2013-12-30, paskelbta TAR 2013-12-31, i. k. 2013-00339</text:span></text:p>
      <text:p text:style-name="Normal"/>
      <text:p text:style-name="P516"><text:span text:style-name="T517">14</text:span><text:span text:style-name="T518">. Laikinai nesant direktoriaus, jo funkcijas atlieka direktoriaus įsakymu paskirtas vienas iš direktoriaus pavaduotojų.</text:span></text:p>
      <text:p text:style-name="P519"><text:span text:style-name="T520">Kiti darbuotojai<text:s/></text:span><text:span text:style-name="T521">atostogų, komandiruočių, stažuočių, laikino nedarbingumo metu ir kitais teisės aktuose numatytais atvejais nesantys darbe, pavaduojami padalinio nuostatų, pareigybės aprašymuose ir kituose teisės aktuose nustatyta tvarka.</text:span></text:p>
      <text:p text:style-name="P522"/>
      <text:p text:style-name="P523"><text:span text:style-name="T524">III</text:span><text:span text:style-name="T525"><text:s/>skyrius</text:span></text:p>
      <text:p text:style-name="P526"><text:span text:style-name="T527">VEIKLOS PLANAVI</text:span><text:span text:style-name="T528">MAS, PLANŲ VYKDYMAS IR VYKDYMO KONTROLĖ<text:s/></text:span></text:p>
      <text:p text:style-name="P529">Pakeistas skyriaus pavadinimas:</text:p>
      <text:p text:style-name="P530"><text:span text:style-name="T531">Nr.<text:s/></text:span><text:a xlink:href="https://www.e-tar.lt/portal/legalAct.html?documentId=d717ac80e67211e39ea8c7e1dfdc4b5c" office:target-frame-name="_top" xlink:show="replace"><text:span text:style-name="T532">V-327</text:span></text:a><text:span text:style-name="T533">, 2014-05-28, paskelbta TAR 2014-05-29, i. k. 2014-05835</text:span></text:p>
      <text:p text:style-name="Normal"/>
      <text:p text:style-name="P534"><text:span text:style-name="T535">15</text:span><text:span text:style-name="T536">. Fondo<text:s/></text:span><text:span text:style-name="T537">administravimo įstaigų metiniai veiklos planai, veiklos rizikos valdymo priemonių planas, korupcijos prevencijos programos įgyvendinimo priemonių planas, viešųjų pirkimų planai ir kiti planai rengiami, vykdomi ir kontroliuojami direktoriaus įsakymais nusta</text:span><text:span text:style-name="T538">tyta tvarka.</text:span></text:p>
      <text:p text:style-name="P539">Punkto pakeitimai:</text:p>
      <text:p text:style-name="P540"><text:span text:style-name="T541">Nr.<text:s/></text:span><text:a xlink:href="https://www.e-tar.lt/portal/legalAct.html?documentId=ebeee720965111e8b93ad15b34c9248c" office:target-frame-name="_top" xlink:show="replace"><text:span text:style-name="T542">V-339</text:span></text:a><text:span text:style-name="T543">, 2018-08-02, paskelbta TAR 2018-08-03, i. k. 2018-12798</text:span></text:p>
      <text:p text:style-name="Normal"/>
      <text:p text:style-name="P544"><text:span text:style-name="T545">16</text:span><text:span text:style-name="T546">.<text:s/></text:span><text:span text:style-name="T547">Neteko galios nuo 2018-08-04</text:span><text:span text:style-name="T548">.</text:span></text:p>
      <text:p text:style-name="P549">Punkto pakeitimai:</text:p>
      <text:p text:style-name="P550"><text:span text:style-name="T551">Nr</text:span><text:span text:style-name="T552">.<text:s/></text:span><text:a xlink:href="https://www.e-tar.lt/portal/legalAct.html?documentId=2bd1ce90917911e7a3c4a5eb10f04386" office:target-frame-name="_top" xlink:show="replace"><text:span text:style-name="T553">V-437</text:span></text:a><text:span text:style-name="T554">, 2017-09-04, paskelbta TAR 2017-09-05, i. k. 2017-14162</text:span></text:p>
      <text:p text:style-name="P555"><text:span text:style-name="T556">Nr.<text:s/></text:span><text:a xlink:href="https://www.e-tar.lt/portal/legalAct.html?documentId=ebeee720965111e8b93ad15b34c9248c" office:target-frame-name="_top" xlink:show="replace"><text:span text:style-name="T557">V-339</text:span></text:a><text:span text:style-name="T558">, 2018-08-02, paskelbta TAR 2018-08-03, i. k. 2018-12798</text:span></text:p>
      <text:p text:style-name="Normal"/>
      <text:p text:style-name="P559"><text:span text:style-name="T560">17</text:span><text:span text:style-name="T561">.<text:s/></text:span><text:span text:style-name="T562">Neteko galios nuo 2018-08-04</text:span><text:span text:style-name="T563">.</text:span></text:p>
      <text:p text:style-name="P564">Punkto pakeitimai:</text:p>
      <text:p text:style-name="P565"><text:span text:style-name="T566">Nr.<text:s/></text:span><text:a xlink:href="https://www.e-tar.lt/portal/legalAct.html?documentId=ebeee720965111e8b93ad15b34c9248c" office:target-frame-name="_top" xlink:show="replace"><text:span text:style-name="T567">V-339</text:span></text:a><text:span text:style-name="T568">, 2018-08-02,<text:s/></text:span><text:span text:style-name="T569">paskelbta TAR 2018-08-03, i. k. 2018-12798</text:span></text:p>
      <text:p text:style-name="Normal"/>
      <text:p text:style-name="P570"><text:span text:style-name="T571">18</text:span><text:span text:style-name="T572">.<text:s/></text:span><text:span text:style-name="T573">Neteko galios nuo 2018-08-04</text:span><text:span text:style-name="T574">.</text:span></text:p>
      <text:p text:style-name="P575">Punkto pakeitimai:</text:p>
      <text:p text:style-name="P576"><text:span text:style-name="T577">Nr.<text:s/></text:span><text:a xlink:href="https://www.e-tar.lt/portal/legalAct.html?documentId=ebeee720965111e8b93ad15b34c9248c" office:target-frame-name="_top" xlink:show="replace"><text:span text:style-name="T578">V-339</text:span></text:a><text:span text:style-name="T579">, 2018-08-02, paskelbta TAR 2018-08-03, i. k. 20</text:span><text:span text:style-name="T580">18-12798</text:span></text:p>
      <text:p text:style-name="Normal"/>
      <text:p text:style-name="P581"><text:span text:style-name="T582">19</text:span><text:span text:style-name="T583">.<text:s/></text:span><text:span text:style-name="T584">Neteko galios nuo 2018-08-04</text:span><text:span text:style-name="T585">.<text:s/></text:span></text:p>
      <text:p text:style-name="P586">Punkto pakeitimai:</text:p>
      <text:p text:style-name="P587"><text:span text:style-name="T588">Nr.<text:s/></text:span><text:a xlink:href="https://www.e-tar.lt/portal/legalAct.html?documentId=2bd1ce90917911e7a3c4a5eb10f04386" office:target-frame-name="_top" xlink:show="replace"><text:span text:style-name="T589">V-437</text:span></text:a><text:span text:style-name="T590">, 2017-09-04, paskelbta TAR 2017-09-05, i. k. 2017-14162</text:span></text:p>
      <text:p text:style-name="P591"><text:span text:style-name="T592">Nr.<text:s/></text:span><text:a xlink:href="https://www.e-tar.lt/portal/legalAct.html?documentId=ebeee720965111e8b93ad15b34c9248c" office:target-frame-name="_top" xlink:show="replace"><text:span text:style-name="T593">V-339</text:span></text:a><text:span text:style-name="T594">, 2018-08-02, paskelbta TAR 2018-08-03, i. k. 2018-12798</text:span></text:p>
      <text:p text:style-name="Normal"/>
      <text:p text:style-name="P595"><text:span text:style-name="T596">20</text:span><text:span text:style-name="T597">.<text:s/></text:span><text:span text:style-name="T598">Neteko galios nuo 2018-08-04</text:span>.</text:p>
      <text:p text:style-name="P599">Punkto pakeitimai:</text:p>
      <text:p text:style-name="P600"><text:span text:style-name="T601">Nr.<text:s/></text:span><text:a xlink:href="https://www.e-tar.lt/portal/legalAct.html?documentId=2bd1ce90917911e7a3c4a5eb10f04386" office:target-frame-name="_top" xlink:show="replace"><text:span text:style-name="T602">V-437</text:span></text:a><text:span text:style-name="T603">, 2017-09-04, paskelbta TAR 2017-09-05, i. k. 2017-14162</text:span></text:p>
      <text:p text:style-name="P604"><text:span text:style-name="T605">Nr.<text:s/></text:span><text:a xlink:href="https://www.e-tar.lt/portal/legalAct.html?documentId=ebeee720965111e8b93ad15b34c9248c" office:target-frame-name="_top" xlink:show="replace"><text:span text:style-name="T606">V-339</text:span></text:a><text:span text:style-name="T607">, 2018-08-02, paskelbta TAR 2018-08-03, i. k. 2018-12798</text:span></text:p>
      <text:p text:style-name="Normal"/>
      <text:p text:style-name="P608"><text:span text:style-name="T609">21</text:span><text:span text:style-name="T610">.<text:s/></text:span><text:span text:style-name="T611">Neteko galios nuo 2018-08-04</text:span><text:span text:style-name="T612">.</text:span></text:p>
      <text:p text:style-name="P613">Punkto pakeitimai:</text:p>
      <text:p text:style-name="P614"><text:span text:style-name="T615">Nr.<text:s/></text:span><text:a xlink:href="https://www.e-tar.lt/portal/legalAct.html?documentId=ebeee720965111e8b93ad15b34c9248c" office:target-frame-name="_top" xlink:show="replace"><text:span text:style-name="T616">V-339</text:span></text:a><text:span text:style-name="T617">, 2018-08-02, paskelbta T</text:span><text:span text:style-name="T618">AR 2018-08-03, i. k. 2018-12798</text:span></text:p>
      <text:p text:style-name="Normal"/>
      <text:p text:style-name="P619"><text:span text:style-name="T620">22</text:span><text:span text:style-name="T621">.<text:s/></text:span><text:span text:style-name="T622">Neteko galios nuo 2018-08-04</text:span><text:span text:style-name="T623">.</text:span></text:p>
      <text:p text:style-name="P624">Punkto pakeitimai:</text:p>
      <text:p text:style-name="P625"><text:span text:style-name="T626">Nr.<text:s/></text:span><text:a xlink:href="https://www.e-tar.lt/portal/legalAct.html?documentId=ebeee720965111e8b93ad15b34c9248c" office:target-frame-name="_top" xlink:show="replace"><text:span text:style-name="T627">V-339</text:span></text:a><text:span text:style-name="T628">, 2018-08-02, paskelbta TAR 2018-08-03, i. k. 2018-12798</text:span></text:p>
      <text:p text:style-name="Normal"/>
      <text:p text:style-name="P629"><text:span text:style-name="T630">IV</text:span><text:span text:style-name="T631"><text:s/>skyrius</text:span></text:p>
      <text:p text:style-name="P632"><text:span text:style-name="T633">Pasitarimai, darbo grupės, komisijos, komitetai</text:span></text:p>
      <text:p text:style-name="P634"/>
      <text:p text:style-name="P635"><text:span text:style-name="T636">pirmasis</text:span><text:span text:style-name="T637"><text:s/>skirsnis</text:span></text:p>
      <text:p text:style-name="P638"><text:span text:style-name="T639">direktoriaus, jo pavaduotojų organizuojami pasitarimai</text:span></text:p>
      <text:p text:style-name="P640"/>
      <text:p text:style-name="P641"><text:span text:style-name="T642">23</text:span><text:span text:style-name="T643">. Fondo valdybos veiklos klausimai aptariami direktoriaus organizuojamuose pasitarimuose (posėdžiuose).</text:span></text:p>
      <text:p text:style-name="P644"><text:span text:style-name="T645">Direktorius, direktoriaus pavaduotojai gali organizuoti padalinių vadovų, kitų Fondo administravimo įstaigų direktorių bei kitų darbuotojų konferencijas, pasitarimus ar posėdžius jiems pavestų uždavinių vykdymo bei Fondo administravimo įstaigų veiklos orga</text:span><text:span text:style-name="T646">nizavimo klausimais.</text:span></text:p>
      <text:p text:style-name="P647"><text:span text:style-name="T648">24</text:span><text:span text:style-name="T649">. Pasitarimo ar posėdžio darbotvarkės dalyviams pateikiamos jas organizuojančio direktoriaus ar direktoriaus pavaduotojo pavedime nurodytu būdu ir terminais.<text:s/></text:span></text:p>
      <text:p text:style-name="P650"/>
      <text:p text:style-name="P651"><text:span text:style-name="T652">antrasis</text:span><text:span text:style-name="T653"><text:s/>skirsnis</text:span></text:p>
      <text:p text:style-name="P654"><text:span text:style-name="T655">darbo grupės, komisijos, komitetai</text:span></text:p>
      <text:p text:style-name="P656"/>
      <text:p text:style-name="P657"><text:span text:style-name="T658">25</text:span><text:span text:style-name="T659">. F</text:span><text:span text:style-name="T660">ondo administravimo įstaigų veiklos organizavimo bei kitiems klausimams spręsti direktorius įsakymu gali sudaryti laikinas darbo grupes, komisijas iš Fondo valdybos, kitų Fondo administravimo įstaigų darbuotojų.</text:span></text:p>
      <text:p text:style-name="P661">Nuolatinio pobūdžio funkcijoms vykdyti direktorius gali sudaryti nuolatines komisijas, esant poreikiui nuolat koordinuoti tarpusavyje susijusias kelių padalinių funkcijas, formuoti vieningą praktiką tam tikroje veiklos srityje – komitetus.</text:p>
      <text:p text:style-name="P662">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text:s/>nuostatai ar darbo reglamentas. Komisijos funkcijos direktoriaus įsakyme nedetalizuojamos, jei komisija sudaryta vykdyti tipinėms funkcijoms, numatytoms ir reglamentuojamoms norminiuose teisės aktuose.</text:p>
      <text:p text:style-name="P663">Direktorius gali deleguoti darbuotojus į kitų institucijų ar įstaigų sudaromas darbo grupes.</text:p>
      <text:p text:style-name="P664"/>
      <text:p text:style-name="P665"><text:span text:style-name="T666">trečiasis</text:span><text:span text:style-name="T667"><text:s/>skirsnis</text:span></text:p>
      <text:p text:style-name="P668"><text:span text:style-name="T669">posėdžių salės</text:span></text:p>
      <text:p text:style-name="P670"/>
      <text:p text:style-name="P671"><text:span text:style-name="T672">25</text:span><text:span text:style-name="T673">1</text:span><text:span text:style-name="T674">. Jei direktoriaus (jo pavaduotojų), padalinių vadovų ar kitų darbuotojų organizuojamą pasitarimą, darbo grupės, komisijos, komiteto <text:s/>posėdį ketinama rengti Fondo valdy</text:span><text:span text:style-name="T675">bos posėdžių salėse, pastarosios turi būti užsakomos iš anksto. Informacija apie atitinkamu laiku laisvas ir rezervuotas posėdžių sales fiksuojama atitinkamoje Fondo administravimo įstaigų intraneto svetainės srityje.<text:s/></text:span></text:p>
      <text:p text:style-name="P676">Posėdžių salių rezervaciją tvirtina ir atitinkamą informaciją Fondo valdybos intraneto svetainėje tvarko ISEIVS darbuotojas, atsakingas už posėdžių salių administravimą.</text:p>
      <text:p text:style-name="P677">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 direktorius, direktoriaus pavaduotojas <text:s/>ar kitas posėdį inicijavęs darbuotojas), posėdžio datą, <text:s/>pradžios laiką ir<text:s/>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678"><text:span text:style-name="T679">Jei posėdis, kuriam buvo rezervuota posėdžių salė, atšaukiamas, <text:s/>posėdžio organizatorius ar jo <text:s/>pavedimu kitas darbuotojas privalo kiek įmanoma anksčiau kreiptis į už posėdžių salių administravimą atsakingą ISEIVS darbuotoją ir <text:s/>atšaukti pos</text:span><text:span text:style-name="T680">ėdžio salės rezervaciją.</text:span></text:p>
      <text:p text:style-name="P681"><text:span text:style-name="T682">25</text:span><text:span text:style-name="T683">2</text:span><text:span text:style-name="T684">. Posėdžio sekretorius, o jei posėdžio sekretoriaus nėra – posėdžio organizatorius ar jo paskirtas kitas asmuo privalo užtikrinti, kad posėdžio metu ant posėdžio salės durų ar šalia jų būtų informacinis užrašas apie vykstant</text:span><text:span text:style-name="T685">į posėdį – koks posėdis šiuo metu vyksta, planuojamas posėdžio<text:s/></text:span><text:soft-page-break/><text:span text:style-name="T686">pabaigos laikas, taip pat, kad pasibaigus posėdžiui, toks informacinis užrašas būtų nedelsiant pašalintas.<text:s/></text:span></text:p>
      <text:p text:style-name="P687">Kol informacinis užrašas apie vykstantį posėdį nėra pašalintas, į posėdžių salę turi<text:s/>teisę užeiti tik į tą posėdį kviesti dalyviai.</text:p>
      <text:p text:style-name="P688"/>
      <text:p text:style-name="P689"><text:span text:style-name="T690">ketvirtasis</text:span><text:span text:style-name="T691"><text:s/>skirsnis</text:span></text:p>
      <text:p text:style-name="P692"><text:span text:style-name="T693">informacijos apie direktoriaus (jo pavaduotojų) organizuojamus pasitarimus, darbo grupių, komisijų, komitetų veiklą viešinimas</text:span></text:p>
      <text:p text:style-name="P694"/>
      <text:p text:style-name="P695"><text:span text:style-name="T696">25</text:span><text:span text:style-name="T697">3</text:span><text:span text:style-name="T698">.</text:span><text:span text:style-name="T699"><text:s/></text:span><text:span text:style-name="T700">Informacija apie direktoriaus (jo<text:s/></text:span><text:span text:style-name="T701">pavaduotojų) organizuojamus pasitarimus, darbo grupių, komisijų, komitetų posėdžius (darbotvarkė, protokolai ar priimtų sprendimų santraukos) yra viešinama atitinkamoje Fondo administravimo įstaigų intraneto svetainės srityje, direktoriaus organizuotų pasi</text:span><text:span text:style-name="T702">tarimų sprendimų, taip pat darbo grupių, komisijų, komitetų posėdžiuose priimtų sprendimų ir rekomendacijų, kurioms raštu (pavyzdžiui, rezoliucija) yra pritaręs direktorius, santraukos – ir informaciniuose pranešimuose, teikiamuose darbuotojams elektronini</text:span><text:span text:style-name="T703">u paštu.</text:span></text:p>
      <text:p text:style-name="P704"><text:span text:style-name="T705">Šio punkto pirmojoje pastraipoje nurodytą informaciją skelbia KS, skelbtiną informaciją teikia komiteto, komisijos, darbo grupės ar pasitarimo sekretorius (protokoluotojas), o jei sekretoriaus nėra, –</text:span><text:span text:style-name="T706"><text:s/></text:span><text:span text:style-name="T707">pirmininkas, pasitarimo iniciatorius arba jų į</text:span><text:span text:style-name="T708">galiotas asmuo, jei direktorius nėra pavedęs tai daryti kitam konkrečiam darbuotojui (pavyzdžiui, įsakyme dėl darbo grupės sudarymo).<text:s/></text:span></text:p>
      <text:p text:style-name="P709"><text:span text:style-name="T710">Informacija KS teikiama ne vėliau kaip kitą darbo dieną po to, kai atitinkamai patvirtinama darbotvarkė, pasirašomas prot</text:span><text:span text:style-name="T711">okolas, įrašoma direktoriaus rezoliucija. Gavęs šio punkto pirmojoje pastraipoje nurodytą informaciją, KS ją paskelbia ne vėliau kaip kitą darbo dieną.</text:span><text:s/></text:p>
      <text:p text:style-name="P712">Punkto pakeitimai:</text:p>
      <text:p text:style-name="P713"><text:span text:style-name="T714">Nr.<text:s/></text:span><text:a xlink:href="https://www.e-tar.lt/portal/legalAct.html?documentId=e2f3fdc0339a11e69cf5d89a5fdd27cc" office:target-frame-name="_top" xlink:show="replace"><text:span text:style-name="T715">V-278</text:span></text:a><text:span text:style-name="T716">, 2016-06-16, paskelbta TAR 2016-06-16, i. k. 2016-17165</text:span></text:p>
      <text:p text:style-name="Normal"/>
      <text:p text:style-name="P717">Skyriaus pakeitimai:</text:p>
      <text:p text:style-name="P718"><text:span text:style-name="T719">Nr.<text:s/></text:span><text:a xlink:href="https://www.e-tar.lt/portal/legalAct.html?documentId=d717ac80e67211e39ea8c7e1dfdc4b5c" office:target-frame-name="_top" xlink:show="replace"><text:span text:style-name="T720">V-327</text:span></text:a><text:span text:style-name="T721">, 2014-05-28, paskelbta TAR 2014-05-29, i.<text:s/></text:span><text:span text:style-name="T722">k. 2014-05835</text:span></text:p>
      <text:p text:style-name="Normal"/>
      <text:p text:style-name="P723"><text:span text:style-name="T724">V</text:span><text:span text:style-name="T725"><text:s/>skyrius</text:span></text:p>
      <text:p text:style-name="P726"><text:span text:style-name="T727">TEISĖS POKYČIŲ VALDYMAS<text:s/></text:span></text:p>
      <text:p text:style-name="P728">Pakeistas skyriaus pavadinimas:</text:p>
      <text:p text:style-name="P729"><text:span text:style-name="T730">Nr.<text:s/></text:span><text:a xlink:href="https://www.e-tar.lt/portal/legalAct.html?documentId=d717ac80e67211e39ea8c7e1dfdc4b5c" office:target-frame-name="_top" xlink:show="replace"><text:span text:style-name="T731">V-327</text:span></text:a><text:span text:style-name="T732">, 2014-05-28, paskelbta TAR 2014-05-29, i. k. 2014-05835</text:span></text:p>
      <text:p text:style-name="Normal"/>
      <text:p text:style-name="P733"><text:span text:style-name="T734">26</text:span><text:span text:style-name="T735">. Teisės pokyčiai valdomi, vadovaujantis<text:s/></text:span><text:span text:style-name="T736">Valstybinio socialinio draudimo fondo administravimo įstaigų teisės aktų valdymo proceso aprašu, patvirtintu direktoriaus 2012 m. rugsėjo 5 d. įsakymu Nr. V-424 „Dėl Valstybinio socialinio draudimo fondo administra</text:span><text:span text:style-name="T737">vimo įstaigų procesų aprašų patvirtinimo“ ir kitomis šį procesą reglamentuojančiomis specialiosiomis teisės normomis.</text:span><text:s/></text:p>
      <text:p text:style-name="P738">Punkto pakeitimai:</text:p>
      <text:p text:style-name="P739"><text:span text:style-name="T740">Nr.<text:s/></text:span><text:a xlink:href="https://www.e-tar.lt/portal/legalAct.html?documentId=fc24a100877111e3a6508050c26bd4c8" office:target-frame-name="_top" xlink:show="replace"><text:span text:style-name="T741">VE-261</text:span></text:a><text:span text:style-name="T742">, 2013-12-</text:span><text:span text:style-name="T743">30, paskelbta TAR 2013-12-31, i. k. 2013-00339</text:span></text:p>
      <text:p text:style-name="P744"><text:span text:style-name="T745">Nr.<text:s/></text:span><text:a xlink:href="https://www.e-tar.lt/portal/legalAct.html?documentId=bde16180d62111e98c12b3138b15576c" office:target-frame-name="_top" xlink:show="replace"><text:span text:style-name="T746">V-384</text:span></text:a><text:span text:style-name="T747">, 2019-09-13, paskelbta TAR 2019-09-13, i. k. 2019-14575</text:span></text:p>
      <text:p text:style-name="Normal"/>
      <text:p text:style-name="P748"><text:span text:style-name="T749">27.</text:span><text:span text:style-name="T750"><text:s/>Neteko galios nuo 2019-09-14</text:span></text:p>
      <text:p text:style-name="P751">Punkto<text:s/>naikinimas:</text:p>
      <text:p text:style-name="P752"><text:span text:style-name="T753">Nr.<text:s/></text:span><text:a xlink:href="https://www.e-tar.lt/portal/legalAct.html?documentId=bde16180d62111e98c12b3138b15576c" office:target-frame-name="_top" xlink:show="replace"><text:span text:style-name="T754">V-384</text:span></text:a><text:span text:style-name="T755">, 2019-09-13, paskelbta TAR 2019-09-13, i. k. 2019-14575</text:span></text:p>
      <text:p text:style-name="P756">Punkto pakeitimai:</text:p>
      <text:p text:style-name="P757"><text:span text:style-name="T758">Nr.<text:s/></text:span><text:a xlink:href="https://www.e-tar.lt/portal/legalAct.html?documentId=fc24a100877111e3a6508050c26bd4c8" office:target-frame-name="_top" xlink:show="replace"><text:span text:style-name="T759">VE-261</text:span></text:a><text:span text:style-name="T760">, 2013-12-30, paskelbta TAR 2013-12-31, i. k. 2013-00339</text:span></text:p>
      <text:p text:style-name="Normal"/>
      <text:p text:style-name="P761"><text:span text:style-name="T762">28.</text:span><text:span text:style-name="T763"><text:s/>Neteko galios nuo 2019-09-14</text:span></text:p>
      <text:p text:style-name="P764">Punkto naikinimas:</text:p>
      <text:p text:style-name="P765"><text:span text:style-name="T766">Nr.<text:s/></text:span><text:a xlink:href="https://www.e-tar.lt/portal/legalAct.html?documentId=bde16180d62111e98c12b3138b15576c" office:target-frame-name="_top" xlink:show="replace"><text:span text:style-name="T767">V-384</text:span></text:a><text:span text:style-name="T768">, 2019-09-13, paskelbta TAR 2019-09-13, i. k. 2019-14575</text:span></text:p>
      <text:p text:style-name="P769">Punkto pakeitimai:</text:p>
      <text:p text:style-name="P770"><text:span text:style-name="T771">Nr.<text:s/></text:span><text:a xlink:href="https://www.e-tar.lt/portal/legalAct.html?documentId=fc24a100877111e3a6508050c26bd4c8" office:target-frame-name="_top" xlink:show="replace"><text:span text:style-name="T772">VE-261</text:span></text:a><text:span text:style-name="T773">, 2013-12-30, paskelbta TAR 2013-12-31, i. k. 2013-00339</text:span></text:p>
      <text:p text:style-name="P774"><text:span text:style-name="T775">Nr.<text:s/></text:span><text:a xlink:href="https://www.e-tar.lt/portal/legalAct.html?documentId=374d2eb0e4dc11e39ea8c7e1dfdc4b5c" office:target-frame-name="_top" xlink:show="replace"><text:span text:style-name="T776">V-324</text:span></text:a><text:span text:style-name="T777">, 2014-05-26, paskelbta TAR 2014-05-27, i. k. 2014-05739</text:span></text:p>
      <text:p text:style-name="Normal"/>
      <text:p text:style-name="P778"><text:span text:style-name="T779">29.</text:span><text:span text:style-name="T780"><text:s/>Neteko galios nuo 2019-09-14</text:span></text:p>
      <text:soft-page-break/>
      <text:p text:style-name="P781">Punkto naikinimas:</text:p>
      <text:p text:style-name="P782"><text:span text:style-name="T783">Nr.<text:s/></text:span><text:a xlink:href="https://www.e-tar.lt/portal/legalAct.html?documentId=bde16180d62111e98c12b3138b15576c" office:target-frame-name="_top" xlink:show="replace"><text:span text:style-name="T784">V-384</text:span></text:a><text:span text:style-name="T785">, 2019-09-13, paskelbta TAR 2019-09-13, i. k. 2019-14575</text:span></text:p>
      <text:p text:style-name="P786">Punkto pakeitimai:</text:p>
      <text:p text:style-name="P787"><text:span text:style-name="T788">Nr.<text:s/></text:span><text:a xlink:href="https://www.e-tar.lt/portal/legalAct.html?documentId=fc24a100877111e3a6508050c26bd4c8" office:target-frame-name="_top" xlink:show="replace"><text:span text:style-name="T789">VE-261</text:span></text:a><text:span text:style-name="T790">, 2013-12-30, paskelbta TAR 2013-12-31, i. k. 2013-00339</text:span></text:p>
      <text:p text:style-name="Normal"/>
      <text:p text:style-name="P791"><text:span text:style-name="T792">30.</text:span><text:span text:style-name="T793"><text:s/>Neteko galios nuo 2019-09-14</text:span></text:p>
      <text:p text:style-name="P794">Punkto naikinimas:</text:p>
      <text:p text:style-name="P795"><text:span text:style-name="T796">Nr.<text:s/></text:span><text:a xlink:href="https://www.e-tar.lt/portal/legalAct.html?documentId=bde16180d62111e98c12b3138b15576c" office:target-frame-name="_top" xlink:show="replace"><text:span text:style-name="T797">V-384</text:span></text:a><text:span text:style-name="T798">, 2019-09-13, paskelbta TAR 2019-09-13, i. k. 2019-14575</text:span></text:p>
      <text:p text:style-name="Normal"/>
      <text:p text:style-name="P799"><text:span text:style-name="T800">31.</text:span><text:span text:style-name="T801"><text:s/>Neteko galios nuo 2019-09-14</text:span></text:p>
      <text:p text:style-name="P802">Punkto naikinimas:</text:p>
      <text:p text:style-name="P803"><text:span text:style-name="T804">Nr.<text:s/></text:span><text:a xlink:href="https://www.e-tar.lt/portal/legalAct.html?documentId=bde16180d62111e98c12b3138b15576c" office:target-frame-name="_top" xlink:show="replace"><text:span text:style-name="T805">V-384</text:span></text:a><text:span text:style-name="T806">, 2019-09-13, paskelbta TAR 2019-09-13, i. k. 2019-14575</text:span></text:p>
      <text:p text:style-name="Normal"/>
      <text:p text:style-name="P807"><text:span text:style-name="T808">32.</text:span><text:span text:style-name="T809"><text:s/>Neteko galios nuo 2019-09-14</text:span></text:p>
      <text:p text:style-name="P810">Punkto naikinimas:</text:p>
      <text:p text:style-name="P811"><text:span text:style-name="T812">Nr.<text:s/></text:span><text:a xlink:href="https://www.e-tar.lt/portal/legalAct.html?documentId=bde16180d62111e98c12b3138b15576c" office:target-frame-name="_top" xlink:show="replace"><text:span text:style-name="T813">V-384</text:span></text:a><text:span text:style-name="T814">, 2019-09-13, paskelbta TAR 2019-09-13, i. k. 2019-14575</text:span></text:p>
      <text:p text:style-name="Normal"/>
      <text:p text:style-name="P815"><text:span text:style-name="T816">32</text:span><text:span text:style-name="T817">1</text:span><text:span text:style-name="T818">. Fondo valdybos skyrių ir kitų Fondo administravimo įstaigų nuostatai ir jų struktūrinių padalinių tipiniai nuostatai rengiami ir keičiami atsižvelgiant į teisės a</text:span><text:span text:style-name="T819">ktų ir veiklos pokyčius, kurie lemia Fondo valdybos skyrių ir Fondo valdybos teritorinių skyrių (jų struktūrinių padalinių) uždavinių ir funkcijų pasikeitimus.</text:span></text:p>
      <text:p text:style-name="P820">Steigiamų naujo Fondo valdybos skyriaus, kitos Fondo administravimo įstaigos nuostatų projektą Fondo valdybos direktoriaus ar jo įgalioto pavaduotojo pavedimu rengia Fondo valdybos Veiklos planavimo ir pokyčių valdymo skyrius.</text:p>
      <text:p text:style-name="P821">Fondo valdybos skyriui pavedus vykdyti naujas funkcijas, direktoriui nusprendus jas pakeisti ar dalies funkcijų atsisakyti, taip pat keisti skyriaus darbo organizavimą, tas skyrius informuoja Fondo valdybos Veiklos planavimo ir pokyčių valdymo skyrių apie<text:s/>poreikį keisti nuostatus, pateikdamas informaciją apie būtinus atlikti pakeitimus. Fondo valdybos Veiklos planavimo ir pokyčių valdymo skyrius parengia skyriaus nuostatų pakeitimą.<text:s/></text:p>
      <text:p text:style-name="P822">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 skyrius pateiktų siūlymų pagrindu parengia kitų Fondo administravimo įstaigų skyrių nuostatus, jų struktūrinių padalinių tipinius nuostatus arba jų pakeitimus.</text:p>
      <text:p text:style-name="P823"><text:span text:style-name="T824">Fondo valdybos skyrių nuostatai, taip pat kitų Fondo administravimo įstaig</text:span><text:span text:style-name="T825">ųnuostatai ir jų struktūrinių padalinių tipiniai nuostatai ir jų pakeitimai tvirtinami Fondo valdybos direktorius įsakymu.</text:span><text:s/></text:p>
      <text:p text:style-name="P826">Papildyta punktu:</text:p>
      <text:p text:style-name="P827"><text:span text:style-name="T828">Nr.<text:s/></text:span><text:a xlink:href="https://www.e-tar.lt/portal/legalAct.html?documentId=e2f3fdc0339a11e69cf5d89a5fdd27cc" office:target-frame-name="_top" xlink:show="replace"><text:span text:style-name="T829">V-278</text:span></text:a><text:span text:style-name="T830">,<text:s/></text:span><text:span text:style-name="T831">2016-06-16, paskelbta TAR 2016-06-16, i. k. 2016-17165</text:span></text:p>
      <text:p text:style-name="Normal"/>
      <text:p text:style-name="P832"><text:span text:style-name="T833">VI</text:span><text:span text:style-name="T834"><text:s/>skyrius</text:span></text:p>
      <text:p text:style-name="P835"><text:span text:style-name="T836">DARBUOTOJŲ SUPAŽINDINIMAS SU JŲ DARBĄ REGLAMENTUOJANČIAIS TEISĖS AKTAIS, INSTRUKTAVIMAS DARBUOTOJŲ SAUGOS IR SVEIKATOS KLAUSIMAIS, KONFIDENCIALUMO PASIŽADĖJIMŲ PASIRAŠYMAS<text:s/></text:span></text:p>
      <text:p text:style-name="P837">Pakeistas skyriaus pavadinimas:</text:p>
      <text:p text:style-name="P838"><text:span text:style-name="T839">Nr.<text:s/></text:span><text:a xlink:href="https://www.e-tar.lt/portal/legalAct.html?documentId=d717ac80e67211e39ea8c7e1dfdc4b5c" office:target-frame-name="_top" xlink:show="replace"><text:span text:style-name="T840">V-327</text:span></text:a><text:span text:style-name="T841">, 2014-05-28, paskelbta TAR 2014-05-29, i. k. 2014-05835</text:span></text:p>
      <text:p text:style-name="Normal"/>
      <text:p text:style-name="P842"><text:span text:style-name="T843">33</text:span><text:span text:style-name="T844">. Darbuotojai privalo būti pasirašę direktoriaus patvirtintos f</text:span><text:span text:style-name="T845">ormos konfidencialumo pasižadėjimą ir pasirašytinai susipažinę su savo pareigybės aprašymu, prieigos aprašu, šiuo Reglamentu, Fondo valdybos nuostatais, savo padalinio nuostatais (kitų Fondo administravimo įstaigų direktoriai – atitinkamos Fondo administra</text:span><text:span text:style-name="T846">vimo įstaigos nuostatais), Fondo valdybos vidaus tvarkos taisyklėmis, saugos dokumentais, kitais Fondo valdybos veiklą reglamentuojančiais teisės aktais, kuriuose nurodyta, kad su jais privalo pasirašytinai susipažinti visi darbuotojai, atitinkamas<text:s/></text:span><text:soft-page-break/><text:span text:style-name="T847">pareiga</text:span><text:span text:style-name="T848">s einantys darbuotojai arba asmenų grupė, kuriai priklauso darbuotojas.</text:span></text:p>
      <text:p text:style-name="P849"><text:span text:style-name="T850">Konfidencialumo pasižadėjimą pasirašyti ir su pareigybės aprašymu, prieigos aprašu pasirašytinai susipažinti nauji darbuotojai privalo iki pirmos jų darbo dienos pabaigos, su kitais ši</text:span><text:span text:style-name="T851">ame punkte nurodytais dokumentais – ne vėliau kaip per 3 jų darbo dienas. Kiti darbuotojai pasirašytinai susipažinti su jų pareigybės aprašymo ir (ar) prieigos aprašo pakeitimu privalo ne vėliau kaip kitą jų darbo dieną, o su kitais teisės aktais, kuriuose</text:span><text:span text:style-name="T852"><text:s/>numatytas pasirašytinas darbuotojų susipažinimas su jais, – ne vėliau kaip per 3 jų darbo dienas, jei pačiame teisės akte nėra nurodytas kitas terminas.</text:span></text:p>
      <text:p text:style-name="P853"><text:span text:style-name="T854">34</text:span><text:span text:style-name="T855">. Jei specialiosios teisės normos nenustato kitaip, darbuotojų supažindinimą su teisės aktais, k</text:span><text:span text:style-name="T856">uriuose numatytas pasirašytinas visų arba atitinkamas pareigas einančių (nurodytai grupei priklausančių) darbuotojų susipažinimas su jais, be atskiro pavedimo DVS priemonėmis užtikrina ISEIVS (inicijuoja supažindinimą DVS, apie laiku nesusipažinusius su do</text:span><text:span text:style-name="T857">kumentu darbuotojus DVS priemonėmis (įskaitant pranešimą elektroniniu paštu) informuoja jų vadovus). Visų darbuotojų supažindinimą su jų pareigybės aprašymais ir prieigos aprašais, taip pat naujų darbuotojų pasirašytiną supažindinimą su kitais 33 punkte nu</text:span><text:span text:style-name="T858">rodytais dokumentais, priimtais iki naujo darbuotojo priėmimo į darbą (pareigas) dienos, vykdo ir konfidencialumo pasižadėjimų pasirašymą užtikrina atsakingas Personalo valdymo skyriaus darbuotojas.</text:span></text:p>
      <text:p text:style-name="P859"><text:span text:style-name="T860">35</text:span><text:span text:style-name="T861">. Jei specialiosios teisės normos nenustato kitaip,</text:span><text:span text:style-name="T862"><text:s/>darbuotojai susipažinimo su dokumentais, su kuriais jie privalo susipažinti pasirašytinai, faktą išreiškia DVS priemonėmis (paspausdami atitinkamo dokumento kortelėje mygtuką „Susipažinau“), nauji darbuotojai, taip pat kiti darbuotojai, kurie DVS negali n</text:span><text:span text:style-name="T863">audotis dėl objektyvių priežasčių, – pasirašydami popierinį dokumentą, kuriuo patvirtinama, kad jie susipažino su konkrečiu dokumentu ar jų sąrašu (toliau – Susipažinimo deklaracija). Susipažinimą su pareigybės aprašymu ir (ar) prieigos aprašu (jei jis yra</text:span><text:span text:style-name="T864"><text:s/>įformintas kaip pareigybės aprašymo priedas) nauji darbuotojai ir kiti DVS negalintys naudotis darbuotojai išreiškia supažindinimo žyma popierinio dokumento kopijos ar popieriuje spausdinto atitinkamo elektroninio dokumento nuorašo ar išrašo (toliau šiame</text:span><text:span text:style-name="T865"><text:s/>skyriuje – taip pat kopija) paskutiniame lape.</text:span></text:p>
      <text:p text:style-name="P866"><text:span text:style-name="T867">Susipažinimo deklaracijoje teisės aktai nurodomi kartu su juos keitusiais teisės aktais, jų nuorodos išdėstomos vadovaujantis<text:s/></text:span><text:span text:style-name="T868">Teisės aktų projektų rengimo rekomendacijų</text:span><text:span text:style-name="T869">, patvirtintų Lietuvos Respublikos<text:s/></text:span><text:span text:style-name="T870">teisingumo ministro 2013 m. gruodžio 23 d. įsakymu Nr. 1R-298 „</text:span><text:span text:style-name="T871">Dėl Teisės aktų projektų rengimo rekomendacijų patvirtinimo</text:span><text:span text:style-name="T872">“</text:span><text:span text:style-name="T873">, ir Dokumentų rengimo taisyklių, patvirtintų Lietuvos vyriausiojo archyvaro 2011 m. liepos 4 d. įsakymu Nr. V-117 „</text:span><text:span text:style-name="T874">Dėl Dokumentų ren</text:span><text:span text:style-name="T875">gimo taisyklių patvirtinimo</text:span><text:span text:style-name="T876">“, (toliau – Dokumentų rengimo taisyklės) nuostatomis.</text:span></text:p>
      <text:p text:style-name="P877"><text:span text:style-name="T878">Paprastai nauji darbuotojai susipažinimą su visais 33 punkte nurodytais dokumentais patvirtina pateikdami vieną Susipažinimo deklaraciją. Esant reikalui, nauji darbuotojai su</text:span><text:span text:style-name="T879">sipažinimą su tam tikromis dokumentų grupėmis (pavyzdžiui, saugos dokumentais) gali patvirtinti atskiromis Susipažinimo deklaracijomis.</text:span><text:s/></text:p>
      <text:p text:style-name="P880">Punkto pakeitimai:</text:p>
      <text:p text:style-name="P881"><text:span text:style-name="T882">Nr.<text:s/></text:span><text:a xlink:href="https://www.e-tar.lt/portal/legalAct.html?documentId=d717ac80e67211e39ea8c7e1dfdc4b5c" office:target-frame-name="_top" xlink:show="replace"><text:span text:style-name="T883">V-327</text:span></text:a><text:span text:style-name="T884">, 2014-05-28, paskelbta TAR 2014-05-29, i. k. 2014-05835</text:span></text:p>
      <text:p text:style-name="Normal"/>
      <text:p text:style-name="P885"><text:span text:style-name="T886">36</text:span><text:span text:style-name="T887">. Personalo valdymo skyrius tvarko teisės aktų, su kuriais privalo pasirašytinai susipažinti nauji darbuotojai, sąrašą (ar sąrašus pagal pareigybes, tipines darbuotojų grupes) ir skelbi</text:span><text:span text:style-name="T888">a jo (jų) ir jame (juose) nurodytų teisės aktų tekstus Fondo administravimo įstaigų intraneto svetainėje. Į bendrąjį sąrašą įtraukiami visi iki šio Reglamento įsigaliojimo priimti teisės aktai, kuriuose nurodyta, kad su jais naujus darbuotojus privalo supa</text:span><text:span text:style-name="T889">žindinti Personalo valdymo skyrius, taip pat visi po šio Reglamento įsigaliojimo išleisti teisės aktai, kuriuose numatyta, kad su jais privalo pasirašytinai susipažinti (būti supažindinti) visi Fondo valdybos ar visų Fondo administravimo įstaigų darbuotoja</text:span><text:span text:style-name="T890">i. Į teisės aktų sąrašus pagal pareigybes (tipines darbuotojų grupes) gali būti įtraukiami tik papildomi (specialieji) teisės aktai, su kuriais privalo pasirašytinai susipažinti tik tam tikras pareigybes užimantys darbuotojai (tipinės darbuotojų grupės). Š</text:span><text:span text:style-name="T891">iame punkte nurodytas sąrašas (sąrašai) formuojamas (formuojami) vadovaujantis 35 punkto antrojoje pastraipoje išdėstytomis taisyklėmis.</text:span></text:p>
      <text:soft-page-break/>
      <text:p text:style-name="P892"><text:span text:style-name="T893">Personalo valdymo skyrius, atsižvelgdamas į šiame punkte nurodyto dokumentų sąrašo (sąrašų) pakeitimus, taip pat rengia</text:span><text:span text:style-name="T894"><text:s/>aktualią tipinę Susipažinimo deklaracijos formą ar formas (pavyzdžiui, naujų Fondo valdybos darbuotojų, naujų Fondo administravimo įstaigų direktorių Susipažinimo deklaracijų formas).</text:span></text:p>
      <text:p text:style-name="P895"><text:span text:style-name="T896">37</text:span><text:span text:style-name="T897">. Rengiant konkretaus naujo darbuotojo Susipažinimo deklaraciją,<text:s/></text:span><text:span text:style-name="T898">teisės aktų, su kuriais pasirašytinai privalo susipažinti atitinkamas naujas darbuotojas, sąrašas papildomas teisės aktu, kuriuo patvirtinti padalinio, kuriame dirbs tas naujas darbuotojas, nuostatai (ar atitinkamos Fondo administravimo įstaigos nuostatai,</text:span><text:span text:style-name="T899"><text:s/>jei rengiama kitos Fondo administravimo įstaigos direktoriaus Susipažinimo deklaracija).</text:span></text:p>
      <text:p text:style-name="P900"><text:span text:style-name="T901">38</text:span><text:span text:style-name="T902">. Naujam darbuotojui atsakingas Personalo valdymo skyriaus darbuotojas parengia ir pateikia atitinkamą (priklausomai nuo pareigybės) Susipažinimo deklaraciją, k</text:span><text:span text:style-name="T903">onfidencialumo pasižadėjimą bei pareigybės aprašymo ir (ar) prieigos aprašo kopiją atitinkamai pasirašyti ar pasirašytinai susipažinti. Kiti darbuotojai, kurie šiame skyriuje numatytais atvejais pasirašytiną susipažinimą su dokumentu išreiškia Susipažinimo</text:span><text:span text:style-name="T904"><text:s/>deklaracija, ją parengia patys.</text:span></text:p>
      <text:p text:style-name="P905"><text:span text:style-name="T906">Pasirašytus konfidencialumo pasižadėjimus, Susipažinimo deklaracijas, šiame skyriuje numatytais atvejais – pareigybės aprašymo ir (ar) prieigos aprašo kopiją su supažindinimo žyma darbuotojai teikia atsakingam Personalo<text:s/></text:span><text:span text:style-name="T907">valdymo skyriaus darbuotojui, šie dokumentai saugomi darbuotojo asmens byloje.</text:span></text:p>
      <text:p text:style-name="P908"><text:span text:style-name="T909">39</text:span><text:span text:style-name="T910">. Ūkio valdymo skyriaus atsakingas darbuotojas instruktuoja darbuotojus darbuotojų saugos ir sveikatos klausimais Lietuvos Respublikos darbuotojų saugos ir sveikatos įstat</text:span><text:span text:style-name="T911">ymo (Žin., 2003, Nr. </text:span><text:a xlink:href="https://www.e-tar.lt/portal/lt/legalAct/TAR.95C79D036AA4" office:target-frame-name="_blank" xlink:show="new"><text:span text:style-name="T912">70-3170</text:span></text:a><text:span text:style-name="T913">) ir kitų norminių teisės aktų nustatyta tvarka. Darbuotojai instruktavimo ir susipažinimo su dokumentais šiame punkte nurodytais klausimais fa</text:span><text:span text:style-name="T914">ktą patvirtina pasirašydami specialiame žurnale.</text:span></text:p>
      <text:p text:style-name="P915"><text:span text:style-name="T916">40</text:span><text:span text:style-name="T917">. Padalinių vadovai (tiesioginis vadovas, jei darbuotojas nepriklauso jokiam padaliniui) supažindina naujus darbuotojus su darbo vieta, darbo sąlygomis. Su aktualiomis norminių teisės aktų, kurie yra<text:s/></text:span><text:span text:style-name="T918">konkrečiai nurodyti padalinio nuostatuose bei darbuotojo pareigybės aprašyme ir kurie yra susiję su pareigybės aprašyme nustatytų funkcijų vykdymu, redakcijomis darbuotojas privalo per 5 jo darbo dienas susipažinti pats, be atskiro pavedimo.</text:span></text:p>
      <text:p text:style-name="P919"/>
      <text:p text:style-name="P920"><text:span text:style-name="T921">VII</text:span><text:span text:style-name="T922"><text:s/>sky</text:span><text:span text:style-name="T923">rius</text:span></text:p>
      <text:p text:style-name="P924"><text:span text:style-name="T925">PAVEDIMAI, JŲ VYKDYMAS IR KONTROLĖ<text:s/></text:span></text:p>
      <text:p text:style-name="P926">Pakeistas skyriaus pavadinimas:</text:p>
      <text:p text:style-name="P927"><text:span text:style-name="T928">Nr.<text:s/></text:span><text:a xlink:href="https://www.e-tar.lt/portal/legalAct.html?documentId=d717ac80e67211e39ea8c7e1dfdc4b5c" office:target-frame-name="_top" xlink:show="replace"><text:span text:style-name="T929">V-327</text:span></text:a><text:span text:style-name="T930">, 2014-05-28, paskelbta TAR 2014-05-29, i. k. 2014-05835</text:span></text:p>
      <text:p text:style-name="Normal"/>
      <text:p text:style-name="P931"><text:span text:style-name="T932">PIRMASIS</text:span><text:span text:style-name="T933"><text:s/>SKIRS</text:span><text:span text:style-name="T934">NIS</text:span></text:p>
      <text:p text:style-name="P935"><text:span text:style-name="T936">TEISĖ DUOTI PAVEDIMUS, PAVEDIMŲ FORMOS<text:s/></text:span></text:p>
      <text:p text:style-name="P937">Pakeistas skirsnio pavadinimas:</text:p>
      <text:p text:style-name="P938"><text:span text:style-name="T939">Nr.<text:s/></text:span><text:a xlink:href="https://www.e-tar.lt/portal/legalAct.html?documentId=d717ac80e67211e39ea8c7e1dfdc4b5c" office:target-frame-name="_top" xlink:show="replace"><text:span text:style-name="T940">V-327</text:span></text:a><text:span text:style-name="T941">, 2014-05-28, paskelbta TAR 2014-05-29, i. k. 2014-05835</text:span></text:p>
      <text:p text:style-name="Normal"/>
      <text:p text:style-name="P942"><text:span text:style-name="T943">41</text:span><text:span text:style-name="T944">. Pavedim</text:span><text:span text:style-name="T945">us gali duoti:</text:span></text:p>
      <text:p text:style-name="P946"><text:span text:style-name="T947">41.1</text:span><text:span text:style-name="T948">. direktorius raštu arba žodžiu – visiems darbuotojams bei kitų Fondo administravimo įstaigų direktoriams;</text:span></text:p>
      <text:p text:style-name="P949"><text:span text:style-name="T950">41.2</text:span><text:span text:style-name="T951">. direktoriaus pavaduotojai raštu arba žodžiu – kuruojamų padalinių vadovams, o išimtiniais, operatyvių veiksmų<text:s/></text:span><text:span text:style-name="T952">reikalaujančiais atvejais – ir tiesiogiai kuruojamų padalinių darbuotojams;</text:span></text:p>
      <text:p text:style-name="P953"><text:span text:style-name="T954">41.3</text:span><text:span text:style-name="T955">. padalinių vadovai ir jų pavaduotojai raštu arba žodžiu – savo padalinio darbuotojams;</text:span></text:p>
      <text:p text:style-name="P956"><text:span text:style-name="T957">41.4</text:span><text:span text:style-name="T958">. direktoriaus įsakymu sudarytos darbo grupės vadovas, komisijos, komiteto p</text:span><text:span text:style-name="T959">irmininkas, pavedimus, atitinkančius tos grupės, komisijos ar komiteto tikslus ir uždavinius, žodžiu arba raštu – atitinkamai darbo grupės, komisijos, komiteto nariams.</text:span></text:p>
      <text:p text:style-name="P960"><text:span text:style-name="T961">42</text:span><text:span text:style-name="T962">. Padalinių vadovų pavaduotojai pavedimus padalinio darbuotojams gali duoti tei</text:span><text:span text:style-name="T963">sės aktų nustatytais atvejais pavaduodami padalinio vadovą, taip pat kitais šio Reglamento, padalinio nuostatų, pareigybės aprašyme ar kituose teisės aktuose nustatytais atvejais. Padalinio vadovas turi teisę pakeisti ar panaikinti (pašalinti DVS) padalini</text:span><text:span text:style-name="T964">o vadovo pavaduotojo pavedimą (užduotį,<text:s/></text:span><text:soft-page-break/><text:span text:style-name="T965">rezoliuciją).</text:span></text:p>
      <text:p text:style-name="P966"/>
      <text:p text:style-name="P967"><text:span text:style-name="T968">ANTRASIS</text:span><text:span text:style-name="T969"><text:s/>SKIRSNIS</text:span></text:p>
      <text:p text:style-name="P970"><text:span text:style-name="T971">PAVEDIMAI RAŠTU, JŲ ĮRAŠYMAS (PERRAŠYMAS) Į DVS<text:s/></text:span></text:p>
      <text:p text:style-name="P972">Pakeistas skirsnio pavadinimas:</text:p>
      <text:p text:style-name="P973"><text:span text:style-name="T974">Nr.<text:s/></text:span><text:a xlink:href="https://www.e-tar.lt/portal/legalAct.html?documentId=d717ac80e67211e39ea8c7e1dfdc4b5c" office:target-frame-name="_top" xlink:show="replace"><text:span text:style-name="T975">V-327</text:span></text:a><text:span text:style-name="T976">, 2014-05-28, paskelbta TAR 2014-05-29, i. k. 2014-05835</text:span></text:p>
      <text:p text:style-name="Normal"/>
      <text:p text:style-name="P977"><text:span text:style-name="T978">43</text:span><text:span text:style-name="T979">. Pavedimai raštu gali būti išdėstomi oficialaus dokumento turinyje, rezoliucijose, įrašytose popieriniame dokumente, taip pat gali būti duodami DVS priemonėmis (Rezoliucijų modulyj</text:span><text:span text:style-name="T980">e</text:span><text:span text:style-name="T981"><text:s/></text:span><text:span text:style-name="T982">įrašant rezoliucijas atitinkamo dokumento kortelėje arba pateikiant darbuotojui užduotį DVS Užduočių modulyje).</text:span></text:p>
      <text:p text:style-name="P983"><text:span text:style-name="T984">44</text:span><text:span text:style-name="T985">. Direktorius ir direktoriaus pavaduotojas, direktoriaus paskirtas atsakingu vykdytoju, rezoliucijas rašo DVS arba popieriniame<text:s/></text:span><text:span text:style-name="T986">dokumente (jo originale, o jei Fondo valdybos gautas dokumentas yra skaitmeninė kopija, – popieriuje atspausdintame tokio dokumento tekste), kiti direktoriaus pavaduotojai ir padalinių vadovai – DVS.</text:span></text:p>
      <text:p text:style-name="P987"><text:span text:style-name="T988">Jei dokumentas yra elektroninis, visos rezoliucijos<text:s/></text:span><text:span text:style-name="T989">rašomos tik DVS.</text:span></text:p>
      <text:p text:style-name="P990"><text:span text:style-name="T991">45</text:span><text:span text:style-name="T992">. Jei rezoliucija vykdytojui pavedama atlikti tipinius veiksmus – per teisės aktų nustatytą terminą (arba gautame dokumente prašomą terminą, jei jis nurodytas) išnagrinėti dokumentą ir parengti sprendimą dėl jo (atsakyti į gautą doku</text:span><text:span text:style-name="T993">mentą), vykdyti dokumente išdėstytus nurodymus arba atlikti kitokius tipinius (teisės aktuose nustatytus) atitinkamas funkcijas vykdančio darbuotojo veiksmus, konkretus pavedimas rezoliucijoje gali būti nerašomas – tokiais atvejais laikoma, kad vykdytojui<text:s/></text:span><text:span text:style-name="T994">pavesta atlikti šiame punkte apibūdintus tipinius veiksmus. Esant reikalui, tipinio pavedimo esmė rezoliucijoje gali būti nusakyta pavedimo rūšį apibūdinančiais žodžiais (pavyzdžiui, „atsakyti“, „vykdyti“, „vadovautis“).</text:span></text:p>
      <text:p text:style-name="P995"><text:span text:style-name="T996">46</text:span><text:span text:style-name="T997">. Direktoriaus ar direktoriau</text:span><text:span text:style-name="T998">s pavaduotojų pavedimus</text:span><text:span text:style-name="T999">,<text:s/></text:span><text:span text:style-name="T1000">išdėstytus oficialiame dokumente, į užduotis DVS Užduočių modulyje perrašo atitinkamo dokumento registruotojas (įsakymuose, taip pat specialiose pavedimo formose išdėstytus pavedimus – be atskiro nurodymo, o pavedimus, išdėstytus k</text:span><text:span text:style-name="T1001">ituose oficialiuose dokumentuose, – gavęs tokį nurodymą).</text:span></text:p>
      <text:p text:style-name="P1002"><text:span text:style-name="T1003">44 punkte nurodytais atvejais užrašius direktoriaus ir direktoriaus pavaduotojo, direktoriaus paskirto atsakingu vykdytoju, rezoliucijas popieriniame dokumente, jis perduodamas ISEIVS, įgaliotas reg</text:span><text:span text:style-name="T1004">istruotojas perrašo tokias rezoliucijas į DVS Rezoliucijų modulyje.</text:span></text:p>
      <text:p text:style-name="P1005"><text:span text:style-name="T1006">47</text:span><text:span text:style-name="T1007">. 49 ir 51 punktuose nustatytais atvejais gauti dokumentai neteikiami direktoriui ir direktoriaus pavaduotojams rezoliucijoms įrašyti, o atitinkamas rezoliucijas, pagal kurias vykdyt</text:span><text:span text:style-name="T1008">ojais skiriami tuose punktuose nurodyti vykdytojai, ir pastabą, kad rezoliucijos įrašytos (vykdytojai paskirti) vadovaujantis atitinkamai Reglamento 49 ar 51 punktu, DVS Rezoliucijų modulyje įrašo atitinkamą gautą dokumentą užregistravęs ar kitas tai atlik</text:span><text:span text:style-name="T1009">ti įgaliotas registruotojas.</text:span><text:s/></text:p>
      <text:p text:style-name="P1010">Punkto pakeitimai:</text:p>
      <text:p text:style-name="P1011"><text:span text:style-name="T1012">Nr.<text:s/></text:span><text:a xlink:href="https://www.e-tar.lt/portal/legalAct.html?documentId=e2f3fdc0339a11e69cf5d89a5fdd27cc" office:target-frame-name="_top" xlink:show="replace"><text:span text:style-name="T1013">V-278</text:span></text:a><text:span text:style-name="T1014">, 2016-06-16, paskelbta TAR 2016-06-16, i. k. 2016-17165</text:span></text:p>
      <text:p text:style-name="Normal"/>
      <text:p text:style-name="P1015"><text:span text:style-name="T1016">48</text:span><text:span text:style-name="T1017">. DVS įrašytą rezoliuciją pakeitus,<text:s/></text:span><text:span text:style-name="T1018">DVS įrašoma (išsaugoma) nauja rezoliucija, ankstesnės (pakeistosios) rezoliucijos duomenys taip pat išsaugomi atitinkamo dokumento kortelėje. DVS įrašytą rezoliuciją panaikinus (ištrynus), jos duomenys išsaugomi atitinkamo dokumento kortelėje.</text:span></text:p>
      <text:p text:style-name="P1019"/>
      <text:p text:style-name="P1020"><text:span text:style-name="T1021">TREČIAS</text:span><text:span text:style-name="T1022">IS</text:span><text:span text:style-name="T1023"><text:s/>SKIRSNIS</text:span></text:p>
      <text:p text:style-name="P1024"><text:span text:style-name="T1025">STANDARTINĖS REZOLIUCIJOS<text:s/></text:span></text:p>
      <text:p text:style-name="P1026">Pakeistas skirsnio pavadinimas:</text:p>
      <text:p text:style-name="P1027"><text:span text:style-name="T1028">Nr.<text:s/></text:span><text:a xlink:href="https://www.e-tar.lt/portal/legalAct.html?documentId=d717ac80e67211e39ea8c7e1dfdc4b5c" office:target-frame-name="_top" xlink:show="replace"><text:span text:style-name="T1029">V-327</text:span></text:a><text:span text:style-name="T1030">, 2014-05-28, paskelbta TAR 2014-05-29, i. k. 2014-05835</text:span></text:p>
      <text:p text:style-name="Normal"/>
      <text:p text:style-name="P1031"><text:span text:style-name="T1032">49</text:span><text:span text:style-name="T1033">.<text:s/></text:span><text:span text:style-name="T1034">Užregistruotas gautas dokumentas neteikiamas direktoriui ar direktoriaus pavaduotojams rezoliucijoms įrašyti, o atitinkamas direktoriaus ir direktoriaus pavaduotojo rezoliucijas, vadovaudamasis 47</text:span><text:span text:style-name="T1035"> </text:span><text:span text:style-name="T1036">punkte nurodytomis taisyklėmis, šiame punkte nurodytiems vy</text:span><text:span text:style-name="T1037">kdytojams įrašo dokumento registruotojas (užduočių ir / ar rezoliucijų administratorius):</text:span></text:p>
      <text:p text:style-name="P1038"><text:span text:style-name="T1039">49.1</text:span><text:span text:style-name="T1040">. jei gautas dokumentas yra susijęs su ankstesniais dokumentais (85 punktas), jis<text:s/></text:span><text:soft-page-break/><text:span text:style-name="T1041">perduodamas nagrinėti (saugoti) padaliniui, kuris tą susijusį ankstesnį dokume</text:span><text:span text:style-name="T1042">ntą rengė (jei dokumentą parengė Fondo valdyba) arba (jei susijęs ankstesnis dokumentas irgi yra gautas dokumentas) jį nagrinėjo ar saugojo. Jei susijusį ankstesnį dokumentą rengė ar nagrinėjo keli padaliniai, atsakingu vykdytoju rezoliucijoje nurodomas ta</text:span><text:span text:style-name="T1043">s iš jų, kuris atitinkamai buvo to dokumento pagrindinis rengėjas arba atsakingas už jo nagrinėjimą vykdytojas ir (ar) originalo saugotojas.</text:span></text:p>
      <text:p text:style-name="P1044"><text:span text:style-name="T1045">Jei susijusių ankstesnių dokumentų yra daugiau nei vienas, šio papunkčio pirmojoje pastraipoje nurodytos taisyklės<text:s/></text:span><text:span text:style-name="T1046">taikomos, atsižvelgiant į paskutinį (vėliausią) susijusį dokumentą.</text:span></text:p>
      <text:p text:style-name="P1047"><text:span text:style-name="T1048">49.2</text:span><text:span text:style-name="T1049">. Jei gautas dokumentas yra prašymas teikti konkrečių asmenų duomenis – įrašoma tipinė rezoliucija „Atsakyti“ ir dokumentas perduodamas nagrinėti ISEIVS (kuris yra atsakingas vykdy</text:span><text:span text:style-name="T1050">tojas ir saugo originalą) ir Teisės skyriui. Jei, ISEIVS ir Teisės skyriaus vadovams sutarus, neigiamą sprendimą dėl tokio prašymo rengia Teisės skyrius, registruotojas, gavęs atitinkamą Teisės skyriaus vadovo ar jo pavaduotojo pranešimą DVS, pakeičia rezo</text:span><text:span text:style-name="T1051">liuciją – įrašo, kad atsakingas vykdytojas yra Teisės skyrius, kuriam tokiu atveju turi būti perduotas saugoti gauto dokumento originalas.</text:span></text:p>
      <text:p text:style-name="P1052"><text:span text:style-name="T1053">49.3</text:span><text:span text:style-name="T1054">. Jei gautas dokumentas yra prašymas teikti konkrečių asmenų duomenis pagal galiojančią sutartį tarp Fondo va</text:span><text:span text:style-name="T1055">ldybos ir gauto dokumento sudarytojo, taip pat jei gautas dokumentas yra Lietuvos Respublikos prokuratūros (prokuroro), <text:s text:c="2"/>Finansinių nusikaltimų tyrimo tarnybos prie Lietuvos Respublikos vidaus reikalų ministerijos (jos pareigūno), policijos įstaigos (pare</text:span><text:span text:style-name="T1056">igūno), antstolio, kitų teisėsaugos institucijų (pareigūnų) prašymas (nurodymas, patvarkymas) teikti konkrečių asmenų duomenis, reikalingus įstatymuose nustatytoms jų funkcijoms vykdyti, – įrašoma tipinė rezoliucija „Atsakyti“ ir dokumentas perduodamas nag</text:span><text:span text:style-name="T1057">rinėti ir saugoti ISEIVS.</text:span><text:s/></text:p>
      <text:p text:style-name="P1058">Punkto pakeitimai:</text:p>
      <text:p text:style-name="P1059"><text:span text:style-name="T1060">Nr.<text:s/></text:span><text:a xlink:href="https://www.e-tar.lt/portal/legalAct.html?documentId=d717ac80e67211e39ea8c7e1dfdc4b5c" office:target-frame-name="_top" xlink:show="replace"><text:span text:style-name="T1061">V-327</text:span></text:a><text:span text:style-name="T1062">, 2014-05-28, paskelbta TAR 2014-05-29, i. k. 2014-05835</text:span></text:p>
      <text:p text:style-name="Normal"/>
      <text:p text:style-name="P1063"><text:span text:style-name="T1064">49.3</text:span><text:span text:style-name="T1065">1</text:span><text:span text:style-name="T1066">. Jei gautas dokumentas yra prašymas</text:span><text:span text:style-name="T1067"><text:s/>sudaryti (pakeisti, nutraukti) Fondo valdybos IS duomenų teikimo sutartį, įrašoma tipinė rezoliucija „Atsakyti“ ir dokumentas perduodamas nagrinėti Teisės skyriui, ISPS ir ISEIVS (atsakingu vykdytoju laikomas ir originalą saugo Teisės skyrius).</text:span><text:s/></text:p>
      <text:p text:style-name="P1068">Papildyta<text:s/>papunkčiu:</text:p>
      <text:p text:style-name="P1069"><text:span text:style-name="T1070">Nr.<text:s/></text:span><text:a xlink:href="https://www.e-tar.lt/portal/legalAct.html?documentId=e2f3fdc0339a11e69cf5d89a5fdd27cc" office:target-frame-name="_top" xlink:show="replace"><text:span text:style-name="T1071">V-278</text:span></text:a><text:span text:style-name="T1072">, 2016-06-16, paskelbta TAR 2016-06-16, i. k. 2016-17165</text:span></text:p>
      <text:p text:style-name="Normal"/>
      <text:p text:style-name="P1073"><text:span text:style-name="T1074">49.4</text:span><text:span text:style-name="T1075">. Jei gautas dokumentas yra prašymas sudaryti (pakeisti, nutraukti) tip</text:span><text:span text:style-name="T1076">inę Fondo valdybos IS duomenų teikimo sutartį, įrašoma tipinė rezoliucija „Atsakyti“ ir dokumentas perduodamas nagrinėti ISEIVS ir Teisės skyriui (atsakingu vykdytoju laikomas ir originalą saugo Teisės skyrius).</text:span></text:p>
      <text:p text:style-name="P1077"><text:span text:style-name="T1078">49.5</text:span><text:span text:style-name="T1079">. Jei gautas dokumentas yra Tarptaut</text:span><text:span text:style-name="T1080">inės Amerikos mokyklos Vilniuje (toliau – Amerikos mokykla) darbuotojo prašymas sudaryti sutartį dėl atleidimo nuo privalomojo valstybinio socialinio draudimo įmokų mokėjimo (toliau – Sutartis su Amerikos mokykla) ir (arba) Amerikos mokyklos pažyma apie da</text:span><text:span text:style-name="T1081">rbuotojų darbą Amerikos mokykloje ir savo šalies socialinio aprūpinimo išlaikymą arba juo siunčiama Sutartis su Amerikos mokykla, nepasirašyta Fondo valdybos atstovo, – įrašoma tipinė rezoliucija „Atsakyti“ ir dokumentas perduodamas nagrinėti ir saugoti Te</text:span><text:span text:style-name="T1082">isės skyriui.</text:span></text:p>
      <text:p text:style-name="P1083"><text:span text:style-name="T1084">49.6</text:span><text:span text:style-name="T1085">. Jei gautu dokumentu yra teikiama (siunčiama) visų šalių pasirašyta Sutartis su Amerikos mokykla – įrašoma tipinė rezoliucija „Vykdyti“, kurios vykdytojas – Teisės skyrius privalo organizuoti sutarties užregistravimą (jei reikia), pe</text:span><text:span text:style-name="T1086">rduoti du užregistruotos sutarties egzempliorius Amerikos mokyklai, išsiųsti jos kopiją Valstybinio socialinio draudimo fondo valdybos Vilniaus skyriui.</text:span></text:p>
      <text:p text:style-name="P1087"><text:span text:style-name="T1088">49.7</text:span><text:span text:style-name="T1089">. Jei gautas dokumentas yra prašymas dėl pensinių teisių perkėlimo, vykdomo pagal Lietuvos Resp</text:span><text:span text:style-name="T1090">ublikos Europos Sąjungos institucijų darbuotojų ir Europos Parlamento narių pensinių teisių išsaugojimo ir perkėlimo įstatymą – įrašoma tipinė rezoliucija „Vykdyti“ ir dokumentas perduodamas nagrinėti Registrų tvarkymo skyriui (kuris yra atsakingas vykdyto</text:span><text:span text:style-name="T1091">jas ir saugo originalą), taip pat Fondo finansų ir apskaitos bei Pensijų skyriams, kurie pagal kompetenciją privalo atlikti teisės aktuose numatytus veiksmus, susijusius su tokiu prašymu.</text:span></text:p>
      <text:p text:style-name="P1092"><text:span text:style-name="T1093">49.8</text:span><text:span text:style-name="T1094">. Jei gautas dokumentas yra pensijų kaupimo bendrovės prašym</text:span><text:span text:style-name="T1095">as, susijęs su Lietuvos<text:s/></text:span><text:soft-page-break/><text:span text:style-name="T1096">Respublikos pensijų kaupimo sutarčių registro duomenų tvarkymu, – įrašoma tipinė rezoliucija „Vykdyti“, kurios vykdytojas – Registrų tvarkymo skyrius privalo atlikti teisės aktuose numatytus veiksmus, susijusius su tokiu prašymu.</text:span></text:p>
      <text:p text:style-name="P1097"><text:span text:style-name="T1098">49.9</text:span><text:span text:style-name="T1099">. Jei gautas dokumentas yra Fondo administravimo įstaigos siunčiamas Valstybinio socialinio draudimo fondo išteklių finansinių ir biudžeto vykdymo ataskaitų rinkinys, valstybinio socialinio draudimo įmokų, priskaičiuotų nuo sveikatos priežiūros įstai</text:span><text:span text:style-name="T1100">gų darbuotojų darbo užmokesčio, įskaitymų suvestinė ar kredito įstaigų siunčiama informacija apie mokėtinas palūkanas – įrašoma tipinė rezoliucija „Vykdyti“, kurios vykdytojas – Fondo finansų ir apskaitos skyrius privalo atlikti teisės aktuose numatytus ve</text:span><text:span text:style-name="T1101">iksmus, atliktinus, gavus atitinkamą dokumentą.</text:span></text:p>
      <text:p text:style-name="P1102"><text:span text:style-name="T1103">49.10</text:span><text:span text:style-name="T1104">. Jei gautas dokumentas yra Fondo administravimo įstaigos siunčiamas Fondo administravimo įstaigos finansinių ir biudžeto vykdymo ataskaitų rinkinys arba jos raštas dėl veiklos sąnaudų projekto ar ve</text:span><text:span text:style-name="T1105">iklos sąnaudų sąmatų koregavimo – įrašoma tipinė rezoliucija „Vykdyti“, kurios vykdytojas – Veiklos buhalterinės apskaitos skyrius privalo atlikti teisės aktuose numatytus veiksmus, atliktinus, gavus atitinkamą dokumentą.</text:span></text:p>
      <text:p text:style-name="P1106"><text:span text:style-name="T1107">49.11</text:span><text:span text:style-name="T1108">. Jei gautas dokumentas y</text:span><text:span text:style-name="T1109">ra Fondo valdybos teritorinio skyriaus raštas dėl delspinigių, apskaičiuotų už pavėluotai sumokėtas valstybinio socialinio draudimo įmokas, išieškojimo laiko atidėjimo, atleidimo nuo apskaičiuotų delspinigių, baudų mokėjimo, valstybinio socialinio draudimo</text:span><text:span text:style-name="T1110"><text:s/>įmokų įsiskolinimo Valstybinio socialinio draudimo fondui sumokėjimo atidėjimo – įrašoma tipinė rezoliucija „Atsakyti“ ir dokumentas perduodamas nagrinėti ir saugoti Įmokų administravimo skyriui.</text:span></text:p>
      <text:p text:style-name="P1111"><text:span text:style-name="T1112">49.12</text:span><text:span text:style-name="T1113">. jei gautas dokumentas yra prašymas ar skundas pe</text:span><text:span text:style-name="T1114">nsijų klausimais – įrašoma tipinė rezoliucija „Atsakyti“ ir dokumentas perduodamas nagrinėti ir saugoti Pensijų skyriui.</text:span><text:s/></text:p>
      <text:p text:style-name="P1115">Papildyta papunkčiu:</text:p>
      <text:p text:style-name="P1116"><text:span text:style-name="T1117">Nr.<text:s/></text:span><text:a xlink:href="https://www.e-tar.lt/portal/legalAct.html?documentId=e2f3fdc0339a11e69cf5d89a5fdd27cc" office:target-frame-name="_top" xlink:show="replace"><text:span text:style-name="T1118">V-278</text:span></text:a><text:span text:style-name="T1119">,<text:s/></text:span><text:span text:style-name="T1120">2016-06-16, paskelbta TAR 2016-06-16, i. k. 2016-17165</text:span></text:p>
      <text:p text:style-name="Normal"/>
      <text:p text:style-name="P1121"><text:span text:style-name="T1122">49.12</text:span><text:span text:style-name="T1123">. jei gautas dokumentas yra Lietuvos narystės ES informacinės sistemos (toliau – LINESIS) ES teismų posistemės pranešimas (per ją pateiktas dokumentas), kuris nėra susijęs su ankstesniais dok</text:span><text:span text:style-name="T1124">umentais, tai yra, kai negalima taikyti 49.1 papunktyje numatytų taisyklių, jis<text:s/></text:span><text:span text:style-name="T1125">perduodamas nagrinėti (saugoti) padaliniui (padaliniams), su kurio (kurių) kompetencija dokumentas susijęs <text:s/>(jei tokių padalinių yra ne vienas – atsakingu vykdytoju (originalo<text:s/></text:span><text:span text:style-name="T1126">saugotoju) skiriamas tas iš jų, su kurio kompetencija dokumentas labiausiai susijęs). Konkretūs rezoliucijos elementai (rezoliucijos tipas, pavedimo įvykdymo terminas, pavedimo vykdytojai) įrašomi pagal Teisės skyriaus pateiktą informaciją<text:s/></text:span><text:span text:style-name="T1127">(atsižvelgiant į</text:span><text:span text:style-name="T1128"><text:s/>LINESIS sistemos duomenis, dokumento turinio esmę).<text:s/></text:span></text:p>
      <text:p text:style-name="P1129">Papildyta papunkčiu:</text:p>
      <text:p text:style-name="P1130"><text:span text:style-name="T1131">Nr.<text:s/></text:span><text:a xlink:href="https://www.e-tar.lt/portal/legalAct.html?documentId=e2f3fdc0339a11e69cf5d89a5fdd27cc" office:target-frame-name="_top" xlink:show="replace"><text:span text:style-name="T1132">V-278</text:span></text:a><text:span text:style-name="T1133">, 2016-06-16, paskelbta TAR 2016-06-16, i. k. 2016-17165</text:span></text:p>
      <text:p text:style-name="Normal"/>
      <text:p text:style-name="P1134"><text:span text:style-name="T1135">50</text:span><text:span text:style-name="T1136">. Dokume</text:span><text:span text:style-name="T1137">ntą perdavus 49 punkte nurodyta tvarka, atitinkamų padalinių vadovai laikomi direktoriaus ar direktoriaus pavaduotojo paskirtais vykdytojais, jei atitinkamai direktoriaus ar direktoriaus pavaduotojo asmeniškai įrašyta rezoliucija vykdytojas (atsakingas vyk</text:span><text:span text:style-name="T1138">dytojas) nėra pakeičiamas.</text:span></text:p>
      <text:p text:style-name="P1139"><text:span text:style-name="T1140">51</text:span><text:span text:style-name="T1141">. Jei atitinkamų tipinių dokumentų perdavimui netaikytinos Aprašo 49 punkto nuostatos, tačiau tokių dokumentų nagrinėjimo tvarka ir konkretūs darbuotojai (padaliniai), įgalioti juos nagrinėti (vykdyti), yra numatyti teisės<text:s/></text:span><text:span text:style-name="T1142">aktuose arba jau yra susiklosčiusi aiški ir efektyvi jų nagrinėjimo praktika, dokumentas irgi gali būti neteikiamas direktoriui ar direktoriaus pavaduotojui rezoliucijoms įrašyti ir perduodamas tiesiogiai atitinkamam darbuotojui (padaliniui). Šiuo atveju p</text:span><text:span text:style-name="T1143">agrindas rašyti standartines rezoliucijas registruotojui (užduočių ir/ar rezoliucijų administratoriui) yra tarnybinis pranešimas, pasirašytas darbuotojo, kuriam tiesiogiai pavaldus atitinkamus tipinius dokumentus pagal teisės aktą nagrinėti įgaliotas darbu</text:span><text:span text:style-name="T1144">otojas ar padalinys (su direktoriaus rezoliucija „Sutinku“). Tokiame tarnybiniame pranešime privalo būti nurodytos konkrečios standartinės rezoliucijos įrašymo sąlygos ir konkretūs standartinės rezoliucijos elementai (visada turi būti nurodyti: konkretus d</text:span><text:span text:style-name="T1145">okumentų tipas, kuriam būtų taikoma standartinių rezoliucijų procedūra,<text:s/></text:span><text:soft-page-break/><text:span text:style-name="T1146">pavedimo vykdytojas, pavedimą duodantis asmuo, įvykdymo terminas, kontroliuojantys asmenys, pavedimo tekstas arba tipas).</text:span><text:s/></text:p>
      <text:p text:style-name="P1147">Punkto pakeitimai:</text:p>
      <text:p text:style-name="P1148"><text:span text:style-name="T1149">Nr.<text:s/></text:span><text:a xlink:href="https://www.e-tar.lt/portal/legalAct.html?documentId=e2f3fdc0339a11e69cf5d89a5fdd27cc" office:target-frame-name="_top" xlink:show="replace"><text:span text:style-name="T1150">V-278</text:span></text:a><text:span text:style-name="T1151">, 2016-06-16, paskelbta TAR 2016-06-16, i. k. 2016-17165</text:span></text:p>
      <text:p text:style-name="Normal"/>
      <text:p text:style-name="P1152"><text:span text:style-name="T1153">KETVIRTASIS</text:span><text:span text:style-name="T1154"><text:s/>SKIRSNIS</text:span></text:p>
      <text:p text:style-name="P1155"><text:span text:style-name="T1156">ASMENINIAI IR NEASMENINIAI PAVEDIMAI<text:s/></text:span></text:p>
      <text:p text:style-name="P1157">Pakeistas skirsnio pavadinimas:</text:p>
      <text:p text:style-name="P1158"><text:span text:style-name="T1159">Nr.<text:s/></text:span><text:a xlink:href="https://www.e-tar.lt/portal/legalAct.html?documentId=d717ac80e67211e39ea8c7e1dfdc4b5c" office:target-frame-name="_top" xlink:show="replace"><text:span text:style-name="T1160">V-327</text:span></text:a><text:span text:style-name="T1161">, 2014-05-28, paskelbta TAR 2014-05-29, i. k. 2014-05835</text:span></text:p>
      <text:p text:style-name="Normal"/>
      <text:p text:style-name="P1162"><text:span text:style-name="T1163">52</text:span><text:span text:style-name="T1164">. Direktoriaus ar direktoriaus pavaduotojo pavedimai gali būti duodami padaliniui arba asmeni</text:span><text:span text:style-name="T1165">škai darbuotojui (toliau – asmeninis pavedimas). Direktoriaus pavedimai direktoriaus pavaduotojams, kitų Fondo administravimo įstaigų direktoriams taip pat gali būti asmeniniai arba neasmeniniai.</text:span></text:p>
      <text:p text:style-name="P1166">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text:s/>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167"><text:span text:style-name="T1168">Padalinių vadovų ir jų pavaduotojų pavedimai yra asmeniniai. Ši taisyklė netaikoma, kai padalinio vadovas duoda pavedimą padalinio vadovo pavaduotojui, pagal padalinio nuostatus ar kitus teisės aktus atsakingam už jam pavaldžių padalinio darbuotojų grupės<text:s/></text:span><text:span text:style-name="T1169">veiklą (kai pavedimas susijęs su tos darbuotojų grupės funkcijomis), – tokiais atvejais asmeniniai pavedimai turi būti aiškiai išreikšti (vadovaujantis šio punkto antrosios pastraipos nuostatomis).</text:span></text:p>
      <text:p text:style-name="P1170">Punkto pakeitimai:</text:p>
      <text:p text:style-name="P1171"><text:span text:style-name="T1172">Nr.<text:s/></text:span><text:a xlink:href="https://www.e-tar.lt/portal/legalAct.html?documentId=bde16180d62111e98c12b3138b15576c" office:target-frame-name="_top" xlink:show="replace"><text:span text:style-name="T1173">V-384</text:span></text:a><text:span text:style-name="T1174">, 2019-09-13, paskelbta TAR 2019-09-13, i. k. 2019-14575</text:span></text:p>
      <text:p text:style-name="Normal"/>
      <text:p text:style-name="P1175"><text:span text:style-name="T1176">53</text:span><text:span text:style-name="T1177">. Direktoriaus ar direktoriaus pavaduotojo pavedimai padalinio (Fondo administravimo įstaigos) vadovui ar vadovo pavaduotoju</text:span><text:span text:style-name="T1178">i laikomi pavedimais padaliniui (Fondo administravimo įstaigai), jei pavedime aiškiai nenurodyta, kad jis yra asmeninis. Įrašant direktoriaus ar direktoriaus pavaduotojo pavedimą padaliniui (Fondo administravimo įstaigai) DVS, pavedime nurodytas padalinio<text:s/></text:span><text:span text:style-name="T1179">(Fondo administravimo įstaigos) vadovas ar jo pavaduotojas nurodomas kaip atsakingas vykdytojas.</text:span></text:p>
      <text:p text:style-name="P1180"/>
      <text:p text:style-name="P1181"><text:span text:style-name="T1182">PENKTASIS</text:span><text:span text:style-name="T1183"><text:s/>SKIRSNIS</text:span></text:p>
      <text:p text:style-name="P1184"><text:span text:style-name="T1185">PAVEDIMAI KELIEMS VYKDYTOJAMS<text:s/></text:span></text:p>
      <text:p text:style-name="P1186">Pakeistas skirsnio pavadinimas:</text:p>
      <text:p text:style-name="P1187"><text:span text:style-name="T1188">Nr.<text:s/></text:span><text:a xlink:href="https://www.e-tar.lt/portal/legalAct.html?documentId=d717ac80e67211e39ea8c7e1dfdc4b5c" office:target-frame-name="_top" xlink:show="replace"><text:span text:style-name="T1189">V-327</text:span></text:a><text:span text:style-name="T1190">, 2014-05-28, paskelbta TAR 2014-05-29, i. k. 2014-05835</text:span></text:p>
      <text:p text:style-name="Normal"/>
      <text:p text:style-name="P1191"><text:span text:style-name="T1192">54</text:span><text:span text:style-name="T1193">. Pavedimai gali būti duodami keliems vykdytojams. Tokiu atveju vienas iš jų skiriamas atsakingu vykdytoju ir koordinuoja vykdytojų veiksmus.</text:span></text:p>
      <text:p text:style-name="P1194"><text:span text:style-name="T1195">Jei<text:s/></text:span><text:span text:style-name="T1196">popieriniame dokumente įrašytoje rezoliucijoje nurodytas daugiau nei vienas asmuo (padalinys), atsakingu vykdytoju laikomas tas, prie kurio pavardės (pavadinimo) įrašyti trumpiniai „ats.“ arba „org.“, o jei jie neįrašyti – tas, kuris sąraše yra pirmasis.</text:span></text:p>
      <text:p text:style-name="P1197"><text:span text:style-name="T1198">55</text:span><text:span text:style-name="T1199">. Kai pavedimas yra duotas keliems vykdytojams, jie privalo tarpusavyje suderinti pavedimo vykdymo procedūrą. Jei nesusitarta kitaip, praėjus ne daugiau kaip pusei termino, per kurį turi būti įvykdytas pavedimas, pavedimo vykdytojai, savo iniciatyva a</text:span><text:span text:style-name="T1200">rba atsakingam vykdytojui prašant, privalo pagal savo kompetenciją pateikti atsakingam vykdytojui reikiamą informaciją, pasiūlymus, išvadas ir pastabas (jei jų turi) raštu arba kitu vykdytojų suderintu būdu.</text:span></text:p>
      <text:p text:style-name="P1201"/>
      <text:p text:style-name="P1202"><text:span text:style-name="T1203">ŠEŠTASIS</text:span><text:span text:style-name="T1204"><text:s/>SKIRSNIS</text:span></text:p>
      <text:p text:style-name="P1205"><text:span text:style-name="T1206">PAVEDIMŲ VYKDYMO KONTRO</text:span><text:span text:style-name="T1207">LĖ, INFORMAVIMAS APIE PAVEDIMUS<text:s/></text:span></text:p>
      <text:p text:style-name="P1208">Pakeistas skirsnio pavadinimas:</text:p>
      <text:p text:style-name="P1209"><text:span text:style-name="T1210">Nr.<text:s/></text:span><text:a xlink:href="https://www.e-tar.lt/portal/legalAct.html?documentId=d717ac80e67211e39ea8c7e1dfdc4b5c" office:target-frame-name="_top" xlink:show="replace"><text:span text:style-name="T1211">V-327</text:span></text:a><text:span text:style-name="T1212">, 2014-05-28, paskelbta TAR 2014-05-29, i. k. 2014-05835</text:span></text:p>
      <text:p text:style-name="Normal"/>
      <text:p text:style-name="P1213"><text:span text:style-name="T1214">56</text:span><text:span text:style-name="T1215">. Pavedimų, duotų<text:s/></text:span><text:span text:style-name="T1216">žodžiu ar išdėstytų neoficialiame dokumente, vykdymą kontroliuoja pats pavedimą davęs darbuotojas, 43 punkte nurodytais būdais raštu duotų pavedimų vykdymo terminų kontrolė užtikrinama DVS priemonėmis. Pavedimo vykdymą DVS kontroliuojančiais asmenimis be p</text:span><text:span text:style-name="T1217">aties pavedimą davusio asmens laikomi:</text:span></text:p>
      <text:p text:style-name="P1218"><text:span text:style-name="T1219">56.1</text:span><text:span text:style-name="T1220">. direktoriaus ar direktoriaus pavaduotojo pavedimų – įgalioti registruotojai (užduočių ir / ar rezoliucijų administratoriai), taip pat pačiame pavedime nurodytas kontroliuojantis asmuo (jei jis nurodytas ir DVS</text:span><text:span text:style-name="T1221"><text:s/>įrašyto pavedimo kortelėje);</text:span></text:p>
      <text:p text:style-name="P1222"><text:span text:style-name="T1223">56.2</text:span><text:span text:style-name="T1224">. padalinio vadovo pavedimų – padalinio vadovo pavaduotojas (-ai) ir pačiame pavedime nurodytas asmuo (jei jis nurodytas ir DVS įrašyto pavedimo kortelėje);</text:span></text:p>
      <text:p text:style-name="P1225"><text:span text:style-name="T1226">56.3</text:span><text:span text:style-name="T1227">. padalinio vadovo pavaduotojo pavedimų – padalinio v</text:span><text:span text:style-name="T1228">adovas ir kitas padalinio vadovo pavaduotojas (jei padalinyje yra ne vienas vadovo pavaduotojas) bei pačiame pavedime nurodytas asmuo (jei jis nurodytas ir DVS įrašyto pavedimo kortelėje);</text:span></text:p>
      <text:p text:style-name="P1229"><text:span text:style-name="T1230">56.4</text:span><text:span text:style-name="T1231">. darbo grupės vadovo, komisijos, komiteto pirmininko<text:s/></text:span><text:span text:style-name="T1232">pavedimų – pačiame pavedime nurodytas asmuo (jei jis nurodytas ir DVS įrašyto pavedimo kortelėje).</text:span></text:p>
      <text:p text:style-name="P1233"><text:span text:style-name="T1234">57</text:span><text:span text:style-name="T1235">. DVS priemonėmis (Užduočių ar Rezoliucijų moduliuose) pateiktų pavedimų vykdymo terminų kontrolė DVS atliekama automatiškai, pavedimų, išdėstytų ofi</text:span><text:span text:style-name="T1236">cialių dokumentų turinyje – perrašius juos į užduotis DVS Užduočių modulyje, pavedimų, išdėstytų popieriniame dokumente įrašytose rezoliucijose – perrašius jas į DVS Rezoliucijų modulyje.</text:span></text:p>
      <text:p text:style-name="P1237"><text:span text:style-name="T1238">58</text:span><text:span text:style-name="T1239">. Pavedimai, kurie turi būti įvykdyti ne vėliau kaip per 2 dar</text:span><text:span text:style-name="T1240">bo dienas,</text:span><text:span text:style-name="T1241"><text:s/></text:span><text:span text:style-name="T1242">nedelsiant įteikiami asmeniškai vykdytojui (vykdytojams). Tokį pavedimą davęs ar jį perduoti įpareigotas asmuo privalo įsitikinti (gauti vykdytojo patvirtinimą), kad vykdytojas faktiškai gavo pavedimą ir susipažino su juo.</text:span></text:p>
      <text:p text:style-name="P1243"><text:span text:style-name="T1244">59</text:span><text:span text:style-name="T1245">. Apie pavedimus</text:span><text:span text:style-name="T1246">, įrašytus DVS Rezoliucijų ar Užduočių moduliuose, DVS priemonėmis (įskaitant pranešimą elektroniniu laišku) informuojami vykdytojai ir pavedimo vykdymą DVS kontroliuojantys asmenys (išskyrus pavedimą davusį asmenį, jei pavedimas nėra standartinė rezoliuci</text:span><text:span text:style-name="T1247">ja, įrašyta registruotojo (užduočių ir / ar rezoliucijų administratoriaus), apie direktoriaus ar direktoriaus pavaduotojo pavedimus, pagal šį Reglamentą laikomus duotais padaliniui, visada informuojamas padalinio vadovas ir to padalinio vadovo pavaduotojai</text:span><text:span text:style-name="T1248">, nepriklausomai nuo to, kas iš jų DVS įrašytas kaip atsakingas vykdytojas. Įrašius DVS direktoriaus ar direktoriaus pavaduotojo pavedimą, skirtą tiesiogiai padalinio darbuotojui, DVS priemonėmis informuojami to padalinio vadovas ir jo pavaduotojai.</text:span></text:p>
      <text:p text:style-name="P1249"><text:span text:style-name="T1250">60</text:span><text:span text:style-name="T1251">. Direktorius ir direktoriaus pavaduotojai turi teisę DVS priemonėmis gauti informaciją apie visų DVS Rezoliucijų ar Užduočių moduliuose įrašytų direktoriaus ir direktoriaus pavaduotojų pavedimų vykdymą.</text:span></text:p>
      <text:p text:style-name="P1252"><text:span text:style-name="T1253">61</text:span><text:span text:style-name="T1254">. Padalinio vadovui ir vadovo pavaduotojams<text:s/></text:span><text:span text:style-name="T1255">dv</text:span><text:span text:style-name="T1256">s</text:span><text:span text:style-name="T1257"><text:s/>priemonėmis teikiama informacija (įskaitant pranešimą elektroniniu laišku) apie padalinio vadovo pavaduotojų DVS įrašytus pavedimus padalinio darbuotojams.</text:span></text:p>
      <text:p text:style-name="P1258"><text:span text:style-name="T1259">62</text:span><text:span text:style-name="T1260">. Apie DVS kontroliuojamo pavedimo pakeitimą / pašalinimą DVS priemonėmis (įskaitant praneši</text:span><text:span text:style-name="T1261">mą elektroniniu laišku) informuojami pavedimo vykdytojai ir jį kontroliuojantys asmenys (išskyrus asmenį, kuris pats pakeitė ar pašalino pavedimą DVS). Apie padaliniui skirto DVS kontroliuojamo pavedimo pakeitimą / pašalinimą DVS priemonėmis (įskaitant pra</text:span><text:span text:style-name="T1262">nešimą elektroniniu laišku) informuojami ir padalinio vadovas, ir jo pavaduotojai.</text:span></text:p>
      <text:p text:style-name="P1263"><text:span text:style-name="T1264">63</text:span><text:span text:style-name="T1265">. Jei pavedimo vykdymo terminas kontroliuojamas DVS priemonėmis, pavedimo vykdytojas ir pavedimo vykdymą DVS kontroliuojantis asmuo apie dar neįvykdyto pavedimo vykdym</text:span><text:span text:style-name="T1266">o termino pabaigą ir vėlavimą informuojami DVS priemonėmis (įskaitant informavimą elektroniniu paštu) – pirmą kartą informuojama ne vėliau kaip likus 5 darbo dienoms iki pavedimo įvykdymo termino pabaigos, priminimas kartojamas kasdien, kol pavedimas įvykd</text:span><text:span text:style-name="T1267">omas, tačiau ne ilgiau kaip 10 darbo dienų nuo pavedime nurodyto jo įvykdymo termino pabaigos.</text:span></text:p>
      <text:p text:style-name="P1268"/>
      <text:p text:style-name="P1269"><text:span text:style-name="T1270">SEPTINTASIS</text:span><text:span text:style-name="T1271"><text:s/>SKIRSNIS</text:span></text:p>
      <text:p text:style-name="P1272"><text:span text:style-name="T1273">PAVEDIMO VYKDYMO UŽTIKRINIMAS, PAVEDIMO KEITIMAS, JO KONTROLĖS PABAIGA<text:s/></text:span></text:p>
      <text:p text:style-name="P1274">Pakeistas skirsnio pavadinimas:</text:p>
      <text:p text:style-name="P1275"><text:span text:style-name="T1276">Nr.<text:s/></text:span><text:a xlink:href="https://www.e-tar.lt/portal/legalAct.html?documentId=d717ac80e67211e39ea8c7e1dfdc4b5c" office:target-frame-name="_top" xlink:show="replace"><text:span text:style-name="T1277">V-327</text:span></text:a><text:span text:style-name="T1278">, 2014-05-28, paskelbta TAR 2014-05-29, i. k. 2014-05835</text:span></text:p>
      <text:p text:style-name="Normal"/>
      <text:p text:style-name="P1279"><text:span text:style-name="T1280">64</text:span><text:span text:style-name="T1281">. Gavę informaciją apie pavedimą, vykdytojai (įskaitant 49 ar 51 punktuose nustatyta tvarka paskirtus standartinių</text:span><text:span text:style-name="T1282"><text:s/>rezoliucijų vykdytojus) privalo nedelsdami susipažinti su pavedimo, taip pat su atitinkamo dokumento turiniu (jei pavedimas susietas su konkrečiu dokumentu) ir imtis priemonių, kad jis būtų laiku ir tinkamai įvykdytas (duoti reikiamus pavedimus pavaldiems</text:span><text:span text:style-name="T1283"><text:s/>darbuotojams, suderinti pavedimo vykdymą su kitais vykdytojais, atlikti kitus būtinus veiksmus).</text:span></text:p>
      <text:p text:style-name="P1284"><text:span text:style-name="T1285">65</text:span><text:span text:style-name="T1286">. Gavę informaciją apie padaliniui skirtą pavedimą, atitinkamo padalinio vadovo pavaduotojai privalo nedelsiant susipažinti su jo turiniu ir, jei jie te</text:span><text:span text:style-name="T1287">isės aktų nustatytais atvejais atlieka vadovo funkcijas arba rezoliucija yra labai skubi, o padalinio vadovas negali su ja susipažinti (pavyzdžiui, yra posėdyje), – imtis reikiamų veiksmų, kad pavedimas būtų tinkamai įvykdytas, esant reikalui, DVS priemonė</text:span><text:span text:style-name="T1288">mis duoti atitinkamą pavedimą.</text:span></text:p>
      <text:p text:style-name="P1289"><text:span text:style-name="T1290">66</text:span><text:span text:style-name="T1291">. Susipažinę su pavedimu vykdytojai, manydami, kad jis yra keistinas (pavyzdžiui, vykdytojai paskirti ne pagal kompetenciją), privalo nedelsdami kreiptis į pavedimą davusį asmenį dėl pavedimo pakeitimo. Dėl klaidingų st</text:span><text:span text:style-name="T1292">andartinių rezoliucijų (jei jos įrašytos ne pagal 49 ar 51 punktuose nurodytas taisykles) ištaisymo vykdytojai privalo kreiptis tiesiogiai į registruotoją (užduočių ir / ar rezoliucijų administratorių), kuris perrašo rezoliuciją (jei sutinka, kad ji klaidi</text:span><text:span text:style-name="T1293">nga) arba perduoda dokumentą direktoriui rezoliucijai įrašyti.</text:span></text:p>
      <text:p text:style-name="P1294"><text:span text:style-name="T1295">67</text:span><text:span text:style-name="T1296">. Jeigu įvykdyti pavedimo per nustatytą terminą negalima dėl objektyvių priežasčių, atsakingas vykdytojas nedelsdamas apie tai privalo pranešti pavedimą davusiam asmeniui. Motyvuoti prašy</text:span><text:span text:style-name="T1297">mai atšaukti, pakeisti pavedimą, pratęsti jo vykdymo terminą pateikiami pavedimą davusio asmens nurodyta forma.</text:span></text:p>
      <text:p text:style-name="P1298"><text:span text:style-name="T1299">68</text:span><text:span text:style-name="T1300">. 43 punkte nurodytais būdais raštu duotų pavedimų vykdymo terminai pratęsiami ar jų vykdymo kontrolė užbaigiama (įvykdžius pavedimą ar ne</text:span><text:span text:style-name="T1301">likus poreikio jį vykdyti) pavedimą davusio asmens</text:span><text:span text:style-name="T1302"><text:s/></text:span><text:span text:style-name="T1303">sprendimu, išreikštu raštu (oficialiu dokumentu, rezoliucija) ar patvirtintu DVS priemonėmis (patvirtinus pavedimo įvykdymo faktą, pakeitus įvykdymo terminą, vykdytoją ar kitomis priemonėmis atitinkamai Už</text:span><text:span text:style-name="T1304">duočių ar Rezoliucijų modulyje patvirtinus savo sprendimą).</text:span><text:span text:style-name="T1305"><text:s/></text:span><text:span text:style-name="T1306">DVS priemonėmis kontroliuojamų pavedimų įvykdymo faktą DVS patvirtinti (pavedimo vykdymo kontrolę užbaigti) taip pat turi teisę kiti jo vykdymą DVS kontroliuojantys asmenys, gavę pavedimo įvykdymo</text:span><text:span text:style-name="T1307"><text:s/>įrodymus.</text:span></text:p>
      <text:p text:style-name="P1308">Įgalioti registruotojai (užduočių ir / ar rezoliucijų administratoriai) taip pat turi teisę, pateikus jiems rašytinį direktoriaus ar direktoriaus pavaduotojo sprendimą, DVS atitinkamai koreguoti direktoriaus ar direktoriaus pavaduotojo pavedimą.</text:p>
      <text:p text:style-name="P130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310">Apie DVS priemonėmis kontroliuojamo pavedimo įvykdymo<text:s/>patvirtinimą (jo vykdymo kontrolės užbaigimą), DVS priemonėmis (įskaitant pranešimą elektroniniu paštu) informuojami pavedimo vykdytojai ir jo vykdymą DVS kontroliuojantys asmenys (išskyrus tą, kuris pats DVS patvirtino pavedimo įvykdymą).</text:p>
      <text:p text:style-name="P1311"/>
      <text:p text:style-name="P1312"><text:span text:style-name="T1313">VIII</text:span><text:span text:style-name="T1314"><text:s/>SKYRIUS</text:span></text:p>
      <text:p text:style-name="P1315"><text:span text:style-name="T1316">ATLEIDŽIAMŲ IŠ DARBO (PERKELIAMŲ Į KITAS PAREIGAS) DARBUOTOJŲ REIKALŲ IR TURTO PERDAVIMAS<text:s/></text:span></text:p>
      <text:p text:style-name="P1317">Pakeistas skyriaus pavadinimas:</text:p>
      <text:p text:style-name="P1318"><text:span text:style-name="T1319">Nr.<text:s/></text:span><text:a xlink:href="https://www.e-tar.lt/portal/legalAct.html?documentId=d717ac80e67211e39ea8c7e1dfdc4b5c" office:target-frame-name="_top" xlink:show="replace"><text:span text:style-name="T1320">V-327</text:span></text:a><text:span text:style-name="T1321">, 2014-05-28,<text:s/></text:span><text:span text:style-name="T1322">paskelbta TAR 2014-05-29, i. k. 2014-05835</text:span></text:p>
      <text:p text:style-name="Normal"/>
      <text:p text:style-name="P1323"><text:span text:style-name="T1324">69</text:span><text:span text:style-name="T1325">. Keičiantis direktoriaus pavaduotojams, padalinių vadovams, taip pat darbuotojams, su kuriais sudarytos visiškos materialinės atsakomybės sutartys, direktoriaus įsakymu sudaroma komisija dokumentų, bylų,<text:s/></text:span><text:span text:style-name="T1326">neb</text:span><text:span text:style-name="T1327">aigtų spręsti klausimų, nebaigtų vykdyti pavedimų, antspaudų ir spaudų,<text:s/></text:span><text:span text:style-name="T1328">materialinių vertybių, kito jam patikėto turto (toliau – reikalai) perdavimui ir priėmimui. Direktoriaus pavaduotojo reikalai perduodami kitam direktoriaus nurodytam direktoriaus pavad</text:span><text:span text:style-name="T1329">uotojui, padalinio vadovo – jo pavaduotojui (jo nesant – direktoriaus nurodytam kitam darbuotojui), darbuotojo, su kuriuo sudaryta visiškos materialinės atsakomybės sutartis, – kitam direktoriaus nurodytam darbuotojui, su kuriuo sudaryta visiškos materiali</text:span><text:span text:style-name="T1330">nės atsakomybės sutartis. Į komisijos sudėtį turi būti įtraukti Personalo valdymo, Veiklos buhalterinės apskaitos, ISEIVS, Ūkio valdymo ir kitų (pagal poreikį) padalinių darbuotojai bei darbuotojai, kurie atitinkamai perduoda ir priima reikalus. Komisija s</text:span><text:span text:style-name="T1331">urašo direktoriaus patvirtintos formos reikalų perdavimo–priėmimo aktą ir direktoriaus įsakyme nustatytais terminais pateikia jį direktoriui tvirtinti.</text:span></text:p>
      <text:p text:style-name="P1332"><text:span text:style-name="T1333">70</text:span><text:span text:style-name="T1334">. Keičiantis kitų Fondo administravimo įstaigų direktoriams, Fondo valdybos direktoriaus įsakymu s</text:span><text:span text:style-name="T1335">udaroma komisija reikalų perdavimui ir priėmimui. Į komisijos sudėtį turi būti įtraukti Fondo administravimo įstaigos, kurios direktorius keičiasi, darbuotojai, atsakingi už personalo valdymą, finansus ir apskaitą, dokumentų tvarkymą, informacinių sistemų<text:s/></text:span><text:span text:style-name="T1336">eksploatavimą, bei darbuotojai, kurie atitinkamai perduoda ir priima reikalus. Komisija surašo Fondo valdybos direktoriaus patvirtintos formos reikalų perdavimo–priėmimo aktą ir Fondo valdybos direktoriaus įsakyme nustatytais terminais pateikia jį Fondo va</text:span><text:span text:style-name="T1337">ldybos direktoriui tvirtinti.</text:span></text:p>
      <text:p text:style-name="P1338"><text:span text:style-name="T1339">71</text:span><text:span text:style-name="T1340">. Atleidžiant 69–70 punktuose nenurodytus darbuotojus iš pareigų, taip pat perkeliant juos į kitas pareigas, padalinys, kuriam priklauso atleidžiamas ar perkeliamas darbuotojas, (jei darbuotojas nepriklauso padaliniui –<text:s/></text:span><text:span text:style-name="T1341">Personalo valdymo skyrius) parengia direktoriaus patvirtintos formos reikalų perdavimo–priėmimo aktą ir teikia jį tvirtinti direktoriui. Atleidžiamo iš darbo ar perkeliamo į kitas pareigas darbuotojo reikalai perduodami atitinkamo padalinio vadovui ar jo n</text:span><text:span text:style-name="T1342">urodytam kitam darbuotojui (jei atleidžiamas / perkeliamas darbuotojas nepriklauso padaliniui – direktoriaus nurodytam kitam darbuotojui).</text:span></text:p>
      <text:p text:style-name="P1343"/>
      <text:p text:style-name="P1344"><text:span text:style-name="T1345">IX</text:span><text:span text:style-name="T1346"><text:s/>SKYRIUS</text:span></text:p>
      <text:p text:style-name="P1347"><text:span text:style-name="T1348">DOKUMENTŲ VALDYMAS<text:s/></text:span></text:p>
      <text:p text:style-name="P1349">Pakeistas skyriaus pavadinimas:</text:p>
      <text:p text:style-name="P1350"><text:span text:style-name="T1351">Nr.<text:s/></text:span><text:a xlink:href="https://www.e-tar.lt/portal/legalAct.html?documentId=d717ac80e67211e39ea8c7e1dfdc4b5c" office:target-frame-name="_top" xlink:show="replace"><text:span text:style-name="T1352">V-327</text:span></text:a><text:span text:style-name="T1353">, 2014-05-28, paskelbta TAR 2014-05-29, i. k. 2014-05835</text:span></text:p>
      <text:p text:style-name="Normal"/>
      <text:p text:style-name="P1354"><text:span text:style-name="T1355">PIRMASIS</text:span><text:span text:style-name="T1356"><text:s/>SKIRSNIS</text:span></text:p>
      <text:p text:style-name="P1357"><text:span text:style-name="T1358">BENDROSIOS NUOSTATOS<text:s/></text:span></text:p>
      <text:p text:style-name="P1359">Pakeistas skirsnio pavadinimas:</text:p>
      <text:p text:style-name="P1360"><text:span text:style-name="T1361">Nr.<text:s/></text:span><text:a xlink:href="https://www.e-tar.lt/portal/legalAct.html?documentId=d717ac80e67211e39ea8c7e1dfdc4b5c" office:target-frame-name="_top" xlink:show="replace"><text:span text:style-name="T1362">V-327</text:span></text:a><text:span text:style-name="T1363">, 2014-05-28, paskelbta TAR 2014-05-29, i. k. 2014-05835</text:span></text:p>
      <text:p text:style-name="Normal"/>
      <text:p text:style-name="P1364"><text:span text:style-name="T1365">72</text:span><text:span text:style-name="T1366">. Šiame skyriuje nustatomos pagrindinės dokumentų valdymo Fondo valdyboje taisyklės. Valdant<text:s/></text:span><text:span text:style-name="T1367">dokumentus jomis vadovaujamasi tiek, kiek atitinkamo dokumentų valdymo aspekto nereglamentuoja imperatyvios aukštesnės galios arba specialiosios teisės normos.</text:span></text:p>
      <text:p text:style-name="P1368"><text:span text:style-name="T1369">73</text:span><text:span text:style-name="T1370">. Jei, vadovaujantis specialiosiomis teisės normomis, tam tikrų dokumentų valdymas turi bū</text:span><text:span text:style-name="T1371">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372">ifiką).</text:span></text:p>
      <text:p text:style-name="P1373"><text:span text:style-name="T1374">74</text:span><text:span text:style-name="T1375">. Įslaptinti dokumentai (dokumentai su žyma „Visiškai slaptai“, „Slaptai“, „Konfidencialiai“, „Riboto naudojimo“) valdomi vadovaujantis Įslaptintos informacijos administravimo ir išslaptinimo tvarkos aprašu, patvirtintu Lietuvos Respublikos V</text:span><text:span text:style-name="T1376">yriausybės 2018 m. rugpjūčio 13 d. nutarimu Nr. 820, ir direktoriaus įsakymu nustatytomis specialiosiomis taisyklėmis.</text:span><text:s/></text:p>
      <text:p text:style-name="P1377">Punkto pakeitimai:</text:p>
      <text:p text:style-name="P1378"><text:span text:style-name="T1379">Nr.<text:s/></text:span><text:a xlink:href="https://www.e-tar.lt/portal/legalAct.html?documentId=bde16180d62111e98c12b3138b15576c" office:target-frame-name="_top" xlink:show="replace"><text:span text:style-name="T1380">V-384</text:span></text:a><text:span text:style-name="T1381">,<text:s/></text:span><text:span text:style-name="T1382">2019-09-13, paskelbta TAR 2019-09-13, i. k. 2019-14575</text:span></text:p>
      <text:p text:style-name="Normal"/>
      <text:p text:style-name="P1383"><text:span text:style-name="T1384">75</text:span><text:span text:style-name="T1385">. Specialiosios dokumentų, gaunamų ir teikiamų per TAIS, valdymo procedūros nustatytos atskirame direktoriaus įsakyme.</text:span></text:p>
      <text:p text:style-name="P1386"><text:span text:style-name="T1387">76</text:span><text:span text:style-name="T1388">. Fondo valdybos sutarčių rengimo, vizavimo, pasirašymo, registravimo</text:span><text:span text:style-name="T1389"><text:s/>ir saugojimo ypatumus nustato atskiras direktoriaus įsakymas.</text:span></text:p>
      <text:p text:style-name="P1390"><text:span text:style-name="T1391">77</text:span><text:span text:style-name="T1392">. Fondo valdyboje DVS priemonėmis atliekamos šios dokumentų valdymo procedūros: dokumentų registravimas, dokumentų projektų rengimas ir jų vizavimas, rezoliucijų rašymas, šiame Reglamente</text:span><text:span text:style-name="T1393"><text:s/>numatytais atvejais – ir dokumentų pasirašymas (tvirtinimas).</text:span></text:p>
      <text:p text:style-name="P1394">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95">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396">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397">Įsakymai rengiami kaip elektroniniai dokumentai, pasirašomi kvalifikuotu elektroniniu parašu.</text:p>
      <text:p text:style-name="P1398">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p text:style-name="P1399">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400">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text:s/>vidaus dokumento pasirašymą (tvirtinimą), tai yra sukelia teisines pasekmes ir yra pagrindas dokumentą registruoti.</text:p>
      <text:p text:style-name="P1401">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402"><text:span text:style-name="T1403">Užbaigti tinkamai pasirašyto dokumento rengimą DVS be dokumento rengėjo turi teisę ir dokumento registruotojas, gavęs<text:s/></text:span><text:span text:style-name="T1404">pasirašytą (patvirtintą) dokumentą.</text:span></text:p>
      <text:p text:style-name="P1405"><text:span text:style-name="T1406">78</text:span><text:span text:style-name="T1407">. Reglamento 77 punkto pirmosios–penktosios ir septintosios pastraipų nuostatos, susijusios su privalomu elektroninės formos naudojimu ir DVS priemonių taikymu netaikomos tik esant techninėms kliūtims ar kitoms obj</text:span><text:span text:style-name="T1408">ektyvioms priežastims.</text:span></text:p>
      <text:p text:style-name="P1409"/>
      <text:p text:style-name="P1410"><text:span text:style-name="T1411">ANTRASIS</text:span><text:span text:style-name="T1412"><text:s/>SKIRSNIS</text:span></text:p>
      <text:p text:style-name="P1413"><text:span text:style-name="T1414">GAUTŲ DOKUMENTŲ PRIĖMIMAS, REGISTRAVIMAS IR PERDAVIMAS KONKRETIEMS DARBUOTOJAMS<text:s/></text:span></text:p>
      <text:p text:style-name="P1415">Pakeistas skirsnio pavadinimas:</text:p>
      <text:p text:style-name="P1416"><text:span text:style-name="T1417">Nr.<text:s/></text:span><text:a xlink:href="https://www.e-tar.lt/portal/legalAct.html?documentId=d717ac80e67211e39ea8c7e1dfdc4b5c" office:target-frame-name="_top" xlink:show="replace"><text:span text:style-name="T1418">V-327</text:span></text:a><text:span text:style-name="T1419">, 2014-05-28, paskelbta TAR 2014-05-29, i. k. 2014-05835</text:span></text:p>
      <text:p text:style-name="Normal"/>
      <text:p text:style-name="P1420"><text:span text:style-name="T1421">79</text:span><text:span text:style-name="T1422">. Visi Fondo valdyboje gauti dokumentai priimami ISEIVS, jei specialiosios teisės normos nenu</text:span><text:span text:style-name="T1423">stato kitokios jų priėmimo tvarkos. Jei neįregistruotas dokumentas pateikiamas tiesiogiai kitam padaliniui ar darbuotojui, dokumentas perduodamas atitinkamam registruotojui, o jei kyla abejonių dėl registruotojo ar dokumento registravimo būtinumo – ISEIVS.</text:span></text:p>
      <text:p text:style-name="P1424"><text:span text:style-name="T1425">80</text:span><text:span text:style-name="T1426">. Atplėšiami visi gauti vokai, išskyrus vokus, adresuotus ne Fondo valdybai, taip pat vokus, ant kurių užrašytas viešojo pirkimo pavadinimas arba yra užrašai „konkursui“, „asmeniškai“.</text:span></text:p>
      <text:p text:style-name="P1427">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428"><text:span text:style-name="T1429">Vokai, ant kurių užrašytas viešojo pirkimo pavadinimas arba yra užrašas „konkursui“, perduodami Viešųjų pirkimų skyriui</text:span><text:span text:style-name="T1430">.</text:span></text:p>
      <text:p text:style-name="P1431">Vokai, adresuoti ne Fondo valdybai, persiunčiami adresatui arba grąžinami siuntėjui.</text:p>
      <text:p text:style-name="P1432">Punkto pakeitimai:</text:p>
      <text:p text:style-name="P1433"><text:span text:style-name="T1434">Nr.<text:s/></text:span><text:a xlink:href="https://www.e-tar.lt/portal/legalAct.html?documentId=bde16180d62111e98c12b3138b15576c" office:target-frame-name="_top" xlink:show="replace"><text:span text:style-name="T1435">V-384</text:span></text:a><text:span text:style-name="T1436">, 2019-09-13, paskelbta TAR 2019-09-13, i. k. 2019-14575</text:span></text:p>
      <text:p text:style-name="Normal"/>
      <text:p text:style-name="P1437"><text:span text:style-name="T1438">81</text:span><text:span text:style-name="T1439">. ISEIVS ar<text:s/></text:span><text:span text:style-name="T1440">kitas registruotojas pateiktus registruotinus gautus dokumentus registruoja į atitinkamus registrus arba perduoda juos registruoti atitinkamiems kitiems registruotojams.</text:span></text:p>
      <text:p text:style-name="P1441"><text:span text:style-name="T1442">82</text:span><text:span text:style-name="T1443">. Gauti neregistruotini dokumentai (pavyzdžiui, spaudos leidiniai) perduodami at</text:span><text:span text:style-name="T1444">itinkamiems padaliniams ar darbuotojams.</text:span></text:p>
      <text:p text:style-name="P1445"><text:span text:style-name="T1446">83</text:span><text:span text:style-name="T1447">. DVS priemonėmis užregistruoti gauti popieriniai dokumentai su visais prie jų pridėtais dokumentais skenuojami ir išsaugomi PDF formatu, gautos skaitmeninės kopijos įdedamos DVS atitinkamo dokumento kortelės<text:s/></text:span><text:span text:style-name="T1448">Elektroninio dokumento bylos prisegimo srityje</text:span><text:span text:style-name="T1449"><text:s/></text:span><text:span text:style-name="T1450">(toliau Reglamente pastarosios procedūros laikomos sudėtine gauto dokumento registravimo DVS priemonėmis procedūros dalimi). Nuostata dėl dokumentų skenavimo ir įdėjimo į DVS netaikoma registruojant sąskaitas<text:s/></text:span><text:span text:style-name="T1451">faktūras, perdavimo–priėmimo aktus, Susipažinimo deklaracijas, pretendentų į valstybės tarnautojo pareigas prašymus dalyvauti konkurse ir kitus kartu su juo teikiamus dokumentus, darbuotojų prašymus, sutikimus ir kitus Personalo valdymo skyriui teikiamus d</text:span><text:span text:style-name="T1452">okumentus personalo klausimais, darbuotojų prašymus dėl darbo užmokesčio mokėjimo, gyventojų pajamų mokesčio taikymo, išskaitų iš darbo užmokesčio vykdymo tvarkos, taip pat kitais specialiųjų teisės normų nustatytais atvejais.</text:span></text:p>
      <text:p text:style-name="P1453"/>
      <text:p text:style-name="P1454"><text:span text:style-name="T1455">TREČIASIS</text:span><text:span text:style-name="T1456"><text:s/>SKIRSNIS</text:span></text:p>
      <text:p text:style-name="P1457"><text:span text:style-name="T1458">SU GAUTU DOKUMENTU SUSIJUSIŲ FONDO VALDYBOS DOKUMENTŲ NUSTATYMAS<text:s/></text:span></text:p>
      <text:p text:style-name="P1459">Pakeistas skirsnio pavadinimas:</text:p>
      <text:p text:style-name="P1460"><text:span text:style-name="T1461">Nr.<text:s/></text:span><text:a xlink:href="https://www.e-tar.lt/portal/legalAct.html?documentId=d717ac80e67211e39ea8c7e1dfdc4b5c" office:target-frame-name="_top" xlink:show="replace"><text:span text:style-name="T1462">V-327</text:span></text:a><text:span text:style-name="T1463">, 2014-05-28, paskelbta TAR 2014-05-29, i. k. 201</text:span><text:span text:style-name="T1464">4-05835</text:span></text:p>
      <text:p text:style-name="Normal"/>
      <text:p text:style-name="P1465"><text:span text:style-name="T1466">84</text:span><text:span text:style-name="T1467">. Gauto dokumento registruotojas privalo patikrinti, ar gautas dokumentas nėra susijęs su ankstesniais Fondo valdybos gautais ar sukurtais oficialiais dokumentais (toliau – ankstesni dokumentai).</text:span></text:p>
      <text:p text:style-name="P1468"><text:span text:style-name="T1469">85</text:span><text:span text:style-name="T1470">. Susijusiais dokumentais laikomi:</text:span></text:p>
      <text:p text:style-name="P1471"><text:span text:style-name="T1472">85.1</text:span><text:span text:style-name="T1473">. Fondo valdybos siunčiami dokumentai, į kuriuos atsakoma gautu dokumentu;</text:span></text:p>
      <text:p text:style-name="P1474"><text:span text:style-name="T1475">85.2</text:span><text:span text:style-name="T1476">. gauti to paties sudarytojo dokumentai tuo pačiu klausimu;</text:span></text:p>
      <text:p text:style-name="P1477"><text:span text:style-name="T1478">85.3</text:span><text:span text:style-name="T1479">. su tuo pačiu ginču, sprendžiamu (spręstu) teismine tvarka (įskaitant visas instancijas) ar ikiteismine<text:s/></text:span><text:span text:style-name="T1480">tvarka, susiję procesiniai dokumentai;</text:span></text:p>
      <text:p text:style-name="P1481"><text:span text:style-name="T1482">85.4</text:span><text:span text:style-name="T1483">. visi oficialūs dokumentai, DVS priemonėmis susieti su 85.1–85.3 punktuose nurodytais<text:s/></text:span><text:soft-page-break/><text:span text:style-name="T1484">dokumentais.</text:span></text:p>
      <text:p text:style-name="P1485"><text:span text:style-name="T1486">86</text:span><text:span text:style-name="T1487">. Registruotojas, tikrindamas, ar gautas dokumentas nėra susijęs su ankstesniais dokumentais, nepriva</text:span><text:span text:style-name="T1488">lo analizuoti gautų dokumentų turinio – jis tik pagal šiame punkte nurodytus požymius atrenka 85.1–85.3 punkte nurodytus dokumentus ir DVS priemonėmis su jais susietus dokumentus.</text:span></text:p>
      <text:p text:style-name="P1489"><text:span text:style-name="T1490">85.1</text:span><text:span text:style-name="T1491"> punkte nurodyti dokumentai nustatomi, vertinant tik gautame dokumen</text:span><text:span text:style-name="T1492">te esančią gauto dokumento nuorodą, jo antraštę, jei pagal jas jokių susijusių dokumentų nerandama – ir pagal akivaizdžiai vizualiai sudarytojo išskirtą informaciją (paryškintą, pabrauktą, apibrėžtą ir panašiai).</text:span></text:p>
      <text:p text:style-name="P1493"><text:span text:style-name="T1494">85.2</text:span><text:span text:style-name="T1495"> punkte nurodyti dokumentai<text:s/></text:span><text:span text:style-name="T1496">nustatomi, vertinant gauto dokumento ir kitų ne anksčiau kaip prieš 1 metus gautų to paties sudarytojo dokumentų antraštes ir akivaizdžiai vizualiai sudarytojo išskirtą informaciją (paryškintą, pabrauktą, apibrėžtą ir panašiai), tai yra vertinant, ar minėt</text:span><text:span text:style-name="T1497">ose dokumento dalyse nėra akivaizdžios informacijos apie dokumentų sąsajas (pavyzdžiui, ar nėra nurodyta, kad dokumentas yra ankstesnio dokumento papildymas, patikslinimas, kad kreipiamasi pakartotinai, ar neminimi tie patys konkrečiai įvardinti dokumentai</text:span><text:span text:style-name="T1498">, veiksmai).</text:span></text:p>
      <text:p text:style-name="P1499"><text:span text:style-name="T1500">85.3</text:span><text:span text:style-name="T1501"> punkte nurodyti dokumentai nustatomi, remiantis gautame dokumente nurodyta informacija (bylos ir proceso numeriai, šalys, tretieji asmenys, kiti dalyvaujantys byloje asmenys (proceso dalyviai), minimi konkretūs ankstesni procesiniai d</text:span><text:span text:style-name="T1502">okumentai).</text:span></text:p>
      <text:p text:style-name="P1503"><text:span text:style-name="T1504">87</text:span><text:span text:style-name="T1505">. Vykdytojai, susipažinę su jiems perduotu gautu dokumentu, privalo DVS priemonėmis susieti jį su kitais jiems žinomais ankstesniais dokumentais tuo pačiu klausimu.</text:span></text:p>
      <text:p text:style-name="P1506"/>
      <text:p text:style-name="P1507"><text:span text:style-name="T1508">KETVIRTASIS</text:span><text:span text:style-name="T1509"><text:s/>SKIRSNIS</text:span></text:p>
      <text:p text:style-name="P1510"><text:span text:style-name="T1511">UŽREGISTRUOTŲ GAUTŲ DOKUMENTŲ PERDAVIMO KONKR</text:span><text:span text:style-name="T1512">ETIEMS DARBUOTOJAMS TVARKA<text:s/></text:span></text:p>
      <text:p text:style-name="P1513">Pakeistas skirsnio pavadinimas:</text:p>
      <text:p text:style-name="P1514"><text:span text:style-name="T1515">Nr.<text:s/></text:span><text:a xlink:href="https://www.e-tar.lt/portal/legalAct.html?documentId=d717ac80e67211e39ea8c7e1dfdc4b5c" office:target-frame-name="_top" xlink:show="replace"><text:span text:style-name="T1516">V-327</text:span></text:a><text:span text:style-name="T1517">, 2014-05-28, paskelbta TAR 2014-05-29, i. k. 2014-05835</text:span></text:p>
      <text:p text:style-name="Normal"/>
      <text:p text:style-name="P1518"><text:span text:style-name="T1519">88</text:span><text:span text:style-name="T1520">. Užregistravus gautą<text:s/></text:span><text:span text:style-name="T1521">dokumentą, registruotojas perduoda jį direktoriui (direktoriaus pavaduotojui) rezoliucijoms įrašyti, o 49 ir 51 punktuose numatytais atvejais – pats įrašo atitinkamas rezoliucijas ir perduoda dokumentą tiesiogiai atitinkamiems vykdytojams.</text:span><text:s/></text:p>
      <text:p text:style-name="P1522">Punkto pakeitimai:</text:p>
      <text:p text:style-name="P1523"><text:span text:style-name="T1524">Nr.<text:s/></text:span><text:a xlink:href="https://www.e-tar.lt/portal/legalAct.html?documentId=e2f3fdc0339a11e69cf5d89a5fdd27cc" office:target-frame-name="_top" xlink:show="replace"><text:span text:style-name="T1525">V-278</text:span></text:a><text:span text:style-name="T1526">, 2016-06-16, paskelbta TAR 2016-06-16, i. k. 2016-17165</text:span></text:p>
      <text:p text:style-name="Normal"/>
      <text:p text:style-name="P1527"><text:span text:style-name="T1528">89</text:span><text:span text:style-name="T1529">. Užregistruoti gauti dokumentai perduodami nagrinėti ir (ar) saugoti konkrečiam<text:s/></text:span><text:span text:style-name="T1530">darbuotojui, vadovaujantis direktoriaus, direktoriaus pavaduotojų ir padalinių vadovų (vadovų pavaduotojų) rezoliucijomis (įskaitant registruotojo įrašytas standartines rezoliucijas) arba tiesiogiai teisės aktais, jei juose numatytas konkretus asmuo (parei</text:span><text:span text:style-name="T1531">gybė), kuriam atitinkamas dokumentas turi būti perduotas.</text:span></text:p>
      <text:p text:style-name="P1532"><text:span text:style-name="T1533">90</text:span><text:span text:style-name="T1534">. Dokumentų perdavimą direktoriaus ar direktoriaus pavaduotojo, paskirto atsakingu vykdytoju, rezoliucijose nurodytiems vykdytojams užtikrina atitinkamą rezoliuciją DVS įrašęs (perrašęs) regis</text:span><text:span text:style-name="T1535">truotojas, konkrečiam padalinio darbuotojui – jo vadovas (išskyrus atvejus, kai pačioje direktoriaus ar direktoriaus pavaduotojo rezoliucijoje jau yra suformuluotas asmeninis pavedimas konkrečiam padalinio darbuotojui). Jei direktorius ar direktoriaus pava</text:span><text:span text:style-name="T1536">duotojas, direktoriaus rezoliucija paskirtas atsakingu vykdytoju, rezoliucijas DVS įrašo pats, popierinio dokumento originalą vykdytojui jis perduoda pats arba per ISEIVS.</text:span></text:p>
      <text:p text:style-name="P1537"><text:span text:style-name="T1538">91</text:span><text:span text:style-name="T1539">. Popierinio dokumento originalas perduodamas tik direktoriaus rezoliucijoje n</text:span><text:span text:style-name="T1540">urodytam atsakingam vykdytojui, pastarojo rezoliucijoje nurodytam atsakingam vykdytojui (jei šis vykdytojas turi teisę duoti pavedimus kitiems darbuotojams – jo rezoliucijoje nurodytam atsakingam vykdytojui ir taip toliau), o kitiems vykdytojams suteikiama</text:span><text:span text:style-name="T1541"><text:s/>prieiga prie dokumento DVS (gauto dokumento popierinės kopijos jiems neteikiamos, išskyrus atvejus kai dėl techninių kliūčių nėra galimybės suteikti prieigą prie dokumento DVS arba jei dokumento skaitmeninė kopija pagal specialiąsias teisės normas neturi<text:s/></text:span><text:span text:style-name="T1542">būti įkeliama į DVS).</text:span></text:p>
      <text:p text:style-name="P1543"><text:span text:style-name="T1544">92</text:span><text:span text:style-name="T1545">. Darbuotojai, per klaidą faktiškai gavę popierinio dokumento originalą, privalo nedelsdami jį perduoti (tiesiogiai arba per ISEIVS) rezoliucijoje nurodytam atsakingam vykdytojui (originalo<text:s/></text:span><text:soft-page-break/><text:span text:style-name="T1546">saugotojui). Ta pati dokumento origina</text:span><text:span text:style-name="T1547">lo perdavimo tvarka taikoma, jei pakeitus rezoliuciją pakeičiamas atsakingas vykdytojas (originalo saugotojas).</text:span></text:p>
      <text:p text:style-name="P1548"><text:span text:style-name="T1549">93</text:span><text:span text:style-name="T1550">. DVS (dokumento kortelėje) turi būti nurodytas tikrasis originalo saugotojas. Perdavus dokumento originalą saugoti (dirbti su juo) kitam<text:s/></text:span><text:span text:style-name="T1551">darbuotojui, ankstesnis dokumento originalo saugotojas ar registruotojas (jei ankstesnis originalo saugotojas kitam saugotojui dokumento originalą perduoda ne tiesiogiai, o per ISEIVS) turi tai fiksuoti DVS.</text:span></text:p>
      <text:p text:style-name="P1552"/>
      <text:p text:style-name="P1553"><text:span text:style-name="T1554">PENKTASIS</text:span><text:span text:style-name="T1555"><text:s/>SKIRSNIS</text:span></text:p>
      <text:p text:style-name="P1556"><text:span text:style-name="T1557">DOKUMENTŲ RENGIMAS, DE</text:span><text:span text:style-name="T1558">RINIMAS, VIZAVIMAS<text:s/></text:span></text:p>
      <text:p text:style-name="P1559">Pakeistas skirsnio pavadinimas:</text:p>
      <text:p text:style-name="P1560"><text:span text:style-name="T1561">Nr.<text:s/></text:span><text:a xlink:href="https://www.e-tar.lt/portal/legalAct.html?documentId=d717ac80e67211e39ea8c7e1dfdc4b5c" office:target-frame-name="_top" xlink:show="replace"><text:span text:style-name="T1562">V-327</text:span></text:a><text:span text:style-name="T1563">, 2014-05-28, paskelbta TAR 2014-05-29, i. k. 2014-05835</text:span></text:p>
      <text:p text:style-name="Normal"/>
      <text:p text:style-name="P1564"><text:span text:style-name="T1565">94</text:span><text:span text:style-name="T1566">. Rengiami dokumentai įforminami<text:s/></text:span><text:span text:style-name="T1567">DVS esančiose dokumentų formose (šablonuose), jei atitinkamos rūšies dokumento forma DVS yra.</text:span></text:p>
      <text:p text:style-name="P1568"><text:span text:style-name="T1569">Jei rengėjas privalo rengti teisės aktais patvirtintos formos dokumentą, o atitinkamo dokumento šablono DVS nėra, jis privalo nedelsdamas apie tai informuoti<text:s/></text:span><text:span text:style-name="T1570">ISEIVS, nurodydamas teisės aktą, kuriuo reikiama forma patvirtinta. Gavęs tokią informaciją, ISEIVS privalo ne vėliau kaip kitą darbo dieną DVS sukurti atitinkamą šabloną arba inicijuoti jo sukūrimą. Su reikiamo šablono sukūrimu susiję programinės įrangos<text:s/></text:span><text:span text:style-name="T1571">pakeitimai atliekami skubos tvarka – ne vėliau kaip per 5 darbo dienas (šis terminas netaikomas, jei forma skirta automatiniam joje pateikiamų duomenų apdorojimui kitose IS taikomosiose sistemose).</text:span></text:p>
      <text:p text:style-name="P1572"><text:span text:style-name="T1573">95</text:span><text:span text:style-name="T1574">. Dokumento projekto rengėjas DVS privalo:</text:span></text:p>
      <text:p text:style-name="P1575"><text:span text:style-name="T1576">95.1</text:span><text:span text:style-name="T1577">. r</text:span><text:span text:style-name="T1578">engiamo dokumento projektą susieti su jam žinomais ankstesniais susijusiais dokumentais (užregistruotais ne daugiau kaip prieš 1 metus);</text:span></text:p>
      <text:p text:style-name="P1579"><text:span text:style-name="T1580">95.2</text:span><text:span text:style-name="T1581">. nurodyti tinkamą rengiamo dokumento formą, tipą, rūšį, dokumento porūšį ir pasirinkti tinkamą dokumento šablo</text:span><text:span text:style-name="T1582">ną iš pateikiamo rodinių sąrašo;</text:span></text:p>
      <text:p text:style-name="P1583"><text:span text:style-name="T1584">95.3</text:span><text:span text:style-name="T1585">. nurodyti registro, kuriame turėtų būti registruojamas rengiamas dokumentas, identifikavimo žymenį ir dokumentacijos plane numatytos bylos, kurioje turėtų būti saugomas dokumentas, indeksą (jei dokumentas turi būti</text:span><text:span text:style-name="T1586"><text:s/>saugomas byloje, už kurią atsakingas pats rengėjas ar padalinys, kuriam rengėjas priklauso);</text:span></text:p>
      <text:p text:style-name="P1587"><text:span text:style-name="T1588">95.4</text:span><text:span text:style-name="T1589">. dokumento kortelėje suformuluoti dokumento antraštę, nurodyti rengėjus, vizuojančius, pasirašančius ar tvirtinančius asmenis, siuntimo būdą, jei reikia </text:span><text:span text:style-name="T1590">– užpildyti kitus dokumento kortelės laukus, kurie užtikrintų greitą dokumento ar su juo susijusios informacijos paiešką;</text:span></text:p>
      <text:p text:style-name="P1591"><text:span text:style-name="T1592">95.5</text:span><text:span text:style-name="T1593">. užtikrinti, kad baigiant rengimą dokumente ir jo kortelėje nurodyti dokumento duomenys (rekvizitai) būtų tapatūs, kad Elektr</text:span><text:span text:style-name="T1594">oninio dokumento bylos prisegimo srityje esantys elektroninio redaguojamo formato dokumentai ir juos konvertavus (kai tai reikalinga) gauti neredaguojamo formato dokumentai būtų tapatūs, kad Elektroninio dokumento bylos prisegimo srityje esantis elektronin</text:span><text:span text:style-name="T1595">io redaguojamo formato dokumentas būtų tapatus atspausdintam ir vizuoti, pasirašyti (tvirtinti) teikiamam popieriniam dokumentui.</text:span></text:p>
      <text:p text:style-name="P1596"><text:span text:style-name="T1597">96</text:span><text:span text:style-name="T1598">. Dokumentas laikomas parengtu, jei jis atitinka tos rūšies dokumentų rengimo taisykles, turi visus būtinus rekvizitus</text:span><text:span text:style-name="T1599">.</text:span></text:p>
      <text:p text:style-name="P1600">Prieš teikiant parengtus dokumentus vizuoti jie gali būti teikiami iš anksto derinti kitiems už dokumento parengimą atsakingiems padaliniams (darbuotojams). Derinimo terminus tarpusavyje suderina atitinkamų padalinių atstovai (derintojai), atsižvelgdami<text:s/>į dokumento apimtis, sudėtingumą, darbų prioritetus, pavedimus, susijusius su dokumento parengimu.</text:p>
      <text:p text:style-name="P1601"><text:span text:style-name="T1602">Teikiant derinti ar vizuoti teisės aktą, keičiantį kitą teisės aktą, taip pat darbo procedūrų ar Fondo administravimo įstaigų teikiamos paslaugos aprašymo pakeitimą, vizuotojams (derintojams) turi būti pateikiamas lyginamasis variantas arba konkreti ir išs</text:span><text:span text:style-name="T1603">ami informacija apie padarytus pakeitimus (nurodant konkrečias pakeistas nuostatas), keičiamo dokumento ir jį keitusių tebegaliojančių dokumentų tekstai (jų skaitmeninės kopijos), nurodyti atliktų pakeitimų motyvai, išskyrus atvejus, kai pakeitimai yra for</text:span><text:span text:style-name="T1604">malūs (pavyzdžiui, ištaisytos gramatinės klaidos, atlikti kiti redakciniai pataisymai).<text:s/></text:span></text:p>
      <text:soft-page-break/>
      <text:p text:style-name="P1605">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606">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607"><text:span text:style-name="T1608">Kai rengiamas lyginamasis variantas, jis išdėstomas kaip aktuali keičiamo dokumen</text:span><text:span text:style-name="T1609">to redakcija, kurioje po teikiamo pakeitimo neteksiančios galios (išbrauksimos) nuostatos (tekstas) pažymimos perbrauktu šriftu, o atsirasiančios pakeistos, papildomos nuostatos (tekstas) – paryškintu šriftu.</text:span><text:s/></text:p>
      <text:p text:style-name="P1610">Punkto pakeitimai:</text:p>
      <text:p text:style-name="P1611"><text:span text:style-name="T1612">Nr.<text:s/></text:span><text:a xlink:href="https://www.e-tar.lt/portal/legalAct.html?documentId=e2f3fdc0339a11e69cf5d89a5fdd27cc" office:target-frame-name="_top" xlink:show="replace"><text:span text:style-name="T1613">V-278</text:span></text:a><text:span text:style-name="T1614">, 2016-06-16, paskelbta TAR 2016-06-16, i. k. 2016-17165</text:span></text:p>
      <text:p text:style-name="Normal"/>
      <text:p text:style-name="P1615"><text:span text:style-name="T1616">97</text:span><text:span text:style-name="T1617">. Dokumento rengėjas (pagrindinis rengėjas) yra atsakingas už jo pateikimą vizavimui. Parengti dokumentai, paviz</text:span><text:span text:style-name="T1618">uoti rengėjų ir jų padalinio vadovų (vadovų pavaduotojų), teikiami vizuoti kitiems už atitinkamo dokumento parengimą atsakingų padalinių darbuotojams bei direktoriaus pavaduotojams pagal kuravimo sritį. Jei specialiosios normos nenustato kitokios atitinkam</text:span><text:span text:style-name="T1619">ų dokumentų vizavimo tvarkos, dokumentai vizuojami šia eilės tvarka:</text:span></text:p>
      <text:p text:style-name="P1620"><text:span text:style-name="T1621">97.1</text:span><text:span text:style-name="T1622">. pagrindinis rengėjas;</text:span></text:p>
      <text:p text:style-name="P1623"><text:span text:style-name="T1624">97.2</text:span><text:span text:style-name="T1625">. papildomas rengėjas;</text:span></text:p>
      <text:p text:style-name="P1626"><text:span text:style-name="T1627">97.3</text:span><text:span text:style-name="T1628"> pagrindinio rengėjo padalinio vadovas (jo pavaduotojas);</text:span></text:p>
      <text:p text:style-name="P1629"><text:span text:style-name="T1630">97.4</text:span><text:span text:style-name="T1631">. papildomo rengėjo padalinio vadovas (jo<text:s/></text:span><text:span text:style-name="T1632">pavaduotojas);</text:span></text:p>
      <text:p text:style-name="P1633"><text:span text:style-name="T1634">97.5</text:span><text:span text:style-name="T1635">. kitų už dokumento parengimą atsakingų (pagal padalinio nuostatus ar teisės aktus) padalinių vadovai (jų pavaduotojai);</text:span></text:p>
      <text:p text:style-name="P1636"><text:span text:style-name="T1637">97.6</text:span><text:span text:style-name="T1638">. kiti darbuotojai, pagal teisės aktus atsakingi už atitinkamo dokumento parengimą;</text:span></text:p>
      <text:p text:style-name="P1639"><text:span text:style-name="T1640">97.7</text:span><text:span text:style-name="T1641">. Teisės sky</text:span><text:span text:style-name="T1642">riaus vedėjas (jo pavaduotojas) – jei Teisės skyriaus vedėjas (pavaduotojas) pagal Reglamento nuostatas privalo atitinkamą dokumentą vizuoti;</text:span></text:p>
      <text:p text:style-name="P1643"><text:span text:style-name="T1644">97.8</text:span><text:span text:style-name="T1645">. direktoriaus pavaduotojai pagal kuravimo sritį.</text:span></text:p>
      <text:p text:style-name="P1646"><text:span text:style-name="T1647">98</text:span><text:span text:style-name="T1648">. Vizuotojai jiems vizavimui pateiktus dokumentu</text:span><text:span text:style-name="T1649">s privalo vizuoti ne vėliau kaip per 2 darbo dienas nuo pateikto dokumento gavimo dienos, o jeigu dokumento apimtis yra didelė (5 ar daugiau lapų) arba dokumentas yra sudėtingas ir jis nebuvo iš anksto derintas – per 5 darbo dienas ar per atskiru dokumento</text:span><text:span text:style-name="T1650"><text:s/>rengėjo (pagrindinio rengėjo) padalinio vadovo (vadovo pavaduotojo) ir vizuotojo susitarimu nustatytą terminą.</text:span></text:p>
      <text:p text:style-name="P1651">Vienkartinio taikymo įsakymai personalo klausimais, kurie turi įsigalioti ne vėliau kaip po 3 darbo dienų nuo pateikimo vizuoti dienos, turi būti vizuojami skubos tvarka, <text:s/>ne vėliau kaip iki kitos darbo dienos 10.00 valandos.</text:p>
      <text:p text:style-name="P1652">Punkto pakeitimai:</text:p>
      <text:p text:style-name="P1653"><text:span text:style-name="T1654">Nr.<text:s/></text:span><text:a xlink:href="https://www.e-tar.lt/portal/legalAct.html?documentId=c2267da0847511e49ac8efb365dd60af" office:target-frame-name="_top" xlink:show="replace"><text:span text:style-name="T1655">V-768</text:span></text:a><text:span text:style-name="T1656">, 2014-12-12, paskelbta TAR 2014-12-16, i. k. 20</text:span><text:span text:style-name="T1657">14-19803</text:span></text:p>
      <text:p text:style-name="Normal"/>
      <text:p text:style-name="P1658"><text:span text:style-name="T1659">99</text:span><text:span text:style-name="T1660">. Jeigu vizuotojas pritaria pateiktam vizuoti DVS priemonėmis dokumentui, jis vizavimo procedūrą atlieka DVS, paspausdamas mygtuką „Vizuoti“. Jei Reglamente numatytais atvejais popierinis dokumentas vizuojamas ne DVS priemonėmis, vizuotojas</text:span><text:span text:style-name="T1661"><text:s/>(įskaitant rengėją), vadovaudamasis Dokumentų rengimo taisyklėmis, vizuoja vizuotino dokumento paskutinio lapo antroje pusėje.</text:span></text:p>
      <text:p text:style-name="P1662"><text:span text:style-name="T1663">100</text:span><text:span text:style-name="T1664">. Jeigu vizuotojas nepritaria pateiktam vizuoti dokumentui (arba turi kitokių pastabų dėl jo), jis vizavimo procedūrą atl</text:span><text:span text:style-name="T1665">ieka vadovaudamasis šiomis taisyklėmis:</text:span></text:p>
      <text:p text:style-name="P1666"><text:span text:style-name="T1667">100.1</text:span><text:span text:style-name="T1668">. jei vizuoti buvo pateiktas popierinis dokumentas, virš savo vizos įrašo atitinkamą pastabą (jei ji trumpa) arba žodžius „su pastaba“ („su pastabomis“), pastaruoju atveju pridėdamas pasirašytą dokumentą su<text:s/></text:span><text:span text:style-name="T1669">pastabomis ar pasiūlymais;</text:span></text:p>
      <text:p text:style-name="P1670"><text:span text:style-name="T1671">100.2</text:span><text:span text:style-name="T1672">. jei dokumentas vizuojamas DVS, pateikia motyvuotas pastabas DVS priemonėmis – spausdamas mygtuką „Vizuoti su pastaba“, įrašydamas lauke „Komentaras“ atitinkamas konkrečias pastabas arba nurodydamas konkretų oficialų do</text:span><text:span text:style-name="T1673">kumentą, kuriame jos išdėstytos.</text:span></text:p>
      <text:p text:style-name="P1674"><text:span text:style-name="T1675">101</text:span><text:span text:style-name="T1676">. Jeigu vizuotojas vizuoja dokumentą su pastaba (100 punkte nustatyta tvarka), o dokumentą rengusio padalinio vadovas ar kiti vizuotojai su ja nesutinka, arba pateiktos pastabos susijusios su rimtomis problemomis,<text:s/></text:span><text:span text:style-name="T1677">direktoriaus pavaduotojas pagal kuravimo sritį arba atsakingo už dokumento parengimą padalinio vadovas (jei padalinys tiesiogiai pavaldus direktoriui), gali organizuoti pasitarimą, į kurį kviečiami dokumento rengėjai, jo rengime dalyvavusių padalinių ir ki</text:span><text:span text:style-name="T1678">tų padalinių pagal kompetenciją vadovai (jų pavaduotojai), direktoriaus pavaduotojai pagal kuravimo sritį, dokumento projektą su pastaba vizavę vizuotojai. Atsižvelgiant į spręstinos problemos svarbą, apie ją ir organizuojamą pasitarimą informuojamas direk</text:span><text:span text:style-name="T1679">torius. Pasitarime nepriėjus prie vieningos nuomonės, dokumentas su pastabomis perduodamas pasirašančiam asmeniui, kuris priima sprendimą dėl dokumento pasirašymo ar jo keitimo. Jei pasirašantis asmuo yra direktoriaus pavaduotojas, o su dokumentu nesutiko<text:s/></text:span><text:span text:style-name="T1680">kitas direktoriaus pavaduotojas pagal kuravimo sritį ar padalinio, tiesiogiai pavaldaus direktoriui, vadovas arba tiesiogiai direktoriui pavaldus darbuotojas, dokumentas su pastabomis perduodamas direktoriui, kuris priima sprendimą dėl dokumento.</text:span></text:p>
      <text:p text:style-name="P1681"><text:span text:style-name="T1682">102</text:span><text:span text:style-name="T1683">.<text:s/></text:span><text:span text:style-name="T1684">Direktoriui teikiamą pasirašyti, tvirtinti ar vizuoti dokumentą vizuoja:</text:span></text:p>
      <text:p text:style-name="P1685"><text:span text:style-name="T1686">102.1</text:span><text:span text:style-name="T1687">. darbuotojai, tiesiogiai rengę dokumentą;</text:span></text:p>
      <text:p text:style-name="P1688"><text:span text:style-name="T1689">102.2</text:span><text:span text:style-name="T1690">. dokumento projektą rengusio padalinio, komiteto, komisijos ar darbo grupės vadovas (jo pavaduotojas);</text:span></text:p>
      <text:p text:style-name="P1691"><text:span text:style-name="T1692">102.3</text:span><text:span text:style-name="T1693">. kitų už d</text:span><text:span text:style-name="T1694">okumento projekto parengimą atsakingų (pagal padalinio nuostatus ar teisės aktus) padalinių vadovai (jų pavaduotojai);</text:span></text:p>
      <text:p text:style-name="P1695"><text:span text:style-name="T1696">102.4</text:span><text:span text:style-name="T1697">. direktoriaus pavaduotojai (atsižvelgiant į 112 ir 113 punktų nuostatas);</text:span></text:p>
      <text:p text:style-name="P1698"><text:span text:style-name="T1699">102.5</text:span><text:span text:style-name="T1700">. jeigu Fondo valdybos dokumentą rengė kita<text:s/></text:span><text:span text:style-name="T1701">Fondo administravimo įstaiga – dokumento projektą rengusios Fondo administravimo įstaigos direktorius bei Fondo valdybos darbuotojai pagal kompetenciją (atitinkamų padalinių vadovai, darbuotojai, nepriklausantys padaliniui);</text:span></text:p>
      <text:p text:style-name="P1702"><text:span text:style-name="T1703">102.6</text:span><text:span text:style-name="T1704">. kiti asmenys – normi</text:span><text:span text:style-name="T1705">niuose teisės aktuose numatytais atvejais, taip pat direktoriaus, direktoriaus pavaduotojo pagal kuravimo sritį ar padalinio vadovo (jo pavaduotojo) pavedimu.</text:span></text:p>
      <text:p text:style-name="P1706"><text:span text:style-name="T1707">103</text:span><text:span text:style-name="T1708">. Jei įgyvendinant dokumentą numatoma keisti Fondo valdybos IS infrastruktūrą, dokumentą</text:span><text:span text:style-name="T1709"><text:s/>turi vizuoti atitinkamai Informacinės sistemos plėtros skyriaus arba (ir) ISEIVS vedėjas (jų pavaduotojai) ir direktoriaus pavaduotojas pagal kuravimo sritį.</text:span></text:p>
      <text:p text:style-name="P1710"><text:span text:style-name="T1711">104</text:span><text:span text:style-name="T1712">. Dokumentus, kurie susiję su Valstybinio socialinio draudimo fondo arba valstybės lėšų po</text:span><text:span text:style-name="T1713">reikiu (sąmatomis) arba kuriais tvirtinamos statistinės formos, taip pat raštus dėl statistinės informacijos pateikimo turi vizuoti Statistikos, analizės ir prognozės skyriaus vedėjas ir direktoriaus pavaduotojas pagal kuravimo sritį.</text:span></text:p>
      <text:p text:style-name="P1714"><text:span text:style-name="T1715">105</text:span><text:span text:style-name="T1716">. Veiklos buha</text:span><text:span text:style-name="T1717">lterinės apskaitos skyriaus vedėjas ar jo pavaduotojas visuomet vizuoja:</text:span></text:p>
      <text:p text:style-name="P1718"><text:span text:style-name="T1719">105.1</text:span><text:span text:style-name="T1720">. įsakymus dėl darbuotojų komandiruočių į užsienį, įsakymus, kurių pagrindu priimamas, inventorizuojamas, perduodamas ar nurašomas turtas, finansuojamos Fondo administravimo įs</text:span><text:span text:style-name="T1721">taigos, mokami pinigai, išskyrus įsakymus dėl priedų už tarnybos Lietuvos valstybei stažą ar už kvalifikacinę klasę valstybės tarnautojui skyrimo (mokėjimo),<text:s/></text:span><text:span text:style-name="T1722">taip pat įsakymus dėl vienkartinio priedo darbuotojui, dirbančiam pagal darbo sutartį, įvertinus j</text:span><text:span text:style-name="T1723">o darbinę veiklą labai gerai</text:span><text:span text:style-name="T1724">;</text:span><text:s/></text:p>
      <text:p text:style-name="P1725">Punkto pakeitimai:</text:p>
      <text:p text:style-name="P1726"><text:span text:style-name="T1727">Nr.<text:s/></text:span><text:a xlink:href="https://www.e-tar.lt/portal/legalAct.html?documentId=e2f3fdc0339a11e69cf5d89a5fdd27cc" office:target-frame-name="_top" xlink:show="replace"><text:span text:style-name="T1728">V-278</text:span></text:a><text:span text:style-name="T1729">, 2016-06-16, paskelbta TAR 2016-06-16, i. k. 2016-17165</text:span></text:p>
      <text:p text:style-name="P1730"><text:span text:style-name="T1731">Nr.<text:s/></text:span><text:a xlink:href="https://www.e-tar.lt/portal/legalAct.html?documentId=697a3210920011e69ad4c8713b612d0f" office:target-frame-name="_top" xlink:show="replace"><text:span text:style-name="T1732">V-530</text:span></text:a><text:span text:style-name="T1733">, 2016-10-14, paskelbta TAR 2016-10-14, i. k. 2016-25171</text:span></text:p>
      <text:p text:style-name="Normal"/>
      <text:p text:style-name="P1734"><text:span text:style-name="T1735">105.2</text:span><text:span text:style-name="T1736">. įsakymus dėl vienkartinių piniginių išmokų bei materialinių pašalpų darbuotojams skyri</text:span><text:span text:style-name="T1737">mo;</text:span></text:p>
      <text:p text:style-name="P1738"><text:span text:style-name="T1739">105.3</text:span><text:span text:style-name="T1740">. įsakymus dėl pareigybių steigimo ir naikinimo, pareigybių sąrašų ir pareigybių skaičiaus, atlyginimų schemų patvirtinimo;</text:span></text:p>
      <text:p text:style-name="P1741"><text:span text:style-name="T1742">105.4</text:span><text:span text:style-name="T1743">. įsakymus, kuriais tvirtinamos veiklos sąnaudų ir investicinės veiklos sąmatos;</text:span></text:p>
      <text:p text:style-name="P1744"><text:span text:style-name="T1745">105.5</text:span><text:span text:style-name="T1746">. pirkimų paraiškas,</text:span><text:span text:style-name="T1747"><text:s/>įsakymus dėl pirkimų plano tvirtinimo ar pakeitimo.</text:span></text:p>
      <text:p text:style-name="P1748"><text:span text:style-name="T1749">106</text:span><text:span text:style-name="T1750">. Teisės skyriaus vedėjas ar jo pavaduotojas visuomet (nepriklausomai nuo to, ar Teisės skyriui buvo pavesta rengti atitinkamą dokumentą) vizuoja:</text:span></text:p>
      <text:p text:style-name="P1751"><text:span text:style-name="T1752">106.1</text:span><text:span text:style-name="T1753">. direktoriaus norminius teisės aktus ir</text:span><text:span text:style-name="T1754"><text:s/>vienkartinio taikymo (individualius) įsakymus, išskyrus 107 punkte numatytas išimtis;</text:span></text:p>
      <text:p text:style-name="P1755"><text:span text:style-name="T1756">106.2</text:span><text:span text:style-name="T1757">. direktoriaus pasirašomus dokumentus, susijusius su norminių teisės aktų aiškinimu, vieningos jų taikymo praktikos formavimu;</text:span></text:p>
      <text:p text:style-name="P1758"><text:span text:style-name="T1759">106.3</text:span><text:span text:style-name="T1760">. Fondo valdybos padalin</text:span><text:span text:style-name="T1761">ių parengtus Lietuvos Respublikos įstatymų, Lietuvos Respublikos Vyriausybės nutarimų, kitų institucijų norminių teisės aktų projektus;</text:span></text:p>
      <text:p text:style-name="P1762"><text:span text:style-name="T1763">106.4</text:span><text:span text:style-name="T1764">. įgaliojimus atstovauti Fondo valdybai teismuose.</text:span></text:p>
      <text:p text:style-name="P1765"><text:span text:style-name="T1766">107</text:span><text:span text:style-name="T1767">. Teisės skyriaus vedėjas (jo pavaduotojas)<text:s/></text:span><text:span text:style-name="T1768">nevizuoja šių dokumentų:</text:span></text:p>
      <text:p text:style-name="P1769"><text:span text:style-name="T1770">107.1</text:span><text:span text:style-name="T1771">. dėl personalo klausimų (jei jie nesusiję su Teisės skyriaus darbuotojais):</text:span></text:p>
      <text:p text:style-name="P1772"><text:span text:style-name="T1773">107.1.1</text:span><text:span text:style-name="T1774">. komandiruočių Lietuvos Respublikoje ir užsienyje;</text:span></text:p>
      <text:p text:style-name="P1775"><text:span text:style-name="T1776">107.1.2</text:span><text:span text:style-name="T1777">. materialinių pašalpų ir vienkartinių piniginių išmokų skyrimo;</text:span></text:p>
      <text:p text:style-name="P1778"><text:span text:style-name="T1779">107.1.3</text:span><text:span text:style-name="T1780">. atostogų suteikimo;</text:span></text:p>
      <text:p text:style-name="P1781"><text:span text:style-name="T1782">107.1.4</text:span><text:span text:style-name="T1783">. pareigybių aprašymų, prieigos aprašų patvirtinimo ar pakeitimo;</text:span></text:p>
      <text:p text:style-name="P1784"><text:span text:style-name="T1785">107.1.5</text:span><text:span text:style-name="T1786">. tarnybos Lietuvos valstybei stažo nustatymo;</text:span></text:p>
      <text:p text:style-name="P1787"><text:span text:style-name="T1788">107.1.6</text:span><text:span text:style-name="T1789">. priedų ir priemokų skyrimo, kvalifikacinių klasių suteikimo;</text:span></text:p>
      <text:p text:style-name="P1790"><text:span text:style-name="T1791">107.1.7</text:span><text:span text:style-name="T1792">. pareigybių<text:s/></text:span><text:span text:style-name="T1793">sąrašų ir pareigybių skaičiaus patvirtinimo;</text:span></text:p>
      <text:p text:style-name="P1794"><text:span text:style-name="T1795">107.1.8</text:span><text:span text:style-name="T1796">. atlyginimų schemų patvirtinimo;</text:span></text:p>
      <text:p text:style-name="P1797"><text:span text:style-name="T1798">107.1.9</text:span><text:span text:style-name="T1799">. papildomų funkcijų vykdymo;</text:span></text:p>
      <text:p text:style-name="P1800"><text:span text:style-name="T1801">107.1.10</text:span><text:span text:style-name="T1802">. pareigybių steigimo, panaikinimo;</text:span></text:p>
      <text:p text:style-name="P1803"><text:span text:style-name="T1804">107.1.11</text:span><text:span text:style-name="T1805">. priėmimo į darbą (pareigas), atleidimo iš darbo (pareigų), perk</text:span><text:span text:style-name="T1806">ėlimo į kitas pareigas;</text:span></text:p>
      <text:p text:style-name="P1807"><text:span text:style-name="T1808">107.1.12</text:span><text:span text:style-name="T1809">. tarnybinių (drausminių) nuobaudų skyrimo, skatinimo;</text:span></text:p>
      <text:p text:style-name="P1810"><text:span text:style-name="T1811">107.1.13</text:span><text:span text:style-name="T1812">. mokymo planų;</text:span></text:p>
      <text:p text:style-name="P1813"><text:span text:style-name="T1814">107.1.14</text:span><text:span text:style-name="T1815">. leidimo dirbti kitą darbą;</text:span></text:p>
      <text:p text:style-name="P1816"><text:span text:style-name="T1817">107.1.15</text:span><text:span text:style-name="T1818">. konkursų į valstybės tarnybą organizavimo (dokumentai, kuriais nustatoma komisijos</text:span><text:span text:style-name="T1819"><text:s/>sudėtis, tvirtinama data, teisės aktų sąrašas ir panašiai);</text:span></text:p>
      <text:p text:style-name="P1820"><text:span text:style-name="T1821">107.2</text:span><text:span text:style-name="T1822">. dėl turto perdavimo, priėmimo ar nurašymo, turto inventorizacijos atlikimo;</text:span></text:p>
      <text:p text:style-name="P1823"><text:span text:style-name="T1824">107.3</text:span><text:span text:style-name="T1825">. dėl Valstybinio socialinio draudimo fondo biudžeto ir veiklos sąnaudų, sąmatų, taip pat<text:s/></text:span><text:span text:style-name="T1826">finansinių, biudžeto vykdymo ir kitų ataskaitų (išskyrus tas, kurias rengti buvo pavesta Teisės skyriui);</text:span></text:p>
      <text:p text:style-name="P1827"><text:span text:style-name="T1828">107.4</text:span><text:span text:style-name="T1829">. dėl išmokų permokų nurašymo, įmokų, baudų ir delspinigių išieškojimo priverstine tvarka ir jų išieškojimo užtikrinimo priemonių taikymo, dr</text:span><text:span text:style-name="T1830">audėjų įmokų sumokėjimo ar delspinigių išieškojimo atidėjimo, atleidimo nuo delspinigių ar baudų sumokėjimo, draudėjų skolų pripažinimo beviltiškomis ir jų nurašymo;</text:span></text:p>
      <text:p text:style-name="P1831"><text:span text:style-name="T1832">107.5</text:span><text:span text:style-name="T1833">. dėl pensinių teisių perkėlimo pagal Lietuvos Respublikos Europos Sąjungos insti</text:span><text:span text:style-name="T1834">tucijų darbuotojų ir Europos Parlamento narių pensinių teisių išsaugojimo ir perkėlimo įstatymą;</text:span></text:p>
      <text:p text:style-name="P1835"><text:span text:style-name="T1836">107.6</text:span><text:span text:style-name="T1837">. Fondo administravimo įstaigų teikiamų paslaugų aprašymų;</text:span></text:p>
      <text:p text:style-name="P1838"><text:span text:style-name="T1839">107.7</text:span><text:span text:style-name="T1840">. kuriais nustatomos (tvirtinamos) darbo procedūros (išskyrus tuos, kuriuos rengti</text:span><text:span text:style-name="T1841"><text:s/>buvo pavesta Teisės skyriui ar kuriais nustatomos Teisės skyriaus darbuotojų darbo procedūros), procesų ir procedūrų schemos, skelbtinos Kokybės vadybos sistemos programinėje įrangoje (išskyrus atvejus, kai atitinkamo proceso ar procedūros valdytojas ar v</text:span><text:span text:style-name="T1842">ykdytojas yra Teisės skyriaus darbuotojas, o Teisės skyriaus vedėjas nėra dokumentą pasirašantis asmuo);</text:span></text:p>
      <text:p text:style-name="P1843"><text:span text:style-name="T1844">107.8</text:span><text:span text:style-name="T1845">. kuriais nustatoma Fondo administravimo įstaigų veiklos vertinimo tvarka (kriterijai);</text:span></text:p>
      <text:p text:style-name="P1846"><text:span text:style-name="T1847">107.9</text:span><text:span text:style-name="T1848">. dėl Fondo valdybos pirkimo planų (jų tvirti</text:span><text:span text:style-name="T1849">nimo, keitimo);</text:span></text:p>
      <text:p text:style-name="P1850"><text:span text:style-name="T1851">107.10</text:span><text:span text:style-name="T1852">. kuriais teikiama statistinė informacija;</text:span></text:p>
      <text:p text:style-name="P1853"><text:span text:style-name="T1854">107.11</text:span><text:span text:style-name="T1855">. kuriais teikiami konkretūs asmens duomenys pagal asmens duomenų teikimo sutartis arba vienkartinius prašymus;</text:span></text:p>
      <text:p text:style-name="P1856"><text:span text:style-name="T1857">107.12</text:span><text:span text:style-name="T1858">. procesinių dokumentų, kurių rengti Teisės skyriui neb</text:span><text:span text:style-name="T1859">uvo pavesta.</text:span></text:p>
      <text:p text:style-name="P1860"><text:span text:style-name="T1861">108</text:span><text:span text:style-name="T1862">. ISEIVS vadovas ar jo pavaduotojas visuomet vizuoja dokumentus, kuriais tvirtinamos arba teikiamos privalomos arba rekomenduojamos dokumentų formos.</text:span></text:p>
      <text:p text:style-name="P1863"><text:span text:style-name="T1864">109</text:span><text:span text:style-name="T1865">. Fondo administravimo įstaigų teikiamų paslaugų aprašymus, taip pat įsakymus</text:span><text:span text:style-name="T1866"><text:s/>dėl šių paslaugų ir jų aprašymų rengėjų sąrašo patvirtinimo ar keitimo vizuoja KAVS vedėjas (jo pavaduotojas).</text:span><text:s/></text:p>
      <text:p text:style-name="P1867">Punkto pakeitimai:</text:p>
      <text:p text:style-name="P1868"><text:span text:style-name="T1869">Nr.<text:s/></text:span><text:a xlink:href="https://www.e-tar.lt/portal/legalAct.html?documentId=d717ac80e67211e39ea8c7e1dfdc4b5c" office:target-frame-name="_top" xlink:show="replace"><text:span text:style-name="T1870">V-327</text:span></text:a><text:span text:style-name="T1871">, 2014-05-28,<text:s/></text:span><text:span text:style-name="T1872">paskelbta TAR 2014-05-29, i. k. 2014-05835</text:span></text:p>
      <text:p text:style-name="P1873"><text:span text:style-name="T1874">Nr.<text:s/></text:span><text:a xlink:href="https://www.e-tar.lt/portal/legalAct.html?documentId=e2f3fdc0339a11e69cf5d89a5fdd27cc" office:target-frame-name="_top" xlink:show="replace"><text:span text:style-name="T1875">V-278</text:span></text:a><text:span text:style-name="T1876">, 2016-06-16, paskelbta TAR 2016-06-16, i. k. 2016-17165</text:span></text:p>
      <text:p text:style-name="Normal"/>
      <text:p text:style-name="P1877"><text:span text:style-name="T1878">110</text:span><text:span text:style-name="T1879">. Įsakymus, susijusius su darbo sutarčių<text:s/></text:span><text:span text:style-name="T1880">ar visiškos materialinės atsakomybės sutarčių sudarymu, nutraukimu, pakeitimu, taip pat tokias sutartis vizuoja padalinio, kuriam priklauso atitinkama pareigybė (darbuotojas, su kuriuo pasirašoma, keičiama ar nutraukiama atitinkama sutartis), vadovas ar jo</text:span><text:span text:style-name="T1881"><text:s/>pavaduotojas, Personalo valdymo skyriaus vedėjas ar pavaduotojas ir direktoriaus pavaduotojai pagal kuravimo sritis.</text:span></text:p>
      <text:p text:style-name="P1882"><text:span text:style-name="T1883">111.</text:span><text:span text:style-name="T1884"><text:s/>Neteko galios nuo 2014-01-01</text:span></text:p>
      <text:p text:style-name="P1885">Punkto naikinimas:</text:p>
      <text:p text:style-name="P1886"><text:span text:style-name="T1887">Nr.<text:s/></text:span><text:a xlink:href="https://www.e-tar.lt/portal/legalAct.html?documentId=fc24a100877111e3a6508050c26bd4c8" office:target-frame-name="_top" xlink:show="replace"><text:span text:style-name="T1888">VE-261</text:span></text:a><text:span text:style-name="T1889">, 2013-12-30, paskelbta TAR 2013-12-31, i. k. 2013-00339</text:span></text:p>
      <text:p text:style-name="Normal"/>
      <text:p text:style-name="P1890"><text:span text:style-name="T1891">112</text:span><text:span text:style-name="T1892">. Direktoriaus pavaduotojai vizuoja norminius teisės aktus. Direktoriaus pavaduotojai taip pat vizuoja direktoriaus pasirašomų ar tvirtinamų dokumentų, kurie yra susi</text:span><text:span text:style-name="T1893">ję su jų kuravimo sritimi, projektus. Dokumentų, kurie yra susiję su kitų direktoriaus pavaduotojų ar direktoriaus kuravimo sritimis, projektus direktoriaus pavaduotojai vizuoja tik tuo atveju, jeigu:</text:span></text:p>
      <text:p text:style-name="P1894"><text:span text:style-name="T1895">112.1</text:span><text:span text:style-name="T1896">. yra toks direktoriaus pavedimas;</text:span></text:p>
      <text:p text:style-name="P1897"><text:span text:style-name="T1898">112.2</text:span><text:span text:style-name="T1899">. to</text:span><text:span text:style-name="T1900"><text:s/>prašo direktoriaus pavaduotojas pagal kuravimo sritį;</text:span></text:p>
      <text:p text:style-name="P1901"><text:span text:style-name="T1902">112.3</text:span><text:span text:style-name="T1903">. pateiktu vizuoti dokumentu teikiamas naujų valstybinį socialinį draudimą reglamentuojančių teisės normų aiškinimas, formuojama vieninga jų taikymo praktika;</text:span></text:p>
      <text:p text:style-name="P1904"><text:span text:style-name="T1905">112.4</text:span><text:span text:style-name="T1906">. pateiktu vizuoti dokum</text:span><text:span text:style-name="T1907">entu su kitomis institucijomis yra derinami norminių teisės aktų (įstatymų, Vyriausybės nutarimų, ministrų įsakymų ir kitų), reglamentuojančių valstybinį socialinį draudimą arba su juo susijusių, projektai.</text:span></text:p>
      <text:p text:style-name="P1908">Punkto pakeitimai:</text:p>
      <text:p text:style-name="P1909"><text:span text:style-name="T1910">Nr.<text:s/></text:span><text:a xlink:href="https://www.e-tar.lt/portal/legalAct.html?documentId=e2f3fdc0339a11e69cf5d89a5fdd27cc" office:target-frame-name="_top" xlink:show="replace"><text:span text:style-name="T1911">V-278</text:span></text:a><text:span text:style-name="T1912">, 2016-06-16, paskelbta TAR 2016-06-16, i. k. 2016-17165</text:span></text:p>
      <text:p text:style-name="Normal"/>
      <text:p text:style-name="P1913"><text:span text:style-name="T1914">113</text:span><text:span text:style-name="T1915">. Direktoriaus pavaduotojas (išskyrus direktoriaus pavaduotoją pagal kuravimo sritį) neviz</text:span><text:span text:style-name="T1916">uoja individualių teisės aktų personalo klausimais dėl kitų direktoriaus pavaduotojų arba direktoriaus kuruojamų padalinių darbuotojų (arba darbuotojų, nepriklausančių padaliniui) komandiruočių, atostogų, priedų, priemokų, materialinių pašalpų, tarnybinių<text:s/></text:span><text:span text:style-name="T1917">ar drausminių nuobaudų, skatinimo, tarnybos Lietuvos valstybei stažo ar leidimo dirbti kitą darbą.</text:span></text:p>
      <text:p text:style-name="P1918"><text:span text:style-name="T1919">114</text:span><text:span text:style-name="T1920">. Dokumentus, teikiamus pasirašyti (tvirtinti) direktoriaus pavaduotojams, vizuoja tiesiogiai dokumentą rengę darbuotojai, jį rengusių padalinių vadov</text:span><text:span text:style-name="T1921">ai (jų pavaduotojai) bei kitų už dokumento projekto parengimą atsakingų (pagal padalinio nuostatus ar teisės aktus) padalinių vadovai (jų pavaduotojai), teisės aktų numatytais atvejais – kiti asmenys.</text:span></text:p>
      <text:p text:style-name="P1922"><text:span text:style-name="T1923">115</text:span><text:span text:style-name="T1924">. Dokumentus, kuriuos pasirašyti įgalioti padali</text:span><text:span text:style-name="T1925">nių vadovai ar kiti darbuotojai, vizuoja dokumento projekto rengėjai ir jų vadovai (pavaduotojai), esant reikalui – padalinių, su kurių funkcijų vykdymu susijęs atitinkamas dokumento projektas, vadovai.</text:span><text:s/></text:p>
      <text:p text:style-name="P1926">Punkto pakeitimai:</text:p>
      <text:p text:style-name="P1927"><text:span text:style-name="T1928">Nr.<text:s/></text:span><text:a xlink:href="https://www.e-tar.lt/portal/legalAct.html?documentId=e2f3fdc0339a11e69cf5d89a5fdd27cc" office:target-frame-name="_top" xlink:show="replace"><text:span text:style-name="T1929">V-278</text:span></text:a><text:span text:style-name="T1930">, 2016-06-16, paskelbta TAR 2016-06-16, i. k. 2016-17165</text:span></text:p>
      <text:p text:style-name="Normal"/>
      <text:p text:style-name="P1931"><text:span text:style-name="T1932">116</text:span><text:span text:style-name="T1933">. Dokumentą pasirašantis (tvirtinantis) asmuo neprivalo vizuoti jo pasirašomo (tvirtinamo) dokumento.</text:span></text:p>
      <text:p text:style-name="P1934"/>
      <text:p text:style-name="P1935"><text:span text:style-name="T1936">ŠEŠTASIS</text:span><text:span text:style-name="T1937"><text:s/>SKIRSNIS</text:span></text:p>
      <text:p text:style-name="P1938"><text:span text:style-name="T1939">DOKUMENTŲ PASIRAŠYMAS (TVIRTINIMAS)<text:s/></text:span></text:p>
      <text:p text:style-name="P1940">Pakeistas skirsnio pavadinimas:</text:p>
      <text:p text:style-name="P1941"><text:span text:style-name="T1942">Nr.<text:s/></text:span><text:a xlink:href="https://www.e-tar.lt/portal/legalAct.html?documentId=d717ac80e67211e39ea8c7e1dfdc4b5c" office:target-frame-name="_top" xlink:show="replace"><text:span text:style-name="T1943">V-327</text:span></text:a><text:span text:style-name="T1944">, 2014-05-28, paskelbta TAR 2014-05-29, i. k. 2014-05835</text:span></text:p>
      <text:p text:style-name="Normal"/>
      <text:p text:style-name="P1945"><text:span text:style-name="T1946">117</text:span><text:span text:style-name="T1947">.<text:s/></text:span><text:span text:style-name="T1948">Dokumentas teikiamas pasirašyti, kai jį pavizuoja visi vizuotojai. Jei dokumentą būtina pasirašyti skubiai ir (arba) dokumento turinys pasirašančiam asmeniui nekelia jokių abejonių, pasirašantis asmuo gali dokumentą pasirašyti ir nesant visų vizuotojų vizų</text:span><text:span text:style-name="T1949">.</text:span></text:p>
      <text:p text:style-name="P1950"><text:span text:style-name="T1951">118</text:span><text:span text:style-name="T1952">. Jei popierinis dokumentas vizuojamas DVS, pavizavus paskutiniam vizuotojui, rengėjas jį atspausdina ir pateikia pasirašančiam asmeniui tiesiogiai arba per ISEIVS. Jei popierinis dokumentas neturi arba negali būti vizuojamas DVS, paskutinis dokum</text:span><text:span text:style-name="T1953">ento vizuotojas, pavizavęs dokumentą, jį perduoda pasirašančiam asmeniui tiesiogiai arba per ISEIVS.</text:span></text:p>
      <text:p text:style-name="P1954"><text:span text:style-name="T1955">119</text:span><text:span text:style-name="T1956">. Jei siunčiamas popierinis dokumentas rengiamas ir vizuojamas DVS, spausdinama tiek jo egzempliorių, kiek jų turi būti pasirašyta, taip pat Fondo v</text:span><text:span text:style-name="T1957">aldyboje liekantis jo egzempliorius (išskyrus atvejus, kai dokumento originalas adresatams nesiunčiamas – tada spausdinamas tik vienas dokumento egzempliorius).</text:span></text:p>
      <text:p text:style-name="P1958"><text:span text:style-name="T1959">120</text:span><text:span text:style-name="T1960">. Prie teikiamo pasirašyti (tvirtinti) popierinio dokumento, kuris yra pavizuotas DVS pr</text:span><text:span text:style-name="T1961">iemonėmis, pridedamas iš DVS atspausdintas to dokumento kortelės išrašas, pavizuotas dokumento projekto rengėjo (teikiant pasirašyti siunčiamą popierinį dokumentą, pridedamas ir rengėjo vizuotas Fondo valdyboje liekantis jo egzempliorius). Tokiame dokument</text:span><text:span text:style-name="T1962">o kortelės išraše turi būti informacija apie dokumento rūšį, tipą, antraštę, paieškos nuorodą, versiją, rengėjus, vizuotojus. Jei vizuotojai dokumentą DVS vizavo su pastabomis, informacija apie vizavimą su pastabomis ir pačių pastabų, išdėstytų mygtuko „Vi</text:span><text:span text:style-name="T1963">zuoti su pastaba“„Komentarų“ laukelyje, turinys taip pat turi būti atspausdintame dokumento kortelės išraše. Rengėjas taip pat privalo dokumentą pasirašančiam asmeniui pateikti vizuotojų, vizavusių dokumentą su pastabomis, pastabas, kurios buvo išdėstytos<text:s/></text:span><text:span text:style-name="T1964">atskirame dokumente (pasirašyto dokumento originalą ar jo kopiją; jei pastabos išdėstytos elektroniniame dokumente – ir popieriuje atspausdintą elektroninio dokumento turinį). Dokumento rengėjas vizuoja kiekvieną atspausdinto dokumento kortelės išrašo lapą</text:span><text:span text:style-name="T1965"><text:s/>ir atsako už jame esančių duomenų teisingumą, taip pat už DVS priemonėmis vizuoto ir pasirašyti teikiamo popieriuje spausdinto dokumento tapatumą. Kai rengėjo teisės aktų numatytais atvejais nėra darbe, šioje pastraipoje nurodytus rengėjo veiksmus atlieka</text:span><text:span text:style-name="T1966"><text:s/>padalinio vadovas (jo pavaduotojas).</text:span></text:p>
      <text:p text:style-name="P1967">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p text:style-name="P1968">Punkto pakeitimai:</text:p>
      <text:p text:style-name="P1969"><text:span text:style-name="T1970">Nr.<text:s/></text:span><text:a xlink:href="https://www.e-tar.lt/portal/legalAct.html?documentId=e2f3fdc0339a11e69cf5d89a5fdd27cc" office:target-frame-name="_top" xlink:show="replace"><text:span text:style-name="T1971">V-278</text:span></text:a><text:span text:style-name="T1972">, 2016-06-16, paskelbta TAR 2016-06-16, i. k. 2016-17165</text:span></text:p>
      <text:p text:style-name="Normal"/>
      <text:p text:style-name="P1973"><text:span text:style-name="T1974">121</text:span><text:span text:style-name="T1975">. Direktorius pasirašo (tvirtina) šiuos dokumentus:</text:span></text:p>
      <text:p text:style-name="P1976"><text:span text:style-name="T1977">121.1</text:span><text:span text:style-name="T1978">. norminius teisės aktus;</text:span></text:p>
      <text:p text:style-name="P1979"><text:span text:style-name="T1980">121.2</text:span><text:span text:style-name="T1981">. Fondo valdybos, kaip privalomos išankstinio ginčų nagrinėjimo ne teismo tvarka institucijo</text:span><text:span text:style-name="T1982">s, sprendimus;</text:span></text:p>
      <text:p text:style-name="P1983"><text:span text:style-name="T1984">121.3</text:span><text:span text:style-name="T1985"> įsakymus dėl skolų pripažinimo beviltiškomis, išmokų permokų išieškojimo atsisakymo (nurašymo);</text:span></text:p>
      <text:p text:style-name="P1986"><text:span text:style-name="T1987">121.4</text:span><text:span text:style-name="T1988">. Valstybinio socialinio draudimo fondo biudžeto vykdymo ir finansines ataskaitas;</text:span></text:p>
      <text:p text:style-name="P1989"><text:span text:style-name="T1990">121.5</text:span><text:span text:style-name="T1991">. iniciatyvinius raštus valstybini</text:span><text:span text:style-name="T1992">o administravimo subjektams, savivaldybių institucijoms ir įstaigoms, teisėsaugos institucijoms, ikiteisminio tyrimo įstaigoms, kitiems subjektams;</text:span></text:p>
      <text:p text:style-name="P1993"><text:span text:style-name="T1994">121.6</text:span><text:span text:style-name="T1995">. procesinius dokumentus;</text:span></text:p>
      <text:p text:style-name="P1996"><text:span text:style-name="T1997">121.7</text:span><text:span text:style-name="T1998">. civilines, darbo ir visiškos materialinės atsakomybės<text:s/></text:span><text:span text:style-name="T1999">sutartis;</text:span></text:p>
      <text:p text:style-name="P2000"><text:span text:style-name="T2001">121.8</text:span><text:span text:style-name="T2002">. įgaliojimus;</text:span></text:p>
      <text:p text:style-name="P2003"><text:span text:style-name="T2004">121.9</text:span><text:span text:style-name="T2005">. dokumentus, kuriais skiriamos administracinės nuobaudos;</text:span></text:p>
      <text:p text:style-name="P2006"><text:span text:style-name="T2007">121.10</text:span><text:span text:style-name="T2008">. finansinius dokumentus (kartu su atitinkamai Veiklos buhalterinės apskaitos skyriaus arba Fondo finansų apskaitos skyriaus vedėju ar pavaduoto</text:span><text:span text:style-name="T2009">ju pagal kompetencijos sritis);</text:span></text:p>
      <text:p text:style-name="P2010"><text:span text:style-name="T2011">121.11</text:span><text:span text:style-name="T2012">. raštus, kuriuose išdėstomi nurodymai Fondo administravimo įstaigoms dėl valstybinį socialinį draudimą reglamentuojančių norminių teisės aktų taikymo, teikiami išaiškinimai, formuojama vieninga praktika;</text:span></text:p>
      <text:p text:style-name="P2013"><text:span text:style-name="T2014">121.12</text:span><text:span text:style-name="T2015">. sprendimus dėl Fondo administravimo įstaigų steigimo, reorganizavimo, likvidavimo;</text:span></text:p>
      <text:p text:style-name="P2016"><text:span text:style-name="T2017">121.13</text:span><text:span text:style-name="T2018">. kitus dokumentus, kurių pasirašymas pagal norminius teisės aktus ar Fondo valdybos nuostatus priklauso direktoriaus kompetencijai.</text:span></text:p>
      <text:p text:style-name="P2019"><text:span text:style-name="T2020">122</text:span><text:span text:style-name="T2021">. Direktoriaus pav</text:span><text:span text:style-name="T2022">aduotojai pagal kuravimo sritis turi teisę pasirašyti (tvirtinti) šiuos dokumentus:</text:span></text:p>
      <text:p text:style-name="P2023"><text:span text:style-name="T2024">122.1</text:span><text:span text:style-name="T2025">. Fondo administravimo įstaigoms siunčiamus dokumentus, kuriais formuojama vieninga Fondo administravimo įstaigų veiklos praktika, jei juose išreiškiama pozicija, ku</text:span><text:span text:style-name="T2026">riai raštu yra pritaręs direktorius ar SADM;</text:span></text:p>
      <text:p text:style-name="P2027"><text:span text:style-name="T2028">122.2</text:span><text:span text:style-name="T2029">. nurodymus atskiroms Fondo administravimo įstaigoms dėl valstybinį socialinį draudimą reglamentuojančių norminių teisės aktų taikymo, jei jie remiasi pozicija, kuriai raštu yra pritaręs direktorius;</text:span></text:p>
      <text:p text:style-name="P2030"><text:span text:style-name="T2031">122.3</text:span><text:span text:style-name="T2032">. dokumentus, kuriais tvirtinami kuruojamų sričių darbo procedūros, Fondo administravimo įstaigų teikiamų paslaugų aprašymai;</text:span></text:p>
      <text:p text:style-name="P2033"><text:span text:style-name="T2034">122.4</text:span><text:span text:style-name="T2035">. Fondo valdybos, kaip privalomos išankstinio ginčų nagrinėjimo ne teismo tvarka institucijos, sprendimus;</text:span></text:p>
      <text:p text:style-name="P2036"><text:span text:style-name="T2037">122.5</text:span><text:span text:style-name="T2038">. atsiliepimus į ieškinius, pareiškimus ar skundus, dublikus, atsiliepimus į apeliacinius ir kasacinius skundus, kitus procesinius dokumentus, kuriais nėra inicijuojamas teisminis ar ikiteisminis procesas ir kurie negali būti pagrindu bylą (procesą) užba</text:span><text:span text:style-name="T2039">igti;</text:span></text:p>
      <text:p text:style-name="P2040"><text:span text:style-name="T2041">122.6</text:span><text:span text:style-name="T2042">. iniciatyvinius raštus valstybinio administravimo subjektams, savivaldybių institucijoms ir įstaigoms, teisėsaugos institucijoms, ikiteisminio tyrimo įstaigoms, kitiems subjektams;</text:span></text:p>
      <text:p text:style-name="P2043"><text:span text:style-name="T2044">122.7</text:span><text:span text:style-name="T2045">. atsakymus valstybės institucijoms ir įstaigoms,<text:s/></text:span><text:span text:style-name="T2046">savivaldybių institucijoms ir įstaigoms, kitiems subjektams dėl IS duomenų ar kitų su kuruojama sritimi susijusių duomenų teikimo;</text:span></text:p>
      <text:p text:style-name="P2047"><text:span text:style-name="T2048">122.8</text:span><text:span text:style-name="T2049">. paaiškinimus, atsakymus į gautus pareiškimus, prašymus ar paklausimus;</text:span></text:p>
      <text:p text:style-name="P2050"><text:span text:style-name="T2051">122.9</text:span><text:span text:style-name="T2052">. duomenų gavimo sutartis, mažos<text:s/></text:span><text:span text:style-name="T2053">vertės viešųjų pirkimų sutartis;</text:span></text:p>
      <text:p text:style-name="P2054"><text:span text:style-name="T2055">122.10</text:span><text:span text:style-name="T2056">. dokumentus, kuriais skiriamos administracinės nuobaudos;</text:span></text:p>
      <text:p text:style-name="P2057"><text:span text:style-name="T2058">122.11</text:span><text:span text:style-name="T2059">. įsakymus dėl kuruojamų padalinių darbuotojų (ar tiesiogiai pavaldžių darbuotojų, nepriklausančių padaliniui) atostogų, komandiruočių Lietuvos<text:s/></text:span><text:span text:style-name="T2060">Respublikos teritorijoje;</text:span></text:p>
      <text:p text:style-name="P2061"><text:span text:style-name="T2062">122.11</text:span><text:span text:style-name="T2063">1</text:span><text:span text:style-name="T2064">. įgaliotų darbuotojų pasirašytus bylų (dokumentų) perdavimo iš vieno kuruojamo padalinio kitam kuruojamam padaliniui aktus; <text:s/></text:span></text:p>
      <text:p text:style-name="P2065">Papildyta papunkčiu:</text:p>
      <text:p text:style-name="P2066"><text:span text:style-name="T2067">Nr.<text:s/></text:span><text:a xlink:href="https://www.e-tar.lt/portal/legalAct.html?documentId=2bd1ce90917911e7a3c4a5eb10f04386" office:target-frame-name="_top" xlink:show="replace"><text:span text:style-name="T2068">V-437</text:span></text:a><text:span text:style-name="T2069">, 2017-09-04, paskelbta TAR 2017-09-05, i. k. 2017-14162</text:span></text:p>
      <text:p text:style-name="Normal"/>
      <text:p text:style-name="P2070"><text:span text:style-name="T2071">122.12</text:span><text:span text:style-name="T2072">. kitus dokumentus, jeigu tokia teisė yra suteikta norminiais teisės aktais, direktoriaus įsakymais ar įgaliojimais.</text:span><text:s/></text:p>
      <text:p text:style-name="P2073">Punkto pakeitimai:</text:p>
      <text:p text:style-name="P2074"><text:span text:style-name="T2075">Nr.<text:s/></text:span><text:a xlink:href="https://www.e-tar.lt/portal/legalAct.html?documentId=e2f3fdc0339a11e69cf5d89a5fdd27cc" office:target-frame-name="_top" xlink:show="replace"><text:span text:style-name="T2076">V-278</text:span></text:a><text:span text:style-name="T2077">, 2016-06-16, paskelbta TAR 2016-06-16, i. k. 2016-17165</text:span></text:p>
      <text:p text:style-name="Normal"/>
      <text:p text:style-name="P2078"><text:span text:style-name="T2079">123</text:span><text:span text:style-name="T2080">. Direktoriaus pavaduotojas, kuruojantis įmokų administravimą, ir jį teisės aktų nustatyta</text:span><text:span text:style-name="T2081">is atvejais pavaduojantis kitas direktoriaus pavaduotojas turi teisę pasirašyti dokumentus, kuriais nusprendžiama atidėti valstybinio socialinio draudimo įmokų sumokėjimo ar priskaičiuotų delspinigių išieškojimo laiką, atleisti nuo delspinigių, baudų mokėj</text:span><text:span text:style-name="T2082">imo, taikyti priverstinio laiku nesumokėtų valstybinio socialinio draudimo įmokų, baudų ar delspinigių išieškojimo priemones arba jų išieškojimo užtikrinimo priemones.</text:span></text:p>
      <text:p text:style-name="P2083"><text:span text:style-name="T2084">124</text:span><text:span text:style-name="T2085">. Mokėjimo pavedimus pasirašo sutartyse su konkrečiomis kredito (mokėjimo)<text:s/></text:span><text:span text:style-name="T2086">įstaigomis numatyti asmenys.</text:span></text:p>
      <text:p text:style-name="P2087"><text:span text:style-name="T2088">125</text:span><text:span text:style-name="T2089">. Padalinių, kurie direktoriaus įsakymu yra paskirti Fondo administravimo įstaigų teikiamų paslaugų aprašymų rengėjais, vadovai (pavaduotojai) pasirašo atitinkamus Fondo administravimo įstaigų teikiamų paslaugų aprašymus</text:span><text:span text:style-name="T2090">, juos tvirtina atitinkamai direktorius ar direktoriaus pavaduotojai pagal kuravimo sritį.</text:span></text:p>
      <text:p text:style-name="P2091"><text:span text:style-name="T2092">Procedūrų schemas, skelbtinas Kokybės vadybos sistemos programinėje įrangoje, pasirašo atitinkamų procedūrų valdytojai, o tvirtina proceso valdytojai.</text:span><text:s/></text:p>
      <text:p text:style-name="P2093">Punkto pakeitimai:</text:p>
      <text:p text:style-name="P2094"><text:span text:style-name="T2095">Nr.<text:s/></text:span><text:a xlink:href="https://www.e-tar.lt/portal/legalAct.html?documentId=e2f3fdc0339a11e69cf5d89a5fdd27cc" office:target-frame-name="_top" xlink:show="replace"><text:span text:style-name="T2096">V-278</text:span></text:a><text:span text:style-name="T2097">, 2016-06-16, paskelbta TAR 2016-06-16, i. k. 2016-17165</text:span></text:p>
      <text:p text:style-name="Normal"/>
      <text:p text:style-name="P2098"><text:span text:style-name="T2099">126</text:span><text:span text:style-name="T2100">. Padalinių vadovai (jų pavaduotojai, kai teisės aktų nustatytais atvejais vyk</text:span><text:span text:style-name="T2101">do vadovo funkcijas, išskyrus šiame punkte numatytas išimtis) turi teisę pasirašyti XI skyriuje nurodytus komandiruočių įsakymus, 127 punkte nurodytus vidaus dokumentus,</text:span><text:span text:style-name="T2102"><text:s/></text:span><text:span text:style-name="T2103">Fondo administravimo įstaigoms siunčiamus raštus dėl dokumentų ir (ar) informacijos, p</text:span><text:span text:style-name="T2104">aaiškinimų, reikalingų nagrinėjant konkretų Fondo valdybos gautą skundą ar prašymą, pateikimo, raštus Fondo administravimo įstaigoms, kuriais nagrinėti pagal kompetenciją arba žiniai persiunčiami Fondo valdyboje gauti dokumentai arba joms teikiama informac</text:span><text:span text:style-name="T2105">ija, metodiniai paaiškinimai, nesusiję su nauju teisės aktų aiškinimu, naujos praktikos formavimu (pavyzdžiui, paaiškinimai apie naujus programinės įrangos funkcionalumus), taip pat šiuos siunčiamus ir kitus dokumentus pagal atitinkamo padalinio kompetenci</text:span><text:span text:style-name="T2106">ją:</text:span></text:p>
      <text:p text:style-name="P2107"><text:span text:style-name="T2108">126.1</text:span><text:span text:style-name="T2109">. ISEIVS vedėjas:</text:span></text:p>
      <text:p text:style-name="P2110"><text:span text:style-name="T2111">126.1.1</text:span><text:span text:style-name="T2112">. prašymų ar skundų gavimo Fondo valdyboje faktą patvirtinančius dokumentus;</text:span></text:p>
      <text:p text:style-name="P2113"><text:span text:style-name="T2114">126.1.2</text:span><text:span text:style-name="T2115">. raštus, kuriais kitoms Fondo administravimo įstaigoms pagal jų prašymus siunčiamos bylos, saugomos Fondo valdybos archyve, esanč</text:span><text:span text:style-name="T2116">iame Kalvarijų g. 147, Vilniuje;</text:span></text:p>
      <text:p text:style-name="P2117"><text:span text:style-name="T2118">126.1.3</text:span><text:span text:style-name="T2119">. raštus, kuriais persiunčiami ne tuo adresu gauti dokumentai;</text:span></text:p>
      <text:p text:style-name="P2120"><text:span text:style-name="T2121">126.1.4</text:span><text:span text:style-name="T2122">. raštus kitoms Fondo administravimo įstaigoms, kuriais siunčiami rasti valstybinio socialinio draudimo pažymėjimai ar pensijos gavėjo<text:s/></text:span><text:span text:style-name="T2123">pažymėjimai;</text:span></text:p>
      <text:p text:style-name="P2124"><text:span text:style-name="T2125">126.1.5</text:span><text:span text:style-name="T2126">. raštus, kuriais pagal vienkartinius prašymus teikiami Fondo valdybos informacinėje sistemoje tvarkomi asmens duomenys.</text:span></text:p>
      <text:p text:style-name="P2127"><text:span text:style-name="T2128">126.2</text:span><text:span text:style-name="T2129">. Įmokų administravimo skyriaus vedėjas:</text:span></text:p>
      <text:p text:style-name="P2130"><text:span text:style-name="T2131">126.2.1</text:span><text:span text:style-name="T2132">. <text:s/>raštus kitoms Fondo administravimo įstaigoms, k</text:span><text:span text:style-name="T2133">uriais siunčiami Fondo valdybos dokumentai, susiję su įmokų administravimu (sprendimai dėl priverstinės hipotekos ar įkeitimo, įmokų skolos mokėjimo termino atidėjimo ir panašiai), ar šių dokumentų kopijos (be pastabų, nurodymų ar paaiškinimų), nurodomos a</text:span><text:span text:style-name="T2134">kivaizdžios Fondo administravimo įstaigos sprendimo aritmetinės, kitos techninio pobūdžio klaidos ar pastabos;</text:span></text:p>
      <text:p text:style-name="P2135"><text:span text:style-name="T2136">126.2.2</text:span><text:span text:style-name="T2137">. <text:s/>paaiškinimus (konsultacijas), susijusius su konkrečiu atveju, atsakymus į prašymus ir skundus, kuriais nėra formuojama nauja prakti</text:span><text:span text:style-name="T2138">ka ir kurie remiasi analogiškais teisinėmis ir faktinėmis aplinkybėmis aiškinimais, kuriems raštu jau yra pritaręs direktorius;</text:span></text:p>
      <text:p text:style-name="P2139"><text:span text:style-name="T2140">126.2.3</text:span><text:span text:style-name="T2141">.<text:s/></text:span><text:span text:style-name="T2142">atsiliepimus į ieškinius, pareiškimus ar skundus, dublikus, atsiliepimus į apeliacinius ir kasacinius skundus, taip</text:span><text:span text:style-name="T2143"><text:s/>pat kitus procesinius dokumentus, kuriais nėra inicijuojamas teisminis ar ikiteisminis procesas ir kurie negali būti pagrindu bylą (procesą) užbaigti;</text:span></text:p>
      <text:p text:style-name="P2144"><text:span text:style-name="T2145">126.3</text:span><text:span text:style-name="T2146">. Personalo valdymo skyriaus vedėjas:</text:span></text:p>
      <text:p text:style-name="P2147"><text:span text:style-name="T2148">126.3.1</text:span><text:span text:style-name="T2149">. pranešimus pretendentams į valstybės tarnaut</text:span><text:span text:style-name="T2150">ojo pareigas apie konkurso į valstybės tarnautojo pareigas datą, laiką, vietą ir (ar) būtinus pateikti dokumentus;</text:span></text:p>
      <text:p text:style-name="P2151"><text:span text:style-name="T2152">126.3.2</text:span><text:span text:style-name="T2153">.<text:s/></text:span><text:span text:style-name="T2154">raštus, kuriais Fondo administravimo įstaigoms žiniai siunčiami Fondo valdybos arba persiunčiami kitų institucijų, įstaigų ar or</text:span><text:span text:style-name="T2155">ganizacijų dokumentai, susiję su personalo valdymu, ar šių dokumentų kopijos (be pastabų, nurodymų ar paaiškinimų);</text:span></text:p>
      <text:p text:style-name="P2156"><text:span text:style-name="T2157">126.3.3</text:span><text:span text:style-name="T2158">. raštus kitoms Fondo administravimo įstaigoms, kuriais informuojama apie Fondo administravimo įstaigų darbuotojų mokymus, ir raš</text:span><text:span text:style-name="T2159">tus kitoms institucijoms, įstaigoms ir organizacijoms, kuriais informuojama apie jų organizuojamuose mokymuose dalyvausiančius Fondo administravimo įstaigų darbuotojus;</text:span></text:p>
      <text:p text:style-name="P2160"><text:span text:style-name="T2161">126.3.4</text:span><text:span text:style-name="T2162">. raštus dėl elektroninių leidimų, skirtų įeiti (išeiti) į (iš) Fondo<text:s/></text:span><text:span text:style-name="T2163">valdybos patalpas, pagaminimo;</text:span></text:p>
      <text:p text:style-name="P2164"><text:span text:style-name="T2165">126.3.5</text:span><text:span text:style-name="T2166">. raštus dėl valstybės tarnautojo pažymėjimo sertifikato atnaujinimo, negaliojančių valstybės tarnautojų pažymėjimų sunaikinimo;</text:span></text:p>
      <text:p text:style-name="P2167"><text:span text:style-name="T2168">126.3.6</text:span><text:span text:style-name="T2169">. pažymas, kitus dokumentus, kuriais teikiama informacija personalo valdym</text:span><text:span text:style-name="T2170">o klausimais;</text:span><text:s/></text:p>
      <text:p text:style-name="P2171">Papildyta papunkčiu:</text:p>
      <text:p text:style-name="P2172"><text:span text:style-name="T2173">Nr.<text:s/></text:span><text:a xlink:href="https://www.e-tar.lt/portal/legalAct.html?documentId=eb5bb780413811e7b66ae890e1368363" office:target-frame-name="_top" xlink:show="replace"><text:span text:style-name="T2174">V-263</text:span></text:a><text:span text:style-name="T2175">, 2017-05-25, paskelbta TAR 2017-05-25, i. k. 2017-08792</text:span></text:p>
      <text:p text:style-name="Normal"/>
      <text:p text:style-name="P2176"><text:span text:style-name="T2177">126.4</text:span><text:span text:style-name="T2178">. Teisės skyriaus vedėjas (126.4.1, 126.4.3<text:s/></text:span><text:span text:style-name="T2179">-126.4.4 punktuose nurodytus dokumentus – ir vedėjo pavaduotojas):</text:span></text:p>
      <text:p text:style-name="P2180"><text:span text:style-name="T2181">126.4.1</text:span><text:span text:style-name="T2182">. raštus, kuriais siunčiamos Fondo valdybos atstovo pasirašytos sutartys (sutarties projektai) kitai sutarties šaliai;</text:span></text:p>
      <text:p text:style-name="P2183"><text:span text:style-name="T2184">126.4.2</text:span><text:span text:style-name="T2185">. tipines duomenų teikimo sutartis;</text:span></text:p>
      <text:p text:style-name="P2186"><text:span text:style-name="T2187">126.4.3</text:span><text:span text:style-name="T2188">. p</text:span><text:span text:style-name="T2189">aaiškinimus (konsultacijas), susijusius su konkrečiu atveju, atsakymus į prašymus ir skundus, kuriais nėra formuojama nauja praktika ir kurie remiasi analogiškais teisinėmis ir faktinėmis aplinkybėmis aiškinimais, kuriems raštu jau yra pritaręs direktorius</text:span><text:span text:style-name="T2190">;</text:span></text:p>
      <text:p text:style-name="P2191"><text:span text:style-name="T2192">126.4.4</text:span><text:span text:style-name="T2193">. atsiliepimus į ieškinius, pareiškimus ar skundus, dublikus, atsiliepimus į apeliacinius ir kasacinius skundus, taip pat kitus procesinius dokumentus, kuriais nėra inicijuojamas teisminis ar ikiteisminis procesas ir kurie negali būti pagrindu</text:span><text:span text:style-name="T2194"><text:s/>bylą (procesą) užbaigti;</text:span></text:p>
      <text:p text:style-name="P2195"><text:span text:style-name="T2196">126.4.5</text:span><text:span text:style-name="T2197">. įgaliojimus (perįgaliojimus) atstovauti Fondo valdybai;</text:span></text:p>
      <text:p text:style-name="P2198"><text:span text:style-name="T2199">126.4.6</text:span><text:span text:style-name="T2200">.<text:s/></text:span><text:span text:style-name="T2201">raštus SADM, kuriais siunčiama Teisės skyriaus apibendrinta informacija apie įsiteisėjusius teismų sprendimus, kuriais iš Fondo administravimo įstai</text:span><text:span text:style-name="T2202">gų priteistas žalos atlyginimas;</text:span></text:p>
      <text:p text:style-name="P2203"><text:span text:style-name="T2204">126.5</text:span><text:span text:style-name="T2205">. Pensijų skyriaus vedėjas ir vedėjo pavaduotojai:</text:span></text:p>
      <text:p text:style-name="P2206"><text:span text:style-name="T2207">126.5.1</text:span><text:span text:style-name="T2208">. raštus Fondo administravimo įstaigoms, kuriais prašoma pateikti pensijų bylas (dokumentus) arba jos grąžinamos, nurodomos akivaizdžios Fondo administr</text:span><text:span text:style-name="T2209">avimo įstaigos sprendimo aritmetinės, kitos techninio pobūdžio klaidos ar pastabos;</text:span></text:p>
      <text:p text:style-name="P2210"><text:span text:style-name="T2211">126.5.2</text:span><text:span text:style-name="T2212">. paaiškinimus (konsultacijas), susijusius su konkrečiu atveju, atsakymus į prašymus ir skundus, kuriais nėra formuojama nauja praktika ir kurie remiasi analogiš</text:span><text:span text:style-name="T2213">kais teisinėmis ir faktinėmis aplinkybėmis aiškinimais, kuriems raštu jau yra pritaręs direktorius;</text:span></text:p>
      <text:p text:style-name="P2214"><text:span text:style-name="T2215">126.5.3</text:span><text:span text:style-name="T2216">. atsiliepimus į ieškinius, pareiškimus ar skundus, dublikus, atsiliepimus į apeliacinius ir kasacinius skundus, taip pat kitus procesinius dokum</text:span><text:span text:style-name="T2217">entus, kuriais nėra inicijuojamas teisminis ar ikiteisminis procesas ir kurie negali būti pagrindu bylą (procesą) užbaigti;</text:span></text:p>
      <text:p text:style-name="P2218"><text:span text:style-name="T2219">126.6</text:span><text:span text:style-name="T2220">. Pašalpų ir nedarbingumo kontrolės skyriaus vedėjas:</text:span></text:p>
      <text:p text:style-name="P2221"><text:span text:style-name="T2222">126.6.1</text:span><text:span text:style-name="T2223">. raštus Fondo administravimo įstaigoms, kuriais prašoma p</text:span><text:span text:style-name="T2224">ateikti pašalpų ir (ar) kitų išmokų bylas (dokumentus) bei asmens medicininių dokumentų kopijas arba jos grąžinamos, nurodomos akivaizdžios Fondo administravimo įstaigos sprendimo aritmetinės, kitos techninio pobūdžio klaidos ar pastabos;</text:span></text:p>
      <text:p text:style-name="P2225"><text:span text:style-name="T2226">126.6.2</text:span><text:span text:style-name="T2227">. paai</text:span><text:span text:style-name="T2228">škinimus (konsultacijas), susijusius su konkrečiu atveju, atsakymus į prašymus ir skundus, kuriais nėra formuojama nauja praktika ir kurie remiasi analogiškais teisinėmis ir faktinėmis aplinkybėmis aiškinimais, kuriems raštu jau yra pritaręs direktorius;</text:span></text:p>
      <text:p text:style-name="P2229"><text:span text:style-name="T2230">126.6.3</text:span><text:span text:style-name="T2231">. atsiliepimus į ieškinius, pareiškimus ar skundus, dublikus, atsiliepimus į apeliacinius ir kasacinius skundus, taip pat kitus procesinius dokumentus, kuriais nėra inicijuojamas teisminis ar ikiteisminis procesas ir kurie negali būti pagrindu<text:s/></text:span><text:span text:style-name="T2232">bylą (procesą) užbaigti;</text:span></text:p>
      <text:p text:style-name="P2233"><text:span text:style-name="T2234">126.7</text:span><text:span text:style-name="T2235">.  Viešųjų pirkimų skyriaus vedėjas:</text:span></text:p>
      <text:p text:style-name="P2236"><text:span text:style-name="T2237">126.7.1</text:span><text:span text:style-name="T2238">. raštus, kuriais siunčiamos Fondo valdybos atstovo pasirašytos viešųjų pirkimų sutartys (sutarties projektai) kitai sutarties šaliai;</text:span></text:p>
      <text:p text:style-name="P2239"><text:span text:style-name="T2240">126.7.2</text:span><text:span text:style-name="T2241">. raštus SADM dėl informacij</text:span><text:span text:style-name="T2242">os apie viešuosius pirkimus pateikimo;</text:span></text:p>
      <text:p text:style-name="P2243"><text:span text:style-name="T2244">126.8</text:span><text:span text:style-name="T2245">. Registrų tvarkymo skyriaus vedėjas:</text:span></text:p>
      <text:p text:style-name="P2246"><text:span text:style-name="T2247">126.8.1</text:span><text:span text:style-name="T2248">. raštus ES kompetentingoms institucijoms jų prašymu pateikiant informaciją apie apskaičiuotą nurodyto asmens lėšų už Valstybinio socialinio draudimo fonde<text:s/></text:span><text:span text:style-name="T2249">įgytas pensines teises sumą;</text:span></text:p>
      <text:p text:style-name="P2250"><text:span text:style-name="T2251">126.8.2</text:span><text:span text:style-name="T2252">. raštus pensijų kaupimo bendrovėms, kuriuose prašoma nurodyti pensijų kaupimo dalyvio vardu pensijų fonde sukauptų lėšų sumą arba informuojama apie pensijų kaupimo sutarčių išregistravimą iš Lietuvos Respublikos pen</text:span><text:span text:style-name="T2253">sijų kaupimo sutarčių registro dėl pensinių teisių perkėlimo į Europos sąjungos institucijų pensijų sistemą;</text:span></text:p>
      <text:p text:style-name="P2254"><text:span text:style-name="T2255">126.8.3</text:span><text:span text:style-name="T2256">. paaiškinimus (konsultacijas), susijusius su konkrečiu atveju, atsakymus į prašymus ir skundus, kuriais nėra formuojama nauja praktika<text:s/></text:span><text:span text:style-name="T2257">ir kurie remiasi analogiškais teisinėmis ir faktinėmis aplinkybėmis aiškinimais, kuriems raštu jau yra pritaręs direktorius;</text:span></text:p>
      <text:p text:style-name="P2258"><text:span text:style-name="T2259">126.8.4</text:span><text:span text:style-name="T2260">. atsiliepimus į ieškinius, pareiškimus ar skundus, dublikus, atsiliepimus į apeliacinius ir kasacinius skundus, taip pa</text:span><text:span text:style-name="T2261">t kitus procesinius dokumentus, kuriais nėra inicijuojamas teisminis ar ikiteisminis procesas ir kurie negali būti pagrindu bylą (procesą) užbaigti;</text:span></text:p>
      <text:p text:style-name="P2262"><text:span text:style-name="T2263">126.9.</text:span><text:span text:style-name="T2264"><text:s/>Neteko galios nuo 2016-09-01</text:span></text:p>
      <text:p text:style-name="P2265">Papunkčio naikinimas:</text:p>
      <text:p text:style-name="P2266"><text:span text:style-name="T2267">Nr.<text:s/></text:span><text:a xlink:href="https://www.e-tar.lt/portal/legalAct.html?documentId=e2f3fdc0339a11e69cf5d89a5fdd27cc" office:target-frame-name="_top" xlink:show="replace"><text:span text:style-name="T2268">V-278</text:span></text:a><text:span text:style-name="T2269">, 2016-06-16, paskelbta TAR 2016-06-16, i. k. 2016-17165</text:span></text:p>
      <text:p text:style-name="Normal"/>
      <text:p text:style-name="P2270">Punkto pakeitimai:</text:p>
      <text:p text:style-name="P2271"><text:span text:style-name="T2272">Nr.<text:s/></text:span><text:a xlink:href="https://www.e-tar.lt/portal/legalAct.html?documentId=e2f3fdc0339a11e69cf5d89a5fdd27cc" office:target-frame-name="_top" xlink:show="replace"><text:span text:style-name="T2273">V-278</text:span></text:a><text:span text:style-name="T2274">,<text:s/></text:span><text:span text:style-name="T2275">2016-06-16, paskelbta TAR 2016-06-16, i. k. 2016-17165</text:span></text:p>
      <text:p text:style-name="Normal"/>
      <text:p text:style-name="P2276"><text:span text:style-name="T2277">126</text:span><text:span text:style-name="T2278">1</text:span><text:span text:style-name="T2279">. ISEIVS vedėjas<text:s/></text:span><text:span text:style-name="T2280">(jo pavaduotojas, kai teisės aktų nustatytais atvejais vykdo vedėjo funkcijas)<text:s/></text:span><text:span text:style-name="T2281">tvirtina:<text:s/></text:span></text:p>
      <text:p text:style-name="P2282"><text:span text:style-name="T2283">126</text:span><text:span text:style-name="T2284">1</text:span><text:span text:style-name="T2285">.1</text:span><text:span text:style-name="T2286">. dokumentų naikinimo aktus;</text:span></text:p>
      <text:p text:style-name="P2287"><text:span text:style-name="T2288">126</text:span><text:span text:style-name="T2289">1</text:span><text:span text:style-name="T2290">.2</text:span><text:span text:style-name="T2291">. dokumentų registrų sąrašus;</text:span></text:p>
      <text:p text:style-name="P2292"><text:span text:style-name="T2293">126</text:span><text:span text:style-name="T2294">1</text:span><text:span text:style-name="T2295">.3</text:span><text:span text:style-name="T2296">. dokumentacijos planus;</text:span></text:p>
      <text:p text:style-name="P2297"><text:span text:style-name="T2298">126</text:span><text:span text:style-name="T2299">1</text:span><text:span text:style-name="T2300">.4</text:span><text:span text:style-name="T2301">. dokumentacijos planų papildymų sąrašus;</text:span></text:p>
      <text:p text:style-name="P2302"><text:span text:style-name="T2303">126</text:span><text:span text:style-name="T2304">1</text:span><text:span text:style-name="T2305">.5</text:span><text:span text:style-name="T2306">. bylų apyrašų sąrašus;</text:span></text:p>
      <text:p text:style-name="P2307"><text:span text:style-name="T2308">126</text:span><text:span text:style-name="T2309">1</text:span><text:span text:style-name="T2310">.6</text:span><text:span text:style-name="T2311">. bylų apyrašus;</text:span></text:p>
      <text:p text:style-name="P2312"><text:span text:style-name="T2313">126</text:span><text:span text:style-name="T2314">1</text:span><text:span text:style-name="T2315">.7</text:span><text:span text:style-name="T2316">. bylų apyrašų tęsinius.</text:span><text:s/></text:p>
      <text:p text:style-name="P2317">Papildyta punktu:</text:p>
      <text:p text:style-name="P2318"><text:span text:style-name="T2319">Nr.<text:s/></text:span><text:a xlink:href="https://www.e-tar.lt/portal/legalAct.html?documentId=2bd1ce90917911e7a3c4a5eb10f04386" office:target-frame-name="_top" xlink:show="replace"><text:span text:style-name="T2320">V-437</text:span></text:a><text:span text:style-name="T2321">, 2017-09-04, paskelbta TAR 2017-09-05, i. k. 2017-14162</text:span></text:p>
      <text:p text:style-name="Normal"/>
      <text:p text:style-name="P2322"><text:span text:style-name="T2323">127</text:span><text:span text:style-name="T2324">. Padalinio vadovas (jo pavaduotojas, kai teisės aktų nustatytais atvejais vykdo vadovo funkcijas) pasirašo atitinkamo padalinio vardu teikiamus tarnybinius pranešimus, kitus su padalinio darbo organizavimu susijusius dokumentus, tvirtina<text:s/></text:span><text:span text:style-name="T2325">bylų (dokumentų),</text:span><text:span text:style-name="T2326"><text:s/>kuriuos vienas vadovaujamo padalinio <text:s/>darbuotojas <text:s/>perduoda kitam to padalinio darbuotojui, perdavimo aktus.</text:span><text:s/></text:p>
      <text:p text:style-name="P2327">Punkto pakeitimai:</text:p>
      <text:p text:style-name="P2328"><text:span text:style-name="T2329">Nr.<text:s/></text:span><text:a xlink:href="https://www.e-tar.lt/portal/legalAct.html?documentId=2bd1ce90917911e7a3c4a5eb10f04386" office:target-frame-name="_top" xlink:show="replace"><text:span text:style-name="T2330">V-437</text:span></text:a><text:span text:style-name="T2331">, 2017-09-04, paske</text:span><text:span text:style-name="T2332">lbta TAR 2017-09-05, i. k. 2017-14162</text:span></text:p>
      <text:p text:style-name="Normal"/>
      <text:p text:style-name="P2333"><text:span text:style-name="T2334">128</text:span><text:span text:style-name="T2335">. Direktoriaus įsakymais sudarytų komitetų, komisijų, darbo grupių pirmininkai (jų nesant – pavaduotojai), organizuodami atitinkamo komiteto, komisijos ar darbo grupės darbą, turi teisę pasirašyti dokumentus,<text:s/></text:span><text:span text:style-name="T2336">susijusius su jų darbo organizavimu.</text:span></text:p>
      <text:p text:style-name="P2337"><text:span text:style-name="T2338">128</text:span><text:span text:style-name="T2339">1</text:span><text:span text:style-name="T2340">. Visi Fondo valdybos valstybės tarnautojai turi teisę pasirašyti Fondo valdybos iniciatyva, vadovaujantis Lietuvos Respublikos valstybinio socialinio draudimo įstatymo 15 straipsnio 1 dalimi, apdraustiesiems si</text:span><text:span text:style-name="T2341">unčiamus dokumentus, kuriais teikiama informacija apie jų socialinį draudimą.</text:span><text:s/></text:p>
      <text:p text:style-name="P2342">Papildyta punktu:</text:p>
      <text:p text:style-name="P2343"><text:span text:style-name="T2344">Nr.<text:s/></text:span><text:a xlink:href="https://www.e-tar.lt/portal/legalAct.html?documentId=4758dd301de211e78397ae072f58c508" office:target-frame-name="_top" xlink:show="replace"><text:span text:style-name="T2345">V-178</text:span></text:a><text:span text:style-name="T2346">, 2017-04-10, paskelbta TAR 2017-04-11, i. k. 2017-0</text:span><text:span text:style-name="T2347">6142</text:span></text:p>
      <text:p text:style-name="Normal"/>
      <text:p text:style-name="P2348"><text:span text:style-name="T2349">129</text:span><text:span text:style-name="T2350">. Teisė pasirašyti atitinkamus Fondo valdybos dokumentus gali būti suteikta ir kitais direktoriaus teisės aktais arba įgaliojimu.</text:span></text:p>
      <text:p text:style-name="P2351"/>
      <text:p text:style-name="P2352"><text:span text:style-name="T2353">SEPTINTASIS</text:span><text:span text:style-name="T2354"><text:s/>SKIRSNIS</text:span></text:p>
      <text:p text:style-name="P2355"><text:span text:style-name="T2356">FONDO VALDYBOS PARENGTŲ DOKUMENTŲ REGISTRAVIMAS, PATEIKIMAS (SIUNTIMAS, PERDAVIMAS) ADRESATAMS IR (AR) SKELBIMAS<text:s/></text:span></text:p>
      <text:p text:style-name="P2357">Pakeistas skirsnio pavadinimas:</text:p>
      <text:p text:style-name="P2358"><text:span text:style-name="T2359">Nr.<text:s/></text:span><text:a xlink:href="https://www.e-tar.lt/portal/legalAct.html?documentId=d717ac80e67211e39ea8c7e1dfdc4b5c" office:target-frame-name="_top" xlink:show="replace"><text:span text:style-name="T2360">V-327</text:span></text:a><text:span text:style-name="T2361">,</text:span><text:span text:style-name="T2362"><text:s/>2014-05-28, paskelbta TAR 2014-05-29, i. k. 2014-05835</text:span></text:p>
      <text:p text:style-name="Normal"/>
      <text:p text:style-name="P2363"><text:span text:style-name="T2364">130</text:span><text:span text:style-name="T2365">. Pasirašęs dokumentą asmuo jį perduoda ISEIVS ar kitam registruotojui, įgaliotam registruoti atitinkamą dokumentą. Užregistravęs dokumentą, registruotojas padaro ir į DVS įkelia pasirašyto doku</text:span><text:span text:style-name="T2366">mento originalo skaitmeninę kopiją (jei dokumentas yra popierinis ir jo skaitmeninė kopija turi būti įkelta į DVS) bei, vadovaudamasis dokumentacijos planu, dokumentų tvarkymo taisyklėmis ir atsižvelgdamas į pačiame dokumente ar teisės aktuose nurodytus ad</text:span><text:span text:style-name="T2367">resatus, perduoda (išsiunčia) dokumentą (jo nuorašą, kopiją ar skaitmeninę kopiją) atitinkamiems adresatams, taip pat DVS priemonėmis pateikia dokumentą jo rengėjams, jį vizavusiems ir pasirašiusiems (tvirtinusiems) asmenims.</text:span></text:p>
      <text:p text:style-name="P2368"><text:span text:style-name="T2369">Šio punkto pirmosios pastraipo</text:span><text:span text:style-name="T2370">s nuostata dėl Fondo valdybos parengtų dokumentų skenavimo netaikoma individualiems teisės aktams personalo klausimais (kai jie šio Reglamento nustatytais atvejais rengiami ne kaip elektroniniai dokumentai)</text:span><text:span text:style-name="T2371">,<text:s/></text:span><text:span text:style-name="T2372">taip pat kitiems dokumentams, jei tai numato spe</text:span><text:span text:style-name="T2373">cialiosios teisės normos.</text:span></text:p>
      <text:p text:style-name="P2374"><text:span text:style-name="T2375">131</text:span><text:span text:style-name="T2376">. Paštu (per pasiuntinį) siunčiami tik Fondo valdybos užregistruoti dokumentai. Jeigu turi būti siunčiama medžiaga, kuri negali būti registruojama (informaciniai bukletai, sveikinimai, kvietimai ir panašiai), ji siunčiama t</text:span><text:span text:style-name="T2377">ik su direktoriaus ar direktoriaus pavaduotojo pasirašytu dokumentu (lydraščiu) arba gavus direktoriaus ar direktoriaus pavaduotojo rašytinį pavedimą ar sutikimą (išreikštą rezoliucija ar kitokia forma).</text:span></text:p>
      <text:p text:style-name="P2378"><text:span text:style-name="T2379">132</text:span><text:span text:style-name="T2380">. Elektroniniai dokumentai Fondo administravi</text:span><text:span text:style-name="T2381">mo įstaigoms (darbuotojams) pateikiami (siunčiami) DVS priemonėmis, kitiems adresatams – per e.siuntų pristatymo sistemą, elektroniniu paštu ar kitomis norminiuose teisės aktuose nustatytomis priemonėmis.</text:span><text:s/></text:p>
      <text:p text:style-name="P2382">Punkto pakeitimai:</text:p>
      <text:p text:style-name="P2383"><text:span text:style-name="T2384">Nr.<text:s/></text:span><text:a xlink:href="https://www.e-tar.lt/portal/legalAct.html?documentId=e2f3fdc0339a11e69cf5d89a5fdd27cc" office:target-frame-name="_top" xlink:show="replace"><text:span text:style-name="T2385">V-278</text:span></text:a><text:span text:style-name="T2386">, 2016-06-16, paskelbta TAR 2016-06-16, i. k. 2016-17165</text:span></text:p>
      <text:p text:style-name="Normal"/>
      <text:p text:style-name="P2387"><text:span text:style-name="T2388">133</text:span><text:span text:style-name="T2389">. Jeigu dokumente specialiosios žymos vietoje yra nurodytas konkretus jo siuntimo būdas ir užrašas „originalas<text:s/></text:span><text:span text:style-name="T2390">siunčiamas nebus“, dokumentas siunčiamas tik specialiojoje žymoje nurodytu būdu.</text:span></text:p>
      <text:p text:style-name="P2391"><text:span text:style-name="T2392">134</text:span><text:span text:style-name="T2393">. Oficialūs Fondo valdybos dokumentai, susiję su norminių teisės aktų aiškinimu (vieningos praktikos taikymu), ar jų skaitmeninės kopijos, skelbiamos Fondo administravi</text:span><text:span text:style-name="T2394">mo įstaigų intraneto svetainėje direktoriaus įsakymu nustatyta tvarka.</text:span></text:p>
      <text:p text:style-name="P2395"><text:span text:style-name="T2396">135</text:span><text:span text:style-name="T2397">. Direktoriaus įsakymai skelbiami Fondo valdybos interneto ir Fondo administravimo įstaigų intraneto svetainėse Lietuvos Respublikos Vyriausybės ir direktoriaus įsakymų, reglamen</text:span><text:span text:style-name="T2398">tuojančių informacijos skelbimą interneto ir intraneto svetainėse, nustatyta tvarka.</text:span></text:p>
      <text:p text:style-name="P2399"><text:span text:style-name="T2400">136</text:span><text:span text:style-name="T2401">. Fondo valdybos norminių teisės aktų aktualių redakcijų, teisės aktų projektų, teiktinų išvadoms iš suinteresuotų institucijų, visuomenės pastaboms ir pasiūlymams<text:s/></text:span><text:span text:style-name="T2402">gauti, taip pat išvadų dėl kitų institucijų pateiktų Fondo valdybai derinti teisės aktų projektų pateikimą TAIS reglamentuoja atskiras direktoriaus įsakymas.</text:span></text:p>
      <text:p text:style-name="P2403"><text:span text:style-name="T2404">137</text:span><text:span text:style-name="T2405">. Fondo valdybos teisės aktus, skelbtinus Teisės aktų registre, šiam registrui teikia<text:s/></text:span><text:span text:style-name="T2406">Teisės skyrius.</text:span></text:p>
      <text:p text:style-name="P2407">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408">Užregistravęs Teisės aktų registre skelbtiną teisės aktą, registruotojas privalo iš karto įtraukti dokumentą į atitinkamą bylą DVS ir <text:s/>pateikti Teisės skyriaus darbuotojams, kurie pagal Fondo valdybos sutartį<text:s/>su Teisės aktų registro valdytoju yra direktoriaus įgalioti teikti Teisės aktų registrui Fondo valdybos teisės aktus (toliau – TAR naudotojai).<text:s/></text:p>
      <text:p text:style-name="P2409">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2410">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text:s/>atitinkančius elektroninio redaguojamo formato (TAR valdytojo numatyto (leidžiamo) formato) dokumentų tekstus, su įrašytais dokumento datos ir registravimo numerio bei tvirtinimo ir priedo žymų rekvizitais.</text:p>
      <text:p text:style-name="P2411"><text:span text:style-name="T2412">TAR naudotojų ir teisės aktų rengėjų pareigas, s</text:span><text:span text:style-name="T2413">usijusias su teisės aktų (jų duomenų) teikimu TAR, ir jų įgyvendinimo tvarką nustato (detalizuoja) specialiosios normos, patvirtintos <text:s/>direktoriaus įsakymu.</text:span><text:s/></text:p>
      <text:p text:style-name="P2414">Punkto pakeitimai:</text:p>
      <text:p text:style-name="P2415"><text:span text:style-name="T2416">Nr.<text:s/></text:span><text:a xlink:href="https://www.e-tar.lt/portal/legalAct.html?documentId=fc24a100877111e3a6508050c26bd4c8" office:target-frame-name="_top" xlink:show="replace"><text:span text:style-name="T2417">VE-261</text:span></text:a><text:span text:style-name="T2418">, 2013-12-30, paskelbta TAR 2013-12-31, i. k. 2013-00339</text:span></text:p>
      <text:p text:style-name="P2419"><text:span text:style-name="T2420">Nr.<text:s/></text:span><text:a xlink:href="https://www.e-tar.lt/portal/legalAct.html?documentId=d717ac80e67211e39ea8c7e1dfdc4b5c" office:target-frame-name="_top" xlink:show="replace"><text:span text:style-name="T2421">V-327</text:span></text:a><text:span text:style-name="T2422">, 2014-05-28, paskelbta TAR 2014-05-29, i. k. 2014-05835</text:span></text:p>
      <text:p text:style-name="Normal"/>
      <text:p text:style-name="P2423"><text:span text:style-name="T2424">Septintasis</text:span><text:span text:style-name="T2425">1</text:span><text:span text:style-name="T2426"><text:s/>skirsnis<text:s/></text:span></text:p>
      <text:p text:style-name="P2427"><text:span text:style-name="T2428">Per LINESIS gaunamų ir teiktinų dokumentų valdymo ypatumai</text:span></text:p>
      <text:p text:style-name="P2429"/>
      <text:p text:style-name="P2430"><text:span text:style-name="T2431">137</text:span><text:span text:style-name="T2432">1</text:span><text:span text:style-name="T2433">. Per LINESIS gaunamus pranešimus Fondo valdybai seka, registruotinus dokumentus atrenka ir juos registruoti pateikia, taip pat parengtus Fondo valdybos atsakymus<text:s/></text:span><text:span text:style-name="T2434">į LINESIS įkelia (atitinkamus duomenis įrašo) Veiklos planavimo ir pokyčių valdymo skyriaus darbuotojas, paskirtas Fondo valdybos LINESIS administratoriumi, išskyrus 137</text:span><text:span text:style-name="T2435">2</text:span><text:span text:style-name="T2436"><text:s/>punkte nurodytas išimtis. Teikiant per LINESIS gautą dokumentą registruoti, kartu nur</text:span><text:span text:style-name="T2437">odoma informacija, reikalinga pavedimams duoti, rezoliucijoms įrašyti (atsižvelgiant į LINESIS sistemos duomenis apie ankstesnį klausimo nagrinėjimą, dokumento turinio esmę).</text:span><text:s/></text:p>
      <text:p text:style-name="P2438">Punkto pakeitimai:</text:p>
      <text:p text:style-name="P2439"><text:span text:style-name="T2440">Nr.<text:s/></text:span><text:a xlink:href="https://www.e-tar.lt/portal/legalAct.html?documentId=7263d370b48e11e79e64bac871dbf147" office:target-frame-name="_top" xlink:show="replace"><text:span text:style-name="T2441">V-533</text:span></text:a><text:span text:style-name="T2442">, 2017-10-18, paskelbta TAR 2017-10-19, i. k. 2017-16513</text:span></text:p>
      <text:p text:style-name="Normal"/>
      <text:p text:style-name="P2443"><text:span text:style-name="T2444">137</text:span><text:span text:style-name="T2445">2</text:span><text:span text:style-name="T2446">. Per LINESIS ES teismų posistemę gaunamus pranešimus Fondo valdybai seka, <text:s/>registruotinus dokumentus atrenka ir <text:s/>juos registruoti pateikia Fond</text:span><text:span text:style-name="T2447">o valdybos Teisės skyrius (jo darbuotojas, atsakingas už ES teisės (taikytinos teisės nustatymo) klausimus). Užregistruoti dokumentai perduodami nagrinėti ir (ar) saugoti, taikant standartinių rezoliucijų procedūrą (VII skyriaus trečiasis skirsnis), prirei</text:span><text:span text:style-name="T2448">kus – jų pakeitimo procedūrą. Teikiant per LINESIS gautą dokumentą registruoti, kartu nurodoma informacija, reikalinga rezoliucijai įrašyti – tinkamai parinkti pavedimo vykdytoją (vykdytojus), rezoliucijos tipą, rūšį, įvykdymo terminą (atsižvelgiant į LINE</text:span><text:span text:style-name="T2449">SIS sistemos duomenis, įskaitant duomenis apie ankstesnį klausimo nagrinėjimą, dokumento turinio esmę, veiklos sritį, su kuria susijęs dokumentas).<text:s/></text:span></text:p>
      <text:p text:style-name="P2450"><text:span text:style-name="T2451">Parengtus Fondo valdybos atsakymus į LINESIS įkelia (atitinkamus duomenis įrašo) atitinkamo dokumento rengė</text:span><text:span text:style-name="T2452">jas (darbuotojas, kuris yra pavedimo, kurio pagrindu dokumentas, duomenys rengiami, atsakingas vykdytojas). Jei toks darbuotojas neturi atitinkamų prieigos teisių (rolės) LINESIS, jis privalo užtikrinti, kad dokumentą (duomenis) į LINESIS įkeltų kitas atit</text:span><text:span text:style-name="T2453">inkamas teises turintis jo padalinio darbuotojas, išimtiniu atveju, – kitas Fondo valdybos darbuotojas.</text:span><text:s/></text:p>
      <text:p text:style-name="P2454">Papildyta skirsniu:</text:p>
      <text:p text:style-name="P2455"><text:span text:style-name="T2456">Nr.<text:s/></text:span><text:a xlink:href="https://www.e-tar.lt/portal/legalAct.html?documentId=e2f3fdc0339a11e69cf5d89a5fdd27cc" office:target-frame-name="_top" xlink:show="replace"><text:span text:style-name="T2457">V-278</text:span></text:a><text:span text:style-name="T2458">, 2016-06-16, paskelbt</text:span><text:span text:style-name="T2459">a TAR 2016-06-16, i. k. 2016-17165</text:span></text:p>
      <text:p text:style-name="Normal"/>
      <text:p text:style-name="P2460"><text:span text:style-name="T2461">AŠTUNTASIS</text:span><text:span text:style-name="T2462"><text:s/>skirsnis</text:span></text:p>
      <text:p text:style-name="P2463"><text:span text:style-name="T2464">PRIEIGA PRIE DOKUMENTŲ DVS<text:s/></text:span></text:p>
      <text:p text:style-name="P2465">Pakeistas skirsnio pavadinimas:</text:p>
      <text:p text:style-name="P2466"><text:span text:style-name="T2467">Nr.<text:s/></text:span><text:a xlink:href="https://www.e-tar.lt/portal/legalAct.html?documentId=d717ac80e67211e39ea8c7e1dfdc4b5c" office:target-frame-name="_top" xlink:show="replace"><text:span text:style-name="T2468">V-327</text:span></text:a><text:span text:style-name="T2469">, 2014-05-28, paskelbta TAR</text:span><text:span text:style-name="T2470"><text:s/>2014-05-29, i. k. 2014-05835</text:span></text:p>
      <text:p text:style-name="Normal"/>
      <text:p text:style-name="P2471"><text:span text:style-name="T2472">138</text:span><text:span text:style-name="T2473">. Priklausomai nuo prieigos prie dokumento DVS suteikimo pagrindo ir priemonės (nukreipimas, pateikimas vizuoti ir panašiai), dokumento statuso (rengiamas, užregistruotas, teisės aktas, vidaus dokumentas ir panašiai) ir<text:s/></text:span><text:span text:style-name="T2474">darbuotojo įgaliojimų (suteiktų prieigos teisių), darbuotojai, kuriems suteikta prieiga prie dokumento, įgyja galimybę DVS matyti dokumento ir jo kortelės turinį (toliau – peržiūros teisė) ir atlikti atitinkamus kitus veiksmus.</text:span></text:p>
      <text:p text:style-name="P2475"><text:span text:style-name="T2476">139</text:span><text:span text:style-name="T2477">. Visiems darbuotojam</text:span><text:span text:style-name="T2478">s suteikiama prieiga prie jų DVS priemonėmis rengiamų dokumentų, prie kitų darbuotojų rengiamų dokumentų, kurie jiems pateikti DVS priemonėmis vizuoti, tvirtinti, pasirašyti ar peržiūrėti, taip pat prie įkeltų į DVS oficialių dokumentų, kuriuos darbuotojai</text:span><text:span text:style-name="T2479"><text:s/>parengė, vizavo, pasirašė ar saugo tų dokumentų originalus arba kurie jiems nukreipti kito darbuotojo peržiūrėti ar susipažinti.</text:span></text:p>
      <text:p text:style-name="P2480"><text:span text:style-name="T2481">140</text:span><text:span text:style-name="T2482">. Prieiga prie dokumentų (peržiūros teisė) pagal pareigas suteikiama:</text:span></text:p>
      <text:p text:style-name="P2483"><text:span text:style-name="T2484">140.1</text:span><text:span text:style-name="T2485">. direktoriui – prie visų Fondo valdybos o</text:span><text:span text:style-name="T2486">ficialių dokumentų ir visų rengiamų dokumentų;</text:span></text:p>
      <text:p text:style-name="P2487"><text:span text:style-name="T2488">140.2</text:span><text:span text:style-name="T2489">. direktoriaus pavaduotojams – prie visų Fondo valdybos oficialių dokumentų ir kuruojamų padalinių darbuotojų, kitų jiems pavaldžių darbuotojų rengiamų dokumentų;</text:span></text:p>
      <text:p text:style-name="P2490"><text:span text:style-name="T2491">140.3</text:span><text:span text:style-name="T2492">. padalinių vadovams ir vado</text:span><text:span text:style-name="T2493">vų pavaduotojams – prie visų veiklos įsakymų, atitinkamo padalinio darbuotojų rengtų ar padalinio (jo darbuotojų) saugomų oficialių dokumentų ir to padalinio darbuotojų rengiamų dokumentų;</text:span></text:p>
      <text:p text:style-name="P2494"><text:span text:style-name="T2495">140.4</text:span><text:span text:style-name="T2496">.<text:s/></text:span><text:span text:style-name="T2497">Teisės skyriaus vedėjui ir pavaduotojams – prie visų Fon</text:span><text:span text:style-name="T2498">do valdybos oficialių dokumentų;</text:span><text:s/></text:p>
      <text:p text:style-name="P2499">Punkto pakeitimai:</text:p>
      <text:p text:style-name="P2500"><text:span text:style-name="T2501">Nr.<text:s/></text:span><text:a xlink:href="https://www.e-tar.lt/portal/legalAct.html?documentId=fc24a100877111e3a6508050c26bd4c8" office:target-frame-name="_top" xlink:show="replace"><text:span text:style-name="T2502">VE-261</text:span></text:a><text:span text:style-name="T2503">, 2013-12-30, paskelbta TAR 2013-12-31, i. k. 2013-00339</text:span></text:p>
      <text:p text:style-name="P2504"><text:span text:style-name="T2505">Nr.<text:s/></text:span><text:a xlink:href="https://www.e-tar.lt/portal/legalAct.html?documentId=e2f3fdc0339a11e69cf5d89a5fdd27cc" office:target-frame-name="_top" xlink:show="replace"><text:span text:style-name="T2506">V-278</text:span></text:a><text:span text:style-name="T2507">, 2016-06-16, paskelbta TAR 2016-06-16, i. k. 2016-17165</text:span></text:p>
      <text:p text:style-name="Normal"/>
      <text:p text:style-name="P2508"><text:span text:style-name="T2509">140.5</text:span><text:span text:style-name="T2510">. padalinių darbuotojams – prie visų veiklos įsakymų, oficialių to padalinio darbuotojų<text:s/></text:span><text:span text:style-name="T2511">rengtų ar padalinio (jo darbuotojų) saugomų dokumentų.</text:span></text:p>
      <text:p text:style-name="P2512"><text:span text:style-name="T2513">141</text:span><text:span text:style-name="T2514">. Papildomos prieigos teisės (šiame skirsnyje nenurodytų dokumentų peržiūros teisė ir (arba) teisė atlikti DVS veiksmus, kurie nėra leidžiami kiekvienam DVS naudotojui) darbuotojams (pareigybė</text:span><text:span text:style-name="T2515">ms) gali būti suteikiamos atskirais direktoriaus sprendimais. Konkrečios kiekvieno darbuotojo teisės atlikti tam tikrus veiksmus DVS nustatomos jo prieigos apraše, vadovaujantis Valstybinio socialinio draudimo fondo valdybos prie Socialinės apsaugos ir dar</text:span><text:span text:style-name="T2516">bo ministerijos informacinės sistemos naudotojų prieigos teisių administravimo taisyklėmis.</text:span></text:p>
      <text:p text:style-name="P2517"><text:span text:style-name="T2518">Prieigą prie konkretaus dokumento darbuotojui gali suteikti bet kuris darbuotojas, turintis atitinkamas prieigos teises. Suteikiant prieigos prie konkretaus dokumen</text:span><text:span text:style-name="T2519">to teises, darbuotojui, kuriam pagal šio Reglamento nuostatas prieiga savaime neprivalo būti suteikta, turi būti vadovaujamasi principu „būtina žinoti“, tai yra dokumentas (jame užfiksuota informacija) turi būti reikalingas darbuotojo funkcijoms vykdyti. U</text:span><text:span text:style-name="T2520">ž prieigos prie dokumente esančios informacijos suteikimo teisėtumą atsako ją suteikęs darbuotojas.</text:span></text:p>
      <text:p text:style-name="P2521"><text:span text:style-name="T2522">142</text:span><text:span text:style-name="T2523">. Įrašius Rezoliucijų modulyje rezoliuciją ar DVS Užduočių modulyje užduotį, susietą su konkrečiu dokumentu, pavedimo vykdytojams ir pavedimo vykdymą</text:span><text:span text:style-name="T2524"><text:s/>DVS kontroliuojantiems asmenims savaime suteikiama prieiga prie atitinkamo dokumento DVS (jo peržiūros teisė).</text:span></text:p>
      <text:p text:style-name="P2525"><text:span text:style-name="T2526">143</text:span><text:span text:style-name="T2527">. Kai pačiame dokumente yra nurodyta jį ar jo skaitmeninę kopiją pateikti nurodytiems padaliniams, taip pat kai dokumento pateikimas tam<text:s/></text:span><text:span text:style-name="T2528">tikriems ar visiems padaliniams yra numatytas teisės normose, prieiga prie atitinkamo dokumento DVS suteikiama atitinkamų padalinių vadovams ir jų pavaduotojams.</text:span></text:p>
      <text:p text:style-name="P2529"><text:span text:style-name="T2530">144</text:span><text:span text:style-name="T2531">. Padalinių vadovai ir vadovų pavaduotojai turi teisę DVS pakeisti dokumento kortelėje<text:s/></text:span><text:span text:style-name="T2532">nurodytą rengiamo dokumento rengėją – atitinkamo padalinio darbuotoją, įtraukti papildomą rengėją, vizuotoją, suteikti rengiamo dokumento peržiūros teisę kitam darbuotojui.</text:span></text:p>
      <text:p text:style-name="P2533"/>
      <text:p text:style-name="P2534"><text:span text:style-name="T2535">DEVINTASIS</text:span><text:span text:style-name="T2536"><text:s/>SKIRSNIS</text:span></text:p>
      <text:p text:style-name="P2537"><text:span text:style-name="T2538">KLAIDŲ DOKUMENTUOSE AR DOKUMENTŲ KORTELĖSE IŠTAISYMAS<text:s/></text:span></text:p>
      <text:p text:style-name="P2539">Pakeistas skirsnio pavadinimas:</text:p>
      <text:p text:style-name="P2540"><text:span text:style-name="T2541">Nr.<text:s/></text:span><text:a xlink:href="https://www.e-tar.lt/portal/legalAct.html?documentId=d717ac80e67211e39ea8c7e1dfdc4b5c" office:target-frame-name="_top" xlink:show="replace"><text:span text:style-name="T2542">V-327</text:span></text:a><text:span text:style-name="T2543">, 2014-05-28, paskelbta TAR 2014-05-29, i. k. 2014-05835</text:span></text:p>
      <text:p text:style-name="Normal"/>
      <text:p text:style-name="P2544"><text:span text:style-name="T2545">145</text:span><text:span text:style-name="T2546">. Rengiamo DVS dokumento projekto ir jo kortelės<text:s/></text:span><text:span text:style-name="T2547">duomenų redagavimo teisę turi tik jo rengėjas (-ai), baigto rengti dokumento ar gauto dokumento kortelės duomenis – įgalioti registruotojai, nustatę akivaizdų kortelės duomenų neatitikimą pasirašyto dokumento originalo duomenims, dokumentų (skaitmeninių ko</text:span><text:span text:style-name="T2548">pijų), įkeltų dokumento kortelės Elektroninio dokumento bylos prisegimo srityje, neatitikimus pasirašytam dokumento originalui. Elektroninio dokumento bylos prisegimo srityje per klaidą įkeltus elektroninius dokumentus ar skaitmenines dokumento kopijas pak</text:span><text:span text:style-name="T2549">eisti tinkamais ir ištaisyti dokumento kortelės duomenis, neatitinkančius pasirašyto dokumento originalo, įgaliotas registruotojas gali savo iniciatyva, kitus Elektroninio dokumento bylos prisegimo srityje įkeltus dokumentus (bylas), neatitinkančius pasira</text:span><text:span text:style-name="T2550">šyto dokumento originalo, taip pat kortelės duomenis, kurių nėra pačiame užregistruotame dokumente, – gavęs rengėjo ar dokumentą rengusio padalinio vadovo (pavaduotojo) tarnybinį pranešimą su pridėtais dokumentais (bylomis), atitinkančiais pasirašytą dokum</text:span><text:span text:style-name="T2551">entą (originalą), kuriais turėtų būti pakeisti Elektroninio dokumento bylos prisegimo srityje esantys dokumentai (bylos), ir (ar) atitinkamus paaiškinimus bei nurodymus dėl klaidų ištaisymo.</text:span></text:p>
      <text:p text:style-name="P2552"><text:span text:style-name="T2553">Informacija apie dokumento kortelės taisymą turi būti fiksuojama<text:s/></text:span><text:span text:style-name="T2554">DVS dokumento kortelėje, tarnybiniai pranešimai, kurių pagrindu kortelė buvo taisoma, nurodomi dokumento kortelėje kaip susiję dokumentai.</text:span></text:p>
      <text:p text:style-name="P2555"><text:span text:style-name="T2556">146</text:span><text:span text:style-name="T2557">. Nustačius užregistruotame Fondo valdybos parengtame dokumente skaičiavimo, spausdinimo, faktinių duomenų nea</text:span><text:span text:style-name="T2558">titikimo ar kitas technines klaidas, pradedama klaidų ištaisymo procedūra.</text:span></text:p>
      <text:p text:style-name="P2559">Klaidos užregistruotame dokumente ištaisomos tos pačios rūšies dokumentu (jei klaida nustatyta siunčiamame dokumente – siunčiamu dokumentu, jei įsakyme – įsakymu ir taip toliau).</text:p>
      <text:p text:style-name="P2560">Dokumente, kuriuo ištaisoma klaida kitame dokumente, turi būti aiškiai nurodyti ištaisomi dokumento elementai (punktai, pastraipos, eilutės ir panašiai) ir pateikta pataisyta to elemento redakcija.</text:p>
      <text:p text:style-name="P2561">Atsižvelgiant į dokumento rūšį ir klaidų kiekį bei pobūdį, į<text:s/>dokumento pagrindu atsiradusias teisines pasekmes, klaidos taip pat gali būti ištaisomos sudarant naują dokumentą, jame nurodant, kad juo pripažįstamas netekusiu galios ankstesnis dokumentas, ir priežastis, dėl kurių tai padaryta.</text:p>
      <text:p text:style-name="P2562">Taisomas dokumentas ir dokumentas, kuriuo taisomos klaidos, turi būti susieti DVS, šių dokumentų ryšys taip pat turi atsispindėti dokumento, kuriuo taisomos klaidos, antraštėje.</text:p>
      <text:p text:style-name="P2563">Taisytinas dokumentas turi būti perduotas (siunčiamas) tiems patiems adresatams (skelbiamas ta pačia tvarka) kaip ir juo ištaisytas dokumentas.</text:p>
      <text:p text:style-name="P2564"/>
      <text:p text:style-name="P2565"><text:span text:style-name="T2566">DEŠIMTASIS</text:span><text:span text:style-name="T2567"><text:s/>SKIRSNIS</text:span></text:p>
      <text:p text:style-name="P2568"><text:span text:style-name="T2569">DOKUMENTŲ TVARKYMAS, SAUGOJIMAS IR APSKAITA<text:s/></text:span></text:p>
      <text:p text:style-name="P2570">Pakeistas skirsnio pavadinimas:</text:p>
      <text:p text:style-name="P2571"><text:span text:style-name="T2572">Nr.<text:s/></text:span><text:a xlink:href="https://www.e-tar.lt/portal/legalAct.html?documentId=d717ac80e67211e39ea8c7e1dfdc4b5c" office:target-frame-name="_top" xlink:show="replace"><text:span text:style-name="T2573">V-327</text:span></text:a><text:span text:style-name="T2574">,</text:span><text:span text:style-name="T2575"><text:s/>2014-05-28, paskelbta TAR 2014-05-29, i. k. 2014-05835</text:span></text:p>
      <text:p text:style-name="Normal"/>
      <text:p text:style-name="P2576"><text:span text:style-name="T2577">147</text:span><text:span text:style-name="T2578">. Dokumentai Fondo valdyboje tvarkomi, saugomi, jų apskaita tvarkoma vadovaujantis norminiais teisės aktais ir direktoriaus įsakymais.</text:span></text:p>
      <text:p text:style-name="P2579"><text:span text:style-name="T2580">148</text:span><text:span text:style-name="T2581">. Prireikus paliudyti Fondo valdybos sudaryto ar<text:s/></text:span><text:span text:style-name="T2582">gauto dokumento kopijos, išrašo ar nuorašo tikrumą, tai vadovaudamiesi Dokumentų rengimo taisyklėmis</text:span><text:span text:style-name="T2583"><text:s/></text:span><text:span text:style-name="T2584">turi teisę padaryti dokumento originalą saugantis, kitas dokumento originalą faktiškai gavęs darbuotojas (jei dokumentą saugo padalinys – bet kuris to pada</text:span><text:span text:style-name="T2585">linio darbuotojas).</text:span></text:p>
      <text:p text:style-name="P2586"><text:span text:style-name="T2587">149</text:span><text:span text:style-name="T2588">. Fondo valdybos dokumentų saugumą užtikrina:</text:span></text:p>
      <text:p text:style-name="P2589"><text:span text:style-name="T2590">149.1</text:span><text:span text:style-name="T2591">. dokumentų, perduotų padaliniams – padalinių vadovai;</text:span></text:p>
      <text:p text:style-name="P2592"><text:span text:style-name="T2593">149.2</text:span><text:span text:style-name="T2594">. dokumentų, perduotų į Fondo valdybos dokumentų saugyklas – ISEIVS vedėjas.</text:span></text:p>
      <text:p text:style-name="P2595"><text:span text:style-name="T2596">150</text:span><text:span text:style-name="T2597">. Už padaliniuose sudaromų</text:span><text:span text:style-name="T2598"><text:s/>bylų tvarkymą iki jų perdavimo užbaigtų bylų apskaitai tvarkyti atsako padalinių darbuotojai, atsakingi už tų bylų sudarymą pagal dokumentacijos planą. Darbuotojai, kuriems pavesta padalinio užbaigtų bylų tvarkymo funkcija, nustatyta tvarka sutvarkytas nu</text:span><text:span text:style-name="T2599">olat ir ilgai saugomas bylas pagal bylų (dokumentų) perėmimo aktą privalo perduoti už bylų apskaitą atsakingam Fondo valdybos darbuotojui.</text:span></text:p>
      <text:p text:style-name="P2600"/>
      <text:p text:style-name="P2601"><text:span text:style-name="T2602">X</text:span><text:span text:style-name="T2603"><text:s/>SKYRIUS</text:span></text:p>
      <text:p text:style-name="P2604"><text:span text:style-name="T2605">ANTSPAUDAI IR JŲ NAUDOJIMAS<text:s/></text:span></text:p>
      <text:p text:style-name="P2606">Pakeistas skyriaus pavadinimas:</text:p>
      <text:p text:style-name="P2607"><text:span text:style-name="T2608">Nr.<text:s/></text:span><text:a xlink:href="https://www.e-tar.lt/portal/legalAct.html?documentId=d717ac80e67211e39ea8c7e1dfdc4b5c" office:target-frame-name="_top" xlink:show="replace"><text:span text:style-name="T2609">V-327</text:span></text:a><text:span text:style-name="T2610">, 2014-05-28, paskelbta TAR 2014-05-29, i. k. 2014-05835</text:span></text:p>
      <text:p text:style-name="Normal"/>
      <text:p text:style-name="P2611"><text:span text:style-name="T2612">151</text:span><text:span text:style-name="T2613">. Fondo valdyboje yra šie antspaudai:</text:span></text:p>
      <text:p text:style-name="P2614"><text:span text:style-name="T2615">151.1</text:span><text:span text:style-name="T2616">. herbinis antspaudas;</text:span></text:p>
      <text:p text:style-name="P2617"><text:span text:style-name="T2618">151.2</text:span><text:span text:style-name="T2619">. antspaudas su ratu išdėstytu užrašu<text:s/></text:span><text:span text:style-name="T2620">„Valstybinio socialinio draudimo fondo valdyba prie Socialinės apsaugos ir darbo ministerijos“ ir centre išdėstytu užrašu „Dokumentams 1“ (toliau – antspaudas „Dokumentams 1“);</text:span></text:p>
      <text:p text:style-name="P2621"><text:span text:style-name="T2622">151.3</text:span><text:span text:style-name="T2623">. antspaudas su ratu išdėstytu užrašu „Valstybinio socialinio draudimo</text:span><text:span text:style-name="T2624"><text:s/>fondo valdyba prie Socialinės apsaugos ir darbo ministerijos“ ir centre išdėstytu užrašu „Dokumentams 2“ (toliau – antspaudas „Dokumentams 2“);</text:span></text:p>
      <text:p text:style-name="P2625"><text:span text:style-name="T2626">151.4</text:span><text:span text:style-name="T2627">. antspaudas su ratu išdėstytu užrašu „Valstybinio socialinio draudimo fondo valdyba prie Socialinės a</text:span><text:span text:style-name="T2628">psaugos ir darbo ministerijos“ ir centre išdėstytu užrašu „Dokumentams 3“ (toliau – antspaudas „Dokumentams 3“);</text:span></text:p>
      <text:p text:style-name="P2629"><text:span text:style-name="T2630">151.5</text:span><text:span text:style-name="T2631">. antspaudas su ratu išdėstytu užrašu „Valstybinio socialinio draudimo fondo valdyba prie Socialinės apsaugos ir darbo ministerijos“ i</text:span><text:span text:style-name="T2632">r centre išdėstytu užrašu „Dokumentams 4“ (toliau – antspaudas „Dokumentams 4“);</text:span></text:p>
      <text:p text:style-name="P2633"><text:span text:style-name="T2634">151.6</text:span><text:span text:style-name="T2635">. antspaudas su ratu išdėstytu užrašu „Valstybinio socialinio draudimo fondo valdyba prie Socialinės apsaugos ir darbo ministerijos“ ir centre išdėstytu užrašu „Dokum</text:span><text:span text:style-name="T2636">entams 5“ (toliau – antspaudas „Dokumentams 5“);</text:span></text:p>
      <text:p text:style-name="P2637"><text:span text:style-name="T2638">151.7</text:span><text:span text:style-name="T2639">. antspaudas su ratu išdėstytu užrašu „Valstybinio socialinio draudimo fondo valdyba prie Socialinės apsaugos ir darbo ministerijos“ ir centre išdėstytu užrašu „Personalo valdymo skyrius“ (toliau –<text:s/></text:span><text:span text:style-name="T2640">antspaudas „Personalo valdymo skyrius“).</text:span></text:p>
      <text:p text:style-name="P2641"><text:span text:style-name="T2642">152</text:span><text:span text:style-name="T2643">. Fondo valdybos herbinis antspaudas naudojamas norminių teisės aktų nustatytais atvejais ir tvarka. Šį antspaudą saugo ir naudoja ISEIVS.</text:span></text:p>
      <text:p text:style-name="P2644"><text:span text:style-name="T2645">153</text:span><text:span text:style-name="T2646">. Antspaudai „Dokumentams 1“ ir „Dokumentams 2“ naudojami Fo</text:span><text:span text:style-name="T2647">ndo valdyboje valdomų dokumentų, išskyrus nurodytus 154–157 punkte, kopijų, nuorašų, išrašų tikrumui tvirtinti. Antspaudą saugo ir naudoja ISEIVS.</text:span></text:p>
      <text:p text:style-name="P2648"><text:span text:style-name="T2649">154</text:span><text:span text:style-name="T2650">. Antspaudas „Dokumentams 3“ naudojamas dokumentų, saugomų Fondo valdybos dokumentų saugyklose, esanči</text:span><text:span text:style-name="T2651">ose Vilniuje, Konstitucijos pr. 12, kopijų, nuorašų, išrašų tikrumui tvirtinti. Antspaudą saugo ir naudoja ISEIVS.</text:span></text:p>
      <text:p text:style-name="P2652"><text:span text:style-name="T2653">155</text:span><text:span text:style-name="T2654">. Antspaudas „Dokumentams 4“ naudojamas dokumentų, saugomų Fondo valdybos dokumentų saugyklose, esančiose Vilniuje, Kalvarijų g. 125,<text:s/></text:span><text:span text:style-name="T2655">kopijų, nuorašų, išrašų tikrumui tvirtinti. Antspaudą saugo ir naudoja ISEIVS.</text:span></text:p>
      <text:p text:style-name="P2656"><text:span text:style-name="T2657">156</text:span><text:span text:style-name="T2658">. Antspaudas „Dokumentams 5“ naudojamas valdant Fondo valdybos dokumentus, vadovaujantis Įslaptintos informacijos administravimo taisyklėmis.</text:span></text:p>
      <text:p text:style-name="P2659"><text:span text:style-name="T2660">157</text:span><text:span text:style-name="T2661">. Antspaudas „Persona</text:span><text:span text:style-name="T2662">lo valdymo skyrius“ naudojamas įsakymų ir kitų dokumentų personalo klausimais, saugomų Personalo valdymo skyriuje, kopijų, nuorašų, išrašų tikrumui tvirtinti. Antspaudą saugo ir naudoja Personalo valdymo skyrius.</text:span></text:p>
      <text:p text:style-name="P2663"/>
      <text:p text:style-name="P2664"><text:span text:style-name="T2665">XI</text:span><text:span text:style-name="T2666"><text:s/>skyrius</text:span></text:p>
      <text:p text:style-name="P2667"><text:span text:style-name="T2668">tarnybinės komandiruotės</text:span></text:p>
      <text:p text:style-name="P2669"/>
      <text:p text:style-name="P2670"><text:span text:style-name="T2671">158</text:span><text:span text:style-name="T2672">. Darbuotojų<text:s/></text:span><text:span text:style-name="T2673">išvykimas į tarnybines komandiruotes organizuojamas</text:span><text:span text:style-name="T2674"><text:s/>vadovaujantis Lietuvos Respublikos Vyriausybės 2004 m. balandžio 29 d. nutarimu Nr. 526 „Dėl Tarnybinių komandiruočių išlaidų apmokėjimo biudžetinėse įstaigose taisyklių patvirtinimo“</text:span><text:span text:style-name="T2675"><text:s/>ir kitais norminiais teisės aktais.</text:span></text:p>
      <text:p text:style-name="P2676"><text:span text:style-name="T2677">159</text:span><text:span text:style-name="T2678">. Darbuotojų siuntimas į tarnybines komandiruotes Lietuvos Respublikos teritorijoje įforminamas direktoriaus, direktoriaus pavaduotojo arba padalinio vadovo įsakymu, laikantis šių taisyklių (išskyrus teisės aktuo</text:span><text:span text:style-name="T2679">se<text:s/></text:span><text:span text:style-name="T2680">imperatyviai</text:span><text:span text:style-name="T2681"><text:s/>nustatytus atvejus, kai siuntimas į tarnybinę komandiruotę turi būti įforminamas kitokia tvarka):</text:span></text:p>
      <text:p text:style-name="P2682"><text:span text:style-name="T2683">159.1</text:span><text:span text:style-name="T2684">. jeigu į tarnybinę komandiruotę darbuotojai vyksta vienai darbo dienai:</text:span></text:p>
      <text:p text:style-name="P2685"><text:span text:style-name="T2686">159.1.1</text:span><text:span text:style-name="T2687">. jeigu komandiruojami vieno padalinio darbuotojai, t</text:span><text:span text:style-name="T2688">uomet siuntimas į komandiruotę įforminamas šio padalinio vadovo įsakymu;</text:span></text:p>
      <text:p text:style-name="P2689"><text:span text:style-name="T2690">159.1.2</text:span><text:span text:style-name="T2691">. jeigu kartu komandiruojami kelių padalinių darbuotojai, tuomet šių padalinių vadovai susitaria, kurio įsakymu bus įforminamas siuntimas į komandiruotę (tokiu atveju kitas</text:span><text:span text:style-name="T2692"><text:s/>(-i) padalinio (-ių) vadovas (-ai) vizuoja rengiamą įsakymą);</text:span></text:p>
      <text:p text:style-name="P2693"><text:span text:style-name="T2694">159.1.3</text:span><text:span text:style-name="T2695">. jeigu komandiruojamas padalinio vadovas (vienas ar su kitu (-ais) jo padalinio darbuotoju (-ais), tuomet siuntimas į komandiruotę įforminamas to padalinio vadovo<text:s/></text:span><text:span text:style-name="T2696">tiesioginio vadovo</text:span><text:span text:style-name="T2697"><text:s/></text:span><text:span text:style-name="T2698">įsakymu;</text:span></text:p>
      <text:p text:style-name="P2699"><text:span text:style-name="T2700">159.1.4</text:span><text:span text:style-name="T2701">. jeigu komandiruojamas darbuotojas, nepriklausantis padaliniui, tuomet siuntimas į komandiruotę įforminamas jo<text:s/></text:span><text:span text:style-name="T2702">tiesioginio vadovo</text:span><text:span text:style-name="T2703"><text:s/>įsakymu;</text:span></text:p>
      <text:p text:style-name="P2704"><text:span text:style-name="T2705">159.1.5</text:span><text:span text:style-name="T2706">. jeigu kartu komandiruojami kelių padalinių vadovai (arba darbuotojai, nepriklausantys padaliniui), tiesiogiai pavaldūs skirtingiems direktoriaus pavaduotojams, pastarųjų susitarimu siuntimas į komandiruotę įforminamas vieno iš jų įsakymu (tokiu atveju ki</text:span><text:span text:style-name="T2707">tas (-i) direktoriaus pavaduotojas (-ai) vizuoja rengiamą įsakymą);<text:s/></text:span></text:p>
      <text:p text:style-name="P2708"><text:span text:style-name="T2709">159.1.6</text:span><text:span text:style-name="T2710">. jei komandiruojamasis (bent vienas iš komandiruojamųjų, kai kartu komandiruojami keli darbuotojai) yra tiesiogiai pavaldus direktoriui, siuntimas į komandiruotę įforminamas d</text:span><text:span text:style-name="T2711">irektoriaus įsakymu;</text:span></text:p>
      <text:p text:style-name="P2712"><text:span text:style-name="T2713">159.2</text:span><text:span text:style-name="T2714">. jeigu į tarnybinę komandiruotę darbuotojai vyksta ilgiau nei vienai darbo dienai:</text:span></text:p>
      <text:p text:style-name="P2715"><text:span text:style-name="T2716">159.2.1</text:span><text:span text:style-name="T2717">. siuntimas į tarnybinę komandiruotę įforminamas direktoriaus pavaduotojo įsakymu, išskyrus 159.2.2 papunktyje numatytus atvejus<text:s/></text:span><text:span text:style-name="T2718">(įsakymą pasirašo direktoriaus pavaduotojas, kuris yra komandiruojamojo tiesioginis vadovas arba padalinio, kuriam priklauso komandiruojamasis, kuratorius; kai kartu komandiruojami keli darbuotojai, pavaldūs skirtingiems direktoriaus pavaduotojams ar prikl</text:span><text:span text:style-name="T2719">ausantys padaliniams, kuruojamiems skirtingų direktoriaus pavaduotojų, pastarųjų susitarimu siuntimas į komandiruotę įforminamas vieno iš jų įsakymu (tokiu atveju kitas (-i) direktoriaus pavaduotojas (-ai) vizuoja rengiamą įsakymą);</text:span></text:p>
      <text:p text:style-name="P2720"><text:span text:style-name="T2721">159.2.2</text:span><text:span text:style-name="T2722">. siuntimas<text:s/></text:span><text:span text:style-name="T2723">į tarnybinę komandiruotę įforminamas direktoriaus įsakymu, jei komandiruojamasis (bent vienas iš komandiruojamųjų, kai kartu komandiruojami keli darbuotojai) <text:s/>yra tiesiogiai pavaldus direktoriui ar priklauso padaliniui, kurį kuruoja direktorius.</text:span></text:p>
      <text:p text:style-name="P2724"><text:span text:style-name="T2725">160</text:span><text:span text:style-name="T2726">. Darbuotojų siuntimas į tarnybines komandiruotes į užsienio valstybes įforminamas direktoriaus įsakymu. Tarnybines komandiruotes į užsienio valstybes organizuoja Veiklos planavimo ir pokyčių valdymo skyrius.</text:span><text:s/></text:p>
      <text:p text:style-name="P2727">Punkto pakeitimai:</text:p>
      <text:p text:style-name="P2728"><text:span text:style-name="T2729">Nr.<text:s/></text:span><text:a xlink:href="https://www.e-tar.lt/portal/legalAct.html?documentId=7263d370b48e11e79e64bac871dbf147" office:target-frame-name="_top" xlink:show="replace"><text:span text:style-name="T2730">V-533</text:span></text:a><text:span text:style-name="T2731">, 2017-10-18, paskelbta TAR 2017-10-19, i. k. 2017-16513</text:span></text:p>
      <text:p text:style-name="Normal"/>
      <text:p text:style-name="P2732"><text:span text:style-name="T2733">161</text:span><text:span text:style-name="T2734">. Visiems įsakymo (sprendimo) dėl tarnybinės komandiruotės rengime dalyvaujantiems darbuotojams, taip pat spre</text:span><text:span text:style-name="T2735">ndimą dėl komandiruotės priimančiam asmeniui privalo būti pateikti Fondo valdybos sudaryti susitarimai, kiti Fondo valdybos parengti ar gauti dokumentai, susiję su konkrečios komandiruotės sąlygomis (pavyzdžiui, teisės aktai, raštai, kuriuose numatoma, kad</text:span><text:span text:style-name="T2736"><text:s/>visas ar dalį komandiruotės išlaidų padengs komandiruojamą asmenį priimančioji ar kita institucija).</text:span></text:p>
      <text:p text:style-name="P2737"><text:span text:style-name="T2738">162</text:span><text:span text:style-name="T2739">. Įsakyme dėl tarnybinės komandiruotės turi būti nurodyti komandiruojamojo vardas, pavardė, pareigos, vietovė (vietovės), komandiruotės trukmė ir k</text:span><text:span text:style-name="T2740">omandiruotės išlaidos, kurias apmokės įstaiga, komandiruotės tikslas ir (ar) konkretus pavedimas (tarnybinė užduotis), nurodyti terminai, per kuriuos asmenys, grįžę iš tarnybinės komandiruotės, turi pateikti ataskaitą apie pavedimo (tarnybinės užduoties) a</text:span><text:span text:style-name="T2741">tlikimą, ataskaitos pateikimo būdas (žodžiu, raštu), kiti veiksmai, kuriuos privalo atlikti į tarnybinę komandiruotę siunčiami asmenys. Jei ataskaitos apie pavedimo (tarnybinės užduoties) įvykdymą pateikimo būdas ir laikas nenurodytas, laikoma, kad ataskai</text:span><text:span text:style-name="T2742">ta turi būti pateikta žodžiu pirmąją darbuotojo darbo dieną po komandiruotės. Jeigu į tarnybinę komandiruotę kartu vyksta keli Fondo valdybos darbuotojai arba Fondo valdybos darbuotojas (-ai) ir kitos (-ų) Fondo administravimo įstaigos (-ų) darbuotojas (-a</text:span><text:span text:style-name="T2743">i), komandiruojamų asmenų sprendimu gali būti teikiama viena bendra komandiruotės ataskaita.<text:s/></text:span></text:p>
      <text:p text:style-name="P2744"><text:span text:style-name="T2745">Raštu pateiktas ataskaitas apie pavedimo (tarnybinės užduoties) atlikimą registruoja ISEIVS.</text:span><text:s/></text:p>
      <text:p text:style-name="P2746">Punkto pakeitimai:</text:p>
      <text:p text:style-name="P2747"><text:span text:style-name="T2748">Nr.<text:s/></text:span><text:a xlink:href="https://www.e-tar.lt/portal/legalAct.html?documentId=bde16180d62111e98c12b3138b15576c" office:target-frame-name="_top" xlink:show="replace"><text:span text:style-name="T2749">V-384</text:span></text:a><text:span text:style-name="T2750">, 2019-09-13, paskelbta TAR 2019-09-13, i. k. 2019-14575</text:span></text:p>
      <text:p text:style-name="Normal"/>
      <text:p text:style-name="P2751"><text:span text:style-name="T2752">163</text:span><text:span text:style-name="T2753">. Grįžęs iš tarnybinės komandiruotės darbuotojas privalo per 3 darbo dienas pateikti Veiklos buhalterinės apskaitos skyriui ataskaitą</text:span><text:span text:style-name="T2754"><text:s/>ir atitinkamus dokumentus apie tarnybinės komandiruotės metu patirtas faktines išlaidas.</text:span></text:p>
      <text:p text:style-name="P2755"><text:span text:style-name="T2756">164</text:span><text:span text:style-name="T2757">. Direktoriaus rašytines ataskaitas apie tarnybinę komandiruotę užsienyje (tarnybinės užduoties įvykdymą) ar jų kopijas Veiklos planavimo ir pokyčių valdymo<text:s/></text:span><text:span text:style-name="T2758">skyrius pateikia SADM.</text:span><text:s/></text:p>
      <text:p text:style-name="P2759">Punkto pakeitimai:</text:p>
      <text:p text:style-name="P2760"><text:span text:style-name="T2761">Nr.<text:s/></text:span><text:a xlink:href="https://www.e-tar.lt/portal/legalAct.html?documentId=7263d370b48e11e79e64bac871dbf147" office:target-frame-name="_top" xlink:show="replace"><text:span text:style-name="T2762">V-533</text:span></text:a><text:span text:style-name="T2763">, 2017-10-18, paskelbta TAR 2017-10-19, i. k. 2017-16513</text:span></text:p>
      <text:p text:style-name="Normal"/>
      <text:p text:style-name="P2764">Skyriaus pakeitimai:</text:p>
      <text:p text:style-name="P2765"><text:span text:style-name="T2766">Nr.<text:s/></text:span><text:a xlink:href="https://www.e-tar.lt/portal/legalAct.html?documentId=e2f3fdc0339a11e69cf5d89a5fdd27cc" office:target-frame-name="_top" xlink:show="replace"><text:span text:style-name="T2767">V-278</text:span></text:a><text:span text:style-name="T2768">, 2016-06-16, paskelbta TAR 2016-06-16, i. k. 2016-17165</text:span></text:p>
      <text:p text:style-name="Normal"/>
      <text:p text:style-name="P2769"><text:span text:style-name="T2770">XII</text:span><text:span text:style-name="T2771"><text:s/>SKYRIUS</text:span></text:p>
      <text:p text:style-name="P2772"><text:span text:style-name="T2773">VISUOMENĖS INFORMAVIMAS</text:span></text:p>
      <text:p text:style-name="P2774"/>
      <text:p text:style-name="P2775"><text:span text:style-name="T2776">165</text:span><text:span text:style-name="T2777">. Visuomenės informavimą apie Fondo valdybos veiklą vykdo KS.</text:span></text:p>
      <text:p text:style-name="P2778"><text:span text:style-name="T2779">166</text:span><text:span text:style-name="T2780">. KS teikia informaciją visuomenės informavimo priemonėms ir visuomenei, rengia visuomenės informavimo priemonėms pranešimus aktualiais klausimais, Fondo valdybos paaiškinimus ir komentarus dėl žiniasklaidoje pateiktų nuomonių ir faktų, susijusių su valst</text:span><text:span text:style-name="T2781">ybiniu socialiniu draudimu ar valstybinio socialinio draudimo sistemos veikimu, pagal kompetenciją skelbia informaciją Fondo valdybos interneto svetainėje, koordinuoja visuomenės informavimo priemonėmis skelbtinos informacijos pateikimą. KS taip pat apiben</text:span><text:span text:style-name="T2782">drina su Fondo valdybos veikla ir valstybiniu socialiniu draudimu susijusią informaciją visuomenės informavimo priemonėse ir teikia ją direktoriui ir jo pavaduotojams, kitiems darbuotojams.</text:span><text:s/></text:p>
      <text:p text:style-name="P2783">Punkto pakeitimai:</text:p>
      <text:p text:style-name="P2784"><text:span text:style-name="T2785">Nr.<text:s/></text:span><text:a xlink:href="https://www.e-tar.lt/portal/legalAct.html?documentId=bde16180d62111e98c12b3138b15576c" office:target-frame-name="_top" xlink:show="replace"><text:span text:style-name="T2786">V-384</text:span></text:a><text:span text:style-name="T2787">, 2019-09-13, paskelbta TAR 2019-09-13, i. k. 2019-14575</text:span></text:p>
      <text:p text:style-name="Normal"/>
      <text:p text:style-name="P2788"><text:span text:style-name="T2789">167</text:span><text:span text:style-name="T2790">. Pranešimai ir kita informacija, platinama visuomenės informavimo priemonėmis visuomenei, turi atitikti oficialią Fondo valdybos<text:s/></text:span><text:span text:style-name="T2791">poziciją. Oficialią Fondo valdybos poziciją teikia direktorius, jo pritarimu – direktoriaus pavaduotojai ar KS vedėjas, direktoriui pavedus – ir kiti darbuotojai.</text:span></text:p>
      <text:p text:style-name="P2792"><text:span text:style-name="T2793">168</text:span><text:span text:style-name="T2794">. KS direktoriaus pavedimu organizuoja spaudos konferencijas, rengia joms medžiagą, or</text:span><text:span text:style-name="T2795">ganizuoja direktoriaus, direktoriaus pavaduotojų, kitų darbuotojų interviu su visuomenės informavimo priemonių atstovais.</text:span></text:p>
      <text:p text:style-name="P2796"><text:span text:style-name="T2797">169</text:span><text:span text:style-name="T2798">. Darbuotojai, gavę iš visuomenės informavimo priemonių atstovų prašymus pateikti informaciją ar pageidavimus dėl interviu ar k</text:span><text:span text:style-name="T2799">omentarų, privalo apie tai nedelsdami informuoti KS.</text:span><text:s/></text:p>
      <text:p text:style-name="P2800">Punkto pakeitimai:</text:p>
      <text:p text:style-name="P2801"><text:span text:style-name="T2802">Nr.<text:s/></text:span><text:a xlink:href="https://www.e-tar.lt/portal/legalAct.html?documentId=bde16180d62111e98c12b3138b15576c" office:target-frame-name="_top" xlink:show="replace"><text:span text:style-name="T2803">V-384</text:span></text:a><text:span text:style-name="T2804">, 2019-09-13, paskelbta TAR 2019-09-13, i. k. 2019-14575</text:span></text:p>
      <text:p text:style-name="Normal"/>
      <text:p text:style-name="P2805"><text:span text:style-name="T2806">170</text:span><text:span text:style-name="T2807">. KS SADM ž</text:span><text:span text:style-name="T2808">iniai teikia informaciją apie planuojamas spaudos konferencijas ir jų tematiką, taip pat Fondo valdybos pranešimus žiniasklaidai. Lietuvos Respublikos socialinės apsaugos ir darbo ministro įsakymuose ar kituose teisės aktuose numatytais atvejais Fondo vald</text:span><text:span text:style-name="T2809">ybos planuojami visuomenės informavimo veiksmai ir skelbtinos informacijos turinys suderinami su SADM atsakingu asmeniu.<text:s/></text:span></text:p>
      <text:p text:style-name="P2810">Punkto pakeitimai:</text:p>
      <text:p text:style-name="P2811"><text:span text:style-name="T2812">Nr.<text:s/></text:span><text:a xlink:href="https://www.e-tar.lt/portal/legalAct.html?documentId=bde16180d62111e98c12b3138b15576c" office:target-frame-name="_top" xlink:show="replace"><text:span text:style-name="T2813">V-384</text:span></text:a><text:span text:style-name="T2814">, 2019-0</text:span><text:span text:style-name="T2815">9-13, paskelbta TAR 2019-09-13, i. k. 2019-14575</text:span></text:p>
      <text:p text:style-name="Normal"/>
      <text:p text:style-name="P2816">Skyriaus pakeitimai:</text:p>
      <text:p text:style-name="P2817"><text:span text:style-name="T2818">Nr.<text:s/></text:span><text:a xlink:href="https://www.e-tar.lt/portal/legalAct.html?documentId=d717ac80e67211e39ea8c7e1dfdc4b5c" office:target-frame-name="_top" xlink:show="replace"><text:span text:style-name="T2819">V-327</text:span></text:a><text:span text:style-name="T2820">, 2014-05-28, paskelbta TAR 2014-05-29, i. k. 2014-05835</text:span></text:p>
      <text:p text:style-name="P2821"><text:span text:style-name="T2822">Nr.<text:s/></text:span><text:a xlink:href="https://www.e-tar.lt/portal/legalAct.html?documentId=e2f3fdc0339a11e69cf5d89a5fdd27cc" office:target-frame-name="_top" xlink:show="replace"><text:span text:style-name="T2823">V-278</text:span></text:a><text:span text:style-name="T2824">, 2016-06-16, paskelbta TAR 2016-06-16, i. k. 2016-17165</text:span></text:p>
      <text:p text:style-name="Normal"/>
      <text:p text:style-name="P2825"><text:span text:style-name="T2826">XIII</text:span><text:span text:style-name="T2827"><text:s/>skyrius</text:span></text:p>
      <text:p text:style-name="P2828"><text:span text:style-name="T2829">ATOSTOGŲ SUTEIKIMO TVARKA</text:span></text:p>
      <text:p text:style-name="P2830"/>
      <text:p text:style-name="P2831"><text:span text:style-name="T2832">Pirmasis</text:span><text:span text:style-name="T2833"><text:s/>skirsnis</text:span></text:p>
      <text:p text:style-name="P2834"><text:span text:style-name="T2835">Kasmetinių atostogų planavimas</text:span></text:p>
      <text:p text:style-name="P2836"/>
      <text:p text:style-name="P2837"><text:span text:style-name="T2838">171</text:span><text:span text:style-name="T2839">.</text:span><text:span text:style-name="T2840"><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2841"><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2842">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2843">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2844">enas direktoriaus pavaduotojas atitinkamu laikotarpiu pavaduotų ne daugiau kaip 2 asmenis.</text:span><text:s/></text:p>
      <text:p text:style-name="P2845">Punkto pakeitimai:</text:p>
      <text:p text:style-name="P2846"><text:span text:style-name="T2847">Nr.<text:s/></text:span><text:a xlink:href="https://www.e-tar.lt/portal/legalAct.html?documentId=bde16180d62111e98c12b3138b15576c" office:target-frame-name="_top" xlink:show="replace"><text:span text:style-name="T2848">V-384</text:span></text:a><text:span text:style-name="T2849">, 2019-09-13, paskelbta TAR 2019-09-13</text:span><text:span text:style-name="T2850">, i. k. 2019-14575</text:span></text:p>
      <text:p text:style-name="Normal"/>
      <text:p text:style-name="P2851"><text:span text:style-name="T2852">antrasis</text:span><text:span text:style-name="T2853"><text:s/>skirsnis</text:span></text:p>
      <text:p text:style-name="P2854"><text:span text:style-name="T2855">sprendimų dėl atostogų suteikimo įforminimas</text:span></text:p>
      <text:p text:style-name="P2856"/>
      <text:p text:style-name="P2857"><text:span text:style-name="T2858">172</text:span><text:span text:style-name="T2859">. Direktoriaus pavaduotojai, kitų Fondo administravimo įstaigų direktoriai, kiti direktoriui tiesiogiai pavaldūs<text:s/></text:span><text:span text:style-name="T2860">darbuotojai</text:span><text:span text:style-name="T2861"><text:s/>kasmetinių atostogų išleidžiami va</text:span><text:span text:style-name="T2862">dovaujantis direktoriaus rezoliucija darbuotojo prašyme dėl kasmetinių atostogų suteikimo. Kiti darbuotojai kasmetinių atostogų išleidžiami vadovaujantis tiesioginio vadovo rezoliucija darbuotojo prašyme dėl<text:s/></text:span><text:span text:style-name="T2863">kasmetinių</text:span><text:span text:style-name="T2864"><text:s/>atostogų suteikimo.<text:s/></text:span></text:p>
      <text:p text:style-name="P2865"><text:span text:style-name="T2866">Ilgesnės kaip 5<text:s/></text:span><text:span text:style-name="T2867">dienų kasmetinės atostogos avansu gali būti suteikiamos tik direktoriaus rezoliucija (sprendžiant dėl direktoriui tiesiogiai nepavaldaus darbuotojo – atsižvelgiant į jo tiesioginio vadovo poziciją).</text:span></text:p>
      <text:p text:style-name="P2868"><text:span text:style-name="T2869">173</text:span><text:span text:style-name="T2870">. Tikslinių atostogų visi darbuotojai (įskaitant k</text:span><text:span text:style-name="T2871">itų Fondo administravimo įstaigų direktorius) išleidžiami direktoriaus įsakymais.</text:span></text:p>
      <text:p text:style-name="P2872"/>
      <text:p text:style-name="P2873"><text:span text:style-name="T2874">trečiasis</text:span><text:span text:style-name="T2875"><text:s/>skirsnis</text:span></text:p>
      <text:p text:style-name="P2876"><text:span text:style-name="T2877">PRAŠYMŲ DĖL ATOSTOGŲ SUTEIKIMO RENGIMAS, PASIRAŠYMAS, PATEIKIMAS, SPRENDIMO PRIĖMIMAS IR JO GALIOJIMAS<text:s/></text:span></text:p>
      <text:p text:style-name="P2878"/>
      <text:p text:style-name="P2879">Pakeistas skirsnio pavadinimas:</text:p>
      <text:p text:style-name="P2880"><text:span text:style-name="T2881">Nr.<text:s/></text:span><text:a xlink:href="https://www.e-tar.lt/portal/legalAct.html?documentId=bde16180d62111e98c12b3138b15576c" office:target-frame-name="_top" xlink:show="replace"><text:span text:style-name="T2882">V-384</text:span></text:a><text:span text:style-name="T2883">, 2019-09-13, paskelbta TAR 2019-09-13, i. k. 2019-14575</text:span></text:p>
      <text:p text:style-name="Normal"/>
      <text:p text:style-name="P2884"><text:span text:style-name="T2885">174</text:span><text:span text:style-name="T2886">.<text:s/></text:span><text:span text:style-name="T2887">Prašymai dėl kasmetinių atostogų suteikimo pateikiami ne vėliau kaip prieš 5 darbo dienas iki</text:span><text:span text:style-name="T2888"><text:s/>atostogų pradžios, išskyrus atvejus, kai to neįmanoma padaryti dėl nenumatytų, nuo darbuotojo valios nepriklausančių aplinkybių.<text:s/></text:span><text:span text:style-name="T2889">Darbuotojas, prieš teikdamas prašymą dėl kasmetinių atostogų suteikimo, privalo pats išsiaiškinti (pavyzdžiui, <text:s/>pasinaudojęs i</text:span><text:span text:style-name="T2890">nformacinių sistemų priemonėmis) jam priklausančių atostogų dienų skaičių, laikotarpius ir pagrindus, už kuriuos jos įgytos (prireikus, nesant objektyvios galimybės to padaryti pačiam, darbuotojas gali tai išsiaiškinti su Personalo valdymo skyriaus atsakin</text:span><text:span text:style-name="T2891">gu darbuotoju).</text:span></text:p>
      <text:p text:style-name="P2892"><text:span text:style-name="T2893">Avansu (neįgijus teisės į atitinkamų dienų skaičių) kasmetinės atostogos darbuotojui gali būti suteikiamos tik jam raštu įsipareigojus atleidimo iš darbo atveju grąžinti Fondo valdybai už avansu suteiktas atostogas išmokėtą sumą.</text:span><text:s/></text:p>
      <text:p text:style-name="P2894">Punkto<text:s/>pakeitimai:</text:p>
      <text:p text:style-name="P2895"><text:span text:style-name="T2896">Nr.<text:s/></text:span><text:a xlink:href="https://www.e-tar.lt/portal/legalAct.html?documentId=bde16180d62111e98c12b3138b15576c" office:target-frame-name="_top" xlink:show="replace"><text:span text:style-name="T2897">V-384</text:span></text:a><text:span text:style-name="T2898">, 2019-09-13, paskelbta TAR 2019-09-13, i. k. 2019-14575</text:span></text:p>
      <text:p text:style-name="Normal"/>
      <text:p text:style-name="P2899"><text:span text:style-name="T2900">175</text:span><text:span text:style-name="T2901">. Išskyrus šio punkto antrojoje pastraipoje numatytas išimtis, darbuotoj</text:span><text:span text:style-name="T2902">as prašymą dėl kasmetinių ar tikslinių atostogų rengia ir pasirašo DVS. Tikslinių atostogų, kurių suteikimas nėra imperatyviai privalomas, prašymas pasirašomas, tik jį vizavus tiesioginiam vadovui, jei jis nėra direktorius. Darbuotojas DVS parengtą prašymą</text:span><text:span text:style-name="T2903"><text:s/>dėl kasmetinių ar tikslinių atostogų pasirašo elektroniniu kvalifikuotu parašu arba DVS priemone (elektroniniu ne kvalifikuotu parašu), tokiu atveju paspaudžiant mygtukus „Pasirašyti“ ir „Baigti rengti“.</text:span></text:p>
      <text:p text:style-name="P2904"><text:span text:style-name="T2905">Kai darbuotojas dėl objektyvių priežasčių (dėl ligo</text:span><text:span text:style-name="T2906">s, atostogų ar kitais teisės aktų numatytais atvejais yra ne darbo vietoje) neturi galimybės prašymą dėl atostogų suteikimo, atšaukimo iš kasmetinių atostogų, kasmetinių atostogų pratęsimo rengti DVS, savo rašytinį prašymą jis gali rengti kitu būdu ir pasi</text:span><text:span text:style-name="T2907">rašytą pateikti paštu (per pasiuntinį) ar elektroniniais ryšiais. Tokiais atvejais šio punkto pirmojoje pastraipoje numatytų asmenų vizavimo procedūra vykdoma su atitinkamais pakeitimas – atliekama po prašymo pasirašymo bei registravimo ir, priklausomai nu</text:span><text:span text:style-name="T2908">o prašymo formos ir pateikimo būdo, gali būti įforminama skirtingai: įrašant rezoliuciją tiesiogiai gautame popieriniame prašyme arba įrašant rezoliuciją DVS (toliau šiame skyriuje tokie veiksmai laikomi vizavimu).</text:span><text:s/></text:p>
      <text:p text:style-name="P2909">Punkto pakeitimai:</text:p>
      <text:p text:style-name="P2910"><text:span text:style-name="T2911">Nr.<text:s/></text:span><text:a xlink:href="https://www.e-tar.lt/portal/legalAct.html?documentId=c540b3a0388011e69101aaab2992cbcd" office:target-frame-name="_top" xlink:show="replace"><text:span text:style-name="T2912">V-306</text:span></text:a><text:span text:style-name="T2913">, 2016-06-22, paskelbta TAR 2016-06-23, i. k. 2016-17442</text:span></text:p>
      <text:p text:style-name="P2914"><text:span text:style-name="T2915">Nr.<text:s/></text:span><text:a xlink:href="https://www.e-tar.lt/portal/legalAct.html?documentId=bde16180d62111e98c12b3138b15576c" office:target-frame-name="_top" xlink:show="replace"><text:span text:style-name="T2916">V-384</text:span></text:a><text:span text:style-name="T2917">, 2019-09-13, paskelbta TAR 2019-09-13, i. k. 2019-14575</text:span></text:p>
      <text:p text:style-name="Normal"/>
      <text:p text:style-name="P2918"><text:span text:style-name="T2919">176</text:span><text:span text:style-name="T2920">. Darbuotojui pateikus pasirašytą prašymą, Personalo valdymo skyriaus atsakingas darbuotojas jį registruoja ir patikrina, ar pateiktas prašymas yra tinkamas (ar nėra formalių trūkumų</text:span><text:span text:style-name="T2921">, dėl kurių jo neįmanoma įgyvendinti, <text:s/>ar darbuotojas yra įgijęs teisę į prašomos trukmės atostogas, ar, prašant kasmetinių atostogų avansu, yra įsipareigojimas atleidimo iš darbo atveju grąžinti už avansu suteiktas atostogas išmokėtą sumą, ar vizuotinas t</text:span><text:span text:style-name="T2922">ikslinių atostogų prašymas yra vizuotas ir panašiai).</text:span><text:s/></text:p>
      <text:p text:style-name="P2923">Punkto pakeitimai:</text:p>
      <text:p text:style-name="P2924"><text:span text:style-name="T2925">Nr.<text:s/></text:span><text:a xlink:href="https://www.e-tar.lt/portal/legalAct.html?documentId=bde16180d62111e98c12b3138b15576c" office:target-frame-name="_top" xlink:show="replace"><text:span text:style-name="T2926">V-384</text:span></text:a><text:span text:style-name="T2927">, 2019-09-13, paskelbta TAR 2019-09-13, i. k. 2019-14575</text:span></text:p>
      <text:p text:style-name="Normal"/>
      <text:p text:style-name="P2928"><text:span text:style-name="T2929">177</text:span><text:span text:style-name="T2930">. Jeigu už</text:span><text:span text:style-name="T2931">registruotas atostogų prašymas yra tinkamas, Personalo valdymo skyriaus atsakingas darbuotojas DVS kortelės skiltyje „Komentarai“ įrašo „Tinkamas“ ir pateikia atitinkamai direktoriui, direktoriaus pavaduotojui ar padalinio vadovui rezoliucijai įrašyti, o <text:s/></text:span><text:span text:style-name="T2932">jei sprendimas turi būti įformintas įsakymu, – rengia atitinkamą įsakymą.<text:s/></text:span></text:p>
      <text:p text:style-name="P2933"><text:span text:style-name="T2934">Jeigu užregistruotas atostogų prašymas yra netinkamas, Personalo valdymo skyriaus atsakingas darbuotojas DVS kortelės skiltyje „Komentarai“ įrašo „Netinkamas“, nurodo priežastį ir <text:s/></text:span><text:span text:style-name="T2935">informuoja prašymą pateikusį darbuotoją (DVS priemonėmis, o 175 punkto antrojoje pastraipoje nurodytais atvejais, kai informavimas DVS negalimas, – tokiu pat būdu, kokiu gautas prašymas). Tokiu atveju prašymas neteikiamas direktoriui, direktoriaus pavaduot</text:span><text:span text:style-name="T2936">ojui ar padalinio vadovui rezoliucijai įrašyti (arba nerengiamas atitinkamas įsakymas), o darbuotojas turi rengti naują prašymą, ištaisydamas nurodytus trūkumus. Direktorius, direktoriaus pavaduotojas ar padalinio vadovas privalo atsižvelgti į atsakingo Pe</text:span><text:span text:style-name="T2937">rsonalo valdymo skyriaus darbuotojo komentarą dėl prašymo tinkamumo. Jeigu yra įrašytas Personalo valdymo skyriaus atsakingo darbuotojo komentaras „Netinkamas“, direktoriaus, direktoriaus pavaduotojo ar padalinio vadovo rezoliucija „Sutinku“ negalioja (nes</text:span><text:span text:style-name="T2938">ukelia šiame skyriuje numatytų priimto sprendimo pasekmių).</text:span><text:s/></text:p>
      <text:p text:style-name="P2939">Punkto pakeitimai:</text:p>
      <text:p text:style-name="P2940"><text:span text:style-name="T2941">Nr.<text:s/></text:span><text:a xlink:href="https://www.e-tar.lt/portal/legalAct.html?documentId=bde16180d62111e98c12b3138b15576c" office:target-frame-name="_top" xlink:show="replace"><text:span text:style-name="T2942">V-384</text:span></text:a><text:span text:style-name="T2943">, 2019-09-13, paskelbta TAR 2019-09-13, i. k. 2019-14575</text:span></text:p>
      <text:p text:style-name="Normal"/>
      <text:p text:style-name="P2944"><text:span text:style-name="T2945">178.</text:span><text:span text:style-name="T2946"><text:s/>Nete</text:span><text:span text:style-name="T2947">ko galios nuo 2019-09-14</text:span></text:p>
      <text:p text:style-name="P2948">Punkto naikinimas:</text:p>
      <text:p text:style-name="P2949"><text:span text:style-name="T2950">Nr.<text:s/></text:span><text:a xlink:href="https://www.e-tar.lt/portal/legalAct.html?documentId=bde16180d62111e98c12b3138b15576c" office:target-frame-name="_top" xlink:show="replace"><text:span text:style-name="T2951">V-384</text:span></text:a><text:span text:style-name="T2952">, 2019-09-13, paskelbta TAR 2019-09-13, i. k. 2019-14575</text:span></text:p>
      <text:p text:style-name="Normal"/>
      <text:p text:style-name="P2953"><text:span text:style-name="T2954">ketvirtasis</text:span><text:span text:style-name="T2955"><text:s/>skirsnis</text:span></text:p>
      <text:p text:style-name="P2956"><text:span text:style-name="T2957">IS Informacijos ir dokumentų, susijusių su atostogomis, tvarkymas<text:s/></text:span></text:p>
      <text:p text:style-name="P2958"/>
      <text:p text:style-name="P2959"><text:span text:style-name="T2960">179</text:span><text:span text:style-name="T2961">.<text:s/></text:span><text:span text:style-name="T2962">Informaciją, susijusią su atostogomis, IS tvarko Personalo valdymo skyrius. Informacija apie suteiktas atostogas, apie atostogų pokyčius IS turi būti įrašoma nedelsiant.</text:span></text:p>
      <text:p text:style-name="P2963"><text:span text:style-name="T2964">180</text:span><text:span text:style-name="T2965">.<text:s/></text:span><text:span text:style-name="T2966">Personalo valdymo skyrius užtikrina šiame skyriuje nurodytų dokumentų valdymą, kad prašymai su tiesioginio vadovo, o šiame apraše numatytais atvejais – direktoriaus rezoliucija dėl kasmetinių atostogų (darbuotojo atšaukimo dėl tarnybinio būtinumo atveju –<text:s/></text:span><text:span text:style-name="T2967">atitinkamo administracijos atstovo raštas ir darbuotojo sutikimą išreiškiantis dokumentas) DVS priemonėmis būtų nedelsiant pateikti darbuotojui, kuris pateikė prašymą, padalinio, kuriam jis priklauso, vadovui ir pavaduotojams (jei darbuotojas nepriklauso p</text:span><text:span text:style-name="T2968">adaliniui – darbuotojo tiesioginiam vadovui), atitinkamam darbuotojui, pildančiam darbo laiko apskaitos žiniaraščius, bei Veiklos buhalterinės apskaitos skyriui.</text:span></text:p>
      <text:p text:style-name="P2969"/>
      <text:p text:style-name="P2970"><text:span text:style-name="T2971">penktasis</text:span><text:span text:style-name="T2972"><text:s/>skirsnis</text:span></text:p>
      <text:p text:style-name="P2973"><text:span text:style-name="T2974">Darbo užmokesčio už kasmetines atostogas skaičiavimo (išmokėjimo) pa</text:span><text:span text:style-name="T2975">grindas</text:span></text:p>
      <text:p text:style-name="P2976"/>
      <text:p text:style-name="P2977"><text:span text:style-name="T2978">181</text:span><text:span text:style-name="T2979">. Veiklos buhalterinės apskaitos skyrius darbuotojams darbo užmokestį už kasmetines atostogas skaičiuoja/ perskaičiuoja ir išmoka, tik IS priemonėmis gavęs atitinkamą Personalo valdymo skyriaus įvestą informaciją apie atostogų suteikimą, jų</text:span><text:span text:style-name="T2980"><text:s/>atšaukimą <text:s/>ir panašiai.</text:span></text:p>
      <text:p text:style-name="P2981"/>
      <text:p text:style-name="P2982"><text:span text:style-name="T2983">šeštasis</text:span><text:span text:style-name="T2984"><text:s/>skirsnis</text:span></text:p>
      <text:p text:style-name="P2985"><text:span text:style-name="T2986">Atšaukimas iš atostogų, jų pratęsimas ar perkėlimas</text:span></text:p>
      <text:p text:style-name="P2987"/>
      <text:p text:style-name="P2988"><text:span text:style-name="T2989">182</text:span><text:span text:style-name="T2990">. Darbuotojai kasmetinių atostogų metu turi teisę prašyti atšaukti juos iš kasmetinių atostogų savo iniciatyva. Toks raštiškas prašymas turi būti<text:s/></text:span><text:span text:style-name="T2991">pateiktas užregistruoti Personalo valdymo skyriui ir nukreiptas tiesioginiam vadovui rezoliucijai įrašyti ne vėliau kaip prieš vieną darbo dieną iki datos, nuo kurios prašoma atšaukti iš atostogų. Jame taip pat turi būti nurodytas darbuotojo pageidavimas d</text:span><text:span text:style-name="T2992">ėl atostogų perkėlimo.</text:span></text:p>
      <text:p text:style-name="P2993"><text:span text:style-name="T2994">183</text:span><text:span text:style-name="T2995">. Darbuotojams, kasmetinių atostogų metu dėl laikino nedarbingumo ar kitų teisės aktų numatytų priežasčių negalėjusiems atostogauti, atitinkama nepanaudota kasmetinių atostogų dalis kalendorinių dienų skaičiumi pratęsiama (jei</text:span><text:span text:style-name="T2996"><text:s/>negautas kitoks darbuotojo prašymas), apie tai atsakingam Personalo valdymo skyriaus darbuotojui padarius atitinkamą įrašą darbuotojo prašymo dėl kasmetinių atostogų suteikimo DVS kortelės skiltyje „Komentarai“, <text:s/>arba jų rašytiniu prašymu suteikiama kitu<text:s/></text:span><text:span text:style-name="T2997">laiku.</text:span></text:p>
      <text:p text:style-name="P2998"><text:span text:style-name="T2999">184</text:span><text:span text:style-name="T3000">.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3001"><text:span text:style-name="T3002">185</text:span><text:span text:style-name="T3003">. Personalo valdymo skyrius IS įveda informaciją apie atšauktas kasmetines atostogas ir jų pasikeitimus, gavęs raštą darbuotojui dėl darbuotojo atšaukimo iš kasmetinių atostogų bei darbuotojo raštišką sutikimą, o jei darbuotojas iš kasmetinių atostogų at</text:span><text:span text:style-name="T3004">šaukiamas jo paties iniciatyva – atitinkamą darbuotojo prašymą su tiesioginio vadovo rezoliucija.</text:span></text:p>
      <text:p text:style-name="P3005"><text:span text:style-name="T3006">186</text:span><text:span text:style-name="T3007">. Darbuotojams, atšauktiems iš kasmetinių atostogų dėl tarnybinio būtinumo, nepanaudota kasmetinių atostogų dalis kalendorinių dienų skaičiumi jų<text:s/></text:span><text:span text:style-name="T3008">prašymu arba sutikimu suteikiama kitu laiku arba pridedama prie kitų darbo metų kasmetinių atostogų, arba pratęsiama, pasibaigus tarnybiniam būtinumui.</text:span><text:s/></text:p>
      <text:p text:style-name="P3009">Skyriaus pakeitimai:</text:p>
      <text:p text:style-name="P3010"><text:span text:style-name="T3011">Nr.<text:s/></text:span><text:a xlink:href="https://www.e-tar.lt/portal/legalAct.html?documentId=e2f3fdc0339a11e69cf5d89a5fdd27cc" office:target-frame-name="_top" xlink:show="replace"><text:span text:style-name="T3012">V-278</text:span></text:a><text:span text:style-name="T3013">, 2016-06-16, paskelbta TAR 2016-06-16, i. k. 2016-17165</text:span></text:p>
      <text:p text:style-name="Normal"/>
      <text:p text:style-name="P3014"><text:span text:style-name="T3015">XIV</text:span><text:span text:style-name="T3016"><text:s/>SKYRIUS</text:span></text:p>
      <text:p text:style-name="P3017"><text:span text:style-name="T3018">UŽSIENIO VALSTYBIŲ INSTITUCIJŲ, TARPTAUTINIŲ INSTITUCIJŲ IR ORGANIZACIJŲ ATSTOVŲ PRIĖMIMAS IR TARPTAUTINIS BENDRADARBIAVIMAS</text:span></text:p>
      <text:p text:style-name="P3019"/>
      <text:p text:style-name="P3020"><text:span text:style-name="T3021">187</text:span><text:span text:style-name="T3022">. Fondo valdybos<text:s/></text:span><text:span text:style-name="T3023">tarptautinio bendradarbiavimo klausimus koordinuoja, užsienio valstybių institucijų atstovų, tarptautinių institucijų ir organizacijų atstovų priėmimą, korespondencijos tokiais klausimais tvarkymą, dokumentų vertimą, taip pat vertimą žodžiu organizuoja Vei</text:span><text:span text:style-name="T3024">klos planavimo ir pokyčių valdymo skyrius, jei direktorius nenustato kitaip.</text:span><text:s/></text:p>
      <text:p text:style-name="P3025">Punkto pakeitimai:</text:p>
      <text:p text:style-name="P3026"><text:span text:style-name="T3027">Nr.<text:s/></text:span><text:a xlink:href="https://www.e-tar.lt/portal/legalAct.html?documentId=7263d370b48e11e79e64bac871dbf147" office:target-frame-name="_top" xlink:show="replace"><text:span text:style-name="T3028">V-533</text:span></text:a><text:span text:style-name="T3029">, 2017-10-18, paskelbta TAR 2017-10-19, i. k. 2017-1</text:span><text:span text:style-name="T3030">6513</text:span></text:p>
      <text:p text:style-name="Normal"/>
      <text:p text:style-name="P3031"><text:span text:style-name="T3032">188</text:span><text:span text:style-name="T3033">. Veiklos planavimo ir pokyčių valdymo skyrius ne vėliau kaip prieš 5 darbo dienas iki numatomo priėmimo parengia lėšų sąmatą bei programą ir teikia jas tvirtinti direktoriui.</text:span><text:s/></text:p>
      <text:p text:style-name="P3034">Punkto pakeitimai:</text:p>
      <text:p text:style-name="P3035"><text:span text:style-name="T3036">Nr.<text:s/></text:span><text:a xlink:href="https://www.e-tar.lt/portal/legalAct.html?documentId=7263d370b48e11e79e64bac871dbf147" office:target-frame-name="_top" xlink:show="replace"><text:span text:style-name="T3037">V-533</text:span></text:a><text:span text:style-name="T3038">, 2017-10-18, paskelbta TAR 2017-10-19, i. k. 2017-16513</text:span></text:p>
      <text:p text:style-name="Normal"/>
      <text:p text:style-name="P3039"><text:span text:style-name="T3040">189</text:span><text:span text:style-name="T3041">. Ne vėliau kaip prieš 3 darbo dienas iki numatomo priėmimo darbotvarkė ir kita su priėmim</text:span><text:span text:style-name="T3042">u susijusi medžiaga pateikiama direktoriui bei kitiems direktoriaus nurodytiems darbuotojams. Jeigu susitikimo metu numatomas žodinis vertimas, tai šiame punkte minėti dokumentai taip pat turi būti pateikti vertimą atliekančiam asmeniui.</text:span></text:p>
      <text:p text:style-name="P3043"><text:span text:style-name="T3044">190</text:span><text:span text:style-name="T3045">. Direktori</text:span><text:span text:style-name="T3046">aus nurodymu apie numatomus bei įvykusius užsienio valstybių institucijų atstovų, tarptautinių institucijų ir organizacijų atstovų priėmimus informuojama SADM arba kitos institucijos ar asmenys.</text:span><text:s/></text:p>
      <text:p text:style-name="P3047">Skyriaus pakeitimai:</text:p>
      <text:p text:style-name="P3048"><text:span text:style-name="T3049">Nr.<text:s/></text:span><text:a xlink:href="https://www.e-tar.lt/portal/legalAct.html?documentId=e2f3fdc0339a11e69cf5d89a5fdd27cc" office:target-frame-name="_top" xlink:show="replace"><text:span text:style-name="T3050">V-278</text:span></text:a><text:span text:style-name="T3051">, 2016-06-16, paskelbta TAR 2016-06-16, i. k. 2016-17165</text:span></text:p>
      <text:p text:style-name="Normal"/>
      <text:p text:style-name="P3052"><text:span text:style-name="T3053">_________________</text:span></text:p>
      <text:p text:style-name="P3054"/>
      <text:p text:style-name="P3055"/>
      <text:p text:style-name="P3056"><text:span text:style-name="T3057">Pakeitimai:</text:span></text:p>
      <text:p text:style-name="P3058"/>
      <text:p text:style-name="P3059"><text:span text:style-name="T3060">1.</text:span></text:p>
      <text:p text:style-name="P3061"><text:span text:style-name="T3062">Valstybinio socialinio draudimo fondo valdyba prie Socialinės apsaugos ir darbo minister</text:span><text:span text:style-name="T3063">ijos, Įsakymas</text:span></text:p>
      <text:p text:style-name="P3064"><text:span text:style-name="T3065">Nr.<text:s/></text:span><text:a xlink:href="https://www.e-tar.lt/portal/legalAct.html?documentId=fc24a100877111e3a6508050c26bd4c8" office:target-frame-name="_top" xlink:show="replace"><text:span text:style-name="T3066">VE-261</text:span></text:a><text:span text:style-name="T3067">, 2013-12-30, paskelbta TAR 2013-12-31, i. k. 2013-00339</text:span></text:p>
      <text:p text:style-name="P3068"><text:span text:style-name="T3069">Dėl Valstybinio socialinio draudimo fondo valdybos prie Socialinės apsaugos<text:s/></text:span><text:span text:style-name="T3070">ir darbo ministerijos direktoriaus 2013 m. liepos 12 d. įsakymo Nr. V-352 "Dėl Valstybinio socialinio draudimo fondo valdybos prie Socialinės apsaugos ir darbo ministerijos darbo reglamento patvirtinimo" pakeitimo</text:span></text:p>
      <text:p text:style-name="P3071"/>
      <text:p text:style-name="P3072"><text:span text:style-name="T3073">2.</text:span></text:p>
      <text:p text:style-name="P3074"><text:span text:style-name="T3075">Valstybinio socialinio draudimo fondo<text:s/></text:span><text:span text:style-name="T3076">valdyba prie Socialinės apsaugos ir darbo ministerijos, Įsakymas</text:span></text:p>
      <text:p text:style-name="P3077"><text:span text:style-name="T3078">Nr.<text:s/></text:span><text:a xlink:href="https://www.e-tar.lt/portal/legalAct.html?documentId=374d2eb0e4dc11e39ea8c7e1dfdc4b5c" office:target-frame-name="_top" xlink:show="replace"><text:span text:style-name="T3079">V-324</text:span></text:a><text:span text:style-name="T3080">, 2014-05-26, paskelbta TAR 2014-05-27, i. k. 2014-05739</text:span></text:p>
      <text:p text:style-name="P3081"><text:span text:style-name="T3082">Dėl korektūros klaidos Vals</text:span><text:span text:style-name="T3083">tybinio socialinio draudimo fondo valdybos prie Socialinės apsaugos ir darbo ministerijos direktoriaus 2013 m. gruodžio 30 d. įsakyme Nr. VE-261 „Dėl Valstybinio socialinio draudimo fondo valdybos prie Socialinės apsaugos ir darbo ministerijos direktoriaus</text:span><text:span text:style-name="T3084"><text:s/>2013 m. liepos 12 d. įsakymo Nr. V-352 „Dėl Valstybinio socialinio draudimo fondo valdybos prie Socialinės apsaugos ir darbo ministerijos darbo reglamento patvirtinimo“ pakeitimo“ atitaisymo</text:span></text:p>
      <text:p text:style-name="P3085"/>
      <text:p text:style-name="P3086"><text:span text:style-name="T3087">3.</text:span></text:p>
      <text:p text:style-name="P3088"><text:span text:style-name="T3089">Valstybinio socialinio draudimo fondo valdyba prie Socialinė</text:span><text:span text:style-name="T3090">s apsaugos ir darbo ministerijos, Įsakymas</text:span></text:p>
      <text:p text:style-name="P3091"><text:span text:style-name="T3092">Nr.<text:s/></text:span><text:a xlink:href="https://www.e-tar.lt/portal/legalAct.html?documentId=d717ac80e67211e39ea8c7e1dfdc4b5c" office:target-frame-name="_top" xlink:show="replace"><text:span text:style-name="T3093">V-327</text:span></text:a><text:span text:style-name="T3094">, 2014-05-28, paskelbta TAR 2014-05-29, i. k. 2014-05835</text:span></text:p>
      <text:p text:style-name="P3095"><text:span text:style-name="T3096">Dėl Valstybinio socialinio draudimo fondo valdybo</text:span><text:span text:style-name="T3097">s prie Socialinės apsaugos ir darbo ministerijos direktoriaus 2013 m. liepos 12 d. įsakymo Nr. V-352 „Dėl Valstybinio socialinio draudimo fondo valdybos prie Socialinės apsaugos ir darbo ministerijos darbo reglamento patvirtinimo“ pakeitimo</text:span></text:p>
      <text:p text:style-name="P3098"/>
      <text:p text:style-name="P3099"><text:span text:style-name="T3100">4.</text:span></text:p>
      <text:p text:style-name="P3101"><text:span text:style-name="T3102">Valstybinio</text:span><text:span text:style-name="T3103"><text:s/>socialinio draudimo fondo valdyba prie Socialinės apsaugos ir darbo ministerijos, Įsakymas</text:span></text:p>
      <text:p text:style-name="P3104"><text:span text:style-name="T3105">Nr.<text:s/></text:span><text:a xlink:href="https://www.e-tar.lt/portal/legalAct.html?documentId=c2267da0847511e49ac8efb365dd60af" office:target-frame-name="_top" xlink:show="replace"><text:span text:style-name="T3106">V-768</text:span></text:a><text:span text:style-name="T3107">, 2014-12-12, paskelbta TAR 2014-12-16, i. k. 2014-19803</text:span></text:p>
      <text:p text:style-name="P3108"><text:span text:style-name="T3109">Dėl Valstybinio socialinio draudimo fondo valdybos prie Socialinės apsaugos ir darbo ministerijos direktoriaus 2013 m. liepos 12 d. įsakymo Nr. V-352 „Dėl Valstybinio socialinio draudimo fondo valdybos prie Socialinės apsaugos ir darbo ministerijos darbo r</text:span><text:span text:style-name="T3110">eglamento patvirtinimo“ pakeitimo</text:span></text:p>
      <text:p text:style-name="P3111"/>
      <text:p text:style-name="P3112"><text:span text:style-name="T3113">5.</text:span></text:p>
      <text:p text:style-name="P3114"><text:span text:style-name="T3115">Valstybinio socialinio draudimo fondo valdyba prie Socialinės apsaugos ir darbo ministerijos, Įsakymas</text:span></text:p>
      <text:p text:style-name="P3116"><text:span text:style-name="T3117">Nr.<text:s/></text:span><text:a xlink:href="https://www.e-tar.lt/portal/legalAct.html?documentId=e2f3fdc0339a11e69cf5d89a5fdd27cc" office:target-frame-name="_top" xlink:show="replace"><text:span text:style-name="T3118">V-278</text:span></text:a><text:span text:style-name="T3119">, 2016-0</text:span><text:span text:style-name="T3120">6-16, paskelbta TAR 2016-06-16, i. k. 2016-17165</text:span></text:p>
      <text:p text:style-name="P3121"><text:span text:style-name="T3122">Dėl Valstybinio socialinio draudimo fondo valdybos prie Socialinės apsaugos ir darbo ministerijos direktoriaus 2013 m. liepos 12 d. įsakymo Nr. V-352 „Dėl Valstybinio socialinio draudimo fondo valdybos prie<text:s/></text:span><text:span text:style-name="T3123">Socialinės apsaugos ir darbo ministerijos darbo reglamento patvirtinimo“ pakeitimo</text:span></text:p>
      <text:p text:style-name="P3124"/>
      <text:p text:style-name="P3125"><text:span text:style-name="T3126">6.</text:span></text:p>
      <text:p text:style-name="P3127"><text:span text:style-name="T3128">Valstybinio socialinio draudimo fondo valdyba prie Socialinės apsaugos ir darbo ministerijos, Įsakymas</text:span></text:p>
      <text:p text:style-name="P3129"><text:span text:style-name="T3130">Nr.<text:s/></text:span><text:a xlink:href="https://www.e-tar.lt/portal/legalAct.html?documentId=c540b3a0388011e69101aaab2992cbcd" office:target-frame-name="_top" xlink:show="replace"><text:span text:style-name="T3131">V-306</text:span></text:a><text:span text:style-name="T3132">, 2016-06-22, paskelbta TAR 2016-06-23, i. k. 2016-17442</text:span></text:p>
      <text:p text:style-name="P3133"><text:span text:style-name="T3134">Dėl Valstybinio socialinio draudimo fondo valdybos prie socialinės apsaugos ir darbo ministerijos direktoriaus 2013 m. liepos 12 d. įsakymo Nr. V-352 „Dėl Val</text:span><text:span text:style-name="T3135">stybinio socialinio draudimo fondo valdybos prie Socialinės apsaugos ir darbo ministerijos darbo reglamento patvirtinimo“ pakeitimo</text:span></text:p>
      <text:p text:style-name="P3136"/>
      <text:p text:style-name="P3137"><text:span text:style-name="T3138">7.</text:span></text:p>
      <text:p text:style-name="P3139"><text:span text:style-name="T3140">Valstybinio socialinio draudimo fondo valdyba prie Socialinės apsaugos ir darbo ministerijos, Įsakymas</text:span></text:p>
      <text:p text:style-name="P3141"><text:span text:style-name="T3142">Nr.<text:s/></text:span><text:a xlink:href="https://www.e-tar.lt/portal/legalAct.html?documentId=697a3210920011e69ad4c8713b612d0f" office:target-frame-name="_top" xlink:show="replace"><text:span text:style-name="T3143">V-530</text:span></text:a><text:span text:style-name="T3144">, 2016-10-14, paskelbta TAR 2016-10-14, i. k. 2016-25171</text:span></text:p>
      <text:p text:style-name="P3145"><text:span text:style-name="T3146">Dėl Valstybinio socialinio draudimo fondo valdybos prie Socialinės apsaugos ir darbo ministerijos<text:s/></text:span><text:span text:style-name="T3147">direktoriaus 2013 m. liepos 12 d. įsakymo Nr. V-352 „Dėl Valstybinio socialinio draudimo fondo valdybos prie Socialinės apsaugos ir darbo ministerijos darbo reglamento patvirtinimo“ pakeitimo</text:span></text:p>
      <text:p text:style-name="P3148"/>
      <text:p text:style-name="P3149"><text:span text:style-name="T3150">8.</text:span></text:p>
      <text:p text:style-name="P3151"><text:span text:style-name="T3152">Valstybinio socialinio draudimo fondo valdyba prie<text:s/></text:span><text:span text:style-name="T3153">Socialinės apsaugos ir darbo ministerijos, Įsakymas</text:span></text:p>
      <text:p text:style-name="P3154"><text:span text:style-name="T3155">Nr.<text:s/></text:span><text:a xlink:href="https://www.e-tar.lt/portal/legalAct.html?documentId=4758dd301de211e78397ae072f58c508" office:target-frame-name="_top" xlink:show="replace"><text:span text:style-name="T3156">V-178</text:span></text:a><text:span text:style-name="T3157">, 2017-04-10, paskelbta TAR 2017-04-11, i. k. 2017-06142</text:span></text:p>
      <text:p text:style-name="P3158"><text:span text:style-name="T3159">Dėl Valstybinio socialinio draudimo fond</text:span><text:span text:style-name="T3160">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3161"/>
      <text:p text:style-name="P3162"><text:span text:style-name="T3163">9.</text:span></text:p>
      <text:p text:style-name="P3164"><text:span text:style-name="T3165">Va</text:span><text:span text:style-name="T3166">lstybinio socialinio draudimo fondo valdyba prie Socialinės apsaugos ir darbo ministerijos, Įsakymas</text:span></text:p>
      <text:p text:style-name="P3167"><text:span text:style-name="T3168">Nr.<text:s/></text:span><text:a xlink:href="https://www.e-tar.lt/portal/legalAct.html?documentId=eb5bb780413811e7b66ae890e1368363" office:target-frame-name="_top" xlink:show="replace"><text:span text:style-name="T3169">V-263</text:span></text:a><text:span text:style-name="T3170">, 2017-05-25, paskelbta TAR 2017-05-25, i. k. 20</text:span><text:span text:style-name="T3171">17-08792</text:span></text:p>
      <text:p text:style-name="P3172"><text:span text:style-name="T3173">Dėl Valstybinio socialinio draudimo fondo valdybos prie Socialinės apsaugos ir darbo ministerijos direktoriaus 2013 m. liepos 12 d. įsakymo Nr. V-352 „Dėl Valstybinio socialinio draudimo fondo valdybos prie Socialinės apsaugos ir darbo ministerijo</text:span><text:span text:style-name="T3174">s darbo reglamento patvirtinimo“ pakeitimo</text:span></text:p>
      <text:p text:style-name="P3175"/>
      <text:p text:style-name="P3176"><text:span text:style-name="T3177">10.</text:span></text:p>
      <text:p text:style-name="P3178"><text:span text:style-name="T3179">Valstybinio socialinio draudimo fondo valdyba prie Socialinės apsaugos ir darbo ministerijos, Įsakymas</text:span></text:p>
      <text:p text:style-name="P3180"><text:span text:style-name="T3181">Nr.<text:s/></text:span><text:a xlink:href="https://www.e-tar.lt/portal/legalAct.html?documentId=2bd1ce90917911e7a3c4a5eb10f04386" office:target-frame-name="_top" xlink:show="replace"><text:span text:style-name="T3182">V-4</text:span><text:span text:style-name="T3183">37</text:span></text:a><text:span text:style-name="T3184">, 2017-09-04, paskelbta TAR 2017-09-05, i. k. 2017-14162</text:span></text:p>
      <text:p text:style-name="P3185"><text:span text:style-name="T3186">Dėl Valstybinio socialinio draudimo fondo valdybos prie Socialinės apsaugos ir darbo ministerijos direktoriaus 2013 m. liepos 12 d. įsakymo Nr. V-352 „Dėl Valstybinio socialinio draudimo fondo vald</text:span><text:span text:style-name="T3187">ybos prie Socialinės apsaugos ir darbo ministerijos darbo reglamento patvirtinimo“ pakeitimo</text:span></text:p>
      <text:p text:style-name="P3188"/>
      <text:p text:style-name="P3189"><text:span text:style-name="T3190">11.</text:span></text:p>
      <text:p text:style-name="P3191"><text:span text:style-name="T3192">Valstybinio socialinio draudimo fondo valdyba prie Socialinės apsaugos ir darbo ministerijos, Įsakymas</text:span></text:p>
      <text:p text:style-name="P3193"><text:span text:style-name="T3194">Nr.<text:s/></text:span><text:a xlink:href="https://www.e-tar.lt/portal/legalAct.html?documentId=707dda80a90b11e78a4c904b1afa0332" office:target-frame-name="_top" xlink:show="replace"><text:span text:style-name="T3195">V-506</text:span></text:a><text:span text:style-name="T3196">, 2017-10-04, paskelbta TAR 2017-10-05, i. k. 2017-15795</text:span></text:p>
      <text:p text:style-name="P3197"><text:span text:style-name="T3198">Dėl korektūros klaidos ištaisymo Valstybinio socialinio draudimo fondo valdybos prie Socialinės apsaugos ir darbo ministerijos direktoriaus 2016 m.</text:span><text:span text:style-name="T3199"><text:s/>birželio 16 d. įsakyme Nr. V-278 „Dėl Valstybinio socialinio draudimo fondo valdybos prie Socialinės apsaugos ir darbo ministerijos direktoriaus 2013 m. liepos 12 d. įsakymo Nr. V-352 „Dėl Valstybinio socialinio draudimo fondo valdybos prie Socialinės aps</text:span><text:span text:style-name="T3200">augos ir darbo ministerijos darbo reglamento patvirtinimo“ pakeitimo“</text:span></text:p>
      <text:p text:style-name="P3201"/>
      <text:p text:style-name="P3202"><text:span text:style-name="T3203">12.</text:span></text:p>
      <text:p text:style-name="P3204"><text:span text:style-name="T3205">Valstybinio socialinio draudimo fondo valdyba prie Socialinės apsaugos ir darbo ministerijos, Įsakymas</text:span></text:p>
      <text:p text:style-name="P3206"><text:span text:style-name="T3207">Nr.<text:s/></text:span><text:a xlink:href="https://www.e-tar.lt/portal/legalAct.html?documentId=7263d370b48e11e79e64bac871dbf147" office:target-frame-name="_top" xlink:show="replace"><text:span text:style-name="T3208">V-533</text:span></text:a><text:span text:style-name="T3209">, 2017-10-18, paskelbta TAR 2017-10-19, i. k. 2017-16513</text:span></text:p>
      <text:p text:style-name="P3210"><text:span text:style-name="T3211">Dėl Valstybinio socialinio draudimo fondo valdybos prie Socialinės apsaugos ir darbo ministerijos direktoriaus 2013 m. liepos 12 d. įsakymo Nr. V-352 „Dėl Valstybinio soc</text:span><text:span text:style-name="T3212">ialinio draudimo fondo valdybos prie Socialinės apsaugos ir darbo ministerijos darbo reglamento patvirtinimo“ pakeitimo</text:span></text:p>
      <text:p text:style-name="P3213"/>
      <text:p text:style-name="P3214"><text:span text:style-name="T3215">13.</text:span></text:p>
      <text:p text:style-name="P3216"><text:span text:style-name="T3217">Valstybinio socialinio draudimo fondo valdyba prie Socialinės apsaugos ir darbo ministerijos, Įsakymas</text:span></text:p>
      <text:p text:style-name="P3218"><text:span text:style-name="T3219">Nr.<text:s/></text:span><text:a xlink:href="https://www.e-tar.lt/portal/legalAct.html?documentId=ebeee720965111e8b93ad15b34c9248c" office:target-frame-name="_top" xlink:show="replace"><text:span text:style-name="T3220">V-339</text:span></text:a><text:span text:style-name="T3221">, 2018-08-02, paskelbta TAR 2018-08-03, i. k. 2018-12798</text:span></text:p>
      <text:p text:style-name="P3222"><text:span text:style-name="T3223">Dėl Valstybinio socialinio draudimo fondo valdybos prie Socialinės apsaugos ir darbo ministerijos<text:s/></text:span><text:span text:style-name="T3224">direktoriaus 2013 m. liepos 12 d. įsakymo Nr. V-352 „Dėl Valstybinio socialinio draudimo fondo valdybos prie socialinės apsaugos ir darbo ministerijos darbo reglamento patvirtinimo“ pakeitimo</text:span></text:p>
      <text:p text:style-name="P3225"/>
      <text:p text:style-name="P3226"><text:span text:style-name="T3227">14.</text:span></text:p>
      <text:p text:style-name="P3228"><text:span text:style-name="T3229">Valstybinio socialinio draudimo fondo valdyba prie Socialin</text:span><text:span text:style-name="T3230">ės apsaugos ir darbo ministerijos, Įsakymas</text:span></text:p>
      <text:p text:style-name="P3231"><text:span text:style-name="T3232">Nr.<text:s/></text:span><text:a xlink:href="https://www.e-tar.lt/portal/legalAct.html?documentId=bde16180d62111e98c12b3138b15576c" office:target-frame-name="_top" xlink:show="replace"><text:span text:style-name="T3233">V-384</text:span></text:a><text:span text:style-name="T3234">, 2019-09-13, paskelbta TAR 2019-09-13, i. k. 2019-14575</text:span></text:p>
      <text:p text:style-name="P3235"><text:span text:style-name="T3236">Dėl Valstybinio socialinio draudimo fondo valdyb</text:span><text:span text:style-name="T3237">os prie Socialinės apsaugos ir darbo ministerijos direktoriaus 2013 m. liepos 12 d. įsakymo Nr. V-352 „Dėl Valstybinio socialinio draudimo fondo valdybos prie socialinės apsaugos ir darbo ministerijos darbo reglamento patvirtinimo“ pakeitimo</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21-04-28T05:55:00Z</meta:creation-date>
    <dc:date>2021-04-28T05:55:00Z</dc:date>
    <meta:template xlink:href="Normal.dotm" xlink:type="simple"/>
    <meta:editing-cycles>2</meta:editing-cycles>
    <meta:editing-duration>PT0S</meta:editing-duration>
    <meta:document-statistic meta:page-count="32" meta:paragraph-count="5535" meta:word-count="23461" meta:character-count="171597" meta:row-count="13970" meta:non-whitespace-character-count="153671"/>
  </office:meta>
</office:document-meta>
</file>