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1" style:parent-style-name="DefaultParagraphFont" style:family="text">
      <style:text-properties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34in" style:font-size-complex="12pt" style:language-asian="lt" style:country-asian="LT"/>
    </style:style>
    <style:style style:name="T375" style:parent-style-name="DefaultParagraphFont" style:family="text">
      <style:text-properties fo:color="#000000" fo:letter-spacing="-0.0034in" style:font-size-complex="12pt" style:language-asian="lt" style:country-asian="LT"/>
    </style:style>
    <style:style style:name="T376" style:parent-style-name="DefaultParagraphFont" style:family="text">
      <style:text-properties fo:color="#000000" fo:letter-spacing="-0.0034in" style:font-size-complex="12pt" style:language-asian="lt" style:country-asian="LT"/>
    </style:style>
    <style:style style:name="T377" style:parent-style-name="DefaultParagraphFont" style:family="text">
      <style:text-properties fo:color="#000000" fo:letter-spacing="-0.0034in"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style:font-style-complex="italic"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text-transform="uppercase"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text-transform="uppercase"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widows="0" fo:orphans="0" fo:text-align="justify" fo:text-indent="0.3937in"/>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T1409" style:parent-style-name="DefaultParagraphFont" style:family="text">
      <style:text-properties fo:color="#000000" fo:letter-spacing="-0.0027in"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2" style:parent-style-name="Normal" style:family="paragraph">
      <style:paragraph-properties fo:widows="0" fo:orphans="0" fo:text-align="justify" fo:text-indent="0.3937in"/>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text-transform="uppercase"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text-properties fo:color="#000000" style:font-size-complex="12pt" fo:hyphenate="false"/>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3" style:parent-style-name="Normal" style:family="paragraph">
      <style:paragraph-properties fo:widows="0" fo:orphans="0" fo:text-align="justify" fo:text-indent="0.3937in"/>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ext-properties fo:color="#000000" style:font-size-complex="12pt" style:language-asian="lt" style:country-asian="LT"/>
    </style:style>
    <style:style style:name="P1828" style:parent-style-name="Normal" style:family="paragraph">
      <style:paragraph-properties fo:widows="0" fo:orphans="0" fo:text-align="justify" fo:text-indent="0.3937in"/>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7" style:parent-style-name="Normal" style:family="paragraph">
      <style:paragraph-properties fo:widows="0" fo:orphans="0" fo:text-align="justify" fo:text-indent="0.3937in"/>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text-transform="uppercase"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fo:color="#000000" fo:letter-spacing="-0.0013in"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fo:letter-spacing="-0.0027in" style:font-size-complex="12pt" style:language-asian="lt" style:country-asian="LT"/>
    </style:style>
    <style:style style:name="T1918" style:parent-style-name="DefaultParagraphFont" style:family="text">
      <style:text-properties fo:color="#000000" fo:letter-spacing="-0.0027in" style:font-size-complex="12pt" style:language-asian="lt" style:country-asian="LT"/>
    </style:style>
    <style:style style:name="T1919" style:parent-style-name="DefaultParagraphFont" style:family="text">
      <style:text-properties fo:color="#000000" fo:letter-spacing="-0.0027in" style:font-size-complex="12pt" style:language-asian="lt" style:country-asian="LT"/>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5" style:parent-style-name="Normal" style:family="paragraph">
      <style:paragraph-properties fo:widows="0" fo:orphans="0" fo:text-align="justify" fo:text-indent="0.3937in"/>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fo:letter-spacing="-0.0013in" style:font-size-complex="12pt" style:language-asian="lt" style:country-asian="LT"/>
    </style:style>
    <style:style style:name="T1930" style:parent-style-name="DefaultParagraphFont" style:family="text">
      <style:text-properties fo:color="#000000" fo:letter-spacing="-0.0013in"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8" style:parent-style-name="Normal" style:family="paragraph">
      <style:paragraph-properties fo:widows="0" fo:orphans="0" fo:text-align="justify" fo:text-indent="0.3937in"/>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9" style:parent-style-name="Normal" style:family="paragraph">
      <style:paragraph-properties fo:widows="0" fo:orphans="0" fo:text-align="justify" fo:text-indent="0.3937in"/>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2" style:parent-style-name="Normal" style:family="paragraph">
      <style:paragraph-properties fo:widows="0" fo:orphans="0" fo:text-align="justify" fo:text-indent="0.3937in"/>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center"/>
    </style:style>
    <style:style style:name="P2100" style:parent-style-name="Normal" style:family="paragraph">
      <style:paragraph-properties fo:widows="0" fo:orphans="0" fo:text-align="center"/>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2">Suvestinė redakcija nuo 2014-05-27 iki 2014-05-29</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Valstybinio socialinio draudimo fondo valdybos prie Socialinės apsaugos ir darbo<text:s/></text:span><text:span text:style-name="T189">ministerijos darbo reglamentas (toliau – Reglamentas) nustato pagrindines Valstybinio socialinio draudimo fondo valdybos prie Socialinės apsaugos ir darbo ministerijos (toliau – Fondo valdyba) veiklos organizavimo, vykdant įstatymuose ir kituose norminiuos</text:span><text:span text:style-name="T190">e teisės aktuose Fondo valdybai nustatytus uždavinius ir funkcijas, taisykles.</text:span></text:p>
      <text:p text:style-name="P191"><text:span text:style-name="T192">2</text:span><text:span text:style-name="T193">. Reglamente vartojamos sąvokos ir sutrumpinimai:</text:span></text:p>
      <text:p text:style-name="P194"><text:span text:style-name="T195">Darbuotojas</text:span><text:span text:style-name="T196"> – Fondo valdybos, o Reglamente specialiai aptartais atvejais – ir kitų Fondo administravimo įstaigų,</text:span><text:span text:style-name="T197"><text:s/></text:span><text:span text:style-name="T198">valstybės</text:span><text:span text:style-name="T199"><text:s/>tarnautojas arba darbuotojas, dirbantis pagal darbo sutartį.</text:span></text:p>
      <text:p text:style-name="P200"><text:span text:style-name="T201">Direktorius </text:span><text:span text:style-name="T202">–</text:span><text:span text:style-name="T203"><text:s/></text:span><text:span text:style-name="T204">Fondo valdybos direktorius.</text:span></text:p>
      <text:p text:style-name="P205"><text:span text:style-name="T206">Direktoriaus pavaduotojas</text:span><text:span text:style-name="T207"> – Fondo valdybos direktoriaus pavaduotojas.</text:span></text:p>
      <text:p text:style-name="P208"><text:span text:style-name="T209">Dokumento kortelė</text:span><text:span text:style-name="T210"> – DVS sritis, kurioje fiksuojami atitinkamo dokumento registravi</text:span><text:span text:style-name="T211">mo ir kiti metaduomenys, taip pat su dokumentu susiję kiti duomenys (informacija), o Elektroninio dokumento bylos prisegimo srityje gali arba turi būti saugomas atitinkamas elektroninis dokumentas (nuoroda į jį) ar popierinio dokumento skaitmeninė kopija,<text:s/></text:span><text:span text:style-name="T212">taip pat rengiamo dokumento elektroniniai failai</text:span><text:span text:style-name="T213">.</text:span></text:p>
      <text:p text:style-name="P214"><text:span text:style-name="T215">Dokumento pateikimas (perdavimas) darbuotojui</text:span><text:span text:style-name="T216"> – užregistruoto popierinio dokumento originalo faktinis perdavimas (įteikimas asmeniškai) pagrindiniam vykdytojui (dokumento originalo saugotojui), taip pat per</text:span><text:span text:style-name="T217">davimas padalinio, kuriam jis priklauso, atstovui arba įdėjimas į padalinio (arba konkretaus darbuotojo) dokumentams skirtą dėžutę (išskyrus atvejus, kai rezoliucijoje, teisės aktuose ar pačiame dokumente nurodyta, kad dokumentas perduotinas (įteiktinas) t</text:span><text:span text:style-name="T218">am tikram vykdytojui (saugotojui) asmeniškai), kartu suteikiant prieigą prie dokumento DVS (ir informuojant apie tai DVS priemonėmis), o jei dokumentas yra elektroninės formos arba jei vadovaujantis rezoliucijomis, dokumentacijos planu, Reglamento ir kitų<text:s/></text:span><text:span text:style-name="T219">dokumentų valdymo normų nuostatomis, atitinkamam vykdytojui (dokumento naudotojui) neturi būti perduodamas saugoti popierinis dokumento originalas, – prieigos prie dokumento DVS suteikimas (ir informavimas apie tai DVS priemonėmis) arba popierinės kopijos<text:s/></text:span><text:span text:style-name="T220">perdavimas tokiam darbuotojui (tik esant techninėms DVS problemoms arba jei dokumentas pagal specialiąsias teisės normas neturi būti įkeltas į DVS).</text:span></text:p>
      <text:p text:style-name="P221"><text:span text:style-name="T222">DVS </text:span><text:span text:style-name="T223">–</text:span><text:span text:style-name="T224"><text:s/></text:span><text:span text:style-name="T225">IS Dokumentų valdymo taikomoji sistema.</text:span></text:p>
      <text:p text:style-name="P226"><text:span text:style-name="T227">DVS naudotojas</text:span><text:span text:style-name="T228"> – darbuotojas, kuriam suteikta teisė naudotis<text:s/></text:span><text:span text:style-name="T229">DVS ir atitinkama prieiga.</text:span></text:p>
      <text:p text:style-name="P230"><text:span text:style-name="T231">DVS naudotojo vadovas</text:span><text:span text:style-name="T232"> – DVS kūrėjų parengta DVS naudojimo ir (ar) administravimo instrukcija, skelbiama Fondo administravimo įstaigų intraneto svetainėje.</text:span></text:p>
      <text:p text:style-name="P233"><text:span text:style-name="T234">ES</text:span><text:span text:style-name="T235"> – Europos Sąjunga.</text:span></text:p>
      <text:p text:style-name="P236"><text:span text:style-name="T237">Fondo administravimo įstaigos</text:span><text:span text:style-name="T238"> – Fondo valdyba, Valst</text:span><text:span text:style-name="T239">ybinio socialinio draudimo fondo valdybos teritoriniai skyriai (toliau – Fondo valdybos teritoriniai skyriai) ir kitos Valstybinio socialinio draudimo fondo įstaigos – Valstybinio socialinio draudimo fondo valdybos Užsienio išmokų tarnyba, Valstybinio soci</text:span><text:span text:style-name="T240">alinio draudimo fondo valdybos Karinių ir joms prilygintų struktūrų skyrius, Valstybinio socialinio draudimo fondo valdybos Mokymo centras.</text:span></text:p>
      <text:soft-page-break/>
      <text:p text:style-name="P241"><text:span text:style-name="T242">ISEIVS </text:span><text:span text:style-name="T243">– Fondo valdybos Informacinės sistemos eksploatavimo ir informacijos valdymo skyrius.</text:span></text:p>
      <text:p text:style-name="P244"><text:span text:style-name="T245">IS</text:span><text:span text:style-name="T246"> – Fondo valdybos<text:s/></text:span><text:span text:style-name="T247">informacinė sistema.</text:span></text:p>
      <text:p text:style-name="P248"><text:span text:style-name="T249">Kvalifikuotas elektroninis parašas –<text:s/></text:span><text:span text:style-name="T250">saugus elektroninis parašas, kuris yra sukurtas saugia parašo formavimo įranga ir patvirtintas galiojančiu kvalifikuotu sertifikatu.</text:span></text:p>
      <text:p text:style-name="P251"><text:span text:style-name="T252">Padalinys </text:span><text:span text:style-name="T253">– bet kuris Fondo valdybos administracijos padalinys.</text:span></text:p>
      <text:p text:style-name="P254"><text:span text:style-name="T255">P</text:span><text:span text:style-name="T256">rieiga prie dokumento DVS </text:span><text:span text:style-name="T257">– prieiga prie atitinkamo DVS esančio dokumento (jo skaitmeninės kopijos), dokumento kortelės – galimybė juos matyti ir, atsižvelgiant į konkretaus DVS naudotojo įgaliojimus (jam suteiktas prieigos teises), atlikti kitus veiksmus,</text:span><text:span text:style-name="T258"><text:s/>susijusius su dokumentu (redaguoti, patvirtinti susipažinimą su tuo dokumentu, duoti su juo susijusį pavedimą ir panašiai).</text:span></text:p>
      <text:p text:style-name="P259"><text:span text:style-name="T260">Prieigos aprašas</text:span><text:span text:style-name="T261"> – kaip apibrėžta Valstybinio socialinio draudimo fondo valdybos prie Socialinės apsaugos ir darbo ministerijos inf</text:span><text:span text:style-name="T262">ormacinės sistemos naudotojų prieigos teisių administravimo taisyklėse, patvirtintose direktoriaus įsakymu.</text:span></text:p>
      <text:p text:style-name="P263"><text:span text:style-name="T264">Procesiniai dokumentai </text:span><text:span text:style-name="T265">–</text:span><text:span text:style-name="T266"><text:s/></text:span><text:span text:style-name="T267">teismui ar išankstinio ginčų nagrinėjimo ne teismo tvarka institucijai (toliau – ikiteisminė institucija) teikiami byloje d</text:span><text:span text:style-name="T268">alyvaujančių asmenų (proceso dalyvių) prašymai, ieškiniai, pareiškimai, skundai, atsiliepimai į juos ir kiti rašytiniai dokumentai, numatyti civilinį, administracinį ar baudžiamąjį procesą reglamentuojančiuose Lietuvos Respublikos norminiuose teisės aktuos</text:span><text:span text:style-name="T269">e, taip pat teismo ar ikiteisminės institucijos procesiniai dokumentai (sprendimai, įsakymai, nutartys, nutarimai, šaukimai, pranešimai, kiti proceso metu priimti dokumentai).</text:span></text:p>
      <text:p text:style-name="P270"><text:span text:style-name="T271">Registruotojas</text:span><text:span text:style-name="T272"> – padalinys ar asmuo, direktoriaus įgaliotas registruoti atitinka</text:span><text:span text:style-name="T273">mos rūšies dokumentus.</text:span></text:p>
      <text:p text:style-name="P274"><text:span text:style-name="T275">Rezoliucijų modulis</text:span><text:span text:style-name="T276"> – iš atitinkamo dokumento kortelės ar rezoliucijų rodinio pasiekiama DVS sritis, kurioje turintys teisę duoti pavedimus (arba teisę kitų darbuotojų pavedimus perrašyti iš dokumento į DVS) DVS naudotojai gali<text:s/></text:span><text:span text:style-name="T277">įrašyti, pakeisti, panaikinti su atitinkamu dokumentu susijusias rezoliucijas, kurių duomenys atvaizduojami (saugomi) to dokumento kortelėje, o pavedimų vykdymą DVS kontroliuojantys asmenys – patvirtinti jų įvykdymą.</text:span></text:p>
      <text:p text:style-name="P278"><text:span text:style-name="T279">SADM</text:span><text:span text:style-name="T280"> – Lietuvos Respublikos socialinės<text:s/></text:span><text:span text:style-name="T281">apsaugos ir darbo ministerija.</text:span></text:p>
      <text:p text:style-name="P282"><text:span text:style-name="T283">Saugos dokumentai</text:span><text:span text:style-name="T284"> – kaip apibrėžta Valstybinio socialinio draudimo fondo valdybos prie Socialinės apsaugos ir darbo ministerijos informacinės sistemos naudotojų prieigos teisių administravimo taisyklėse, patvirtintose direkto</text:span><text:span text:style-name="T285">riaus įsakymu.</text:span></text:p>
      <text:p text:style-name="P286"><text:span text:style-name="T287">Susipažinimas pasirašytinai</text:span><text:span text:style-name="T288"> – susipažinimo su dokumentu (informacija) fakto patvirtinimas DVS priemonėmis (atitinkamo dokumento kortelėje paspaudžiant mygtuką „Susipažinau“), o Reglamente numatytais atvejais – supažindinimo žyma popieriniame</text:span><text:span text:style-name="T289"><text:s/>dokumente, pateikiant susipažinimo deklaraciją ar kitais būdais (tik tuomet, jei dokumentas nėra ir neturi būti įkeltas į DVS arba asmens supažindinimas DVS priemonėmis neįmanomas dėl techninių ar kitų objektyvių priežasčių arba jei susipažinimo patvirtin</text:span><text:span text:style-name="T290">imą kitu būdu tiesiogiai nurodo specialiosios teisės normos).</text:span></text:p>
      <text:p text:style-name="P291"><text:span text:style-name="T292">TAIS</text:span><text:span text:style-name="T293"> – Lietuvos Respublikos Seimo kanceliarijos Teisės aktų informacinė sistema.</text:span></text:p>
      <text:p text:style-name="P294"><text:span text:style-name="T295">Vidaus dokumentai </text:span><text:span text:style-name="T296">– Fondo valdybos parengti dokumentai, išskyrus teisės aktus ir siunčiamus dokumentus.</text:span></text:p>
      <text:p text:style-name="P297"><text:span text:style-name="T298">Vizuotoja</text:span><text:span text:style-name="T299">s </text:span><text:span text:style-name="T300">–</text:span><text:span text:style-name="T301"><text:s/></text:span><text:span text:style-name="T302">direktoriaus pavaduotojas, padalinio vadovas, komiteto, komisijos, darbo grupės vadovas ar kitas asmuo, kuris pagal šio Reglamento nuostatas privalo vizuoti atitinkamą dokumentą arba jį vizavo.</text:span></text:p>
      <text:p text:style-name="P303">Punkto pakeitimai:</text:p>
      <text:p text:style-name="P304"><text:span text:style-name="T305">Nr.<text:s/></text:span><text:a xlink:href="https://www.e-tar.lt/portal/legalAct.html?documentId=fc24a100877111e3a6508050c26bd4c8" office:target-frame-name="_top" xlink:show="replace"><text:span text:style-name="T306">VE-261</text:span></text:a><text:span text:style-name="T307">, 2013-12-30, paskelbta TAR 2013-12-31, i. k. 2013-00339</text:span></text:p>
      <text:p text:style-name="Normal"/>
      <text:p text:style-name="P308"><text:span text:style-name="T309">3</text:span><text:span text:style-name="T310">. Fondo valdyba savo veikloje vadovaujasi Lietuvos Respublikos Konstitucija, Europos Sąjungos teisės aktais, Lietuvos<text:s/></text:span><text:span text:style-name="T311">Respublikos tarptautinėmis sutartimis, Lietuvos Respublikos valstybinio socialinio draudimo įstatymu (Žin., 1991, Nr. </text:span><text:a xlink:href="https://www.e-tar.lt/portal/lt/legalAct/TAR.0F9036415DBD" office:target-frame-name="_blank" xlink:show="new"><text:span text:style-name="T312">17-447</text:span></text:a><text:span text:style-name="T313">; 2004, Nr. </text:span><text:a xlink:href="https://www.e-tar.lt/portal/lt/legalAct/TAR.AB8D4779ABE1" office:target-frame-name="_blank" xlink:show="new"><text:span text:style-name="T314">171-6295</text:span></text:a><text:span text:style-name="T315">) ir kitais Lietuvos Respublikos įstatymais, Lietuvos Respublikos Vyriausybės<text:s/></text:span><text:soft-page-break/><text:span text:style-name="T316">nutarimais, Lietuvos Respublikos socialinės apsaugos ir darbo ministro įsakymais, Valstybinio socialinio draudimo fondo<text:s/></text:span><text:span text:style-name="T317">tarybos (toliau – Fondo taryba) sprendimais, Valstybinio socialinio draudimo fondo valdybos prie Socialinės apsaugos ir darbo ministerijos nuostatais (toliau – Fondo valdybos nuostatai), patvirtintais Lietuvos Respublikos socialinės apsaugos ir darbo minis</text:span><text:span text:style-name="T318">tro 2005 m. sausio 24 d. įsakymu Nr. A1-14 (Žin., 2005, Nr. </text:span><text:a xlink:href="https://www.e-tar.lt/portal/lt/legalAct/TAR.1434A5E04D6F" office:target-frame-name="_blank" xlink:show="new"><text:span text:style-name="T319">14-445</text:span></text:a><text:span text:style-name="T320">; 2010, Nr. </text:span><text:a xlink:href="https://www.e-tar.lt/portal/lt/legalAct/TAR.A9A98A8A16CA" office:target-frame-name="_blank" xlink:show="new"><text:span text:style-name="T321">18-849</text:span></text:a><text:span text:style-name="T322">),</text:span><text:span text:style-name="T323"><text:s/>šiuo Reglamentu ir kitais teisės aktais.</text:span></text:p>
      <text:p text:style-name="P324"><text:span text:style-name="T325">4</text:span><text:span text:style-name="T326">. Fondo valdybos veikla organizuojama, vadovaujantis Fondo valdybos ir padalinių nuostatais, direktoriaus patvirtintu Fondo valdybos metiniu veiklos planu, padalinių metiniais veiklos planais, kitais planais,<text:s/></text:span><text:span text:style-name="T327">direktoriaus įsakymais, direktoriaus, direktoriaus pavaduotojų, padalinių vadovų ir jų pavaduotojų pavedimais.</text:span></text:p>
      <text:p text:style-name="P328"><text:span text:style-name="T329">5</text:span><text:span text:style-name="T330">. Veiksmai ir procedūros, kurie pagal šį Reglamentą privalo arba gali būti atliekami DVS priemonėmis, turi būti atliekami vadovaujantis DVS<text:s/></text:span><text:span text:style-name="T331">naudotojo vadove nurodytomis atitinkamų veiksmų atlikimo instrukcijomis.</text:span></text:p>
      <text:p text:style-name="P332"><text:span text:style-name="T333">6</text:span><text:span text:style-name="T334">. Kai darbuotojas, prisijungęs prie DVS su asmeninio prisijungimo per aktyvių katalogų sistemą (angliškai –<text:s/></text:span><text:span text:style-name="T335">Active Directory</text:span><text:span text:style-name="T336">) slaptažodžiu, DVS priemonėmis vizuoja dokumentą (o s</text:span><text:span text:style-name="T337">pecialiose teisės normose numatytais atvejais – ir jį pasirašo ar tvirtina), duoda pavedimą, patvirtina susipažinimo su dokumentu ar informacija faktą, teikia kitiems darbuotojams informaciją, duomenis, komentarus, pastabas, pasiūlymus, atitinkamą veiksmą<text:s/></text:span><text:span text:style-name="T338">(DVS funkcijos vykdymą) užbaigiančio mygtuko paspaudimas kartu yra laikomas ir pasirašymu to darbuotojo elektroniniu parašu, kurio teisinė galia prilygsta jo parašui rašytiniuose dokumentuose. Ši nuostata taikoma tik tais atvejais, kai Reglamente nėra numa</text:span><text:span text:style-name="T339">tytas privalomas pasirašymas (tvirtinimas) kvalifikuotu elektroniniu parašu (ar pasirašymas (tvirtinimas) popieriniame dokumente).</text:span></text:p>
      <text:p text:style-name="P340"><text:span text:style-name="T341">7</text:span><text:span text:style-name="T342">. Nesant galimybės naudoti DVS, dokumentų valdymo ir kiti veiksmai (procedūros), pagal šį Reglamentą atliktini DVS, atli</text:span><text:span text:style-name="T343">ekami su atitinkamais pakeitimais kitais būdais, vadovaujantis Reglamento ir kitų atitinkamus veiksmus (procedūras) reglamentuojančių teisės aktų nuostatomis.</text:span></text:p>
      <text:p text:style-name="P344"/>
      <text:p text:style-name="P345"><text:span text:style-name="T346">II</text:span><text:span text:style-name="T347">.<text:s/></text:span><text:span text:style-name="T348">FONDO VALDYBOS ORGANIZACINĖ valdymo STRUKTŪRA</text:span></text:p>
      <text:p text:style-name="P349"/>
      <text:p text:style-name="P350"><text:span text:style-name="T351">8</text:span><text:span text:style-name="T352">. Fondo valdybos administracijos<text:s/></text:span><text:span text:style-name="T353">struktūrą tvirtina Lietuvos Respublikos socialinės apsaugos ir darbo ministras.</text:span></text:p>
      <text:p text:style-name="P354"><text:span text:style-name="T355">9</text:span><text:span text:style-name="T356">. Fondo valdybai vadovauja direktorius, kurį Lietuvos Respublikos valstybės tarnybos įstatymo (Žin., 1999, Nr. </text:span><text:a xlink:href="https://www.e-tar.lt/portal/lt/legalAct/TAR.D3ED3792F52B" office:target-frame-name="_blank" xlink:show="new"><text:span text:style-name="T357">66-2130</text:span></text:a><text:span text:style-name="T358">; 2002, Nr. </text:span><text:a xlink:href="https://www.e-tar.lt/portal/lt/legalAct/TAR.5603BD9D8D74" office:target-frame-name="_blank" xlink:show="new"><text:span text:style-name="T359">45-1708</text:span></text:a><text:span text:style-name="T360">) nustatyta tvarka į pareigas priima ir atleidžia iš jų Lietuvos Respublikos socialinės apsaugos ir darbo ministras. Dir</text:span><text:span text:style-name="T361">ektoriui tiesiogiai pavaldūs ir atskaitingi yra direktoriaus pavaduotojai, direktoriaus kuruojamų padalinių vadovai, Fondo valdybos teritorinių skyrių ir kitų Valstybinio socialinio draudimo fondo administravimo įstaigų (toliau kartu su Fondo valdybos teri</text:span><text:span text:style-name="T362">toriniais skyriais – kitos Fondo administravimo įstaigos) vadovai.</text:span></text:p>
      <text:p text:style-name="P363"><text:span text:style-name="T364">10</text:span><text:span text:style-name="T365">. Fondo valdybos direktorius atstovauja Fondo valdybai ir visoms kitoms Fondo administravimo įstaigoms (sprendžiant socialinio draudimo, socialinio draudimo sistemos funkcionavimo, ki</text:span><text:span text:style-name="T366">tus su visomis ar keliomis Fondo administravimo įstaigomis susijusius klausimus) tarptautinėse organizacijose, Lietuvos Respublikos Seime, Lietuvos Respublikos Vyriausybėje, kitose valstybės institucijose ir įstaigose, savivaldybių institucijose ir įstaigo</text:span><text:span text:style-name="T367">se, įmonėse ir organizacijose, susitikimuose su klientais ar kitais asmenimis. Fondo valdybos direktorius turi teisę įgalioti atstovauti Fondo administravimo įstaigoms (sprendžiant socialinio draudimo, socialinio draudimo sistemos funkcionavimo, kitus su v</text:span><text:span text:style-name="T368">isomis ar keliomis Fondo administravimo įstaigomis susijusius klausimus) tų įstaigų darbuotojus.</text:span></text:p>
      <text:p text:style-name="P369"><text:span text:style-name="T370">11</text:span><text:span text:style-name="T371">. Direktorius priima sprendimus ir leidžia įsakymus, susijusius su Fondo administravimo įstaigų uždavinių ir funkcijų valstybinio socialinio draudimo sri</text:span><text:span text:style-name="T372">tyje įgyvendinimu, taip pat įsakymus kitais Fondo valdybos veiklos klausimais.</text:span></text:p>
      <text:p text:style-name="P373"><text:span text:style-name="T374">12</text:span><text:span text:style-name="T375">. Direktorius nustato direktoriaus ir direktoriaus pavaduotojų kuravimo sritis ir<text:s/></text:span><text:soft-page-break/><text:span text:style-name="T376">kuruojamus padalinius. Direktoriaus pavaduotojai pagal jiems priskirtas kuravimo sritis k</text:span><text:span text:style-name="T377">oordinuoja ir kontroliuoja padalinių ir kitų Fondo administravimo įstaigų darbą.</text:span></text:p>
      <text:p text:style-name="P378"><text:span text:style-name="T379">13</text:span><text:span text:style-name="T380">. Fondo valdybos padaliniams vadovauja vedėjai. Padalinių vadovai, vykdydami jiems pavestas funkcijas, užtikrina padalinio nuostatuose nustatytų uždavinių ir funkcijų vy</text:span><text:span text:style-name="T381">kdymą bei organizuoja, koordinuoja ir kontroliuoja padalinio darbą.</text:span></text:p>
      <text:p text:style-name="P382"><text:span text:style-name="T383">Fondo valdybos administracijos padaliniai pagal jiems priskirtas veiklos sritis koordinuoja ir kontroliuoja kitų Fondo administravimo įstaigų darbą, teikia joms metodinę pagalbą.</text:span><text:s/></text:p>
      <text:p text:style-name="P384">Punkto<text:s/>pakeitimai:</text:p>
      <text:p text:style-name="P385"><text:span text:style-name="T386">Nr.<text:s/></text:span><text:a xlink:href="https://www.e-tar.lt/portal/legalAct.html?documentId=fc24a100877111e3a6508050c26bd4c8" office:target-frame-name="_top" xlink:show="replace"><text:span text:style-name="T387">VE-261</text:span></text:a><text:span text:style-name="T388">, 2013-12-30, paskelbta TAR 2013-12-31, i. k. 2013-00339</text:span></text:p>
      <text:p text:style-name="Normal"/>
      <text:p text:style-name="P389"><text:span text:style-name="T390">14</text:span><text:span text:style-name="T391">. Laikinai nesant direktoriaus, jo funkcijas atlieka direktoriaus<text:s/></text:span><text:span text:style-name="T392">įsakymu paskirtas vienas iš direktoriaus pavaduotojų.</text:span></text:p>
      <text:p text:style-name="P393"><text:span text:style-name="T394">Kiti darbuotojai atostogų, komandiruočių, stažuočių, laikino nedarbingumo metu ir kitais teisės aktuose numatytais atvejais nesantys darbe, pavaduojami padalinio nuostatų, pareigybės aprašymuose ir kitu</text:span><text:span text:style-name="T395">ose teisės aktuose nustatyta tvarka.</text:span></text:p>
      <text:p text:style-name="P396"/>
      <text:p text:style-name="P397"><text:span text:style-name="T398">III</text:span><text:span text:style-name="T399">.<text:s/></text:span><text:span text:style-name="T400">Veiklos planavimas, planų vykdymas ir vykdymo kontrolė</text:span></text:p>
      <text:p text:style-name="P401"/>
      <text:p text:style-name="P402"><text:span text:style-name="T403">15</text:span><text:span text:style-name="T404">. Fondo valdyba kasmet teisės aktų nustatyta tvarka rengia metinį veiklos planą. Plano rengimą organizuoja Veiklos plan</text:span><text:span text:style-name="T405">avimo ir pokyčių valdymo s</text:span><text:span text:style-name="T406">kyrius, priemones planui teikia direktorius, direktoriaus pavaduotojai, padaliniai pagal kompetenciją (darbuotojai, nepriklausantys padaliniams), aptarę (suderinę) jas atitinkamai su direktoriumi ar direktoriaus pavaduotoju pagal kuravimo sritį, o jei teik</text:span><text:span text:style-name="T407">iamos priemonės, reikalaujančios ne vieno padalinio veiklos derinimo – ir su atitinkamų padalinių vadovais. Priemones Fondo valdybos metiniam veiklos planui gali siūlyti ir kitos Fondo administravimo įstaigos.</text:span></text:p>
      <text:p text:style-name="P408"><text:span text:style-name="T409">Kiti Fondo valdybos planai (rizikos valdymo, k</text:span><text:span text:style-name="T410">orupcijos prevencijos, pirkimų ir kiti) rengiami, vykdomi ir kontroliuojami direktoriaus įsakymu patvirtinta tvarka.</text:span></text:p>
      <text:p text:style-name="P411"><text:span text:style-name="T412">16</text:span><text:span text:style-name="T413">. Priemonės Fondo valdybos metiniam veiklos planui siūlomos atsižvelgiant į valstybės lygmens strateginius dokumentus, SADM strategin</text:span><text:span text:style-name="T414">į veiklos planą, direktoriaus suformuluotus viziją, misiją, strategines veiklos kryptis, tikslus, uždavinius, padalinių savo iniciatyva planuojamus darbus, turinčius esminės reikšmės valstybinio socialinio draudimo sistemos veikimui, reikalaujančius ne vie</text:span><text:span text:style-name="T415">no padalinio veiklos derinimo.</text:span></text:p>
      <text:p text:style-name="P416">Suderintas su padalinių vadovais ir direktoriaus pavaduotojais pagal kuravimo sritį Fondo valdybos metinis veiklos planas teikiamas tvirtinti direktoriui.</text:p>
      <text:p text:style-name="P417">Patvirtintas Fondo valdybos metinis veiklos planas pateikiamas SADM, taip pat jis (arba jo santrauka) skelbiamas Fondo valdybos interneto svetainėje.</text:p>
      <text:p text:style-name="P418"><text:span text:style-name="T419">Padalinio vadovo sprendimu gali būti (teisės aktų nustatytais atvejais – privalo būti) rengiamas padalinio metinis ar kito laikotarpio veiklos planas. Padalinio veiklos planą<text:s/></text:span><text:span text:style-name="T420">tvirtina to padalinio vadovas (jei teisės aktai nenumato kitos plano tvirtinimo tvarkos). Patvirtinti padalinio veiklos planai DVS priemonėmis pateikiami direktoriui (jei padalinys tiesiogiai pavaldus direktoriui) arba direktoriaus pavaduotojui pagal kurav</text:span><text:span text:style-name="T421">imo sritį.</text:span></text:p>
      <text:p text:style-name="P422"><text:span text:style-name="T423">17</text:span><text:span text:style-name="T424">. Padalinių vadovai užtikrina Fondo valdybos metinio veiklos plano ir padalinių veiklos planų priemonių vykdymą nustatytais terminais.</text:span></text:p>
      <text:p text:style-name="P425"><text:span text:style-name="T426">18</text:span><text:span text:style-name="T427">. Fondo valdybos metinio veiklos plano vykdymą kontroliuoja direktorius, taip pat pagal kompetenci</text:span><text:span text:style-name="T428">ją direktoriaus pavaduotojai bei Veiklos planavimo ir pokyčių valdymo skyrius. Padalinių veiklos planų vykdymą kontroliuoja padalinių vadovai.</text:span></text:p>
      <text:p text:style-name="P429"><text:span text:style-name="T430">19</text:span><text:span text:style-name="T431">. Sprendimus dėl Fondo valdybos metinio veiklos plano priemonių vykdymo terminų pratęsimo, atidėjimo bei pr</text:span><text:span text:style-name="T432">iemonių atšaukimo priima direktorius. Toks sprendimas turi būti išreikštas raštu. Su tokiu sprendimu už priemonės vykdymą atsakingas vykdytojas supažindina Veiklos planavimo ir pokyčių valdymo skyrių, kuris apie plano pakeitimą informuoja SADM, taip pat at</text:span><text:span text:style-name="T433">itinkamai koreguoja informaciją Fondo valdybos interneto svetainėje.</text:span></text:p>
      <text:p text:style-name="P434"><text:span text:style-name="T435">20</text:span><text:span text:style-name="T436">. Padaliniai iki kiekvieno metų ketvirčio pirmo mėnesio 3 darbo dienos Veiklos planavimo ir pokyčių valdymo skyriui pateikia Fondo valdybos metiniame veiklos plane numatytų priemoni</text:span><text:span text:style-name="T437">ų, kurios buvo vykdomos praėjusį ketvirtį, įgyvendinimo rezultatus. Veiklos planavimo ir pokyčių valdymo skyrius gautą informaciją išanalizuoja, apibendrina ir:</text:span></text:p>
      <text:p text:style-name="P438"><text:span text:style-name="T439">20.1</text:span><text:span text:style-name="T440">. iki kiekvieno metų ketvirčio pirmo mėnesio 15 dienos direktoriui ir direktoriaus pavadu</text:span><text:span text:style-name="T441">otojams pateikia Fondo valdybos metinio veiklos plano praėjusio ketvirčio įgyvendinimo analizę;</text:span></text:p>
      <text:p text:style-name="P442"><text:span text:style-name="T443">20.2</text:span><text:span text:style-name="T444">. iki einamųjų metų sausio 20 dienos direktoriui ir direktoriaus pavaduotojams pateikia praėjusių metų Fondo valdybos metinio veiklos plano įgyvendinimo</text:span><text:span text:style-name="T445"><text:s/>rezultatų apibendrinimą.</text:span></text:p>
      <text:p text:style-name="P446"><text:span text:style-name="T447">21</text:span><text:span text:style-name="T448">. Fondo valdybos veiklos planų vykdymas aptariamas direktoriaus organizuojamuose pasitarimuose.</text:span></text:p>
      <text:p text:style-name="P449"><text:span text:style-name="T450">22</text:span><text:span text:style-name="T451">. Pasibaigus kalendoriniams metams, ne vėliau kaip iki einamųjų metų sausio 31 dienos Veiklos planavimo ir pokyčių valdy</text:span><text:span text:style-name="T452">mo skyrius SADM pateikia ataskaitą apie praėjusių metų Fondo valdybos metinio veiklos plano vykdymą.</text:span></text:p>
      <text:p text:style-name="P453"/>
      <text:p text:style-name="P454"><text:span text:style-name="T455">IV</text:span><text:span text:style-name="T456">.<text:s/></text:span><text:span text:style-name="T457">Pasitarimai, darbo grupės, komisijos, komitetai</text:span></text:p>
      <text:p text:style-name="P458"/>
      <text:p text:style-name="P459"><text:span text:style-name="T460">23</text:span><text:span text:style-name="T461">. Fondo valdybos veiklos klausimai aptariami direktoriaus organizuojamuose pasitarimuose<text:s/></text:span><text:span text:style-name="T462">(posėdžiuose).</text:span></text:p>
      <text:p text:style-name="P463"><text:span text:style-name="T464">Direktorius, direktoriaus pavaduotojai gali organizuoti padalinių vadovų, kitų Fondo administravimo įstaigų direktorių bei kitų darbuotojų konferencijas, pasitarimus ar posėdžius jiems pavestų uždavinių vykdymo bei Fondo administravimo įstai</text:span><text:span text:style-name="T465">gų veiklos organizavimo klausimais.</text:span></text:p>
      <text:p text:style-name="P466"><text:span text:style-name="T467">24</text:span><text:span text:style-name="T468">. Pasitarimo ar posėdžio darbotvarkės dalyviams pateikiamos jas organizuojančio direktoriaus ar direktoriaus pavaduotojo pavedime nurodytu būdu ir terminais. Esant reikalui, darbotvarkės gali būti skelbiamos ir<text:s/></text:span><text:span text:style-name="T469">Fondo administravimo įstaigų intraneto svetainėje.</text:span></text:p>
      <text:p text:style-name="P470"><text:span text:style-name="T471">25</text:span><text:span text:style-name="T472">. Fondo administravimo įstaigų veiklos organizavimo bei kitiems klausimams spręsti direktorius įsakymu gali sudaryti laikinas darbo grupes, komisijas iš Fondo valdybos, kitų Fondo administravimo įsta</text:span><text:span text:style-name="T473">igų darbuotojų.</text:span></text:p>
      <text:p text:style-name="P474">Nuolatinio pobūdžio funkcijoms vykdyti direktorius gali sudaryti nuolatines komisijas, esant poreikiui nuolat koordinuoti tarpusavyje susijusias kelių padalinių funkcijas, formuoti vieningą praktiką tam tikroje veiklos srityje – komitetus.</text:p>
      <text:p text:style-name="P475">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476">Direktorius gali deleguoti darbuotojus į kitų institucijų ar įstaigų sudaromas darbo grupes.</text:p>
      <text:p text:style-name="P477"/>
      <text:p text:style-name="P478"><text:span text:style-name="T479">V</text:span><text:span text:style-name="T480">.<text:s/></text:span><text:span text:style-name="T481">Teisės pokyčių valdymas</text:span></text:p>
      <text:p text:style-name="P482"/>
      <text:p text:style-name="P483"><text:span text:style-name="T484">26</text:span><text:span text:style-name="T485">. Padalinių vadovai, gavę informaciją apie numatomus norminių teisės aktų, susijusių su jų kompetencija, pakeitimus,</text:span><text:span text:style-name="T486"><text:s/>apie užregistruotus (Lietuvos Respublikos Seimo interneto svetainėje, TAIS paskelbtus) tokių norminių teisės aktų projektus, privalo su jais susipažinti, taip pat užtikrinti su atitinkamais projektais susijusios informacijos ir procesų (pateikti pasiūlyma</text:span><text:span text:style-name="T487">i ir išvados dėl tų projektų, jų svarstymo posėdžių datos, priimami sprendimai dėl jų) stebėseną, analizę ir operatyviai teikti informaciją direktoriui arba direktoriaus pavaduotojams pagal kuravimo sritis. Direktoriaus pavaduotojai atitinkamą informaciją<text:s/></text:span><text:span text:style-name="T488">teikia<text:s/></text:span><text:soft-page-break/><text:span text:style-name="T489">direktoriui. Esant reikalui, direktorius, direktoriaus pavaduotojai ir (ar) padalinių vadovai duoda atitinkamus pavedimus.</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text:span><text:span text:style-name="T494">61</text:span></text:a><text:span text:style-name="T495">, 2013-12-30, paskelbta TAR 2013-12-31, i. k. 2013-00339</text:span></text:p>
      <text:p text:style-name="Normal"/>
      <text:p text:style-name="P496"><text:span text:style-name="T497">27</text:span><text:span text:style-name="T498">. Padalinių vadovai privalo nuolat sekti automatinius TAIS pranešimus apie paskelbtus (pateiktus derinti Fondo valdybai) teisės aktų projektus.</text:span></text:p>
      <text:p text:style-name="P499"><text:span text:style-name="T500">TAIS paskelbus teisės akto projektą, susijusį<text:s/></text:span><text:span text:style-name="T501">su atitinkamo padalinio kompetencija, padalinio vadovai privalo nedelsdami pradėti jį analizuoti (arba pavesti tai konkrečiam darbuotojui) bei, esant reikalui (nustačius, kad pastabas ir (ar) pasiūlymus būtina teikti), informuoti direktorių ar direktoriaus</text:span><text:span text:style-name="T502"><text:s/>pavaduotoją pagal kuravimo sritį ir inicijuoti pastabų ir pasiūlymų dėl projekto (išvados) rengimą, nelaukiant, kol bus gautas dokumentas, kuriuo teikiamas tas projektas, su atitinkama direktoriaus rezoliucija.</text:span><text:s/></text:p>
      <text:p text:style-name="P503">Punkto pakeitimai:</text:p>
      <text:p text:style-name="P504"><text:span text:style-name="T505">Nr.<text:s/></text:span><text:a xlink:href="https://www.e-tar.lt/portal/legalAct.html?documentId=fc24a100877111e3a6508050c26bd4c8" office:target-frame-name="_top" xlink:show="replace"><text:span text:style-name="T506">VE-261</text:span></text:a><text:span text:style-name="T507">, 2013-12-30, paskelbta TAR 2013-12-31, i. k. 2013-00339</text:span></text:p>
      <text:p text:style-name="Normal"/>
      <text:p text:style-name="P508"><text:span text:style-name="T509">28</text:span><text:span text:style-name="T510">. Direktoriaus pavaduotojai, padalinių vadovai privalo kiekvieną darbo dieną susipažinti su TAR (TAR<text:s/></text:span><text:span text:style-name="T511">interneto svetainėje) paskelbtu naujų teisės aktų sąrašu, paskelbus jame teisės aktą, susijusį su jų kompetencija, nedelsdami (tą pačią darbo dieną) susipažinti su to teisės akto turiniu ir informuoti direktorių ar direktoriaus pavaduotoją pagal kuravimo s</text:span><text:span text:style-name="T512">ritį. Esant reikalui, direktorius, direktoriaus pavaduotojai ir (ar) padalinių vadovai duoda atitinkamus pavedimus.</text:span><text:s/></text:p>
      <text:p text:style-name="P513">Punkto pakeitimai:</text:p>
      <text:p text:style-name="P514"><text:span text:style-name="T515">Nr.<text:s/></text:span><text:a xlink:href="https://www.e-tar.lt/portal/legalAct.html?documentId=fc24a100877111e3a6508050c26bd4c8" office:target-frame-name="_top" xlink:show="replace"><text:span text:style-name="T516">VE-261</text:span></text:a><text:span text:style-name="T517">, 2013-12-30</text:span><text:span text:style-name="T518">, paskelbta TAR 2013-12-31, i. k. 2013-00339</text:span></text:p>
      <text:p text:style-name="P519"><text:span text:style-name="T520">Nr.<text:s/></text:span><text:a xlink:href="https://www.e-tar.lt/portal/legalAct.html?documentId=374d2eb0e4dc11e39ea8c7e1dfdc4b5c" office:target-frame-name="_top" xlink:show="replace"><text:span text:style-name="T521">V-324</text:span></text:a><text:span text:style-name="T522">, 2014-05-26, paskelbta TAR 2014-05-27, i. k. 2014-05739</text:span></text:p>
      <text:p text:style-name="Normal"/>
      <text:p text:style-name="P523"><text:span text:style-name="T524">29</text:span><text:span text:style-name="T525">. Padalinių vadovai, sužinoję apie teism</text:span><text:span text:style-name="T526">ų praktikos pokyčius, naujus teisės normos išaiškinimus, kurie susiję su valstybinio socialinio draudimo sistemos veikimu, privalo nedelsiant (tą pačią darbo dieną) informuoti apie tai direktorių ar direktoriaus pavaduotoją pagal kuravimo sritį, taip pat k</text:span><text:span text:style-name="T527">itus Fondo valdybos padalinius, su kurių kompetencija susijęs tokia teisės norma reguliuojamos veiklos srities koordinavimas, priežiūra, vieningos praktikos Fondo administravimo įstaigose užtikrinimas. Esant reikalui, direktorius, direktoriaus pavaduotojai</text:span><text:span text:style-name="T528"><text:s/>ir (ar) padalinių vadovai duoda atitinkamus pavedimus.</text:span><text:s/></text:p>
      <text:p text:style-name="P529">Punkto pakeitimai:</text:p>
      <text:p text:style-name="P530"><text:span text:style-name="T531">Nr.<text:s/></text:span><text:a xlink:href="https://www.e-tar.lt/portal/legalAct.html?documentId=fc24a100877111e3a6508050c26bd4c8" office:target-frame-name="_top" xlink:show="replace"><text:span text:style-name="T532">VE-261</text:span></text:a><text:span text:style-name="T533">, 2013-12-30, paskelbta TAR 2013-12-31, i. k. 2013-00339</text:span></text:p>
      <text:p text:style-name="Normal"/>
      <text:p text:style-name="P534"><text:span text:style-name="T535">30</text:span><text:span text:style-name="T536">.<text:s/></text:span><text:span text:style-name="T537">26–29 punktuose nurodytais atvejais įvykę ar planuojami teisės pokyčiai visuomet analizuojami, įvertinant (be kitų kriterijų):</text:span></text:p>
      <text:p text:style-name="P538"><text:span text:style-name="T539">30.1</text:span><text:span text:style-name="T540">. Fondo valdybos norminių teisės aktų keitimo būtinumą;</text:span></text:p>
      <text:p text:style-name="P541"><text:span text:style-name="T542">30.2</text:span><text:span text:style-name="T543">. kitų Fondo valdybos teisės aktų, darbo procedūrų aprašymų</text:span><text:span text:style-name="T544"><text:s/>keitimo būtinumą;</text:span></text:p>
      <text:p text:style-name="P545"><text:span text:style-name="T546">30.3</text:span><text:span text:style-name="T547">. programinės įrangos keitimo poreikį;</text:span></text:p>
      <text:p text:style-name="P548"><text:span text:style-name="T549">30.4</text:span><text:span text:style-name="T550">. procesų ir procedūrų schemų, teisės aktų nuorodų Kokybės vadybos sistemos programinėje įrangoje keitimo poreikį;</text:span></text:p>
      <text:p text:style-name="P551"><text:span text:style-name="T552">30.5</text:span><text:span text:style-name="T553">. Fondo administravimo įstaigų teikiamų paslaugų aprašymų<text:s/></text:span><text:span text:style-name="T554">keitimo poreikį.</text:span></text:p>
      <text:p text:style-name="P555"><text:span text:style-name="T556">31</text:span><text:span text:style-name="T557">. Rengiant Fondo valdybos norminius teisės aktus, darbo procedūrų aprašymus, kitus nevienkartinio taikymo teisės aktus, visuomet atliekamas jų įgyvendinimo resursų ir priemonių vertinimas, taip pat 30.1–30.5 punktuose nurodytų keit</text:span><text:span text:style-name="T558">imų poreikio analizė.</text:span></text:p>
      <text:p text:style-name="P559"><text:span text:style-name="T560">32</text:span><text:span text:style-name="T561">. Tinkamą analizę / vertinimą, numatytus 30–31 punktuose, užtikrina atitinkamai padalinių pagal kompetenciją vadovai, procesų ir procedūrų valdytojai, programinės įrangos užsakovai, Fondo administravimo įstaigų teikiamų paslaugų</text:span><text:span text:style-name="T562"><text:s/>aprašymų rengėjai.</text:span></text:p>
      <text:p text:style-name="P563"/>
      <text:p text:style-name="P564"><text:span text:style-name="T565">VI</text:span><text:span text:style-name="T566">.<text:s/></text:span><text:span text:style-name="T567">Darbuotojų supažindinimas su jų darbą reglamentuojančiais teisės aktais, instruktavimas darbuotojų saugos ir sveikatos klausimais, konfidencialumo pasižadėjimų pasirašymas</text:span></text:p>
      <text:p text:style-name="P568"/>
      <text:p text:style-name="P569"><text:span text:style-name="T570">33</text:span><text:span text:style-name="T571">. Darbuotojai privalo būti pasirašę direktoria</text:span><text:span text:style-name="T572">us patvirtintos formos konfidencialumo pasižadėjimą ir pasirašytinai susipažinę su savo pareigybės aprašymu, prieigos aprašu, šiuo Reglamentu, Fondo valdybos nuostatais, savo padalinio nuostatais (kitų Fondo administravimo įstaigų direktoriai – atitinkamos</text:span><text:span text:style-name="T573"><text:s/>Fondo administravimo įstaigos nuostatais), Fondo valdybos vidaus tvarkos taisyklėmis, saugos dokumentais, kitais Fondo valdybos veiklą reglamentuojančiais teisės aktais, kuriuose nurodyta, kad su jais privalo pasirašytinai susipažinti visi darbuotojai, at</text:span><text:span text:style-name="T574">itinkamas pareigas einantys darbuotojai arba asmenų grupė, kuriai priklauso darbuotojas.</text:span></text:p>
      <text:p text:style-name="P575"><text:span text:style-name="T576">Konfidencialumo pasižadėjimą pasirašyti ir su pareigybės aprašymu, prieigos aprašu pasirašytinai susipažinti nauji darbuotojai privalo iki pirmos jų darbo dienos pabai</text:span><text:span text:style-name="T577">gos, su kitais šiame punkte nurodytais dokumentais – ne vėliau kaip per 3 jų darbo dienas. Kiti darbuotojai pasirašytinai susipažinti su jų pareigybės aprašymo ir (ar) prieigos aprašo pakeitimu privalo ne vėliau kaip kitą jų darbo dieną, o su kitais teisės</text:span><text:span text:style-name="T578"><text:s/>aktais, kuriuose numatytas pasirašytinas darbuotojų susipažinimas su jais, – ne vėliau kaip per 3 jų darbo dienas, jei pačiame teisės akte nėra nurodytas kitas terminas.</text:span></text:p>
      <text:p text:style-name="P579"><text:span text:style-name="T580">34</text:span><text:span text:style-name="T581">. Jei specialiosios teisės normos nenustato kitaip, darbuotojų supažindinimą su</text:span><text:span text:style-name="T582"><text:s/>teisės aktais, kuriuose numatytas pasirašytinas visų arba atitinkamas pareigas einančių (nurodytai grupei priklausančių) darbuotojų susipažinimas su jais, be atskiro pavedimo DVS priemonėmis užtikrina ISEIVS (inicijuoja supažindinimą DVS, apie laiku nesus</text:span><text:span text:style-name="T583">ipažinusius su dokumentu darbuotojus DVS priemonėmis (įskaitant pranešimą elektroniniu paštu) informuoja jų vadovus). Visų darbuotojų supažindinimą su jų pareigybės aprašymais ir prieigos aprašais, taip pat naujų darbuotojų pasirašytiną supažindinimą su ki</text:span><text:span text:style-name="T584">tais 33 punkte nurodytais dokumentais, priimtais iki naujo darbuotojo priėmimo į darbą (pareigas) dienos, vykdo ir konfidencialumo pasižadėjimų pasirašymą užtikrina atsakingas Personalo valdymo skyriaus darbuotojas.</text:span></text:p>
      <text:p text:style-name="P585"><text:span text:style-name="T586">35</text:span><text:span text:style-name="T587">. Jei specialiosios teisės normos<text:s/></text:span><text:span text:style-name="T588">nenustato kitaip, darbuotojai susipažinimo su dokumentais, su kuriais jie privalo susipažinti pasirašytinai, faktą išreiškia DVS priemonėmis (paspausdami atitinkamo dokumento kortelėje mygtuką „Susipažinau“), nauji darbuotojai, taip pat kiti darbuotojai, k</text:span><text:span text:style-name="T589">urie DVS negali naudotis dėl objektyvių priežasčių, – pasirašydami popierinį dokumentą, kuriuo patvirtinama, kad jie susipažino su konkrečiu dokumentu ar jų sąrašu (toliau – Susipažinimo deklaracija). Susipažinimą su pareigybės aprašymu ir (ar) prieigos ap</text:span><text:span text:style-name="T590">rašu nauji darbuotojai ir kiti DVS negalintys naudotis darbuotojai išreiškia supažindinimo žyma popierinio dokumento kopijos ar popieriuje spausdinto atitinkamo elektroninio dokumento turinio (toliau šiame skyriuje – taip pat kopija) paskutiniame lape.</text:span></text:p>
      <text:p text:style-name="P591"><text:span text:style-name="T592">Sus</text:span><text:span text:style-name="T593">ipažinimo deklaracijoje teisės aktai nurodomi kartu su juos keitusiais teisės aktais, jų nuorodos išdėstomos vadovaujantis Įstatymų ir kitų teisės aktų rengimo rekomendacijų, patvirtintų Lietuvos Respublikos teisingumo ministro 1998 m. rugpjūčio 17 d. įsak</text:span><text:span text:style-name="T594">ymu Nr. 104 (Žin., 1998, Nr. </text:span><text:a xlink:href="https://www.e-tar.lt/portal/lt/legalAct/TAR.84BA09B7F50B" office:target-frame-name="_blank" xlink:show="new"><text:span text:style-name="T595">87-2416</text:span></text:a><text:span text:style-name="T596">; 2002, Nr. </text:span><text:a xlink:href="https://www.e-tar.lt/portal/lt/legalAct/TAR.6E8262E60853" office:target-frame-name="_blank" xlink:show="new"><text:span text:style-name="T597">50-1923</text:span></text:a><text:span text:style-name="T598">), ir Dokumentų rengimo taisykl</text:span><text:span text:style-name="T599">ių, patvirtintų Lietuvos vyriausiojo archyvaro 2011 m. liepos 4 d. įsakymu Nr. V-117 (Žin., 2011, Nr. </text:span><text:a xlink:href="https://www.e-tar.lt/portal/lt/legalAct/TAR.E60E6A140217" office:target-frame-name="_blank" xlink:show="new"><text:span text:style-name="T600">88-4229</text:span></text:a><text:span text:style-name="T601">), nuostatomis.</text:span></text:p>
      <text:p text:style-name="P602"><text:span text:style-name="T603">Paprastai nauji darbuotojai susipažinimą su<text:s/></text:span><text:span text:style-name="T604">visais 33 punkte nurodytais dokumentais patvirtina pateikdami vieną Susipažinimo deklaraciją. Esant reikalui, nauji darbuotojai susipažinimą su tam tikromis dokumentų grupėmis (pavyzdžiui, saugos dokumentais) gali patvirtinti atskiromis Susipažinimo deklar</text:span><text:span text:style-name="T605">acijomis.</text:span></text:p>
      <text:p text:style-name="P606"><text:span text:style-name="T607">36</text:span><text:span text:style-name="T608">. Personalo valdymo skyrius tvarko teisės aktų, su kuriais privalo pasirašytinai susipažinti nauji darbuotojai, sąrašą (ar sąrašus pagal pareigybes, tipines darbuotojų grupes) ir skelbia jo (jų) ir jame (juose) nurodytų teisės aktų tekstus<text:s/></text:span><text:span text:style-name="T609">Fondo administravimo įstaigų intraneto svetainėje. Į bendrąjį sąrašą įtraukiami visi iki šio Reglamento įsigaliojimo priimti teisės aktai, kuriuose nurodyta, kad su jais naujus darbuotojus privalo supažindinti Personalo valdymo skyrius, taip pat visi po ši</text:span><text:span text:style-name="T610">o Reglamento įsigaliojimo išleisti teisės aktai, kuriuose numatyta, kad su jais privalo pasirašytinai susipažinti (būti supažindinti) visi Fondo valdybos<text:s/></text:span><text:soft-page-break/><text:span text:style-name="T611">ar visų Fondo administravimo įstaigų darbuotojai. Į teisės aktų sąrašus pagal pareigybes (tipines darb</text:span><text:span text:style-name="T612">uotojų grupes) gali būti įtraukiami tik papildomi (specialieji) teisės aktai, su kuriais privalo pasirašytinai susipažinti tik tam tikras pareigybes užimantys darbuotojai (tipinės darbuotojų grupės). Šiame punkte nurodytas sąrašas (sąrašai) formuojamas (fo</text:span><text:span text:style-name="T613">rmuojami) vadovaujantis 35 punkto antrojoje pastraipoje išdėstytomis taisyklėmis.</text:span></text:p>
      <text:p text:style-name="P614"><text:span text:style-name="T615">Personalo valdymo skyrius, atsižvelgdamas į šiame punkte nurodyto dokumentų sąrašo (sąrašų) pakeitimus, taip pat rengia aktualią tipinę Susipažinimo deklaracijos formą ar for</text:span><text:span text:style-name="T616">mas (pavyzdžiui, naujų Fondo valdybos darbuotojų, naujų Fondo administravimo įstaigų direktorių Susipažinimo deklaracijų formas).</text:span></text:p>
      <text:p text:style-name="P617"><text:span text:style-name="T618">37</text:span><text:span text:style-name="T619">. Rengiant konkretaus naujo darbuotojo Susipažinimo deklaraciją, teisės aktų, su kuriais pasirašytinai privalo susipažin</text:span><text:span text:style-name="T620">ti atitinkamas naujas darbuotojas, sąrašas papildomas teisės aktu, kuriuo patvirtinti padalinio, kuriame dirbs tas naujas darbuotojas, nuostatai (ar atitinkamos Fondo administravimo įstaigos nuostatai, jei rengiama kitos Fondo administravimo įstaigos direk</text:span><text:span text:style-name="T621">toriaus Susipažinimo deklaracija).</text:span></text:p>
      <text:p text:style-name="P622"><text:span text:style-name="T623">38</text:span><text:span text:style-name="T624">. Naujam darbuotojui atsakingas Personalo valdymo skyriaus darbuotojas parengia ir pateikia atitinkamą (priklausomai nuo pareigybės) Susipažinimo deklaraciją, konfidencialumo pasižadėjimą bei pareigybės aprašymo ir<text:s/></text:span><text:span text:style-name="T625">(ar) prieigos aprašo kopiją atitinkamai pasirašyti ar pasirašytinai susipažinti. Kiti darbuotojai, kurie šiame skyriuje numatytais atvejais pasirašytiną susipažinimą su dokumentu išreiškia Susipažinimo deklaracija, ją parengia patys.</text:span></text:p>
      <text:p text:style-name="P626"><text:span text:style-name="T627">Pasirašytus konfidenci</text:span><text:span text:style-name="T628">alumo pasižadėjimus, Susipažinimo deklaracijas, šiame skyriuje numatytais atvejais – pareigybės aprašymo ir (ar) prieigos aprašo kopiją su supažindinimo žyma darbuotojai teikia atsakingam Personalo valdymo skyriaus darbuotojui, šie dokumentai saugomi darbu</text:span><text:span text:style-name="T629">otojo asmens byloje.</text:span></text:p>
      <text:p text:style-name="P630"><text:span text:style-name="T631">39</text:span><text:span text:style-name="T632">.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633">70-3170</text:span></text:a><text:span text:style-name="T634">) ir kitų norminių teisės aktų nustatyta tvarka. Darbuotojai instruktavimo ir susipažinimo su dokumentais šiame punkte nurodytais klausimais faktą patvirtina pasirašydami specialiame žurnale.</text:span></text:p>
      <text:p text:style-name="P635"><text:span text:style-name="T636">40</text:span><text:span text:style-name="T637">. P</text:span><text:span text:style-name="T638">adalinių vadovai (tiesioginis vadovas, jei darbuotojas nepriklauso jokiam padaliniui) supažindina naujus darbuotojus su darbo vieta, darbo sąlygomis. Su aktualiomis norminių teisės aktų, kurie yra konkrečiai nurodyti padalinio nuostatuose bei darbuotojo pa</text:span><text:span text:style-name="T639">reigybės aprašyme ir kurie yra susiję su pareigybės aprašyme nustatytų funkcijų vykdymu, redakcijomis darbuotojas privalo per 5 jo darbo dienas susipažinti pats, be atskiro pavedimo.</text:span></text:p>
      <text:p text:style-name="P640"/>
      <text:p text:style-name="P641"><text:span text:style-name="T642">VII</text:span><text:span text:style-name="T643">.<text:s/></text:span><text:span text:style-name="T644">PAVEDIMAI, JŲ VYKDYMAS ir kontrolė</text:span></text:p>
      <text:p text:style-name="P645"/>
      <text:p text:style-name="P646"><text:span text:style-name="T647">i</text:span><text:span text:style-name="T648">.<text:s/></text:span><text:span text:style-name="T649">teisė duoti<text:s/></text:span><text:span text:style-name="T650">pavedimus, pavedimų formos</text:span></text:p>
      <text:p text:style-name="P651"/>
      <text:p text:style-name="P652"><text:span text:style-name="T653">41</text:span><text:span text:style-name="T654">. Pavedimus gali duoti:</text:span></text:p>
      <text:p text:style-name="P655"><text:span text:style-name="T656">41.1</text:span><text:span text:style-name="T657">. direktorius raštu arba žodžiu – visiems darbuotojams bei kitų Fondo administravimo įstaigų direktoriams;</text:span></text:p>
      <text:p text:style-name="P658"><text:span text:style-name="T659">41.2</text:span><text:span text:style-name="T660">. direktoriaus pavaduotojai raštu arba žodžiu – kuruojamų padalinių vadovams,</text:span><text:span text:style-name="T661"><text:s/>o išimtiniais, operatyvių veiksmų reikalaujančiais atvejais – ir tiesiogiai kuruojamų padalinių darbuotojams;</text:span></text:p>
      <text:p text:style-name="P662"><text:span text:style-name="T663">41.3</text:span><text:span text:style-name="T664">. padalinių vadovai ir jų pavaduotojai raštu arba žodžiu – savo padalinio darbuotojams;</text:span></text:p>
      <text:p text:style-name="P665"><text:span text:style-name="T666">41.4</text:span><text:span text:style-name="T667">. direktoriaus įsakymu sudarytos darbo<text:s/></text:span><text:span text:style-name="T668">grupės vadovas, komisijos, komiteto pirmininkas, pavedimus, atitinkančius tos grupės, komisijos ar komiteto tikslus ir uždavinius, žodžiu arba raštu – atitinkamai darbo grupės, komisijos, komiteto nariams.</text:span></text:p>
      <text:p text:style-name="P669"><text:span text:style-name="T670">42</text:span><text:span text:style-name="T671">. Padalinių vadovų pavaduotojai pavedimus<text:s/></text:span><text:span text:style-name="T672">padalinio darbuotojams gali duoti teisės aktų nustatytais atvejais pavaduodami padalinio vadovą, taip pat kitais šio Reglamento, padalinio nuostatų, pareigybės aprašyme ar kituose teisės aktuose nustatytais atvejais.<text:s/></text:span><text:soft-page-break/><text:span text:style-name="T673">Padalinio vadovas turi teisę pakeisti a</text:span><text:span text:style-name="T674">r panaikinti (pašalinti DVS) padalinio vadovo pavaduotojo pavedimą (užduotį, rezoliuciją).</text:span></text:p>
      <text:p text:style-name="P675"/>
      <text:p text:style-name="P676"><text:span text:style-name="T677">Ii</text:span><text:span text:style-name="T678">.<text:s/></text:span><text:span text:style-name="T679">Pavedimai raštu, jų įrašymas (perrašymas) į DVS</text:span></text:p>
      <text:p text:style-name="P680"/>
      <text:p text:style-name="P681"><text:span text:style-name="T682">43</text:span><text:span text:style-name="T683">. Pavedimai raštu gali būti išdėstomi oficialaus dokumento turinyje, rezoliucijose, įrašytose popie</text:span><text:span text:style-name="T684">riniame dokumente, taip pat gali būti duodami DVS priemonėmis (Rezoliucijų modulyje</text:span><text:span text:style-name="T685"><text:s/></text:span><text:span text:style-name="T686">įrašant rezoliucijas atitinkamo dokumento kortelėje arba pateikiant darbuotojui užduotį DVS Užduočių modulyje).</text:span></text:p>
      <text:p text:style-name="P687"><text:span text:style-name="T688">44</text:span><text:span text:style-name="T689">. Direktorius ir direktoriaus pavaduotojas, direktoria</text:span><text:span text:style-name="T690">us paskirtas atsakingu vykdytoju, rezoliucijas rašo DVS arba popieriniame dokumente (jo originale, o jei Fondo valdybos gautas dokumentas yra skaitmeninė kopija, – popieriuje atspausdintame tokio dokumento tekste), kiti direktoriaus pavaduotojai ir padalin</text:span><text:span text:style-name="T691">ių vadovai – DVS.</text:span></text:p>
      <text:p text:style-name="P692"><text:span text:style-name="T693">Jei dokumentas yra elektroninis, visos rezoliucijos rašomos tik DVS.</text:span></text:p>
      <text:p text:style-name="P694"><text:span text:style-name="T695">45</text:span><text:span text:style-name="T696">. Jei rezoliucija vykdytojui pavedama atlikti tipinius veiksmus – per teisės aktų nustatytą terminą (arba gautame dokumente prašomą terminą, jei jis nurodytas) išn</text:span><text:span text:style-name="T697">agrinėti dokumentą ir parengti sprendimą dėl jo (atsakyti į gautą dokumentą), vykdyti dokumente išdėstytus nurodymus arba atlikti kitokius tipinius (teisės aktuose nustatytus) atitinkamas funkcijas vykdančio darbuotojo veiksmus, konkretus pavedimas rezoliu</text:span><text:span text:style-name="T698">cijoje gali būti nerašomas – tokiais atvejais laikoma, kad vykdytojui pavesta atlikti šiame punkte apibūdintus tipinius veiksmus. Esant reikalui, tipinio pavedimo esmė rezoliucijoje gali būti nusakyta pavedimo rūšį apibūdinančiais žodžiais (pavyzdžiui, „at</text:span><text:span text:style-name="T699">sakyti“, „vykdyti“, „vadovautis“).</text:span></text:p>
      <text:p text:style-name="P700"><text:span text:style-name="T701">46</text:span><text:span text:style-name="T702">. Direktoriaus ar direktoriaus pavaduotojų pavedimus</text:span><text:span text:style-name="T703">,<text:s/></text:span><text:span text:style-name="T704">išdėstytus oficialiame dokumente, į užduotis DVS Užduočių modulyje perrašo atitinkamo dokumento registruotojas (įsakymuose, taip pat specialiose pavedimo formose</text:span><text:span text:style-name="T705"><text:s/>išdėstytus pavedimus – be atskiro nurodymo, o pavedimus, išdėstytus kituose oficialiuose dokumentuose, – gavęs tokį nurodymą).</text:span></text:p>
      <text:p text:style-name="P706"><text:span text:style-name="T707">44 punkte nurodytais atvejais užrašius direktoriaus ir direktoriaus pavaduotojo, direktoriaus paskirto atsakingu vykdytoju, rezo</text:span><text:span text:style-name="T708">liucijas popieriniame dokumente, jis perduodamas ISEIVS, įgaliotas registruotojas perrašo tokias rezoliucijas į DVS Rezoliucijų modulyje.</text:span></text:p>
      <text:p text:style-name="P709"><text:span text:style-name="T710">47</text:span><text:span text:style-name="T711">. 49 ir 51 punktuose nustatytais atvejais gauti dokumentai neteikiami direktoriui ir direktoriaus pavaduotojams<text:s/></text:span><text:span text:style-name="T712">rezoliucijoms įrašyti, o atitinkamas rezoliucijas, pagal kurias vykdytojais skiriami tuose punktuose nurodyti vykdytojai, ir pastabą, kad rezoliucijos įrašytos (vykdytojai paskirti) vadovaujantis atitinkamai Reglamento 49 ar 51 punktu, DVS Rezoliucijų modu</text:span><text:span text:style-name="T713">lyje įrašo atitinkamą gautą dokumentą užregistravęs registruotojas.</text:span></text:p>
      <text:p text:style-name="P714"><text:span text:style-name="T715">Rezoliucijos 49 punkte nurodytiems vykdytojams rašomos atsižvelgiant į tų vykdytojų pavaldumą – jei vykdytojas yra pavaldus tiesiogiai direktoriui, jis vykdytoju skiriamas direktoriaus rez</text:span><text:span text:style-name="T716">oliucija, jei vykdytojas pavaldus (kuruojamas) direktoriaus pavaduotojui pagal kuravimo sritį, jis skiriamas vykdytoju atitinkamo direktoriaus pavaduotojo rezoliucija, o toks direktoriaus pavaduotojas įrašomas kaip vykdytojas direktoriaus rezoliucijoje. Je</text:span><text:span text:style-name="T717">i vadovaujantis šio punkto nuostatomis rezoliucijoje įrašomi keli vykdytojai, vadovaujantis šio Reglamento nuostatomis, turi būti nurodoma, kuris iš jų yra rezoliucijoje nurodyto pavedimo atsakingas vykdytojas.</text:span></text:p>
      <text:p text:style-name="P718"><text:span text:style-name="T719">48</text:span><text:span text:style-name="T720">. DVS įrašytą rezoliuciją pakeitus, DVS</text:span><text:span text:style-name="T721"><text:s/>įrašoma (išsaugoma) nauja rezoliucija, ankstesnės (pakeistosios) rezoliucijos duomenys taip pat išsaugomi atitinkamo dokumento kortelėje. DVS įrašytą rezoliuciją panaikinus (ištrynus), jos duomenys išsaugomi atitinkamo dokumento kortelėje.</text:span></text:p>
      <text:p text:style-name="P722"/>
      <text:p text:style-name="P723"><text:span text:style-name="T724">III</text:span><text:span text:style-name="T725">.<text:s/></text:span><text:span text:style-name="T726">Standartinės rezoliucijos</text:span></text:p>
      <text:p text:style-name="P727"/>
      <text:p text:style-name="P728"><text:span text:style-name="T729">49</text:span><text:span text:style-name="T730">. Užregistruotas gautas dokumentas neteikiamas direktoriui ar direktoriaus<text:s/></text:span><text:soft-page-break/><text:span text:style-name="T731">pavaduotojams rezoliucijoms įrašyti, o atitinkamas direktoriaus ir direktoriaus pavaduotojo rezoliucijas, vadovaudamasis 47</text:span><text:span text:style-name="T732"> </text:span><text:span text:style-name="T733">punkte nurodytomis taisy</text:span><text:span text:style-name="T734">klėmis, šiame punkte nurodytiems vykdytojams įrašo dokumento registruotojas (užduočių ir / ar rezoliucijų administratorius):</text:span></text:p>
      <text:p text:style-name="P735"><text:span text:style-name="T736">49.1</text:span><text:span text:style-name="T737">. jei gautas dokumentas yra susijęs su ankstesniais dokumentais (85 punktas), jis perduodamas nagrinėti (saugoti) padaliniui,</text:span><text:span text:style-name="T738"><text:s/>kuris tą susijusį ankstesnį dokumentą rengė (jei dokumentą parengė Fondo valdyba) arba (jei susijęs ankstesnis dokumentas irgi yra gautas dokumentas) jį nagrinėjo ar saugojo. Jei susijusį ankstesnį dokumentą rengė ar nagrinėjo keli padaliniai, atsakingu v</text:span><text:span text:style-name="T739">ykdytoju rezoliucijoje nurodomas tas iš jų, kuris atitinkamai buvo to dokumento pagrindinis rengėjas arba atsakingas už jo nagrinėjimą vykdytojas ir (ar) originalo saugotojas.</text:span></text:p>
      <text:p text:style-name="P740"><text:span text:style-name="T741">Jei susijusių ankstesnių dokumentų yra daugiau nei vienas, šio papunkčio pirmojo</text:span><text:span text:style-name="T742">je pastraipoje nurodytos taisyklės taikomos, atsižvelgiant į paskutinį (vėliausią) susijusį dokumentą.</text:span></text:p>
      <text:p text:style-name="P743"><text:span text:style-name="T744">49.2</text:span><text:span text:style-name="T745">. Jei gautas dokumentas yra prašymas teikti konkrečių asmenų duomenis – įrašoma tipinė rezoliucija „Atsakyti“ ir dokumentas perduodamas nagrinėti</text:span><text:span text:style-name="T746"><text:s/>ISEIVS (kuris yra atsakingas vykdytojas ir saugo originalą) ir Teisės skyriui. Jei, ISEIVS ir Teisės skyriaus vadovams sutarus, neigiamą sprendimą dėl tokio prašymo rengia Teisės skyrius, registruotojas, gavęs atitinkamą Teisės skyriaus vadovo ar jo pavad</text:span><text:span text:style-name="T747">uotojo pranešimą DVS, pakeičia rezoliuciją – įrašo, kad atsakingas vykdytojas yra Teisės skyrius, kuriam tokiu atveju turi būti perduotas saugoti gauto dokumento originalas.</text:span></text:p>
      <text:p text:style-name="P748"><text:span text:style-name="T749">49.3</text:span><text:span text:style-name="T750">. Jei gautas dokumentas yra prašymas teikti konkrečių asmenų duomenis paga</text:span><text:span text:style-name="T751">l galiojančią sutartį tarp Fondo valdybos ir gauto dokumento sudarytojo – įrašoma tipinė rezoliucija „Atsakyti“ ir dokumentas perduodamas nagrinėti ir saugoti ISEIVS.</text:span></text:p>
      <text:p text:style-name="P752"><text:span text:style-name="T753">49.4</text:span><text:span text:style-name="T754">. Jei gautas dokumentas yra prašymas sudaryti (pakeisti, nutraukti) tipinę Fondo<text:s/></text:span><text:span text:style-name="T755">valdybos IS duomenų teikimo sutartį, įrašoma tipinė rezoliucija „Atsakyti“ ir dokumentas perduodamas nagrinėti ISEIVS ir Teisės skyriui (atsakingu vykdytoju laikomas ir originalą saugo Teisės skyrius).</text:span></text:p>
      <text:p text:style-name="P756"><text:span text:style-name="T757">49.5</text:span><text:span text:style-name="T758">. Jei gautas dokumentas yra Tarptautinės Ameri</text:span><text:span text:style-name="T759">kos mokyklos Vilniuje (toliau – Amerikos mokykla) darbuotojo prašymas sudaryti sutartį dėl atleidimo nuo privalomojo valstybinio socialinio draudimo įmokų mokėjimo (toliau – Sutartis su Amerikos mokykla) ir (arba) Amerikos mokyklos pažyma apie darbuotojų d</text:span><text:span text:style-name="T760">arbą Amerikos mokykloje ir savo šalies socialinio aprūpinimo išlaikymą arba juo siunčiama Sutartis su Amerikos mokykla, nepasirašyta Fondo valdybos atstovo, – įrašoma tipinė rezoliucija „Atsakyti“ ir dokumentas perduodamas nagrinėti ir saugoti Teisės skyri</text:span><text:span text:style-name="T761">ui.</text:span></text:p>
      <text:p text:style-name="P762"><text:span text:style-name="T763">49.6</text:span><text:span text:style-name="T764">. Jei gautu dokumentu yra teikiama (siunčiama) visų šalių pasirašyta Sutartis su Amerikos mokykla – įrašoma tipinė rezoliucija „Vykdyti“, kurios vykdytojas – Teisės skyrius privalo organizuoti sutarties užregistravimą (jei reikia), perduoti du<text:s/></text:span><text:span text:style-name="T765">užregistruotos sutarties egzempliorius Amerikos mokyklai, išsiųsti jos kopiją Valstybinio socialinio draudimo fondo valdybos Vilniaus skyriui.</text:span></text:p>
      <text:p text:style-name="P766"><text:span text:style-name="T767">49.7</text:span><text:span text:style-name="T768">. Jei gautas dokumentas yra prašymas dėl pensinių teisių perkėlimo, vykdomo pagal Lietuvos Respublikos Eu</text:span><text:span text:style-name="T769">ropos Sąjungos institucijų darbuotojų ir Europos Parlamento narių pensinių teisių išsaugojimo ir perkėlimo įstatymą – įrašoma tipinė rezoliucija „Vykdyti“ ir dokumentas perduodamas nagrinėti Registrų tvarkymo skyriui (kuris yra atsakingas vykdytojas ir sau</text:span><text:span text:style-name="T770">go originalą), taip pat Fondo finansų ir apskaitos bei Pensijų skyriams, kurie pagal kompetenciją privalo atlikti teisės aktuose numatytus veiksmus, susijusius su tokiu prašymu.</text:span></text:p>
      <text:p text:style-name="P771"><text:span text:style-name="T772">49.8</text:span><text:span text:style-name="T773">. Jei gautas dokumentas yra pensijų kaupimo bendrovės prašymas, susiję</text:span><text:span text:style-name="T774">s su Lietuvos Respublikos pensijų kaupimo sutarčių registro duomenų tvarkymu, – įrašoma tipinė rezoliucija „Vykdyti“, kurios vykdytojas – Registrų tvarkymo skyrius privalo atlikti teisės aktuose numatytus veiksmus, susijusius su tokiu prašymu.</text:span></text:p>
      <text:p text:style-name="P775"><text:span text:style-name="T776">49.9</text:span><text:span text:style-name="T777">. Je</text:span><text:span text:style-name="T778">i gautas dokumentas yra Fondo administravimo įstaigos siunčiamas Valstybinio socialinio draudimo fondo išteklių finansinių ir biudžeto vykdymo ataskaitų rinkinys,<text:s/></text:span><text:soft-page-break/><text:span text:style-name="T779">valstybinio socialinio draudimo įmokų, priskaičiuotų nuo sveikatos priežiūros įstaigų darbuot</text:span><text:span text:style-name="T780">ojų darbo užmokesčio, įskaitymų suvestinė ar kredito įstaigų siunčiama informacija apie mokėtinas palūkanas – įrašoma tipinė rezoliucija „Vykdyti“, kurios vykdytojas – Fondo finansų ir apskaitos skyrius privalo atlikti teisės aktuose numatytus veiksmus, at</text:span><text:span text:style-name="T781">liktinus, gavus atitinkamą dokumentą.</text:span></text:p>
      <text:p text:style-name="P782"><text:span text:style-name="T783">49.10</text:span><text:span text:style-name="T784">. Jei gautas dokumentas yra Fondo administravimo įstaigos siunčiamas Fondo administravimo įstaigos finansinių ir biudžeto vykdymo ataskaitų rinkinys arba jos raštas dėl veiklos sąnaudų projekto ar veiklos sąna</text:span><text:span text:style-name="T785">udų sąmatų koregavimo – įrašoma tipinė rezoliucija „Vykdyti“, kurios vykdytojas – Veiklos buhalterinės apskaitos skyrius privalo atlikti teisės aktuose numatytus veiksmus, atliktinus, gavus atitinkamą dokumentą.</text:span></text:p>
      <text:p text:style-name="P786"><text:span text:style-name="T787">49.11</text:span><text:span text:style-name="T788">. Jei gautas dokumentas yra Fondo v</text:span><text:span text:style-name="T789">aldybos teritorinio skyriaus raštas dėl delspinigių, apskaičiuotų už pavėluotai sumokėtas valstybinio socialinio draudimo įmokas, išieškojimo laiko atidėjimo, atleidimo nuo apskaičiuotų delspinigių, baudų mokėjimo, valstybinio socialinio draudimo įmokų įsi</text:span><text:span text:style-name="T790">skolinimo Valstybinio socialinio draudimo fondui sumokėjimo atidėjimo – įrašoma tipinė rezoliucija „Atsakyti“ ir dokumentas perduodamas nagrinėti ir saugoti Įmokų administravimo skyriui.</text:span></text:p>
      <text:p text:style-name="P791"><text:span text:style-name="T792">50</text:span><text:span text:style-name="T793">. Dokumentą perdavus 49 punkte nurodyta tvarka, atitinkamų pa</text:span><text:span text:style-name="T794">dalinių vadovai laikomi direktoriaus ar direktoriaus pavaduotojo paskirtais vykdytojais, jei atitinkamai direktoriaus ar direktoriaus pavaduotojo asmeniškai įrašyta rezoliucija vykdytojas (atsakingas vykdytojas) nėra pakeičiamas.</text:span></text:p>
      <text:p text:style-name="P795"><text:span text:style-name="T796">51</text:span><text:span text:style-name="T797">. Jei atitinkamų<text:s/></text:span><text:span text:style-name="T798">tipinių dokumentų nagrinėjimo tvarka ir konkretūs darbuotojai, įgalioti juos nagrinėti (vykdyti), yra numatyti teisės aktuose, dokumentas irgi gali būti neteikiamas direktoriui ar direktoriaus pavaduotojui rezoliucijoms įrašyti ir perduodamas tiesiogiai at</text:span><text:span text:style-name="T799">itinkamam darbuotojui. Šiuo atveju pagrindas rašyti standartines rezoliucijas registruotojui (užduočių ir / ar rezoliucijų administratoriui) yra tarnybinis pranešimas, pasirašytas darbuotojo, kuriam tiesiogiai pavaldus atitinkamus tipinius dokumentus pagal</text:span><text:span text:style-name="T800"><text:s/>teisės aktą nagrinėti įgaliotas darbuotojas (su direktoriaus rezoliucija „Sutinku“). Tokiame tarnybiniame pranešime privalo būti nurodyta: konkretus dokumentų tipas, atitinkamos teisės aktų normos, įgaliojančios tokius dokumentus nagrinėti konkretų darbuo</text:span><text:span text:style-name="T801">toją, taip pat įrodančios jo pavaldumą tarnybinį pranešimą pasirašiusiam asmeniui, konkretūs standartinės rezoliucijos elementai (pavedimo vykdytojas, pavedimą duodantis asmuo, įvykdymo terminas, kontroliuojantys asmenys, pavedimo tekstas arba tipas).</text:span></text:p>
      <text:p text:style-name="P802"/>
      <text:p text:style-name="P803"><text:span text:style-name="T804">iv</text:span><text:span text:style-name="T805">.<text:s/></text:span><text:span text:style-name="T806">Asmeniniai ir neasmeniniai pavedimai</text:span></text:p>
      <text:p text:style-name="P807"/>
      <text:p text:style-name="P808"><text:span text:style-name="T809">52</text:span><text:span text:style-name="T810">. Direktoriaus ar direktoriaus pavaduotojo pavedimai gali būti duodami padaliniui arba asmeniškai darbuotojui (toliau – asmeninis pavedimas). Direktoriaus pavedimai direktoriaus pavaduotojams, kitų Fondo a</text:span><text:span text:style-name="T811">dministravimo įstaigų direktoriams taip pat gali būti asmeniniai arba neasmeniniai.</text:span></text:p>
      <text:p text:style-name="P812"><text:span text:style-name="T813">Asmeninis pavedimas reiškia, kad jį gavęs asmuo pavedimą turi vykdyti ir už jį atsako pats, tai yra pavedimas negali būti deleguotas pavaldžiam darbuotojui, nesuderinus su<text:s/></text:span><text:span text:style-name="T814">pavedimą davusiu asmeniu. Tai, kad pavedimas yra asmeninis, nepreziumuojama ir turi būti aiškiai nurodyta pačiame pavedime (išskyrus šio punkto trečiojoje pastraipoje numatytus atvejus). Direktoriaus ar direktoriaus pavaduotojo rezoliuciją rašant popierini</text:span><text:span text:style-name="T815">ame dokumente tai, kad pavedimas yra asmeninis, nurodoma pavedimo turinyje arba prie vykdytojo pavardės įrašant „asmeniškai“ ar trumpinį „asm.“</text:span></text:p>
      <text:p text:style-name="P816"><text:span text:style-name="T817">Padalinių vadovų ir jų pavaduotojų pavedimai yra asmeniniai. Ši taisyklė netaikoma, kai padalinio vadovas duoda<text:s/></text:span><text:span text:style-name="T818">pavedimą padalinio vadovo pavaduotojui, pagal padalinio nuostatus atsakingam už padalinio darbuotojų grupės veiklą (kai pavedimas susijęs su tos darbuotojų grupės funkcijomis), arba kai padalinio vadovas duoda pavedimą jam pavaldiems tą padalinį sudarančių</text:span><text:span text:style-name="T819"><text:s/>kitų padalinių vadovams (kai pavedimas susijęs su pastarųjų vadovaujamų padalinių funkcijomis), – tokiais atvejais asmeniniai pavedimai turi būti aiškiai išreikšti<text:s/></text:span><text:soft-page-break/><text:span text:style-name="T820">(vadovaujantis šio punkto antrosios pastraipos nuostatomis).</text:span></text:p>
      <text:p text:style-name="P821"><text:span text:style-name="T822">53</text:span><text:span text:style-name="T823">. Direktoriaus ar direkt</text:span><text:span text:style-name="T824">oriaus pavaduotojo pavedimai padalinio (Fondo administravimo įstaigos) vadovui ar vadovo pavaduotojui laikomi pavedimais padaliniui (Fondo administravimo įstaigai), jei pavedime aiškiai nenurodyta, kad jis yra asmeninis. Įrašant direktoriaus ar direktoriau</text:span><text:span text:style-name="T825">s pavaduotojo pavedimą padaliniui (Fondo administravimo įstaigai) DVS, pavedime nurodytas padalinio (Fondo administravimo įstaigos) vadovas ar jo pavaduotojas nurodomas kaip atsakingas vykdytojas.</text:span></text:p>
      <text:p text:style-name="P826"/>
      <text:p text:style-name="P827"><text:span text:style-name="T828">v</text:span><text:span text:style-name="T829">.<text:s/></text:span><text:span text:style-name="T830">Pavedimai keliems vykdytojams</text:span></text:p>
      <text:p text:style-name="P831"/>
      <text:p text:style-name="P832"><text:span text:style-name="T833">54</text:span><text:span text:style-name="T834">. Pavedimai<text:s/></text:span><text:span text:style-name="T835">gali būti duodami keliems vykdytojams. Tokiu atveju vienas iš jų skiriamas atsakingu vykdytoju ir koordinuoja vykdytojų veiksmus.</text:span></text:p>
      <text:p text:style-name="P836"><text:span text:style-name="T837">Jei popieriniame dokumente įrašytoje rezoliucijoje nurodytas daugiau nei vienas asmuo (padalinys), atsakingu vykdytoju laikoma</text:span><text:span text:style-name="T838">s tas, prie kurio pavardės (pavadinimo) įrašyti trumpiniai „ats.“ arba „org.“, o jei jie neįrašyti – tas, kuris sąraše yra pirmasis.</text:span></text:p>
      <text:p text:style-name="P839"><text:span text:style-name="T840">55</text:span><text:span text:style-name="T841">. Kai pavedimas yra duotas keliems vykdytojams, jie privalo tarpusavyje suderinti pavedimo vykdymo procedūrą. Jei nes</text:span><text:span text:style-name="T842">usitarta kitaip, praėjus ne daugiau kaip pusei termino, per kurį turi būti įvykdytas pavedimas, pavedimo vykdytojai, savo iniciatyva arba atsakingam vykdytojui prašant, privalo pagal savo kompetenciją pateikti atsakingam vykdytojui reikiamą informaciją, pa</text:span><text:span text:style-name="T843">siūlymus, išvadas ir pastabas (jei jų turi) raštu arba kitu vykdytojų suderintu būdu.</text:span></text:p>
      <text:p text:style-name="P844"/>
      <text:p text:style-name="P845"><text:span text:style-name="T846">vi</text:span><text:span text:style-name="T847">.<text:s/></text:span><text:span text:style-name="T848">Pavedimų vykdymo kontrolė, informavimas apie pavedimus</text:span></text:p>
      <text:p text:style-name="P849"/>
      <text:p text:style-name="P850"><text:span text:style-name="T851">56</text:span><text:span text:style-name="T852">. Pavedimų, duotų žodžiu ar išdėstytų neoficialiame dokumente, vykdymą kontroliuoja pats pavedimą</text:span><text:span text:style-name="T853"><text:s/>davęs darbuotojas, 43 punkte nurodytais būdais raštu duotų pavedimų vykdymo terminų kontrolė užtikrinama DVS priemonėmis. Pavedimo vykdymą DVS kontroliuojančiais asmenimis be paties pavedimą davusio asmens laikomi:</text:span></text:p>
      <text:p text:style-name="P854"><text:span text:style-name="T855">56.1</text:span><text:span text:style-name="T856">. direktoriaus ar direktoriaus pav</text:span><text:span text:style-name="T857">aduotojo pavedimų – įgalioti registruotojai (užduočių ir / ar rezoliucijų administratoriai), taip pat pačiame pavedime nurodytas kontroliuojantis asmuo (jei jis nurodytas ir DVS įrašyto pavedimo kortelėje);</text:span></text:p>
      <text:p text:style-name="P858"><text:span text:style-name="T859">56.2</text:span><text:span text:style-name="T860">. padalinio vadovo pavedimų – padalinio v</text:span><text:span text:style-name="T861">adovo pavaduotojas (-ai) ir pačiame pavedime nurodytas asmuo (jei jis nurodytas ir DVS įrašyto pavedimo kortelėje);</text:span></text:p>
      <text:p text:style-name="P862"><text:span text:style-name="T863">56.3</text:span><text:span text:style-name="T864">. padalinio vadovo pavaduotojo pavedimų – padalinio vadovas ir kitas padalinio vadovo pavaduotojas (jei padalinyje yra ne vienas vad</text:span><text:span text:style-name="T865">ovo pavaduotojas) bei pačiame pavedime nurodytas asmuo (jei jis nurodytas ir DVS įrašyto pavedimo kortelėje);</text:span></text:p>
      <text:p text:style-name="P866"><text:span text:style-name="T867">56.4</text:span><text:span text:style-name="T868">. darbo grupės vadovo, komisijos, komiteto pirmininko pavedimų – pačiame pavedime nurodytas asmuo (jei jis nurodytas ir DVS įrašyto<text:s/></text:span><text:span text:style-name="T869">pavedimo kortelėje).</text:span></text:p>
      <text:p text:style-name="P870"><text:span text:style-name="T871">57</text:span><text:span text:style-name="T872">. DVS priemonėmis (Užduočių ar Rezoliucijų moduliuose) pateiktų pavedimų vykdymo terminų kontrolė DVS atliekama automatiškai, pavedimų, išdėstytų oficialių dokumentų turinyje – perrašius juos į užduotis DVS Užduočių modulyje, p</text:span><text:span text:style-name="T873">avedimų, išdėstytų popieriniame dokumente įrašytose rezoliucijose – perrašius jas į DVS Rezoliucijų modulyje.</text:span></text:p>
      <text:p text:style-name="P874"><text:span text:style-name="T875">58</text:span><text:span text:style-name="T876">. Pavedimai, kurie turi būti įvykdyti ne vėliau kaip per 2 darbo dienas,</text:span><text:span text:style-name="T877"><text:s/></text:span><text:span text:style-name="T878">nedelsiant įteikiami asmeniškai vykdytojui (vykdytojams). Tokį pave</text:span><text:span text:style-name="T879">dimą davęs ar jį perduoti įpareigotas asmuo privalo įsitikinti (gauti vykdytojo patvirtinimą), kad vykdytojas faktiškai gavo pavedimą ir susipažino su juo.</text:span></text:p>
      <text:p text:style-name="P880"><text:span text:style-name="T881">59</text:span><text:span text:style-name="T882">. Apie pavedimus, įrašytus DVS Rezoliucijų ar Užduočių moduliuose, DVS priemonėmis (įskaitant<text:s/></text:span><text:span text:style-name="T883">pranešimą elektroniniu laišku) informuojami vykdytojai ir pavedimo vykdymą DVS kontroliuojantys asmenys (išskyrus pavedimą davusį asmenį, jei pavedimas nėra standartinė rezoliucija, įrašyta registruotojo (užduočių ir / ar rezoliucijų administratoriaus), ap</text:span><text:span text:style-name="T884">ie direktoriaus ar direktoriaus pavaduotojo pavedimus, pagal šį Reglamentą laikomus duotais padaliniui, visada informuojamas padalinio vadovas ir to<text:s/></text:span><text:soft-page-break/><text:span text:style-name="T885">padalinio vadovo pavaduotojai, nepriklausomai nuo to, kas iš jų DVS įrašytas kaip atsakingas vykdytojas. Įr</text:span><text:span text:style-name="T886">ašius DVS direktoriaus ar direktoriaus pavaduotojo pavedimą, skirtą tiesiogiai padalinio darbuotojui, DVS priemonėmis informuojami to padalinio vadovas ir jo pavaduotojai.</text:span></text:p>
      <text:p text:style-name="P887"><text:span text:style-name="T888">60</text:span><text:span text:style-name="T889">. Direktorius ir direktoriaus pavaduotojai turi teisę DVS priemonėmis gauti in</text:span><text:span text:style-name="T890">formaciją apie visų DVS Rezoliucijų ar Užduočių moduliuose įrašytų direktoriaus ir direktoriaus pavaduotojų pavedimų vykdymą.</text:span></text:p>
      <text:p text:style-name="P891"><text:span text:style-name="T892">61</text:span><text:span text:style-name="T893">. Padalinio vadovui ir vadovo pavaduotojams<text:s/></text:span><text:span text:style-name="T894">dvs</text:span><text:span text:style-name="T895"><text:s/>priemonėmis teikiama informacija (įskaitant pranešimą elektroniniu laišku) a</text:span><text:span text:style-name="T896">pie padalinio vadovo pavaduotojų DVS įrašytus pavedimus padalinio darbuotojams.</text:span></text:p>
      <text:p text:style-name="P897"><text:span text:style-name="T898">62</text:span><text:span text:style-name="T899">. Apie DVS kontroliuojamo pavedimo pakeitimą / pašalinimą DVS priemonėmis (įskaitant pranešimą elektroniniu laišku) informuojami pavedimo vykdytojai ir jį kontroliuojanty</text:span><text:span text:style-name="T900">s asmenys (išskyrus asmenį, kuris pats pakeitė ar pašalino pavedimą DVS). Apie padaliniui skirto DVS kontroliuojamo pavedimo pakeitimą / pašalinimą DVS priemonėmis (įskaitant pranešimą elektroniniu laišku) informuojami ir padalinio vadovas, ir jo pavaduoto</text:span><text:span text:style-name="T901">jai.</text:span></text:p>
      <text:p text:style-name="P902"><text:span text:style-name="T903">63</text:span><text:span text:style-name="T904">. Jei pavedimo vykdymo terminas kontroliuojamas DVS priemonėmis, pavedimo vykdytojas ir pavedimo vykdymą DVS kontroliuojantis asmuo apie dar neįvykdyto pavedimo vykdymo termino pabaigą ir vėlavimą informuojami DVS priemonėmis (įskaitant informav</text:span><text:span text:style-name="T905">imą elektroniniu paštu) – pirmą kartą informuojama ne vėliau kaip likus 5 darbo dienoms iki pavedimo įvykdymo termino pabaigos, priminimas kartojamas kasdien, kol pavedimas įvykdomas, tačiau ne ilgiau kaip 10 darbo dienų nuo pavedime nurodyto jo įvykdymo t</text:span><text:span text:style-name="T906">ermino pabaigos.</text:span></text:p>
      <text:p text:style-name="P907"/>
      <text:p text:style-name="P908"><text:span text:style-name="T909">vii</text:span><text:span text:style-name="T910">.<text:s/></text:span><text:span text:style-name="T911">Pavedimo vykdymo užtikrinimas, PAVEDIMO keitimas, jo kontrolės pabaiga</text:span></text:p>
      <text:p text:style-name="P912"/>
      <text:p text:style-name="P913"><text:span text:style-name="T914">64</text:span><text:span text:style-name="T915">. Gavę informaciją apie pavedimą, vykdytojai (įskaitant 49 ar 51 punktuose nustatyta tvarka paskirtus standartinių rezoliucijų vykdytojus) privalo ne</text:span><text:span text:style-name="T916">delsdami susipažinti su pavedimo, taip pat su atitinkamo dokumento turiniu (jei pavedimas susietas su konkrečiu dokumentu) ir imtis priemonių, kad jis būtų laiku ir tinkamai įvykdytas (duoti reikiamus pavedimus pavaldiems darbuotojams, suderinti pavedimo v</text:span><text:span text:style-name="T917">ykdymą su kitais vykdytojais, atlikti kitus būtinus veiksmus).</text:span></text:p>
      <text:p text:style-name="P918"><text:span text:style-name="T919">65</text:span><text:span text:style-name="T920">. Gavę informaciją apie padaliniui skirtą pavedimą, atitinkamo padalinio vadovo pavaduotojai privalo nedelsiant susipažinti su jo turiniu ir, jei jie teisės aktų nustatytais atvejais atli</text:span><text:span text:style-name="T921">eka vadovo funkcijas arba rezoliucija yra labai skubi, o padalinio vadovas negali su ja susipažinti (pavyzdžiui, yra posėdyje), – imtis reikiamų veiksmų, kad pavedimas būtų tinkamai įvykdytas, esant reikalui, DVS priemonėmis duoti atitinkamą pavedimą.</text:span></text:p>
      <text:p text:style-name="P922"><text:span text:style-name="T923">66</text:span><text:span text:style-name="T924">. Susipažinę su pavedimu vykdytojai, manydami, kad jis yra keistinas (pavyzdžiui, vykdytojai paskirti ne pagal kompetenciją), privalo nedelsdami kreiptis į pavedimą davusį asmenį dėl pavedimo pakeitimo. Dėl klaidingų standartinių rezoliucijų (jei jos įra</text:span><text:span text:style-name="T925">šytos ne pagal 49 ar 51 punktuose nurodytas taisykles) ištaisymo vykdytojai privalo kreiptis tiesiogiai į registruotoją (užduočių ir / ar rezoliucijų administratorių), kuris perrašo rezoliuciją (jei sutinka, kad ji klaidinga) arba perduoda dokumentą direkt</text:span><text:span text:style-name="T926">oriui rezoliucijai įrašyti.</text:span></text:p>
      <text:p text:style-name="P927"><text:span text:style-name="T928">67</text:span><text:span text:style-name="T929">. Jeigu įvykdyti pavedimo per nustatytą terminą negalima dėl objektyvių priežasčių, atsakingas vykdytojas nedelsdamas apie tai privalo pranešti pavedimą davusiam asmeniui. Motyvuoti prašymai atšaukti, pakeisti pavedimą, pr</text:span><text:span text:style-name="T930">atęsti jo vykdymo terminą pateikiami pavedimą davusio asmens nurodyta forma.</text:span></text:p>
      <text:p text:style-name="P931"><text:span text:style-name="T932">68</text:span><text:span text:style-name="T933">. 43 punkte nurodytais būdais raštu duotų pavedimų vykdymo terminai pratęsiami ar jų vykdymo kontrolė užbaigiama (įvykdžius pavedimą ar nelikus poreikio jį vykdyti) pavedimą</text:span><text:span text:style-name="T934"><text:s/>davusio asmens</text:span><text:span text:style-name="T935"><text:s/></text:span><text:span text:style-name="T936">sprendimu, išreikštu raštu (oficialiu dokumentu, rezoliucija) ar patvirtintu DVS priemonėmis (patvirtinus pavedimo įvykdymo faktą, pakeitus įvykdymo<text:s/></text:span><text:soft-page-break/><text:span text:style-name="T937">terminą, vykdytoją ar kitomis priemonėmis atitinkamai Užduočių ar Rezoliucijų modulyje patv</text:span><text:span text:style-name="T938">irtinus savo sprendimą).</text:span><text:span text:style-name="T939"><text:s/></text:span><text:span text:style-name="T940">DVS priemonėmis kontroliuojamų pavedimų įvykdymo faktą DVS patvirtinti (pavedimo vykdymo kontrolę užbaigti) taip pat turi teisę kiti jo vykdymą DVS kontroliuojantys asmenys, gavę pavedimo įvykdymo įrodymus.</text:span></text:p>
      <text:p text:style-name="P941">Įgalioti registruotojai<text:s/>(užduočių ir / ar rezoliucijų administratoriai) taip pat turi teisę, pateikus jiems rašytinį direktoriaus ar direktoriaus pavaduotojo sprendimą, DVS atitinkamai koreguoti direktoriaus ar direktoriaus pavaduotojo pavedimą.</text:p>
      <text:p text:style-name="P942">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943">Apie DVS priemonėmis kontroliuojamo pavedimo įvykdymo patvirtinimą (jo vykdymo kontrolės<text:s/>užbaigimą), DVS priemonėmis (įskaitant pranešimą elektroniniu paštu) informuojami pavedimo vykdytojai ir jo vykdymą DVS kontroliuojantys asmenys (išskyrus tą, kuris pats DVS patvirtino pavedimo įvykdymą).</text:p>
      <text:p text:style-name="P944"/>
      <text:p text:style-name="P945"><text:span text:style-name="T946">VIII</text:span><text:span text:style-name="T947">.<text:s/></text:span><text:span text:style-name="T948">atleidžiamų iš darbo (perkeliamų į k</text:span><text:span text:style-name="T949">itas pareigas) darbuotojų REIKALŲ ir turto PERDAVIMAS</text:span></text:p>
      <text:p text:style-name="P950"/>
      <text:p text:style-name="P951"><text:span text:style-name="T952">69</text:span><text:span text:style-name="T953">. Keičiantis direktoriaus pavaduotojams, padalinių vadovams, taip pat darbuotojams, su kuriais sudarytos visiškos materialinės atsakomybės sutartys, direktoriaus įsakymu sudaroma komisija dokumentų, bylų,<text:s/></text:span><text:span text:style-name="T954">nebaigtų spręsti klausimų, nebaigtų vykdyti pavedim</text:span><text:span text:style-name="T955">ų, antspaudų ir spaudų,<text:s/></text:span><text:span text:style-name="T956">materialinių vertybių, kito jam patikėto turto (toliau – reikalai) perdavimui ir priėmimui. Direktoriaus pavaduotojo reikalai perduodami kitam direktoriaus nurodytam direktoriaus pavaduotojui, padalinio vadovo – jo pavaduotojui (jo<text:s/></text:span><text:span text:style-name="T957">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958">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959">erdavimo–priėmimo aktą ir direktoriaus įsakyme nustatytais terminais pateikia jį direktoriui tvirtinti.</text:span></text:p>
      <text:p text:style-name="P960"><text:span text:style-name="T961">70</text:span><text:span text:style-name="T962">. Keičiantis kitų Fondo administravimo įstaigų direktoriams, Fondo valdybos direktoriaus įsakymu sudaroma komisija reikalų perdavimui ir priėmimui</text:span><text:span text:style-name="T963">.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964">i perduoda ir priima reikalus. Komisija surašo Fondo valdybos direktoriaus patvirtintos formos reikalų perdavimo–priėmimo aktą ir Fondo valdybos direktoriaus įsakyme nustatytais terminais pateikia jį Fondo valdybos direktoriui tvirtinti.</text:span></text:p>
      <text:p text:style-name="P965"><text:span text:style-name="T966">71</text:span><text:span text:style-name="T967">. Atleidžian</text:span><text:span text:style-name="T968">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969"><text:s/>patvirtintos formos reikalų perdavimo–priėmimo aktą ir teikia jį tvirtinti direktoriui. Atleidžiamo iš darbo ar perkeliamo į kitas pareigas darbuotojo reikalai perduodami atitinkamo padalinio vadovui ar jo nurodytam kitam darbuotojui (jei atleidžiamas / p</text:span><text:span text:style-name="T970">erkeliamas darbuotojas nepriklauso padaliniui – direktoriaus nurodytam kitam darbuotojui).</text:span></text:p>
      <text:p text:style-name="P971"/>
      <text:p text:style-name="P972"><text:span text:style-name="T973">IX</text:span><text:span text:style-name="T974">.<text:s/></text:span><text:span text:style-name="T975">DOKUMENTŲ VALDYMAS</text:span></text:p>
      <text:p text:style-name="P976"/>
      <text:p text:style-name="P977"><text:span text:style-name="T978">I</text:span><text:span text:style-name="T979">.<text:s/></text:span><text:span text:style-name="T980">Bendrosios nuostatos</text:span></text:p>
      <text:p text:style-name="P981"/>
      <text:p text:style-name="P982"><text:span text:style-name="T983">72</text:span><text:span text:style-name="T984">. Šiame skyriuje nustatomos pagrindinės dokumentų valdymo Fondo valdyboje taisyklės. Valdant<text:s/></text:span><text:span text:style-name="T985">dokumentus jomis vadovaujamasi tiek, kiek atitinkamo dokumentų valdymo aspekto nereglamentuoja imperatyvios aukštesnės galios arba specialiosios teisės normos.</text:span></text:p>
      <text:p text:style-name="P986"><text:span text:style-name="T987">73</text:span><text:span text:style-name="T988">. Jei, vadovaujantis specialiosiomis teisės normomis, tam tikrų dokumentų valdymas turi bū</text:span><text:span text:style-name="T989">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990">ifiką).</text:span></text:p>
      <text:p text:style-name="P991"><text:span text:style-name="T992">74</text:span><text:span text:style-name="T993">. Dokumentai su slaptumo žyma „Visiškai slaptai“, „Slaptai“, „Konfidencialiai“, „Riboto naudojimo“ valdomi vadovaujantis Įslaptintos informacijos administravimo taisyklėmis, patvirtintomis Lietuvos Respublikos Vyriausybės 2005 m. gruodžio 5 d</text:span><text:span text:style-name="T994">. nutarimu Nr. 1307 (Žin., 2005, Nr. </text:span><text:a xlink:href="https://www.e-tar.lt/portal/lt/legalAct/TAR.2DB4E7785447" office:target-frame-name="_blank" xlink:show="new"><text:span text:style-name="T995">143-5193</text:span></text:a><text:span text:style-name="T996">), ir direktoriaus įsakymu nustatytomis specialiosiomis taisyklėmis.</text:span></text:p>
      <text:p text:style-name="P997"><text:span text:style-name="T998">75</text:span><text:span text:style-name="T999">. Specialiosios dokumentų, gaunamų ir teikiamų per<text:s/></text:span><text:span text:style-name="T1000">TAIS, valdymo procedūros nustatytos atskirame direktoriaus įsakyme.</text:span></text:p>
      <text:p text:style-name="P1001"><text:span text:style-name="T1002">76</text:span><text:span text:style-name="T1003">. Fondo valdybos sutarčių rengimo, vizavimo, pasirašymo, registravimo ir saugojimo ypatumus nustato atskiras direktoriaus įsakymas.</text:span></text:p>
      <text:p text:style-name="P1004"><text:span text:style-name="T1005">77</text:span><text:span text:style-name="T1006">. Fondo valdyboje DVS priemonėmis atliekamos</text:span><text:span text:style-name="T1007"><text:s/>šios dokumentų valdymo procedūros: dokumentų registravimas, dokumentų projektų rengimas ir jų vizavimas, rezoliucijų rašymas, šiame Reglamente numatytais atvejais – ir dokumentų pasirašymas (tvirtinimas).</text:span></text:p>
      <text:p text:style-name="P1008">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009">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010">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011">Įsakymai rengiami kaip elektroniniai dokumentai, pasirašomi kvalifikuotu elektroniniu parašu.</text:p>
      <text:p text:style-name="P1012">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013">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soft-page-break/>
      <text:p text:style-name="P1014">Kai DVS priemonėmis parengiamas elektroninės formos dokumentas, jis vizuojamas ir pasirašomas (tvirtinamas) tik DVS priemonėmis. Teisinės pasekmės ir pagrindas registruoti Fondo valdybos parengtą elektroninės formos<text:s/>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015">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016"><text:span text:style-name="T1017">Užbaigti tinkamai pasirašyto dokumento rengimą DVS be dokumento rengėjo turi teisę ir dokumento registruotojas, gavęs pasirašytą (patvirtintą) dokumentą.</text:span></text:p>
      <text:p text:style-name="P1018"><text:span text:style-name="T1019">78</text:span><text:span text:style-name="T1020">. Reglamento 77 punkto pirmosios–penktosios ir septintosios pastraipų<text:s/></text:span><text:span text:style-name="T1021">nuostatos, susijusios su privalomu elektroninės formos naudojimu ir DVS priemonių taikymu netaikomos tik esant techninėms kliūtims ar kitoms objektyvioms priežastims.</text:span></text:p>
      <text:p text:style-name="P1022"/>
      <text:p text:style-name="P1023"><text:span text:style-name="T1024">II</text:span><text:span text:style-name="T1025">.<text:s/></text:span><text:span text:style-name="T1026">Gautų dokumentų priėmimas, registravimas ir perdavimas konkretiems darbuotojam</text:span><text:span text:style-name="T1027">s</text:span></text:p>
      <text:p text:style-name="P1028"/>
      <text:p text:style-name="P1029"><text:span text:style-name="T1030">79</text:span><text:span text:style-name="T1031">. Visi Fondo valdyboje gauti dokumentai priimami ISEIVS, jei specialiosios teisės normos nenustato kitokios jų priėmimo tvarkos. Jei neįregistruotas dokumentas pateikiamas tiesiogiai kitam padaliniui ar darbuotojui, dokumentas perduodamas<text:s/></text:span><text:span text:style-name="T1032">atitinkamam registruotojui, o jei kyla abejonių dėl registruotojo ar dokumento registravimo būtinumo – ISEIVS.</text:span></text:p>
      <text:p text:style-name="P1033"><text:span text:style-name="T1034">80</text:span><text:span text:style-name="T1035">. Atplėšiami visi gauti vokai, išskyrus vokus, adresuotus ne Fondo valdybai, taip pat vokus, ant kurių užrašytas viešojo pirkimo pavadinima</text:span><text:span text:style-name="T1036">s arba yra užrašai „konkursui“, „asmeniškai“.</text:span></text:p>
      <text:p text:style-name="P1037">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038">Vokai, ant kurių užrašytas viešojo pirkimo<text:s/>pavadinimas arba yra užrašas „konkursui“, perduodami Ūkio valdymo skyriui.</text:p>
      <text:p text:style-name="P1039"><text:span text:style-name="T1040">Vokai, adresuoti ne Fondo valdybai, persiunčiami adresatui arba grąžinami siuntėjui.</text:span></text:p>
      <text:p text:style-name="P1041"><text:span text:style-name="T1042">81</text:span><text:span text:style-name="T1043">. ISEIVS ar kitas registruotojas pateiktus registruotinus gautus dokumentus registruoja į<text:s/></text:span><text:span text:style-name="T1044">atitinkamus registrus arba perduoda juos registruoti atitinkamiems kitiems registruotojams.</text:span></text:p>
      <text:p text:style-name="P1045"><text:span text:style-name="T1046">82</text:span><text:span text:style-name="T1047">. Gauti neregistruotini dokumentai (pavyzdžiui, spaudos leidiniai) perduodami atitinkamiems padaliniams ar darbuotojams.</text:span></text:p>
      <text:p text:style-name="P1048"><text:span text:style-name="T1049">83</text:span><text:span text:style-name="T1050">. DVS priemonėmis užregistruoti</text:span><text:span text:style-name="T1051"><text:s/>gauti popieriniai dokumentai su visais prie jų pridėtais dokumentais skenuojami ir išsaugomi PDF formatu, gautos skaitmeninės kopijos įdedamos DVS atitinkamo dokumento kortelės Elektroninio dokumento bylos prisegimo srityje</text:span><text:span text:style-name="T1052"><text:s/></text:span><text:span text:style-name="T1053">(toliau Reglamente pastarosios<text:s/></text:span><text:span text:style-name="T1054">procedūros laikomos sudėtine gauto dokumento registravimo DVS priemonėmis procedūros dalimi). Nuostata dėl dokumentų skenavimo ir įdėjimo į DVS netaikoma registruojant sąskaitas faktūras, perdavimo–priėmimo aktus, Susipažinimo deklaracijas, pretendentų į v</text:span><text:span text:style-name="T1055">alstybės tarnautojo pareigas prašymus dalyvauti konkurse ir kitus kartu su juo teikiamus dokumentus, darbuotojų prašymus, sutikimus ir kitus Personalo valdymo skyriui teikiamus dokumentus personalo klausimais, darbuotojų prašymus<text:s/></text:span><text:soft-page-break/><text:span text:style-name="T1056">dėl darbo užmokesčio mokėj</text:span><text:span text:style-name="T1057">imo, gyventojų pajamų mokesčio taikymo, išskaitų iš darbo užmokesčio vykdymo tvarkos, taip pat kitais specialiųjų teisės normų nustatytais atvejais.</text:span></text:p>
      <text:p text:style-name="P1058"/>
      <text:p text:style-name="P1059"><text:span text:style-name="T1060">III</text:span><text:span text:style-name="T1061">.<text:s/></text:span><text:span text:style-name="T1062">Su gautu dokumentu susijusių Fondo valdybos dokumentų nustatymas</text:span></text:p>
      <text:p text:style-name="P1063"/>
      <text:p text:style-name="P1064"><text:span text:style-name="T1065">84</text:span><text:span text:style-name="T1066">. Gauto dokumento regis</text:span><text:span text:style-name="T1067">truotojas privalo patikrinti, ar gautas dokumentas nėra susijęs su ankstesniais Fondo valdybos gautais ar sukurtais oficialiais dokumentais (toliau – ankstesni dokumentai).</text:span></text:p>
      <text:p text:style-name="P1068"><text:span text:style-name="T1069">85</text:span><text:span text:style-name="T1070">. Susijusiais dokumentais laikomi:</text:span></text:p>
      <text:p text:style-name="P1071"><text:span text:style-name="T1072">85.1</text:span><text:span text:style-name="T1073">. Fondo valdybos siunčiami dokumenta</text:span><text:span text:style-name="T1074">i, į kuriuos atsakoma gautu dokumentu;</text:span></text:p>
      <text:p text:style-name="P1075"><text:span text:style-name="T1076">85.2</text:span><text:span text:style-name="T1077">. gauti to paties sudarytojo dokumentai tuo pačiu klausimu;</text:span></text:p>
      <text:p text:style-name="P1078"><text:span text:style-name="T1079">85.3</text:span><text:span text:style-name="T1080">. su tuo pačiu ginču, sprendžiamu (spręstu) teismine tvarka (įskaitant visas instancijas) ar ikiteismine tvarka, susiję procesiniai<text:s/></text:span><text:span text:style-name="T1081">dokumentai;</text:span></text:p>
      <text:p text:style-name="P1082"><text:span text:style-name="T1083">85.4</text:span><text:span text:style-name="T1084">. visi oficialūs dokumentai, DVS priemonėmis susieti su 85.1–85.3 punktuose nurodytais dokumentais.</text:span></text:p>
      <text:p text:style-name="P1085"><text:span text:style-name="T1086">86</text:span><text:span text:style-name="T1087">. Registruotojas, tikrindamas, ar gautas dokumentas nėra susijęs su ankstesniais dokumentais, neprivalo analizuoti gautų dokumen</text:span><text:span text:style-name="T1088">tų turinio – jis tik pagal šiame punkte nurodytus požymius atrenka 85.1–85.3 punkte nurodytus dokumentus ir DVS priemonėmis su jais susietus dokumentus.</text:span></text:p>
      <text:p text:style-name="P1089"><text:span text:style-name="T1090">85.1</text:span><text:span text:style-name="T1091"> punkte nurodyti dokumentai nustatomi, vertinant tik gautame dokumente esančią gauto dokumento<text:s/></text:span><text:span text:style-name="T1092">nuorodą, jo antraštę, jei pagal jas jokių susijusių dokumentų nerandama – ir pagal akivaizdžiai vizualiai sudarytojo išskirtą informaciją (paryškintą, pabrauktą, apibrėžtą ir panašiai).</text:span></text:p>
      <text:p text:style-name="P1093"><text:span text:style-name="T1094">85.2</text:span><text:span text:style-name="T1095"> punkte nurodyti dokumentai nustatomi, vertinant gauto dokumen</text:span><text:span text:style-name="T1096">to ir kitų ne anksčiau kaip prieš 1 metus gautų to paties sudarytojo dokumentų antraštes ir akivaizdžiai vizualiai sudarytojo išskirtą informaciją (paryškintą, pabrauktą, apibrėžtą ir panašiai), tai yra vertinant, ar minėtose dokumento dalyse nėra akivaizd</text:span><text:span text:style-name="T1097">žios informacijos apie dokumentų sąsajas (pavyzdžiui, ar nėra nurodyta, kad dokumentas yra ankstesnio dokumento papildymas, patikslinimas, kad kreipiamasi pakartotinai, ar neminimi tie patys konkrečiai įvardinti dokumentai, veiksmai).</text:span></text:p>
      <text:p text:style-name="P1098"><text:span text:style-name="T1099">85.3</text:span><text:span text:style-name="T1100"> punkte nurod</text:span><text:span text:style-name="T1101">yti dokumentai nustatomi, remiantis gautame dokumente nurodyta informacija (bylos ir proceso numeriai, šalys, tretieji asmenys, kiti dalyvaujantys byloje asmenys (proceso dalyviai), minimi konkretūs ankstesni procesiniai dokumentai).</text:span></text:p>
      <text:p text:style-name="P1102"><text:span text:style-name="T1103">87</text:span><text:span text:style-name="T1104">. Vykdytojai, su</text:span><text:span text:style-name="T1105">sipažinę su jiems perduotu gautu dokumentu, privalo DVS priemonėmis susieti jį su kitais jiems žinomais ankstesniais dokumentais tuo pačiu klausimu.</text:span></text:p>
      <text:p text:style-name="P1106"/>
      <text:p text:style-name="P1107"><text:span text:style-name="T1108">IV</text:span><text:span text:style-name="T1109">.<text:s/></text:span><text:span text:style-name="T1110">užregistruotų Gautų dokumentų perdavimo konkretiems darbuotojams tvarka</text:span></text:p>
      <text:p text:style-name="P1111"/>
      <text:p text:style-name="P1112"><text:span text:style-name="T1113">88</text:span><text:span text:style-name="T1114">. Užregistravęs g</text:span><text:span text:style-name="T1115">autą dokumentą, registruotojas perduoda jį direktoriui (direktoriaus pavaduotojui) rezoliucijoms įrašyti, o 49 ir 51 punktuose numatytais atvejais – pats įrašo atitinkamas rezoliucijas ir perduoda dokumentą tiesiogiai atitinkamiems vykdytojams.</text:span></text:p>
      <text:p text:style-name="P1116"><text:span text:style-name="T1117">89</text:span><text:span text:style-name="T1118">. Užr</text:span><text:span text:style-name="T1119">egistruoti gauti dokumentai perduodami nagrinėti ir (ar) saugoti konkrečiam darbuotojui, vadovaujantis direktoriaus, direktoriaus pavaduotojų ir padalinių vadovų (vadovų pavaduotojų) rezoliucijomis (įskaitant registruotojo įrašytas standartines rezoliucija</text:span><text:span text:style-name="T1120">s) arba tiesiogiai teisės aktais, jei juose numatytas konkretus asmuo (pareigybė), kuriam atitinkamas dokumentas turi būti perduotas.</text:span></text:p>
      <text:p text:style-name="P1121"><text:span text:style-name="T1122">90</text:span><text:span text:style-name="T1123">. Dokumentų perdavimą direktoriaus ar direktoriaus pavaduotojo, paskirto atsakingu vykdytoju, rezoliucijose<text:s/></text:span><text:span text:style-name="T1124">nurodytiems vykdytojams užtikrina atitinkamą rezoliuciją DVS įrašęs (perrašęs) registruotojas, konkrečiam padalinio darbuotojui – jo vadovas (išskyrus atvejus, kai pačioje direktoriaus ar direktoriaus pavaduotojo rezoliucijoje jau yra<text:s/></text:span><text:soft-page-break/><text:span text:style-name="T1125">suformuluotas asmenin</text:span><text:span text:style-name="T1126">is pavedimas konkrečiam padalinio darbuotojui). Jei direktorius ar direktoriaus pavaduotojas, direktoriaus rezoliucija paskirtas atsakingu vykdytoju, rezoliucijas DVS įrašo pats, popierinio dokumento originalą vykdytojui jis perduoda pats arba per ISEIVS.</text:span></text:p>
      <text:p text:style-name="P1127"><text:span text:style-name="T1128">91</text:span><text:span text:style-name="T1129">. Popierinio dokumento originalas perduodamas tik direktoriaus rezoliucijoje nurodytam atsakingam vykdytojui, pastarojo rezoliucijoje nurodytam atsakingam vykdytojui (jei šis vykdytojas turi teisę duoti pavedimus kitiems darbuotojams – jo rezoliucijo</text:span><text:span text:style-name="T1130">je nurodytam atsakingam vykdytojui ir taip toliau), o kitiems vykdytojams suteikiama prieiga prie dokumento DVS (gauto dokumento popierinės kopijos jiems neteikiamos, išskyrus atvejus kai dėl techninių kliūčių nėra galimybės suteikti prieigą prie dokumento</text:span><text:span text:style-name="T1131"><text:s/>DVS arba jei dokumento skaitmeninė kopija pagal specialiąsias teisės normas neturi būti įkeliama į DVS).</text:span></text:p>
      <text:p text:style-name="P1132"><text:span text:style-name="T1133">92</text:span><text:span text:style-name="T1134">. Darbuotojai, per klaidą faktiškai gavę popierinio dokumento originalą, privalo nedelsdami jį perduoti (tiesiogiai arba per ISEIVS) rezoliucijo</text:span><text:span text:style-name="T1135">je nurodytam atsakingam vykdytojui (originalo saugotojui). Ta pati dokumento originalo perdavimo tvarka taikoma, jei pakeitus rezoliuciją pakeičiamas atsakingas vykdytojas (originalo saugotojas).</text:span></text:p>
      <text:p text:style-name="P1136"><text:span text:style-name="T1137">93</text:span><text:span text:style-name="T1138">. DVS (dokumento kortelėje) turi būti nurodytas tikras</text:span><text:span text:style-name="T1139">is originalo saugotojas. Perdavus dokumento originalą saugoti (dirbti su juo) kitam darbuotojui, ankstesnis dokumento originalo saugotojas ar registruotojas (jei ankstesnis originalo saugotojas kitam saugotojui dokumento originalą perduoda ne tiesiogiai, o</text:span><text:span text:style-name="T1140"><text:s/>per ISEIVS) turi tai fiksuoti DVS.</text:span></text:p>
      <text:p text:style-name="P1141"/>
      <text:p text:style-name="P1142"><text:span text:style-name="T1143">V</text:span><text:span text:style-name="T1144">.<text:s/></text:span><text:span text:style-name="T1145">Dokumentų rengimas, derinimas ir vizavimas</text:span></text:p>
      <text:p text:style-name="P1146"/>
      <text:p text:style-name="P1147"><text:span text:style-name="T1148">94</text:span><text:span text:style-name="T1149">. Rengiami dokumentai įforminami DVS esančiose dokumentų formose (šablonuose), jei atitinkamos rūšies dokumento forma DVS yra.</text:span></text:p>
      <text:p text:style-name="P1150"><text:span text:style-name="T1151">Jei rengėjas privalo rengti<text:s/></text:span><text:span text:style-name="T1152">teisės aktais patvirtintos formos dokumentą, o atitinkamo dokumento šablono DVS nėra, jis privalo nedelsdamas apie tai informuoti ISEIVS, nurodydamas teisės aktą, kuriuo reikiama forma patvirtinta. Gavęs tokią informaciją, ISEIVS privalo ne vėliau kaip kit</text:span><text:span text:style-name="T1153">ą darbo dieną DVS sukurti atitinkamą šabloną arba inicijuoti jo sukūrimą. Su reikiamo šablono sukūrimu susiję programinės įrangos pakeitimai atliekami skubos tvarka – ne vėliau kaip per 5 darbo dienas (šis terminas netaikomas, jei forma skirta automatiniam</text:span><text:span text:style-name="T1154"><text:s/>joje pateikiamų duomenų apdorojimui kitose IS taikomosiose sistemose).</text:span></text:p>
      <text:p text:style-name="P1155"><text:span text:style-name="T1156">95</text:span><text:span text:style-name="T1157">. Dokumento projekto rengėjas DVS privalo:</text:span></text:p>
      <text:p text:style-name="P1158"><text:span text:style-name="T1159">95.1</text:span><text:span text:style-name="T1160">. rengiamo dokumento projektą susieti su jam žinomais ankstesniais susijusiais dokumentais (užregistruotais ne daugiau kaip prieš</text:span><text:span text:style-name="T1161"><text:s/>1 metus);</text:span></text:p>
      <text:p text:style-name="P1162"><text:span text:style-name="T1163">95.2</text:span><text:span text:style-name="T1164">. nurodyti tinkamą rengiamo dokumento formą, tipą, rūšį, dokumento porūšį ir pasirinkti tinkamą dokumento šabloną iš pateikiamo rodinių sąrašo;</text:span></text:p>
      <text:p text:style-name="P1165"><text:span text:style-name="T1166">95.3</text:span><text:span text:style-name="T1167">. nurodyti registro, kuriame turėtų būti registruojamas rengiamas dokumentas, identif</text:span><text:span text:style-name="T1168">ikavimo žymenį ir dokumentacijos plane numatytos bylos, kurioje turėtų būti saugomas dokumentas, indeksą (jei dokumentas turi būti saugomas byloje, už kurią atsakingas pats rengėjas ar padalinys, kuriam rengėjas priklauso);</text:span></text:p>
      <text:p text:style-name="P1169"><text:span text:style-name="T1170">95.4</text:span><text:span text:style-name="T1171">. dokumento kortelėje su</text:span><text:span text:style-name="T1172">formuluoti dokumento antraštę, nurodyti rengėjus, vizuojančius, pasirašančius ar tvirtinančius asmenis, siuntimo būdą, jei reikia – užpildyti kitus dokumento kortelės laukus, kurie užtikrintų greitą dokumento ar su juo susijusios informacijos paiešką;</text:span></text:p>
      <text:p text:style-name="P1173"><text:span text:style-name="T1174">95</text:span><text:span text:style-name="T1175">.5</text:span><text:span text:style-name="T1176">. užtikrinti, kad baigiant rengimą dokumente ir jo kortelėje nurodyti dokumento duomenys (rekvizitai) būtų tapatūs, kad Elektroninio dokumento bylos prisegimo srityje esantys elektroninio redaguojamo formato dokumentai ir juos konvertavus (kai tai reik</text:span><text:span text:style-name="T1177">alinga) gauti neredaguojamo formato dokumentai būtų tapatūs, kad Elektroninio dokumento bylos prisegimo srityje esantis elektroninio redaguojamo formato dokumentas būtų tapatus atspausdintam ir vizuoti, pasirašyti (tvirtinti) teikiamam popieriniam dokument</text:span><text:span text:style-name="T1178">ui.</text:span></text:p>
      <text:p text:style-name="P1179"><text:span text:style-name="T1180">96</text:span><text:span text:style-name="T1181">. Dokumentas laikomas parengtu, jei jis atitinka tos rūšies dokumentų rengimo taisykles, turi visus būtinus rekvizitus.</text:span></text:p>
      <text:soft-page-break/>
      <text:p text:style-name="P1182">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183">Teikiant derinti ar vizuoti<text:s/>teisės aktą, keičiantį kitą teisės aktą, taip pat darbo procedūrų ar Fondo administravimo įstaigų teikiamos paslaugos aprašymo pakeitimą, turi būti pateikiamas lyginamasis variantas, keičiamo dokumento ir jį keitusių tebegaliojančių dokumentų tekstai (jų<text:s/>skaitmeninės kopijos). Lyginamasis variantas išdėstomas kaip aktuali keičiamo dokumento redakcija, kurioje po teikiamo pakeitimo neteksiančios galios (išbrauksimos) nuostatos (tekstas) pažymimos perbrauktu šriftu, o atsirasiančios pakeistos, papildomos nuostatos (tekstas) – paryškintu šriftu.</text:p>
      <text:p text:style-name="P1184">Teikiant dokumentą pakartotinai derinti ar vizuoti, turi būti pateikiamas lyginamasis anksčiau teikto ir pakartotinai teikiamo dokumento variantas.</text:p>
      <text:p text:style-name="P1185"><text:span text:style-name="T1186">Lyginamasis dokumento variantas įkeliamas į DVS rengiamo dokumento kor</text:span><text:span text:style-name="T1187">telę.</text:span></text:p>
      <text:p text:style-name="P1188"><text:span text:style-name="T1189">97</text:span><text:span text:style-name="T1190">. Dokumento rengėjas (pagrindinis rengėjas) yra atsakingas už jo pateikimą vizavimui. Parengti dokumentai, pavizuoti rengėjų ir jų padalinio vadovų (vadovų pavaduotojų), teikiami vizuoti kitiems už atitinkamo dokumento parengimą atsakingų padal</text:span><text:span text:style-name="T1191">inių darbuotojams bei direktoriaus pavaduotojams pagal kuravimo sritį. Jei specialiosios normos nenustato kitokios atitinkamų dokumentų vizavimo tvarkos, dokumentai vizuojami šia eilės tvarka:</text:span></text:p>
      <text:p text:style-name="P1192"><text:span text:style-name="T1193">97.1</text:span><text:span text:style-name="T1194">. pagrindinis rengėjas;</text:span></text:p>
      <text:p text:style-name="P1195"><text:span text:style-name="T1196">97.2</text:span><text:span text:style-name="T1197">. papildomas rengėjas;</text:span></text:p>
      <text:p text:style-name="P1198"><text:span text:style-name="T1199">97.3</text:span><text:span text:style-name="T1200"> pagrindinio rengėjo padalinio vadovas (jo pavaduotojas);</text:span></text:p>
      <text:p text:style-name="P1201"><text:span text:style-name="T1202">97.4</text:span><text:span text:style-name="T1203">. papildomo rengėjo padalinio vadovas (jo pavaduotojas);</text:span></text:p>
      <text:p text:style-name="P1204"><text:span text:style-name="T1205">97.5</text:span><text:span text:style-name="T1206">. kitų už dokumento parengimą atsakingų (pagal padalinio nuostatus ar teisės aktus) padalinių vadovai (jų pavaduotojai)</text:span><text:span text:style-name="T1207">;</text:span></text:p>
      <text:p text:style-name="P1208"><text:span text:style-name="T1209">97.6</text:span><text:span text:style-name="T1210">. kiti darbuotojai, pagal teisės aktus atsakingi už atitinkamo dokumento parengimą;</text:span></text:p>
      <text:p text:style-name="P1211"><text:span text:style-name="T1212">97.7</text:span><text:span text:style-name="T1213">. Teisės skyriaus vedėjas (jo pavaduotojas) – jei Teisės skyriaus vedėjas (pavaduotojas) pagal Reglamento nuostatas privalo atitinkamą dokumentą vizuoti;</text:span></text:p>
      <text:p text:style-name="P1214"><text:span text:style-name="T1215">97.8</text:span><text:span text:style-name="T1216">. direktoriaus pavaduotojai pagal kuravimo sritį.</text:span></text:p>
      <text:p text:style-name="P1217"><text:span text:style-name="T1218">98</text:span><text:span text:style-name="T1219">. Vizuotojai jiems vizavimui pateiktus dokumentus privalo vizuoti ne vėliau kaip per 2 darbo dienas nuo pateikto dokumento gavimo dienos, o jeigu dokumento apimtis yra didelė (5 ar daugiau l</text:span><text:span text:style-name="T1220">apų) arba dokumentas yra sudėtingas ir jis nebuvo iš anksto derintas – per 5 darbo dienas ar per atskiru dokumento rengėjo (pagrindinio rengėjo) padalinio vadovo (vadovo pavaduotojo) ir vizuotojo susitarimu nustatytą terminą.</text:span></text:p>
      <text:p text:style-name="P1221"><text:span text:style-name="T1222">Vienkartinio taikymo įsakymai<text:s/></text:span><text:span text:style-name="T1223">personalo klausimais, kurie turi įsigalioti ne vėliau kaip po 3 darbo dienų nuo pateikimo vizuoti dienos, vizuojami skubos tvarka.</text:span></text:p>
      <text:p text:style-name="P1224"><text:span text:style-name="T1225">99</text:span><text:span text:style-name="T1226">. Jeigu vizuotojas pritaria pateiktam vizuoti DVS priemonėmis dokumentui, jis vizavimo procedūrą atlieka DVS, paspausda</text:span><text:span text:style-name="T1227">mas mygtuką „Vizuoti“. Jei Reglamente numatytais atvejais popierinis dokumentas vizuojamas ne DVS priemonėmis, vizuotojas (įskaitant rengėją), vadovaudamasis Dokumentų rengimo taisyklėmis, vizuoja vizuotino dokumento paskutinio lapo antroje pusėje.</text:span></text:p>
      <text:p text:style-name="P1228"><text:span text:style-name="T1229">100</text:span><text:span text:style-name="T1230">. Jeigu vizuotojas nepritaria pateiktam vizuoti dokumentui (arba turi kitokių pastabų dėl jo), jis vizavimo procedūrą atlieka vadovaudamasis šiomis taisyklėmis:</text:span></text:p>
      <text:p text:style-name="P1231"><text:span text:style-name="T1232">100.1</text:span><text:span text:style-name="T1233">. jei vizuoti buvo pateiktas popierinis dokumentas, virš savo vizos įrašo atitinkamą pas</text:span><text:span text:style-name="T1234">tabą (jei ji trumpa) arba žodžius „su pastaba“ („su pastabomis“), pastaruoju atveju pridėdamas pasirašytą dokumentą su pastabomis ar pasiūlymais;</text:span></text:p>
      <text:p text:style-name="P1235"><text:span text:style-name="T1236">100.2</text:span><text:span text:style-name="T1237">. jei dokumentas vizuojamas DVS, pateikia motyvuotas pastabas DVS priemonėmis – spausdamas mygtuką „V</text:span><text:span text:style-name="T1238">izuoti su pastaba“, įrašydamas lauke „Komentaras“ atitinkamas konkrečias pastabas arba nurodydamas konkretų oficialų dokumentą, kuriame jos išdėstytos.</text:span></text:p>
      <text:p text:style-name="P1239"><text:span text:style-name="T1240">101</text:span><text:span text:style-name="T1241">. Jeigu vizuotojas vizuoja dokumentą su pastaba (100 punkte nustatyta tvarka), o dokumentą reng</text:span><text:span text:style-name="T1242">usio padalinio vadovas ar kiti vizuotojai su ja nesutinka, arba pateiktos pastabos susijusios su rimtomis problemomis, direktoriaus pavaduotojas pagal kuravimo sritį arba atsakingo už dokumento parengimą padalinio vadovas (jei padalinys tiesiogiai pavaldus</text:span><text:span text:style-name="T1243"><text:s/>direktoriui), gali organizuoti pasitarimą, į kurį kviečiami dokumento rengėjai, jo rengime dalyvavusių padalinių ir kitų padalinių pagal kompetenciją vadovai (jų pavaduotojai), direktoriaus pavaduotojai pagal kuravimo sritį, dokumento projektą su pastaba<text:s/></text:span><text:span text:style-name="T1244">vizavę vizuotojai. Atsižvelgiant į spręstinos problemos svarbą, apie ją ir organizuojamą pasitarimą informuojamas direktorius. Pasitarime nepriėjus prie vieningos nuomonės, dokumentas su pastabomis perduodamas pasirašančiam asmeniui, kuris priima sprendimą</text:span><text:span text:style-name="T1245"><text:s/>dėl dokumento pasirašymo ar jo keitimo. Jei pasirašantis asmuo yra direktoriaus pavaduotojas, o su dokumentu nesutiko kitas direktoriaus pavaduotojas pagal kuravimo sritį ar padalinio, tiesiogiai pavaldaus direktoriui, vadovas arba tiesiogiai direktoriui<text:s/></text:span><text:span text:style-name="T1246">pavaldus darbuotojas, dokumentas su pastabomis perduodamas direktoriui, kuris priima sprendimą dėl dokumento.</text:span></text:p>
      <text:p text:style-name="P1247"><text:span text:style-name="T1248">102</text:span><text:span text:style-name="T1249">. Direktoriui teikiamą pasirašyti, tvirtinti ar vizuoti dokumentą vizuoja:</text:span></text:p>
      <text:p text:style-name="P1250"><text:span text:style-name="T1251">102.1</text:span><text:span text:style-name="T1252">. darbuotojai, tiesiogiai rengę dokumentą;</text:span></text:p>
      <text:p text:style-name="P1253"><text:span text:style-name="T1254">102.2</text:span><text:span text:style-name="T1255">. dok</text:span><text:span text:style-name="T1256">umento projektą rengusio padalinio, komiteto, komisijos ar darbo grupės vadovas (jo pavaduotojas);</text:span></text:p>
      <text:p text:style-name="P1257"><text:span text:style-name="T1258">102.3</text:span><text:span text:style-name="T1259">. kitų už dokumento projekto parengimą atsakingų (pagal padalinio nuostatus ar teisės aktus) padalinių vadovai (jų pavaduotojai);</text:span></text:p>
      <text:p text:style-name="P1260"><text:span text:style-name="T1261">102.4</text:span><text:span text:style-name="T1262">.<text:s/></text:span><text:span text:style-name="T1263">direktoriaus pavaduotojai (atsižvelgiant į 112 ir 113 punktų nuostatas);</text:span></text:p>
      <text:p text:style-name="P1264"><text:span text:style-name="T1265">102.5</text:span><text:span text:style-name="T1266">. jeigu Fondo valdybos dokumentą rengė kita Fondo administravimo įstaiga – dokumento projektą rengusios Fondo administravimo įstaigos direktorius bei Fondo valdybos darbuotoj</text:span><text:span text:style-name="T1267">ai pagal kompetenciją (atitinkamų padalinių vadovai, darbuotojai, nepriklausantys padaliniui);</text:span></text:p>
      <text:p text:style-name="P1268"><text:span text:style-name="T1269">102.6</text:span><text:span text:style-name="T1270">. kiti asmenys – norminiuose teisės aktuose numatytais atvejais, taip pat direktoriaus, direktoriaus pavaduotojo pagal kuravimo sritį ar padalinio vadov</text:span><text:span text:style-name="T1271">o (jo pavaduotojo) pavedimu.</text:span></text:p>
      <text:p text:style-name="P1272"><text:span text:style-name="T1273">103</text:span><text:span text:style-name="T1274">. Jei įgyvendinant dokumentą numatoma keisti Fondo valdybos IS infrastruktūrą, dokumentą turi vizuoti atitinkamai Informacinės sistemos plėtros skyriaus arba (ir) ISEIVS vedėjas (jų pavaduotojai) ir direktoriaus pavadu</text:span><text:span text:style-name="T1275">otojas pagal kuravimo sritį.</text:span></text:p>
      <text:p text:style-name="P1276"><text:span text:style-name="T1277">104</text:span><text:span text:style-name="T1278">. Dokumentus, kurie susiję su Valstybinio socialinio draudimo fondo arba valstybės lėšų poreikiu (sąmatomis) arba kuriais tvirtinamos statistinės formos, taip pat raštus dėl statistinės informacijos pateikimo turi vizuot</text:span><text:span text:style-name="T1279">i Statistikos, analizės ir prognozės skyriaus vedėjas ir direktoriaus pavaduotojas pagal kuravimo sritį.</text:span></text:p>
      <text:p text:style-name="P1280"><text:span text:style-name="T1281">105</text:span><text:span text:style-name="T1282">. Veiklos buhalterinės apskaitos skyriaus vedėjas ar jo pavaduotojas visuomet vizuoja:</text:span></text:p>
      <text:p text:style-name="P1283"><text:span text:style-name="T1284">105.1</text:span><text:span text:style-name="T1285">. įsakymus, kurių pagrindu priimamas, inventorizuo</text:span><text:span text:style-name="T1286">jamas, perduodamas ar nurašomas turtas, finansuojamos Fondo administravimo įstaigos, mokami pinigai;</text:span></text:p>
      <text:p text:style-name="P1287"><text:span text:style-name="T1288">105.2</text:span><text:span text:style-name="T1289">. įsakymus dėl vienkartinių piniginių išmokų bei materialinių pašalpų darbuotojams skyrimo;</text:span></text:p>
      <text:p text:style-name="P1290"><text:span text:style-name="T1291">105.3</text:span><text:span text:style-name="T1292">. įsakymus dėl pareigybių steigimo ir naikini</text:span><text:span text:style-name="T1293">mo, pareigybių sąrašų ir pareigybių skaičiaus, atlyginimų schemų patvirtinimo;</text:span></text:p>
      <text:p text:style-name="P1294"><text:span text:style-name="T1295">105.4</text:span><text:span text:style-name="T1296">. įsakymus, kuriais tvirtinamos veiklos sąnaudų ir investicinės veiklos sąmatos;</text:span></text:p>
      <text:p text:style-name="P1297"><text:span text:style-name="T1298">105.5</text:span><text:span text:style-name="T1299">. pirkimų paraiškas, įsakymus dėl pirkimų plano tvirtinimo ar pakeitimo.</text:span></text:p>
      <text:p text:style-name="P1300"><text:span text:style-name="T1301">1</text:span><text:span text:style-name="T1302">06</text:span><text:span text:style-name="T1303">. Teisės skyriaus vedėjas ar jo pavaduotojas visuomet (nepriklausomai nuo to, ar Teisės skyriui buvo pavesta rengti atitinkamą dokumentą) vizuoja:</text:span></text:p>
      <text:p text:style-name="P1304"><text:span text:style-name="T1305">106.1</text:span><text:span text:style-name="T1306">. direktoriaus norminius teisės aktus ir vienkartinio taikymo (individualius) įsakymus, išskyrus 1</text:span><text:span text:style-name="T1307">07 punkte numatytas išimtis;</text:span></text:p>
      <text:p text:style-name="P1308"><text:span text:style-name="T1309">106.2</text:span><text:span text:style-name="T1310">. direktoriaus pasirašomus dokumentus, susijusius su norminių teisės aktų aiškinimu, vieningos jų taikymo praktikos formavimu;</text:span></text:p>
      <text:p text:style-name="P1311"><text:span text:style-name="T1312">106.3</text:span><text:span text:style-name="T1313">. Fondo valdybos padalinių parengtus Lietuvos Respublikos įstatymų, Lietuvos<text:s/></text:span><text:soft-page-break/><text:span text:style-name="T1314">Respu</text:span><text:span text:style-name="T1315">blikos Vyriausybės nutarimų, kitų institucijų norminių teisės aktų projektus;</text:span></text:p>
      <text:p text:style-name="P1316"><text:span text:style-name="T1317">106.4</text:span><text:span text:style-name="T1318">. įgaliojimus atstovauti Fondo valdybai teismuose.</text:span></text:p>
      <text:p text:style-name="P1319"><text:span text:style-name="T1320">107</text:span><text:span text:style-name="T1321">. Teisės skyriaus vedėjas (jo pavaduotojas) nevizuoja šių dokumentų:</text:span></text:p>
      <text:p text:style-name="P1322"><text:span text:style-name="T1323">107.1</text:span><text:span text:style-name="T1324">. dėl personalo klausimų (jei jie</text:span><text:span text:style-name="T1325"><text:s/>nesusiję su Teisės skyriaus darbuotojais):</text:span></text:p>
      <text:p text:style-name="P1326"><text:span text:style-name="T1327">107.1.1</text:span><text:span text:style-name="T1328">. komandiruočių Lietuvos Respublikoje ir užsienyje;</text:span></text:p>
      <text:p text:style-name="P1329"><text:span text:style-name="T1330">107.1.2</text:span><text:span text:style-name="T1331">. materialinių pašalpų ir vienkartinių piniginių išmokų skyrimo;</text:span></text:p>
      <text:p text:style-name="P1332"><text:span text:style-name="T1333">107.1.3</text:span><text:span text:style-name="T1334">. atostogų suteikimo;</text:span></text:p>
      <text:p text:style-name="P1335"><text:span text:style-name="T1336">107.1.4</text:span><text:span text:style-name="T1337">. pareigybių aprašymų, prieigos</text:span><text:span text:style-name="T1338"><text:s/>aprašų patvirtinimo ar pakeitimo;</text:span></text:p>
      <text:p text:style-name="P1339"><text:span text:style-name="T1340">107.1.5</text:span><text:span text:style-name="T1341">. tarnybos Lietuvos valstybei stažo nustatymo;</text:span></text:p>
      <text:p text:style-name="P1342"><text:span text:style-name="T1343">107.1.6</text:span><text:span text:style-name="T1344">. priedų ir priemokų skyrimo, kvalifikacinių klasių suteikimo;</text:span></text:p>
      <text:p text:style-name="P1345"><text:span text:style-name="T1346">107.1.7</text:span><text:span text:style-name="T1347">. pareigybių sąrašų ir pareigybių skaičiaus patvirtinimo;</text:span></text:p>
      <text:p text:style-name="P1348"><text:span text:style-name="T1349">107.1.8</text:span><text:span text:style-name="T1350">. atlygin</text:span><text:span text:style-name="T1351">imų schemų patvirtinimo;</text:span></text:p>
      <text:p text:style-name="P1352"><text:span text:style-name="T1353">107.1.9</text:span><text:span text:style-name="T1354">. papildomų funkcijų vykdymo;</text:span></text:p>
      <text:p text:style-name="P1355"><text:span text:style-name="T1356">107.1.10</text:span><text:span text:style-name="T1357">. pareigybių steigimo, panaikinimo;</text:span></text:p>
      <text:p text:style-name="P1358"><text:span text:style-name="T1359">107.1.11</text:span><text:span text:style-name="T1360">. priėmimo į darbą (pareigas), atleidimo iš darbo (pareigų), perkėlimo į kitas pareigas;</text:span></text:p>
      <text:p text:style-name="P1361"><text:span text:style-name="T1362">107.1.12</text:span><text:span text:style-name="T1363">. tarnybinių (drausminių) nuo</text:span><text:span text:style-name="T1364">baudų skyrimo, skatinimo;</text:span></text:p>
      <text:p text:style-name="P1365"><text:span text:style-name="T1366">107.1.13</text:span><text:span text:style-name="T1367">. mokymo planų;</text:span></text:p>
      <text:p text:style-name="P1368"><text:span text:style-name="T1369">107.1.14</text:span><text:span text:style-name="T1370">. leidimo dirbti kitą darbą;</text:span></text:p>
      <text:p text:style-name="P1371"><text:span text:style-name="T1372">107.1.15</text:span><text:span text:style-name="T1373">. konkursų į valstybės tarnybą organizavimo (dokumentai, kuriais nustatoma komisijos sudėtis, tvirtinama data, teisės aktų sąrašas ir panašiai);</text:span></text:p>
      <text:p text:style-name="P1374"><text:span text:style-name="T1375">107.2</text:span><text:span text:style-name="T1376">. dėl turto perdavimo, priėmimo ar nurašymo, turto inventorizacijos atlikimo;</text:span></text:p>
      <text:p text:style-name="P1377"><text:span text:style-name="T1378">107.3</text:span><text:span text:style-name="T1379">. dėl Valstybinio socialinio draudimo fondo biudžeto ir veiklos sąnaudų, sąmatų, taip pat finansinių, biudžeto vykdymo ir kitų ataskaitų (išskyrus tas, kurias ren</text:span><text:span text:style-name="T1380">gti buvo pavesta Teisės skyriui);</text:span></text:p>
      <text:p text:style-name="P1381"><text:span text:style-name="T1382">107.4</text:span><text:span text:style-name="T1383">. dėl išmokų permokų nurašymo, įmokų, baudų ir delspinigių išieškojimo priverstine tvarka ir jų išieškojimo užtikrinimo priemonių taikymo, draudėjų įmokų sumokėjimo ar delspinigių išieškojimo atidėjimo, atleidimo<text:s/></text:span><text:span text:style-name="T1384">nuo delspinigių ar baudų sumokėjimo, draudėjų skolų pripažinimo beviltiškomis ir jų nurašymo;</text:span></text:p>
      <text:p text:style-name="P1385"><text:span text:style-name="T1386">107.5</text:span><text:span text:style-name="T1387">. dėl pensinių teisių perkėlimo pagal Lietuvos Respublikos Europos Sąjungos institucijų darbuotojų ir Europos Parlamento narių pensinių teisių išsaugojim</text:span><text:span text:style-name="T1388">o ir perkėlimo įstatymą;</text:span></text:p>
      <text:p text:style-name="P1389"><text:span text:style-name="T1390">107.6</text:span><text:span text:style-name="T1391">. Fondo administravimo įstaigų teikiamų paslaugų aprašymų;</text:span></text:p>
      <text:p text:style-name="P1392"><text:span text:style-name="T1393">107.7</text:span><text:span text:style-name="T1394">. kuriais nustatomos (tvirtinamos) darbo procedūros (išskyrus tuos, kuriuos rengti buvo pavesta Teisės skyriui ar kuriais nustatomos Teisės skyriaus darbu</text:span><text:span text:style-name="T1395">otojų darbo procedūros), procesų ir procedūrų schemos, skelbtinos Kokybės vadybos sistemos programinėje įrangoje (išskyrus atvejus, kai atitinkamo proceso ar procedūros valdytojas ar vykdytojas yra Teisės skyriaus darbuotojas, o Teisės skyriaus vedėjas nėr</text:span><text:span text:style-name="T1396">a dokumentą pasirašantis asmuo);</text:span></text:p>
      <text:p text:style-name="P1397"><text:span text:style-name="T1398">107.8</text:span><text:span text:style-name="T1399">. kuriais nustatoma Fondo administravimo įstaigų veiklos vertinimo tvarka (kriterijai);</text:span></text:p>
      <text:p text:style-name="P1400"><text:span text:style-name="T1401">107.9</text:span><text:span text:style-name="T1402">. dėl Fondo valdybos pirkimo planų (jų tvirtinimo, keitimo);</text:span></text:p>
      <text:p text:style-name="P1403"><text:span text:style-name="T1404">107.10</text:span><text:span text:style-name="T1405">. kuriais teikiama statistinė informacija;</text:span></text:p>
      <text:p text:style-name="P1406"><text:span text:style-name="T1407">1</text:span><text:span text:style-name="T1408">07.11</text:span><text:span text:style-name="T1409">. kuriais teikiami konkretūs asmens duomenys pagal asmens duomenų teikimo sutartis arba vienkartinius prašymus;</text:span></text:p>
      <text:p text:style-name="P1410"><text:span text:style-name="T1411">107.12</text:span><text:span text:style-name="T1412">. procesinių dokumentų, kurių rengti Teisės skyriui nebuvo pavesta.</text:span></text:p>
      <text:p text:style-name="P1413"><text:span text:style-name="T1414">108</text:span><text:span text:style-name="T1415">. ISEIVS vadovas ar jo pavaduotojas visuomet<text:s/></text:span><text:span text:style-name="T1416">vizuoja dokumentus, kuriais tvirtinamos arba teikiamos privalomos arba rekomenduojamos dokumentų formos.</text:span></text:p>
      <text:p text:style-name="P1417"><text:span text:style-name="T1418">109</text:span><text:span text:style-name="T1419">. Fondo administravimo įstaigų teikiamų paslaugų aprašymus vizuoja Klientų aptarnavimo metodikos skyriaus vedėjas (jo pavaduotojas).</text:span></text:p>
      <text:p text:style-name="P1420"><text:span text:style-name="T1421">110</text:span><text:span text:style-name="T1422">. Įs</text:span><text:span text:style-name="T1423">akymus, susijusius su darbo sutarčių ar visiškos materialinės atsakomybės sutarčių sudarymu, nutraukimu, pakeitimu, taip pat tokias sutartis vizuoja padalinio, kuriam<text:s/></text:span><text:soft-page-break/><text:span text:style-name="T1424">priklauso atitinkama pareigybė (darbuotojas, su kuriuo pasirašoma, keičiama ar nutraukiam</text:span><text:span text:style-name="T1425">a atitinkama sutartis), vadovas ar jo pavaduotojas, Personalo valdymo skyriaus vedėjas ar pavaduotojas ir direktoriaus pavaduotojai pagal kuravimo sritis.</text:span></text:p>
      <text:p text:style-name="P1426"><text:span text:style-name="T1427">111.</text:span><text:span text:style-name="T1428"><text:s/>Neteko galios nuo 2014-01-01</text:span></text:p>
      <text:p text:style-name="P1429">Punkto naikinimas:</text:p>
      <text:p text:style-name="P1430"><text:span text:style-name="T1431">Nr.<text:s/></text:span><text:a xlink:href="https://www.e-tar.lt/portal/legalAct.html?documentId=fc24a100877111e3a6508050c26bd4c8" office:target-frame-name="_top" xlink:show="replace"><text:span text:style-name="T1432">VE-261</text:span></text:a><text:span text:style-name="T1433">, 2013-12-30, paskelbta TAR 2013-12-31, i. k. 2013-00339</text:span></text:p>
      <text:p text:style-name="Normal"/>
      <text:p text:style-name="P1434"><text:span text:style-name="T1435">112</text:span><text:span text:style-name="T1436">. Direktoriaus pavaduotojai vizuoja norminius teisės aktus ir direktoriaus pasirašomų ar<text:s/></text:span><text:span text:style-name="T1437">tvirtinamų dokumentų, kurie yra susiję su jų kuravimo sritimi, projektus. Dokumentų, kurie yra susiję su kitų direktoriaus pavaduotojų ar direktoriaus kuravimo sritimis, projektus direktoriaus pavaduotojai vizuoja tik tuo atveju, jeigu:</text:span></text:p>
      <text:p text:style-name="P1438"><text:span text:style-name="T1439">112.1</text:span><text:span text:style-name="T1440">. yra toks d</text:span><text:span text:style-name="T1441">irektoriaus pavedimas;</text:span></text:p>
      <text:p text:style-name="P1442"><text:span text:style-name="T1443">112.2</text:span><text:span text:style-name="T1444">. to prašo direktoriaus pavaduotojas pagal kuravimo sritį;</text:span></text:p>
      <text:p text:style-name="P1445"><text:span text:style-name="T1446">112.3</text:span><text:span text:style-name="T1447">. pateiktu vizuoti dokumentu teikiamas naujų valstybinį socialinį draudimą reglamentuojančių teisės normų aiškinimas, formuojama vieninga jų taikymo praktik</text:span><text:span text:style-name="T1448">a;</text:span></text:p>
      <text:p text:style-name="P1449"><text:span text:style-name="T1450">112.4</text:span><text:span text:style-name="T1451">. pateiktu vizuoti dokumentu su kitomis institucijomis yra derinami norminių teisės aktų (įstatymų, Vyriausybės nutarimų, ministrų įsakymų ir kitų), reglamentuojančių valstybinį socialinį draudimą arba su juo susijusių, projektai.</text:span></text:p>
      <text:p text:style-name="P1452"><text:span text:style-name="T1453">113</text:span><text:span text:style-name="T1454">. Di</text:span><text:span text:style-name="T1455">rektoriaus pavaduotojas (išskyrus direktoriaus pavaduotoją pagal kuravimo sritį) nevizuoja individualių teisės aktų personalo klausimais dėl kitų direktoriaus pavaduotojų arba direktoriaus kuruojamų padalinių darbuotojų (arba darbuotojų, nepriklausančių pa</text:span><text:span text:style-name="T1456">daliniui) komandiruočių, atostogų, priedų, priemokų, materialinių pašalpų, tarnybinių ar drausminių nuobaudų, skatinimo, tarnybos Lietuvos valstybei stažo ar leidimo dirbti kitą darbą.</text:span></text:p>
      <text:p text:style-name="P1457"><text:span text:style-name="T1458">114</text:span><text:span text:style-name="T1459">. Dokumentus, teikiamus pasirašyti (tvirtinti) direktoriaus pava</text:span><text:span text:style-name="T1460">duotojams, vizuoja tiesiogiai dokumentą rengę darbuotojai, jį rengusių padalinių vadovai (jų pavaduotojai) bei kitų už dokumento projekto parengimą atsakingų (pagal padalinio nuostatus ar teisės aktus) padalinių vadovai (jų pavaduotojai), teisės aktų numat</text:span><text:span text:style-name="T1461">ytais atvejais – kiti asmenys.</text:span></text:p>
      <text:p text:style-name="P1462"><text:span text:style-name="T1463">115</text:span><text:span text:style-name="T1464">. Dokumentus, kuriuos pasirašyti įgalioti padalinių vadovai ar kiti darbuotojai, vizuoja dokumento projekto rengėjai, esant reikalui – padalinių, su kurių funkcijų vykdymu susijęs atitinkamas dokumento projektas, vadov</text:span><text:span text:style-name="T1465">ai.</text:span></text:p>
      <text:p text:style-name="P1466"><text:span text:style-name="T1467">116</text:span><text:span text:style-name="T1468">. Dokumentą pasirašantis (tvirtinantis) asmuo neprivalo vizuoti jo pasirašomo (tvirtinamo) dokumento.</text:span></text:p>
      <text:p text:style-name="P1469"/>
      <text:p text:style-name="P1470"><text:span text:style-name="T1471">VI</text:span><text:span text:style-name="T1472">.<text:s/></text:span><text:span text:style-name="T1473">DOKUMENTŲ PASIRAŠYMAS (TVIRTINIMAS)</text:span></text:p>
      <text:p text:style-name="P1474"/>
      <text:p text:style-name="P1475"><text:span text:style-name="T1476">117</text:span><text:span text:style-name="T1477">. Dokumentas teikiamas pasirašyti, kai jį pavizuoja visi vizuotojai. Jei dokumentą<text:s/></text:span><text:span text:style-name="T1478">būtina pasirašyti skubiai ir (arba) dokumento turinys pasirašančiam asmeniui nekelia jokių abejonių, pasirašantis asmuo gali dokumentą pasirašyti ir nesant visų vizuotojų vizų.</text:span></text:p>
      <text:p text:style-name="P1479"><text:span text:style-name="T1480">118</text:span><text:span text:style-name="T1481">. Jei popierinis dokumentas vizuojamas DVS, pavizavus paskutiniam vizuot</text:span><text:span text:style-name="T1482">ojui, rengėjas jį atspausdina ir pateikia pasirašančiam asmeniui tiesiogiai arba per ISEIVS. Jei popierinis dokumentas neturi arba negali būti vizuojamas DVS, paskutinis dokumento vizuotojas, pavizavęs dokumentą, jį perduoda pasirašančiam asmeniui tiesiogi</text:span><text:span text:style-name="T1483">ai arba per ISEIVS.</text:span></text:p>
      <text:p text:style-name="P1484"><text:span text:style-name="T1485">119</text:span><text:span text:style-name="T1486">. Jei siunčiamas popierinis dokumentas rengiamas ir vizuojamas DVS, spausdinama tiek jo egzempliorių, kiek jų turi būti pasirašyta, taip pat Fondo valdyboje liekantis jo egzempliorius (išskyrus atvejus, kai dokumento originalas a</text:span><text:span text:style-name="T1487">dresatams nesiunčiamas – tada spausdinamas tik vienas dokumento egzempliorius).</text:span></text:p>
      <text:p text:style-name="P1488"><text:span text:style-name="T1489">120</text:span><text:span text:style-name="T1490">. Prie teikiamo pasirašyti (tvirtinti) popierinio dokumento, kuris yra pavizuotas DVS priemonėmis, pridedamas iš DVS atspausdintas to dokumento kortelės išrašas, pavizuo</text:span><text:span text:style-name="T1491">tas dokumento projekto rengėjo (teikiant pasirašyti siunčiamą popierinį dokumentą, pridedamas ir rengėjo vizuotas Fondo valdyboje liekantis jo egzempliorius). Tokiame dokumento kortelės išraše turi būti informacija apie dokumento rūšį, tipą, antraštę, paie</text:span><text:span text:style-name="T1492">škos nuorodą, versiją, rengėjus, vizuotojus. Jei vizuotojai dokumentą DVS vizavo su pastabomis, informacija apie<text:s/></text:span><text:soft-page-break/><text:span text:style-name="T1493">vizavimą su pastabomis ir pačių pastabų, išdėstytų mygtuko „Vizuoti su pastaba“„Komentarų“ laukelyje, turinys taip pat turi būti atspausdintame</text:span><text:span text:style-name="T1494"><text:s/>dokumento kortelės išraše. Rengėjas taip pat privalo dokumentą pasirašančiam asmeniui pateikti vizuotojų, vizavusių dokumentą su pastabomis, pastabas, kurios buvo išdėstytos atskirame dokumente (pasirašyto dokumento originalą ar jo kopiją; jei pastabos iš</text:span><text:span text:style-name="T1495">dėstytos elektroniniame dokumente – ir popieriuje atspausdintą elektroninio dokumento turinį). Dokumento rengėjas vizuoja kiekvieną atspausdinto dokumento kortelės išrašo lapą ir atsako už jame esančių duomenų teisingumą, taip pat už DVS priemonėmis vizuot</text:span><text:span text:style-name="T1496">o ir pasirašyti teikiamo popieriuje spausdinto dokumento tapatumą. Kai rengėjo teisės aktų numatytais atvejais nėra darbe, šioje pastraipoje nurodytus rengėjo veiksmus atlieka padalinio vadovas (jo pavaduotojas).</text:span></text:p>
      <text:p text:style-name="P1497"><text:span text:style-name="T1498">Teikiant pasirašyti (tvirtinti) teisės aktą</text:span><text:span text:style-name="T1499">, keičiantį kitą teisės aktą, darbo procedūrų ar Fondo administravimo įstaigų teikiamos paslaugos aprašymo pakeitimą, turi būti pateikiamas keičiamo dokumento ir jį keitusių tebegaliojančių dokumentų tekstai, lyginamasis dokumento variantas (parengtas paga</text:span><text:span text:style-name="T1500">l 96 punkto trečiosios pastraipos nuostatas).</text:span></text:p>
      <text:p text:style-name="P1501"><text:span text:style-name="T1502">121</text:span><text:span text:style-name="T1503">. Direktorius pasirašo (tvirtina) šiuos dokumentus:</text:span></text:p>
      <text:p text:style-name="P1504"><text:span text:style-name="T1505">121.1</text:span><text:span text:style-name="T1506">. norminius teisės aktus;</text:span></text:p>
      <text:p text:style-name="P1507"><text:span text:style-name="T1508">121.2</text:span><text:span text:style-name="T1509">. Fondo valdybos, kaip privalomos išankstinio ginčų nagrinėjimo ne teismo tvarka institucijos, sprendimus;</text:span></text:p>
      <text:p text:style-name="P1510"><text:span text:style-name="T1511">121.3</text:span><text:span text:style-name="T1512"> įsakymus dėl skolų pripažinimo beviltiškomis, išmokų permokų išieškojimo atsisakymo (nurašymo);</text:span></text:p>
      <text:p text:style-name="P1513"><text:span text:style-name="T1514">121.4</text:span><text:span text:style-name="T1515">. Valstybinio socialinio draudimo fondo biudžeto vykdymo ir finansines ataskaitas;</text:span></text:p>
      <text:p text:style-name="P1516"><text:span text:style-name="T1517">121.5</text:span><text:span text:style-name="T1518">. iniciatyvinius raštus valstybinio administravimo<text:s/></text:span><text:span text:style-name="T1519">subjektams, savivaldybių institucijoms ir įstaigoms, teisėsaugos institucijoms, ikiteisminio tyrimo įstaigoms, kitiems subjektams;</text:span></text:p>
      <text:p text:style-name="P1520"><text:span text:style-name="T1521">121.6</text:span><text:span text:style-name="T1522">. procesinius dokumentus;</text:span></text:p>
      <text:p text:style-name="P1523"><text:span text:style-name="T1524">121.7</text:span><text:span text:style-name="T1525">. civilines, darbo ir visiškos materialinės atsakomybės sutartis;</text:span></text:p>
      <text:p text:style-name="P1526"><text:span text:style-name="T1527">121.8</text:span><text:span text:style-name="T1528">. įgal</text:span><text:span text:style-name="T1529">iojimus;</text:span></text:p>
      <text:p text:style-name="P1530"><text:span text:style-name="T1531">121.9</text:span><text:span text:style-name="T1532">. dokumentus, kuriais skiriamos administracinės nuobaudos;</text:span></text:p>
      <text:p text:style-name="P1533"><text:span text:style-name="T1534">121.10</text:span><text:span text:style-name="T1535">. finansinius dokumentus (kartu su atitinkamai Veiklos buhalterinės apskaitos skyriaus arba Fondo finansų apskaitos skyriaus vedėju ar pavaduotoju pagal kompetencijos<text:s/></text:span><text:span text:style-name="T1536">sritis);</text:span></text:p>
      <text:p text:style-name="P1537"><text:span text:style-name="T1538">121.11</text:span><text:span text:style-name="T1539">. raštus, kuriuose išdėstomi nurodymai Fondo administravimo įstaigoms dėl valstybinį socialinį draudimą reglamentuojančių norminių teisės aktų taikymo, teikiami išaiškinimai, formuojama vieninga praktika;</text:span></text:p>
      <text:p text:style-name="P1540"><text:span text:style-name="T1541">121.12</text:span><text:span text:style-name="T1542">. sprendimus dėl Fondo</text:span><text:span text:style-name="T1543"><text:s/>administravimo įstaigų steigimo, reorganizavimo, likvidavimo;</text:span></text:p>
      <text:p text:style-name="P1544"><text:span text:style-name="T1545">121.13</text:span><text:span text:style-name="T1546">. kitus dokumentus, kurių pasirašymas pagal norminius teisės aktus ar Fondo valdybos nuostatus priklauso direktoriaus kompetencijai.</text:span></text:p>
      <text:p text:style-name="P1547"><text:span text:style-name="T1548">122</text:span><text:span text:style-name="T1549">. Direktoriaus pavaduotojai pagal kuravim</text:span><text:span text:style-name="T1550">o sritis turi teisę pasirašyti (tvirtinti) šiuos dokumentus:</text:span></text:p>
      <text:p text:style-name="P1551"><text:span text:style-name="T1552">122.1</text:span><text:span text:style-name="T1553">. Fondo administravimo įstaigoms siunčiamus dokumentus, kuriais formuojama vieninga Fondo administravimo įstaigų veiklos praktika, jei juose išreiškiama pozicija, kuriai raštu yra pritaręs</text:span><text:span text:style-name="T1554"><text:s/>direktorius ar SADM;</text:span></text:p>
      <text:p text:style-name="P1555"><text:span text:style-name="T1556">122.2</text:span><text:span text:style-name="T1557">. nurodymus atskiroms Fondo administravimo įstaigoms dėl valstybinį socialinį draudimą reglamentuojančių norminių teisės aktų taikymo, jei jie remiasi pozicija, kuriai raštu yra pritaręs direktorius ar SADM;</text:span></text:p>
      <text:p text:style-name="P1558"><text:span text:style-name="T1559">122.3</text:span><text:span text:style-name="T1560">. dokume</text:span><text:span text:style-name="T1561">ntus, kuriais tvirtinami kuruojamų sričių darbo procedūros, Fondo administravimo įstaigų teikiamų paslaugų aprašymai;</text:span></text:p>
      <text:p text:style-name="P1562"><text:span text:style-name="T1563">122.4</text:span><text:span text:style-name="T1564">. Fondo valdybos, kaip privalomos išankstinio ginčų nagrinėjimo ne teismo tvarka institucijos, sprendimus;</text:span></text:p>
      <text:p text:style-name="P1565"><text:span text:style-name="T1566">122.5</text:span><text:span text:style-name="T1567">. atsiliepimu</text:span><text:span text:style-name="T1568">s į ieškinius, pareiškimus ar skundus, dublikus, triplikus, atsiliepimus<text:s/></text:span><text:soft-page-break/><text:span text:style-name="T1569">į apeliacinius ir kasacinius skundus, kitus procesinius dokumentus, kuriais nėra inicijuojamas teisminis ar ikiteisminis procesas ir kurie negali būti pagrindu bylą (procesą) užbaigti</text:span><text:span text:style-name="T1570">;</text:span></text:p>
      <text:p text:style-name="P1571"><text:span text:style-name="T1572">122.6</text:span><text:span text:style-name="T1573">. iniciatyvinius raštus, siunčiamus teritoriniams valstybinio administravimo subjektams;</text:span></text:p>
      <text:p text:style-name="P1574"><text:span text:style-name="T1575">122.7</text:span><text:span text:style-name="T1576">. atsakymus valstybės institucijoms ir įstaigoms, savivaldybių institucijoms ir įstaigoms, kitiems subjektams dėl IS duomenų ar kitų su kuruojama s</text:span><text:span text:style-name="T1577">ritimi susijusių duomenų teikimo;</text:span></text:p>
      <text:p text:style-name="P1578"><text:span text:style-name="T1579">122.8</text:span><text:span text:style-name="T1580">. paaiškinimus, atsakymus į gautus pareiškimus, prašymus ar paklausimus, jei juose neformuojama nauja praktika;</text:span></text:p>
      <text:p text:style-name="P1581"><text:span text:style-name="T1582">122.9</text:span><text:span text:style-name="T1583">. mažos vertės viešųjų pirkimų sutartis;</text:span></text:p>
      <text:p text:style-name="P1584"><text:span text:style-name="T1585">122.10</text:span><text:span text:style-name="T1586">. dokumentus, kuriais skiriamos administr</text:span><text:span text:style-name="T1587">acinės nuobaudos;</text:span></text:p>
      <text:p text:style-name="P1588"><text:span text:style-name="T1589">122.11</text:span><text:span text:style-name="T1590">. įsakymus dėl kuruojamų padalinių darbuotojų atostogų, komandiruočių Lietuvos Respublikos teritorijoje;</text:span></text:p>
      <text:p text:style-name="P1591"><text:span text:style-name="T1592">122.12</text:span><text:span text:style-name="T1593">. kitus dokumentus, jeigu tokia teisė yra suteikta norminiais teisės aktais, direktoriaus įsakymais ar<text:s/></text:span><text:span text:style-name="T1594">įgaliojimais.</text:span></text:p>
      <text:p text:style-name="P1595"><text:span text:style-name="T1596">123</text:span><text:span text:style-name="T1597">. Direktoriaus pavaduotojas, kuruojantis įmokų administravimą, ir jį teisės aktų nustatytais atvejais pavaduojantis kitas direktoriaus pavaduotojas turi teisę pasirašyti dokumentus, kuriais nusprendžiama atidėti valstybinio socialini</text:span><text:span text:style-name="T1598">o draudimo įmokų sumokėjimo ar priskaičiuotų delspinigių išieškojimo laiką, atleisti nuo delspinigių, baudų mokėjimo, taikyti priverstinio laiku nesumokėtų valstybinio socialinio draudimo įmokų, baudų ar delspinigių išieškojimo priemones arba jų išieškojim</text:span><text:span text:style-name="T1599">o užtikrinimo priemones.</text:span></text:p>
      <text:p text:style-name="P1600"><text:span text:style-name="T1601">124</text:span><text:span text:style-name="T1602">. Mokėjimo pavedimus pasirašo sutartyse su konkrečiomis kredito (mokėjimo) įstaigomis numatyti asmenys.</text:span></text:p>
      <text:p text:style-name="P1603"><text:span text:style-name="T1604">125</text:span><text:span text:style-name="T1605">. Padalinių, kurie direktoriaus įsakymu yra paskirti Fondo administravimo įstaigų teikiamų paslaugų aprašymų<text:s/></text:span><text:span text:style-name="T1606">rengėjais, vadovai (pavaduotojai) pasirašo atitinkamus Fondo administravimo įstaigų teikiamų paslaugų aprašymus, juos tvirtina atitinkamai direktorius ar direktoriaus pavaduotojai pagal kuravimo sritį.</text:span></text:p>
      <text:p text:style-name="P1607">Dokumentus, kuriais nustatomos darbo procedūros, pasirašo jį rengusio padalinio vadovas (pavaduotojas), o tvirtina atitinkamai direktorius ar direktoriaus pavaduotojai pagal kuravimo sritį.</text:p>
      <text:p text:style-name="P1608"><text:span text:style-name="T1609">Procedūrų schemas, skelbtinas Kokybės vadybos sistemos programinėje įrangoje, pasirašo atitinkamų procedūrų valdytojai,<text:s/></text:span><text:span text:style-name="T1610">o tvirtina proceso valdytojai.</text:span></text:p>
      <text:p text:style-name="P1611"><text:span text:style-name="T1612">126</text:span><text:span text:style-name="T1613">. Padalinių vadovai (jų pavaduotojai, kai teisės aktų nustatytais atvejais vykdo vadovo funkcijas) turi teisę pasirašyti šiuos siunčiamus dokumentus:</text:span></text:p>
      <text:p text:style-name="P1614"><text:span text:style-name="T1615">126.1</text:span><text:span text:style-name="T1616">. ISEIVS vedėjas:</text:span></text:p>
      <text:p text:style-name="P1617"><text:span text:style-name="T1618">126.1.1</text:span><text:span text:style-name="T1619">. prašymų ar skundų gavimo Fondo v</text:span><text:span text:style-name="T1620">aldyboje faktą patvirtinančius dokumentus;</text:span></text:p>
      <text:p text:style-name="P1621"><text:span text:style-name="T1622">126.1.2</text:span><text:span text:style-name="T1623">. raštus, kuriais kitoms Fondo administravimo įstaigoms pagal jų prašymus siunčiamos bylos, saugomos Fondo valdybos archyve, esančiame Kalvarijų g. 147, Vilniuje;</text:span></text:p>
      <text:p text:style-name="P1624"><text:span text:style-name="T1625">126.1.3</text:span><text:span text:style-name="T1626">. raštus, kuriais persiunčia</text:span><text:span text:style-name="T1627">mi ne tuo adresu gauti dokumentai;</text:span></text:p>
      <text:p text:style-name="P1628"><text:span text:style-name="T1629">126.1.4</text:span><text:span text:style-name="T1630">. raštus kitoms Fondo administravimo įstaigoms, kuriais siunčiami rasti valstybinio socialinio draudimo pažymėjimai ar pensijos gavėjo pažymėjimai;</text:span></text:p>
      <text:p text:style-name="P1631"><text:span text:style-name="T1632">126.2</text:span><text:span text:style-name="T1633">. Įmokų administravimo skyriaus vedėjas – raštus ki</text:span><text:span text:style-name="T1634">toms Fondo administravimo įstaigoms, kuriais siunčiami Fondo valdybos dokumentai, susiję su įmokų administravimu (sprendimai dėl priverstinės hipotekos ar įkeitimo, įmokų skolos mokėjimo termino atidėjimo ir panašiai), ar šių dokumentų kopijos (be pastabų,</text:span><text:span text:style-name="T1635"><text:s/>nurodymų ar paaiškinimų);</text:span></text:p>
      <text:p text:style-name="P1636"><text:span text:style-name="T1637">126.3</text:span><text:span text:style-name="T1638">. Personalo valdymo skyriaus vedėjas – pranešimus pretendentams į valstybės tarnautojo pareigas apie konkurso į valstybės tarnautojo pareigas datą, laiką, vietą ir (ar) būtinus pateikti dokumentus arba apie tai, kad jie<text:s/></text:span><text:span text:style-name="T1639">neatitinka pretendentams į valstybės tarnautojo pareigas keliamų reikalavimų, nustatytų Lietuvos Respublikos valstybės tarnybos įstatyme bei valstybės tarnautojo pareigybės aprašyme, ir jiems neleidžiama dalyvauti konkurse į valstybės tarnautojo pareigas;</text:span></text:p>
      <text:p text:style-name="P1640"><text:span text:style-name="T1641">126.4</text:span><text:span text:style-name="T1642">. Teisės skyriaus vedėjas – raštus, kuriais siunčiamos Fondo valdybos atstovo pasirašytos sutartys (sutarties projektai) kitai sutarties šaliai;</text:span><text:s/></text:p>
      <text:p text:style-name="P1643">Punkto pakeitimai:</text:p>
      <text:p text:style-name="P1644"><text:span text:style-name="T1645">Nr.<text:s/></text:span><text:a xlink:href="https://www.e-tar.lt/portal/legalAct.html?documentId=fc24a100877111e3a6508050c26bd4c8" office:target-frame-name="_top" xlink:show="replace"><text:span text:style-name="T1646">VE-261</text:span></text:a><text:span text:style-name="T1647">, 2013-12-30, paskelbta TAR 2013-12-31, i. k. 2013-00339</text:span></text:p>
      <text:p text:style-name="Normal"/>
      <text:p text:style-name="P1648"><text:span text:style-name="T1649">126.5</text:span><text:span text:style-name="T1650">. Pensijų skyriaus vedėjas – raštus Fondo administravimo įstaigoms, kuriais tik prašoma</text:span><text:span text:style-name="T1651"><text:s/>pateikti pensijų bylas arba jos grąžinamos (be pastabų, nurodymų ar paaiškinimų);</text:span></text:p>
      <text:p text:style-name="P1652"><text:span text:style-name="T1653">126.6</text:span><text:span text:style-name="T1654">. Pašalpų ir nedarbingumo kontrolės skyriaus vedėjas – raštus Fondo administravimo įstaigoms, kuriais tik prašoma pateikti pašalpų ir (ar) kitų išmokų bylas (dokume</text:span><text:span text:style-name="T1655">ntus) bei asmens medicininių dokumentų kopijas arba jos grąžinamos (be pastabų, nurodymų ar paaiškinimų);</text:span></text:p>
      <text:p text:style-name="P1656"><text:span text:style-name="T1657">126.7</text:span><text:span text:style-name="T1658">. Vidaus audito skyriaus vedėjas:</text:span></text:p>
      <text:p text:style-name="P1659"><text:span text:style-name="T1660">126.7.1</text:span><text:span text:style-name="T1661">. raštus SADM ir Lietuvos Respublikos finansų ministerijai, kuriais siunčiamos Vidaus audito skyri</text:span><text:span text:style-name="T1662">aus (departamento) veiklos ataskaitos ir veiklos planų nuorašai ar kopijos;</text:span></text:p>
      <text:p text:style-name="P1663"><text:span text:style-name="T1664">126.7.2</text:span><text:span text:style-name="T1665">. raštus Fondo administravimo įstaigoms, kaip audituojamiesiems subjektams, kuriais siunčiamos vidaus audito ataskaitos ar jų projektai;</text:span></text:p>
      <text:p text:style-name="P1666"><text:span text:style-name="T1667">126.7.3</text:span><text:span text:style-name="T1668">. raštus Fondo admini</text:span><text:span text:style-name="T1669">stravimo įstaigoms, kaip audituojamiesiems subjektams, kuriais prašoma skirti papildomus (rezervinius) vykdytojus kokybės vadybos sistemos vidaus auditams atlikti.</text:span><text:s/></text:p>
      <text:p text:style-name="P1670">Punkto pakeitimai:</text:p>
      <text:p text:style-name="P1671"><text:span text:style-name="T1672">Nr.<text:s/></text:span><text:a xlink:href="https://www.e-tar.lt/portal/legalAct.html?documentId=fc24a100877111e3a6508050c26bd4c8" office:target-frame-name="_top" xlink:show="replace"><text:span text:style-name="T1673">VE-261</text:span></text:a><text:span text:style-name="T1674">, 2013-12-30, paskelbta TAR 2013-12-31, i. k. 2013-00339</text:span></text:p>
      <text:p text:style-name="Normal"/>
      <text:p text:style-name="P1675"><text:span text:style-name="T1676">127</text:span><text:span text:style-name="T1677">. Padalinio vadovas (jo pavaduotojas, kai teisės aktų nustatytais atvejais vykdo vadovo funkcijas) pasirašo atitinkamo padalinio vardu teikiamus tarnyb</text:span><text:span text:style-name="T1678">inius pranešimus, kitus su padalinio darbo organizavimu susijusius dokumentus.</text:span></text:p>
      <text:p text:style-name="P1679"><text:span text:style-name="T1680">128</text:span><text:span text:style-name="T1681">. Direktoriaus įsakymais sudarytų komitetų, komisijų, darbo grupių pirmininkai (jų nesant – pavaduotojai), organizuodami atitinkamo komiteto, komisijos ar darbo grupės da</text:span><text:span text:style-name="T1682">rbą, turi teisę pasirašyti dokumentus, susijusius su jų darbo organizavimu.</text:span></text:p>
      <text:p text:style-name="P1683"><text:span text:style-name="T1684">129</text:span><text:span text:style-name="T1685">. Teisė pasirašyti atitinkamus Fondo valdybos dokumentus gali būti suteikta ir kitais direktoriaus teisės aktais arba įgaliojimu.</text:span></text:p>
      <text:p text:style-name="P1686"/>
      <text:p text:style-name="P1687"><text:span text:style-name="T1688">VII</text:span><text:span text:style-name="T1689">.<text:s/></text:span><text:span text:style-name="T1690">fondo valdybos parengtų<text:s/></text:span><text:span text:style-name="T1691">dokumentų registravimas, pateikimas (siuntimas, perdavimas) adresatams ir (ar) skelbimas</text:span></text:p>
      <text:p text:style-name="P1692"/>
      <text:p text:style-name="P1693"><text:span text:style-name="T1694">130</text:span><text:span text:style-name="T1695">. Pasirašęs dokumentą asmuo jį perduoda ISEIVS ar kitam registruotojui, įgaliotam registruoti atitinkamą dokumentą. Užregistravęs dokumentą, registruotojas pad</text:span><text:span text:style-name="T1696">aro ir į DVS įkelia pasirašyto dokumento originalo skaitmeninę kopiją (jei dokumentas yra popierinis ir jo skaitmeninė kopija turi būti įkelta į DVS) bei, vadovaudamasis dokumentacijos planu, dokumentų tvarkymo taisyklėmis ir atsižvelgdamas į pačiame dokum</text:span><text:span text:style-name="T1697">ente ar teisės aktuose nurodytus adresatus, perduoda (išsiunčia) dokumentą (jo nuorašą, kopiją ar skaitmeninę kopiją) atitinkamiems adresatams, taip pat DVS priemonėmis pateikia dokumentą jo rengėjams, jį vizavusiems ir pasirašiusiems (tvirtinusiems) asmen</text:span><text:span text:style-name="T1698">ims.</text:span></text:p>
      <text:p text:style-name="P1699"><text:span text:style-name="T1700">Šio punkto pirmosios pastraipos nuostata dėl Fondo valdybos parengtų dokumentų skenavimo netaikoma individualiems teisės aktams personalo klausimais (kai jie šio Reglamento nustatytais atvejais rengiami ne kaip elektroniniai dokumentai)</text:span><text:span text:style-name="T1701">,<text:s/></text:span><text:span text:style-name="T1702">taip pat kiti</text:span><text:span text:style-name="T1703">ems dokumentams, jei tai numato specialiosios teisės normos.</text:span></text:p>
      <text:p text:style-name="P1704"><text:span text:style-name="T1705">131</text:span><text:span text:style-name="T1706">. Paštu (per pasiuntinį) siunčiami tik Fondo valdybos užregistruoti dokumentai. Jeigu turi būti siunčiama medžiaga, kuri negali būti registruojama (informaciniai bukletai, sveikinimai, kvi</text:span><text:span text:style-name="T1707">etimai ir panašiai), ji siunčiama tik su direktoriaus ar direktoriaus pavaduotojo pasirašytu dokumentu (lydraščiu) arba gavus direktoriaus ar direktoriaus pavaduotojo rašytinį pavedimą ar sutikimą (išreikštą rezoliucija ar kitokia forma).</text:span></text:p>
      <text:p text:style-name="P1708"><text:span text:style-name="T1709">132</text:span><text:span text:style-name="T1710">. Elektron</text:span><text:span text:style-name="T1711">iniai dokumentai Fondo administravimo įstaigoms (darbuotojams) pateikiami (siunčiami) DVS priemonėmis, kitiems adresatams – elektroniniu paštu ar kitomis<text:s/></text:span><text:soft-page-break/><text:span text:style-name="T1712">norminiuose teisės aktuose nustatytomis priemonėmis.</text:span></text:p>
      <text:p text:style-name="P1713"><text:span text:style-name="T1714">133</text:span><text:span text:style-name="T1715">. Jeigu dokumente specialiosios žymos viet</text:span><text:span text:style-name="T1716">oje yra nurodytas konkretus jo siuntimo būdas ir užrašas „originalas siunčiamas nebus“, dokumentas siunčiamas tik specialiojoje žymoje nurodytu būdu.</text:span></text:p>
      <text:p text:style-name="P1717"><text:span text:style-name="T1718">134</text:span><text:span text:style-name="T1719">. Oficialūs Fondo valdybos dokumentai, susiję su norminių teisės aktų aiškinimu (vieningos praktiko</text:span><text:span text:style-name="T1720">s taikymu), ar jų skaitmeninės kopijos, skelbiamos Fondo administravimo įstaigų intraneto svetainėje direktoriaus įsakymu nustatyta tvarka.</text:span></text:p>
      <text:p text:style-name="P1721"><text:span text:style-name="T1722">135</text:span><text:span text:style-name="T1723">. Direktoriaus įsakymai skelbiami Fondo valdybos interneto ir Fondo administravimo įstaigų intraneto svetainė</text:span><text:span text:style-name="T1724">se Lietuvos Respublikos Vyriausybės ir direktoriaus įsakymų, reglamentuojančių informacijos skelbimą interneto ir intraneto svetainėse, nustatyta tvarka.</text:span></text:p>
      <text:p text:style-name="P1725"><text:span text:style-name="T1726">136</text:span><text:span text:style-name="T1727">. Fondo valdybos norminių teisės aktų aktualių redakcijų, teisės aktų projektų, teiktinų išvado</text:span><text:span text:style-name="T1728">ms iš suinteresuotų institucijų, visuomenės pastaboms ir pasiūlymams gauti, taip pat išvadų dėl kitų institucijų pateiktų Fondo valdybai derinti teisės aktų projektų pateikimą TAIS reglamentuoja atskiras direktoriaus įsakymas.</text:span></text:p>
      <text:p text:style-name="P1729"><text:span text:style-name="T1730">137</text:span><text:span text:style-name="T1731">. Fondo valdybos teisė</text:span><text:span text:style-name="T1732">s aktus, skelbtinus Teisės aktų registre, šiam registrui teikia Teisės skyrius.</text:span></text:p>
      <text:p text:style-name="P1733">Jeigu teisės aktas yra <text:s/>skelbtinas Teisės aktų registre, tokiame teisės akte privalo būti įrašytas pavedimas Teisės skyriui pateikti teisės aktą Teisės aktų registrui. Už tokio<text:s/>pavedimo įrašymą atsakingas teisės akto rengėjas (padalinys rengęs teisės aktą ar organizavęs jo rengimą). <text:s/>Užregistravęs Teisės aktų registre skelbtiną teisės aktą, registruotojas privalo nedelsiant jį pateikti Teisės skyriaus darbuotojams, kurie pagal Fondo valdybos sutartį su Teisės aktų registro valdytoju yra įgalioti teikti Teisės aktų registrui Fondo valdybos teisės aktus.<text:s/></text:p>
      <text:p text:style-name="P1734"><text:span text:style-name="T1735">Jei Teisės aktų registre skelbtinas teisės aktas šio Reglamento nustatytais atvejais yra popierinis dokumentas, registruotojas T</text:span><text:span text:style-name="T1736">eisės skyriaus darbuotojams pateikia jo skaitmeninę kopiją PDF formatu, o teisės akto rengėjas arba jį rengusio padalinio vadovas – pasirašyto ir užregistruoto teisės akto (ir juo tvirtinamų dokumentų bei priedų) tekstą atitinkantį elektroninio redaguojamo</text:span><text:span text:style-name="T1737"><text:s/>formato (Office Open XML dokumentų teksto (rinkmenos plėtinys DOCX) arba atvirojo biuro dokumentų v 1.0 teksto (rinkmenos plėtinys ODT) formato) dokumento tekstą, su įrašytais dokumento datos ir registravimo numerio bei tvirtinimo ir priedo žymų rekvizita</text:span><text:span text:style-name="T1738">is. Teisės skyrius pastarųjų dokumentų tapatumo originalui netikrina, už jį atsako šiuos dokumentus pateikęs darbuotojas. Kai Teisės aktų registrui teikiama Fondo valdybos teisės akto (popierinio dokumento) skaitmeninė kopija, kartu teikiamas ir elektronin</text:span><text:span text:style-name="T1739">io redaguojamo formato jo tekstas.</text:span><text:s/></text:p>
      <text:p text:style-name="P1740">Punkto pakeitimai:</text:p>
      <text:p text:style-name="P1741"><text:span text:style-name="T1742">Nr.<text:s/></text:span><text:a xlink:href="https://www.e-tar.lt/portal/legalAct.html?documentId=fc24a100877111e3a6508050c26bd4c8" office:target-frame-name="_top" xlink:show="replace"><text:span text:style-name="T1743">VE-261</text:span></text:a><text:span text:style-name="T1744">, 2013-12-30, paskelbta TAR 2013-12-31, i. k. 2013-00339</text:span></text:p>
      <text:p text:style-name="Normal"/>
      <text:p text:style-name="P1745"><text:span text:style-name="T1746">VIII</text:span><text:span text:style-name="T1747">.<text:s/></text:span><text:span text:style-name="T1748">prieiga prie dokumentų<text:s/></text:span><text:span text:style-name="T1749">DVS</text:span></text:p>
      <text:p text:style-name="P1750"/>
      <text:p text:style-name="P1751"><text:span text:style-name="T1752">138</text:span><text:span text:style-name="T1753">. Priklausomai nuo prieigos prie dokumento DVS suteikimo pagrindo ir priemonės (nukreipimas, pateikimas vizuoti ir panašiai), dokumento statuso (rengiamas, užregistruotas, teisės aktas, vidaus dokumentas ir panašiai) ir darbuotojo įgaliojimų (s</text:span><text:span text:style-name="T1754">uteiktų prieigos teisių), darbuotojai, kuriems suteikta prieiga prie dokumento, įgyja galimybę DVS matyti dokumento ir jo kortelės turinį (toliau – peržiūros teisė) ir atlikti atitinkamus kitus veiksmus.</text:span></text:p>
      <text:p text:style-name="P1755"><text:span text:style-name="T1756">139</text:span><text:span text:style-name="T1757">. Visiems darbuotojams suteikiama prieiga pri</text:span><text:span text:style-name="T1758">e jų DVS priemonėmis rengiamų dokumentų, prie kitų darbuotojų rengiamų dokumentų, kurie jiems pateikti DVS priemonėmis vizuoti, tvirtinti, pasirašyti ar peržiūrėti, taip pat prie įkeltų į DVS oficialių dokumentų, kuriuos darbuotojai parengė, vizavo, pasira</text:span><text:span text:style-name="T1759">šė ar saugo tų dokumentų originalus arba kurie jiems nukreipti kito darbuotojo peržiūrėti ar susipažinti.</text:span></text:p>
      <text:p text:style-name="P1760"><text:span text:style-name="T1761">140</text:span><text:span text:style-name="T1762">. Prieiga prie dokumentų (peržiūros teisė) pagal pareigas suteikiama:</text:span></text:p>
      <text:p text:style-name="P1763"><text:span text:style-name="T1764">140.1</text:span><text:span text:style-name="T1765">. direktoriui – prie visų Fondo valdybos oficialių dokumentų ir vi</text:span><text:span text:style-name="T1766">sų rengiamų dokumentų;</text:span></text:p>
      <text:p text:style-name="P1767"><text:span text:style-name="T1768">140.2</text:span><text:span text:style-name="T1769">. direktoriaus pavaduotojams – prie visų Fondo valdybos oficialių dokumentų ir kuruojamų padalinių darbuotojų, kitų jiems pavaldžių darbuotojų rengiamų dokumentų;</text:span></text:p>
      <text:p text:style-name="P1770"><text:span text:style-name="T1771">140.3</text:span><text:span text:style-name="T1772">. padalinių vadovams ir vadovų pavaduotojams – prie<text:s/></text:span><text:span text:style-name="T1773">visų veiklos įsakymų, atitinkamo padalinio darbuotojų rengtų ar padalinio (jo darbuotojų) saugomų oficialių dokumentų ir to padalinio darbuotojų rengiamų dokumentų;</text:span></text:p>
      <text:p text:style-name="P1774"><text:span text:style-name="T1775">140.4</text:span><text:span text:style-name="T1776">. Teisės skyriaus ir Vidaus audito skyriaus vedėjams ir pavaduotojams – prie visų<text:s/></text:span><text:span text:style-name="T1777">Fondo valdybos oficialių dokumentų;</text:span><text:s/></text:p>
      <text:p text:style-name="P1778">Punkto pakeitimai:</text:p>
      <text:p text:style-name="P1779"><text:span text:style-name="T1780">Nr.<text:s/></text:span><text:a xlink:href="https://www.e-tar.lt/portal/legalAct.html?documentId=fc24a100877111e3a6508050c26bd4c8" office:target-frame-name="_top" xlink:show="replace"><text:span text:style-name="T1781">VE-261</text:span></text:a><text:span text:style-name="T1782">, 2013-12-30, paskelbta TAR 2013-12-31, i. k. 2013-00339</text:span></text:p>
      <text:p text:style-name="Normal"/>
      <text:p text:style-name="P1783"><text:span text:style-name="T1784">140.5</text:span><text:span text:style-name="T1785">. padalinių<text:s/></text:span><text:span text:style-name="T1786">darbuotojams – prie visų veiklos įsakymų, oficialių to padalinio darbuotojų rengtų ar padalinio (jo darbuotojų) saugomų dokumentų.</text:span></text:p>
      <text:p text:style-name="P1787"><text:span text:style-name="T1788">141</text:span><text:span text:style-name="T1789">. Papildomos prieigos teisės (šiame skirsnyje nenurodytų dokumentų peržiūros teisė ir (arba) teisė atlikti DVS veiks</text:span><text:span text:style-name="T1790">mus, kurie nėra leidžiami kiekvienam DVS naudotojui) darbuotojams (pareigybėms) gali būti suteikiamos atskirais direktoriaus sprendimais. Konkrečios kiekvieno darbuotojo teisės atlikti tam tikrus veiksmus DVS nustatomos jo prieigos apraše, vadovaujantis Va</text:span><text:span text:style-name="T1791">lstybinio socialinio draudimo fondo valdybos prie Socialinės apsaugos ir darbo ministerijos informacinės sistemos naudotojų prieigos teisių administravimo taisyklėmis.</text:span></text:p>
      <text:p text:style-name="P1792"><text:span text:style-name="T1793">Prieigą prie konkretaus dokumento darbuotojui gali suteikti bet kuris darbuotojas, turin</text:span><text:span text:style-name="T1794">tis atitinkamas prieigos teises. Suteikiant prieigos prie konkretaus dokumento teises, darbuotojui, kuriam pagal šio Reglamento nuostatas prieiga savaime neprivalo būti suteikta, turi būti vadovaujamasi principu „būtina žinoti“, tai yra dokumentas (jame už</text:span><text:span text:style-name="T1795">fiksuota informacija) turi būti reikalingas darbuotojo funkcijoms vykdyti. Už prieigos prie dokumente esančios informacijos suteikimo teisėtumą atsako ją suteikęs darbuotojas.</text:span></text:p>
      <text:p text:style-name="P1796"><text:span text:style-name="T1797">142</text:span><text:span text:style-name="T1798">. Įrašius Rezoliucijų modulyje rezoliuciją ar DVS Užduočių modulyje užduo</text:span><text:span text:style-name="T1799">tį, susietą su konkrečiu dokumentu, pavedimo vykdytojams ir pavedimo vykdymą DVS kontroliuojantiems asmenims savaime suteikiama prieiga prie atitinkamo dokumento DVS (jo peržiūros teisė).</text:span></text:p>
      <text:p text:style-name="P1800"><text:span text:style-name="T1801">143</text:span><text:span text:style-name="T1802">. Kai pačiame dokumente yra nurodyta jį ar jo skaitmeninę kop</text:span><text:span text:style-name="T1803">iją pateikti nurodytiems padaliniams, taip pat kai dokumento pateikimas tam tikriems ar visiems padaliniams yra numatytas teisės normose, prieiga prie atitinkamo dokumento DVS suteikiama atitinkamų padalinių vadovams ir jų pavaduotojams.</text:span></text:p>
      <text:p text:style-name="P1804"><text:span text:style-name="T1805">144</text:span><text:span text:style-name="T1806">. Padalinių</text:span><text:span text:style-name="T1807"><text:s/>vadovai ir vadovų pavaduotojai turi teisę DVS pakeisti dokumento kortelėje nurodytą rengiamo dokumento rengėją – atitinkamo padalinio darbuotoją, įtraukti papildomą rengėją, vizuotoją, suteikti rengiamo dokumento peržiūros teisę kitam darbuotojui.</text:span></text:p>
      <text:p text:style-name="P1808"/>
      <text:p text:style-name="P1809"><text:span text:style-name="T1810">IX</text:span><text:span text:style-name="T1811">.<text:s/></text:span><text:span text:style-name="T1812">Klaidų dokumentuose ar dokumentų kortelėse ištaisymas</text:span></text:p>
      <text:p text:style-name="P1813"/>
      <text:p text:style-name="P1814"><text:span text:style-name="T1815">145</text:span><text:span text:style-name="T1816">. Rengiamo DVS dokumento projekto ir jo kortelės duomenų redagavimo teisę turi tik jo rengėjas (-ai), baigto rengti dokumento ar gauto dokumento kortelės duomenis – įgalioti registruotojai,<text:s/></text:span><text:span text:style-name="T1817">nustatę akivaizdų kortelės duomenų neatitikimą pasirašyto dokumento originalo duomenims, dokumentų (skaitmeninių kopijų), įkeltų dokumento kortelės Elektroninio dokumento bylos prisegimo srityje, neatitikimus pasirašytam dokumento originalui. Elektroninio<text:s/></text:span><text:span text:style-name="T1818">dokumento bylos prisegimo srityje per klaidą įkeltus elektroninius dokumentus ar skaitmenines dokumento kopijas pakeisti tinkamais ir ištaisyti dokumento kortelės duomenis, neatitinkančius pasirašyto dokumento originalo, įgaliotas registruotojas gali savo<text:s/></text:span><text:span text:style-name="T1819">iniciatyva, kitus Elektroninio dokumento bylos prisegimo srityje įkeltus dokumentus (bylas), neatitinkančius pasirašyto dokumento originalo, taip pat kortelės duomenis, kurių nėra pačiame užregistruotame dokumente, – gavęs rengėjo ar dokumentą rengusio pad</text:span><text:span text:style-name="T1820">alinio vadovo (pavaduotojo) tarnybinį pranešimą su pridėtais dokumentais (bylomis), atitinkančiais pasirašytą dokumentą (originalą), kuriais turėtų būti pakeisti Elektroninio dokumento bylos prisegimo srityje esantys dokumentai (bylos), ir (ar) atitinkamus</text:span><text:span text:style-name="T1821"><text:s/>paaiškinimus bei nurodymus dėl klaidų ištaisymo.</text:span></text:p>
      <text:p text:style-name="P1822"><text:span text:style-name="T1823">Informacija apie dokumento kortelės taisymą turi būti fiksuojama DVS dokumento kortelėje, tarnybiniai pranešimai, kurių pagrindu kortelė buvo taisoma, nurodomi dokumento kortelėje kaip susiję dokumentai.</text:span></text:p>
      <text:p text:style-name="P1824"><text:span text:style-name="T1825">146</text:span><text:span text:style-name="T1826">. Nustačius užregistruotame Fondo valdybos parengtame dokumente skaičiavimo, spausdinimo, faktinių duomenų neatitikimo ar kitas technines klaidas, pradedama klaidų ištaisymo procedūra.</text:span></text:p>
      <text:p text:style-name="P1827">Klaidos užregistruotame dokumente ištaisomos tos pačios rūšies dokumentu (jei klaida nustatyta siunčiamame dokumente – siunčiamu dokumentu, jei įsakyme – įsakymu ir taip toliau).</text:p>
      <text:p text:style-name="P1828">Dokumente, kuriuo ištaisoma klaida kitame dokumente, turi būti aiškiai nurodyti ištaisomi dokumento elementai (punktai, pastraipos, eilutės ir<text:s/>panašiai) ir pateikta pataisyta to elemento redakcija.</text:p>
      <text:p text:style-name="P1829">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1830">Taisomas dokumentas ir dokumentas, kuriuo taisomos klaidos, turi būti susieti DVS, šių dokumentų ryšys taip pat turi atsispindėti dokumento, kuriuo taisomos klaidos,<text:s/>antraštėje.</text:p>
      <text:p text:style-name="P1831">Taisytinas dokumentas turi būti perduotas (siunčiamas) tiems patiems adresatams (skelbiamas ta pačia tvarka) kaip ir juo ištaisytas dokumentas.</text:p>
      <text:p text:style-name="P1832"/>
      <text:p text:style-name="P1833"><text:span text:style-name="T1834">X</text:span><text:span text:style-name="T1835">.<text:s/></text:span><text:span text:style-name="T1836">dokumentų tvarkymas, saugojimas ir apskaita</text:span></text:p>
      <text:p text:style-name="P1837"/>
      <text:p text:style-name="P1838"><text:span text:style-name="T1839">147</text:span><text:span text:style-name="T1840">. Dokumentai Fondo valdyboje<text:s/></text:span><text:span text:style-name="T1841">tvarkomi, saugomi, jų apskaita tvarkoma vadovaujantis norminiais teisės aktais ir direktoriaus įsakymais.</text:span></text:p>
      <text:p text:style-name="P1842"><text:span text:style-name="T1843">148</text:span><text:span text:style-name="T1844">. Prireikus paliudyti Fondo valdybos sudaryto ar gauto dokumento kopijos, išrašo ar nuorašo tikrumą, tai vadovaudamiesi Dokumentų rengimo taisy</text:span><text:span text:style-name="T1845">klėmis</text:span><text:span text:style-name="T1846"><text:s/></text:span><text:span text:style-name="T1847">turi teisę padaryti dokumento originalą saugantis, kitas dokumento originalą faktiškai gavęs darbuotojas (jei dokumentą saugo padalinys – bet kuris to padalinio darbuotojas).</text:span></text:p>
      <text:p text:style-name="P1848"><text:span text:style-name="T1849">149</text:span><text:span text:style-name="T1850">. Fondo valdybos dokumentų saugumą užtikrina:</text:span></text:p>
      <text:p text:style-name="P1851"><text:span text:style-name="T1852">149.1</text:span><text:span text:style-name="T1853">. dokumentų, p</text:span><text:span text:style-name="T1854">erduotų padaliniams – padalinių vadovai;</text:span></text:p>
      <text:p text:style-name="P1855"><text:span text:style-name="T1856">149.2</text:span><text:span text:style-name="T1857">. dokumentų, perduotų į Fondo valdybos dokumentų saugyklas – ISEIVS vedėjas.</text:span></text:p>
      <text:p text:style-name="P1858"><text:span text:style-name="T1859">150</text:span><text:span text:style-name="T1860">. Už padaliniuose sudaromų bylų tvarkymą iki jų perdavimo užbaigtų bylų apskaitai tvarkyti atsako padalinių darbuotojai,</text:span><text:span text:style-name="T1861"><text:s/>atsakingi už tų bylų sudarymą pagal dokumentacijos planą. Darbuotojai, kuriems pavesta padalinio užbaigtų bylų tvarkymo funkcija, nustatyta tvarka sutvarkytas nuolat ir ilgai saugomas bylas pagal bylų (dokumentų) perėmimo aktą privalo perduoti už bylų aps</text:span><text:span text:style-name="T1862">kaitą atsakingam Fondo valdybos darbuotojui.</text:span></text:p>
      <text:p text:style-name="P1863"/>
      <text:p text:style-name="P1864"><text:span text:style-name="T1865">X</text:span><text:span text:style-name="T1866">.<text:s/></text:span><text:span text:style-name="T1867">Antspaudai ir jų naudojimas</text:span></text:p>
      <text:p text:style-name="P1868"/>
      <text:p text:style-name="P1869"><text:span text:style-name="T1870">151</text:span><text:span text:style-name="T1871">. Fondo valdyboje yra šie antspaudai:</text:span></text:p>
      <text:p text:style-name="P1872"><text:span text:style-name="T1873">151.1</text:span><text:span text:style-name="T1874">. herbinis antspaudas;</text:span></text:p>
      <text:p text:style-name="P1875"><text:span text:style-name="T1876">151.2</text:span><text:span text:style-name="T1877">. antspaudas su ratu išdėstytu užrašu „Valstybinio socialinio draudimo fondo valdyba p</text:span><text:span text:style-name="T1878">rie Socialinės apsaugos ir darbo ministerijos“ ir centre išdėstytu užrašu „Dokumentams 1“ (toliau – antspaudas „Dokumentams 1“);</text:span></text:p>
      <text:p text:style-name="P1879"><text:span text:style-name="T1880">151.3</text:span><text:span text:style-name="T1881">. antspaudas su ratu išdėstytu užrašu „Valstybinio socialinio draudimo fondo valdyba prie Socialinės apsaugos ir darbo</text:span><text:span text:style-name="T1882"><text:s/>ministerijos“ ir centre išdėstytu užrašu „Dokumentams 2“ (toliau – antspaudas „Dokumentams 2“);</text:span></text:p>
      <text:p text:style-name="P1883"><text:span text:style-name="T1884">151.4</text:span><text:span text:style-name="T1885">. antspaudas su ratu išdėstytu užrašu „Valstybinio socialinio draudimo fondo valdyba prie Socialinės apsaugos ir darbo ministerijos“ ir centre išdėsty</text:span><text:span text:style-name="T1886">tu užrašu „Dokumentams 3“ (toliau – antspaudas „Dokumentams 3“);</text:span></text:p>
      <text:p text:style-name="P1887"><text:span text:style-name="T1888">151.5</text:span><text:span text:style-name="T1889">. antspaudas su ratu išdėstytu užrašu „Valstybinio socialinio draudimo fondo valdyba prie Socialinės apsaugos ir darbo ministerijos“ ir centre išdėstytu užrašu „Dokumentams 4“<text:s/></text:span><text:span text:style-name="T1890">(toliau – antspaudas „Dokumentams 4“);</text:span></text:p>
      <text:p text:style-name="P1891"><text:span text:style-name="T1892">151.6</text:span><text:span text:style-name="T1893">. antspaudas su ratu išdėstytu užrašu „Valstybinio socialinio draudimo fondo valdyba prie Socialinės apsaugos ir darbo ministerijos“ ir centre išdėstytu užrašu „Dokumentams 5“ (toliau – antspaudas „Dokumentam</text:span><text:span text:style-name="T1894">s 5“);</text:span></text:p>
      <text:p text:style-name="P1895"><text:span text:style-name="T1896">151.7</text:span><text:span text:style-name="T1897">. antspaudas su ratu išdėstytu užrašu „Valstybinio socialinio draudimo fondo valdyba prie Socialinės apsaugos ir darbo ministerijos“ ir centre išdėstytu užrašu „Personalo valdymo skyrius“ (toliau – antspaudas „Personalo valdymo skyrius“).</text:span></text:p>
      <text:p text:style-name="P1898"><text:span text:style-name="T1899">152</text:span><text:span text:style-name="T1900">. Fondo valdybos herbinis antspaudas naudojamas norminių teisės aktų nustatytais atvejais ir tvarka. Šį antspaudą saugo ir naudoja ISEIVS.</text:span></text:p>
      <text:p text:style-name="P1901"><text:span text:style-name="T1902">153</text:span><text:span text:style-name="T1903">. Antspaudai „Dokumentams 1“ ir „Dokumentams 2“ naudojami Fondo valdyboje valdomų dokumentų, išskyrus<text:s/></text:span><text:span text:style-name="T1904">nurodytus 154–157 punkte, kopijų, nuorašų, išrašų tikrumui tvirtinti. Antspaudą saugo ir naudoja ISEIVS.</text:span></text:p>
      <text:p text:style-name="P1905"><text:span text:style-name="T1906">154</text:span><text:span text:style-name="T1907">. Antspaudas „Dokumentams 3“ naudojamas dokumentų, saugomų Fondo valdybos dokumentų saugyklose, esančiose Vilniuje, Konstitucijos pr. 12, kopijų</text:span><text:span text:style-name="T1908">, nuorašų, išrašų tikrumui tvirtinti. Antspaudą saugo ir naudoja ISEIVS.</text:span></text:p>
      <text:p text:style-name="P1909"><text:span text:style-name="T1910">155</text:span><text:span text:style-name="T1911">. Antspaudas „Dokumentams 4“ naudojamas dokumentų, saugomų Fondo valdybos dokumentų saugyklose, esančiose Vilniuje, Kalvarijų g. 125, kopijų, nuorašų, išrašų tikrumui tvirtinti</text:span><text:span text:style-name="T1912">. Antspaudą saugo ir naudoja ISEIVS.</text:span></text:p>
      <text:p text:style-name="P1913"><text:span text:style-name="T1914">156</text:span><text:span text:style-name="T1915">. Antspaudas „Dokumentams 5“ naudojamas valdant Fondo valdybos dokumentus, vadovaujantis Įslaptintos informacijos administravimo taisyklėmis.</text:span></text:p>
      <text:p text:style-name="P1916"><text:span text:style-name="T1917">157</text:span><text:span text:style-name="T1918">. Antspaudas „Personalo valdymo skyrius“ naudojamas įsakymų ir<text:s/></text:span><text:span text:style-name="T1919">kitų dokumentų personalo klausimais, saugomų Personalo valdymo skyriuje, kopijų, nuorašų, išrašų tikrumui tvirtinti. Antspaudą saugo ir naudoja Personalo valdymo skyrius.</text:span></text:p>
      <text:p text:style-name="P1920"/>
      <text:p text:style-name="P1921"><text:span text:style-name="T1922">XI</text:span><text:span text:style-name="T1923">.<text:s/></text:span><text:span text:style-name="T1924">TARNYBINĖS KOMANDIRUOTĖS</text:span></text:p>
      <text:p text:style-name="P1925"/>
      <text:p text:style-name="P1926"><text:span text:style-name="T1927">158</text:span><text:span text:style-name="T1928">. Darbuotojų<text:s/></text:span><text:span text:style-name="T1929">išvykimas į tarnybines<text:s/></text:span><text:span text:style-name="T1930">komandiruotes organizuojamas</text:span><text:span text:style-name="T1931"><text:s/>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1932">74-2555</text:span></text:a><text:span text:style-name="T1933">) ir kitais norminiais teisės aktais.</text:span></text:p>
      <text:p text:style-name="P1934"><text:span text:style-name="T1935">159</text:span><text:span text:style-name="T1936">. Darbuotojų siuntimas į tarnybines komandiruotes Lietuvos Respublikos teritorijoje įforminamas direktoriaus arba direktoriaus pavaduotojo<text:s/></text:span><text:span text:style-name="T1937">įsakymu (išskyrus teisės aktuose nustatytus atvejus, kai siuntimas į tarnybinę komandiruotę turi būti įforminamas kitokia tvarka).</text:span></text:p>
      <text:p text:style-name="P1938"><text:span text:style-name="T1939">160</text:span><text:span text:style-name="T1940">. Darbuotojų siuntimas į tarnybines komandiruotes į užsienio valstybes įforminamas direktoriaus įsakymu. Tarnybines ko</text:span><text:span text:style-name="T1941">mandiruotes į užsienio valstybes organizuoja Komunikacijos ir tarptautinių ryšių skyrius.</text:span></text:p>
      <text:p text:style-name="P1942"><text:span text:style-name="T1943">161</text:span><text:span text:style-name="T1944">. Visiems įsakymo (sprendimo) dėl tarnybinės komandiruotės rengime dalyvaujantiems darbuotojams, taip pat sprendimą dėl komandiruotės priimančiam asmeniui priv</text:span><text:span text:style-name="T1945">alo būti pateikti Fondo valdybos sudaryti susitarimai, kiti Fondo valdybos parengti ar gauti dokumentai, susiję su konkrečios komandiruotės sąlygomis (pavyzdžiui, teisės aktai, raštai, kuriuose numatoma, kad visas ar dalį komandiruotės išlaidų padengs koma</text:span><text:span text:style-name="T1946">ndiruojamą asmenį priimančioji ar kita institucija).</text:span></text:p>
      <text:p text:style-name="P1947"><text:span text:style-name="T1948">162</text:span><text:span text:style-name="T1949">. Direktoriaus ar direktoriaus pavaduotojo įsakyme dėl tarnybinės komandiruotės turi būti suformuluotas konkretus pavedimas (tarnybinė užduotis), nurodyti terminai, per kuriuos asmenys, grįžę iš t</text:span><text:span text:style-name="T1950">arnybinės komandiruotės, turi pateikti ataskaitą apie pavedimo (tarnybinės užduoties) atlikimą, ataskaitos pateikimo būdas (žodžiu, raštu), kiti veiksmai, kuriuos privalo atlikti į tarnybinę komandiruotę siunčiami asmenys. Jei ataskaitos apie pavedimo (tar</text:span><text:span text:style-name="T1951">nybinės užduoties) įvykdymą pateikimo būdas ir laikas nenurodytas, laikoma, kad ataskaita turi būti pateikta žodžiu pirmąją darbuotojo darbo dieną po komandiruotės.</text:span></text:p>
      <text:p text:style-name="P1952"><text:span text:style-name="T1953">Raštu pateiktas ataskaitas apie pavedimo (tarnybinės užduoties) atlikimą registruoja ISEIVS</text:span><text:span text:style-name="T1954">.</text:span></text:p>
      <text:p text:style-name="P1955"><text:span text:style-name="T1956">163</text:span><text:span text:style-name="T1957">. Grįžęs iš tarnybinės komandiruotės darbuotojas privalo per 3 darbo dienas pateikti Veiklos buhalterinės apskaitos skyriui ataskaitą ir atitinkamus dokumentus apie tarnybinės komandiruotės metu patirtas faktines išlaidas.</text:span></text:p>
      <text:p text:style-name="P1958"><text:span text:style-name="T1959">164</text:span><text:span text:style-name="T1960">. Darbuotojų, dal</text:span><text:span text:style-name="T1961">yvavusių ES Tarybos, ES Tarybos darbo grupių ir komitetų, kitų ES institucijų ar tarptautinių organizacijų posėdžiuose, rašytines ataskaitas apie tarnybinę komandiruotę užsienyje (tarnybinės užduoties įvykdymą) ar jų kopijas Komunikacijos ir tarptautinių r</text:span><text:span text:style-name="T1962">yšių skyrius pateikia SADM.</text:span></text:p>
      <text:p text:style-name="P1963"/>
      <text:p text:style-name="P1964"><text:span text:style-name="T1965">XII</text:span><text:span text:style-name="T1966">.<text:s/></text:span><text:span text:style-name="T1967">VISUOMENĖS INFORMAVIMAS</text:span></text:p>
      <text:p text:style-name="P1968"/>
      <text:p text:style-name="P1969"><text:span text:style-name="T1970">165</text:span><text:span text:style-name="T1971">. Visuomenės informavimą apie Fondo valdybos veiklą vykdo Komunikacijos ir tarptautinių ryšių skyrius.</text:span></text:p>
      <text:p text:style-name="P1972"><text:span text:style-name="T1973">166</text:span><text:span text:style-name="T1974">. Komunikacijos ir tarptautinių ryšių skyrius teikia informaciją visuomenė</text:span><text:span text:style-name="T1975">s informavimo priemonėms ir visuomenei, rengia visuomenės informavimo priemonėms pranešimus aktualiais klausimais, Fondo valdybos paaiškinimus ir komentarus dėl žiniasklaidoje pateiktų nuomonių ir faktų, susijusių su valstybiniu socialiniu draudimu ar vals</text:span><text:span text:style-name="T1976">tybinio socialinio draudimo sistemos veikimu, skelbia informaciją Fondo valdybos interneto svetainėje ir Fondo administravimo įstaigų intraneto svetainėje, koordinuoja visuomenės informavimo priemonėmis skelbtinos informacijos pateikimą. Komunikacijos ir t</text:span><text:span text:style-name="T1977">arptautinių ryšių skyrius taip pat apibendrina su Fondo valdybos veikla ir valstybiniu socialiniu draudimu susijusią informaciją spaudoje ir kitose visuomenės informavimo priemonėse ir teikia ją direktoriui ir jo pavaduotojams, kitiems darbuotojams.</text:span></text:p>
      <text:p text:style-name="P1978"><text:span text:style-name="T1979">167</text:span><text:span text:style-name="T1980">. Pranešimai ir kita informacija, platinama visuomenės informavimo priemonėmis visuomenei, turi atitikti oficialią Fondo valdybos poziciją. Oficialią Fondo valdybos poziciją teikia direktorius, jo pritarimu – direktoriaus pavaduotojai ar Komunikacijos ir<text:s/></text:span><text:span text:style-name="T1981">tarptautinių ryšių skyriaus vedėjas, direktoriui pavedus – ir kiti darbuotojai.</text:span></text:p>
      <text:p text:style-name="P1982"><text:span text:style-name="T1983">168</text:span><text:span text:style-name="T1984">. Komunikacijos ir tarptautinių ryšių skyrius direktoriaus pavedimu organizuoja spaudos konferencijas, rengia joms medžiagą, organizuoja direktoriaus, direktoriaus pavad</text:span><text:span text:style-name="T1985">uotojų, kitų darbuotojų interviu su visuomenės informavimo priemonių atstovais.</text:span></text:p>
      <text:p text:style-name="P1986"><text:span text:style-name="T1987">169</text:span><text:span text:style-name="T1988">. Darbuotojai, gavę iš visuomenės informavimo priemonių atstovų prašymus pateikti informaciją ar pageidavimus dėl interviu, privalo apie tai nedelsdami informuoti Fondo<text:s/></text:span><text:span text:style-name="T1989">valdybos Komunikacijos ir tarptautinių ryšių skyrių.</text:span></text:p>
      <text:p text:style-name="P1990"><text:span text:style-name="T1991">170</text:span><text:span text:style-name="T1992">. Fondo valdybos pranešimai visuomenės informavimo priemonėms ir visuomenei aktualiausiais socialinio draudimo klausimais suderinami su Lietuvos Respublikos socialinės apsaugos ir darbo ministru a</text:span><text:span text:style-name="T1993">r jo įgaliotu asmeniu. Komunikacijos ir tarptautinių ryšių skyrius SADM žiniai teikia informaciją apie planuojamas spaudos konferencijas ir jų tematiką, taip pat Fondo valdybos pranešimus spaudai, Fondo administravimo įstaigų savaitės renginius.</text:span></text:p>
      <text:p text:style-name="P1994"/>
      <text:p text:style-name="P1995"><text:span text:style-name="T1996">XIII</text:span><text:span text:style-name="T1997">.<text:s/></text:span><text:span text:style-name="T1998">ATOSTOGŲ SUTEIKIMO TVARKA</text:span></text:p>
      <text:p text:style-name="P1999"/>
      <text:p text:style-name="P2000"><text:span text:style-name="T2001">171</text:span><text:span text:style-name="T2002">. Direktoriaus tiesiogiai kuruojamų padalinių darbuotojams, direktoriui tiesiogiai pavaldiems darbuotojams bei kitų Fondo administravimo įstaigų direktoriams (toliau šiame Reglamento skyriuje Fondo administravimo įstaig</text:span><text:span text:style-name="T2003">ų direktoriai irgi vadinami darbuotojais) kasmetinės atostogos suteikiamos pagal direktoriaus įsakymu tvirtinamą kasmetinių atostogų suteikimo eilę, kitiems Fondo valdybos darbuotojams – pagal direktoriaus pavaduotojo pagal kuravimo sritį įsakymu tvirtinam</text:span><text:span text:style-name="T2004">ą kasmetinių atostogų suteikimo eilę (toliau – atostogų eilė). Kalendorinių metų atostogų eilę iki prieš tuos metus einančių metų gruodžio 20 dienos parengia Personalo valdymo skyrius.</text:span></text:p>
      <text:p text:style-name="P2005"><text:span text:style-name="T2006">172</text:span><text:span text:style-name="T2007">. Iki kalendorinių metų gruodžio 10 dienos padalinių vadovai Per</text:span><text:span text:style-name="T2008">sonalo valdymo skyriui turi pateikti kitų kalendorinių metų savo padalinio darbuotojų planuojamų kasmetinių atostogų eilę bei numatomą pavaduojančių asmenų sąrašą, o direktoriaus pavaduotojai ir kitų Fondo administravimo įstaigų direktoriai – savo planuoja</text:span><text:span text:style-name="T2009">mų kasmetinių atostogų laikotarpius. Direktoriaus pavaduotojai teikiamus savo planuojamų atostogų laikotarpius turi suderinti su kitais direktoriaus pavaduotojais taip, kad, atsižvelgiant į direktoriaus patvirtintą direktoriaus ir direktoriaus pavaduotojų<text:s/></text:span><text:span text:style-name="T2010">pavadavimo tvarką, vienas direktoriaus pavaduotojas atitinkamu laikotarpiu pavaduotų ne daugiau kaip 2 asmenis.</text:span></text:p>
      <text:p text:style-name="P2011"><text:span text:style-name="T2012">173</text:span><text:span text:style-name="T2013">. Įsakymus dėl atostogų rengia ir su atostogomis susijusią informaciją IS tvarko Personalo valdymo skyrius. Direktoriaus pavaduotojai, ki</text:span><text:span text:style-name="T2014">tų Fondo administravimo įstaigų direktoriai, direktoriui tiesiogiai pavaldžių padalinių darbuotojai atostogų išleidžiami (atšaukiami iš jų) direktoriaus įsakymais, kiti darbuotojai kasmetinių atostogų išleidžiami (atšaukiami iš jų) direktoriaus pavaduotojo</text:span><text:span text:style-name="T2015"><text:s/>pagal kuravimo sritį įsakymais, o tikslinių atostogų – direktoriaus įsakymais.</text:span></text:p>
      <text:p text:style-name="P2016"><text:span text:style-name="T2017">Darbuotojams kasmetines atostogas suteikiant pagal patvirtintą atostogų eilę, atskiras įsakymas dėl darbuotojo kasmetinių atostogų nerengiamas. Kasmetinės atostogos kitu laiku<text:s/></text:span><text:span text:style-name="T2018">konkretiems darbuotojams suteikiamos atskiru įsakymu dėl jų kasmetinių atostogų (toliau šiame skyriuje – individualus atostogų įsakymas). Jei individualiu atostogų įsakymu kasmetinės atostogos darbuotojui suteikiamos vietoj atostogų eilėje numatytų atostog</text:span><text:span text:style-name="T2019">ų, taip pat jei individualiu įsakymu suteikiamų atostogų laikotarpis bent iš dalies sutampa su atostogų eilėje numatytu jo kasmetinių atostogų laikotarpiu, individualiame atostogų įsakyme turi būti pripažįstamos netekusiomis galios atitinkamos atostogų eil</text:span><text:span text:style-name="T2020">ės nuostatos. Kai darbuotojas pateikia prašymą nesuteikti atostogų eilėje numatytų atostogų, nenurodydamas kito pageidaujamo kasmetinių atostogų laikotarpio, atitinkamos atostogų eilės nuostatos pripažįstamos netekusiomis galios. Įsakymai, kuriais pripažįs</text:span><text:span text:style-name="T2021">tamos netekusiomis galios atostogų eilės nuostatos, DVS priemonėmis susiejami su įsakymu, kuriuo patvirtinta atitinkama atostogų eilė.</text:span></text:p>
      <text:p text:style-name="P2022"><text:span text:style-name="T2023">174</text:span><text:span text:style-name="T2024">. Personalo valdymo skyrius informaciją apie darbuotojui pagal atostogų eilę arba pagal individualų atostogų įsaky</text:span><text:span text:style-name="T2025">mą suteiktas kasmetines atostogas ne vėliau kaip prieš 5 darbo dienas iki atostogų pradžios (tais atvejais, kai įsakymas dėl darbuotojo kasmetinių atostogų yra išleidžiamas likus mažiau nei 5 darbo dienoms iki atostogų pradžios – ne vėliau kaip įsakymo užr</text:span><text:span text:style-name="T2026">egistravimo dieną) suveda į IS. Jei informacija apie suteiktas kasmetines atostogas jau įvesta į IS, informacija apie tų atostogų pokyčius (termino pakeitimą, atšaukimą) IS turi būti koreguojama nedelsiant.</text:span></text:p>
      <text:p text:style-name="P2027"><text:span text:style-name="T2028">175</text:span><text:span text:style-name="T2029">. Veiklos buhalterinės apskaitos skyrius d</text:span><text:span text:style-name="T2030">arbuotojams darbo užmokestį už kasmetines atostogas skaičiuoja pagal individualius atostogų įsakymus ir pagal įsakymą, kuriuo patvirtinta atostogų eilė (pastaruoju atveju – tik IS priemonėmis gavus Personalo valdymo skyriaus įvestą informaciją (patvirtinim</text:span><text:span text:style-name="T2031">ą) apie atostogų pagal atostogų eilę suteikimą). Jei individualus atostogų įsakymas pripažįstamas netekusiu galios ar pakeičiamas arba išleidžiamas įsakymas darbuotoją atšaukti iš kasmetinių atostogų ar įsakymas, kuriuo atitinkamos atostogų eilės nuostatos</text:span><text:span text:style-name="T2032"><text:s/>pripažįstamos netekusiomis galios, Veiklos buhalterinės apskaitos skyriui atitinkamas įsakymas yra pagrindas neskaičiuoti ar perskaičiuoti darbuotojo darbo užmokestį už kasmetines atostogas.</text:span></text:p>
      <text:p text:style-name="P2033"><text:span text:style-name="T2034">176</text:span><text:span text:style-name="T2035">. Darbuotojai, negalintys eiti kasmetinių atostogų indivi</text:span><text:span text:style-name="T2036">dualiame atostogų įsakyme nustatytu laiku arba pageidaujantys, kad jos būtų suteikiamos kitu laiku, ne vėliau kaip prieš 5 darbo dienas iki atostogų pradžios turi rašytine forma pateikti atitinkamai direktoriui ar direktoriaus pavaduotojui pagal kuravimo s</text:span><text:span text:style-name="T2037">ritį atitinkamai prašymą nesuteikti atostogų numatytu laiku ar prašymą suteikti atostogas kitu laiku, vizuotą tiesioginio vadovo (išskyrus atvejus, kai tiesioginis vadovas yra įsakymą dėl atostogų pasirašantis asmuo). Darbuotojo prašyme nesuteikti įsakyme<text:s/></text:span><text:span text:style-name="T2038">numatytų kasmetinių atostogų turi būti aiškiai ir konkrečiai nurodyta, kokių numatytų kasmetinių atostogų jis atsisako, o prašyme suteikti įsakyme numatytas kasmetines atostogas kitu laikotarpiu (perkelti jas) turi būti aiškiai ir konkrečiai nurodyta, koki</text:span><text:span text:style-name="T2039">as numatytas atostogas prašoma suteikti kitu konkrečiu laikotarpiu.</text:span></text:p>
      <text:p text:style-name="P2040"><text:span text:style-name="T2041">Darbuotojai kasmetinių atostogų metu turi teisę prašyti atšaukti juos iš kasmetinių atostogų savo iniciatyva. Toks prašymas turi būti pateiktas rašytine forma Personalo valdymo skyriui ne<text:s/></text:span><text:span text:style-name="T2042">vėliau kaip prieš vieną darbo dieną iki datos, nuo kurios prašoma atšaukti iš atostogų. Jame taip pat turi būti nurodytas darbuotojo pageidavimas dėl atostogų perkėlimo.</text:span></text:p>
      <text:p text:style-name="P2043"><text:span text:style-name="T2044">177</text:span><text:span text:style-name="T2045">. Darbuotojams, kasmetinių atostogų metu dėl laikino nedarbingumo ar kitų<text:s/></text:span><text:span text:style-name="T2046">teisės aktų numatytų priežasčių negalėjusiems atostogauti, atitinkama nepanaudota kasmetinių atostogų dalis kalendorinių dienų skaičiumi pratęsiama (jei negautas kitoks darbuotojo prašymas) arba jų rašytiniu prašymu suteikiama kitu laiku.</text:span></text:p>
      <text:p text:style-name="P2047"><text:span text:style-name="T2048">178</text:span><text:span text:style-name="T2049">. Esant ta</text:span><text:span text:style-name="T2050">rnybiniam būtinumui, darbuotojai gali būti atšaukti iš kasmetinių atostogų, jei:</text:span></text:p>
      <text:p text:style-name="P2051"><text:span text:style-name="T2052">178.1</text:span><text:span text:style-name="T2053">. direktoriaus pavaduotojas ar padalinio vadovas yra pateikęs direktoriui ar atitinkamam direktoriaus pavaduotojui motyvuotą tarnybinį pranešimą apie esantį tarnybinį b</text:span><text:span text:style-name="T2054">ūtinumą atšaukti darbuotoją iš kasmetinių atostogų ir yra gautas darbuotojo raštiškas sutikimas;</text:span></text:p>
      <text:p text:style-name="P2055"><text:span text:style-name="T2056">178.2</text:span><text:span text:style-name="T2057">. kitos Fondo administravimo įstaigos direktoriaus kasmetinių atostogų metu jį pavaduojantis darbuotojas arba Fondo valdybos direktoriaus pavaduotojas</text:span><text:span text:style-name="T2058"><text:s/>yra pateikęs Fondo valdybos direktoriui motyvuotą tarnybinį pranešimą apie esantį tarnybinį būtinumą atšaukti kitos Fondo administravimo įstaigos direktorių iš kasmetinių atostogų ir yra gautas jo raštiškas sutikimas;</text:span></text:p>
      <text:p text:style-name="P2059"><text:span text:style-name="T2060">178.3</text:span><text:span text:style-name="T2061">. direktorius yra raštu<text:s/></text:span><text:span text:style-name="T2062">paprašęs jam tiesiogiai pavaldaus darbuotojo sutikimo būti atšauktam iš atostogų ir yra gautas darbuotojo raštiškas sutikimas.</text:span></text:p>
      <text:p text:style-name="P2063"><text:span text:style-name="T2064">179</text:span><text:span text:style-name="T2065">. Personalo valdymo skyrius įsakymą dėl darbuotojo atšaukimo iš kasmetinių atostogų rengia, gavęs tarnybinį pranešimą dė</text:span><text:span text:style-name="T2066">l darbuotojo atšaukimo iš kasmetinių atostogų su sprendimą dėl to priimti įgalioto asmens rezoliucija (ar atitinkamą direktoriaus raštą darbuotojui) bei darbuotojo raštišką sutikimą, o jei darbuotojas iš kasmetinių atostogų atšaukiamas jo paties iniciatyva</text:span><text:span text:style-name="T2067"> – atitinkamą darbuotojo prašymą.</text:span></text:p>
      <text:p text:style-name="P2068"><text:span text:style-name="T2069">180</text:span><text:span text:style-name="T2070">. Darbuotojams, atšauktiems iš kasmetinių atostogų dėl tarnybinio būtinumo, nepanaudota kasmetinių atostogų dalis kalendorinių dienų skaičiumi jų prašymu arba sutikimu suteikiama kitu laiku arba pridedama prie kitų<text:s/></text:span><text:span text:style-name="T2071">darbo metų kasmetinių atostogų, arba pratęsiama, pasibaigus tarnybiniam būtinumui.</text:span></text:p>
      <text:p text:style-name="P2072"><text:span text:style-name="T2073">181</text:span><text:span text:style-name="T2074">. Personalo valdymo skyrius įsakymus dėl kasmetinių atostogų DVS priemonėmis pateikia darbuotojui, dėl kurio atostogų išleistas tas įsakymas, padalinio, kuriam jis pr</text:span><text:span text:style-name="T2075">iklauso, vadovui ir pavaduotojams (jei darbuotojas nepriklauso padaliniui – darbuotojo tiesioginiam vadovui), atitinkamam darbuotojui, pildančiam darbo laiko apskaitos žiniaraščius, bei Veiklos buhalterinės apskaitos skyriui.</text:span></text:p>
      <text:p text:style-name="P2076"/>
      <text:p text:style-name="P2077"><text:span text:style-name="T2078">XIV</text:span><text:span text:style-name="T2079">.<text:s/></text:span><text:span text:style-name="T2080">UŽSIENIO VALSTYBIŲ</text:span><text:span text:style-name="T2081"><text:s/>institucijų, TARPTAUTINIŲ INSTITUCIJŲ IR ORGANIZACIJŲ ATSTOVŲ PRIĖMIMAS ir tarptautinis bendradarbiavimas</text:span></text:p>
      <text:p text:style-name="P2082"/>
      <text:p text:style-name="P2083"><text:span text:style-name="T2084">182</text:span><text:span text:style-name="T2085">. Fondo valdybos tarptautinio bendradarbiavimo klausimus koordinuoja, užsienio valstybių institucijų atstovų, tarptautinių institucijų ir org</text:span><text:span text:style-name="T2086">anizacijų atstovų priėmimą, korespondencijos tokiais klausimais tvarkymą, dokumentų vertimą, taip pat vertimą žodžiu organizuoja Komunikacijos ir tarptautinių ryšių skyrius, jei direktorius nenustato kitaip.</text:span></text:p>
      <text:p text:style-name="P2087"><text:span text:style-name="T2088">183</text:span><text:span text:style-name="T2089">. Komunikacijos ir tarptautinių ryšių sky</text:span><text:span text:style-name="T2090">rius ne vėliau kaip prieš 5 darbo dienas iki numatomo priėmimo parengia lėšų sąmatą bei programą ir teikia jas tvirtinti direktoriui.</text:span></text:p>
      <text:p text:style-name="P2091"><text:span text:style-name="T2092">184</text:span><text:span text:style-name="T2093">. Ne vėliau kaip prieš 3 darbo dienas iki numatomo priėmimo darbotvarkė ir kita su priėmimu susijusi medžiaga patei</text:span><text:span text:style-name="T2094">kiama direktoriui bei kitiems direktoriaus nurodytiems darbuotojams. Jeigu susitikimo metu numatomas žodinis vertimas, tai šiame punkte minėti dokumentai taip pat turi būti pateikti vertimą atliekančiam asmeniui.</text:span></text:p>
      <text:p text:style-name="P2095"><text:span text:style-name="T2096">185</text:span><text:span text:style-name="T2097">. Direktoriaus nurodymu apie numatom</text:span><text:span text:style-name="T2098">us bei įvykusius užsienio valstybių institucijų atstovų, tarptautinių institucijų ir organizacijų atstovų priėmimus informuojama SADM arba kitos institucijos ar asmenys.</text:span></text:p>
      <text:p text:style-name="P2099"/>
      <text:p text:style-name="P2100"><text:span text:style-name="T2101">_________________</text:span></text:p>
      <text:p text:style-name="P2102"/>
      <text:p text:style-name="P2103"/>
      <text:p text:style-name="P2104"><text:span text:style-name="T2105">Pakeitimai:</text:span></text:p>
      <text:p text:style-name="P2106"/>
      <text:p text:style-name="P2107"><text:span text:style-name="T2108">1.</text:span></text:p>
      <text:p text:style-name="P2109"><text:span text:style-name="T2110">Valstybinio socialinio draudimo fondo<text:s/></text:span><text:span text:style-name="T2111">valdyba prie Socialinės apsaugos ir darbo ministerijos, Įsakymas</text:span></text:p>
      <text:p text:style-name="P2112"><text:span text:style-name="T2113">Nr.<text:s/></text:span><text:a xlink:href="https://www.e-tar.lt/portal/legalAct.html?documentId=fc24a100877111e3a6508050c26bd4c8" office:target-frame-name="_top" xlink:show="replace"><text:span text:style-name="T2114">VE-261</text:span></text:a><text:span text:style-name="T2115">, 2013-12-30, paskelbta TAR 2013-12-31, i. k. 2013-00339</text:span></text:p>
      <text:p text:style-name="P2116"><text:span text:style-name="T2117">Dėl Valstybinio socialinio</text:span><text:span text:style-name="T2118"><text:s/>draudimo fondo valdybos prie Socialinės apsaugos ir darbo ministerijos direktoriaus 2013 m. liepos 12 d. įsakymo Nr. V-352 "Dėl Valstybinio socialinio draudimo fondo valdybos prie Socialinės apsaugos ir darbo ministerijos darbo reglamento patvirtinimo" pa</text:span><text:span text:style-name="T2119">keitimo</text:span></text:p>
      <text:p text:style-name="P2120"/>
      <text:p text:style-name="P2121"><text:span text:style-name="T2122">2.</text:span></text:p>
      <text:p text:style-name="P2123"><text:span text:style-name="T2124">Valstybinio socialinio draudimo fondo valdyba prie Socialinės apsaugos ir darbo ministerijos, Įsakymas</text:span></text:p>
      <text:p text:style-name="P2125"><text:span text:style-name="T2126">Nr.<text:s/></text:span><text:a xlink:href="https://www.e-tar.lt/portal/legalAct.html?documentId=374d2eb0e4dc11e39ea8c7e1dfdc4b5c" office:target-frame-name="_top" xlink:show="replace"><text:span text:style-name="T2127">V-324</text:span></text:a><text:span text:style-name="T2128">, 2014-05-26, paskelbta TAR<text:s/></text:span><text:span text:style-name="T2129">2014-05-27, i. k. 2014-05739</text:span></text:p>
      <text:p text:style-name="P2130"><text:span text:style-name="T2131">Dėl korektūros klaidos Valstybinio socialinio draudimo fondo valdybos prie Socialinės apsaugos ir darbo ministerijos direktoriaus 2013 m. gruodžio 30 d. įsakyme Nr. VE-261 „Dėl Valstybinio socialinio draudimo fondo valdybos pri</text:span><text:span text:style-name="T2132">e Socialinės apsaugos ir darbo ministerijos direktoriaus 2013 m. liepos 12 d. įsakymo Nr. V-352 „Dėl Valstybinio socialinio draudimo fondo valdybos prie Socialinės apsaugos ir darbo ministerijos darbo reglamento patvirtinimo“ pakeitimo“ atitaisy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9-06T13:34:00Z</meta:creation-date>
    <dc:date>2017-09-06T13:34:00Z</dc:date>
    <meta:template xlink:href="Normal.dotm" xlink:type="simple"/>
    <meta:editing-cycles>2</meta:editing-cycles>
    <meta:editing-duration>PT0S</meta:editing-duration>
    <meta:document-statistic meta:page-count="29" meta:paragraph-count="2385" meta:word-count="16955" meta:character-count="131224" meta:row-count="4666" meta:non-whitespace-character-count="116654"/>
  </office:meta>
</office:document-meta>
</file>