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style:style>
    <style:style style:name="P17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7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66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86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text-transform="uppercas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center"/>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fo:letter-spacing="-0.0034in" style:font-size-complex="12pt" style:language-asian="lt" style:country-asian="LT"/>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fo:letter-spacing="-0.0034in" style:font-size-complex="12pt" style:language-asian="lt" style:country-asian="LT"/>
    </style:style>
    <style:style style:name="T522" style:parent-style-name="DefaultParagraphFont" style:family="text">
      <style:text-properties fo:color="#000000" fo:letter-spacing="-0.0034in"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06in"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fo:color="#000000" fo:font-size="10pt" style:font-size-asian="10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34in" style:font-size-complex="12pt" style:language-asian="lt" style:country-asian="LT"/>
    </style:style>
    <style:style style:name="T598" style:parent-style-name="DefaultParagraphFont" style:family="text">
      <style:text-properties fo:color="#000000" fo:letter-spacing="-0.0034in" style:font-size-complex="12pt" style:language-asian="lt" style:country-asian="LT"/>
    </style:style>
    <style:style style:name="T599" style:parent-style-name="DefaultParagraphFont" style:family="text">
      <style:text-properties fo:font-style="italic" style:font-style-asian="italic" fo:color="#000000" fo:letter-spacing="-0.0034in" fo:font-size="10pt" style:font-size-asian="10pt" style:language-asian="lt" style:country-asian="LT"/>
    </style:style>
    <style:style style:name="T600" style:parent-style-name="DefaultParagraphFont" style:family="text">
      <style:text-properties fo:color="#000000" fo:letter-spacing="-0.0034in"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fo:color="#000000" fo:font-size="10pt" style:font-size-asian="10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fo:color="#000000" fo:font-size="10pt" style:font-size-asian="10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font-size-complex="12pt" style:language-asian="lt" style:country-asian="LT"/>
    </style:style>
    <style:style style:name="T656" style:parent-style-name="DefaultParagraphFont" style:family="text">
      <style:text-properties fo:font-weight="bold" style:font-weight-asian="bold" fo:text-transform="uppercase" style:font-size-complex="12pt" style:language-asian="lt" style:country-asian="LT"/>
    </style:style>
    <style:style style:name="P657" style:parent-style-name="Normal" style:family="paragraph">
      <style:paragraph-properties fo:text-align="center" fo:text-indent="0.0493in"/>
    </style:style>
    <style:style style:name="T658" style:parent-style-name="DefaultParagraphFont" style:family="text">
      <style:text-properties fo:font-weight="bold" style:font-weight-asian="bold" fo:text-transform="uppercase" style:font-size-complex="12pt" style:language-asian="lt" style:country-asian="LT"/>
    </style:style>
    <style:style style:name="P659"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font-size-complex="12pt" style:language-asian="lt" style:country-asian="LT"/>
    </style:style>
    <style:style style:name="P665"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style:font-size-complex="12pt" style:language-asian="lt" style:country-asian="LT"/>
    </style:style>
    <style:style style:name="T680" style:parent-style-name="DefaultParagraphFont" style:family="text">
      <style:text-properties fo:font-weight="bold" style:font-weight-asian="bold" fo:text-transform="uppercase"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style:font-size-complex="12pt" style:language-asian="lt" style:country-asian="LT"/>
    </style:style>
    <style:style style:name="P683"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font-size-complex="12pt" style:language-asian="lt" style:country-asian="LT"/>
    </style:style>
    <style:style style:name="T694" style:parent-style-name="DefaultParagraphFont" style:family="text">
      <style:text-properties fo:font-weight="bold" style:font-weight-asian="bold" fo:text-transform="uppercase"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font-size-complex="12pt" style:language-asian="lt" style:country-asian="LT"/>
    </style:style>
    <style:style style:name="P697" style:parent-style-name="Normal" style:family="paragraph">
      <style:paragraph-properties fo:text-align="justify" fo:text-indent="0.7875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color="#000000" style:font-size-complex="12pt"/>
    </style:style>
    <style:style style:name="P706" style:parent-style-name="Normal" style:family="paragraph">
      <style:paragraph-properties fo:text-align="justify" fo:text-indent="0.3937in"/>
      <style:text-properties fo:color="#000000" style:font-size-complex="12pt"/>
    </style:style>
    <style:style style:name="P707" style:parent-style-name="Normal" style:family="paragraph">
      <style:paragraph-properties fo:text-align="justify" fo:text-indent="0.3937in"/>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font-size-complex="12pt" style:language-asian="lt" style:country-asian="LT"/>
    </style:style>
    <style:style style:name="T733" style:parent-style-name="DefaultParagraphFont" style:family="text">
      <style:text-properties fo:font-weight="bold" style:font-weight-asian="bold" fo:text-transform="uppercase"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style:font-size-complex="12pt" style:language-asian="lt" style:country-asian="LT"/>
    </style:style>
    <style:style style:name="P736" style:parent-style-name="Normal" style:family="paragraph">
      <style:paragraph-properties fo:text-align="justify" fo:text-indent="2.4638in"/>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fo:text-transform="uppercase"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FF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widows="0" fo:orphans="0"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color="#000000" fo:letter-spacing="-0.0034in" style:font-size-complex="12pt" style:language-asian="lt" style:country-asian="LT"/>
    </style:style>
    <style:style style:name="T779" style:parent-style-name="DefaultParagraphFont" style:family="text">
      <style:text-properties fo:color="#000000" fo:letter-spacing="-0.0034in"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ext-properties style:font-size-complex="12pt"/>
    </style:style>
    <style:style style:name="P867" style:parent-style-name="Normal" style:family="paragraph">
      <style:paragraph-properties fo:text-align="justify" fo:text-indent="0.3937in"/>
      <style:text-properties style:font-size-complex="12pt"/>
    </style:style>
    <style:style style:name="P868" style:parent-style-name="Normal" style:family="paragraph">
      <style:paragraph-properties fo:text-align="justify" fo:text-indent="0.3937in"/>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widows="0" fo:orphans="0" fo:text-align="center"/>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413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text-underline-color="#FFFF00"/>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top"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widows="0" fo:orphans="0" fo:text-align="center"/>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center"/>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text-underline-color="#FFFF00"/>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416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center"/>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text-underline-color="#FFFF00"/>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text-underline-color="#FFFF00"/>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text-underline-color="#FFFF00"/>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text-underline-color="#FFFF00"/>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text-underline-color="#FFFF00"/>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FF0000"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69in"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widows="0" fo:orphans="0" fo:text-align="center"/>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widows="0" fo:orphans="0" fo:text-align="center"/>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text-transform="uppercase"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8" style:parent-style-name="Normal" style:family="paragraph">
      <style:paragraph-properties fo:widows="0" fo:orphans="0" fo:text-align="center"/>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widows="0" fo:orphans="0" fo:text-align="center"/>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text-underline-color="#FFFF00"/>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FF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6" style:parent-style-name="Normal" style:family="paragraph">
      <style:paragraph-properties fo:widows="0" fo:orphans="0" fo:text-align="center"/>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fo:letter-spacing="-0.0013in" style:font-size-complex="12pt" style:language-asian="lt" style:country-asian="LT"/>
    </style:style>
    <style:style style:name="T1518" style:parent-style-name="DefaultParagraphFont" style:family="text">
      <style:text-properties fo:color="#000000" fo:letter-spacing="-0.0013in"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color="#000000" fo:letter-spacing="-0.0013in"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2" style:parent-style-name="Normal" style:family="paragraph">
      <style:paragraph-properties fo:widows="0" fo:orphans="0" fo:text-align="center"/>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tab-stops>
          <style:tab-stop style:type="left" style:position="0.4166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text-underline-color="#FFFF00"/>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text-underline-color="#FFFF00"/>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ab-stops>
          <style:tab-stop style:type="left" style:position="0.4166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text-underline-color="#FFFF00"/>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text-transform="uppercase"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4" style:parent-style-name="Normal" style:family="paragraph">
      <style:paragraph-properties fo:widows="0" fo:orphans="0" fo:text-align="center"/>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paragraph-properties fo:widows="0" fo:orphans="0" fo:text-align="center"/>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tab-stops>
          <style:tab-stop style:type="left" style:position="0.4236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tab-stops>
          <style:tab-stop style:type="left" style:position="0.4236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text-underline-color="#FFFF00"/>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tab-stops>
          <style:tab-stop style:type="left" style:position="0.4166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text-underline-color="#FFFF00"/>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text-underline-color="#FFFF00"/>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4" style:parent-style-name="Normal" style:family="paragraph">
      <style:paragraph-properties fo:widows="0" fo:orphans="0" fo:text-align="center"/>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text-underline-color="#FFFF00"/>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text-underline-color="#FFFF00"/>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tab-stops>
          <style:tab-stop style:type="left" style:position="0.4236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ext-properties style:font-size-complex="12pt"/>
    </style:style>
    <style:style style:name="P1812" style:parent-style-name="Normal" style:family="paragraph">
      <style:paragraph-properties fo:text-align="justify" fo:text-indent="0.3937in"/>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fo:letter-spacing="-0.0013in" style:font-size-complex="12pt" style:language-asian="lt" style:country-asian="LT"/>
    </style:style>
    <style:style style:name="T1874" style:parent-style-name="DefaultParagraphFont" style:family="text">
      <style:text-properties fo:color="#000000" fo:letter-spacing="-0.0013in" style:font-size-complex="12pt" style:language-asian="lt" style:country-asian="LT"/>
    </style:style>
    <style:style style:name="T1875" style:parent-style-name="DefaultParagraphFont" style:family="text">
      <style:text-properties fo:color="#000000" fo:letter-spacing="-0.0013in"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tab-stops>
          <style:tab-stop style:type="left" style:position="0.496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text-underline-color="#FFFF00"/>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fo:letter-spacing="-0.0027in" style:font-size-complex="12pt" style:language-asian="lt" style:country-asian="LT"/>
    </style:style>
    <style:style style:name="T2080" style:parent-style-name="DefaultParagraphFont" style:family="text">
      <style:text-properties fo:color="#000000" fo:letter-spacing="-0.0027in" style:font-size-complex="12pt" style:language-asian="lt" style:country-asian="LT"/>
    </style:style>
    <style:style style:name="T2081" style:parent-style-name="DefaultParagraphFont" style:family="text">
      <style:text-properties fo:color="#000000" fo:letter-spacing="-0.0027in"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3937in">
        <style:tab-stops>
          <style:tab-stop style:type="left" style:position="0.496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color="#FFFF00"/>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ab-stops>
          <style:tab-stop style:type="left" style:position="0.4833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3937in">
        <style:tab-stops>
          <style:tab-stop style:type="left" style:position="0.486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7" style:parent-style-name="Normal" style:family="paragraph">
      <style:paragraph-properties fo:widows="0" fo:orphans="0" fo:text-align="center"/>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tab-stops>
          <style:tab-stop style:type="left" style:position="0.4868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text-underline-color="#FFFF00"/>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text-underline-color="#FFFF00"/>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3937in">
        <style:tab-stops>
          <style:tab-stop style:type="left" style:position="0.5034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58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5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5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left" style:position="0.596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58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596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5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596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596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679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679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text-position="super 66.6%"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tab-stops>
          <style:tab-stop style:type="left" style:position="0.6798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3937in">
        <style:tab-stops>
          <style:tab-stop style:type="left" style:position="0.4902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text-underline-color="#FFFF00"/>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right="0.068in"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tab-stops>
          <style:tab-stop style:type="left" style:position="0.5833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5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ab-stops>
          <style:tab-stop style:type="left" style:position="0.583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fo:color="#FF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ab-stops>
          <style:tab-stop style:type="left" style:position="0.583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text-position="super 66.6%"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text-position="super 66.6%"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text-indent="0.3937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text-position="super 66.6%"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text-position="super 66.6%"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583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text-position="super 66.6%"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709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margin-right="0.068in" fo:text-indent="0.3937in"/>
    </style:style>
    <style:style style:name="T2766" style:parent-style-name="DefaultParagraphFont" style:family="text">
      <style:text-properties style:font-size-complex="12pt"/>
    </style:style>
    <style:style style:name="T2767" style:parent-style-name="DefaultParagraphFont" style:family="text">
      <style:text-properties style:text-position="super 66.6%"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right="0.068in" fo:text-indent="0.3937in"/>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8861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text-position="super 66.6%"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8861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P2821" style:parent-style-name="Normal" style:family="paragraph">
      <style:paragraph-properties fo:widows="0" fo:orphans="0"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6" style:parent-style-name="Normal" style:family="paragraph">
      <style:paragraph-properties fo:widows="0" fo:orphans="0" fo:text-align="center"/>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text-underline-color="#FFFF00"/>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text-transform="uppercase"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3937in">
        <style:tab-stops>
          <style:tab-stop style:type="left" style:position="0.49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margin-right="-0.0006in"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margin-right="-0.0006in" fo:text-indent="0.3937in"/>
      <style:text-properties style:font-size-complex="12pt" style:language-asian="lt" style:country-asian="LT"/>
    </style:style>
    <style:style style:name="P2884" style:parent-style-name="Normal" style:family="paragraph">
      <style:paragraph-properties fo:text-align="justify" fo:margin-right="-0.0006in" fo:text-indent="0.3937in"/>
      <style:text-properties style:font-size-complex="12pt" style:language-asian="lt" style:country-asian="LT"/>
    </style:style>
    <style:style style:name="P2885" style:parent-style-name="Normal" style:family="paragraph">
      <style:paragraph-properties fo:text-align="justify" fo:margin-right="-0.0006in" fo:text-indent="0.3937in"/>
      <style:text-properties style:font-size-complex="12pt" style:language-asian="lt" style:country-asian="LT"/>
    </style:style>
    <style:style style:name="P2886" style:parent-style-name="Normal" style:family="paragraph">
      <style:paragraph-properties fo:text-align="justify" fo:margin-right="-0.0006in" fo:text-indent="0.3937in"/>
      <style:text-properties style:font-size-complex="12pt" style:language-asian="lt" style:country-asian="LT"/>
    </style:style>
    <style:style style:name="P2887" style:parent-style-name="Normal" style:family="paragraph">
      <style:paragraph-properties fo:text-align="justify" fo:margin-right="-0.0006in" fo:text-indent="0.3937in"/>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margin-right="-0.0006in" fo:text-indent="0.3937in"/>
      <style:text-properties fo:color="#000000"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fo:text-transform="uppercase" style:text-position="super 66.6%" style:font-size-complex="12pt"/>
    </style:style>
    <style:style style:name="T2903" style:parent-style-name="DefaultParagraphFont" style:family="text">
      <style:text-properties fo:font-weight="bold" style:font-weight-asian="bold" fo:text-transform="uppercase"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style:font-size-complex="12pt"/>
    </style:style>
    <style:style style:name="P2906" style:parent-style-name="Normal" style:family="paragraph">
      <style:paragraph-properties fo:text-align="justify" fo:text-indent="0.5909in"/>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text-position="super 66.6%"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text-position="super 66.6%"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7" style:parent-style-name="Normal" style:family="paragraph">
      <style:paragraph-properties fo:widows="0" fo:orphans="0" fo:text-align="center"/>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center"/>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7" style:parent-style-name="Normal" style:family="paragraph">
      <style:paragraph-properties fo:widows="0" fo:orphans="0" fo:text-align="center"/>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justify" fo:text-indent="0.3937in"/>
      <style:text-properties fo:color="#000000" style:font-size-complex="12pt" style:language-asian="lt" style:country-asian="LT"/>
    </style:style>
    <style:style style:name="P3052" style:parent-style-name="Normal" style:family="paragraph">
      <style:paragraph-properties fo:widows="0" fo:orphans="0" fo:text-align="justify" fo:text-indent="0.3937in"/>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9" style:parent-style-name="Normal" style:family="paragraph">
      <style:paragraph-properties fo:widows="0" fo:orphans="0" fo:text-align="center"/>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text-transform="uppercase"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3937in">
        <style:tab-stops>
          <style:tab-stop style:type="left" style:position="0.4868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text-underline-color="#FFFF00"/>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3" style:parent-style-name="Normal" style:family="paragraph">
      <style:paragraph-properties fo:widows="0" fo:orphans="0" fo:text-align="center"/>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fo:letter-spacing="-0.0013in" style:font-size-complex="12pt" style:language-asian="lt" style:country-asian="LT"/>
    </style:style>
    <style:style style:name="T3137" style:parent-style-name="DefaultParagraphFont" style:family="text">
      <style:text-properties fo:color="#000000" fo:letter-spacing="-0.0013in" style:font-size-complex="12pt" style:language-asian="lt" style:country-asian="LT"/>
    </style:style>
    <style:style style:name="T3138" style:parent-style-name="DefaultParagraphFont" style:family="text">
      <style:text-properties fo:color="#000000" fo:letter-spacing="-0.0013in" style:font-size-complex="12pt" style:language-asian="lt" style:country-asian="LT"/>
    </style:style>
    <style:style style:name="P3139" style:parent-style-name="Normal" style:family="paragraph">
      <style:paragraph-properties fo:text-align="justify" fo:text-indent="0.3937in">
        <style:tab-stops>
          <style:tab-stop style:type="left" style:position="0.466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text-underline-color="#FFFF00"/>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tab-stops>
          <style:tab-stop style:type="left" style:position="0.496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text-underline-color="#FFFF00"/>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tab-stops>
          <style:tab-stop style:type="left" style:position="0.4666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text-underline-color="#FFFF00"/>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tab-stops>
          <style:tab-stop style:type="left" style:position="0.4666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text-underline-color="#FFFF00"/>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fo:letter-spacing="-0.0027in" style:font-size-complex="12pt" style:language-asian="lt" style:country-asian="LT"/>
    </style:style>
    <style:style style:name="T3188" style:parent-style-name="DefaultParagraphFont" style:family="text">
      <style:text-properties fo:color="#000000" fo:letter-spacing="-0.0027in" style:font-size-complex="12pt" style:language-asian="lt" style:country-asian="LT"/>
    </style:style>
    <style:style style:name="T3189" style:parent-style-name="DefaultParagraphFont" style:family="text">
      <style:text-properties fo:color="#000000" fo:letter-spacing="-0.0027in" style:font-size-complex="12pt" style:language-asian="lt" style:country-asian="LT"/>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text-indent="0.4923in"/>
      <style:text-properties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text-underline-color="#FFFF00"/>
    </style:style>
    <style:style style:name="T3305" style:parent-style-name="DefaultParagraphFont" style:family="text">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6.6%"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text-indent="0.5909in"/>
      <style:text-properties fo:text-transform="uppercase"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tab-stops>
          <style:tab-stop style:type="left" style:position="0.4798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center" fo:margin-right="-0.0006in"/>
      <style:text-properties fo:hyphenate="false"/>
    </style:style>
    <style:style style:name="T3388" style:parent-style-name="DefaultParagraphFont" style:family="text">
      <style:text-properties fo:font-weight="bold" style:font-weight-asian="bold" fo:text-transform="uppercase" fo:color="#000000" style:font-size-complex="12pt"/>
    </style:style>
    <style:style style:name="T3389" style:parent-style-name="DefaultParagraphFont" style:family="text">
      <style:text-properties fo:font-weight="bold" style:font-weight-asian="bold" fo:text-transform="uppercase" fo:color="#000000" style:font-size-complex="12pt"/>
    </style:style>
    <style:style style:name="P3390" style:parent-style-name="Normal" style:family="paragraph">
      <style:paragraph-properties fo:text-align="center"/>
      <style:text-properties fo:hyphenate="false"/>
    </style:style>
    <style:style style:name="T3391" style:parent-style-name="DefaultParagraphFont" style:family="text">
      <style:text-properties fo:font-weight="bold" style:font-weight-asian="bold" fo:text-transform="uppercase" style:font-size-complex="12pt" style:language-asian="lt" style:country-asian="LT"/>
    </style:style>
    <style:style style:name="P3392" style:parent-style-name="Normal" style:family="paragraph">
      <style:paragraph-properties fo:text-align="center" fo:text-indent="0.2166in"/>
      <style:text-properties fo:color="#000000" style:font-size-complex="12pt" fo:hyphenate="false"/>
    </style:style>
    <style:style style:name="P3393" style:parent-style-name="Normal" style:family="paragraph">
      <style:paragraph-properties fo:text-align="center" fo:text-indent="0.2166in"/>
      <style:text-properties fo:hyphenate="false"/>
    </style:style>
    <style:style style:name="T3394" style:parent-style-name="DefaultParagraphFont" style:family="text">
      <style:text-properties fo:font-weight="bold" style:font-weight-asian="bold" fo:text-transform="uppercase" fo:color="#000000" style:font-size-complex="12pt"/>
    </style:style>
    <style:style style:name="T3395" style:parent-style-name="DefaultParagraphFont" style:family="text">
      <style:text-properties fo:font-weight="bold" style:font-weight-asian="bold" fo:text-transform="uppercase" fo:color="#000000" style:font-size-complex="12pt"/>
    </style:style>
    <style:style style:name="P3396" style:parent-style-name="Normal" style:family="paragraph">
      <style:paragraph-properties fo:text-align="center" fo:text-indent="0.2166in"/>
      <style:text-properties fo:hyphenate="false"/>
    </style:style>
    <style:style style:name="T3397" style:parent-style-name="DefaultParagraphFont" style:family="text">
      <style:text-properties fo:font-weight="bold" style:font-weight-asian="bold" fo:text-transform="uppercase" fo:color="#000000" style:font-size-complex="12pt"/>
    </style:style>
    <style:style style:name="P3398" style:parent-style-name="Normal" style:family="paragraph">
      <style:paragraph-properties fo:text-align="justify" fo:text-indent="0.2166in"/>
      <style:text-properties fo:color="#000000" style:font-size-complex="12pt" fo:hyphenate="false"/>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text-indent="0.3937in"/>
      <style:text-properties fo:color="#000000" style:font-size-complex="12pt" fo:hyphenate="false"/>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center"/>
      <style:text-properties fo:hyphenate="false"/>
    </style:style>
    <style:style style:name="T3415" style:parent-style-name="DefaultParagraphFont" style:family="text">
      <style:text-properties fo:font-weight="bold" style:font-weight-asian="bold" fo:text-transform="uppercase" fo:color="#000000" style:font-size-complex="12pt"/>
    </style:style>
    <style:style style:name="T3416" style:parent-style-name="DefaultParagraphFont" style:family="text">
      <style:text-properties fo:font-weight="bold" style:font-weight-asian="bold" fo:text-transform="uppercase" fo:color="#000000" style:font-size-complex="12pt"/>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fo:font-weight="bold" style:font-weight-asian="bold" fo:text-transform="uppercase" fo:color="#000000" style:font-size-complex="12pt"/>
    </style:style>
    <style:style style:name="P3419" style:parent-style-name="Normal" style:family="paragraph">
      <style:paragraph-properties fo:text-align="justify" fo:text-indent="0.5909in"/>
      <style:text-properties fo:color="#000000" style:font-size-complex="12pt" fo:hyphenate="false"/>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center"/>
      <style:text-properties fo:hyphenate="false"/>
    </style:style>
    <style:style style:name="T3446" style:parent-style-name="DefaultParagraphFont" style:family="text">
      <style:text-properties fo:font-weight="bold" style:font-weight-asian="bold" fo:text-transform="uppercase" fo:color="#000000" style:font-size-complex="12pt"/>
    </style:style>
    <style:style style:name="T3447" style:parent-style-name="DefaultParagraphFont" style:family="text">
      <style:text-properties fo:font-weight="bold" style:font-weight-asian="bold" fo:text-transform="uppercase" fo:color="#000000" style:font-size-complex="12pt"/>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fo:font-weight="bold" style:font-weight-asian="bold" fo:text-transform="uppercase" fo:color="#000000" style:font-size-complex="12pt"/>
    </style:style>
    <style:style style:name="P3450" style:parent-style-name="Normal" style:family="paragraph">
      <style:paragraph-properties fo:text-align="justify" fo:text-indent="0.5909in"/>
      <style:text-properties fo:color="#000000" style:font-size-complex="12pt" fo:hyphenate="false"/>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fo:color="#000000"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text-indent="0.3937in"/>
      <style:text-properties fo:hyphenate="false"/>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text-indent="0.3937in"/>
      <style:text-properties fo:color="#000000" style:font-size-complex="12pt" fo:hyphenate="false"/>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style>
    <style:style style:name="T3518" style:parent-style-name="DefaultParagraphFont" style:family="text">
      <style:text-properties fo:font-size="11pt" style:font-size-asian="11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fo:font-weight="bold" style:font-weight-asian="bold" fo:text-transform="uppercase" fo:color="#000000" style:font-size-complex="12pt"/>
    </style:style>
    <style:style style:name="T3527" style:parent-style-name="DefaultParagraphFont" style:family="text">
      <style:text-properties fo:font-weight="bold" style:font-weight-asian="bold" fo:text-transform="uppercase" fo:color="#000000" style:font-size-complex="12pt"/>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fo:font-weight="bold" style:font-weight-asian="bold" fo:text-transform="uppercase" fo:color="#000000" style:font-size-complex="12pt"/>
    </style:style>
    <style:style style:name="P3530"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531" style:parent-style-name="Normal" style:family="paragraph">
      <style:paragraph-properties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text-align="center" fo:text-indent="0.5909in"/>
      <style:text-properties fo:hyphenate="false"/>
    </style:style>
    <style:style style:name="P3542" style:parent-style-name="Normal" style:family="paragraph">
      <style:paragraph-properties fo:text-align="center"/>
      <style:text-properties fo:hyphenate="false"/>
    </style:style>
    <style:style style:name="T3543" style:parent-style-name="DefaultParagraphFont" style:family="text">
      <style:text-properties fo:font-weight="bold" style:font-weight-asian="bold" fo:text-transform="uppercase" fo:color="#000000" style:font-size-complex="12pt"/>
    </style:style>
    <style:style style:name="T3544" style:parent-style-name="DefaultParagraphFont" style:family="text">
      <style:text-properties fo:font-weight="bold" style:font-weight-asian="bold" fo:text-transform="uppercase" fo:color="#000000" style:font-size-complex="12pt"/>
    </style:style>
    <style:style style:name="P3545" style:parent-style-name="Normal" style:family="paragraph">
      <style:paragraph-properties fo:text-align="center"/>
      <style:text-properties fo:hyphenate="false"/>
    </style:style>
    <style:style style:name="T3546" style:parent-style-name="DefaultParagraphFont" style:family="text">
      <style:text-properties fo:font-weight="bold" style:font-weight-asian="bold" fo:text-transform="uppercase" fo:color="#000000" style:font-size-complex="12pt"/>
    </style:style>
    <style:style style:name="T3547" style:parent-style-name="DefaultParagraphFont" style:family="text">
      <style:text-properties fo:font-weight="bold" style:font-weight-asian="bold" fo:text-transform="uppercase" fo:color="#000000" style:font-size-complex="12pt"/>
    </style:style>
    <style:style style:name="P3548" style:parent-style-name="Normal" style:family="paragraph">
      <style:paragraph-properties fo:text-align="justify" fo:text-indent="0.5909in"/>
      <style:text-properties fo:color="#000000" style:font-size-complex="12pt" fo:hyphenate="false"/>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text-indent="0.5909in"/>
      <style:text-properties fo:hyphenate="false"/>
    </style:style>
    <style:style style:name="P3554" style:parent-style-name="Normal" style:family="paragraph">
      <style:paragraph-properties fo:text-align="center"/>
      <style:text-properties fo:hyphenate="false"/>
    </style:style>
    <style:style style:name="T3555" style:parent-style-name="DefaultParagraphFont" style:family="text">
      <style:text-properties fo:font-weight="bold" style:font-weight-asian="bold" fo:text-transform="uppercase" fo:color="#000000" style:font-size-complex="12pt"/>
    </style:style>
    <style:style style:name="T3556" style:parent-style-name="DefaultParagraphFont" style:family="text">
      <style:text-properties fo:font-weight="bold" style:font-weight-asian="bold" fo:text-transform="uppercase" fo:color="#000000" style:font-size-complex="12pt"/>
    </style:style>
    <style:style style:name="P3557" style:parent-style-name="Normal" style:family="paragraph">
      <style:paragraph-properties fo:text-align="center"/>
      <style:text-properties fo:hyphenate="false"/>
    </style:style>
    <style:style style:name="T3558" style:parent-style-name="DefaultParagraphFont" style:family="text">
      <style:text-properties fo:font-weight="bold" style:font-weight-asian="bold" fo:text-transform="uppercase" fo:color="#000000"/>
    </style:style>
    <style:style style:name="P3559" style:parent-style-name="Normal" style:family="paragraph">
      <style:paragraph-properties fo:text-align="justify" fo:text-indent="0.5909in"/>
      <style:text-properties fo:color="#000000" fo:hyphenate="false"/>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center" fo:line-height="0.1944in"/>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text-position="super 66.6%"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center" fo:line-height="0.1944in"/>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text-align="center" fo:line-height="0.1944in"/>
      <style:text-properties fo:font-weight="bold" style:font-weight-asian="bold" style:font-size-complex="12pt"/>
    </style:style>
    <style:style style:name="P3593" style:parent-style-name="Normal" style:family="paragraph">
      <style:paragraph-properties fo:text-align="justify" fo:line-height="0.1944in" fo:text-indent="0.5909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text-position="super 66.6%"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P3600" style:parent-style-name="Normal" style:family="paragraph">
      <style:paragraph-properties fo:text-align="justify" fo:line-height="0.1944in" fo:text-indent="0.634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text-position="super 66.6%"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0.1944in" fo:text-indent="0.5909in"/>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text-position="super 66.6%"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0.1944in" fo:text-indent="0.5909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text-position="super 66.6%"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0.1944in" fo:text-indent="0.5909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text-position="super 66.6%"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text-position="super 66.6%"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0.1944in" fo:text-indent="0.5909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text-position="super 66.6%"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text-position="super 66.6%"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justify" fo:line-height="0.1944in" fo:text-indent="0.5909in"/>
    </style:style>
    <style:style style:name="T3642" style:parent-style-name="DefaultParagraphFont" style:family="text">
      <style:text-properties style:font-size-complex="12pt"/>
    </style:style>
    <style:style style:name="T3643" style:parent-style-name="DefaultParagraphFont" style:family="text">
      <style:text-properties style:text-position="super 66.6%"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text-position="super 66.6%"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909in">
        <style:tab-stops>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text-position="super 66.6%"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center" fo:margin-right="-0.0006in"/>
      <style:text-properties fo:hyphenate="false"/>
    </style:style>
    <style:style style:name="T3661" style:parent-style-name="DefaultParagraphFont" style:family="text">
      <style:text-properties fo:font-weight="bold" style:font-weight-asian="bold" fo:color="#000000" style:font-size-complex="12pt"/>
    </style:style>
    <style:style style:name="T3662" style:parent-style-name="DefaultParagraphFont" style:family="text">
      <style:text-properties fo:font-weight="bold" style:font-weight-asian="bold" fo:color="#000000" style:font-size-complex="12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666" style:parent-style-name="Normal" style:family="paragraph">
      <style:paragraph-properties fo:text-align="justify" fo:text-indent="0.3937in"/>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3937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weight-complex="bold" fo:color="#FF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tab-stops>
          <style:tab-stop style:type="left" style:position="0.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center"/>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style:text-properties fo:font-weight="bold" style:font-weight-asian="bold" fo:font-size="10pt" style:font-size-asian="10pt"/>
    </style:style>
    <style:style style:name="P3714" style:parent-style-name="Normal" style:family="paragraph">
      <style:paragraph-properties fo:text-align="justify"/>
      <style:text-properties fo:font-weight="bold" style:font-weight-asian="bold"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widows="0" fo:orphans="0"/>
    </style:style>
  </office:automatic-styles>
  <office:body>
    <office:text text:use-soft-page-breaks="true">
      <text:p text:style-name="P1"><text:span text:style-name="T3">Suvestinė redakcija nuo 2022-10-06 iki 2022-12-23</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text:s/></text:span><text:soft-page-break/><text:span text:style-name="T116">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4">Valstybinio socialinio draudimo fondo<text:s/></text:p>
      <text:p text:style-name="P175">valdybos prie Socialinės apsaugos ir darbo<text:s/></text:p>
      <text:p text:style-name="P176">ministerijos direktoriaus 2013 m. liepos 12 d.<text:s/></text:p>
      <text:p text:style-name="P177">įsakymu Nr. V-352</text:p>
      <text:p text:style-name="P178"/>
      <text:p text:style-name="P179"><text:span text:style-name="T180">VALSTYBINIO SOCIALINIO DRAUDIMO FONDO VALDYBOS PRIE SOCIALINĖS APSAUGOS IR DARBO MINISTERIJOS DARBO<text:s/></text:span><text:span text:style-name="T181">REGLAMENTAS</text:span></text:p>
      <text:p text:style-name="P182"/>
      <text:p text:style-name="P183"><text:span text:style-name="T184">I</text:span><text:span text:style-name="T185"><text:s/>skyrius</text:span></text:p>
      <text:p text:style-name="P186"><text:span text:style-name="T187">BENDROSIOS NUOSTATOS<text:s/></text:span></text:p>
      <text:p text:style-name="P188"/>
      <text:p text:style-name="P189">Pakeistas skyriaus pavadinimas:</text:p>
      <text:p text:style-name="P190"><text:span text:style-name="T191">Nr.<text:s/></text:span><text:a xlink:href="https://www.e-tar.lt/portal/legalAct.html?documentId=d717ac80e67211e39ea8c7e1dfdc4b5c" office:target-frame-name="_top" xlink:show="replace"><text:span text:style-name="T192">V-327</text:span></text:a><text:span text:style-name="T193">, 2014-05-28, paskelbta TAR 2014-05-29, i. k. 2014-05835</text:span></text:p>
      <text:p text:style-name="Normal"/>
      <text:p text:style-name="P194"><text:span text:style-name="T195">1</text:span><text:span text:style-name="T196">.<text:s/></text:span><text:span text:style-name="T197">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8"> – Fondo valdyba) veiklos organizavimo, vykdant įstatymuose ir kituose norminiuose teisės aktuose Fondo valdybai nustatytus uždavinius ir funkcijas, taisykles.</text:span></text:p>
      <text:p text:style-name="P199"><text:span text:style-name="T200">2</text:span><text:span text:style-name="T201">. Reglamente vartojamos sąvokos ir sutrumpinimai:</text:span></text:p>
      <text:p text:style-name="P202"><text:span text:style-name="T203">2.1</text:span><text:span text:style-name="T204">.<text:s/></text:span><text:span text:style-name="T205">Darbuotojas</text:span><text:span text:style-name="T206"><text:s/>– Fondo valdybos, o Re</text:span><text:span text:style-name="T207">glamente specialiai aptartais atvejais – ir kitų Fondo administravimo įstaigų, valstybės tarnautojas arba darbuotojas, dirbantis pagal darbo sutartį.</text:span></text:p>
      <text:p text:style-name="P208"><text:span text:style-name="T209">2.2</text:span><text:span text:style-name="T210">.<text:s/></text:span><text:span text:style-name="T211">Direktorius</text:span><text:span text:style-name="T212"><text:s/>– Fondo valdybos direktorius.<text:s/></text:span></text:p>
      <text:p text:style-name="P213"><text:span text:style-name="T214">2.3</text:span><text:span text:style-name="T215">.<text:s/></text:span><text:span text:style-name="T216">Direktoriaus pavaduotojas</text:span><text:span text:style-name="T217"><text:s/>– Fondo valdybos di</text:span><text:span text:style-name="T218">rektoriaus pavaduotojas.</text:span></text:p>
      <text:p text:style-name="P219"><text:span text:style-name="T220">2.4</text:span><text:span text:style-name="T221">.<text:s/></text:span><text:span text:style-name="T222">Dokumento kortelė</text:span><text:span text:style-name="T223"><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4">entas (nuoroda į jį) ar popierinio dokumento skaitmeninė kopija, taip pat rengiamo dokumento elektroniniai failai.</text:span></text:p>
      <text:p text:style-name="P225"><text:span text:style-name="T226">2.5</text:span><text:span text:style-name="T227">.<text:s/></text:span><text:span text:style-name="T228">Dokumento pateikimas (perdavimas) darbuotojui</text:span><text:span text:style-name="T229"><text:s/>– užregistruoto popierinio dokumento originalo faktinis perdavimas (įteikimas asmenišk</text:span><text:span text:style-name="T230">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1">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2">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3">ikimas (ir informavimas apie tai DVS priemonėmis) arba popierinės kopijos perdavimas tokiam darbuotojui (tik esant techninėms DVS problemoms arba jei dokumentas pagal specialiąsias teisės normas neturi būti įkeltas į DVS).</text:span></text:p>
      <text:p text:style-name="P234"><text:span text:style-name="T235">2.5</text:span><text:span text:style-name="T236">1</text:span><text:span text:style-name="T237">.</text:span><text:span text:style-name="T238"><text:s/>DTS<text:s/></text:span><text:span text:style-name="T239">– Fondo valdybos Do</text:span><text:span text:style-name="T240">kumentų tvarkymo skyrius.</text:span><text:s/></text:p>
      <text:p text:style-name="P241">Papildyta papunkčiu:</text:p>
      <text:p text:style-name="P242"><text:span text:style-name="T243">Nr.<text:s/></text:span><text:a xlink:href="https://www.e-tar.lt/portal/legalAct.html?documentId=b19f1b10c61511ec8d9390588bf2de65" office:target-frame-name="_top" xlink:show="replace"><text:span text:style-name="T244">V-159</text:span></text:a><text:span text:style-name="T245">, 2022-04-27, paskelbta TAR 2022-04-27, i. k. 2022-08570</text:span></text:p>
      <text:p text:style-name="Normal"/>
      <text:p text:style-name="P246"><text:span text:style-name="T247">2.6</text:span><text:span text:style-name="T248">.<text:s/></text:span><text:span text:style-name="T249">DVS</text:span><text:span text:style-name="T250"><text:s/>– IS Dokumentų valdymo taikomo</text:span><text:span text:style-name="T251">ji sistema.</text:span></text:p>
      <text:p text:style-name="P252"><text:span text:style-name="T253">2.7</text:span><text:span text:style-name="T254">.<text:s/></text:span><text:span text:style-name="T255">DVS naudotojas</text:span><text:span text:style-name="T256"><text:s/>– darbuotojas, kuriam suteikta teisė naudotis DVS ir atitinkama prieiga.</text:span></text:p>
      <text:p text:style-name="P257"><text:span text:style-name="T258">2.8</text:span><text:span text:style-name="T259">.</text:span><text:span text:style-name="T260"><text:s/>DVS naudotojo vadovas</text:span><text:span text:style-name="T261"><text:s/>– DVS kūrėjų parengta DVS naudojimo ir (ar) administravimo instrukcija, skelbiama Fondo administravimo įstaigų intra</text:span><text:span text:style-name="T262">neto svetainėje.</text:span></text:p>
      <text:p text:style-name="P263"><text:span text:style-name="T264">2.9</text:span><text:span text:style-name="T265">.</text:span><text:span text:style-name="T266"><text:s/>E.siuntų pristatymo sistema</text:span><text:span text:style-name="T267"><text:s/>– Nacionalinė elektroninių siuntų pristatymo, naudojant pašto tinklą, informacinė sistema, kurios nuostatai ir elektroninio pristatymo paslaugų teikimo jos priemonėmis taisyklės patvirtinti Lietuvos Res</text:span><text:span text:style-name="T268">publikos Vyriausybės 2015 m. rugpjūčio 26 d. nutarimu Nr. 914 „Dėl Nacionalinės elektroninių siuntų pristatymo, naudojant pašto tinklą, informacinės sistemos nuostatų, Elektroninio pristatymo paslaugų teikimo šios sistemos priemonėmis taisyklių patvirtinim</text:span><text:span text:style-name="T269">o ir tarifo nustatymo</text:span><text:s/></text:p>
      <text:p text:style-name="P270">Papunkčio pakeitimai:</text:p>
      <text:p text:style-name="P271"><text:span text:style-name="T272">Nr.<text:s/></text:span><text:a xlink:href="https://www.e-tar.lt/portal/legalAct.html?documentId=b19f1b10c61511ec8d9390588bf2de65" office:target-frame-name="_top" xlink:show="replace"><text:span text:style-name="T273">V-159</text:span></text:a><text:span text:style-name="T274">, 2022-04-27, paskelbta TAR 2022-04-27, i. k. 2022-08570</text:span></text:p>
      <text:p text:style-name="Normal"/>
      <text:p text:style-name="P275"><text:span text:style-name="T276">2.10</text:span><text:span text:style-name="T277">.<text:s/></text:span><text:span text:style-name="T278">ES</text:span><text:span text:style-name="T279"><text:s/>– Europos Sąjunga.</text:span></text:p>
      <text:p text:style-name="P280"><text:span text:style-name="T281">2.11</text:span><text:span text:style-name="T282">.</text:span><text:span text:style-name="T283"><text:s/>Fondo administravimo įstaigos</text:span><text:span text:style-name="T284"><text:s/>– Fondo valdyba<text:s/></text:span><text:span text:style-name="T285">ir</text:span><text:span text:style-name="T286"><text:s/>Valstybinio socialinio draudimo fondo valdybos teritoriniai skyriai (toliau<text:s/></text:span><text:span text:style-name="T287">pastarieji</text:span><text:span text:style-name="T288"><text:s/></text:span><text:span text:style-name="T289">– Fondo valdybos teritoriniai skyriai<text:s/></text:span><text:span text:style-name="T290">arba kitos Fondo administravimo įstaigos</text:span><text:span text:style-name="T291">).</text:span><text:s/></text:p>
      <text:p text:style-name="P292">Papunkčio pakeitimai:</text:p>
      <text:p text:style-name="P293"><text:span text:style-name="T294">Nr.<text:s/></text:span><text:a xlink:href="https://www.e-tar.lt/portal/legalAct.html?documentId=398d4780a66511ebbcbbc2971cdac3cb" office:target-frame-name="_top" xlink:show="replace"><text:span text:style-name="T295">V-275</text:span></text:a><text:span text:style-name="T296">, 2021-04-26, paskelbta TAR 2021-04-26, i. k. 2021-08575</text:span></text:p>
      <text:p text:style-name="Normal"/>
      <text:p text:style-name="P297"><text:span text:style-name="T298">2.12.</text:span><text:span text:style-name="T299"><text:s/>ISES</text:span><text:span text:style-name="T300"><text:s/>– Fondo valdybos Informacinės sistemos eksploatavimo skyrius.</text:span><text:s/></text:p>
      <text:p text:style-name="P301">Papunkčio pakeitimai:</text:p>
      <text:p text:style-name="P302"><text:span text:style-name="T303">Nr.<text:s/></text:span><text:a xlink:href="https://www.e-tar.lt/portal/legalAct.html?documentId=b19f1b10c61511ec8d9390588bf2de65" office:target-frame-name="_top" xlink:show="replace"><text:span text:style-name="T304">V-159</text:span></text:a><text:span text:style-name="T305">, 2022-04-27, paskelbta TAR 2022-04-27, i. k. 2022-08570</text:span></text:p>
      <text:p text:style-name="Normal"/>
      <text:p text:style-name="P306"><text:span text:style-name="T307">2.13</text:span><text:span text:style-name="T308">.</text:span><text:span text:style-name="T309"><text:s/>IS</text:span><text:span text:style-name="T310"><text:s/>– Fondo valdybos informacinė sistema.</text:span></text:p>
      <text:p text:style-name="P311"><text:span text:style-name="T312">2.14</text:span><text:span text:style-name="T313">.</text:span><text:span text:style-name="T314"><text:s/>KAVS<text:s/></text:span><text:span text:style-name="T315">– iki 2016 m. liepos 15<text:s/></text:span><text:span text:style-name="T316">d. – Klientų aptarnavimo metodikos ir informavimo skyrius, o nuo 2016 m. liepos 15 d. – Klientų aptarnavimo valdymo skyrius.</text:span></text:p>
      <text:p text:style-name="P317"><text:span text:style-name="T318">2.15</text:span><text:span text:style-name="T319">.</text:span><text:span text:style-name="T320"><text:s/>KS<text:s/></text:span><text:span text:style-name="T321">– Komunikacijos skyrius.</text:span></text:p>
      <text:p text:style-name="P322"><text:span text:style-name="T323">2.16</text:span><text:span text:style-name="T324">.</text:span><text:span text:style-name="T325"><text:s/>Kvalifikuotas elektroninis parašas</text:span><text:span text:style-name="T326"><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27">)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28"><text:s/></text:span><text:span text:style-name="T329">galiojančiu<text:s/></text:span><text:span text:style-name="T330">kvalifikuotu sertifikatu.</text:span></text:p>
      <text:p text:style-name="P331"><text:span text:style-name="T332">2.</text:span><text:span text:style-name="T333">17</text:span><text:span text:style-name="T334">.</text:span><text:span text:style-name="T335"><text:s/>Padalinys<text:s/></text:span><text:span text:style-name="T336">– bet kuris Fondo valdybos administracijos padalinys.</text:span></text:p>
      <text:p text:style-name="P337"><text:span text:style-name="T338">2.18</text:span><text:span text:style-name="T339">.<text:s/></text:span><text:span text:style-name="T340">Padalinio vadovo pavaduotojas<text:s/></text:span><text:span text:style-name="T341">– darbuotojas, kuriam jo pareigybės aprašyme ar atskirame direktoriaus įsakyme <text:s/>pavesta nuolatinio pobūdžio funkcija</text:span><text:span text:style-name="T342"><text:s/>teisės aktų nustatytais atvejais vykdyti darbe nesančio padalinio vadovo funkcijas (įskaitant atvejus, kai padalinio vadovo funkcijas darbuotojui pavesta vykdyti, tik nesant darbe ir padalinio vadovo, ir kito darbuotojo, kuriam taip pat pavesta pavaduoti<text:s/></text:span><text:span text:style-name="T343">padalinio vadovą).</text:span><text:s/></text:p>
      <text:p text:style-name="P344">Papunkčio pakeitimai:</text:p>
      <text:p text:style-name="P345"><text:span text:style-name="T346">Nr.<text:s/></text:span><text:a xlink:href="https://www.e-tar.lt/portal/legalAct.html?documentId=bde16180d62111e98c12b3138b15576c" office:target-frame-name="_top" xlink:show="replace"><text:span text:style-name="T347">V-384</text:span></text:a><text:span text:style-name="T348">, 2019-09-13, paskelbta TAR 2019-09-13, i. k. 2019-14575</text:span></text:p>
      <text:p text:style-name="Normal"/>
      <text:p text:style-name="P349"><text:span text:style-name="T350">2.19</text:span><text:span text:style-name="T351">.</text:span><text:span text:style-name="T352"><text:s/>Prieiga prie dokumento DVS</text:span><text:span text:style-name="T353"><text:s/>– prieiga pr</text:span><text:span text:style-name="T354">ie atitinkamo DVS esančio dokumento (jo skaitmeninės kopijos), dokumento kortelės – galimybė juos matyti ir, atsižvelgiant į konkretaus DVS naudotojo įgaliojimus (jam suteiktas prieigos teises), atlikti kitus veiksmus, susijusius su dokumentu (redaguoti, p</text:span><text:span text:style-name="T355">atvirtinti susipažinimą su tuo dokumentu, duoti su juo susijusį pavedimą ir panašiai).</text:span></text:p>
      <text:p text:style-name="P356"><text:span text:style-name="T357">2.20</text:span><text:span text:style-name="T358">.</text:span><text:span text:style-name="T359"><text:s/>Prieigos aprašas</text:span><text:span text:style-name="T360"><text:s/>– kaip apibrėžta Valstybinio socialinio draudimo fondo valdybos prie Socialinės apsaugos ir darbo ministerijos informacinės sistemos naudotojų</text:span><text:span text:style-name="T361"><text:s/>prieigos teisių administravimo taisyklėse, patvirtintose direktoriaus įsakymu.</text:span></text:p>
      <text:p text:style-name="P362"><text:span text:style-name="T363">2.21</text:span><text:span text:style-name="T364">.</text:span><text:span text:style-name="T365"><text:s/>Procesiniai dokumentai</text:span><text:span text:style-name="T366"><text:s/>– teismui ar išankstinio ginčų nagrinėjimo ne teismo tvarka institucijai (toliau – ikiteisminė institucija) teikiami byloje dalyvaujančių asmenų (proceso dalyvių) prašymai, ieškiniai, pareiškimai, skundai, atsiliepimai į juos ir kiti rašytiniai dokumentai</text:span><text:span text:style-name="T367">, numatyti civilinį, administracinį ar baudžiamąjį procesą reglamentuojančiuose Lietuvos Respublikos norminiuose teisės aktuose, taip pat teismo ar ikiteisminės institucijos procesiniai dokumentai (sprendimai, įsakymai, nutartys, nutarimai, šaukimai, prane</text:span><text:span text:style-name="T368">šimai, kiti proceso metu priimti dokumentai).</text:span></text:p>
      <text:p text:style-name="P369"><text:span text:style-name="T370">2.22</text:span><text:span text:style-name="T371">.</text:span><text:span text:style-name="T372"><text:s/>Registruotojas</text:span><text:span text:style-name="T373"><text:s/>– padalinys ar asmuo, direktoriaus įgaliotas registruoti atitinkamos rūšies dokumentus ir (ar) atlikti kitus su dokumentų valdymu susijusius informacijos tvarkymo DVS veiksmus.</text:span></text:p>
      <text:p text:style-name="P374"><text:span text:style-name="T375">2.23</text:span><text:span text:style-name="T376">.</text:span><text:span text:style-name="T377"><text:s/>Rezoliucijų modulis<text:s/></text:span><text:span text:style-name="T378">– iš atitinkamo dokumento kortelės ar rezoliucijų rodinio pasiekiama DVS sritis, kurioje turintys teisę duoti pavedimus (arba teisę kitų darbuotojų pavedimus perrašyti iš dokumento į DVS) DVS naudotojai gali įrašyti, pakeisti, panaiki</text:span><text:span text:style-name="T379">nti su atitinkamu dokumentu susijusias rezoliucijas, kurių duomenys atvaizduojami (saugomi) to dokumento kortelėje, o pavedimų vykdymą DVS kontroliuojantys asmenys – patvirtinti jų įvykdymą.</text:span></text:p>
      <text:p text:style-name="P380"><text:span text:style-name="T381">2.24</text:span><text:span text:style-name="T382">.</text:span><text:span text:style-name="T383"><text:s/>SADM<text:s/></text:span><text:span text:style-name="T384">– Lietuvos Respublikos socialinės apsaugos ir darb</text:span><text:span text:style-name="T385">o ministerija.</text:span></text:p>
      <text:p text:style-name="P386"><text:span text:style-name="T387">2.25</text:span><text:span text:style-name="T388">.</text:span><text:span text:style-name="T389"><text:s/>Saugos dokumentai</text:span><text:span text:style-name="T390"><text:s/>– kaip apibrėžta Valstybinio socialinio draudimo fondo valdybos prie Socialinės apsaugos ir darbo ministerijos informacinės sistemos naudotojų prieigos teisių administravimo taisyklėse, patvirtintose direktoriaus<text:s/></text:span><text:span text:style-name="T391">įsakymu.</text:span></text:p>
      <text:p text:style-name="P392"><text:span text:style-name="T393">2.26</text:span><text:span text:style-name="T394">.</text:span><text:span text:style-name="T395"><text:s/>Susipažinimas pasirašytinai</text:span><text:span text:style-name="T396"><text:s/>– susipažinimo su dokumentu (informacija) fakto patvirtinimas DVS priemonėmis (atitinkamo dokumento kortelėje paspaudžiant mygtuką „Susipažinau“), o Reglamente numatytais atvejais – supažindinimo žyma popierin</text:span><text:span text:style-name="T397">iame dokumente, pateikiant susipažinimo deklaraciją ar kitais būdais (tik tuomet, jei dokumentas nėra ir neturi būti įkeltas į DVS arba asmens supažindinimas DVS priemonėmis neįmanomas dėl techninių ar kitų objektyvių priežasčių arba jei susipažinimo patvi</text:span><text:span text:style-name="T398">rtinimą kitu būdu tiesiogiai nurodo specialiosios teisės normos).</text:span></text:p>
      <text:p text:style-name="P399"><text:span text:style-name="T400">2.</text:span><text:span text:style-name="T401">27</text:span><text:span text:style-name="T402">.</text:span><text:span text:style-name="T403"><text:s/>TAIS</text:span><text:span text:style-name="T404"><text:s/>– Lietuvos Respublikos Seimo kanceliarijos Teisės aktų informacinė sistema.</text:span></text:p>
      <text:p text:style-name="P405"><text:span text:style-name="T406">2.</text:span><text:span text:style-name="T407">28</text:span><text:span text:style-name="T408">.</text:span><text:span text:style-name="T409"><text:s/>TAR<text:s/></text:span><text:span text:style-name="T410">– Teisės aktų registras</text:span><text:span text:style-name="T411">.</text:span></text:p>
      <text:p text:style-name="P412"><text:span text:style-name="T413">2.29</text:span><text:span text:style-name="T414">.</text:span><text:span text:style-name="T415"><text:s/>Vidaus dokumentai</text:span><text:span text:style-name="T416"><text:s/>– Fondo valdybos parengti dokumentai, išskyrus teisės aktus, sutartis ir siunčiamus dokumentus.<text:s/></text:span></text:p>
      <text:p text:style-name="P417"><text:span text:style-name="T418">2.30</text:span><text:span text:style-name="T419">.</text:span><text:span text:style-name="T420"><text:s/>Vizuotojas</text:span><text:span text:style-name="T421"><text:s/>– direktoriaus pavaduotojas, padalinio vadovas, komiteto, komisijos, darbo grupės vadovas ar kitas asmuo, kuris pagal šio Reglamento ar k</text:span><text:span text:style-name="T422">itos teisės akto nuostatas privalo vizuoti atitinkamą dokumentą arba jį vizavo.</text:span><text:s/></text:p>
      <text:p text:style-name="P423">Punkto pakeitimai:</text:p>
      <text:p text:style-name="P424"><text:span text:style-name="T425">Nr.<text:s/></text:span><text:a xlink:href="https://www.e-tar.lt/portal/legalAct.html?documentId=707dda80a90b11e78a4c904b1afa0332" office:target-frame-name="_top" xlink:show="replace"><text:span text:style-name="T426">V-506</text:span></text:a><text:span text:style-name="T427">, 2017-10-04, paskelbta TAR 2017-10-05, i. k.<text:s/></text:span><text:span text:style-name="T428">2017-15795</text:span></text:p>
      <text:p text:style-name="Normal"/>
      <text:p text:style-name="P429"><text:span text:style-name="T430">3</text:span><text:span text:style-name="T431">.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32">17-447</text:span></text:a><text:span text:style-name="T433">; 2004, Nr. </text:span><text:a xlink:href="https://www.e-tar.lt/portal/lt/legalAct/TAR.AB8D4779ABE1" office:target-frame-name="_blank" xlink:show="new"><text:span text:style-name="T434">171-6295</text:span></text:a><text:span text:style-name="T435">) ir kitais Lietuvos Respublikos įstatymais, Lietuvos Respublik</text:span><text:span text:style-name="T436">os Vyriausybės nutarimais, Lietuvos Respublikos socialinės apsaugos ir darbo ministro įsakymais, Valstybinio socialinio draudimo fondo tarybos (toliau – Fondo taryba) sprendimais, Valstybinio socialinio draudimo fondo valdybos prie Socialinės apsaugos ir d</text:span><text:span text:style-name="T437">arbo ministerij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8">14-445</text:span></text:a><text:span text:style-name="T439">; 2010, Nr. </text:span><text:a xlink:href="https://www.e-tar.lt/portal/lt/legalAct/TAR.A9A98A8A16CA" office:target-frame-name="_blank" xlink:show="new"><text:span text:style-name="T440">18-849</text:span></text:a><text:span text:style-name="T441">), šiuo Reglamentu ir kitais teisės aktais.</text:span></text:p>
      <text:p text:style-name="P442"><text:span text:style-name="T443">4</text:span><text:span text:style-name="T444">.<text:s/></text:span><text:span text:style-name="T445">Fondo valdybos veikla organizuojama, vadovaujantis Fondo valdybos ir pad</text:span><text:span text:style-name="T446">alinių nuostatais, socialinės apsaugos ir darbo ministro patvirtintu Fondo valdybos metiniu veiklos planu, padalinių metiniais veiklos planais, kitais planais, direktoriaus įsakymais, direktoriaus, direktoriaus pavaduotojų, padalinių vadovų ir jų pavaduoto</text:span><text:span text:style-name="T447">jų pavedimais.</text:span><text:s/></text:p>
      <text:p text:style-name="P448">Punkto pakeitimai:</text:p>
      <text:p text:style-name="P449"><text:span text:style-name="T450">Nr.<text:s/></text:span><text:a xlink:href="https://www.e-tar.lt/portal/legalAct.html?documentId=2bd1ce90917911e7a3c4a5eb10f04386" office:target-frame-name="_top" xlink:show="replace"><text:span text:style-name="T451">V-437</text:span></text:a><text:span text:style-name="T452">, 2017-09-04, paskelbta TAR 2017-09-05, i. k. 2017-14162</text:span></text:p>
      <text:p text:style-name="Normal"/>
      <text:p text:style-name="P453"><text:span text:style-name="T454">5</text:span><text:span text:style-name="T455">. Veiksmai ir procedūros, kurie pagal šį Reglamentą</text:span><text:span text:style-name="T456"><text:s/>privalo arba gali būti atliekami DVS priemonėmis, turi būti atliekami vadovaujantis DVS naudotojo vadove nurodytomis atitinkamų veiksmų atlikimo instrukcijomis.</text:span></text:p>
      <text:p text:style-name="P457"><text:span text:style-name="T458">6</text:span><text:span text:style-name="T459">. Kai darbuotojas, prisijungęs prie DVS su asmeninio prisijungimo per aktyvių katalogų si</text:span><text:span text:style-name="T460">stemą (angliškai –<text:s/></text:span><text:span text:style-name="T461">Active Directory</text:span><text:span text:style-name="T462">) slaptažodžiu, DVS priemonėmis vizuoja dokumentą (o specialiose teisės normose numatytais atvejais – ir jį pasirašo ar tvirtina), duoda pavedimą, patvirtina susipažinimo su dokumentu ar informacija faktą, teikia kitiems<text:s/></text:span><text:span text:style-name="T463">darbuotojams informaciją, duomenis, komentarus, pastabas, pasiūlymus, atitinkamą veiksmą (DVS funkcijos vykdymą) užbaigiančio mygtuko paspaudimas kartu yra laikomas ir pasirašymu to darbuotojo elektroniniu parašu, kurio teisinė galia prilygsta jo parašui r</text:span><text:span text:style-name="T464">ašytiniuose dokumentuose. Ši nuostata taikoma tik tais atvejais, kai Reglamente nėra numatytas privalomas pasirašymas (tvirtinimas) kvalifikuotu elektroniniu parašu (ar pasirašymas (tvirtinimas) popieriniame dokumente).</text:span></text:p>
      <text:p text:style-name="P465">Kai pagal Reglamento nuostatas Fondo<text:s/>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66">Punkto pakeitimai:</text:p>
      <text:p text:style-name="P467"><text:span text:style-name="T468">Nr.<text:s/></text:span><text:a xlink:href="https://www.e-tar.lt/portal/legalAct.html?documentId=e2f3fdc0339a11e69cf5d89a5fdd27cc" office:target-frame-name="_top" xlink:show="replace"><text:span text:style-name="T469">V-278</text:span></text:a><text:span text:style-name="T470">, 2016-06-16, paskelbta TAR 2016-06-16, i. k. 2016-17165</text:span></text:p>
      <text:p text:style-name="Normal"/>
      <text:p text:style-name="P471"><text:span text:style-name="T472">7</text:span><text:span text:style-name="T473">. Nesant galimybės naudoti DVS, dokumentų valdymo ir kiti veiksmai (procedūros), pagal šį Reglamentą atliktini DVS, atliekami su at</text:span><text:span text:style-name="T474">itinkamais pakeitimais kitais būdais, vadovaujantis Reglamento ir kitų atitinkamus veiksmus (procedūras) reglamentuojančių teisės aktų nuostatomis.</text:span></text:p>
      <text:p text:style-name="P475"/>
      <text:p text:style-name="P476"><text:span text:style-name="T477">II</text:span><text:span text:style-name="T478"><text:s/>skyrius</text:span></text:p>
      <text:p text:style-name="P479"><text:span text:style-name="T480">FONDO VALDYBOS ORGANIZACINĖ VALDYMO STRUKTŪRA<text:s/></text:span></text:p>
      <text:p text:style-name="P481"/>
      <text:p text:style-name="P482">Pakeistas skyriaus pavadinimas:</text:p>
      <text:p text:style-name="P483"><text:span text:style-name="T484">Nr.<text:s/></text:span><text:a xlink:href="https://www.e-tar.lt/portal/legalAct.html?documentId=d717ac80e67211e39ea8c7e1dfdc4b5c" office:target-frame-name="_top" xlink:show="replace"><text:span text:style-name="T485">V-327</text:span></text:a><text:span text:style-name="T486">, 2014-05-28, paskelbta TAR 2014-05-29, i. k. 2014-05835</text:span></text:p>
      <text:p text:style-name="Normal"/>
      <text:p text:style-name="P487"><text:span text:style-name="T488">8</text:span><text:span text:style-name="T489">. Fondo valdybos administracijos struktūrą ir Fondo valdybos administracijos struktūros schemą<text:s/></text:span><text:span text:style-name="T490">tvirtina Lietuvos Respublikos socialinės apsaugos ir darbo ministras.</text:span><text:s/></text:p>
      <text:p text:style-name="P491">Punkto pakeitimai:</text:p>
      <text:p text:style-name="P492"><text:span text:style-name="T493">Nr.<text:s/></text:span><text:a xlink:href="https://www.e-tar.lt/portal/legalAct.html?documentId=bde16180d62111e98c12b3138b15576c" office:target-frame-name="_top" xlink:show="replace"><text:span text:style-name="T494">V-384</text:span></text:a><text:span text:style-name="T495">, 2019-09-13, paskelbta TAR 2019-09-13, i. k. 2019-14575</text:span></text:p>
      <text:p text:style-name="Normal"/>
      <text:p text:style-name="P496"><text:span text:style-name="T497">9</text:span><text:span text:style-name="T498">. Fondo valdybai vadovauja direktorius, kurį Lietuvos Respublikos valstybės tarnybos įstatymo nustatyta tvarka į pareigas priima ir atleidžia iš jų Lietuvos Respublikos socialinės apsaugos ir darbo ministras. Direktoriui tiesiogiai pavaldūs ir atskaiti</text:span><text:span text:style-name="T499">ngi yra direktoriaus pavaduotojai, direktoriaus kuruojamų padalinių vadovai, Fondo valdybos teritorinių skyrių vadovai.</text:span><text:s/></text:p>
      <text:p text:style-name="P500">Punkto pakeitimai:</text:p>
      <text:p text:style-name="P501"><text:span text:style-name="T502">Nr.<text:s/></text:span><text:a xlink:href="https://www.e-tar.lt/portal/legalAct.html?documentId=398d4780a66511ebbcbbc2971cdac3cb" office:target-frame-name="_top" xlink:show="replace"><text:span text:style-name="T503">V-275</text:span></text:a><text:span text:style-name="T504">, 2021-04</text:span><text:span text:style-name="T505">-26, paskelbta TAR 2021-04-26, i. k. 2021-08575</text:span></text:p>
      <text:p text:style-name="Normal"/>
      <text:p text:style-name="P506"><text:span text:style-name="T507">10</text:span><text:span text:style-name="T508">. Fondo valdybos direktorius atstovauja Fondo valdybai ir visoms kitoms Fondo administravimo įstaigoms (sprendžiant socialinio draudimo, socialinio draudimo sistemos funkcionavimo, kitus su visomis ar<text:s/></text:span><text:span text:style-name="T509">keliomis Fondo administravimo įstaigomis susijusius klausimus) tarptautinėse organizacijose, Lietuvos Respublikos Seime, Lietuvos Respublikos Vyriausybėje, kitose valstybės institucijose ir įstaigose, savivaldybių institucijose ir įstaigose, įmonėse ir org</text:span><text:span text:style-name="T510">anizacijose, susitikimuose su klientais ar kitais asmenimis. Fondo valdybos direktorius turi teisę įgalioti atstovauti Fondo administravimo įstaigoms (sprendžiant socialinio draudimo, socialinio draudimo sistemos funkcionavimo, kitus su visomis ar keliomis</text:span><text:span text:style-name="T511"><text:s/>Fondo administravimo įstaigomis susijusius klausimus) tų įstaigų darbuotojus.</text:span></text:p>
      <text:p text:style-name="P512"><text:span text:style-name="T513">11</text:span><text:span text:style-name="T514">. Direktorius priima sprendimus ir leidžia įsakymus, susijusius su Fondo administravimo įstaigų uždavinių ir funkcijų valstybinio socialinio draudimo srityje įgyvendinimu,</text:span><text:span text:style-name="T515"><text:s/>taip pat įsakymus kitais Fondo valdybos veiklos klausimais.</text:span></text:p>
      <text:p text:style-name="P516"><text:span text:style-name="T517">12</text:span><text:span text:style-name="T518">. Direktorius įsakymu nustato direktoriaus pavaduotojų kuravimo sritis,<text:s/></text:span><text:span text:style-name="T519">atsižvelgdamas į<text:s/></text:span><text:span text:style-name="T520">Lietuvos Respublikos</text:span><text:span text:style-name="T521">socialinės apsaugos ir darbo ministro patvirtintą Fondo valdybos administracijos</text:span><text:span text:style-name="T522"><text:s/>struktūros schemą. Direktoriaus pavaduotojai pagal jiems priskirtas kuravimo sritis koordinuoja ir kontroliuoja padalinių ir kitų Fondo administravimo įstaigų darbą.</text:span><text:s/></text:p>
      <text:p text:style-name="P523">Punkto pakeitimai:</text:p>
      <text:p text:style-name="P524"><text:span text:style-name="T525">Nr.<text:s/></text:span><text:a xlink:href="https://www.e-tar.lt/portal/legalAct.html?documentId=bde16180d62111e98c12b3138b15576c" office:target-frame-name="_top" xlink:show="replace"><text:span text:style-name="T526">V-384</text:span></text:a><text:span text:style-name="T527">, 2019-09-13, paskelbta TAR 2019-09-13, i. k. 2019-14575</text:span></text:p>
      <text:p text:style-name="Normal"/>
      <text:p text:style-name="P528"><text:span text:style-name="T529">13</text:span><text:span text:style-name="T530">. Fondo valdybos padaliniams vadovauja vedėjai. Padalinių vadovai, vykdydami jiems pavestas funkcijas, užtikrina padalinio nuostatuose nustatytų uždavinių</text:span><text:span text:style-name="T531"><text:s/>ir funkcijų vykdymą bei organizuoja, koordinuoja ir kontroliuoja padalinio darbą.</text:span></text:p>
      <text:p text:style-name="P532"><text:span text:style-name="T533">Fondo valdybos administracijos padaliniai pagal jiems priskirtas veiklos sritis koordinuoja ir kontroliuoja kitų Fondo administravimo įstaigų darbą, teikia joms metodinę pag</text:span><text:span text:style-name="T534">albą.</text:span><text:s/></text:p>
      <text:p text:style-name="P535">Punkto pakeitimai:</text:p>
      <text:p text:style-name="P536"><text:span text:style-name="T537">Nr.<text:s/></text:span><text:a xlink:href="https://www.e-tar.lt/portal/legalAct.html?documentId=fc24a100877111e3a6508050c26bd4c8" office:target-frame-name="_top" xlink:show="replace"><text:span text:style-name="T538">VE-261</text:span></text:a><text:span text:style-name="T539">, 2013-12-30, paskelbta TAR 2013-12-31, i. k. 2013-00339</text:span></text:p>
      <text:p text:style-name="Normal"/>
      <text:p text:style-name="P540"><text:span text:style-name="T541">14</text:span><text:span text:style-name="T542">. Laikinai nesant direktoriaus, jo funkcijas atlieka direk</text:span><text:span text:style-name="T543">toriaus įsakymu paskirtas vienas iš direktoriaus pavaduotojų.</text:span></text:p>
      <text:p text:style-name="P544"><text:span text:style-name="T545">Kiti darbuotojai atostogų, komandiruočių, stažuočių, laikino nedarbingumo metu ir kitais teisės aktuose numatytais atvejais nesantys darbe, pavaduojami padalinio nuostatų, pareigybės aprašymuose</text:span><text:span text:style-name="T546"><text:s/>ir kituose teisės aktuose nustatyta tvarka.</text:span></text:p>
      <text:p text:style-name="P547"/>
      <text:p text:style-name="P548"><text:span text:style-name="T549">III</text:span><text:span text:style-name="T550"><text:s/>skyrius</text:span></text:p>
      <text:p text:style-name="P551"><text:span text:style-name="T552">VEIKLOS PLANAVIMAS, PLANŲ VYKDYMAS IR VYKDYMO KONTROLĖ<text:s/></text:span></text:p>
      <text:p text:style-name="P553"/>
      <text:p text:style-name="P554">Pakeistas skyriaus pavadinimas:</text:p>
      <text:p text:style-name="P555"><text:span text:style-name="T556">Nr.<text:s/></text:span><text:a xlink:href="https://www.e-tar.lt/portal/legalAct.html?documentId=d717ac80e67211e39ea8c7e1dfdc4b5c" office:target-frame-name="_top" xlink:show="replace"><text:span text:style-name="T557">V-327</text:span></text:a><text:span text:style-name="T558">, 2014-05-28, paskelbta TAR 2014-05-29, i. k. 2014-05835</text:span></text:p>
      <text:p text:style-name="Normal"/>
      <text:p text:style-name="P559"><text:span text:style-name="T560">15</text:span><text:span text:style-name="T561">. Fondo administravimo įstaigų metiniai veiklos planai, viešųjų pirkimų planai ir kiti planai rengiami, vykdomi ir kontroliuojami direktoriaus įsakymais nustatyta tvarka.</text:span><text:s/></text:p>
      <text:p text:style-name="P562">Punkto pakeitimai:</text:p>
      <text:p text:style-name="P563"><text:span text:style-name="T564">Nr.<text:s/></text:span><text:a xlink:href="https://www.e-tar.lt/portal/legalAct.html?documentId=ebeee720965111e8b93ad15b34c9248c" office:target-frame-name="_top" xlink:show="replace"><text:span text:style-name="T565">V-339</text:span></text:a><text:span text:style-name="T566">, 2018-08-02, paskelbta TAR 2018-08-03, i. k. 2018-12798</text:span></text:p>
      <text:p text:style-name="P567"><text:span text:style-name="T568">Nr.<text:s/></text:span><text:a xlink:href="https://www.e-tar.lt/portal/legalAct.html?documentId=b19f1b10c61511ec8d9390588bf2de65" office:target-frame-name="_top" xlink:show="replace"><text:span text:style-name="T569">V-159</text:span></text:a><text:span text:style-name="T570">, 2022-04-27, paskelbta TAR 2022-04-27, i. k. 2022-08570</text:span></text:p>
      <text:p text:style-name="Normal"/>
      <text:p text:style-name="P571"><text:span text:style-name="T572">16</text:span><text:span text:style-name="T573">.<text:s/></text:span><text:span text:style-name="T574">Neteko galios nuo 2018-08-04</text:span><text:span text:style-name="T575">.</text:span></text:p>
      <text:p text:style-name="P576">Punkto pakeitimai:</text:p>
      <text:p text:style-name="P577"><text:span text:style-name="T578">Nr.<text:s/></text:span><text:a xlink:href="https://www.e-tar.lt/portal/legalAct.html?documentId=2bd1ce90917911e7a3c4a5eb10f04386" office:target-frame-name="_top" xlink:show="replace"><text:span text:style-name="T579">V-437</text:span></text:a><text:span text:style-name="T580">, 2017-09-04, pa</text:span><text:span text:style-name="T581">skelbta TAR 2017-09-05, i. k. 2017-14162</text:span></text:p>
      <text:p text:style-name="P582"><text:span text:style-name="T583">Nr.<text:s/></text:span><text:a xlink:href="https://www.e-tar.lt/portal/legalAct.html?documentId=ebeee720965111e8b93ad15b34c9248c" office:target-frame-name="_top" xlink:show="replace"><text:span text:style-name="T584">V-339</text:span></text:a><text:span text:style-name="T585">, 2018-08-02, paskelbta TAR 2018-08-03, i. k. 2018-12798</text:span></text:p>
      <text:p text:style-name="Normal"/>
      <text:p text:style-name="P586"><text:span text:style-name="T587">17</text:span><text:span text:style-name="T588">.<text:s/></text:span><text:span text:style-name="T589">Neteko galios nuo 2018-08-04</text:span><text:span text:style-name="T590">.</text:span></text:p>
      <text:p text:style-name="P591">Punkto<text:s/>pakeitimai:</text:p>
      <text:p text:style-name="P592"><text:span text:style-name="T593">Nr.<text:s/></text:span><text:a xlink:href="https://www.e-tar.lt/portal/legalAct.html?documentId=ebeee720965111e8b93ad15b34c9248c" office:target-frame-name="_top" xlink:show="replace"><text:span text:style-name="T594">V-339</text:span></text:a><text:span text:style-name="T595">, 2018-08-02, paskelbta TAR 2018-08-03, i. k. 2018-12798</text:span></text:p>
      <text:p text:style-name="Normal"/>
      <text:p text:style-name="P596"><text:span text:style-name="T597">18</text:span><text:span text:style-name="T598">.<text:s/></text:span><text:span text:style-name="T599">Neteko galios nuo 2018-08-04</text:span><text:span text:style-name="T600">.</text:span></text:p>
      <text:p text:style-name="P601">Punkto pakeitimai:</text:p>
      <text:p text:style-name="P602"><text:span text:style-name="T603">Nr.<text:s/></text:span><text:a xlink:href="https://www.e-tar.lt/portal/legalAct.html?documentId=ebeee720965111e8b93ad15b34c9248c" office:target-frame-name="_top" xlink:show="replace"><text:span text:style-name="T604">V-339</text:span></text:a><text:span text:style-name="T605">, 2018-08-02, paskelbta TAR 2018-08-03, i. k. 2018-12798</text:span></text:p>
      <text:p text:style-name="Normal"/>
      <text:p text:style-name="P606"><text:span text:style-name="T607">19</text:span><text:span text:style-name="T608">.<text:s/></text:span><text:span text:style-name="T609">Neteko galios nuo 2018-08-04</text:span><text:span text:style-name="T610">.<text:s/></text:span></text:p>
      <text:p text:style-name="P611">Punkto pakeitimai:</text:p>
      <text:p text:style-name="P612"><text:span text:style-name="T613">Nr.<text:s/></text:span><text:a xlink:href="https://www.e-tar.lt/portal/legalAct.html?documentId=2bd1ce90917911e7a3c4a5eb10f04386" office:target-frame-name="_top" xlink:show="replace"><text:span text:style-name="T614">V-437</text:span></text:a><text:span text:style-name="T615">, 2017-09-04, paskelbta TAR 2017-09-05, i. k. 2017-14162</text:span></text:p>
      <text:p text:style-name="P616"><text:span text:style-name="T617">Nr.<text:s/></text:span><text:a xlink:href="https://www.e-tar.lt/portal/legalAct.html?documentId=ebeee720965111e8b93ad15b34c9248c" office:target-frame-name="_top" xlink:show="replace"><text:span text:style-name="T618">V-339</text:span></text:a><text:span text:style-name="T619">, 2018-08-02, paskelbta TAR 2018-08-03,<text:s/></text:span><text:span text:style-name="T620">i. k. 2018-12798</text:span></text:p>
      <text:p text:style-name="Normal"/>
      <text:p text:style-name="P621"><text:span text:style-name="T622">20</text:span><text:span text:style-name="T623">.<text:s/></text:span><text:span text:style-name="T624">Neteko galios nuo 2018-08-04</text:span>.</text:p>
      <text:p text:style-name="P625">Punkto pakeitimai:</text:p>
      <text:p text:style-name="P626"><text:span text:style-name="T627">Nr.<text:s/></text:span><text:a xlink:href="https://www.e-tar.lt/portal/legalAct.html?documentId=2bd1ce90917911e7a3c4a5eb10f04386" office:target-frame-name="_top" xlink:show="replace"><text:span text:style-name="T628">V-437</text:span></text:a><text:span text:style-name="T629">, 2017-09-04, paskelbta TAR 2017-09-05, i. k. 2017-14162</text:span></text:p>
      <text:p text:style-name="P630"><text:span text:style-name="T631">Nr.<text:s/></text:span><text:a xlink:href="https://www.e-tar.lt/portal/legalAct.html?documentId=ebeee720965111e8b93ad15b34c9248c" office:target-frame-name="_top" xlink:show="replace"><text:span text:style-name="T632">V-339</text:span></text:a><text:span text:style-name="T633">, 2018-08-02, paskelbta TAR 2018-08-03, i. k. 2018-12798</text:span></text:p>
      <text:p text:style-name="Normal"/>
      <text:p text:style-name="P634"><text:span text:style-name="T635">21</text:span><text:span text:style-name="T636">.<text:s/></text:span><text:span text:style-name="T637">Neteko galios nuo 2018-08-04</text:span><text:span text:style-name="T638">.</text:span></text:p>
      <text:p text:style-name="P639">Punkto pakeitimai:</text:p>
      <text:p text:style-name="P640"><text:span text:style-name="T641">Nr.<text:s/></text:span><text:a xlink:href="https://www.e-tar.lt/portal/legalAct.html?documentId=ebeee720965111e8b93ad15b34c9248c" office:target-frame-name="_top" xlink:show="replace"><text:span text:style-name="T642">V-339</text:span></text:a><text:span text:style-name="T643">, 2018-08-02, paskelbta TAR 2018-08-03, i. k. 2018-12798</text:span></text:p>
      <text:p text:style-name="Normal"/>
      <text:p text:style-name="P644"><text:span text:style-name="T645">22</text:span><text:span text:style-name="T646">.<text:s/></text:span><text:span text:style-name="T647">Neteko galios nuo 2018-08-04</text:span><text:span text:style-name="T648">.</text:span></text:p>
      <text:p text:style-name="P649">Punkto pakeitimai:</text:p>
      <text:p text:style-name="P650"><text:span text:style-name="T651">Nr.<text:s/></text:span><text:a xlink:href="https://www.e-tar.lt/portal/legalAct.html?documentId=ebeee720965111e8b93ad15b34c9248c" office:target-frame-name="_top" xlink:show="replace"><text:span text:style-name="T652">V-339</text:span></text:a><text:span text:style-name="T653">, 2018-08-02, paskelbta TAR 2018-08-03, i. k. 2018-12798</text:span></text:p>
      <text:p text:style-name="Normal"/>
      <text:p text:style-name="P654"><text:span text:style-name="T655">IV</text:span><text:span text:style-name="T656"><text:s/>skyrius</text:span></text:p>
      <text:p text:style-name="P657"><text:span text:style-name="T658">Pasitarimai, darbo grupės, komisijos, komitetai</text:span></text:p>
      <text:p text:style-name="P659"/>
      <text:p text:style-name="P660"><text:span text:style-name="T661">pirmasis</text:span><text:span text:style-name="T662"><text:s/>skirsnis</text:span></text:p>
      <text:p text:style-name="P663"><text:span text:style-name="T664">direktoriaus, jo pavaduotojų organizuojami pasitarimai</text:span></text:p>
      <text:p text:style-name="P665"/>
      <text:p text:style-name="P666"><text:span text:style-name="T667">23</text:span><text:span text:style-name="T668">. Fondo<text:s/></text:span><text:span text:style-name="T669">valdybos veiklos klausimai aptariami direktoriaus organizuojamuose pasitarimuose (posėdžiuose).</text:span></text:p>
      <text:p text:style-name="P670"><text:span text:style-name="T671">Direktorius, direktoriaus pavaduotojai gali organizuoti padalinių vadovų, kitų Fondo administravimo įstaigų direktorių bei kitų darbuotojų konferencijas, pasita</text:span><text:span text:style-name="T672">rimus ar posėdžius jiems pavestų uždavinių vykdymo bei Fondo administravimo įstaigų veiklos organizavimo klausimais.</text:span></text:p>
      <text:p text:style-name="P673"><text:span text:style-name="T674">24</text:span><text:span text:style-name="T675">. Pasitarimo ar posėdžio darbotvarkės dalyviams pateikiamos jas organizuojančio direktoriaus ar direktoriaus pavaduotojo pavedime nur</text:span><text:span text:style-name="T676">odytu būdu ir terminais.<text:s/></text:span></text:p>
      <text:p text:style-name="P677"/>
      <text:p text:style-name="P678"><text:span text:style-name="T679">antrasis</text:span><text:span text:style-name="T680"><text:s/>skirsnis</text:span></text:p>
      <text:p text:style-name="P681"><text:span text:style-name="T682">darbo grupės, komisijos, komitetai</text:span></text:p>
      <text:p text:style-name="P683"/>
      <text:p text:style-name="P684"><text:span text:style-name="T685">25</text:span><text:span text:style-name="T686">. Fondo administravimo įstaigų veiklos organizavimo bei kitiems klausimams spręsti direktorius įsakymu gali sudaryti laikinas darbo grupes, komisijas iš Fondo<text:s/></text:span><text:span text:style-name="T687">valdybos, kitų Fondo administravimo įstaigų darbuotojų.</text:span></text:p>
      <text:p text:style-name="P688">Nuolatinio pobūdžio funkcijoms vykdyti direktorius gali sudaryti nuolatines komisijas, esant poreikiui nuolat koordinuoti tarpusavyje susijusias kelių padalinių funkcijas, formuoti vieningą praktiką tam tikroje veiklos srityje – komitetus.</text:p>
      <text:p text:style-name="P689">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text:s/>reglamentuojamoms norminiuose teisės aktuose.</text:p>
      <text:p text:style-name="P690">Direktorius gali deleguoti darbuotojus į kitų institucijų ar įstaigų sudaromas darbo grupes.</text:p>
      <text:p text:style-name="P691"/>
      <text:p text:style-name="P692"><text:span text:style-name="T693">trečiasis</text:span><text:span text:style-name="T694"><text:s/>skirsnis</text:span></text:p>
      <text:p text:style-name="P695"><text:span text:style-name="T696">posėdžių salės</text:span></text:p>
      <text:p text:style-name="P697"/>
      <text:p text:style-name="P698"><text:span text:style-name="T699">25</text:span><text:span text:style-name="T700">1</text:span><text:span text:style-name="T701">.</text:span><text:span text:style-name="T702"><text:s/>Jei direktoriaus (jo pavaduotojų), padalinių vadovų ar kitų darbuo</text:span><text:span text:style-name="T703">tojų organizuojamą pasitarimą, darbo grupės, komisijos, komiteto posėdį ketinama rengti Fondo valdybos posėdžių salėse, pastarosios turi būti užsakomos iš anksto. Salės užsakomos ir informacija apie atitinkamu laiku laisvas ir rezervuotas posėdžių sales fi</text:span><text:span text:style-name="T704">ksuojama ir tikrinama, naudojant kompiuterizuotose darbo vietose įdiegtos programinės įrangos „Outlook“ priemones.<text:s/></text:span></text:p>
      <text:p text:style-name="P705">Posėdžių sales užsako posėdžio iniciatorius ar jo pavedimu kitas darbuotojas. Draudžiama posėdžius (renginius) organizuoti (planuoti) salėse, kurios jau rezervuotos „Outlook“ kitam posėdžiui (renginiui). Jei posėdis, kuriam buvo rezervuota posėdžių salė, atšaukiamas, privaloma kiek įmanoma anksčiau atšaukti posėdžio salės rezervaciją „Outlook“.</text:p>
      <text:p text:style-name="P706">Posėdžių salių, išskyrus šio punkto ketvirtojoje<text:s/>pastraipoje nurodytą (-as) salę (-es), rezervaciją atlikti ir savo rezervaciją atšaukti gali kiekvienas Fondo valdybos darbuotojas. Esant būtinumui (pavyzdžiui, salę rezervavusiam darbuotojui susirgus), bet kurios salės rezervaciją atšaukti gali ir DTS darbuotojas – salių administratorius (toliau – Salių administratorius). <text:s/></text:p>
      <text:p text:style-name="P707">Fondo valdybos vadovybės gali būti nustatoma, kad tam tikrą (tam tikras) posėdžių salę (sales) rezervuoti ir rezervaciją atšaukti gali tik Fondo valdybos vadovybė ar Salių administratorius. <text:s text:c="2"/>Informaciją apie tokias sales visiems darbuotojams pateikia DTS.</text:p>
      <text:p text:style-name="P708"><text:span text:style-name="T709">Užsakant (rezervuojant) posėdžių salę, pateikiama informacija apie posėdžio (renginio) organizatorių, posėdžio datą, pradžios laiką ir trukmę.</text:span><text:s/></text:p>
      <text:p text:style-name="P710">Punkto pakeitimai:</text:p>
      <text:p text:style-name="P711"><text:span text:style-name="T712">Nr.<text:s/></text:span><text:a xlink:href="https://www.e-tar.lt/portal/legalAct.html?documentId=398d4780a66511ebbcbbc2971cdac3cb" office:target-frame-name="_top" xlink:show="replace"><text:span text:style-name="T713">V-275</text:span></text:a><text:span text:style-name="T714">, 2021-04-26, paskelbta TAR 2021-04-26, i. k. 2021-08575</text:span></text:p>
      <text:p text:style-name="P715"><text:span text:style-name="T716">Nr.<text:s/></text:span><text:a xlink:href="https://www.e-tar.lt/portal/legalAct.html?documentId=ac0727104b8b11ec862fdcbc8b3e3e05" office:target-frame-name="_top" xlink:show="replace"><text:span text:style-name="T717">V-583</text:span></text:a><text:span text:style-name="T718">, 2021-11-22, paskelbta TAR 2021-11-22, i. k. 2021-24012</text:span></text:p>
      <text:p text:style-name="P719"><text:span text:style-name="T720">Nr.<text:s/></text:span><text:a xlink:href="https://www.e-tar.lt/portal/legalAct.html?documentId=b19f1b10c61511ec8d9390588bf2de65" office:target-frame-name="_top" xlink:show="replace"><text:span text:style-name="T721">V-159</text:span></text:a><text:span text:style-name="T722">, 2022-04-27, paskelbta TAR 2022-04-27, i. k. 2022-08570</text:span></text:p>
      <text:p text:style-name="Normal"/>
      <text:p text:style-name="P723"><text:span text:style-name="T724">25</text:span><text:span text:style-name="T725">2</text:span><text:span text:style-name="T726">. Posėdžio sekreto</text:span><text:span text:style-name="T727">rius, o jei posėdžio sekretoriaus nėra – posėdžio organizatorius ar jo paskirtas kitas asmuo privalo užtikrinti, kad posėdžio metu ant posėdžio salės durų ar šalia jų būtų informacinis užrašas apie vykstantį posėdį – koks posėdis šiuo metu vyksta, planuoja</text:span><text:span text:style-name="T728">mas posėdžio pabaigos laikas, taip pat, kad pasibaigus posėdžiui, toks informacinis užrašas būtų nedelsiant pašalintas.<text:s/></text:span></text:p>
      <text:p text:style-name="P729">Kol informacinis užrašas apie vykstantį posėdį nėra pašalintas, į posėdžių salę turi teisę užeiti tik į tą posėdį kviesti dalyviai.</text:p>
      <text:p text:style-name="P730"/>
      <text:p text:style-name="P731"><text:span text:style-name="T732">ketvirtasis</text:span><text:span text:style-name="T733"><text:s/>skirsnis</text:span></text:p>
      <text:p text:style-name="P734"><text:span text:style-name="T735">informacijos apie direktoriaus (jo pavaduotojų) organizuojamus pasitarimus, darbo grupių, komisijų, komitetų veiklą viešinimas</text:span></text:p>
      <text:p text:style-name="P736"/>
      <text:p text:style-name="P737"><text:span text:style-name="T738">25</text:span><text:span text:style-name="T739">3</text:span><text:span text:style-name="T740">.</text:span><text:span text:style-name="T741"><text:s/></text:span><text:span text:style-name="T742">Informacija apie direktoriaus (jo pavaduotojų) organizuojamus pasitarimus, darbo grupių,<text:s/></text:span><text:span text:style-name="T743">komisijų, komitetų posėdžius (darbotvarkė, protokolai ar priimtų sprendimų santraukos) yra viešinama atitinkamoje Fondo administravimo įstaigų intraneto svetainės srityje, direktoriaus organizuotų pasitarimų sprendimų, taip pat darbo grupių, komisijų, komi</text:span><text:span text:style-name="T744">tetų posėdžiuose priimtų sprendimų ir rekomendacijų, kurioms raštu (pavyzdžiui, rezoliucija) yra pritaręs direktorius, santraukos – ir informaciniuose pranešimuose, teikiamuose darbuotojams elektroniniu paštu.</text:span></text:p>
      <text:p text:style-name="P745"><text:span text:style-name="T746">Šio punkto pirmojoje pastraipoje nurodytą info</text:span><text:span text:style-name="T747">rmaciją skelbia KS, skelbtiną informaciją teikia komiteto, komisijos, darbo grupės ar pasitarimo sekretorius (protokoluotojas), o jei sekretoriaus nėra, –</text:span><text:span text:style-name="T748"><text:s/></text:span><text:span text:style-name="T749">pirmininkas, pasitarimo iniciatorius arba jų įgaliotas asmuo, jei direktorius nėra pavedęs tai daryti kitam konkrečiam darbuotojui (pavyzdžiui, įsakyme dėl darbo grupės sudarymo).<text:s/></text:span></text:p>
      <text:p text:style-name="P750"><text:span text:style-name="T751">Informacija KS teikiama ne vėliau kaip kitą darbo dieną po to, kai atitinka</text:span><text:span text:style-name="T752">mai patvirtinama darbotvarkė, pasirašomas protokolas, įrašoma direktoriaus rezoliucija. Gavęs šio punkto pirmojoje pastraipoje nurodytą informaciją, KS ją paskelbia ne vėliau kaip kitą darbo dieną.</text:span><text:s/></text:p>
      <text:p text:style-name="P753"/>
      <text:p text:style-name="P754">Punkto pakeitimai:</text:p>
      <text:p text:style-name="P755"><text:span text:style-name="T756">Nr.<text:s/></text:span><text:a xlink:href="https://www.e-tar.lt/portal/legalAct.html?documentId=e2f3fdc0339a11e69cf5d89a5fdd27cc" office:target-frame-name="_top" xlink:show="replace"><text:span text:style-name="T757">V-278</text:span></text:a><text:span text:style-name="T758">, 2016-06-16, paskelbta TAR 2016-06-16, i. k. 2016-17165</text:span></text:p>
      <text:p text:style-name="Normal"/>
      <text:p text:style-name="P759">Skyriaus pakeitimai:</text:p>
      <text:p text:style-name="P760"><text:span text:style-name="T761">Nr.<text:s/></text:span><text:a xlink:href="https://www.e-tar.lt/portal/legalAct.html?documentId=d717ac80e67211e39ea8c7e1dfdc4b5c" office:target-frame-name="_top" xlink:show="replace"><text:span text:style-name="T762">V</text:span><text:span text:style-name="T763">-327</text:span></text:a><text:span text:style-name="T764">, 2014-05-28, paskelbta TAR 2014-05-29, i. k. 2014-05835</text:span></text:p>
      <text:p text:style-name="Normal"/>
      <text:p text:style-name="P765"><text:span text:style-name="T766">V</text:span><text:span text:style-name="T767"><text:s/>skyrius</text:span></text:p>
      <text:p text:style-name="P768"><text:span text:style-name="T769">TEISĖS POKYČIŲ VALDYMAS<text:s/></text:span></text:p>
      <text:p text:style-name="P770"/>
      <text:p text:style-name="P771">Pakeistas skyriaus pavadinimas:</text:p>
      <text:p text:style-name="P772"><text:span text:style-name="T773">Nr.<text:s/></text:span><text:a xlink:href="https://www.e-tar.lt/portal/legalAct.html?documentId=d717ac80e67211e39ea8c7e1dfdc4b5c" office:target-frame-name="_top" xlink:show="replace"><text:span text:style-name="T774">V-327</text:span></text:a><text:span text:style-name="T775">, 2014-05-28,</text:span><text:span text:style-name="T776"><text:s/>paskelbta TAR 2014-05-29, i. k. 2014-05835</text:span></text:p>
      <text:p text:style-name="Normal"/>
      <text:p text:style-name="P777"><text:span text:style-name="T778">26</text:span><text:span text:style-name="T779">. Teisės pokyčiai valdomi, vadovaujantis<text:s/></text:span><text:span text:style-name="T780">Valstybinio socialinio draudimo fondo administravimo įstaigų teisės aktų valdymo proceso aprašu, patvirtintu direktoriaus 2012 m. rugsėjo 5 d. įsakymu Nr. V-424 „Dėl<text:s/></text:span><text:span text:style-name="T781">Valstybinio socialinio draudimo fondo administravimo įstaigų procesų aprašų patvirtinimo“ ir kitomis šį procesą reglamentuojančiomis specialiosiomis teisės normomis.</text:span><text:s/></text:p>
      <text:p text:style-name="P782">Punkto pakeitimai:</text:p>
      <text:p text:style-name="P783"><text:span text:style-name="T784">Nr.<text:s/></text:span><text:a xlink:href="https://www.e-tar.lt/portal/legalAct.html?documentId=fc24a100877111e3a6508050c26bd4c8" office:target-frame-name="_top" xlink:show="replace"><text:span text:style-name="T785">VE-261</text:span></text:a><text:span text:style-name="T786">, 2013-12-30, paskelbta TAR 2013-12-31, i. k. 2013-00339</text:span></text:p>
      <text:p text:style-name="P787"><text:span text:style-name="T788">Nr.<text:s/></text:span><text:a xlink:href="https://www.e-tar.lt/portal/legalAct.html?documentId=bde16180d62111e98c12b3138b15576c" office:target-frame-name="_top" xlink:show="replace"><text:span text:style-name="T789">V-384</text:span></text:a><text:span text:style-name="T790">, 2019-09-13, paskelbta TAR 2019-09-13, i. k. 2019-145</text:span><text:span text:style-name="T791">75</text:span></text:p>
      <text:p text:style-name="Normal"/>
      <text:p text:style-name="P792"><text:span text:style-name="T793">27.</text:span><text:span text:style-name="T794"><text:s/>Neteko galios nuo 2019-09-14</text:span></text:p>
      <text:p text:style-name="P795">Punkto naikinimas:</text:p>
      <text:p text:style-name="P796"><text:span text:style-name="T797">Nr.<text:s/></text:span><text:a xlink:href="https://www.e-tar.lt/portal/legalAct.html?documentId=bde16180d62111e98c12b3138b15576c" office:target-frame-name="_top" xlink:show="replace"><text:span text:style-name="T798">V-384</text:span></text:a><text:span text:style-name="T799">, 2019-09-13, paskelbta TAR 2019-09-13, i. k. 2019-14575</text:span></text:p>
      <text:p text:style-name="P800">Punkto pakeitimai:</text:p>
      <text:p text:style-name="P801"><text:span text:style-name="T802">Nr.<text:s/></text:span><text:a xlink:href="https://www.e-tar.lt/portal/legalAct.html?documentId=fc24a100877111e3a6508050c26bd4c8" office:target-frame-name="_top" xlink:show="replace"><text:span text:style-name="T803">VE-261</text:span></text:a><text:span text:style-name="T804">, 2013-12-30, paskelbta TAR 2013-12-31, i. k. 2013-00339</text:span></text:p>
      <text:p text:style-name="Normal"/>
      <text:p text:style-name="P805"><text:span text:style-name="T806">28.</text:span><text:span text:style-name="T807"><text:s/>Neteko galios nuo 2019-09-14</text:span></text:p>
      <text:p text:style-name="P808">Punkto naikinimas:</text:p>
      <text:p text:style-name="P809"><text:span text:style-name="T810">Nr.<text:s/></text:span><text:a xlink:href="https://www.e-tar.lt/portal/legalAct.html?documentId=bde16180d62111e98c12b3138b15576c" office:target-frame-name="_top" xlink:show="replace"><text:span text:style-name="T811">V-384</text:span></text:a><text:span text:style-name="T812">, 2019-09-13, paskelbta TAR 2019-09-13, i. k. 2019-14575</text:span></text:p>
      <text:p text:style-name="P813">Punkto pakeitimai:</text:p>
      <text:p text:style-name="P814"><text:span text:style-name="T815">Nr.<text:s/></text:span><text:a xlink:href="https://www.e-tar.lt/portal/legalAct.html?documentId=fc24a100877111e3a6508050c26bd4c8" office:target-frame-name="_top" xlink:show="replace"><text:span text:style-name="T816">VE-261</text:span></text:a><text:span text:style-name="T817">, 2013-</text:span><text:span text:style-name="T818">12-30, paskelbta TAR 2013-12-31, i. k. 2013-00339</text:span></text:p>
      <text:p text:style-name="P819"><text:span text:style-name="T820">Nr.<text:s/></text:span><text:a xlink:href="https://www.e-tar.lt/portal/legalAct.html?documentId=374d2eb0e4dc11e39ea8c7e1dfdc4b5c" office:target-frame-name="_top" xlink:show="replace"><text:span text:style-name="T821">V-324</text:span></text:a><text:span text:style-name="T822">, 2014-05-26, paskelbta TAR 2014-05-27, i. k. 2014-05739</text:span></text:p>
      <text:p text:style-name="Normal"/>
      <text:p text:style-name="P823"><text:span text:style-name="T824">29.</text:span><text:span text:style-name="T825"><text:s/>Neteko galios nuo 2019-09-14</text:span></text:p>
      <text:p text:style-name="P826">Punkto<text:s/>naikinimas:</text:p>
      <text:p text:style-name="P827"><text:span text:style-name="T828">Nr.<text:s/></text:span><text:a xlink:href="https://www.e-tar.lt/portal/legalAct.html?documentId=bde16180d62111e98c12b3138b15576c" office:target-frame-name="_top" xlink:show="replace"><text:span text:style-name="T829">V-384</text:span></text:a><text:span text:style-name="T830">, 2019-09-13, paskelbta TAR 2019-09-13, i. k. 2019-14575</text:span></text:p>
      <text:p text:style-name="P831">Punkto pakeitimai:</text:p>
      <text:p text:style-name="P832"><text:span text:style-name="T833">Nr.<text:s/></text:span><text:a xlink:href="https://www.e-tar.lt/portal/legalAct.html?documentId=fc24a100877111e3a6508050c26bd4c8" office:target-frame-name="_top" xlink:show="replace"><text:span text:style-name="T834">VE-261</text:span></text:a><text:span text:style-name="T835">, 2013-12-30, paskelbta TAR 2013-12-31, i. k. 2013-00339</text:span></text:p>
      <text:p text:style-name="Normal"/>
      <text:p text:style-name="P836"><text:span text:style-name="T837">30.</text:span><text:span text:style-name="T838"><text:s/>Neteko galios nuo 2019-09-14</text:span></text:p>
      <text:p text:style-name="P839">Punkto naikinimas:</text:p>
      <text:p text:style-name="P840"><text:span text:style-name="T841">Nr.<text:s/></text:span><text:a xlink:href="https://www.e-tar.lt/portal/legalAct.html?documentId=bde16180d62111e98c12b3138b15576c" office:target-frame-name="_top" xlink:show="replace"><text:span text:style-name="T842">V-384</text:span></text:a><text:span text:style-name="T843">, 2019-09-13, paskelbta TAR 2019-09-13, i. k. 2019-14575</text:span></text:p>
      <text:p text:style-name="Normal"/>
      <text:p text:style-name="P844"><text:span text:style-name="T845">31.</text:span><text:span text:style-name="T846"><text:s/>Neteko galios nuo 2019-09-14</text:span></text:p>
      <text:p text:style-name="P847">Punkto naikinimas:</text:p>
      <text:p text:style-name="P848"><text:span text:style-name="T849">Nr.<text:s/></text:span><text:a xlink:href="https://www.e-tar.lt/portal/legalAct.html?documentId=bde16180d62111e98c12b3138b15576c" office:target-frame-name="_top" xlink:show="replace"><text:span text:style-name="T850">V-384</text:span></text:a><text:span text:style-name="T851">, 2019-09-13, paskelbta TA</text:span><text:span text:style-name="T852">R 2019-09-13, i. k. 2019-14575</text:span></text:p>
      <text:p text:style-name="Normal"/>
      <text:p text:style-name="P853"><text:span text:style-name="T854">32.</text:span><text:span text:style-name="T855"><text:s/>Neteko galios nuo 2019-09-14</text:span></text:p>
      <text:p text:style-name="P856">Punkto naikinimas:</text:p>
      <text:p text:style-name="P857"><text:span text:style-name="T858">Nr.<text:s/></text:span><text:a xlink:href="https://www.e-tar.lt/portal/legalAct.html?documentId=bde16180d62111e98c12b3138b15576c" office:target-frame-name="_top" xlink:show="replace"><text:span text:style-name="T859">V-384</text:span></text:a><text:span text:style-name="T860">, 2019-09-13, paskelbta TAR 2019-09-13, i. k. 2019-14575</text:span></text:p>
      <text:p text:style-name="Normal"/>
      <text:p text:style-name="P861"><text:span text:style-name="T862">32</text:span><text:span text:style-name="T863">1</text:span><text:span text:style-name="T864">. Fondo valdybos skyrių ir kitų Fondo administravimo įstaigų nuostatai ir jų struktūrinių padalinių tipiniai nuostatai rengiami ir keičiami atsižvelgiant į teisės aktų ir veiklos pokyčius, kurie lemia Fondo valdybos skyrių ir Fondo valdybos teritorinių s</text:span><text:span text:style-name="T865">kyrių (jų struktūrinių padalinių) uždavinių ir funkcijų pasikeitimus.</text:span></text:p>
      <text:p text:style-name="P866">Steigiamų naujo Fondo valdybos skyriaus, kitos Fondo administravimo įstaigos nuostatų projektą Fondo valdybos direktoriaus ar jo įgalioto pavaduotojo pavedimu rengia Fondo valdybos Projektų ir kokybės valdymo skyrius.</text:p>
      <text:p text:style-name="P867">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868">Kitų Fondo administravimo įstaigų nuostatų, jų struktūrinių<text:s/>padalinių tipinių nuostatų projektai, taip pat jų pakeitimų projektai rengiami remiantis Fondo valdybos skyrių, koordinuojančių ir kontroliuojančių Fondo administravimo įstaigų darbą pagal priskirtas veiklos sritis, teikiamais pasiūlymais. Fondo valdybos Projektų ir kokybės valdymo skyrius pateiktų siūlymų pagrindu parengia kitų Fondo administravimo įstaigų skyrių nuostatus, jų struktūrinių padalinių tipinius nuostatus arba jų pakeitimus.</text:p>
      <text:p text:style-name="P869"><text:span text:style-name="T870">Fondo valdybos skyrių nuostatai, taip pat kitų Fondo administravimo į</text:span><text:span text:style-name="T871">staigų nuostatai ir jų struktūrinių padalinių tipiniai nuostatai ir jų pakeitimai tvirtinami Fondo valdybos direktorius įsakymu.</text:span><text:s/></text:p>
      <text:p text:style-name="P872">Papildyta punktu:</text:p>
      <text:p text:style-name="P873"><text:span text:style-name="T874">Nr.<text:s/></text:span><text:a xlink:href="https://www.e-tar.lt/portal/legalAct.html?documentId=e2f3fdc0339a11e69cf5d89a5fdd27cc" office:target-frame-name="_top" xlink:show="replace"><text:span text:style-name="T875">V-278</text:span></text:a><text:span text:style-name="T876">,</text:span><text:span text:style-name="T877"><text:s/>2016-06-16, paskelbta TAR 2016-06-16, i. k. 2016-17165</text:span></text:p>
      <text:p text:style-name="P878">Punkto pakeitimai:</text:p>
      <text:p text:style-name="P879"><text:span text:style-name="T880">Nr.<text:s/></text:span><text:a xlink:href="https://www.e-tar.lt/portal/legalAct.html?documentId=243d1030cdad11eba2bad9a0748ee64d" office:target-frame-name="_top" xlink:show="replace"><text:span text:style-name="T881">V-357</text:span></text:a><text:span text:style-name="T882">, 2021-06-15, paskelbta TAR 2021-06-15, i. k. 2021-13586</text:span></text:p>
      <text:p text:style-name="Normal"/>
      <text:p text:style-name="P883"><text:span text:style-name="T884">VI</text:span><text:span text:style-name="T885"><text:s/>skyrius</text:span></text:p>
      <text:p text:style-name="P886"><text:span text:style-name="T887">DARBUOTOJŲ SUPAŽINDINIMAS SU JŲ DARBĄ REGLAMENTUOJANČIAIS TEISĖS AKTAIS, INSTRUKTAVIMAS DARBUOTOJŲ SAUGOS IR SVEIKATOS KLAUSIMAIS, KONFIDENCIALUMO PASIŽADĖJIMŲ PASIRAŠYMAS<text:s/></text:span></text:p>
      <text:p text:style-name="P888"/>
      <text:p text:style-name="P889">Pakeistas skyriaus pavadinimas:</text:p>
      <text:p text:style-name="P890"><text:span text:style-name="T891">Nr.<text:s/></text:span><text:a xlink:href="https://www.e-tar.lt/portal/legalAct.html?documentId=d717ac80e67211e39ea8c7e1dfdc4b5c" office:target-frame-name="_top" xlink:show="replace"><text:span text:style-name="T892">V-327</text:span></text:a><text:span text:style-name="T893">, 2014-05-28, paskelbta TAR 2014-05-29, i. k. 2014-05835</text:span></text:p>
      <text:p text:style-name="Normal"/>
      <text:p text:style-name="P894"><text:span text:style-name="T895">33</text:span><text:span text:style-name="T896">. Darbuotojai privalo būti pasirašę direktoriaus patvirtintos formos konfidencialumo pasižadėjimą ir pasirašytinai susipažinę su savo<text:s/></text:span><text:span text:style-name="T897">pareigybės aprašymu, prieigos aprašu, šiuo Reglamentu, Fondo valdybos nuostatais, savo padalinio nuostatais (kitų Fondo administravimo įstaigų direktoriai – atitinkamos Fondo administravimo įstaigos nuostatais), Fondo valdybos vidaus tvarkos taisyklėmis, s</text:span><text:span text:style-name="T898">augos dokumentais, kitais Fondo valdybos veiklą reglamentuojančiais teisės aktais, kuriuose nurodyta, kad su jais privalo pasirašytinai susipažinti visi darbuotojai, atitinkamas pareigas einantys darbuotojai arba asmenų grupė, kuriai priklauso darbuotojas.</text:span></text:p>
      <text:p text:style-name="P899"><text:span text:style-name="T900">Konfidencialumo pasižadėjimą pasirašyti ir su pareigybės aprašymu, prieigos aprašu pasirašytinai susipažinti nauji darbuotojai privalo iki pirmos jų darbo dienos pabaigos, su kitais šiame punkte nurodytais dokumentais – ne vėliau kaip per 3 jų darbo diena</text:span><text:span text:style-name="T901">s. Kiti darbuotojai pasirašytinai susipažinti su jų pareigybės aprašymo ir (ar) prieigos aprašo pakeitimu privalo ne vėliau kaip kitą jų darbo dieną, o su kitais teisės aktais, kuriuose numatytas pasirašytinas darbuotojų susipažinimas su jais, – ne vėliau<text:s/></text:span><text:span text:style-name="T902">kaip per 3 jų darbo dienas, jei pačiame teisės akte nėra nurodytas kitas terminas.</text:span></text:p>
      <text:p text:style-name="P903"><text:span text:style-name="T904">34</text:span><text:span text:style-name="T905">.<text:s/></text:span><text:span text:style-name="T906">Jei specialiosios teisės normos nenustato kitaip, darbuotojų supažindinimą su teisės aktais, kuriuose numatytas pasirašytinas visų arba atitinkamas pareigas einančių</text:span><text:span text:style-name="T907"><text:s/>(nurodytai grupei priklausančių) darbuotojų susipažinimas su jais, be atskiro pavedimo DVS priemonėmis užtikrina<text:s/></text:span><text:span text:style-name="T908">DTS</text:span><text:span text:style-name="T909"><text:s/>(inicijuoja supažindinimą DVS, apie laiku nesusipažinusius su dokumentu darbuotojus DVS priemonėmis (įskaitant pranešimą elektroniniu pašt</text:span><text:span text:style-name="T910">u) informuoja jų vadovus). Visų darbuotojų supažindinimą su jų pareigybės aprašymais ir prieigos aprašais, taip pat naujų darbuotojų pasirašytiną supažindinimą su kitais 33 punkte nurodytais dokumentais, priimtais iki naujo darbuotojo priėmimo į darbą (par</text:span><text:span text:style-name="T911">eigas) dienos, vykdo ir konfidencialumo pasižadėjimų pasirašymą užtikrina atsakingas Personalo valdymo skyriaus darbuotojas.</text:span><text:s/></text:p>
      <text:p text:style-name="P912">Punkto pakeitimai:</text:p>
      <text:p text:style-name="P913"><text:span text:style-name="T914">Nr.<text:s/></text:span><text:a xlink:href="https://www.e-tar.lt/portal/legalAct.html?documentId=b19f1b10c61511ec8d9390588bf2de65" office:target-frame-name="_top" xlink:show="replace"><text:span text:style-name="T915">V-159</text:span></text:a><text:span text:style-name="T916">, 20</text:span><text:span text:style-name="T917">22-04-27, paskelbta TAR 2022-04-27, i. k. 2022-08570</text:span></text:p>
      <text:p text:style-name="Normal"/>
      <text:p text:style-name="P918"><text:span text:style-name="T919">35</text:span><text:span text:style-name="T920">. Jei specialiosios teisės normos nenustato kitaip, darbuotojai susipažinimo su dokumentais, su kuriais jie privalo susipažinti pasirašytinai, faktą išreiškia DVS priemonėmis (paspausdami<text:s/></text:span><text:span text:style-name="T921">atitinkamo dokumento kortelėje mygtuką „Susipažinau“), nauji darbuotojai, taip pat kiti darbuotojai, kurie DVS negali naudotis dėl objektyvių priežasčių, – pasirašydami popierinį dokumentą, kuriuo patvirtinama, kad jie susipažino su konkrečiu dokumentu ar<text:s/></text:span><text:span text:style-name="T922">jų sąrašu (toliau – Susipažinimo deklaracija). Susipažinimą su pareigybės aprašymu ir (ar) prieigos aprašu (jei jis yra įformintas kaip pareigybės aprašymo priedas) nauji darbuotojai ir kiti DVS negalintys naudotis darbuotojai išreiškia supažindinimo žyma<text:s/></text:span><text:span text:style-name="T923">popierinio dokumento kopijos ar popieriuje spausdinto atitinkamo elektroninio dokumento nuorašo ar išrašo (toliau šiame skyriuje – taip pat kopija) paskutiniame lape.</text:span></text:p>
      <text:p text:style-name="P924"><text:span text:style-name="T925">Susipažinimo deklaracijoje teisės aktai nurodomi kartu su juos keitusiais teisės aktais,<text:s/></text:span><text:span text:style-name="T926">jų nuorodos išdėstomos vadovaujantis<text:s/></text:span><text:span text:style-name="T927">Teisės aktų projektų rengimo rekomendacijų</text:span><text:span text:style-name="T928">, patvirtintų Lietuvos Respublikos teisingumo ministro 2013 m. gruodžio 23 d. įsakymu Nr. 1R-298 „</text:span><text:span text:style-name="T929">Dėl Teisės aktų projektų rengimo rekomendacijų patvirtinimo</text:span><text:span text:style-name="T930">“</text:span><text:span text:style-name="T931">, ir Dokumentų reng</text:span><text:span text:style-name="T932">imo taisyklių, patvirtintų Lietuvos vyriausiojo archyvaro 2011 m. liepos 4 d. įsakymu Nr. V-117 „</text:span><text:span text:style-name="T933">Dėl Dokumentų rengimo taisyklių patvirtinimo</text:span><text:span text:style-name="T934">“, (toliau – Dokumentų rengimo taisyklės) nuostatomis.</text:span></text:p>
      <text:p text:style-name="P935"><text:span text:style-name="T936">Paprastai nauji darbuotojai susipažinimą su visais 33 punkte</text:span><text:span text:style-name="T937"><text:s/>nurodytais dokumentais patvirtina pateikdami vieną Susipažinimo deklaraciją. Esant reikalui, nauji darbuotojai susipažinimą su tam tikromis dokumentų grupėmis (pavyzdžiui, saugos dokumentais) gali patvirtinti atskiromis Susipažinimo deklaracijomis.</text:span><text:s/></text:p>
      <text:p text:style-name="P938">Punkto pakeitimai:</text:p>
      <text:p text:style-name="P939"><text:span text:style-name="T940">Nr.<text:s/></text:span><text:a xlink:href="https://www.e-tar.lt/portal/legalAct.html?documentId=d717ac80e67211e39ea8c7e1dfdc4b5c" office:target-frame-name="_top" xlink:show="replace"><text:span text:style-name="T941">V-327</text:span></text:a><text:span text:style-name="T942">, 2014-05-28, paskelbta TAR 2014-05-29, i. k. 2014-05835</text:span></text:p>
      <text:p text:style-name="Normal"/>
      <text:p text:style-name="P943"><text:span text:style-name="T944">36</text:span><text:span text:style-name="T945">. Personalo valdymo skyrius tvarko teisės aktų, su kuriais privalo<text:s/></text:span><text:span text:style-name="T946">pasirašytinai susipažinti nauji darbuotojai, sąrašą (ar sąrašus pagal pareigybes, tipines darbuotojų grupes) ir skelbia jo (jų) ir jame (juose) nurodytų teisės aktų tekstus Fondo administravimo įstaigų intraneto svetainėje. Į bendrąjį sąrašą įtraukiami vis</text:span><text:span text:style-name="T947">i iki šio Reglamento įsigaliojimo priimti teisės aktai, kuriuose nurodyta, kad su jais naujus darbuotojus privalo supažindinti Personalo valdymo skyrius, taip pat visi po šio Reglamento įsigaliojimo išleisti teisės aktai, kuriuose numatyta, kad su jais pri</text:span><text:span text:style-name="T948">valo pasirašytinai susipažinti (būti supažindinti) visi Fondo valdybos ar visų Fondo administravimo įstaigų darbuotojai. Į teisės aktų sąrašus pagal pareigybes (tipines darbuotojų grupes) gali būti įtraukiami tik papildomi (specialieji) teisės aktai, su ku</text:span><text:span text:style-name="T949">riais privalo pasirašytinai susipažinti tik tam tikras pareigybes užimantys darbuotojai (tipinės darbuotojų grupės). Šiame punkte nurodytas sąrašas (sąrašai) formuojamas (formuojami) vadovaujantis 35 punkto antrojoje pastraipoje išdėstytomis taisyklėmis.</text:span></text:p>
      <text:p text:style-name="P950"><text:span text:style-name="T951">P</text:span><text:span text:style-name="T952">ersonalo valdymo skyrius, atsižvelgdamas į šiame punkte nurodyto dokumentų sąrašo (sąrašų) pakeitimus, taip pat rengia aktualią tipinę Susipažinimo deklaracijos formą ar formas (pavyzdžiui, naujų Fondo valdybos darbuotojų, naujų Fondo administravimo įstaig</text:span><text:span text:style-name="T953">ų direktorių Susipažinimo deklaracijų formas).</text:span></text:p>
      <text:p text:style-name="P954"><text:span text:style-name="T955">37</text:span><text:span text:style-name="T956">. Rengiant konkretaus naujo darbuotojo Susipažinimo deklaraciją, teisės aktų, su kuriais pasirašytinai privalo susipažinti atitinkamas naujas darbuotojas, sąrašas papildomas teisės aktu, kuriuo patvirtin</text:span><text:span text:style-name="T957">ti padalinio, kuriame dirbs tas naujas darbuotojas, nuostatai (ar atitinkamos Fondo administravimo įstaigos nuostatai, jei rengiama kitos Fondo administravimo įstaigos direktoriaus Susipažinimo deklaracija).</text:span></text:p>
      <text:p text:style-name="P958"><text:span text:style-name="T959">38</text:span><text:span text:style-name="T960">. Naujam darbuotojui atsakingas Personalo<text:s/></text:span><text:span text:style-name="T961">valdymo skyriaus darbuotojas parengia ir pateikia atitinkamą (priklausomai nuo pareigybės) Susipažinimo deklaraciją, konfidencialumo pasižadėjimą bei pareigybės aprašymo ir (ar) prieigos aprašo kopiją atitinkamai pasirašyti ar pasirašytinai susipažinti. Ki</text:span><text:span text:style-name="T962">ti darbuotojai, kurie šiame skyriuje numatytais atvejais pasirašytiną susipažinimą su dokumentu išreiškia Susipažinimo deklaracija, ją parengia patys.</text:span></text:p>
      <text:p text:style-name="P963"><text:span text:style-name="T964">Pasirašytus konfidencialumo pasižadėjimus, Susipažinimo deklaracijas, šiame skyriuje numatytais atvejais </text:span><text:span text:style-name="T965">– pareigybės aprašymo ir (ar) prieigos aprašo kopiją su supažindinimo žyma darbuotojai teikia atsakingam Personalo valdymo skyriaus darbuotojui, šie dokumentai saugomi darbuotojo asmens byloje.</text:span></text:p>
      <text:p text:style-name="P966"><text:span text:style-name="T967">39</text:span><text:span text:style-name="T968">. Viešųjų pirkimų ir ūkio valdymo skyriaus atsakingas da</text:span><text:span text:style-name="T969">rbuotojas instruktuoja darbuotojus darbuotojų saugos ir sveikatos klausimais Lietuvos Respublikos darbuotojų saugos ir sveikatos įstatymo ir kitų norminių teisės aktų nustatyta tvarka<text:s/></text:span><text:span text:style-name="T970">ir organizuoja jų pasirašytiną susipažinimą su atitinkamais dokumentais<text:s/></text:span><text:span text:style-name="T971">darbuotojų saugos ir sveikatos klausimais</text:span><text:span text:style-name="T972">. Darbuotojai instruktavimo ir susipažinimo su dokumentais šiame punkte nurodytais klausimais faktą patvirtina pasirašydami specialiame žurnale<text:s/></text:span><text:span text:style-name="T973">arba Reglamento 35 punkte nustatyta tvarka</text:span><text:span text:style-name="T974">.</text:span><text:s/></text:p>
      <text:p text:style-name="P975">Punkto pakeitimai:</text:p>
      <text:p text:style-name="P976"><text:span text:style-name="T977">Nr.<text:s/></text:span><text:a xlink:href="https://www.e-tar.lt/portal/legalAct.html?documentId=398d4780a66511ebbcbbc2971cdac3cb" office:target-frame-name="_top" xlink:show="replace"><text:span text:style-name="T978">V-275</text:span></text:a><text:span text:style-name="T979">, 2021-04-26, paskelbta TAR 2021-04-26, i. k. 2021-08575</text:span></text:p>
      <text:p text:style-name="P980"><text:span text:style-name="T981">Nr.<text:s/></text:span><text:a xlink:href="https://www.e-tar.lt/portal/legalAct.html?documentId=243d1030cdad11eba2bad9a0748ee64d" office:target-frame-name="_top" xlink:show="replace"><text:span text:style-name="T982">V-357</text:span></text:a><text:span text:style-name="T983">, 2021-06-15, paskelbta TAR 2021-06-15, i. k. 2021-13586</text:span></text:p>
      <text:p text:style-name="Normal"/>
      <text:p text:style-name="P984"><text:span text:style-name="T985">40</text:span><text:span text:style-name="T986">. Padalinių vadovai (tiesioginis vadovas, jei darbuotojas nepriklauso jokiam padaliniui) supažindina naujus darbuotojus su darbo vieta, darbo sąlygomis. Su aktualiomis norminių teisės<text:s/></text:span><text:span text:style-name="T987">aktų, kurie yra konkrečiai nurodyti padalinio nuostatuose bei darbuotojo pareigybės aprašyme ir kurie yra susiję su pareigybės aprašyme nustatytų funkcijų vykdymu, redakcijomis darbuotojas privalo per 5 jo darbo dienas susipažinti pats, be atskiro pavedimo</text:span><text:span text:style-name="T988">.</text:span></text:p>
      <text:p text:style-name="P989"/>
      <text:p text:style-name="P990"><text:span text:style-name="T991">VII</text:span><text:span text:style-name="T992"><text:s/>skyrius</text:span></text:p>
      <text:p text:style-name="P993"><text:span text:style-name="T994">PAVEDIMAI, JŲ VYKDYMAS IR KONTROLĖ<text:s/></text:span></text:p>
      <text:p text:style-name="P995">Pakeistas skyriaus pavadinimas:</text:p>
      <text:p text:style-name="P996"><text:span text:style-name="T997">Nr.<text:s/></text:span><text:a xlink:href="https://www.e-tar.lt/portal/legalAct.html?documentId=d717ac80e67211e39ea8c7e1dfdc4b5c" office:target-frame-name="_top" xlink:show="replace"><text:span text:style-name="T998">V-327</text:span></text:a><text:span text:style-name="T999">, 2014-05-28, paskelbta TAR 2014-05-29, i. k. 2014-05835</text:span></text:p>
      <text:p text:style-name="Normal"/>
      <text:p text:style-name="P1000"><text:span text:style-name="T1001">PIRMASIS</text:span><text:span text:style-name="T1002"><text:s/>SKIRSNIS</text:span></text:p>
      <text:p text:style-name="P1003"><text:span text:style-name="T1004">TEISĖ DUOTI PAVEDIMUS, PAVEDIMŲ FORMOS<text:s/></text:span></text:p>
      <text:p text:style-name="P1005"/>
      <text:p text:style-name="P1006">Pakeistas skirsnio pavadinimas:</text:p>
      <text:p text:style-name="P1007"><text:span text:style-name="T1008">Nr.<text:s/></text:span><text:a xlink:href="https://www.e-tar.lt/portal/legalAct.html?documentId=d717ac80e67211e39ea8c7e1dfdc4b5c" office:target-frame-name="_top" xlink:show="replace"><text:span text:style-name="T1009">V-327</text:span></text:a><text:span text:style-name="T1010">, 2014-05-28, paskelbta TAR 2014-05-29, i. k. 2014-058</text:span><text:span text:style-name="T1011">35</text:span></text:p>
      <text:p text:style-name="Normal"/>
      <text:p text:style-name="P1012"><text:span text:style-name="T1013">41</text:span><text:span text:style-name="T1014">. Pavedimus gali duoti:</text:span></text:p>
      <text:p text:style-name="P1015"><text:span text:style-name="T1016">41.1</text:span><text:span text:style-name="T1017">. direktorius raštu arba žodžiu – visiems darbuotojams bei kitų Fondo administravimo įstaigų direktoriams;</text:span></text:p>
      <text:p text:style-name="P1018"><text:span text:style-name="T1019">41.2</text:span><text:span text:style-name="T1020">. direktoriaus pavaduotojai raštu arba žodžiu – kuruojamų padalinių vadovams, o išimtiniais, operatyvių</text:span><text:span text:style-name="T1021"><text:s/>veiksmų reikalaujančiais atvejais – ir tiesiogiai kuruojamų padalinių darbuotojams;</text:span></text:p>
      <text:p text:style-name="P1022"><text:span text:style-name="T1023">41.3</text:span><text:span text:style-name="T1024">. padalinių vadovai ir jų pavaduotojai raštu arba žodžiu – savo padalinio darbuotojams;</text:span></text:p>
      <text:p text:style-name="P1025"><text:span text:style-name="T1026">41.4</text:span><text:span text:style-name="T1027">. direktoriaus įsakymu sudarytos darbo grupės vadovas, komisijos,<text:s/></text:span><text:span text:style-name="T1028">komiteto pirmininkas, pavedimus, atitinkančius tos grupės, komisijos ar komiteto tikslus ir uždavinius, žodžiu arba raštu – atitinkamai darbo grupės, komisijos, komiteto nariams.</text:span></text:p>
      <text:p text:style-name="P1029"><text:span text:style-name="T1030">42</text:span><text:span text:style-name="T1031">. Padalinių vadovų pavaduotojai pavedimus padalinio darbuotojams gali</text:span><text:span text:style-name="T1032"><text:s/>duoti teisės aktų nustatytais atvejais pavaduodami padalinio vadovą, taip pat kitais šio Reglamento, padalinio nuostatų, pareigybės aprašyme ar kituose teisės aktuose nustatytais atvejais. Padalinio vadovas turi teisę pakeisti ar panaikinti (pašalinti DVS</text:span><text:span text:style-name="T1033">) padalinio vadovo pavaduotojo pavedimą (užduotį, rezoliuciją).</text:span></text:p>
      <text:p text:style-name="P1034"/>
      <text:p text:style-name="P1035"><text:span text:style-name="T1036">ANTRASIS</text:span><text:span text:style-name="T1037"><text:s/>SKIRSNIS</text:span></text:p>
      <text:p text:style-name="P1038"><text:span text:style-name="T1039">PAVEDIMAI RAŠTU, JŲ ĮRAŠYMAS (PERRAŠYMAS) Į DVS<text:s/></text:span></text:p>
      <text:p text:style-name="P1040"/>
      <text:p text:style-name="P1041">Pakeistas skirsnio pavadinimas:</text:p>
      <text:p text:style-name="P1042"><text:span text:style-name="T1043">Nr.<text:s/></text:span><text:a xlink:href="https://www.e-tar.lt/portal/legalAct.html?documentId=d717ac80e67211e39ea8c7e1dfdc4b5c" office:target-frame-name="_top" xlink:show="replace"><text:span text:style-name="T1044">V-327</text:span></text:a><text:span text:style-name="T1045">, 2014-05-28, paskelbta TAR 2014-05-29, i. k. 2014-05835</text:span></text:p>
      <text:p text:style-name="Normal"/>
      <text:p text:style-name="P1046"><text:span text:style-name="T1047">43</text:span><text:span text:style-name="T1048">. Pavedimai raštu gali būti išdėstomi oficialaus dokumento turinyje, rezoliucijose, įrašytose popieriniame dokumente, taip pat gali būti duodami DVS priemonėmis (Rezoliuc</text:span><text:span text:style-name="T1049">ijų modulyje</text:span><text:span text:style-name="T1050"><text:s/></text:span><text:span text:style-name="T1051">įrašant rezoliucijas atitinkamo dokumento kortelėje arba pateikiant darbuotojui užduotį DVS Užduočių modulyje).</text:span></text:p>
      <text:p text:style-name="P1052"><text:span text:style-name="T1053">44</text:span><text:span text:style-name="T1054">. Direktorius ir direktoriaus pavaduotojas, direktoriaus paskirtas atsakingu vykdytoju, rezoliucijas rašo DVS arba popierinia</text:span><text:span text:style-name="T1055">me dokumente (jo originale, o jei Fondo valdybos gautas dokumentas yra skaitmeninė kopija, – popieriuje atspausdintame tokio dokumento tekste), kiti direktoriaus pavaduotojai ir padalinių vadovai – DVS.</text:span></text:p>
      <text:p text:style-name="P1056"><text:span text:style-name="T1057">Jei dokumentas yra elektroninis, visos rezoliucijos r</text:span><text:span text:style-name="T1058">ašomos tik DVS.</text:span></text:p>
      <text:p text:style-name="P1059"><text:span text:style-name="T1060">45</text:span><text:span text:style-name="T1061">. Jei rezoliucija vykdytojui pavedama atlikti tipinius veiksmus – per teisės aktų nustatytą terminą (arba gautame dokumente prašomą terminą, jei jis nurodytas) išnagrinėti dokumentą ir parengti sprendimą dėl jo (atsakyti į gautą<text:s/></text:span><text:span text:style-name="T1062">dokumentą), vykdyti dokumente išdėstytus nurodymus arba atlikti kitokius tipinius (teisės aktuose nustatytus) atitinkamas funkcijas vykdančio darbuotojo veiksmus, konkretus pavedimas rezoliucijoje gali būti nerašomas – tokiais atvejais laikoma, kad vykdyto</text:span><text:span text:style-name="T1063">jui pavesta atlikti šiame punkte apibūdintus tipinius veiksmus. Esant reikalui, tipinio pavedimo esmė rezoliucijoje gali būti nusakyta pavedimo rūšį apibūdinančiais žodžiais (pavyzdžiui, „atsakyti“, „vykdyti“, „vadovautis“).</text:span></text:p>
      <text:p text:style-name="P1064"><text:span text:style-name="T1065">46</text:span><text:span text:style-name="T1066">. Direktoriaus ar direkto</text:span><text:span text:style-name="T1067">riaus pavaduotojų pavedimus</text:span><text:span text:style-name="T1068">,<text:s/></text:span><text:span text:style-name="T1069">išdėstytus oficialiame dokumente, į užduotis DVS Užduočių modulyje perrašo atitinkamo dokumento registruotojas (įsakymuose, taip pat specialiose pavedimo formose išdėstytus pavedimus – be atskiro nurodymo, o pavedimus, išdėstyt</text:span><text:span text:style-name="T1070">us kituose oficialiuose dokumentuose, – gavęs tokį nurodymą).</text:span></text:p>
      <text:p text:style-name="P1071"><text:span text:style-name="T1072">44 punkte nurodytais atvejais užrašius direktoriaus ir direktoriaus pavaduotojo, direktoriaus paskirto atsakingu vykdytoju, rezoliucijas popieriniame dokumente, jis perduodamas<text:s/></text:span><text:span text:style-name="T1073">DTS</text:span><text:span text:style-name="T1074">, įgaliotas re</text:span><text:span text:style-name="T1075">gistruotojas perrašo tokias rezoliucijas į DVS Rezoliucijų modulyje</text:span><text:span text:style-name="T1076">.</text:span></text:p>
      <text:p text:style-name="P1077">Punkto pakeitimai:</text:p>
      <text:p text:style-name="P1078"><text:span text:style-name="T1079">Nr.<text:s/></text:span><text:a xlink:href="https://www.e-tar.lt/portal/legalAct.html?documentId=b19f1b10c61511ec8d9390588bf2de65" office:target-frame-name="_top" xlink:show="replace"><text:span text:style-name="T1080">V-159</text:span></text:a><text:span text:style-name="T1081">, 2022-04-27, paskelbta TAR 2022-04-27, i. k. 2022-08570</text:span></text:p>
      <text:p text:style-name="Normal"/>
      <text:p text:style-name="P1082"><text:span text:style-name="T1083">47</text:span><text:span text:style-name="T1084">. 49 ir 51 punktuose nustatytais atvejais gauti dokumentai neteikiami direktoriui ir direktoriaus pavaduotojams rezoliucijoms įrašyti, o atitinkamas rezoliucijas, pagal kurias vykdytojais skiriami tuose punktuose nurodyti vykdytojai, ir pastabą, kad re</text:span><text:span text:style-name="T1085">zoliucijos įrašytos (vykdytojai paskirti) vadovaujantis atitinkamai Reglamento 49 ar 51 punktu, DVS Rezoliucijų modulyje įrašo atitinkamą gautą dokumentą užregistravęs ar kitas tai atlikti įgaliotas registruotojas.</text:span><text:s/></text:p>
      <text:p text:style-name="P1086">Punkto pakeitimai:</text:p>
      <text:p text:style-name="P1087"><text:span text:style-name="T1088">Nr.<text:s/></text:span><text:a xlink:href="https://www.e-tar.lt/portal/legalAct.html?documentId=e2f3fdc0339a11e69cf5d89a5fdd27cc" office:target-frame-name="_top" xlink:show="replace"><text:span text:style-name="T1089">V-278</text:span></text:a><text:span text:style-name="T1090">, 2016-06-16, paskelbta TAR 2016-06-16, i. k. 2016-17165</text:span></text:p>
      <text:p text:style-name="Normal"/>
      <text:p text:style-name="P1091"><text:span text:style-name="T1092">48</text:span><text:span text:style-name="T1093">. DVS įrašytą rezoliuciją pakeitus, DVS įrašoma (išsaugoma) nauja rezoliucija, ankstesnės (pakeistosios) r</text:span><text:span text:style-name="T1094">ezoliucijos duomenys taip pat išsaugomi atitinkamo dokumento kortelėje. DVS įrašytą rezoliuciją panaikinus (ištrynus), jos duomenys išsaugomi atitinkamo dokumento kortelėje.</text:span></text:p>
      <text:p text:style-name="P1095"/>
      <text:p text:style-name="P1096"><text:span text:style-name="T1097">TREČIASIS</text:span><text:span text:style-name="T1098"><text:s/>SKIRSNIS</text:span></text:p>
      <text:p text:style-name="P1099"><text:span text:style-name="T1100">STANDARTINĖS REZOLIUCIJOS<text:s/></text:span></text:p>
      <text:p text:style-name="P1101"/>
      <text:p text:style-name="P1102">Pakeistas skirsnio<text:s/>pavadinimas:</text:p>
      <text:p text:style-name="P1103"><text:span text:style-name="T1104">Nr.<text:s/></text:span><text:a xlink:href="https://www.e-tar.lt/portal/legalAct.html?documentId=d717ac80e67211e39ea8c7e1dfdc4b5c" office:target-frame-name="_top" xlink:show="replace"><text:span text:style-name="T1105">V-327</text:span></text:a><text:span text:style-name="T1106">, 2014-05-28, paskelbta TAR 2014-05-29, i. k. 2014-05835</text:span></text:p>
      <text:p text:style-name="Normal"/>
      <text:p text:style-name="P1107"><text:span text:style-name="T1108">49</text:span><text:span text:style-name="T1109">. Užregistruotas gautas dokumentas neteikiamas direktoriui ar direktoriaus</text:span><text:span text:style-name="T1110"><text:s/>pavaduotojams rezoliucijoms įrašyti, o atitinkamas direktoriaus ir direktoriaus pavaduotojo rezoliucijas, vadovaudamasis 47</text:span><text:span text:style-name="T1111"> </text:span><text:span text:style-name="T1112">punkte nurodytomis taisyklėmis, šiame punkte nurodytiems vykdytojams įrašo dokumento registruotojas (užduočių ir / ar rezoliucijų a</text:span><text:span text:style-name="T1113">dministratorius):</text:span></text:p>
      <text:p text:style-name="P1114"><text:span text:style-name="T1115">49.1</text:span><text:span text:style-name="T1116">. jei gautas dokumentas yra susijęs su ankstesniais dokumentais (85 punktas), jis perduodamas nagrinėti (saugoti) padaliniui, kuris tą susijusį ankstesnį dokumentą rengė (jei dokumentą parengė Fondo valdyba) arba (jei susijęs ankste</text:span><text:span text:style-name="T1117">snis dokumentas irgi yra gautas dokumentas) jį nagrinėjo ar saugojo. Jei susijusį ankstesnį dokumentą rengė ar nagrinėjo keli padaliniai, atsakingu vykdytoju rezoliucijoje nurodomas tas iš jų, kuris atitinkamai buvo to dokumento pagrindinis rengėjas arba a</text:span><text:span text:style-name="T1118">tsakingas už jo nagrinėjimą vykdytojas ir (ar) originalo saugotojas.</text:span></text:p>
      <text:p text:style-name="P1119"><text:span text:style-name="T1120">Jei susijusių ankstesnių dokumentų yra daugiau nei vienas, šio papunkčio pirmojoje pastraipoje nurodytos taisyklės taikomos, atsižvelgiant į paskutinį (vėliausią) susijusį dokumentą.</text:span></text:p>
      <text:p text:style-name="P1121"><text:span text:style-name="T1122">49</text:span><text:span text:style-name="T1123">.2</text:span><text:span text:style-name="T1124">. Jei gautas dokumentas yra prašymas teikti konkrečių asmenų duomenis – įrašoma tipinė rezoliucija „Atsakyti“ ir dokumentas perduodamas nagrinėti<text:s/></text:span><text:span text:style-name="T1125">ISES</text:span><text:span text:style-name="T1126"><text:s/>(kuris yra atsakingas vykdytojas ir saugo originalą) ir Teisės skyriui. Jei,<text:s/></text:span><text:span text:style-name="T1127">ISES</text:span><text:span text:style-name="T1128"><text:s/>ir Teisės skyriaus<text:s/></text:span><text:span text:style-name="T1129">vadovams sutarus, neigiamą sprendimą dėl tokio prašymo rengia Teisės skyrius, registruotojas, gavęs atitinkamą Teisės skyriaus vadovo ar jo pavaduotojo pranešimą DVS, pakeičia rezoliuciją – įrašo, kad atsakingas vykdytojas yra Teisės skyrius, kuriam tokiu<text:s/></text:span><text:span text:style-name="T1130">atveju turi būti perduotas saugoti gauto dokumento originalas.</text:span><text:s/></text:p>
      <text:p text:style-name="P1131">Papunkčio pakeitimai:</text:p>
      <text:p text:style-name="P1132"><text:span text:style-name="T1133">Nr.<text:s/></text:span><text:a xlink:href="https://www.e-tar.lt/portal/legalAct.html?documentId=b19f1b10c61511ec8d9390588bf2de65" office:target-frame-name="_top" xlink:show="replace"><text:span text:style-name="T1134">V-159</text:span></text:a><text:span text:style-name="T1135">, 2022-04-27, paskelbta TAR 2022-04-27, i. k. 2022-08570</text:span></text:p>
      <text:p text:style-name="Normal"/>
      <text:p text:style-name="P1136"><text:span text:style-name="T1137">49.3</text:span><text:span text:style-name="T1138">. Jei gautas dokumentas yra prašymas teikti konkrečių asmenų duomenis pagal galiojančią sutartį tarp Fondo valdybos ir gauto dokumento sudarytojo, taip pat jei gautas dokumentas yra Lietuvos Respublikos prokuratūros (prokuroro), Finansinių nusikaltim</text:span><text:span text:style-name="T1139">ų tyrimo tarnybos prie Lietuvos Respublikos vidaus reikalų ministerijos (jos pareigūno), policijos įstaigos (pareigūno), antstolio, kitų teisėsaugos institucijų (pareigūnų) prašymas (nurodymas, patvarkymas) teikti konkrečių asmenų duomenis, reikalingus įst</text:span><text:span text:style-name="T1140">atymuose nustatytoms jų funkcijoms vykdyti, – įrašoma tipinė rezoliucija „Atsakyti“ ir dokumentas perduodamas nagrinėti ir saugoti<text:s/></text:span><text:span text:style-name="T1141">ISES</text:span><text:span text:style-name="T1142">.</text:span><text:s/></text:p>
      <text:p text:style-name="P1143">Papunkčio pakeitimai:</text:p>
      <text:p text:style-name="P1144"><text:span text:style-name="T1145">Nr.<text:s/></text:span><text:a xlink:href="https://www.e-tar.lt/portal/legalAct.html?documentId=b19f1b10c61511ec8d9390588bf2de65" office:target-frame-name="_top" xlink:show="replace"><text:span text:style-name="T1146">V-159</text:span></text:a><text:span text:style-name="T1147">, 2022-04-27, paskelbta TAR 2022-04-27, i. k. 2022-08570</text:span></text:p>
      <text:p text:style-name="Normal"/>
      <text:p text:style-name="P1148"><text:span text:style-name="T1149">49.4</text:span><text:span text:style-name="T1150">. Jei gautas dokumentas yra prašymas sudaryti (pakeisti, nutraukti) Fondo valdybos IS duomenų teikimo sutartį, įrašoma tipinė rezoliucija „Atsakyti“ ir dokumentas perduodamas nagrinėti Teisės skyriui, Informacinės sistemos plėtros skyriui (toliau – <text:s/>ir ISP</text:span><text:span text:style-name="T1151">S) ir<text:s/></text:span><text:span text:style-name="T1152">ISES</text:span><text:span text:style-name="T1153"><text:s/>(atsakingu vykdytoju laikomas ir originalą saugo Teisės skyrius).</text:span><text:s/></text:p>
      <text:p text:style-name="P1154">Papunkčio pakeitimai:</text:p>
      <text:p text:style-name="P1155"><text:span text:style-name="T1156">Nr.<text:s/></text:span><text:a xlink:href="https://www.e-tar.lt/portal/legalAct.html?documentId=b19f1b10c61511ec8d9390588bf2de65" office:target-frame-name="_top" xlink:show="replace"><text:span text:style-name="T1157">V-159</text:span></text:a><text:span text:style-name="T1158">, 2022-04-27, paskelbta TAR 2022-04-27, i. k. 202</text:span><text:span text:style-name="T1159">2-08570</text:span></text:p>
      <text:p text:style-name="Normal"/>
      <text:p text:style-name="P1160"><text:span text:style-name="T1161">49.5</text:span><text:span text:style-name="T1162">. Jei gautas dokumentas yra prašymas sudaryti (pakeisti, nutraukti) tipinę Fondo valdybos IS duomenų teikimo sutartį, įrašoma tipinė rezoliucija „Atsakyti“ ir dokumentas perduodamas nagrinėti<text:s/></text:span><text:span text:style-name="T1163">ISES</text:span><text:span text:style-name="T1164"><text:s/>ir Teisės skyriui (atsakingu vykdytoju lai</text:span><text:span text:style-name="T1165">komas ir originalą saugo Teisės skyrius).</text:span><text:s/></text:p>
      <text:p text:style-name="P1166">Papunkčio pakeitimai:</text:p>
      <text:p text:style-name="P1167"><text:span text:style-name="T1168">Nr.<text:s/></text:span><text:a xlink:href="https://www.e-tar.lt/portal/legalAct.html?documentId=b19f1b10c61511ec8d9390588bf2de65" office:target-frame-name="_top" xlink:show="replace"><text:span text:style-name="T1169">V-159</text:span></text:a><text:span text:style-name="T1170">, 2022-04-27, paskelbta TAR 2022-04-27, i. k. 2022-08570</text:span></text:p>
      <text:p text:style-name="Normal"/>
      <text:p text:style-name="P1171"><text:span text:style-name="T1172">49.6</text:span><text:span text:style-name="T1173">. Jei gautas dokum</text:span><text:span text:style-name="T1174">entas yra Tarptautinės Amerikos mokyklos Vilniuje (toliau – Amerikos mokykla) darbuotojo prašymas sudaryti sutartį dėl atleidimo nuo privalomojo valstybinio socialinio draudimo įmokų mokėjimo (toliau – Sutartis su Amerikos mokykla) ir (arba) Amerikos mokyk</text:span><text:span text:style-name="T1175">los pažyma apie darbuotojų darbą Amerikos mokykloje ir savo šalies socialinio aprūpinimo išlaikymą arba juo siunčiama Sutartis su Amerikos mokykla, nepasirašyta Fondo valdybos atstovo, – įrašoma tipinė rezoliucija „Atsakyti“ ir dokumentas perduodamas nagri</text:span><text:span text:style-name="T1176">nėti ir saugoti Teisės skyriui.</text:span></text:p>
      <text:p text:style-name="P1177"><text:span text:style-name="T1178">49.7</text:span><text:span text:style-name="T1179">. Jei gautu dokumentu yra teikiama (siunčiama) visų šalių pasirašyta Sutartis su Amerikos mokykla – įrašoma tipinė rezoliucija „Vykdyti“, kurios vykdytojas – Teisės skyrius privalo organizuoti sutarties užregistravim</text:span><text:span text:style-name="T1180">ą (jei reikia), perduoti du užregistruotos sutarties egzempliorius Amerikos mokyklai, išsiųsti jos kopiją Valstybinio socialinio draudimo fondo valdybos Vilniaus skyriui.</text:span></text:p>
      <text:p text:style-name="P1181"><text:span text:style-name="T1182">49.8</text:span><text:span text:style-name="T1183">. Jei gautas dokumentas yra prašymas dėl pensinių teisių perkėlimo, vykdomo<text:s/></text:span><text:span text:style-name="T1184">pagal Lietuvos Respublikos Europos Sąjungos institucijų darbuotojų ir Europos Parlamento narių pensinių teisių išsaugojimo ir perkėlimo įstatymą – įrašoma tipinė rezoliucija „Vykdyti“ ir dokumentas perduodamas nagrinėti Registrų tvarkymo skyriui (kuris yra</text:span><text:span text:style-name="T1185"><text:s/>atsakingas vykdytojas ir saugo originalą), taip pat Fondo finansų ir apskaitos bei Pensinių išmokų skyriams, kurie pagal kompetenciją privalo atlikti teisės aktuose numatytus veiksmus, susijusius su tokiu prašymu.</text:span><text:span text:style-name="T1186"><text:s/></text:span></text:p>
      <text:p text:style-name="P1187">Papunkčio pakeitimai:</text:p>
      <text:p text:style-name="P1188"><text:span text:style-name="T1189">Nr.<text:s/></text:span><text:a xlink:href="https://www.e-tar.lt/portal/legalAct.html?documentId=243d1030cdad11eba2bad9a0748ee64d" office:target-frame-name="_top" xlink:show="replace"><text:span text:style-name="T1190">V-357</text:span></text:a><text:span text:style-name="T1191">, 2021-06-15, paskelbta TAR 2021-06-15, i. k. 2021-13586</text:span></text:p>
      <text:p text:style-name="Normal"/>
      <text:p text:style-name="P1192"><text:span text:style-name="T1193">49.9</text:span><text:span text:style-name="T1194">.</text:span><text:span text:style-name="T1195"><text:s/></text:span><text:span text:style-name="T1196">Jei gautas dokumentas yra pensijų kaupimo bendrovės prašymas, susijęs su Lietuvos Respublikos pensi</text:span><text:span text:style-name="T1197">jų kaupimo dalyvių, pensijų kaupimo ir pensijų išmokų sutarčių registro duomenų tvarkymu, – įrašoma tipinė rezoliucija „Vykdyti“, kurios vykdytojas – Registrų tvarkymo skyrius privalo atlikti teisės aktuose numatytus veiksmus, susijusius su tokiu prašymu.</text:span><text:span text:style-name="T1198"><text:s/></text:span></text:p>
      <text:p text:style-name="P1199"><text:span text:style-name="T1200">49.10</text:span><text:span text:style-name="T1201">. Jei gautas dokumentas yra Fondo administravimo įstaigos siunčiamas Valstybinio socialinio draudimo fondo išteklių finansinių ir biudžeto vykdymo ataskaitų rinkinys, valstybinio socialinio draudimo įmokų, priskaičiuotų nuo sveikatos priežiūros į</text:span><text:span text:style-name="T1202">staigų darbuotojų darbo užmokesčio, įskaitymų suvestinė ar kredito įstaigų siunčiama informacija apie mokėtinas palūkanas – įrašoma tipinė rezoliucija „Vykdyti“, kurios vykdytojas – Fondo finansų ir apskaitos skyrius privalo atlikti teisės aktuose numatytu</text:span><text:span text:style-name="T1203">s veiksmus, atliktinus, gavus atitinkamą dokumentą.</text:span></text:p>
      <text:p text:style-name="P1204"><text:span text:style-name="T1205">49.11</text:span><text:span text:style-name="T1206">. Jei gautas dokumentas yra Fondo administravimo įstaigos siunčiamas Fondo administravimo įstaigos finansinių ir biudžeto vykdymo ataskaitų rinkinys arba jos raštas dėl veiklos sąnaudų projekto a</text:span><text:span text:style-name="T1207">r veiklos sąnaudų sąmatų koregavimo – įrašoma tipinė rezoliucija „Vykdyti“, kurios vykdytojas – Veiklos buhalterinės apskaitos skyrius privalo atlikti teisės aktuose numatytus veiksmus, atliktinus, gavus atitinkamą dokumentą.</text:span></text:p>
      <text:p text:style-name="P1208"><text:span text:style-name="T1209">49.12</text:span><text:span text:style-name="T1210">. Jei gautas dokument</text:span><text:span text:style-name="T1211">as yra Fondo valdybos teritorinio skyriaus raštas dėl delspinigių, apskaičiuotų už pavėluotai sumokėtas valstybinio socialinio draudimo įmokas, išieškojimo laiko atidėjimo, atleidimo nuo apskaičiuotų delspinigių, baudų mokėjimo, valstybinio socialinio drau</text:span><text:span text:style-name="T1212">dimo įmokų įsiskolinimo Valstybinio socialinio draudimo fondui sumokėjimo atidėjimo – įrašoma tipinė rezoliucija „Atsakyti“ ir dokumentas perduodamas nagrinėti ir saugoti Įmokų administravimo skyriui.</text:span></text:p>
      <text:p text:style-name="P1213"><text:span text:style-name="T1214">49.13</text:span><text:span text:style-name="T1215">. Jei gautas dokumentas yra prašymas pensijų k</text:span><text:span text:style-name="T1216">lausimais – įrašoma tipinė rezoliucija „Atsakyti“ ir dokumentas perduodamas nagrinėti ir saugoti<text:s/></text:span><text:span text:style-name="T1217">Pensinių išmokų<text:s/></text:span><text:span text:style-name="T1218">skyriui.<text:s/></text:span></text:p>
      <text:p text:style-name="P1219">Papunkčio pakeitimai:</text:p>
      <text:p text:style-name="P1220"><text:span text:style-name="T1221">Nr.<text:s/></text:span><text:a xlink:href="https://www.e-tar.lt/portal/legalAct.html?documentId=243d1030cdad11eba2bad9a0748ee64d" office:target-frame-name="_top" xlink:show="replace"><text:span text:style-name="T1222">V-357</text:span></text:a><text:span text:style-name="T1223">, 20</text:span><text:span text:style-name="T1224">21-06-15, paskelbta TAR 2021-06-15, i. k. 2021-13586</text:span></text:p>
      <text:p text:style-name="Normal"/>
      <text:p text:style-name="P1225"><text:span text:style-name="T1226">49.14</text:span><text:span text:style-name="T1227">. Jei gautas dokumentas yra skundas pensijų ar nepensinių išmokų klausimais – įrašoma tipinė rezoliucija „Atsakyti“ ir dokumentas perduodamas nagrinėti ir saugoti<text:s/></text:span><text:span text:style-name="T1228">Išankstinio ginčų nagrinėjimo<text:s/></text:span><text:span text:style-name="T1229">ne teismo tvarka skyriui</text:span><text:span text:style-name="T1230">.</text:span></text:p>
      <text:p text:style-name="P1231"><text:span text:style-name="T1232">49.15</text:span><text:span text:style-name="T1233">. Jei gautas dokumentas yra Lietuvos narystės ES informacinės sistemos (toliau – LINESIS) ES teismų posistemės pranešimas (per ją pateiktas dokumentas), kuris nėra susijęs su ankstesniais dokumentais, tai yra, kai<text:s/></text:span><text:span text:style-name="T1234">negalima taikyti 49.1 papunktyje numatytų taisyklių, jis perduodamas nagrinėti (saugoti) padaliniui (padaliniams), su kurio (kurių) kompetencija dokumentas susijęs  (jei tokių padalinių yra ne vienas – atsakingu vykdytoju (originalo saugotoju) skiriamas ta</text:span><text:span text:style-name="T1235">s iš jų, su kurio kompetencija dokumentas labiausiai susijęs). Konkretūs rezoliucijos elementai (rezoliucijos tipas, pavedimo įvykdymo terminas, pavedimo vykdytojai) įrašomi pagal Teisės skyriaus pateiktą informaciją (atsižvelgiant į LINESIS sistemos duome</text:span><text:span text:style-name="T1236">nis, dokumento turinio esmę).</text:span></text:p>
      <text:p text:style-name="P1237"><text:span text:style-name="T1238">49.16</text:span><text:span text:style-name="T1239">. Jei užregistruojamas Fondo valdybos teritorinio skyriaus direktoriaus ar Fondo valdybos padalinių teikimas<text:s/></text:span><text:span text:style-name="T1240">atsisakyti permokos ar kitos žalos išieškojimo, įrašoma</text:span><text:span text:style-name="T1241"><text:s/>tipinė rezoliucija „Atsakyti“, kurios terminas – 1 m</text:span><text:span text:style-name="T1242">ėnuo, ir dokumentas perduodamas nagrinėti Žalų išieškojimo atsisakymo komisijos nuolatinės darbo grupės koordinatoriui (atsakingas vykdytojas)  ir kitiems darbo grupės nariams (papildomi vykdytojai).</text:span><text:s/></text:p>
      <text:p text:style-name="P1243">Punkto pakeitimai:</text:p>
      <text:p text:style-name="P1244"><text:span text:style-name="T1245">Nr.<text:s/></text:span><text:a xlink:href="https://www.e-tar.lt/portal/legalAct.html?documentId=243d1030cdad11eba2bad9a0748ee64d" office:target-frame-name="_top" xlink:show="replace"><text:span text:style-name="T1246">V-357</text:span></text:a><text:span text:style-name="T1247">, 2021-06-15, paskelbta TAR 2021-06-15, i. k. 2021-13586</text:span></text:p>
      <text:p text:style-name="Normal"/>
      <text:p text:style-name="P1248"><text:span text:style-name="T1249">50</text:span><text:span text:style-name="T1250">. Dokumentą perdavus 49 punkte nurodyta tvarka, atitinkamų padalinių vadovai laikomi direktoriaus ar direktoriaus<text:s/></text:span><text:span text:style-name="T1251">pavaduotojo paskirtais vykdytojais, jei atitinkamai direktoriaus ar direktoriaus pavaduotojo asmeniškai įrašyta rezoliucija vykdytojas (atsakingas vykdytojas) nėra pakeičiamas.</text:span></text:p>
      <text:p text:style-name="P1252"><text:span text:style-name="T1253">51</text:span><text:span text:style-name="T1254">. Jei atitinkamų tipinių dokumentų perdavimui netaikytinos Aprašo 49 punk</text:span><text:span text:style-name="T1255">to nuostatos, tačiau tokių dokumentų nagrinėjimo tvarka ir konkretūs darbuotojai (padaliniai), įgalioti juos nagrinėti (vykdyti), yra numatyti teisės aktuose arba jau yra susiklosčiusi aiški ir efektyvi jų nagrinėjimo praktika, dokumentas irgi gali būti ne</text:span><text:span text:style-name="T1256">teikiamas direktoriui ar direktoriaus pavaduotojui rezoliucijoms įrašyti ir perduodamas tiesiogiai atitinkamam darbuotojui (padaliniui). Šiuo atveju pagrindas rašyti standartines rezoliucijas registruotojui (užduočių ir/ar rezoliucijų administratoriui) yra</text:span><text:span text:style-name="T1257"><text:s/>tarnybinis pranešimas, pasirašytas darbuotojo, kuriam tiesiogiai pavaldus atitinkamus tipinius dokumentus pagal teisės aktą nagrinėti įgaliotas darbuotojas ar padalinys (su direktoriaus rezoliucija „Sutinku“). Tokiame tarnybiniame pranešime privalo būti n</text:span><text:span text:style-name="T1258">urodytos konkrečios standartinės rezoliucijos įrašymo sąlygos ir konkretūs standartinės rezoliucijos elementai (visada turi būti nurodyti: konkretus dokumentų tipas, kuriam būtų taikoma standartinių rezoliucijų procedūra, pavedimo vykdytojas, pavedimą duod</text:span><text:span text:style-name="T1259">antis asmuo, įvykdymo terminas, kontroliuojantys asmenys, pavedimo tekstas arba tipas).</text:span><text:s/></text:p>
      <text:p text:style-name="P1260"/>
      <text:p text:style-name="P1261">Punkto pakeitimai:</text:p>
      <text:p text:style-name="P1262"><text:span text:style-name="T1263">Nr.<text:s/></text:span><text:a xlink:href="https://www.e-tar.lt/portal/legalAct.html?documentId=e2f3fdc0339a11e69cf5d89a5fdd27cc" office:target-frame-name="_top" xlink:show="replace"><text:span text:style-name="T1264">V-278</text:span></text:a><text:span text:style-name="T1265">, 2016-06-16, paskelbta TAR 2016-06-16,<text:s/></text:span><text:span text:style-name="T1266">i. k. 2016-17165</text:span></text:p>
      <text:p text:style-name="Normal"/>
      <text:p text:style-name="P1267"><text:span text:style-name="T1268">KETVIRTASIS</text:span><text:span text:style-name="T1269"><text:s/>SKIRSNIS</text:span></text:p>
      <text:p text:style-name="P1270"><text:span text:style-name="T1271">ASMENINIAI IR NEASMENINIAI PAVEDIMAI<text:s/></text:span></text:p>
      <text:p text:style-name="P1272"/>
      <text:p text:style-name="P1273">Pakeistas skirsnio pavadinimas:</text:p>
      <text:p text:style-name="P1274"><text:span text:style-name="T1275">Nr.<text:s/></text:span><text:a xlink:href="https://www.e-tar.lt/portal/legalAct.html?documentId=d717ac80e67211e39ea8c7e1dfdc4b5c" office:target-frame-name="_top" xlink:show="replace"><text:span text:style-name="T1276">V-327</text:span></text:a><text:span text:style-name="T1277">, 2014-05-28, paskelbta TAR<text:s/></text:span><text:span text:style-name="T1278">2014-05-29, i. k. 2014-05835</text:span></text:p>
      <text:p text:style-name="Normal"/>
      <text:p text:style-name="P1279"><text:span text:style-name="T1280">52</text:span><text:span text:style-name="T1281">. Direktoriaus ar direktoriaus pavaduotojo pavedimai gali būti duodami padaliniui arba asmeniškai darbuotojui (toliau – asmeninis pavedimas). Direktoriaus pavedimai direktoriaus pavaduotojams, kitų Fondo administravimo įst</text:span><text:span text:style-name="T1282">aigų direktoriams taip pat gali būti asmeniniai arba neasmeniniai.</text:span></text:p>
      <text:p text:style-name="P1283">Asmeninis pavedimas reiškia, kad jį gavęs asmuo pavedimą turi vykdyti ir už jį atsako pats, tai yra pavedimas negali būti deleguotas pavaldžiam darbuotojui, nesuderinus su pavedimą davusiu<text:s/>asmeniu. Tai, kad pavedimas yra asmeninis, nepreziumuojama ir turi būti aiškiai nurodyta pačiame pavedime (išskyrus šio punkto trečiojoje pastraipoje numatytus atvejus). Direktoriaus ar direktoriaus pavaduotojo rezoliuciją rašant popieriniame dokumente tai, kad pavedimas yra asmeninis, nurodoma pavedimo turinyje arba prie vykdytojo pavardės įrašant „asmeniškai“ ar trumpinį „asm.“</text:p>
      <text:p text:style-name="P1284"><text:span text:style-name="T1285">Padalinių vadovų ir jų pavaduotojų pavedimai yra asmeniniai. Ši taisyklė netaikoma, kai padalinio vadovas duoda pavedimą padalini</text:span><text:span text:style-name="T1286">o vadovo pavaduotojui, pagal padalinio nuostatus ar kitus teisės aktus atsakingam už jam pavaldžių padalinio darbuotojų grupės veiklą (kai pavedimas susijęs su tos darbuotojų grupės funkcijomis), – tokiais atvejais asmeniniai pavedimai turi būti aiškiai iš</text:span><text:span text:style-name="T1287">reikšti (vadovaujantis šio punkto antrosios pastraipos nuostatomis).</text:span></text:p>
      <text:p text:style-name="P1288">Punkto pakeitimai:</text:p>
      <text:p text:style-name="P1289"><text:span text:style-name="T1290">Nr.<text:s/></text:span><text:a xlink:href="https://www.e-tar.lt/portal/legalAct.html?documentId=bde16180d62111e98c12b3138b15576c" office:target-frame-name="_top" xlink:show="replace"><text:span text:style-name="T1291">V-384</text:span></text:a><text:span text:style-name="T1292">, 2019-09-13, paskelbta TAR 2019-09-13, i. k. 2019-14575</text:span></text:p>
      <text:p text:style-name="Normal"/>
      <text:p text:style-name="P1293"><text:span text:style-name="T1294">5</text:span><text:span text:style-name="T1295">3</text:span><text:span text:style-name="T1296">. Direktoriaus ar direktoriaus pavaduotojo pavedimai padalinio (Fondo administravimo įstaigos) vadovui ar vadovo pavaduotojui laikomi pavedimais padaliniui (Fondo administravimo įstaigai), jei pavedime aiškiai nenurodyta, kad jis yra asmeninis. Įrašant<text:s/></text:span><text:span text:style-name="T1297">direktoriaus ar direktoriaus pavaduotojo pavedimą padaliniui (Fondo administravimo įstaigai) DVS, pavedime nurodytas padalinio (Fondo administravimo įstaigos) vadovas ar jo pavaduotojas nurodomas kaip atsakingas vykdytojas.</text:span></text:p>
      <text:p text:style-name="P1298"/>
      <text:p text:style-name="P1299"><text:span text:style-name="T1300">PENKTASIS</text:span><text:span text:style-name="T1301"><text:s/>SKIRSNIS</text:span></text:p>
      <text:p text:style-name="P1302"><text:span text:style-name="T1303">PAVEDI</text:span><text:span text:style-name="T1304">MAI KELIEMS VYKDYTOJAMS</text:span></text:p>
      <text:p text:style-name="P1305"><text:span text:style-name="T1306"><text:s/></text:span></text:p>
      <text:p text:style-name="P1307">Pakeistas skirsnio pavadinimas:</text:p>
      <text:p text:style-name="P1308"><text:span text:style-name="T1309">Nr.<text:s/></text:span><text:a xlink:href="https://www.e-tar.lt/portal/legalAct.html?documentId=d717ac80e67211e39ea8c7e1dfdc4b5c" office:target-frame-name="_top" xlink:show="replace"><text:span text:style-name="T1310">V-327</text:span></text:a><text:span text:style-name="T1311">, 2014-05-28, paskelbta TAR 2014-05-29, i. k. 2014-05835</text:span></text:p>
      <text:p text:style-name="Normal"/>
      <text:p text:style-name="P1312"><text:span text:style-name="T1313">54</text:span><text:span text:style-name="T1314">. Pavedimai gali būti<text:s/></text:span><text:span text:style-name="T1315">duodami keliems vykdytojams. Tokiu atveju vienas iš jų skiriamas atsakingu vykdytoju ir koordinuoja vykdytojų veiksmus.</text:span></text:p>
      <text:p text:style-name="P1316"><text:span text:style-name="T1317">Jei popieriniame dokumente įrašytoje rezoliucijoje nurodytas daugiau nei vienas asmuo (padalinys), atsakingu vykdytoju laikomas tas, pri</text:span><text:span text:style-name="T1318">e kurio pavardės (pavadinimo) įrašyti trumpiniai „ats.“ arba „org.“, o jei jie neįrašyti – tas, kuris sąraše yra pirmasis.</text:span></text:p>
      <text:p text:style-name="P1319"><text:span text:style-name="T1320">55</text:span><text:span text:style-name="T1321">. Kai pavedimas yra duotas keliems vykdytojams, jie privalo tarpusavyje suderinti pavedimo vykdymo procedūrą. Jei nesusitarta k</text:span><text:span text:style-name="T1322">itaip, praėjus ne daugiau kaip pusei termino, per kurį turi būti įvykdytas pavedimas, pavedimo vykdytojai, savo iniciatyva arba atsakingam vykdytojui prašant, privalo pagal savo kompetenciją pateikti atsakingam vykdytojui reikiamą informaciją, pasiūlymus,<text:s/></text:span><text:span text:style-name="T1323">išvadas ir pastabas (jei jų turi) raštu arba kitu vykdytojų suderintu būdu.</text:span></text:p>
      <text:p text:style-name="P1324"/>
      <text:p text:style-name="P1325"><text:span text:style-name="T1326">ŠEŠTASIS</text:span><text:span text:style-name="T1327"><text:s/>SKIRSNIS</text:span></text:p>
      <text:p text:style-name="P1328"><text:span text:style-name="T1329">PAVEDIMŲ VYKDYMO KONTROLĖ, INFORMAVIMAS APIE PAVEDIMUS<text:s/></text:span></text:p>
      <text:p text:style-name="P1330"/>
      <text:p text:style-name="P1331">Pakeistas skirsnio pavadinimas:</text:p>
      <text:p text:style-name="P1332"><text:span text:style-name="T1333">Nr.<text:s/></text:span><text:a xlink:href="https://www.e-tar.lt/portal/legalAct.html?documentId=d717ac80e67211e39ea8c7e1dfdc4b5c" office:target-frame-name="_top" xlink:show="replace"><text:span text:style-name="T1334">V-327</text:span></text:a><text:span text:style-name="T1335">, 2014-05-28, paskelbta TAR 2014-05-29, i. k. 2014-05835</text:span></text:p>
      <text:p text:style-name="Normal"/>
      <text:p text:style-name="P1336"><text:span text:style-name="T1337">56</text:span><text:span text:style-name="T1338">. Pavedimų, duotų žodžiu ar išdėstytų neoficialiame dokumente, vykdymą kontroliuoja pats pavedimą davęs darbuotojas, 43 punkte nurodytais būdais raštu<text:s/></text:span><text:span text:style-name="T1339">duotų pavedimų vykdymo terminų kontrolė užtikrinama DVS priemonėmis. Pavedimo vykdymą DVS kontroliuojančiais asmenimis be paties pavedimą davusio asmens laikomi:</text:span></text:p>
      <text:p text:style-name="P1340"><text:span text:style-name="T1341">56.1</text:span><text:span text:style-name="T1342">. direktoriaus ar direktoriaus pavaduotojo pavedimų – įgalioti registruotojai (užduočių<text:s/></text:span><text:span text:style-name="T1343">ir / ar rezoliucijų administratoriai), taip pat pačiame pavedime nurodytas kontroliuojantis asmuo (jei jis nurodytas ir DVS įrašyto pavedimo kortelėje);</text:span></text:p>
      <text:p text:style-name="P1344"><text:span text:style-name="T1345">56.2</text:span><text:span text:style-name="T1346">. padalinio vadovo pavedimų – padalinio vadovo pavaduotojas (-ai) ir pačiame pavedime nurodytas</text:span><text:span text:style-name="T1347"><text:s/>asmuo (jei jis nurodytas ir DVS įrašyto pavedimo kortelėje);</text:span></text:p>
      <text:p text:style-name="P1348"><text:span text:style-name="T1349">56.3</text:span><text:span text:style-name="T1350">. padalinio vadovo pavaduotojo pavedimų – padalinio vadovas ir kitas padalinio vadovo pavaduotojas (jei padalinyje yra ne vienas vadovo pavaduotojas) bei pačiame pavedime nurodytas asmuo</text:span><text:span text:style-name="T1351"><text:s/>(jei jis nurodytas ir DVS įrašyto pavedimo kortelėje);</text:span></text:p>
      <text:p text:style-name="P1352"><text:span text:style-name="T1353">56.4</text:span><text:span text:style-name="T1354">. darbo grupės vadovo, komisijos, komiteto pirmininko pavedimų – pačiame pavedime nurodytas asmuo (jei jis nurodytas ir DVS įrašyto pavedimo kortelėje).</text:span></text:p>
      <text:p text:style-name="P1355"><text:span text:style-name="T1356">57</text:span><text:span text:style-name="T1357">. DVS priemonėmis (Užduočių ar<text:s/></text:span><text:span text:style-name="T1358">Rezoliucijų moduliuose) pateiktų pavedimų vykdymo terminų kontrolė DVS atliekama automatiškai, pavedimų, išdėstytų oficialių dokumentų turinyje – perrašius juos į užduotis DVS Užduočių modulyje, pavedimų, išdėstytų popieriniame dokumente įrašytose rezoliuc</text:span><text:span text:style-name="T1359">ijose – perrašius jas į DVS Rezoliucijų modulyje.</text:span></text:p>
      <text:p text:style-name="P1360"><text:span text:style-name="T1361">58</text:span><text:span text:style-name="T1362">. Pavedimai, kurie turi būti įvykdyti ne vėliau kaip per 2 darbo dienas,</text:span><text:span text:style-name="T1363"><text:s/></text:span><text:span text:style-name="T1364">nedelsiant įteikiami asmeniškai vykdytojui (vykdytojams). Tokį pavedimą davęs ar jį perduoti įpareigotas asmuo privalo įsitikin</text:span><text:span text:style-name="T1365">ti (gauti vykdytojo patvirtinimą), kad vykdytojas faktiškai gavo pavedimą ir susipažino su juo.</text:span></text:p>
      <text:p text:style-name="P1366"><text:span text:style-name="T1367">59</text:span><text:span text:style-name="T1368">. Apie pavedimus, įrašytus DVS Rezoliucijų ar Užduočių moduliuose, DVS priemonėmis (įskaitant pranešimą elektroniniu laišku) informuojami vykdytojai ir pa</text:span><text:span text:style-name="T1369">vedimo vykdymą DVS kontroliuojantys asmenys (išskyrus pavedimą davusį asmenį, jei pavedimas nėra standartinė rezoliucija, įrašyta registruotojo (užduočių ir / ar rezoliucijų administratoriaus), apie direktoriaus ar direktoriaus pavaduotojo pavedimus, pagal</text:span><text:span text:style-name="T1370"><text:s/>šį Reglamentą laikomus duotais padaliniui, visada informuojamas padalinio vadovas ir to padalinio vadovo pavaduotojai, nepriklausomai nuo to, kas iš jų DVS įrašytas kaip atsakingas vykdytojas. Įrašius DVS direktoriaus ar direktoriaus pavaduotojo pavedimą,</text:span><text:span text:style-name="T1371"><text:s/>skirtą tiesiogiai padalinio darbuotojui, DVS priemonėmis informuojami to padalinio vadovas ir jo pavaduotojai.</text:span></text:p>
      <text:p text:style-name="P1372"><text:span text:style-name="T1373">60</text:span><text:span text:style-name="T1374">. Direktorius ir direktoriaus pavaduotojai turi teisę DVS priemonėmis gauti informaciją apie visų DVS Rezoliucijų ar Užduočių moduliuose į</text:span><text:span text:style-name="T1375">rašytų direktoriaus ir direktoriaus pavaduotojų pavedimų vykdymą.</text:span></text:p>
      <text:p text:style-name="P1376"><text:span text:style-name="T1377">61</text:span><text:span text:style-name="T1378">. Padalinio vadovui ir vadovo pavaduotojams<text:s/></text:span><text:span text:style-name="T1379">dvs</text:span><text:span text:style-name="T1380"><text:s/>priemonėmis teikiama informacija (įskaitant pranešimą elektroniniu laišku) apie padalinio vadovo pavaduotojų DVS įrašytus pavedimus pada</text:span><text:span text:style-name="T1381">linio darbuotojams.</text:span></text:p>
      <text:p text:style-name="P1382"><text:span text:style-name="T1383">62</text:span><text:span text:style-name="T1384">. Apie DVS kontroliuojamo pavedimo pakeitimą / pašalinimą DVS priemonėmis (įskaitant pranešimą elektroniniu laišku) informuojami pavedimo vykdytojai ir jį kontroliuojantys asmenys (išskyrus asmenį, kuris pats pakeitė ar pašalino p</text:span><text:span text:style-name="T1385">avedimą DVS). Apie padaliniui skirto DVS kontroliuojamo pavedimo pakeitimą / pašalinimą DVS priemonėmis (įskaitant pranešimą elektroniniu laišku) informuojami ir padalinio vadovas, ir jo pavaduotojai.</text:span></text:p>
      <text:p text:style-name="P1386"><text:span text:style-name="T1387">63</text:span><text:span text:style-name="T1388">. Jei pavedimo vykdymo terminas kontroliuojamas D</text:span><text:span text:style-name="T1389">VS priemonėmis, pavedimo vykdytojas ir pavedimo vykdymą DVS kontroliuojantis asmuo apie dar neįvykdyto pavedimo vykdymo termino pabaigą ir vėlavimą informuojami DVS priemonėmis (įskaitant informavimą elektroniniu paštu) – pirmą kartą informuojama ne vėliau</text:span><text:span text:style-name="T1390"><text:s/>kaip likus 5 darbo dienoms iki pavedimo įvykdymo termino pabaigos, priminimas kartojamas kasdien, kol pavedimas įvykdomas, tačiau ne ilgiau kaip 10 darbo dienų nuo pavedime nurodyto jo įvykdymo termino pabaigos.</text:span></text:p>
      <text:p text:style-name="P1391"/>
      <text:p text:style-name="P1392"><text:span text:style-name="T1393">SEPTINTASIS</text:span><text:span text:style-name="T1394"><text:s/>SKIRSNIS</text:span></text:p>
      <text:p text:style-name="P1395"><text:span text:style-name="T1396">PAVEDIMO VYKDYM</text:span><text:span text:style-name="T1397">O UŽTIKRINIMAS, PAVEDIMO KEITIMAS, JO KONTROLĖS PABAIGA<text:s/></text:span></text:p>
      <text:p text:style-name="P1398"/>
      <text:p text:style-name="P1399">Pakeistas skirsnio pavadinimas:</text:p>
      <text:p text:style-name="P1400"><text:span text:style-name="T1401">Nr.<text:s/></text:span><text:a xlink:href="https://www.e-tar.lt/portal/legalAct.html?documentId=d717ac80e67211e39ea8c7e1dfdc4b5c" office:target-frame-name="_top" xlink:show="replace"><text:span text:style-name="T1402">V-327</text:span></text:a><text:span text:style-name="T1403">, 2014-05-28, paskelbta TAR 2014-05-29, i. k. 2014-05835</text:span></text:p>
      <text:p text:style-name="Normal"/>
      <text:p text:style-name="P1404"><text:span text:style-name="T1405">64</text:span><text:span text:style-name="T1406">. Gavę informaciją apie pavedimą, vykdytojai (įskaitant 49 ar 51 punktuose nustatyta tvarka paskirtus standartinių rezoliucijų vykdytojus) privalo nedelsdami susipažinti su pavedimo, taip pat su atitinkamo dokumento turiniu (jei pavedimas susietas su<text:s/></text:span><text:span text:style-name="T1407">konkrečiu dokumentu) ir imtis priemonių, kad jis būtų laiku ir tinkamai įvykdytas (duoti reikiamus pavedimus pavaldiems darbuotojams, suderinti pavedimo vykdymą su kitais vykdytojais, atlikti kitus būtinus veiksmus).</text:span></text:p>
      <text:p text:style-name="P1408"><text:span text:style-name="T1409">65</text:span><text:span text:style-name="T1410">. Gavę informaciją apie padaliniu</text:span><text:span text:style-name="T1411">i skirtą pavedimą, atitinkamo padalinio vadovo pavaduotojai privalo nedelsiant susipažinti su jo turiniu ir, jei jie teisės aktų nustatytais atvejais atlieka vadovo funkcijas arba rezoliucija yra labai skubi, o padalinio vadovas negali su ja susipažinti (p</text:span><text:span text:style-name="T1412">avyzdžiui, yra posėdyje), – imtis reikiamų veiksmų, kad pavedimas būtų tinkamai įvykdytas, esant reikalui, DVS priemonėmis duoti atitinkamą pavedimą.</text:span></text:p>
      <text:p text:style-name="P1413"><text:span text:style-name="T1414">66</text:span><text:span text:style-name="T1415">. Susipažinę su pavedimu vykdytojai, manydami, kad jis yra keistinas (pavyzdžiui, vykdytojai paskirt</text:span><text:span text:style-name="T1416">i ne pagal kompetenciją), privalo nedelsdami kreiptis į pavedimą davusį asmenį dėl pavedimo pakeitimo. Dėl klaidingų standartinių rezoliucijų (jei jos įrašytos ne pagal 49 ar 51 punktuose nurodytas taisykles) ištaisymo vykdytojai privalo kreiptis tiesiogia</text:span><text:span text:style-name="T1417">i į registruotoją (užduočių ir / ar rezoliucijų administratorių), kuris perrašo rezoliuciją (jei sutinka, kad ji klaidinga) arba perduoda dokumentą direktoriui rezoliucijai įrašyti.</text:span></text:p>
      <text:p text:style-name="P1418"><text:span text:style-name="T1419">67</text:span><text:span text:style-name="T1420">. Jeigu įvykdyti pavedimo per nustatytą terminą negalima dėl objekty</text:span><text:span text:style-name="T1421">vių priežasčių, atsakingas vykdytojas nedelsdamas apie tai privalo pranešti pavedimą davusiam asmeniui. Motyvuoti prašymai atšaukti, pakeisti pavedimą, pratęsti jo vykdymo terminą pateikiami pavedimą davusio asmens nurodyta forma.</text:span></text:p>
      <text:p text:style-name="P1422"><text:span text:style-name="T1423">68</text:span><text:span text:style-name="T1424">. 43 punkte nurodyt</text:span><text:span text:style-name="T1425">ais būdais raštu duotų pavedimų vykdymo terminai pratęsiami ar jų vykdymo kontrolė užbaigiama (įvykdžius pavedimą ar nelikus poreikio jį vykdyti) pavedimą davusio asmens</text:span><text:span text:style-name="T1426"><text:s/></text:span><text:span text:style-name="T1427">sprendimu, išreikštu raštu (oficialiu dokumentu, rezoliucija) ar patvirtintu DVS priem</text:span><text:span text:style-name="T1428">onėmis (patvirtinus pavedimo įvykdymo faktą, pakeitus įvykdymo terminą, vykdytoją ar kitomis priemonėmis atitinkamai Užduočių ar Rezoliucijų modulyje patvirtinus savo sprendimą).</text:span><text:span text:style-name="T1429"><text:s/></text:span><text:span text:style-name="T1430">DVS priemonėmis kontroliuojamų pavedimų įvykdymo faktą DVS patvirtinti (paved</text:span><text:span text:style-name="T1431">imo vykdymo kontrolę užbaigti) taip pat turi teisę kiti jo vykdymą DVS kontroliuojantys asmenys, gavę pavedimo įvykdymo įrodymus.</text:span></text:p>
      <text:p text:style-name="P1432">Įgalioti registruotojai (užduočių ir / ar rezoliucijų administratoriai) taip pat turi teisę, pateikus jiems rašytinį direktoriaus ar direktoriaus pavaduotojo sprendimą, DVS atitinkamai koreguoti direktoriaus ar direktoriaus pavaduotojo pavedimą.</text:p>
      <text:p text:style-name="P1433">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text:s/>arba kuriuo gautas dokumentas persiunčiamas pagal kompetenciją.</text:p>
      <text:p text:style-name="P1434">Apie DVS priemonėmis kontroliuojamo pavedimo įvykdymo patvirtinimą (jo vykdymo kontrolės užbaigimą), DVS priemonėmis (įskaitant pranešimą elektroniniu paštu) informuojami pavedimo vykdytojai<text:s/>ir jo vykdymą DVS kontroliuojantys asmenys (išskyrus tą, kuris pats DVS patvirtino pavedimo įvykdymą).</text:p>
      <text:p text:style-name="P1435"/>
      <text:p text:style-name="P1436"><text:span text:style-name="T1437">VIII</text:span><text:span text:style-name="T1438"><text:s/>SKYRIUS</text:span></text:p>
      <text:p text:style-name="P1439"><text:span text:style-name="T1440">ATLEIDŽIAMŲ IŠ DARBO (PERKELIAMŲ Į KITAS PAREIGAS) DARBUOTOJŲ REIKALŲ IR TURTO PERDAVIMAS<text:s/></text:span></text:p>
      <text:p text:style-name="P1441"/>
      <text:p text:style-name="P1442">Pakeistas skyriaus pavadinimas:</text:p>
      <text:p text:style-name="P1443"><text:span text:style-name="T1444">Nr.<text:s/></text:span><text:a xlink:href="https://www.e-tar.lt/portal/legalAct.html?documentId=d717ac80e67211e39ea8c7e1dfdc4b5c" office:target-frame-name="_top" xlink:show="replace"><text:span text:style-name="T1445">V-327</text:span></text:a><text:span text:style-name="T1446">, 2014-05-28, paskelbta TAR 2014-05-29, i. k. 2014-05835</text:span></text:p>
      <text:p text:style-name="Normal"/>
      <text:p text:style-name="P1447"><text:span text:style-name="T1448">69</text:span><text:span text:style-name="T1449">. Keičiantis direktoriaus pavaduotojams, padalinių vadovams, direktoriaus įsakymu sudaroma k</text:span><text:span text:style-name="T1450">omisija dokumentų, bylų, nebaigtų spręsti klausimų, nebaigtų vykdyti pavedimų, antspaudų ir spaudų, materialinių vertybių, kito patikėto turto (toliau – reikalai) perdavimui ir priėmimui. Direktoriaus pavaduotojo reikalai perduodami kitam direktoriaus nuro</text:span><text:span text:style-name="T1451">dytam direktoriaus pavaduotojui, padalinio vadovo – jo pavaduotojui (jo nesant – direktoriaus nurodytam kitam darbuotojui). Į komisijos sudėtį turi būti įtraukti Personalo valdymo, Veiklos buhalterinės apskaitos,<text:s/></text:span><text:span text:style-name="T1452">DTS</text:span><text:span text:style-name="T1453">, Viešųjų pirkimų ir ūkio valdymo ir pag</text:span><text:span text:style-name="T1454">al poreikį kitų padalinių darbuotojai bei darbuotojai, kurie atitinkamai perduoda ir priima reikalus. Komisija surašo direktoriaus patvirtintos formos reikalų perdavimo – priėmimo aktą ir direktoriaus įsakyme nustatytais terminais pateikia jį direktoriui t</text:span><text:span text:style-name="T1455">virtinti.</text:span><text:s/></text:p>
      <text:p text:style-name="P1456">Punkto pakeitimai:</text:p>
      <text:p text:style-name="P1457"><text:span text:style-name="T1458">Nr.<text:s/></text:span><text:a xlink:href="https://www.e-tar.lt/portal/legalAct.html?documentId=398d4780a66511ebbcbbc2971cdac3cb" office:target-frame-name="_top" xlink:show="replace"><text:span text:style-name="T1459">V-275</text:span></text:a><text:span text:style-name="T1460">, 2021-04-26, paskelbta TAR 2021-04-26, i. k. 2021-08575</text:span></text:p>
      <text:p text:style-name="P1461"><text:span text:style-name="T1462">Nr.<text:s/></text:span><text:a xlink:href="https://www.e-tar.lt/portal/legalAct.html?documentId=b19f1b10c61511ec8d9390588bf2de65" office:target-frame-name="_top" xlink:show="replace"><text:span text:style-name="T1463">V-159</text:span></text:a><text:span text:style-name="T1464">, 2022-04-27, paskelbta TAR 2022-04-27, i. k. 2022-08570</text:span></text:p>
      <text:p text:style-name="Normal"/>
      <text:p text:style-name="P1465"><text:span text:style-name="T1466">70</text:span><text:span text:style-name="T1467">. Keičiantis kitų Fondo administravimo įstaigų direktoriams, Fondo valdybos direktoriaus įsakymu sudaroma komisija reikalų perdavimui ir priėmimui.</text:span><text:span text:style-name="T1468"><text:s/>Į komisijos sudėtį turi būti įtraukti Fondo administravimo įstaigos, kurios<text:s/></text:span><text:span text:style-name="T1469">direktorius keičiasi, darbuotojai, atsakingi už personalo valdymą, finansus ir apskaitą, dokumentų tvarkymą, darbuotojai, atsakingi už informacinių sistemų eksploatavimą ir turto<text:s/></text:span><text:span text:style-name="T1470">valdymą (judėjimą) toje Fondo administravimo įstaigoje, bei darbuotojai, kurie atitinkamai perduoda ir priima reikalus. Komisija surašo Fondo valdybos direktoriaus patvirtintos formos reikalų perdavimo–priėmimo aktą ir Fondo valdybos direktoriaus įsakyme n</text:span><text:span text:style-name="T1471">ustatytais terminais pateikia<text:s/></text:span><text:span text:style-name="T1472">jį Fondo valdybos direktoriui tvirtinti.</text:span><text:s/></text:p>
      <text:p text:style-name="P1473">Punkto pakeitimai:</text:p>
      <text:p text:style-name="P1474"><text:span text:style-name="T1475">Nr.<text:s/></text:span><text:a xlink:href="https://www.e-tar.lt/portal/legalAct.html?documentId=398d4780a66511ebbcbbc2971cdac3cb" office:target-frame-name="_top" xlink:show="replace"><text:span text:style-name="T1476">V-275</text:span></text:a><text:span text:style-name="T1477">, 2021-04-26, paskelbta TAR 2021-04-26, i. k. 2021-08575</text:span></text:p>
      <text:p text:style-name="Normal"/>
      <text:p text:style-name="P1478"><text:span text:style-name="T1479">71</text:span><text:span text:style-name="T1480">. Atleidžiant 69–70 punktuose nenurodytus darbuotojus iš pareigų, taip pat perkeliant juos į kitas pareigas</text:span><text:span text:style-name="T1481"><text:s/></text:span><text:span text:style-name="T1482">reikalų perdavimo–priėmimo aktas nesudaromas. Atleidžiamo iš darbo ar perkeliamo į kitas pareigas darbuotojo reikalai, prireikus, <text:s/>jo tiesiogi</text:span><text:span text:style-name="T1483">nio vadovo sprendimu perduodami kitam (-iems) darbuotojui (-ams).</text:span><text:s/></text:p>
      <text:p text:style-name="P1484">Punkto pakeitimai:</text:p>
      <text:p text:style-name="P1485"><text:span text:style-name="T1486">Nr.<text:s/></text:span><text:a xlink:href="https://www.e-tar.lt/portal/legalAct.html?documentId=398d4780a66511ebbcbbc2971cdac3cb" office:target-frame-name="_top" xlink:show="replace"><text:span text:style-name="T1487">V-275</text:span></text:a><text:span text:style-name="T1488">, 2021-04-26, paskelbta TAR 2021-04-26, i. k. 2021-08575</text:span></text:p>
      <text:p text:style-name="Normal"/>
      <text:p text:style-name="P1489"><text:span text:style-name="T1490">I</text:span><text:span text:style-name="T1491">X</text:span><text:span text:style-name="T1492"><text:s/>SKYRIUS</text:span></text:p>
      <text:p text:style-name="P1493"><text:span text:style-name="T1494">DOKUMENTŲ VALDYMAS<text:s/></text:span></text:p>
      <text:p text:style-name="P1495">Pakeistas skyriaus pavadinimas:</text:p>
      <text:p text:style-name="P1496"><text:span text:style-name="T1497">Nr.<text:s/></text:span><text:a xlink:href="https://www.e-tar.lt/portal/legalAct.html?documentId=d717ac80e67211e39ea8c7e1dfdc4b5c" office:target-frame-name="_top" xlink:show="replace"><text:span text:style-name="T1498">V-327</text:span></text:a><text:span text:style-name="T1499">, 2014-05-28, paskelbta TAR 2014-05-29, i. k. 2014-05835</text:span></text:p>
      <text:p text:style-name="Normal"/>
      <text:p text:style-name="P1500"><text:span text:style-name="T1501">PIRMASIS</text:span><text:span text:style-name="T1502"><text:s/>SKIRSNIS</text:span></text:p>
      <text:p text:style-name="P1503"><text:span text:style-name="T1504">BENDR</text:span><text:span text:style-name="T1505">OSIOS NUOSTATOS<text:s/></text:span></text:p>
      <text:p text:style-name="P1506"/>
      <text:p text:style-name="P1507">Pakeistas skirsnio pavadinimas:</text:p>
      <text:p text:style-name="P1508"><text:span text:style-name="T1509">Nr.<text:s/></text:span><text:a xlink:href="https://www.e-tar.lt/portal/legalAct.html?documentId=d717ac80e67211e39ea8c7e1dfdc4b5c" office:target-frame-name="_top" xlink:show="replace"><text:span text:style-name="T1510">V-327</text:span></text:a><text:span text:style-name="T1511">, 2014-05-28, paskelbta TAR 2014-05-29, i. k. 2014-05835</text:span></text:p>
      <text:p text:style-name="Normal"/>
      <text:p text:style-name="P1512"><text:span text:style-name="T1513">72</text:span><text:span text:style-name="T1514">. Šiame skyriuje nustatomos<text:s/></text:span><text:span text:style-name="T1515">pagrindinės dokumentų valdymo Fondo valdyboje taisyklės. Valdant dokumentus jomis vadovaujamasi tiek, kiek atitinkamo dokumentų valdymo aspekto nereglamentuoja imperatyvios aukštesnės galios arba specialiosios teisės normos.</text:span></text:p>
      <text:p text:style-name="P1516"><text:span text:style-name="T1517">73</text:span><text:span text:style-name="T1518">. Jei, vadovaujantis spec</text:span><text:span text:style-name="T1519">ialiosiomis teisės normomis, tam tikrų dokumentų valdymas turi būti vykdomas ne DVS, Reglamento nuostatos, susijusios su DVS priemonių naudojimu, taikomos pagal analogiją tiek, kiek nenustatyta konkrečiose specialiose normose ir kiek tai įmanoma (atsižvelg</text:span><text:span text:style-name="T1520">iant į atitinkamos dokumentų valdymo procedūros ar priemonės specifiką).</text:span></text:p>
      <text:p text:style-name="P1521"><text:span text:style-name="T1522">74</text:span><text:span text:style-name="T1523">. Įslaptinti dokumentai (dokumentai su žyma „Visiškai slaptai“, „Slaptai“, „Konfidencialiai“, „Riboto naudojimo“) valdomi vadovaujantis Įslaptintos informacijos administravimo i</text:span><text:span text:style-name="T1524">r išslaptinimo tvarkos aprašu, patvirtintu Lietuvos Respublikos Vyriausybės 2018 m. rugpjūčio 13 d. nutarimu Nr. 820, ir direktoriaus įsakymu nustatytomis specialiosiomis taisyklėmis.</text:span><text:s/></text:p>
      <text:p text:style-name="P1525">Punkto pakeitimai:</text:p>
      <text:p text:style-name="P1526"><text:span text:style-name="T1527">Nr.<text:s/></text:span><text:a xlink:href="https://www.e-tar.lt/portal/legalAct.html?documentId=bde16180d62111e98c12b3138b15576c" office:target-frame-name="_top" xlink:show="replace"><text:span text:style-name="T1528">V-384</text:span></text:a><text:span text:style-name="T1529">, 2019-09-13, paskelbta TAR 2019-09-13, i. k. 2019-14575</text:span></text:p>
      <text:p text:style-name="Normal"/>
      <text:p text:style-name="P1530"><text:span text:style-name="T1531">75</text:span><text:span text:style-name="T1532">. Specialiosios dokumentų, gaunamų ir teikiamų per TAIS, valdymo procedūros nustatytos atskirame direktoriaus įsakyme.</text:span></text:p>
      <text:p text:style-name="P1533"><text:span text:style-name="T1534">76</text:span><text:span text:style-name="T1535">. Fondo vald</text:span><text:span text:style-name="T1536">ybos sutarčių rengimo, vizavimo, pasirašymo, registravimo ir saugojimo ypatumus nustato atskiras direktoriaus įsakymas.</text:span></text:p>
      <text:p text:style-name="P1537"><text:span text:style-name="T1538">77</text:span><text:span text:style-name="T1539">. Fondo valdyboje DVS priemonėmis atliekamos šios dokumentų valdymo procedūros: dokumentų registravimas, dokumentų projektų rengim</text:span><text:span text:style-name="T1540">as ir jų vizavimas, rezoliucijų rašymas, šiame Reglamente numatytais atvejais – ir dokumentų pasirašymas (tvirtinimas).</text:span></text:p>
      <text:p text:style-name="P1541">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542">Fondo administravimo įstaigoms siunčiami dokumentai rengiami elektroninės formos,<text:s/>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543">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544">Įsakymai rengiami kaip elektroniniai dokumentai, pasirašomi kvalifikuotu elektroniniu parašu.</text:p>
      <text:p text:style-name="P1545">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546">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547">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548">Mygtukus „Pasirašyti“ ar „Tvirtinti“ paspausti turi teisę tik pats pasirašantis<text:s/>asmuo. Popierinio dokumento pasirašymo (tvirtinimo) faktą DVS fiksuoti gali ir atitinkamo dokumento registruotojas, pateikus jam registruoti atitinkamą pasirašytą (patvirtintą) popierinį dokumentą.</text:p>
      <text:p text:style-name="P1549"><text:span text:style-name="T1550">Užbaigti tinkamai pasirašyto dokumento rengimą DVS be dok</text:span><text:span text:style-name="T1551">umento rengėjo turi teisę ir dokumento registruotojas, gavęs pasirašytą (patvirtintą) dokumentą.</text:span></text:p>
      <text:p text:style-name="P1552"><text:span text:style-name="T1553">78</text:span><text:span text:style-name="T1554">. Reglamento 77 punkto pirmosios–penktosios ir septintosios pastraipų nuostatos, susijusios su privalomu elektroninės formos naudojimu ir DVS priemonių t</text:span><text:span text:style-name="T1555">aikymu netaikomos tik esant techninėms kliūtims ar kitoms objektyvioms priežastims.</text:span></text:p>
      <text:p text:style-name="P1556"/>
      <text:p text:style-name="P1557"><text:span text:style-name="T1558">ANTRASIS</text:span><text:span text:style-name="T1559"><text:s/>SKIRSNIS</text:span></text:p>
      <text:p text:style-name="P1560"><text:span text:style-name="T1561">GAUTŲ DOKUMENTŲ PRIĖMIMAS, REGISTRAVIMAS IR PERDAVIMAS KONKRETIEMS DARBUOTOJAMS<text:s/></text:span></text:p>
      <text:p text:style-name="P1562"/>
      <text:p text:style-name="P1563">Pakeistas skirsnio pavadinimas:</text:p>
      <text:p text:style-name="P1564"><text:span text:style-name="T1565">Nr.<text:s/></text:span><text:a xlink:href="https://www.e-tar.lt/portal/legalAct.html?documentId=d717ac80e67211e39ea8c7e1dfdc4b5c" office:target-frame-name="_top" xlink:show="replace"><text:span text:style-name="T1566">V-327</text:span></text:a><text:span text:style-name="T1567">, 2014-05-28, paskelbta TAR 2014-05-29, i. k. 2014-05835</text:span></text:p>
      <text:p text:style-name="Normal"/>
      <text:p text:style-name="P1568"><text:span text:style-name="T1569">79</text:span><text:span text:style-name="T1570">. Visi Fondo valdyboje gauti dokumentai priimami<text:s/></text:span><text:span text:style-name="T1571">DTS</text:span><text:span text:style-name="T1572">, jei specialiosios teisės normos nenustato kitokios jų priėmimo t</text:span><text:span text:style-name="T1573">varkos. Jei neįregistruotas dokumentas pateikiamas tiesiogiai kitam padaliniui ar darbuotojui, dokumentas perduodamas atitinkamam registruotojui, o jei kyla abejonių dėl registruotojo ar dokumento registravimo būtinumo –<text:s/></text:span><text:span text:style-name="T1574">DTS</text:span><text:span text:style-name="T1575">.</text:span><text:s/></text:p>
      <text:p text:style-name="P1576">Punkto pakeitimai:</text:p>
      <text:p text:style-name="P1577"><text:span text:style-name="T1578">Nr.<text:s/></text:span><text:a xlink:href="https://www.e-tar.lt/portal/legalAct.html?documentId=b19f1b10c61511ec8d9390588bf2de65" office:target-frame-name="_top" xlink:show="replace"><text:span text:style-name="T1579">V-159</text:span></text:a><text:span text:style-name="T1580">, 2022-04-27, paskelbta TAR 2022-04-27, i. k. 2022-08570</text:span></text:p>
      <text:p text:style-name="Normal"/>
      <text:p text:style-name="P1581"><text:span text:style-name="T1582">80</text:span><text:span text:style-name="T1583">. Atplėšiami visi gauti vokai, išskyrus vokus, adresuotus ne Fondo valdybai, taip pat vokus</text:span><text:span text:style-name="T1584">, ant kurių užrašytas viešojo pirkimo pavadinimas arba yra užrašai „konkursui“, „asmeniškai“.</text:span></text:p>
      <text:p text:style-name="P1585">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586"><text:span text:style-name="T1587">Vokai, ant kurių užrašytas viešojo pirkimo pavadinimas arba yra užrašas „konkursui“, perduodami<text:s/></text:span><text:span text:style-name="T1588">Viešųjų pirkimų ir ūkio valdymo<text:s/></text:span><text:span text:style-name="T1589">skyriui</text:span><text:span text:style-name="T1590">.</text:span></text:p>
      <text:p text:style-name="P1591">Vokai, adresuoti ne Fondo valdybai, persiunčiami adresatui arba grąžinami siuntėjui.</text:p>
      <text:p text:style-name="P1592">Punkto pakeitimai:</text:p>
      <text:p text:style-name="P1593"><text:span text:style-name="T1594">Nr.<text:s/></text:span><text:a xlink:href="https://www.e-tar.lt/portal/legalAct.html?documentId=bde16180d62111e98c12b3138b15576c" office:target-frame-name="_top" xlink:show="replace"><text:span text:style-name="T1595">V-384</text:span></text:a><text:span text:style-name="T1596">, 2019-09-13, paskelbta TAR 2019-09-13, i. k. 2019-14575</text:span></text:p>
      <text:p text:style-name="P1597"><text:span text:style-name="T1598">Nr.<text:s/></text:span><text:a xlink:href="https://www.e-tar.lt/portal/legalAct.html?documentId=398d4780a66511ebbcbbc2971cdac3cb" office:target-frame-name="_top" xlink:show="replace"><text:span text:style-name="T1599">V-275</text:span></text:a><text:span text:style-name="T1600">, 2021-04-26, paskelbta TAR 2021-04-26, i. k. 2021-08575</text:span></text:p>
      <text:p text:style-name="Normal"/>
      <text:p text:style-name="P1601"><text:span text:style-name="T1602">81</text:span><text:span text:style-name="T1603">.<text:s/></text:span><text:span text:style-name="T1604">DTS</text:span><text:span text:style-name="T1605"><text:s/>ar kitas registruotojas pateiktus registruotinus gautus dokumentus registruoja į atitinkamus registrus arba perduoda juos registruoti atitinkamiems kitiems registruotojams.</text:span><text:s/></text:p>
      <text:p text:style-name="P1606">Punkto pakeitimai:</text:p>
      <text:p text:style-name="P1607"><text:span text:style-name="T1608">Nr.<text:s/></text:span><text:a xlink:href="https://www.e-tar.lt/portal/legalAct.html?documentId=b19f1b10c61511ec8d9390588bf2de65" office:target-frame-name="_top" xlink:show="replace"><text:span text:style-name="T1609">V-159</text:span></text:a><text:span text:style-name="T1610">, 2022-04-27, paskelbta TAR 2022-04-27, i. k. 2022-08570</text:span></text:p>
      <text:p text:style-name="Normal"/>
      <text:p text:style-name="P1611"><text:span text:style-name="T1612">82</text:span><text:span text:style-name="T1613">. Gauti neregistruotini dokumentai (pavyzdžiui, spaudos leidiniai)<text:s/></text:span><text:span text:style-name="T1614">perduodami atitinkamiems padaliniams ar darbuotojams.</text:span></text:p>
      <text:p text:style-name="P1615"><text:span text:style-name="T1616">83</text:span><text:span text:style-name="T1617">. DVS priemonėmis užregistruoti gauti popieriniai dokumentai su visais prie jų pridėtais dokumentais skenuojami ir išsaugomi PDF formatu, gautos skaitmeninės kopijos įdedamos DVS atitinkamo dokume</text:span><text:span text:style-name="T1618">nto kortelės Elektroninio dokumento bylos prisegimo srityje</text:span><text:span text:style-name="T1619"><text:s/></text:span><text:span text:style-name="T1620">(toliau Reglamente pastarosios procedūros laikomos sudėtine gauto dokumento registravimo DVS priemonėmis procedūros dalimi). Nuostata dėl dokumentų skenavimo ir įdėjimo į DVS netaikoma registruoja</text:span><text:span text:style-name="T1621">nt sąskaitas faktūras, perdavimo–priėmimo aktus, Susipažinimo deklaracijas, darbuotojų prašymus dėl darbo užmokesčio mokėjimo, gyventojų pajamų mokesčio taikymo, išskaitų iš darbo užmokesčio vykdymo tvarkos, taip pat kitais specialiųjų teisės normų nustaty</text:span><text:span text:style-name="T1622">tais atvejais.</text:span><text:s/></text:p>
      <text:p text:style-name="P1623">Punkto pakeitimai:</text:p>
      <text:p text:style-name="P1624"><text:span text:style-name="T1625">Nr.<text:s/></text:span><text:a xlink:href="https://www.e-tar.lt/portal/legalAct.html?documentId=398d4780a66511ebbcbbc2971cdac3cb" office:target-frame-name="_top" xlink:show="replace"><text:span text:style-name="T1626">V-275</text:span></text:a><text:span text:style-name="T1627">, 2021-04-26, paskelbta TAR 2021-04-26, i. k. 2021-08575</text:span></text:p>
      <text:p text:style-name="Normal"/>
      <text:p text:style-name="P1628"><text:span text:style-name="T1629">TREČIASIS</text:span><text:span text:style-name="T1630"><text:s/>SKIRSNIS</text:span></text:p>
      <text:p text:style-name="P1631"><text:span text:style-name="T1632">SU GAUTU DOKUMENTU SUSIJUSIŲ FO</text:span><text:span text:style-name="T1633">NDO VALDYBOS DOKUMENTŲ NUSTATYMAS<text:s/></text:span></text:p>
      <text:p text:style-name="P1634"/>
      <text:p text:style-name="P1635">Pakeistas skirsnio pavadinimas:</text:p>
      <text:p text:style-name="P1636"><text:span text:style-name="T1637">Nr.<text:s/></text:span><text:a xlink:href="https://www.e-tar.lt/portal/legalAct.html?documentId=d717ac80e67211e39ea8c7e1dfdc4b5c" office:target-frame-name="_top" xlink:show="replace"><text:span text:style-name="T1638">V-327</text:span></text:a><text:span text:style-name="T1639">, 2014-05-28, paskelbta TAR 2014-05-29, i. k. 2014-05835</text:span></text:p>
      <text:p text:style-name="Normal"/>
      <text:p text:style-name="P1640"><text:span text:style-name="T1641">84</text:span><text:span text:style-name="T1642">. Gauto dokumento</text:span><text:span text:style-name="T1643"><text:s/>registruotojas privalo patikrinti, ar gautas dokumentas nėra susijęs su ankstesniais Fondo valdybos gautais ar sukurtais oficialiais dokumentais (toliau – ankstesni dokumentai).</text:span></text:p>
      <text:p text:style-name="P1644"><text:span text:style-name="T1645">85</text:span><text:span text:style-name="T1646">. Susijusiais dokumentais laikomi:</text:span></text:p>
      <text:p text:style-name="P1647"><text:span text:style-name="T1648">85.1</text:span><text:span text:style-name="T1649">. Fondo valdybos siunčiami<text:s/></text:span><text:span text:style-name="T1650">dokumentai, į kuriuos atsakoma gautu dokumentu;</text:span></text:p>
      <text:p text:style-name="P1651"><text:span text:style-name="T1652">85.2</text:span><text:span text:style-name="T1653">. gauti to paties sudarytojo dokumentai tuo pačiu klausimu;</text:span></text:p>
      <text:p text:style-name="P1654"><text:span text:style-name="T1655">85.3</text:span><text:span text:style-name="T1656">. su tuo pačiu ginču, sprendžiamu (spręstu) teismine tvarka (įskaitant visas instancijas) ar ikiteismine tvarka, susiję procesiniai<text:s/></text:span><text:span text:style-name="T1657">dokumentai;</text:span></text:p>
      <text:p text:style-name="P1658"><text:span text:style-name="T1659">85.4</text:span><text:span text:style-name="T1660">. visi oficialūs dokumentai, DVS priemonėmis susieti su 85.1–85.3 punktuose nurodytais dokumentais.</text:span></text:p>
      <text:p text:style-name="P1661"><text:span text:style-name="T1662">86</text:span><text:span text:style-name="T1663">. Registruotojas, tikrindamas, ar gautas dokumentas nėra susijęs su ankstesniais dokumentais, neprivalo analizuoti gautų<text:s/></text:span><text:span text:style-name="T1664">dokumentų turinio – jis tik pagal šiame punkte nurodytus požymius atrenka 85.1–85.3 punkte nurodytus dokumentus ir DVS priemonėmis su jais susietus dokumentus.</text:span></text:p>
      <text:p text:style-name="P1665"><text:span text:style-name="T1666">85.1</text:span><text:span text:style-name="T1667"> punkte nurodyti dokumentai nustatomi, vertinant tik gautame dokumente esančią gauto dok</text:span><text:span text:style-name="T1668">umento nuorodą, jo antraštę, jei pagal jas jokių susijusių dokumentų nerandama – ir pagal akivaizdžiai vizualiai sudarytojo išskirtą informaciją (paryškintą, pabrauktą, apibrėžtą ir panašiai).</text:span></text:p>
      <text:p text:style-name="P1669"><text:span text:style-name="T1670">85.2</text:span><text:span text:style-name="T1671"> punkte nurodyti dokumentai nustatomi, vertinant gauto<text:s/></text:span><text:span text:style-name="T1672">dokumento ir kitų ne anksčiau kaip prieš 1 metus gautų to paties sudarytojo dokumentų antraštes ir akivaizdžiai vizualiai sudarytojo išskirtą informaciją (paryškintą, pabrauktą, apibrėžtą ir panašiai), tai yra vertinant, ar minėtose dokumento dalyse nėra a</text:span><text:span text:style-name="T1673">kivaizdžios informacijos apie dokumentų sąsajas (pavyzdžiui, ar nėra nurodyta, kad dokumentas yra ankstesnio dokumento papildymas, patikslinimas, kad kreipiamasi pakartotinai, ar neminimi tie patys konkrečiai įvardinti dokumentai, veiksmai).</text:span></text:p>
      <text:p text:style-name="P1674"><text:span text:style-name="T1675">85.3</text:span><text:span text:style-name="T1676"> punkt</text:span><text:span text:style-name="T1677">e nurodyti dokumentai nustatomi, remiantis gautame dokumente nurodyta informacija (bylos ir proceso numeriai, šalys, tretieji asmenys, kiti dalyvaujantys byloje asmenys (proceso dalyviai), minimi konkretūs ankstesni procesiniai dokumentai).</text:span></text:p>
      <text:p text:style-name="P1678"><text:span text:style-name="T1679">87</text:span><text:span text:style-name="T1680">. Vykdyto</text:span><text:span text:style-name="T1681">jai, susipažinę su jiems perduotu gautu dokumentu, privalo DVS priemonėmis susieti jį su kitais jiems žinomais ankstesniais dokumentais tuo pačiu klausimu.</text:span></text:p>
      <text:p text:style-name="P1682"/>
      <text:p text:style-name="P1683"><text:span text:style-name="T1684">KETVIRTASIS</text:span><text:span text:style-name="T1685"><text:s/>SKIRSNIS</text:span></text:p>
      <text:p text:style-name="P1686"><text:span text:style-name="T1687">UŽREGISTRUOTŲ GAUTŲ DOKUMENTŲ PERDAVIMO KONKRETIEMS DARBUOTOJAMS TVARKA<text:s/></text:span></text:p>
      <text:p text:style-name="P1688"/>
      <text:p text:style-name="P1689">Pakeistas skirsnio pavadinimas:</text:p>
      <text:p text:style-name="P1690"><text:span text:style-name="T1691">Nr.<text:s/></text:span><text:a xlink:href="https://www.e-tar.lt/portal/legalAct.html?documentId=d717ac80e67211e39ea8c7e1dfdc4b5c" office:target-frame-name="_top" xlink:show="replace"><text:span text:style-name="T1692">V-327</text:span></text:a><text:span text:style-name="T1693">, 2014-05-28, paskelbta TAR 2014-05-29, i. k. 2014-05835</text:span></text:p>
      <text:p text:style-name="Normal"/>
      <text:p text:style-name="P1694"><text:span text:style-name="T1695">88</text:span><text:span text:style-name="T1696">. Užregistravus gautą dokumentą, registruotojas<text:s/></text:span><text:span text:style-name="T1697">perduoda jį direktoriui (direktoriaus pavaduotojui) rezoliucijoms įrašyti, o 49 ir 51 punktuose numatytais atvejais – pats įrašo atitinkamas rezoliucijas ir perduoda dokumentą tiesiogiai atitinkamiems vykdytojams.</text:span><text:s/></text:p>
      <text:p text:style-name="P1698">Punkto pakeitimai:</text:p>
      <text:p text:style-name="P1699"><text:span text:style-name="T1700">Nr.<text:s/></text:span><text:a xlink:href="https://www.e-tar.lt/portal/legalAct.html?documentId=e2f3fdc0339a11e69cf5d89a5fdd27cc" office:target-frame-name="_top" xlink:show="replace"><text:span text:style-name="T1701">V-278</text:span></text:a><text:span text:style-name="T1702">, 2016-06-16, paskelbta TAR 2016-06-16, i. k. 2016-17165</text:span></text:p>
      <text:p text:style-name="Normal"/>
      <text:p text:style-name="P1703"><text:span text:style-name="T1704">89</text:span><text:span text:style-name="T1705">. Užregistruoti gauti dokumentai perduodami nagrinėti ir (ar) saugoti konkrečiam darbuotojui, vadovaujantis</text:span><text:span text:style-name="T1706"><text:s/>direktoriaus, direktoriaus pavaduotojų ir padalinių vadovų (vadovų pavaduotojų) rezoliucijomis (įskaitant registruotojo įrašytas standartines rezoliucijas) arba tiesiogiai teisės aktais, jei juose numatytas konkretus asmuo (pareigybė), kuriam atitinkamas<text:s/></text:span><text:span text:style-name="T1707">dokumentas turi būti perduotas.</text:span></text:p>
      <text:p text:style-name="P1708"><text:span text:style-name="T1709">90</text:span><text:span text:style-name="T1710">. Dokumentų perdavimą direktoriaus ar direktoriaus pavaduotojo, paskirto atsakingu vykdytoju, rezoliucijose nurodytiems vykdytojams užtikrina atitinkamą rezoliuciją DVS įrašęs (perrašęs) registruotojas, konkrečiam pada</text:span><text:span text:style-name="T1711">linio darbuotojui – jo vadovas (išskyrus atvejus, kai pačioje direktoriaus ar direktoriaus pavaduotojo rezoliucijoje jau yra suformuluotas asmeninis pavedimas konkrečiam padalinio darbuotojui). Jei direktorius ar direktoriaus pavaduotojas, direktoriaus rez</text:span><text:span text:style-name="T1712">oliucija paskirtas atsakingu vykdytoju, rezoliucijas DVS įrašo pats, popierinio dokumento originalą vykdytojui jis perduoda pats arba per<text:s/></text:span><text:span text:style-name="T1713">DTS</text:span><text:span text:style-name="T1714">.</text:span><text:s/></text:p>
      <text:p text:style-name="P1715">Punkto pakeitimai:</text:p>
      <text:p text:style-name="P1716"><text:span text:style-name="T1717">Nr.<text:s/></text:span><text:a xlink:href="https://www.e-tar.lt/portal/legalAct.html?documentId=b19f1b10c61511ec8d9390588bf2de65" office:target-frame-name="_top" xlink:show="replace"><text:span text:style-name="T1718">V-159</text:span></text:a><text:span text:style-name="T1719">, 2022-04-27, paskelbta TAR 2022-04-27, i. k. 2022-08570</text:span></text:p>
      <text:p text:style-name="Normal"/>
      <text:p text:style-name="P1720"><text:span text:style-name="T1721">91</text:span><text:span text:style-name="T1722">. Popierinio dokumento originalas perduodamas tik direktoriaus rezoliucijoje nurodytam atsakingam vykdytojui, pastarojo rezoliucijoje nurodytam atsakingam vykdytojui (jei šis vyk</text:span><text:span text:style-name="T1723">dytojas turi teisę duoti pavedimus kitiems darbuotojams – jo rezoliucijoje nurodytam atsakingam vykdytojui ir taip toliau), o kitiems vykdytojams suteikiama prieiga prie dokumento DVS (gauto dokumento popierinės kopijos jiems neteikiamos, išskyrus atvejus<text:s/></text:span><text:span text:style-name="T1724">kai dėl techninių kliūčių nėra galimybės suteikti prieigą prie dokumento DVS arba jei dokumento skaitmeninė kopija pagal specialiąsias teisės normas neturi būti įkeliama į DVS).</text:span></text:p>
      <text:p text:style-name="P1725"><text:span text:style-name="T1726">92</text:span><text:span text:style-name="T1727">. Darbuotojai, per klaidą faktiškai gavę popierinio dokumento originalą,</text:span><text:span text:style-name="T1728"><text:s/>privalo nedelsdami jį perduoti (tiesiogiai arba per<text:s/></text:span><text:span text:style-name="T1729">DTS</text:span><text:span text:style-name="T1730">) rezoliucijoje nurodytam atsakingam vykdytojui (originalo saugotojui). Ta pati dokumento originalo perdavimo tvarka taikoma, jei pakeitus rezoliuciją pakeičiamas atsakingas vykdytojas (originalo saug</text:span><text:span text:style-name="T1731">otojas).</text:span><text:s/></text:p>
      <text:p text:style-name="P1732">Punkto pakeitimai:</text:p>
      <text:p text:style-name="P1733"><text:span text:style-name="T1734">Nr.<text:s/></text:span><text:a xlink:href="https://www.e-tar.lt/portal/legalAct.html?documentId=b19f1b10c61511ec8d9390588bf2de65" office:target-frame-name="_top" xlink:show="replace"><text:span text:style-name="T1735">V-159</text:span></text:a><text:span text:style-name="T1736">, 2022-04-27, paskelbta TAR 2022-04-27, i. k. 2022-08570</text:span></text:p>
      <text:p text:style-name="Normal"/>
      <text:p text:style-name="P1737"><text:span text:style-name="T1738">93</text:span><text:span text:style-name="T1739">. DVS (dokumento kortelėje) turi būti nurodytas tikrasis originalo saugotojas. Perdavus dokumento originalą saugoti (dirbti su juo) kitam darbuotojui, ankstesnis dokumento originalo saugotojas ar registruotojas (jei ankstesnis originalo saugotojas kitam sa</text:span><text:span text:style-name="T1740">ugotojui dokumento originalą perduoda ne tiesiogiai, o per<text:s/></text:span><text:span text:style-name="T1741">DTS</text:span><text:span text:style-name="T1742">) turi tai fiksuoti DVS.</text:span><text:s/></text:p>
      <text:p text:style-name="P1743">Punkto pakeitimai:</text:p>
      <text:p text:style-name="P1744"><text:span text:style-name="T1745">Nr.<text:s/></text:span><text:a xlink:href="https://www.e-tar.lt/portal/legalAct.html?documentId=b19f1b10c61511ec8d9390588bf2de65" office:target-frame-name="_top" xlink:show="replace"><text:span text:style-name="T1746">V-159</text:span></text:a><text:span text:style-name="T1747">, 2022-04-27, paskelbta TAR 2022-04-27, i.</text:span><text:span text:style-name="T1748"><text:s/>k. 2022-08570</text:span></text:p>
      <text:p text:style-name="Normal"/>
      <text:p text:style-name="P1749"><text:span text:style-name="T1750">PENKTASIS</text:span><text:span text:style-name="T1751"><text:s/>SKIRSNIS</text:span></text:p>
      <text:p text:style-name="P1752"><text:span text:style-name="T1753">DOKUMENTŲ RENGIMAS, DERINIMAS, VIZAVIMAS<text:s/></text:span></text:p>
      <text:p text:style-name="P1754"/>
      <text:p text:style-name="P1755">Pakeistas skirsnio pavadinimas:</text:p>
      <text:p text:style-name="P1756"><text:span text:style-name="T1757">Nr.<text:s/></text:span><text:a xlink:href="https://www.e-tar.lt/portal/legalAct.html?documentId=d717ac80e67211e39ea8c7e1dfdc4b5c" office:target-frame-name="_top" xlink:show="replace"><text:span text:style-name="T1758">V-327</text:span></text:a><text:span text:style-name="T1759">, 2014-05-28, paskelbta TAR 201</text:span><text:span text:style-name="T1760">4-05-29, i. k. 2014-05835</text:span></text:p>
      <text:p text:style-name="Normal"/>
      <text:p text:style-name="P1761"><text:span text:style-name="T1762">94</text:span><text:span text:style-name="T1763">. Rengiami dokumentai įforminami DVS esančiose dokumentų formose (šablonuose), jei atitinkamos rūšies dokumento forma DVS yra.</text:span></text:p>
      <text:p text:style-name="P1764"><text:span text:style-name="T1765">Jei rengėjas privalo rengti teisės aktais patvirtintos formos dokumentą, o atitinkamo dokumento ša</text:span><text:span text:style-name="T1766">blono DVS nėra, jis privalo nedelsdamas apie tai informuoti<text:s/></text:span><text:span text:style-name="T1767">DTS</text:span><text:span text:style-name="T1768">, nurodydamas teisės aktą, kuriuo reikiama forma patvirtinta. Gavęs tokią informaciją,<text:s/></text:span><text:span text:style-name="T1769">DTS</text:span><text:span text:style-name="T1770"><text:s/>privalo ne vėliau kaip kitą darbo dieną DVS sukurti atitinkamą šabloną arba inicijuoti jo sukūrimą. Su reikiamo šablono sukūrimu susiję programinės įrangos pakeitimai atliekami skubos tvarka – ne vėliau kaip per 5 darbo dienas (šis terminas netaikomas, je</text:span><text:span text:style-name="T1771">i forma skirta automatiniam joje pateikiamų duomenų apdorojimui kitose IS taikomosiose sistemose).</text:span></text:p>
      <text:p text:style-name="P1772">Punkto pakeitimai:</text:p>
      <text:p text:style-name="P1773"><text:span text:style-name="T1774">Nr.<text:s/></text:span><text:a xlink:href="https://www.e-tar.lt/portal/legalAct.html?documentId=b19f1b10c61511ec8d9390588bf2de65" office:target-frame-name="_top" xlink:show="replace"><text:span text:style-name="T1775">V-159</text:span></text:a><text:span text:style-name="T1776">, 2022-04-27, paskelbta TAR 202</text:span><text:span text:style-name="T1777">2-04-27, i. k. 2022-08570</text:span></text:p>
      <text:p text:style-name="Normal"/>
      <text:p text:style-name="P1778"><text:span text:style-name="T1779">95</text:span><text:span text:style-name="T1780">. Dokumento projekto rengėjas DVS privalo:</text:span></text:p>
      <text:p text:style-name="P1781"><text:span text:style-name="T1782">95.1</text:span><text:span text:style-name="T1783">. rengiamo dokumento projektą susieti su jam žinomais ankstesniais susijusiais dokumentais (užregistruotais ne daugiau kaip prieš 1 metus);</text:span></text:p>
      <text:p text:style-name="P1784"><text:span text:style-name="T1785">95.2</text:span><text:span text:style-name="T1786">. nurodyti tinkamą rengiam</text:span><text:span text:style-name="T1787">o dokumento formą, tipą, rūšį, dokumento porūšį ir pasirinkti tinkamą dokumento šabloną iš pateikiamo rodinių sąrašo;</text:span></text:p>
      <text:p text:style-name="P1788"><text:span text:style-name="T1789">95.3</text:span><text:span text:style-name="T1790">. nurodyti registro, kuriame turėtų būti registruojamas rengiamas dokumentas, identifikavimo žymenį ir dokumentacijos plane numaty</text:span><text:span text:style-name="T1791">tos bylos, kurioje turėtų būti saugomas dokumentas, indeksą (jei dokumentas turi būti saugomas byloje, už kurią atsakingas pats rengėjas ar padalinys, kuriam rengėjas priklauso);</text:span></text:p>
      <text:p text:style-name="P1792"><text:span text:style-name="T1793">95.4</text:span><text:span text:style-name="T1794">. dokumento kortelėje suformuluoti dokumento antraštę, nurodyti rengė</text:span><text:span text:style-name="T1795">jus, vizuojančius, pasirašančius ar tvirtinančius asmenis, siuntimo būdą, jei reikia – užpildyti kitus dokumento kortelės laukus, kurie užtikrintų greitą dokumento ar su juo susijusios informacijos paiešką;</text:span></text:p>
      <text:p text:style-name="P1796"><text:span text:style-name="T1797">95.5</text:span><text:span text:style-name="T1798">. užtikrinti, kad baigiant rengimą dokume</text:span><text:span text:style-name="T1799">nte ir jo kortelėje nurodyti dokumento duomenys (rekvizitai) būtų tapatūs, kad Elektroninio dokumento bylos prisegimo srityje esantys elektroninio redaguojamo formato dokumentai ir juos konvertavus (kai tai reikalinga) gauti neredaguojamo formato dokumenta</text:span><text:span text:style-name="T1800">i būtų tapatūs, kad Elektroninio dokumento bylos prisegimo srityje esantis elektroninio redaguojamo formato dokumentas būtų tapatus atspausdintam ir vizuoti, pasirašyti (tvirtinti) teikiamam popieriniam dokumentui.</text:span></text:p>
      <text:p text:style-name="P1801"><text:span text:style-name="T1802">96</text:span><text:span text:style-name="T1803">. Dokumentas laikomas parengtu, j</text:span><text:span text:style-name="T1804">ei jis atitinka tos rūšies dokumentų rengimo taisykles, turi visus būtinus rekvizitus.</text:span></text:p>
      <text:p text:style-name="P1805">Prieš teikiant parengtus dokumentus vizuoti jie gali būti teikiami iš anksto derinti kitiems už dokumento parengimą atsakingiems padaliniams (darbuotojams). Derinimo<text:s/>terminus tarpusavyje suderina atitinkamų padalinių atstovai (derintojai), atsižvelgdami į dokumento apimtis, sudėtingumą, darbų prioritetus, pavedimus, susijusius su dokumento parengimu.</text:p>
      <text:p text:style-name="P1806"><text:span text:style-name="T1807">Teikiant derinti ar vizuoti teisės aktą, keičiantį kitą teisės aktą,<text:s/></text:span><text:span text:style-name="T1808">taip pat darbo procedūrų ar Fondo administravimo įstaigų teikiamos paslaugos aprašymo pakeitimą, vizuotojams (derintojams) turi būti pateikiamas lyginamasis variantas arba konkreti ir išsami informacija apie padarytus pakeitimus (nurodant konkrečias pakeis</text:span><text:span text:style-name="T1809">tas nuostatas), keičiamo dokumento ir jį keitusių tebegaliojančių dokumentų tekstai (jų skaitmeninės kopijos), nurodyti atliktų pakeitimų motyvai, išskyrus atvejus, kai pakeitimai yra formalūs (pavyzdžiui, ištaisytos gramatinės klaidos, atlikti kiti redakc</text:span><text:span text:style-name="T1810">iniai pataisymai).<text:s/></text:span></text:p>
      <text:p text:style-name="P1811">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812">Teikiant dokumentą vizuoti DVS priemonėmis, šio punkto trečiojoje ir ketvirtojoje pastraipoje nurodyta informacija apie padarytus pakeitimus ir motyvus turi būti pateikiama<text:s/>DVS rengiamo dokumento kortelės skiltyje „Komentarai“ arba su rengiamu dokumentu DVS susietame dokumente.</text:p>
      <text:p text:style-name="P1813"><text:span text:style-name="T1814">Kai rengiamas lyginamasis variantas, jis išdėstomas kaip aktuali keičiamo dokumento redakcija, kurioje po teikiamo pakeitimo neteksiančios galios (išb</text:span><text:span text:style-name="T1815">rauksimos) nuostatos (tekstas) pažymimos perbrauktu šriftu, o atsirasiančios pakeistos, papildomos nuostatos (tekstas) – paryškintu šriftu.</text:span><text:s/></text:p>
      <text:p text:style-name="P1816">Punkto pakeitimai:</text:p>
      <text:p text:style-name="P1817"><text:span text:style-name="T1818">Nr.<text:s/></text:span><text:a xlink:href="https://www.e-tar.lt/portal/legalAct.html?documentId=e2f3fdc0339a11e69cf5d89a5fdd27cc" office:target-frame-name="_top" xlink:show="replace"><text:span text:style-name="T1819">V-278</text:span></text:a><text:span text:style-name="T1820">, 2016-06-16, paskelbta TAR 2016-06-16, i. k. 2016-17165</text:span></text:p>
      <text:p text:style-name="Normal"/>
      <text:p text:style-name="P1821"><text:span text:style-name="T1822">97</text:span><text:span text:style-name="T1823">. Dokumento rengėjas (pagrindinis rengėjas) yra atsakingas už jo pateikimą vizavimui. Paren</text:span><text:span text:style-name="T1824">gti dokumentai, pavizuoti rengėjų ir jų padalinio vadovų (vadovų pavaduotojų), teikiami vizuoti kitiems už atitinkamo dokumento parengimą atsakingų padalinių darbuotojams bei direktoriaus pavaduotojams pagal kuravimo sritį. Jei specialiosios normos nenusta</text:span><text:span text:style-name="T1825">to kitokios atitinkamų dokumentų vizavimo tvarkos, dokumentai vizuojami šia eilės tvarka:</text:span></text:p>
      <text:p text:style-name="P1826"><text:span text:style-name="T1827">97.1</text:span><text:span text:style-name="T1828">. pagrindinis rengėjas;</text:span></text:p>
      <text:p text:style-name="P1829"><text:span text:style-name="T1830">97.2</text:span><text:span text:style-name="T1831">. papildomas rengėjas;</text:span></text:p>
      <text:p text:style-name="P1832"><text:span text:style-name="T1833">97.3</text:span><text:span text:style-name="T1834"> pagrindinio rengėjo padalinio vadovas (jo pavaduotojas);</text:span></text:p>
      <text:p text:style-name="P1835"><text:span text:style-name="T1836">97.4</text:span><text:span text:style-name="T1837">. papildomo rengėjo padalinio v</text:span><text:span text:style-name="T1838">adovas (jo pavaduotojas);</text:span></text:p>
      <text:p text:style-name="P1839"><text:span text:style-name="T1840">97.5</text:span><text:span text:style-name="T1841">. kitų už dokumento parengimą atsakingų (pagal padalinio nuostatus ar teisės aktus) padalinių vadovai (jų pavaduotojai);</text:span></text:p>
      <text:p text:style-name="P1842"><text:span text:style-name="T1843">97.6</text:span><text:span text:style-name="T1844">. kiti darbuotojai, pagal teisės aktus atsakingi už atitinkamo dokumento parengimą;</text:span></text:p>
      <text:p text:style-name="P1845"><text:span text:style-name="T1846">97.7</text:span><text:span text:style-name="T1847">.</text:span><text:span text:style-name="T1848"><text:s/>Teisės skyriaus vedėjas (jo pavaduotojas) – jei Teisės skyriaus vedėjas (pavaduotojas) pagal Reglamento nuostatas privalo atitinkamą dokumentą vizuoti;</text:span></text:p>
      <text:p text:style-name="P1849"><text:span text:style-name="T1850">97.8</text:span><text:span text:style-name="T1851">. direktoriaus pavaduotojai pagal kuravimo sritį.</text:span></text:p>
      <text:p text:style-name="P1852"><text:span text:style-name="T1853">98</text:span><text:span text:style-name="T1854">. Vizuotojai jiems vizavimui pateiktu</text:span><text:span text:style-name="T1855">s dokumentus privalo vizuoti ne vėliau kaip per 2 darbo dienas nuo pateikto dokumento gavimo dienos, o jeigu dokumento apimtis yra didelė (5 ar daugiau lapų) arba dokumentas yra sudėtingas ir jis nebuvo iš anksto derintas – per 5 darbo dienas ar per atskir</text:span><text:span text:style-name="T1856">u dokumento rengėjo (pagrindinio rengėjo) padalinio vadovo (vadovo pavaduotojo) ir vizuotojo susitarimu nustatytą terminą.</text:span></text:p>
      <text:p text:style-name="P1857">Vienkartinio taikymo įsakymai personalo klausimais, kurie turi įsigalioti ne vėliau kaip po 3 darbo dienų nuo pateikimo vizuoti dienos, turi būti vizuojami skubos tvarka, <text:s/>ne vėliau kaip iki kitos darbo dienos 10.00 valandos.</text:p>
      <text:p text:style-name="P1858">Punkto pakeitimai:</text:p>
      <text:p text:style-name="P1859"><text:span text:style-name="T1860">Nr.<text:s/></text:span><text:a xlink:href="https://www.e-tar.lt/portal/legalAct.html?documentId=c2267da0847511e49ac8efb365dd60af" office:target-frame-name="_top" xlink:show="replace"><text:span text:style-name="T1861">V-768</text:span></text:a><text:span text:style-name="T1862">, 2014-12-12, paskelbta TAR 2014-12-1</text:span><text:span text:style-name="T1863">6, i. k. 2014-19803</text:span></text:p>
      <text:p text:style-name="Normal"/>
      <text:p text:style-name="P1864"><text:span text:style-name="T1865">99</text:span><text:span text:style-name="T1866">. Jeigu vizuotojas pritaria pateiktam vizuoti DVS priemonėmis dokumentui, jis vizavimo procedūrą atlieka DVS, paspausdamas mygtuką „Vizuoti“. Jei Reglamente numatytais atvejais popierinis dokumentas vizuojamas ne DVS priemonėmis,</text:span><text:span text:style-name="T1867"><text:s/>vizuotojas (įskaitant rengėją), vadovaudamasis Dokumentų rengimo taisyklėmis, vizuoja vizuotino dokumento paskutinio lapo antroje pusėje.</text:span></text:p>
      <text:p text:style-name="P1868"><text:span text:style-name="T1869">100</text:span><text:span text:style-name="T1870">. Jeigu vizuotojas nepritaria pateiktam vizuoti dokumentui (arba turi kitokių pastabų dėl jo), jis vizavimo pr</text:span><text:span text:style-name="T1871">ocedūrą atlieka vadovaudamasis šiomis taisyklėmis:</text:span></text:p>
      <text:p text:style-name="P1872"><text:span text:style-name="T1873">100.1</text:span><text:span text:style-name="T1874">. jei vizuoti buvo pateiktas popierinis dokumentas, virš savo vizos įrašo atitinkamą pastabą (jei ji trumpa) arba žodžius „su pastaba“ („su pastabomis“), pastaruoju atveju pridėdamas pasirašytą doku</text:span><text:span text:style-name="T1875">mentą su pastabomis ar pasiūlymais;</text:span></text:p>
      <text:p text:style-name="P1876"><text:span text:style-name="T1877">100.2</text:span><text:span text:style-name="T1878">. jei dokumentas vizuojamas DVS, pateikia motyvuotas pastabas DVS priemonėmis – spausdamas mygtuką „Vizuoti su pastaba“, įrašydamas lauke „Komentaras“ atitinkamas konkrečias pastabas arba nurodydamas konkretų<text:s/></text:span><text:span text:style-name="T1879">oficialų dokumentą, kuriame jos išdėstytos.</text:span></text:p>
      <text:p text:style-name="P1880"><text:span text:style-name="T1881">101</text:span><text:span text:style-name="T1882">. Jeigu vizuotojas vizuoja dokumentą su pastaba (100 punkte nustatyta tvarka), o dokumentą rengusio padalinio vadovas ar kiti vizuotojai su ja nesutinka, arba pateiktos pastabos susijusios su rimtomis pr</text:span><text:span text:style-name="T1883">oblemomis, direktoriaus pavaduotojas pagal kuravimo sritį arba atsakingo už dokumento parengimą padalinio vadovas (jei padalinys tiesiogiai pavaldus direktoriui), gali organizuoti pasitarimą, į kurį kviečiami dokumento rengėjai, jo rengime dalyvavusių pada</text:span><text:span text:style-name="T1884">linių ir kitų padalinių pagal kompetenciją vadovai (jų pavaduotojai), direktoriaus pavaduotojai pagal kuravimo sritį, dokumento projektą su pastaba vizavę vizuotojai. Atsižvelgiant į spręstinos problemos svarbą, apie ją ir organizuojamą pasitarimą informuo</text:span><text:span text:style-name="T1885">jamas direktorius. Pasitarime nepriėjus prie vieningos nuomonės, dokumentas su pastabomis perduodamas pasirašančiam asmeniui, kuris priima sprendimą dėl dokumento pasirašymo ar jo keitimo. Jei pasirašantis asmuo yra direktoriaus pavaduotojas, o su dokument</text:span><text:span text:style-name="T1886">u nesutiko kitas direktoriaus pavaduotojas pagal kuravimo sritį ar padalinio, tiesiogiai pavaldaus direktoriui, vadovas arba tiesiogiai direktoriui pavaldus darbuotojas, dokumentas su pastabomis perduodamas direktoriui, kuris priima sprendimą dėl dokumento</text:span><text:span text:style-name="T1887">.</text:span></text:p>
      <text:p text:style-name="P1888"><text:span text:style-name="T1889">102</text:span><text:span text:style-name="T1890">. Direktoriui teikiamą pasirašyti, tvirtinti ar vizuoti dokumentą vizuoja:</text:span></text:p>
      <text:p text:style-name="P1891"><text:span text:style-name="T1892">102.1</text:span><text:span text:style-name="T1893">. darbuotojai, tiesiogiai rengę dokumentą;</text:span></text:p>
      <text:p text:style-name="P1894"><text:span text:style-name="T1895">102.2</text:span><text:span text:style-name="T1896">. dokumento projektą rengusio padalinio, komiteto, komisijos ar darbo grupės vadovas (jo pavaduotojas);</text:span></text:p>
      <text:p text:style-name="P1897"><text:span text:style-name="T1898">102.3</text:span><text:span text:style-name="T1899">. kitų už dokumento projekto parengimą atsakingų (pagal padalinio nuostatus ar teisės aktus) padalinių vadovai (jų pavaduotojai);</text:span></text:p>
      <text:p text:style-name="P1900"><text:span text:style-name="T1901">102.4</text:span><text:span text:style-name="T1902">. direktoriaus pavaduotojai (atsižvelgiant į 112 ir 113 punktų nuostatas);</text:span></text:p>
      <text:p text:style-name="P1903"><text:span text:style-name="T1904">102.5</text:span><text:span text:style-name="T1905">. jeigu Fondo valdybos dokumentą<text:s/></text:span><text:span text:style-name="T1906">rengė kita Fondo administravimo įstaiga – dokumento projektą rengusios Fondo administravimo įstaigos direktorius bei Fondo valdybos darbuotojai pagal kompetenciją (atitinkamų padalinių vadovai, darbuotojai, nepriklausantys padaliniui);</text:span></text:p>
      <text:p text:style-name="P1907"><text:span text:style-name="T1908">102.6</text:span><text:span text:style-name="T1909">. kiti asme</text:span><text:span text:style-name="T1910">nys – norminiuose teisės aktuose numatytais atvejais, taip pat direktoriaus, direktoriaus pavaduotojo pagal kuravimo sritį ar padalinio vadovo (jo pavaduotojo) pavedimu.</text:span></text:p>
      <text:p text:style-name="P1911"><text:span text:style-name="T1912">103</text:span><text:span text:style-name="T1913">. Jei įgyvendinant dokumentą numatoma keisti Fondo valdybos IS infrastruktūrą</text:span><text:span text:style-name="T1914">, dokumentą turi vizuoti atitinkamai ISPS arba (ir)<text:s/></text:span><text:span text:style-name="T1915">ISES</text:span><text:span text:style-name="T1916"><text:s/>vedėjas (jų pavaduotojai) ir direktoriaus pavaduotojas pagal kuravimo sritį.</text:span><text:s/></text:p>
      <text:p text:style-name="P1917">Punkto pakeitimai:</text:p>
      <text:p text:style-name="P1918"><text:span text:style-name="T1919">Nr.<text:s/></text:span><text:a xlink:href="https://www.e-tar.lt/portal/legalAct.html?documentId=b19f1b10c61511ec8d9390588bf2de65" office:target-frame-name="_top" xlink:show="replace"><text:span text:style-name="T1920">V-159</text:span></text:a><text:span text:style-name="T1921">, 2022-04-27, paskelbta TAR 2022-04-27, i. k. 2022-08570</text:span></text:p>
      <text:p text:style-name="Normal"/>
      <text:p text:style-name="P1922"><text:span text:style-name="T1923">104</text:span><text:span text:style-name="T1924">. Dokumentus, kurie susiję su Valstybinio socialinio draudimo fondo arba valstybės lėšų poreikiu (sąmatomis) arba kuriais tvirtinamos statistinės formos, turi vizuoti Statistikos, analiz</text:span><text:span text:style-name="T1925">ės ir prognozės skyriaus vedėjas ir direktoriaus pavaduotojas pagal kuravimo sritį.</text:span><text:s/></text:p>
      <text:p text:style-name="P1926">Punkto pakeitimai:</text:p>
      <text:p text:style-name="P1927"><text:span text:style-name="T1928">Nr.<text:s/></text:span><text:a xlink:href="https://www.e-tar.lt/portal/legalAct.html?documentId=ac0727104b8b11ec862fdcbc8b3e3e05" office:target-frame-name="_top" xlink:show="replace"><text:span text:style-name="T1929">V-583</text:span></text:a><text:span text:style-name="T1930">, 2021-11-22, paskelbta TAR 2021-11-22, i. k.</text:span><text:span text:style-name="T1931"><text:s/>2021-24012</text:span></text:p>
      <text:p text:style-name="Normal"/>
      <text:p text:style-name="P1932"><text:span text:style-name="T1933">105</text:span><text:span text:style-name="T1934">. Veiklos buhalterinės apskaitos skyriaus vedėjas ar jo pavaduotojas visuomet vizuoja:</text:span></text:p>
      <text:p text:style-name="P1935"><text:span text:style-name="T1936">105.1</text:span><text:span text:style-name="T1937">. įsakymus dėl darbuotojų komandiruočių į užsienį, įsakymus, kurių pagrindu priimamas, inventorizuojamas, perduodamas ar nurašomas turtas, fin</text:span><text:span text:style-name="T1938">ansuojamos Fondo administravimo įstaigos, mokami pinigai, išskyrus įsakymus dėl priedų už tarnybos Lietuvos valstybei stažą ar už kvalifikacinę klasę valstybės tarnautojui skyrimo (mokėjimo),<text:s/></text:span><text:span text:style-name="T1939">taip pat įsakymus dėl vienkartinio priedo darbuotojui, dirbančia</text:span><text:span text:style-name="T1940">m pagal darbo sutartį, įvertinus jo darbinę veiklą labai gerai</text:span><text:span text:style-name="T1941">;</text:span><text:s/></text:p>
      <text:p text:style-name="P1942">Punkto pakeitimai:</text:p>
      <text:p text:style-name="P1943"><text:span text:style-name="T1944">Nr.<text:s/></text:span><text:a xlink:href="https://www.e-tar.lt/portal/legalAct.html?documentId=e2f3fdc0339a11e69cf5d89a5fdd27cc" office:target-frame-name="_top" xlink:show="replace"><text:span text:style-name="T1945">V-278</text:span></text:a><text:span text:style-name="T1946">, 2016-06-16, paskelbta TAR 2016-06-16, i. k. 2016-17165</text:span></text:p>
      <text:p text:style-name="P1947"><text:span text:style-name="T1948">Nr.<text:s/></text:span><text:a xlink:href="https://www.e-tar.lt/portal/legalAct.html?documentId=697a3210920011e69ad4c8713b612d0f" office:target-frame-name="_top" xlink:show="replace"><text:span text:style-name="T1949">V-530</text:span></text:a><text:span text:style-name="T1950">, 2016-10-14, paskelbta TAR 2016-10-14, i. k. 2016-25171</text:span></text:p>
      <text:p text:style-name="Normal"/>
      <text:p text:style-name="P1951"><text:span text:style-name="T1952">105.2</text:span><text:span text:style-name="T1953">. įsakymus dėl vienkartinių piniginių išmokų bei materialinių pašalpų darbuotojams skyrimo</text:span><text:span text:style-name="T1954">;</text:span></text:p>
      <text:p text:style-name="P1955"><text:span text:style-name="T1956">105.3</text:span><text:span text:style-name="T1957">. įsakymus dėl pareigybių steigimo ir naikinimo, pareigybių sąrašų ir pareigybių skaičiaus, atlyginimų schemų patvirtinimo;</text:span></text:p>
      <text:p text:style-name="P1958"><text:span text:style-name="T1959">105.4</text:span><text:span text:style-name="T1960">. įsakymus, kuriais tvirtinamos veiklos sąnaudų ir investicinės veiklos sąmatos;</text:span></text:p>
      <text:p text:style-name="P1961"><text:span text:style-name="T1962">105.5</text:span><text:span text:style-name="T1963">. pirkimų paraiškas,<text:s/></text:span><text:span text:style-name="T1964">įsakymus dėl pirkimų plano tvirtinimo ar pakeitimo.</text:span></text:p>
      <text:p text:style-name="P1965"><text:span text:style-name="T1966">106</text:span><text:span text:style-name="T1967">. Teisės skyriaus vedėjas ar jo pavaduotojas visuomet (nepriklausomai nuo to, ar Teisės skyriui buvo pavesta rengti atitinkamą dokumentą) vizuoja:</text:span></text:p>
      <text:p text:style-name="P1968"><text:span text:style-name="T1969">106.1</text:span><text:span text:style-name="T1970">. direktoriaus norminius teisės aktus ir<text:s/></text:span><text:span text:style-name="T1971">vienkartinio taikymo (individualius) įsakymus, išskyrus 107 punkte numatytas išimtis;</text:span></text:p>
      <text:p text:style-name="P1972"><text:span text:style-name="T1973">106.2</text:span><text:span text:style-name="T1974">. direktoriaus pasirašomus dokumentus, susijusius su norminių teisės aktų aiškinimu, vieningos jų taikymo praktikos formavimu;</text:span></text:p>
      <text:p text:style-name="P1975"><text:span text:style-name="T1976">106.3</text:span><text:span text:style-name="T1977">. Fondo valdybos padalini</text:span><text:span text:style-name="T1978">ų parengtus Lietuvos Respublikos įstatymų, Lietuvos Respublikos Vyriausybės nutarimų, kitų institucijų norminių teisės aktų projektus;</text:span></text:p>
      <text:p text:style-name="P1979"><text:span text:style-name="T1980">106.4</text:span><text:span text:style-name="T1981">. įgaliojimus atstovauti Fondo valdybai teismuose.</text:span></text:p>
      <text:p text:style-name="P1982"><text:span text:style-name="T1983">107</text:span><text:span text:style-name="T1984">. Teisės skyriaus vedėjas (jo pavaduotojas) nevizuoj</text:span><text:span text:style-name="T1985">a šių dokumentų:</text:span></text:p>
      <text:p text:style-name="P1986"><text:span text:style-name="T1987">107.1</text:span><text:span text:style-name="T1988">. dėl personalo klausimų (jei jie nesusiję su Teisės skyriaus darbuotojais):</text:span></text:p>
      <text:p text:style-name="P1989"><text:span text:style-name="T1990">107.1.1</text:span><text:span text:style-name="T1991">. komandiruočių Lietuvos Respublikoje ir užsienyje;</text:span></text:p>
      <text:p text:style-name="P1992"><text:span text:style-name="T1993">107.1.2</text:span><text:span text:style-name="T1994">. materialinių pašalpų, premijų ir vienkartinių piniginių išmokų skyrimo;</text:span></text:p>
      <text:p text:style-name="P1995"><text:span text:style-name="T1996">107.1.3</text:span><text:span text:style-name="T1997">. atostogų suteikimo;</text:span></text:p>
      <text:p text:style-name="P1998"><text:span text:style-name="T1999">107.1.4</text:span><text:span text:style-name="T2000">. pareigybių aprašymų, prieigos aprašų patvirtinimo ar pakeitimo;</text:span></text:p>
      <text:p text:style-name="P2001"><text:span text:style-name="T2002">107.1.5</text:span><text:span text:style-name="T2003">. tarnybos Lietuvos valstybei stažo nustatymo;</text:span></text:p>
      <text:p text:style-name="P2004"><text:span text:style-name="T2005">107.1.6</text:span><text:span text:style-name="T2006">. priedų ir priemokų skyrimo,<text:s/></text:span><text:span text:style-name="T2007">pareiginių algų kintamųjų dalių nustatymo</text:span><text:span text:style-name="T2008">;</text:span></text:p>
      <text:p text:style-name="P2009"><text:span text:style-name="T2010">107.1.7</text:span><text:span text:style-name="T2011">.<text:s/></text:span><text:span text:style-name="T2012">pareigybių sąrašų ir pareigybių skaičiaus patvirtinimo;</text:span></text:p>
      <text:p text:style-name="P2013"><text:span text:style-name="T2014">107.1.8</text:span><text:span text:style-name="T2015">. darbo užmokesčio sistemos nustatymo;</text:span></text:p>
      <text:p text:style-name="P2016"><text:span text:style-name="T2017">107.1.9</text:span><text:span text:style-name="T2018">. papildomų funkcijų vykdymo;</text:span></text:p>
      <text:p text:style-name="P2019"><text:span text:style-name="T2020">107.1.10</text:span><text:span text:style-name="T2021">. pareigybių steigimo, panaikinimo;</text:span></text:p>
      <text:p text:style-name="P2022"><text:span text:style-name="T2023">107.1.11</text:span><text:span text:style-name="T2024">. priėmimo į darbą (pareigas), atleidimo iš darbo</text:span><text:span text:style-name="T2025"><text:s/>(pareigų), perkėlimo į kitas pareigas;</text:span></text:p>
      <text:p text:style-name="P2026"><text:span text:style-name="T2027">107.1.12</text:span><text:span text:style-name="T2028">. tarnybinių <text:s text:c="2"/>nuobaudų skyrimo,<text:s/></text:span><text:span text:style-name="T2029">darbo pareigų pažeidimo konstatavimo,<text:s/></text:span><text:span text:style-name="T2030">skatinimo;</text:span></text:p>
      <text:p text:style-name="P2031"><text:span text:style-name="T2032">107.1.13</text:span><text:span text:style-name="T2033">. mokymo planų;</text:span></text:p>
      <text:p text:style-name="P2034"><text:span text:style-name="T2035">107.1.14</text:span><text:span text:style-name="T2036">. leidimo dirbti kitą darbą;</text:span></text:p>
      <text:p text:style-name="P2037"><text:span text:style-name="T2038">107.1.15</text:span><text:span text:style-name="T2039">. konkursų organizavimo;</text:span><text:s/></text:p>
      <text:p text:style-name="P2040">Punkto pakeitimai:</text:p>
      <text:p text:style-name="P2041"><text:span text:style-name="T2042">Nr.<text:s/></text:span><text:a xlink:href="https://www.e-tar.lt/portal/legalAct.html?documentId=398d4780a66511ebbcbbc2971cdac3cb" office:target-frame-name="_top" xlink:show="replace"><text:span text:style-name="T2043">V-275</text:span></text:a><text:span text:style-name="T2044">, 2021-04-26, paskelbta TAR 2021-04-26, i. k. 2021-08575</text:span></text:p>
      <text:p text:style-name="Normal"/>
      <text:p text:style-name="P2045"><text:span text:style-name="T2046">107.2</text:span><text:span text:style-name="T2047">. dėl turto perdavimo, priėmimo ar nurašymo, turto inventorizacijos<text:s/></text:span><text:span text:style-name="T2048">atlikimo;</text:span></text:p>
      <text:p text:style-name="P2049"><text:span text:style-name="T2050">107.3</text:span><text:span text:style-name="T2051">. dėl Valstybinio socialinio draudimo fondo biudžeto ir veiklos sąnaudų, sąmatų, taip pat finansinių, biudžeto vykdymo ir kitų ataskaitų (išskyrus tas, kurias rengti buvo pavesta Teisės skyriui);</text:span></text:p>
      <text:p text:style-name="P2052"><text:span text:style-name="T2053">107.4</text:span><text:span text:style-name="T2054">. dėl išmokų permokų nurašymo,<text:s/></text:span><text:span text:style-name="T2055">įmokų, baudų ir delspinigių išieškojimo priverstine tvarka ir jų išieškojimo užtikrinimo priemonių taikymo, draudėjų įmokų sumokėjimo ar delspinigių išieškojimo atidėjimo, atleidimo nuo delspinigių ar baudų sumokėjimo, draudėjų skolų pripažinimo beviltiško</text:span><text:span text:style-name="T2056">mis ir jų nurašymo;</text:span></text:p>
      <text:p text:style-name="P2057"><text:span text:style-name="T2058">107.5</text:span><text:span text:style-name="T2059">. dėl pensinių teisių perkėlimo pagal Lietuvos Respublikos Europos Sąjungos institucijų darbuotojų ir Europos Parlamento narių pensinių teisių išsaugojimo ir perkėlimo įstatymą;</text:span></text:p>
      <text:p text:style-name="P2060"><text:span text:style-name="T2061">107.6</text:span><text:span text:style-name="T2062">. Fondo administravimo įstaigų teikiamų<text:s/></text:span><text:span text:style-name="T2063">paslaugų aprašymų;</text:span></text:p>
      <text:p text:style-name="P2064"><text:span text:style-name="T2065">107.7</text:span><text:span text:style-name="T2066">. kuriais nustatomos (tvirtinamos) darbo procedūros (išskyrus tuos, kuriuos rengti buvo pavesta Teisės skyriui ar kuriais nustatomos Teisės skyriaus darbuotojų darbo procedūros), procesų ir procedūrų schemos, skelbtinos Kokybės<text:s/></text:span><text:span text:style-name="T2067">vadybos sistemos programinėje įrangoje (išskyrus atvejus, kai atitinkamo proceso ar procedūros valdytojas ar vykdytojas yra Teisės skyriaus darbuotojas, o Teisės skyriaus vedėjas nėra dokumentą pasirašantis asmuo);</text:span></text:p>
      <text:p text:style-name="P2068"><text:span text:style-name="T2069">107.8</text:span><text:span text:style-name="T2070">. kuriais nustatoma Fondo admini</text:span><text:span text:style-name="T2071">stravimo įstaigų veiklos vertinimo tvarka (kriterijai);</text:span></text:p>
      <text:p text:style-name="P2072"><text:span text:style-name="T2073">107.9</text:span><text:span text:style-name="T2074">. dėl Fondo valdybos pirkimo planų (jų tvirtinimo, keitimo);</text:span></text:p>
      <text:p text:style-name="P2075"><text:span text:style-name="T2076">107.10</text:span><text:span text:style-name="T2077">. kuriais teikiama statistinė informacija;</text:span></text:p>
      <text:p text:style-name="P2078"><text:span text:style-name="T2079">107.11</text:span><text:span text:style-name="T2080">. kuriais teikiami konkretūs asmens duomenys pagal asmens duomenų t</text:span><text:span text:style-name="T2081">eikimo sutartis arba vienkartinius prašymus;</text:span></text:p>
      <text:p text:style-name="P2082"><text:span text:style-name="T2083">107.12</text:span><text:span text:style-name="T2084">. procesinių dokumentų, kurių rengti Teisės skyriui nebuvo pavesta.</text:span></text:p>
      <text:p text:style-name="P2085"><text:span text:style-name="T2086">108</text:span><text:span text:style-name="T2087">.<text:s/></text:span><text:span text:style-name="T2088">DTS</text:span><text:span text:style-name="T2089"><text:s/>vadovas ar jo pavaduotojas visuomet vizuoja dokumentus, kuriais tvirtinamos arba teikiamos privalomos arba rekomenduoj</text:span><text:span text:style-name="T2090">amos dokumentų formos.</text:span><text:s/></text:p>
      <text:p text:style-name="P2091">Punkto pakeitimai:</text:p>
      <text:p text:style-name="P2092"><text:span text:style-name="T2093">Nr.<text:s/></text:span><text:a xlink:href="https://www.e-tar.lt/portal/legalAct.html?documentId=b19f1b10c61511ec8d9390588bf2de65" office:target-frame-name="_top" xlink:show="replace"><text:span text:style-name="T2094">V-159</text:span></text:a><text:span text:style-name="T2095">, 2022-04-27, paskelbta TAR 2022-04-27, i. k. 2022-08570</text:span></text:p>
      <text:p text:style-name="Normal"/>
      <text:p text:style-name="P2096"><text:span text:style-name="T2097">109</text:span><text:span text:style-name="T2098">. Fondo administravimo įstaigų teikiamų<text:s/></text:span><text:span text:style-name="T2099">paslaugų aprašymus, taip pat įsakymus dėl šių paslaugų ir jų aprašymų rengėjų sąrašo patvirtinimo ar keitimo vizuoja KAVS vedėjas (jo pavaduotojas).</text:span><text:s/></text:p>
      <text:p text:style-name="P2100">Punkto pakeitimai:</text:p>
      <text:p text:style-name="P2101"><text:span text:style-name="T2102">Nr.<text:s/></text:span><text:a xlink:href="https://www.e-tar.lt/portal/legalAct.html?documentId=d717ac80e67211e39ea8c7e1dfdc4b5c" office:target-frame-name="_top" xlink:show="replace"><text:span text:style-name="T2103">V-327</text:span></text:a><text:span text:style-name="T2104">, 2014-05-28, paskelbta TAR 2014-05-29, i. k. 2014-05835</text:span></text:p>
      <text:p text:style-name="P2105"><text:span text:style-name="T2106">Nr.<text:s/></text:span><text:a xlink:href="https://www.e-tar.lt/portal/legalAct.html?documentId=e2f3fdc0339a11e69cf5d89a5fdd27cc" office:target-frame-name="_top" xlink:show="replace"><text:span text:style-name="T2107">V-278</text:span></text:a><text:span text:style-name="T2108">, 2016-06-16, paskelbta TAR 2016-06-16, i. k. 2016-17165</text:span></text:p>
      <text:p text:style-name="Normal"/>
      <text:p text:style-name="P2109"><text:span text:style-name="T2110">110</text:span><text:span text:style-name="T2111">. Darbo</text:span><text:span text:style-name="T2112"><text:s/>sutartis, jų pakeitimus, nutraukimus vizuoja padalinio, kuriam priklauso atitinkama pareigybė (darbuotojas, su kuriuo pasirašoma, keičiama ar nutraukiama atitinkama sutartis), vadovas ar jo pavaduotojas, Personalo valdymo skyriaus vedėjas ar pavaduotojas<text:s/></text:span><text:span text:style-name="T2113"><text:s/>(išskyrus atvejus, kai Personalo valdymo skyriaus vedėjas ar pavaduotojas <text:s/>pasirašo tuos dokumentus).</text:span><text:s/></text:p>
      <text:p text:style-name="P2114">Punkto pakeitimai:</text:p>
      <text:p text:style-name="P2115"><text:span text:style-name="T2116">Nr.<text:s/></text:span><text:a xlink:href="https://www.e-tar.lt/portal/legalAct.html?documentId=398d4780a66511ebbcbbc2971cdac3cb" office:target-frame-name="_top" xlink:show="replace"><text:span text:style-name="T2117">V-275</text:span></text:a><text:span text:style-name="T2118">, 2021-04-26, paskelbta TA</text:span><text:span text:style-name="T2119">R 2021-04-26, i. k. 2021-08575</text:span></text:p>
      <text:p text:style-name="Normal"/>
      <text:p text:style-name="P2120"><text:span text:style-name="T2121">111.</text:span><text:span text:style-name="T2122"><text:s/>Neteko galios nuo 2014-01-01</text:span></text:p>
      <text:p text:style-name="P2123">Punkto naikinimas:</text:p>
      <text:p text:style-name="P2124"><text:span text:style-name="T2125">Nr.<text:s/></text:span><text:a xlink:href="https://www.e-tar.lt/portal/legalAct.html?documentId=fc24a100877111e3a6508050c26bd4c8" office:target-frame-name="_top" xlink:show="replace"><text:span text:style-name="T2126">VE-261</text:span></text:a><text:span text:style-name="T2127">, 2013-12-30, paskelbta TAR 2013-12-31, i. k. 2013-00339</text:span></text:p>
      <text:p text:style-name="Normal"/>
      <text:p text:style-name="P2128"><text:span text:style-name="T2129">112</text:span><text:span text:style-name="T2130">. Direktoriaus pavaduotojai vizuoja norminius teisės aktus. Direktoriaus pavaduotojai taip pat vizuoja direktoriaus pasirašomų ar tvirtinamų dokumentų, kurie yra susiję su jų kuravimo sritimi, projektus. Dokumentų, kurie yra susiję su kitų<text:s/></text:span><text:span text:style-name="T2131">direktoriaus pavaduotojų ar direktoriaus kuravimo sritimis, projektus direktoriaus pavaduotojai vizuoja tik tuo atveju, jeigu:</text:span></text:p>
      <text:p text:style-name="P2132"><text:span text:style-name="T2133">112.1</text:span><text:span text:style-name="T2134">. yra toks direktoriaus pavedimas;</text:span></text:p>
      <text:p text:style-name="P2135"><text:span text:style-name="T2136">112.2</text:span><text:span text:style-name="T2137">. to prašo direktoriaus pavaduotojas pagal kuravimo sritį;</text:span></text:p>
      <text:p text:style-name="P2138"><text:span text:style-name="T2139">112.3</text:span><text:span text:style-name="T2140">. pateiktu</text:span><text:span text:style-name="T2141"><text:s/>vizuoti dokumentu teikiamas naujų valstybinį socialinį draudimą reglamentuojančių teisės normų aiškinimas, formuojama vieninga jų taikymo praktika;</text:span></text:p>
      <text:p text:style-name="P2142"><text:span text:style-name="T2143">112.4</text:span><text:span text:style-name="T2144">. pateiktu vizuoti dokumentu su kitomis institucijomis yra derinami norminių teisės aktų (įstatymų</text:span><text:span text:style-name="T2145">, Vyriausybės nutarimų, ministrų įsakymų ir kitų), reglamentuojančių valstybinį socialinį draudimą arba su juo susijusių, projektai.</text:span></text:p>
      <text:p text:style-name="P2146">Punkto pakeitimai:</text:p>
      <text:p text:style-name="P2147"><text:span text:style-name="T2148">Nr.<text:s/></text:span><text:a xlink:href="https://www.e-tar.lt/portal/legalAct.html?documentId=e2f3fdc0339a11e69cf5d89a5fdd27cc" office:target-frame-name="_top" xlink:show="replace"><text:span text:style-name="T2149">V-278</text:span></text:a><text:span text:style-name="T2150">, 2016-06-16, paskelbta TAR 2016-06-16, i. k. 2016-17165</text:span></text:p>
      <text:p text:style-name="Normal"/>
      <text:p text:style-name="P2151"><text:span text:style-name="T2152">113</text:span><text:span text:style-name="T2153">. Direktoriaus pavaduotojas (išskyrus direktoriaus pavaduotoją pagal kuravimo sritį) nevizuoja individualių teisės aktų personalo klausimais dėl kitų direktoriaus pavaduotojų arba direkt</text:span><text:span text:style-name="T2154">oriaus kuruojamų padalinių darbuotojų (arba darbuotojų, nepriklausančių padaliniui) komandiruočių, atostogų, priedų, priemokų, piniginių išmokų, premijų, pareiginių algų kintamųjų dalių,</text:span><text:span text:style-name="T2155"><text:s/></text:span><text:span text:style-name="T2156">materialinių pašalpų, tarnybinių nuobaudų, skatinimo, tarnybos Lietuv</text:span><text:span text:style-name="T2157">os valstybei stažo ar leidimo dirbti kitą darbą.</text:span><text:s/></text:p>
      <text:p text:style-name="P2158">Punkto pakeitimai:</text:p>
      <text:p text:style-name="P2159"><text:span text:style-name="T2160">Nr.<text:s/></text:span><text:a xlink:href="https://www.e-tar.lt/portal/legalAct.html?documentId=398d4780a66511ebbcbbc2971cdac3cb" office:target-frame-name="_top" xlink:show="replace"><text:span text:style-name="T2161">V-275</text:span></text:a><text:span text:style-name="T2162">, 2021-04-26, paskelbta TAR 2021-04-26, i. k. 2021-08575</text:span></text:p>
      <text:p text:style-name="Normal"/>
      <text:p text:style-name="P2163"><text:span text:style-name="T2164">114</text:span><text:span text:style-name="T2165">. Dokumentus, t</text:span><text:span text:style-name="T2166">eikiamus pasirašyti (tvirtinti) direktoriaus pavaduotojams, vizuoja tiesiogiai dokumentą rengę darbuotojai, jį rengusių padalinių vadovai (jų pavaduotojai) bei kitų už dokumento projekto parengimą atsakingų (pagal padalinio nuostatus ar teisės aktus) padal</text:span><text:span text:style-name="T2167">inių vadovai (jų pavaduotojai), teisės aktų numatytais atvejais – kiti asmenys.</text:span></text:p>
      <text:p text:style-name="P2168"><text:span text:style-name="T2169">115</text:span><text:span text:style-name="T2170">. Dokumentus, kuriuos pasirašyti įgalioti padalinių vadovai ar kiti darbuotojai, vizuoja dokumento projekto rengėjai ir jų vadovai (pavaduotojai), esant reikalui – padal</text:span><text:span text:style-name="T2171">inių, su kurių funkcijų vykdymu susijęs atitinkamas dokumento projektas, vadovai.</text:span><text:s/></text:p>
      <text:p text:style-name="P2172">Punkto pakeitimai:</text:p>
      <text:p text:style-name="P2173"><text:span text:style-name="T2174">Nr.<text:s/></text:span><text:a xlink:href="https://www.e-tar.lt/portal/legalAct.html?documentId=e2f3fdc0339a11e69cf5d89a5fdd27cc" office:target-frame-name="_top" xlink:show="replace"><text:span text:style-name="T2175">V-278</text:span></text:a><text:span text:style-name="T2176">, 2016-06-16, paskelbta TAR 2016-06-16, i. k.<text:s/></text:span><text:span text:style-name="T2177">2016-17165</text:span></text:p>
      <text:p text:style-name="Normal"/>
      <text:p text:style-name="P2178"><text:span text:style-name="T2179">116</text:span><text:span text:style-name="T2180">. Dokumentą pasirašantis (tvirtinantis) asmuo neprivalo vizuoti jo pasirašomo (tvirtinamo) dokumento.</text:span></text:p>
      <text:p text:style-name="P2181"/>
      <text:p text:style-name="P2182"><text:span text:style-name="T2183">ŠEŠTASIS</text:span><text:span text:style-name="T2184"><text:s/>SKIRSNIS</text:span></text:p>
      <text:p text:style-name="P2185"><text:span text:style-name="T2186">DOKUMENTŲ PASIRAŠYMAS (TVIRTINIMAS)<text:s/></text:span></text:p>
      <text:p text:style-name="P2187"/>
      <text:p text:style-name="P2188">Pakeistas skirsnio pavadinimas:</text:p>
      <text:p text:style-name="P2189"><text:span text:style-name="T2190">Nr.<text:s/></text:span><text:a xlink:href="https://www.e-tar.lt/portal/legalAct.html?documentId=d717ac80e67211e39ea8c7e1dfdc4b5c" office:target-frame-name="_top" xlink:show="replace"><text:span text:style-name="T2191">V-327</text:span></text:a><text:span text:style-name="T2192">, 2014-05-28, paskelbta TAR 2014-05-29, i. k. 2014-05835</text:span></text:p>
      <text:p text:style-name="Normal"/>
      <text:p text:style-name="P2193"><text:span text:style-name="T2194">117</text:span><text:span text:style-name="T2195">. Dokumentas teikiamas pasirašyti, kai jį pavizuoja visi vizuotojai. Jei dokumentą būtina pa</text:span><text:span text:style-name="T2196">sirašyti skubiai ir (arba) dokumento turinys pasirašančiam asmeniui nekelia jokių abejonių, pasirašantis asmuo gali dokumentą pasirašyti ir nesant visų vizuotojų vizų.</text:span></text:p>
      <text:p text:style-name="P2197"><text:span text:style-name="T2198">118</text:span><text:span text:style-name="T2199">. Jei popierinis dokumentas vizuojamas DVS, pavizavus paskutiniam vizuotojui, ren</text:span><text:span text:style-name="T2200">gėjas jį atspausdina ir pateikia pasirašančiam asmeniui tiesiogiai arba per<text:s/></text:span><text:span text:style-name="T2201">DTS</text:span><text:span text:style-name="T2202">. Jei popierinis dokumentas neturi arba negali būti vizuojamas DVS, paskutinis dokumento vizuotojas, pavizavęs dokumentą, jį perduoda pasirašančiam asmeniui tiesiogiai arba per<text:s/></text:span><text:span text:style-name="T2203">DTS</text:span><text:span text:style-name="T2204">.</text:span><text:s/></text:p>
      <text:p text:style-name="P2205">Punkto pakeitimai:</text:p>
      <text:p text:style-name="P2206"><text:span text:style-name="T2207">Nr.<text:s/></text:span><text:a xlink:href="https://www.e-tar.lt/portal/legalAct.html?documentId=b19f1b10c61511ec8d9390588bf2de65" office:target-frame-name="_top" xlink:show="replace"><text:span text:style-name="T2208">V-159</text:span></text:a><text:span text:style-name="T2209">, 2022-04-27, paskelbta TAR 2022-04-27, i. k. 2022-08570</text:span></text:p>
      <text:p text:style-name="Normal"/>
      <text:p text:style-name="P2210"><text:span text:style-name="T2211">119</text:span><text:span text:style-name="T2212">. Jei siunčiamas popierinis dokumentas rengiamas ir vizuojamas DVS, spausdinama tiek jo egzempliorių, kiek jų turi būti pasirašyta<text:s/></text:span><text:span text:style-name="T2213">ir išsiųsta</text:span><text:span text:style-name="T2214"><text:s/>(kai dokumento originalas<text:s/></text:span><text:span text:style-name="T2215">gavėjams</text:span><text:span text:style-name="T2216"><text:s/>nesiunčiamas, spausdinamas<text:s/></text:span><text:span text:style-name="T2217">ir pasirašomas<text:s/></text:span><text:span text:style-name="T2218">tik vienas dokumento egzempliorius).</text:span><text:s/></text:p>
      <text:p text:style-name="P2219">Punkto pakeitimai:</text:p>
      <text:p text:style-name="P2220"><text:span text:style-name="T2221">Nr.<text:s/></text:span><text:a xlink:href="https://www.e-tar.lt/portal/legalAct.html?documentId=243d1030cdad11eba2bad9a0748ee64d" office:target-frame-name="_top" xlink:show="replace"><text:span text:style-name="T2222">V-357</text:span></text:a><text:span text:style-name="T2223">, 2021-06-15, paskelbta TAR 2021-06-15, i. k. 2021-13586</text:span></text:p>
      <text:p text:style-name="Normal"/>
      <text:p text:style-name="P2224"><text:span text:style-name="T2225">120</text:span><text:span text:style-name="T2226">.<text:s/></text:span><text:span text:style-name="T2227">Prie teikiamo pasirašyti (tvirtinti) popierinio dokumento, ku</text:span><text:span text:style-name="T2228">ris yra pavizuotas DVS priemonėmis, pridedamas iš DVS atspausdintas to dokumento kortelės išrašas, pavizuotas dokumento projekto rengėjo. Tokiame dokumento kortelės išraše turi būti informacija apie dokumento rūšį, tipą, antraštę, paieškos nuorodą, versiją</text:span><text:span text:style-name="T2229">, rengėjus, vizuotojus. Jei vizuotojai dokumentą DVS vizavo su pastabomis, informacija apie vizavimą su pastabomis ir pačių pastabų, išdėstytų mygtuko „Vizuoti su pastaba“ „Komentarų“ laukelyje, turinys taip pat turi būti atspausdintame dokumento kortelės<text:s/></text:span><text:span text:style-name="T2230">išraše. Rengėjas taip pat privalo dokumentą pasirašančiam asmeniui pateikti vizuotojų, vizavusių dokumentą su pastabomis, pastabas, kurios buvo išdėstytos atskirame dokumente (pasirašyto dokumento originalą ar jo kopiją; jei pastabos išdėstytos elektronini</text:span><text:span text:style-name="T2231">ame dokumente – ir popieriuje atspausdintą elektroninio dokumento turinį). Dokumento rengėjas vizuoja kiekvieną atspausdinto dokumento kortelės išrašo lapą ir atsako už jame esančių duomenų teisingumą, taip pat už DVS priemonėmis vizuoto ir pasirašyti teik</text:span><text:span text:style-name="T2232">iamo popieriuje spausdinto dokumento tapatumą. Kai rengėjo teisės aktų numatytais atvejais nėra darbe, šioje pastraipoje nurodytus rengėjo veiksmus atlieka padalinio vadovas (jo pavaduotojas). Šioje pastraipoje nurodyta popieriuje spausdinto DVS kortelės i</text:span><text:span text:style-name="T2233">šrašo teikimo pasirašančiam asmeniui procedūra netaikoma, jei su pasirašančiu asmeniu iš anksto suderinta, kad jis su tokiame<text:s/></text:span><text:span text:style-name="T2234">išraše<text:s/></text:span><text:span text:style-name="T2235">pateiktina informacija susipažins tiesiogiai DVS.</text:span></text:p>
      <text:p text:style-name="P2236"><text:span text:style-name="T2237">Teikiant pasirašyti (tvirtinti) teisės aktą, keičiantį kitą teisės aktą,<text:s/></text:span><text:span text:style-name="T2238">darbo procedūrų ar Fondo administravimo įstaigų teikiamos paslaugos aprašymo pakeitimą, pasirašančiam (tvirtinančiam) asmeniui pateikiami tie patys dokumentai ir informacija kaip ir atitinkamo dokumento vizuotojui (taikomos 96 punkto trečiosios – šeštosios</text:span><text:span text:style-name="T2239"><text:s text:c="2"/>pastraipų nuostatos).</text:span></text:p>
      <text:p text:style-name="P2240">Punkto pakeitimai:</text:p>
      <text:p text:style-name="P2241"><text:span text:style-name="T2242">Nr.<text:s/></text:span><text:a xlink:href="https://www.e-tar.lt/portal/legalAct.html?documentId=e2f3fdc0339a11e69cf5d89a5fdd27cc" office:target-frame-name="_top" xlink:show="replace"><text:span text:style-name="T2243">V-278</text:span></text:a><text:span text:style-name="T2244">, 2016-06-16, paskelbta TAR 2016-06-16, i. k. 2016-17165</text:span></text:p>
      <text:p text:style-name="P2245"><text:span text:style-name="T2246">Nr.<text:s/></text:span><text:a xlink:href="https://www.e-tar.lt/portal/legalAct.html?documentId=398d4780a66511ebbcbbc2971cdac3cb" office:target-frame-name="_top" xlink:show="replace"><text:span text:style-name="T2247">V-275</text:span></text:a><text:span text:style-name="T2248">, 2021-04-26, paskelbta TAR 2021-04-26, i. k. 2021-08575</text:span></text:p>
      <text:p text:style-name="P2249"><text:span text:style-name="T2250">Nr.<text:s/></text:span><text:a xlink:href="https://www.e-tar.lt/portal/legalAct.html?documentId=243d1030cdad11eba2bad9a0748ee64d" office:target-frame-name="_top" xlink:show="replace"><text:span text:style-name="T2251">V-357</text:span></text:a><text:span text:style-name="T2252">, 2021-06-15, paskelbta TAR 2021-0</text:span><text:span text:style-name="T2253">6-15, i. k. 2021-13586</text:span></text:p>
      <text:p text:style-name="Normal"/>
      <text:p text:style-name="P2254"><text:span text:style-name="T2255">121</text:span><text:span text:style-name="T2256">. Direktorius pasirašo (tvirtina) šiuos dokumentus:</text:span></text:p>
      <text:p text:style-name="P2257"><text:span text:style-name="T2258">121.1</text:span><text:span text:style-name="T2259">. norminius teisės aktus;</text:span></text:p>
      <text:p text:style-name="P2260"><text:span text:style-name="T2261">121.2</text:span><text:span text:style-name="T2262">. Fondo valdybos, kaip privalomos išankstinio ginčų nagrinėjimo ne teismo tvarka institucijos, sprendimus;</text:span></text:p>
      <text:p text:style-name="P2263"><text:span text:style-name="T2264">121.3</text:span><text:span text:style-name="T2265"> įsakymus dėl<text:s/></text:span><text:span text:style-name="T2266">skolų pripažinimo beviltiškomis, išmokų permokų išieškojimo atsisakymo (nurašymo);</text:span></text:p>
      <text:p text:style-name="P2267"><text:span text:style-name="T2268">121.4</text:span><text:span text:style-name="T2269">. Valstybinio socialinio draudimo fondo biudžeto vykdymo ir finansines ataskaitas;</text:span></text:p>
      <text:p text:style-name="P2270"><text:span text:style-name="T2271">121.5</text:span><text:span text:style-name="T2272">. iniciatyvinius raštus valstybinio administravimo subjektams, savivaldy</text:span><text:span text:style-name="T2273">bių institucijoms ir įstaigoms, teisėsaugos institucijoms, ikiteisminio tyrimo įstaigoms, kitiems subjektams;</text:span></text:p>
      <text:p text:style-name="P2274"><text:span text:style-name="T2275">121.6</text:span><text:span text:style-name="T2276">. procesinius dokumentus;</text:span></text:p>
      <text:p text:style-name="P2277"><text:span text:style-name="T2278">121.7</text:span><text:span text:style-name="T2279">. civilines, darbo sutartis;</text:span><text:s/></text:p>
      <text:p text:style-name="P2280">Punkto pakeitimai:</text:p>
      <text:p text:style-name="P2281"><text:span text:style-name="T2282">Nr.<text:s/></text:span><text:a xlink:href="https://www.e-tar.lt/portal/legalAct.html?documentId=398d4780a66511ebbcbbc2971cdac3cb" office:target-frame-name="_top" xlink:show="replace"><text:span text:style-name="T2283">V-275</text:span></text:a><text:span text:style-name="T2284">, 2021-04-26, paskelbta TAR 2021-04-26, i. k. 2021-08575</text:span></text:p>
      <text:p text:style-name="Normal"/>
      <text:p text:style-name="P2285"><text:span text:style-name="T2286">121.8</text:span><text:span text:style-name="T2287">. įgaliojimus;</text:span></text:p>
      <text:p text:style-name="P2288"><text:span text:style-name="T2289">121.9</text:span><text:span text:style-name="T2290">. dokumentus, kuriais skiriamos administracinės nuobaudos;</text:span></text:p>
      <text:p text:style-name="P2291"><text:span text:style-name="T2292">121.10</text:span><text:span text:style-name="T2293">. finansinius dokumentus (kartu su<text:s/></text:span><text:span text:style-name="T2294">atitinkamai Veiklos buhalterinės apskaitos skyriaus arba Fondo finansų apskaitos skyriaus vedėju ar pavaduotoju pagal kompetencijos sritis);</text:span></text:p>
      <text:p text:style-name="P2295"><text:span text:style-name="T2296">121.11</text:span><text:span text:style-name="T2297">. raštus, kuriuose išdėstomi nurodymai Fondo administravimo įstaigoms dėl valstybinį socialinį draudimą r</text:span><text:span text:style-name="T2298">eglamentuojančių norminių teisės aktų taikymo, teikiami išaiškinimai, formuojama vieninga praktika;</text:span></text:p>
      <text:p text:style-name="P2299"><text:span text:style-name="T2300">121.12</text:span><text:span text:style-name="T2301">. sprendimus dėl Fondo administravimo įstaigų steigimo, reorganizavimo, likvidavimo;</text:span></text:p>
      <text:p text:style-name="P2302"><text:span text:style-name="T2303">121.13</text:span><text:span text:style-name="T2304">. kitus dokumentus, kurių pasirašymas pagal normini</text:span><text:span text:style-name="T2305">us teisės aktus ar Fondo valdybos nuostatus priklauso direktoriaus kompetencijai.</text:span></text:p>
      <text:p text:style-name="P2306"><text:span text:style-name="T2307">122</text:span><text:span text:style-name="T2308">. Direktoriaus pavaduotojai pagal kuravimo sritis turi teisę pasirašyti (tvirtinti) šiuos dokumentus:</text:span></text:p>
      <text:p text:style-name="P2309"><text:span text:style-name="T2310">122.1</text:span><text:span text:style-name="T2311">. Fondo administravimo įstaigoms siunčiamus dokumentus,<text:s/></text:span><text:span text:style-name="T2312">kuriais formuojama vieninga Fondo administravimo įstaigų veiklos praktika, jei juose išreiškiama pozicija, kuriai raštu yra pritaręs direktorius ar SADM;</text:span></text:p>
      <text:p text:style-name="P2313"><text:span text:style-name="T2314">122.2</text:span><text:span text:style-name="T2315">. nurodymus atskiroms Fondo administravimo įstaigoms dėl valstybinį socialinį draudimą reglam</text:span><text:span text:style-name="T2316">entuojančių norminių teisės aktų taikymo, jei jie remiasi pozicija, kuriai raštu yra pritaręs direktorius;</text:span></text:p>
      <text:p text:style-name="P2317"><text:span text:style-name="T2318">122.3</text:span><text:span text:style-name="T2319">. dokumentus, kuriais tvirtinami kuruojamų sričių darbo procedūros, Fondo administravimo įstaigų teikiamų paslaugų aprašymai;</text:span></text:p>
      <text:p text:style-name="P2320"><text:span text:style-name="T2321">122.4</text:span><text:span text:style-name="T2322">. Fon</text:span><text:span text:style-name="T2323">do valdybos, kaip privalomos išankstinio ginčų nagrinėjimo ne teismo tvarka institucijos, sprendimus;</text:span></text:p>
      <text:p text:style-name="P2324"><text:span text:style-name="T2325">122.5</text:span><text:span text:style-name="T2326">. atsiliepimus į ieškinius, pareiškimus ar skundus, dublikus, atsiliepimus į apeliacinius ir kasacinius skundus, kitus procesinius dokumentus, ku</text:span><text:span text:style-name="T2327">riais nėra inicijuojamas teisminis ar ikiteisminis procesas ir kurie negali būti pagrindu bylą (procesą) užbaigti;</text:span></text:p>
      <text:p text:style-name="P2328"><text:span text:style-name="T2329">122.6</text:span><text:span text:style-name="T2330">. iniciatyvinius raštus valstybinio administravimo subjektams, savivaldybių institucijoms ir įstaigoms, teisėsaugos institucijoms, i</text:span><text:span text:style-name="T2331">kiteisminio tyrimo įstaigoms, kitiems subjektams;</text:span></text:p>
      <text:p text:style-name="P2332"><text:span text:style-name="T2333">122.7</text:span><text:span text:style-name="T2334">. atsakymus valstybės institucijoms ir įstaigoms, savivaldybių institucijoms ir įstaigoms, kitiems subjektams dėl IS duomenų ar kitų su kuruojama sritimi susijusių duomenų teikimo;</text:span></text:p>
      <text:p text:style-name="P2335"><text:span text:style-name="T2336">122.8</text:span><text:span text:style-name="T2337">.<text:s/></text:span><text:span text:style-name="T2338">paaiškinimus, atsakymus į gautus pareiškimus, prašymus ar paklausimus;</text:span></text:p>
      <text:p text:style-name="P2339"><text:span text:style-name="T2340">122.9</text:span><text:span text:style-name="T2341">. duomenų gavimo sutartis, mažos vertės viešųjų pirkimų sutartis;</text:span></text:p>
      <text:p text:style-name="P2342"><text:span text:style-name="T2343">122.10</text:span><text:span text:style-name="T2344">. dokumentus, kuriais skiriamos administracinės nuobaudos;</text:span></text:p>
      <text:p text:style-name="P2345"><text:span text:style-name="T2346">122.11</text:span><text:span text:style-name="T2347">. įsakymus dėl kuruojamų padali</text:span><text:span text:style-name="T2348">nių darbuotojų (ar tiesiogiai pavaldžių darbuotojų, nepriklausančių padaliniui) atostogų, komandiruočių Lietuvos Respublikos teritorijoje;</text:span></text:p>
      <text:p text:style-name="P2349"><text:span text:style-name="T2350">122.11</text:span><text:span text:style-name="T2351">1</text:span><text:span text:style-name="T2352">. įgaliotų darbuotojų pasirašytus bylų (dokumentų) perdavimo iš vieno kuruojamo padalinio kitam kuruojamam padaliniui aktus; <text:s/></text:span></text:p>
      <text:p text:style-name="P2353">Papildyta papunkčiu:</text:p>
      <text:p text:style-name="P2354"><text:span text:style-name="T2355">Nr.<text:s/></text:span><text:a xlink:href="https://www.e-tar.lt/portal/legalAct.html?documentId=2bd1ce90917911e7a3c4a5eb10f04386" office:target-frame-name="_top" xlink:show="replace"><text:span text:style-name="T2356">V-437</text:span></text:a><text:span text:style-name="T2357">,</text:span><text:span text:style-name="T2358"><text:s/>2017-09-04, paskelbta TAR 2017-09-05, i. k. 2017-14162</text:span></text:p>
      <text:p text:style-name="Normal"/>
      <text:p text:style-name="P2359"><text:span text:style-name="T2360">122.12</text:span><text:span text:style-name="T2361">. kitus dokumentus, jeigu tokia teisė yra suteikta norminiais teisės aktais, direktoriaus įsakymais ar įgaliojimais.</text:span><text:s/></text:p>
      <text:p text:style-name="P2362">Punkto pakeitimai:</text:p>
      <text:p text:style-name="P2363"><text:span text:style-name="T2364">Nr.<text:s/></text:span><text:a xlink:href="https://www.e-tar.lt/portal/legalAct.html?documentId=e2f3fdc0339a11e69cf5d89a5fdd27cc" office:target-frame-name="_top" xlink:show="replace"><text:span text:style-name="T2365">V-278</text:span></text:a><text:span text:style-name="T2366">, 2016-06-16, paskelbta TAR 2016-06-16, i. k. 2016-17165</text:span></text:p>
      <text:p text:style-name="Normal"/>
      <text:p text:style-name="P2367"><text:span text:style-name="T2368">123</text:span><text:span text:style-name="T2369">. Direktoriaus pavaduotojas, kuruojantis įmokų administravimą, ir jį teisės aktų nustatytais atvejais pavaduojantis kitas direktoriaus</text:span><text:span text:style-name="T2370"><text:s/>pavaduotojas turi teisę pasirašyti dokumentus, kuriais nusprendžiama atidėti valstybinio socialinio draudimo įmokų sumokėjimo ar priskaičiuotų delspinigių išieškojimo laiką, atleisti nuo delspinigių, baudų mokėjimo, taikyti priverstinio laiku nesumokėtų v</text:span><text:span text:style-name="T2371">alstybinio socialinio draudimo įmokų, baudų ar delspinigių išieškojimo priemones arba jų išieškojimo užtikrinimo priemones.</text:span></text:p>
      <text:p text:style-name="P2372"><text:span text:style-name="T2373">124</text:span><text:span text:style-name="T2374">. Mokėjimo pavedimus pasirašo sutartyse su konkrečiomis kredito (mokėjimo) įstaigomis numatyti asmenys.</text:span></text:p>
      <text:p text:style-name="P2375"><text:span text:style-name="T2376">125</text:span><text:span text:style-name="T2377">. Padalinių, k</text:span><text:span text:style-name="T2378">urie direktoriaus įsakymu yra paskirti Fondo administravimo įstaigų teikiamų paslaugų aprašymų rengėjais, vadovai (pavaduotojai) pasirašo atitinkamus Fondo administravimo įstaigų teikiamų paslaugų aprašymus, juos tvirtina atitinkamai direktorius ar direkto</text:span><text:span text:style-name="T2379">riaus pavaduotojai pagal kuravimo sritį.</text:span></text:p>
      <text:p text:style-name="P2380">Punkto pakeitimai:</text:p>
      <text:p text:style-name="P2381"><text:span text:style-name="T2382">Nr.<text:s/></text:span><text:a xlink:href="https://www.e-tar.lt/portal/legalAct.html?documentId=e2f3fdc0339a11e69cf5d89a5fdd27cc" office:target-frame-name="_top" xlink:show="replace"><text:span text:style-name="T2383">V-278</text:span></text:a><text:span text:style-name="T2384">, 2016-06-16, paskelbta TAR 2016-06-16, i. k. 2016-17165</text:span></text:p>
      <text:p text:style-name="P2385"><text:span text:style-name="T2386">Nr.<text:s/></text:span><text:a xlink:href="https://www.e-tar.lt/portal/legalAct.html?documentId=398d4780a66511ebbcbbc2971cdac3cb" office:target-frame-name="_top" xlink:show="replace"><text:span text:style-name="T2387">V-275</text:span></text:a><text:span text:style-name="T2388">, 2021-04-26, paskelbta TAR 2021-04-26, i. k. 2021-08575</text:span></text:p>
      <text:p text:style-name="Normal"/>
      <text:p text:style-name="P2389"><text:span text:style-name="T2390">126</text:span><text:span text:style-name="T2391">. Padalinių vadovai (jų pavaduotojai, kai teisės aktų nustatytais atvejais vykdo vadovo<text:s/></text:span><text:span text:style-name="T2392">funkcijas, išskyrus šiame punkte numatytas išimtis) turi teisę pasirašyti XI skyriuje nurodytus komandiruočių įsakymus, 127 punkte nurodytus vidaus dokumentus,</text:span><text:span text:style-name="T2393"><text:s/></text:span><text:span text:style-name="T2394">taip pat šiuos siunčiamus ir kitus dokumentus pagal atitinkamo padalinio kompetenciją:</text:span><text:s/></text:p>
      <text:p text:style-name="P2395">Punkto pakeitimai:</text:p>
      <text:p text:style-name="P2396"><text:span text:style-name="T2397">Nr.<text:s/></text:span><text:a xlink:href="https://www.e-tar.lt/portal/legalAct.html?documentId=398d4780a66511ebbcbbc2971cdac3cb" office:target-frame-name="_top" xlink:show="replace"><text:span text:style-name="T2398">V-275</text:span></text:a><text:span text:style-name="T2399">, 2021-04-26, paskelbta TAR 2021-04-26, i. k. 2021-08575</text:span></text:p>
      <text:p text:style-name="P2400"><text:span text:style-name="T2401">126.1</text:span><text:span text:style-name="T2402">.<text:s/></text:span><text:span text:style-name="T2403">DTS</text:span><text:span text:style-name="T2404"><text:s/>vedėjas:</text:span><text:s/></text:p>
      <text:p text:style-name="P2405">Papunkčio pakeitimai:</text:p>
      <text:p text:style-name="P2406"><text:span text:style-name="T2407">Nr.<text:s/></text:span><text:a xlink:href="https://www.e-tar.lt/portal/legalAct.html?documentId=b19f1b10c61511ec8d9390588bf2de65" office:target-frame-name="_top" xlink:show="replace"><text:span text:style-name="T2408">V-159</text:span></text:a><text:span text:style-name="T2409">, 2022-04-27, paskelbta TAR 2022-04-27, i. k. 2022-08570</text:span></text:p>
      <text:p text:style-name="P2410"><text:span text:style-name="T2411">126.1.1</text:span><text:span text:style-name="T2412">. prašymų ar skundų gavimo Fondo valdyboje faktą patvirtinančius dokumentus;</text:span></text:p>
      <text:p text:style-name="P2413"><text:span text:style-name="T2414">126.1.2</text:span><text:span text:style-name="T2415">. raštus, kuriais kitoms Fondo<text:s/></text:span><text:span text:style-name="T2416">administravimo įstaigoms pagal jų prašymus siunčiamos bylos, saugomos Fondo valdybos archyve, esančiame Kalvarijų g. 147, Vilniuje;</text:span></text:p>
      <text:p text:style-name="P2417"><text:span text:style-name="T2418">126.1.3</text:span><text:span text:style-name="T2419">. raštus, kuriais persiunčiami ne tuo adresu gauti dokumentai;</text:span></text:p>
      <text:p text:style-name="P2420"><text:span text:style-name="T2421">126.1.4</text:span><text:span text:style-name="T2422">. raštus kitoms Fondo administravimo įs</text:span><text:span text:style-name="T2423">taigoms, kuriais siunčiami rasti valstybinio socialinio draudimo pažymėjimai ar pensijos gavėjo pažymėjimai;</text:span></text:p>
      <text:p text:style-name="P2424"><text:span text:style-name="T2425">126.1.5.</text:span><text:span text:style-name="T2426"><text:s/>Neteko galios nuo 2022-04-28</text:span></text:p>
      <text:p text:style-name="P2427">Papunkčio naikinimas:</text:p>
      <text:p text:style-name="P2428"><text:span text:style-name="T2429">Nr.<text:s/></text:span><text:a xlink:href="https://www.e-tar.lt/portal/legalAct.html?documentId=b19f1b10c61511ec8d9390588bf2de65" office:target-frame-name="_top" xlink:show="replace"><text:span text:style-name="T2430">V-159</text:span></text:a><text:span text:style-name="T2431">, 2022-04-27, paskelbta TAR 2022-04-27, i. k. 2022-08570</text:span></text:p>
      <text:p text:style-name="Normal"/>
      <text:p text:style-name="P2432"><text:span text:style-name="T2433">126.2</text:span><text:span text:style-name="T2434">. Įmokų administravimo skyriaus vedėjas:</text:span></text:p>
      <text:p text:style-name="P2435"><text:span text:style-name="T2436">126.2.1</text:span><text:span text:style-name="T2437">. <text:s/>raštus kitoms Fondo administravim</text:span><text:span text:style-name="T2438">o įstaigoms, kuriais siunčiami Fondo valdybos dokumentai, susiję su įmokų administravimu (sprendimai dėl priverstinės hipotekos ar įkeitimo, įmokų skolos mokėjimo termino atidėjimo ir panašiai), ar šių dokumentų kopijos (be pastabų, nurodymų ar paaiškinimų</text:span><text:span text:style-name="T2439">), nurodomos akivaizdžios Fondo administravimo įstaigos sprendimo aritmetinės, kitos techninio pobūdžio klaidos ar pastabos;</text:span></text:p>
      <text:p text:style-name="P2440"><text:span text:style-name="T2441">126.2.2</text:span><text:span text:style-name="T2442">. <text:s/>paaiškinimus (konsultacijas), susijusius su konkrečiu atveju, atsakymus į prašymus ir skundus, kuriais nėra formuojam</text:span><text:span text:style-name="T2443">a nauja praktika ir kurie remiasi analogiškais teisinėmis ir faktinėmis aplinkybėmis aiškinimais, kuriems raštu jau yra pritaręs direktorius;</text:span></text:p>
      <text:p text:style-name="P2444"><text:span text:style-name="T2445">126.2.3</text:span><text:span text:style-name="T2446">.<text:s/></text:span><text:span text:style-name="T2447">atsiliepimus į ieškinius, pareiškimus ar skundus, dublikus, atsiliepimus į apeliacinius ir kasacinius</text:span><text:span text:style-name="T2448"><text:s/>skundus, taip pat kitus procesinius dokumentus, kuriais nėra inicijuojamas teisminis ar ikiteisminis procesas ir kurie negali būti pagrindu bylą (procesą) užbaigti;</text:span></text:p>
      <text:p text:style-name="P2449"><text:span text:style-name="T2450">126.3</text:span><text:span text:style-name="T2451">. Personalo valdymo skyriaus vedėjas:</text:span></text:p>
      <text:p text:style-name="P2452"><text:span text:style-name="T2453">126.3.1</text:span><text:span text:style-name="T2454">.<text:s/></text:span><text:span text:style-name="T2455">raštus, kuriais Fondo administ</text:span><text:span text:style-name="T2456">ravimo įstaigoms žiniai siunčiami Fondo valdybos arba persiunčiami kitų institucijų, įstaigų ar organizacijų dokumentai, susiję su personalo valdymu, ar šių dokumentų kopijos (be pastabų, nurodymų ar paaiškinimų), arba kuriais prašoma pateikti informaciją,</text:span><text:span text:style-name="T2457"><text:s/>susijusią su teisės aktų taikymu;</text:span></text:p>
      <text:p text:style-name="P2458"><text:span text:style-name="T2459">126.3.2</text:span><text:span text:style-name="T2460">. raštus kitoms Fondo administravimo įstaigoms, kuriais informuojama apie Fondo administravimo įstaigų darbuotojų mokymus, ir raštus kitoms institucijoms, įstaigoms ir organizacijoms, kuriais informuojama apie<text:s/></text:span><text:span text:style-name="T2461">jų organizuojamuose mokymuose dalyvausiančius Fondo administravimo įstaigų darbuotojus;</text:span></text:p>
      <text:p text:style-name="P2462"><text:span text:style-name="T2463">126.3.3</text:span><text:span text:style-name="T2464">. raštus dėl elektroninių leidimų, skirtų įeiti (išeiti) į (iš) Fondo valdybos patalpas, pagaminimo;</text:span></text:p>
      <text:p text:style-name="P2465"><text:span text:style-name="T2466">126.3.4</text:span><text:span text:style-name="T2467">. raštus dėl valstybės tarnautojo pažymėjimo<text:s/></text:span><text:span text:style-name="T2468">sertifikato atnaujinimo, negaliojančių valstybės tarnautojų pažymėjimų sunaikinimo;</text:span></text:p>
      <text:p text:style-name="P2469"><text:span text:style-name="T2470">126.3.5</text:span><text:span text:style-name="T2471">. pažymas, kitus dokumentus, kuriais teikiama informacija personalo valdymo klausimais;<text:s/></text:span></text:p>
      <text:p text:style-name="P2472"><text:span text:style-name="T2473">126.3.6</text:span><text:span text:style-name="T2474">. darbo sutartis;</text:span></text:p>
      <text:p text:style-name="P2475"><text:span text:style-name="T2476">126.3.7</text:span><text:span text:style-name="T2477">. sprendimus (įsakymus) dėl<text:s/></text:span><text:span text:style-name="T2478">papildomų poilsio dienų suteikimo (darbo laiko sutrumpinimo) darbuotojams, auginantiems neįgalų vaiką iki aštuoniolikos metų arba du ar daugiau vaikų iki dvylikos metų, tėvystės atostogų ir atostogų vaikui prižiūrėti, iki vaikui sukanka treji metai, suteik</text:span><text:span text:style-name="T2479">imo;</text:span><text:s/></text:p>
      <text:p text:style-name="P2480">Papunkčio pakeitimai:</text:p>
      <text:p text:style-name="P2481"><text:span text:style-name="T2482">Nr.<text:s/></text:span><text:a xlink:href="https://www.e-tar.lt/portal/legalAct.html?documentId=398d4780a66511ebbcbbc2971cdac3cb" office:target-frame-name="_top" xlink:show="replace"><text:span text:style-name="T2483">V-275</text:span></text:a><text:span text:style-name="T2484">, 2021-04-26, paskelbta TAR 2021-04-26, i. k. 2021-08575</text:span></text:p>
      <text:p text:style-name="Normal"/>
      <text:p text:style-name="P2485"><text:span text:style-name="T2486">126.4</text:span><text:span text:style-name="T2487">. Teisės skyriaus vedėjas (126.4.1, 126.4.3 -126.4.5</text:span><text:span text:style-name="T2488"><text:s/>punktuose nurodytus dokumentus ir tipines asmens duomenų teikimo sutartis – ir vedėjo pavaduotojas):</text:span></text:p>
      <text:p text:style-name="P2489"><text:span text:style-name="T2490">126.4.1</text:span><text:span text:style-name="T2491">. raštus, kuriais kitai sutarties šaliai (ar potencialiai sutarties šaliai)<text:s/></text:span><text:span text:style-name="T2492">siunčiami<text:s/></text:span><text:span text:style-name="T2493"><text:s/>Fondo valdybos atstovo pasirašytos sutartys, Fondo valdybo</text:span><text:span text:style-name="T2494">s padalinių pagal kompetenciją suderinti asmens duomenų teikimo sutarčių projektai ar Fondo valdybos pozicija dėl jai pasiūlyto sutarties projekto;</text:span></text:p>
      <text:p text:style-name="P2495"><text:span text:style-name="T2496">126.4.2</text:span><text:span text:style-name="T2497">. asmens ir kitų duomenų teikimo sutartis, taip pat <text:s/>sutartis (išskyrus viešųjų pirkimų sutartis)</text:span><text:span text:style-name="T2498"><text:s/>dėl duomenų teikimui būtinų techninių sąlygų sudarymo ar pakeitimo (informacinių sistemų integracijos, duomenų teikimo techninių sąlygų nustatymo ir panašiai) ir susitarimus dėl tokių sutarčių pakeitimo, papildymo, nutraukimo, taip pat raštus, kuriais sut</text:span><text:span text:style-name="T2499">inkama dėl kitos sutarties šalies siūlomo sutarties nutraukimo pagal sutarties sąlygas;</text:span></text:p>
      <text:p text:style-name="P2500"><text:span text:style-name="T2501">126.4.3</text:span><text:span text:style-name="T2502">. paaiškinimus (konsultacijas), susijusius su konkrečiu atveju, atsakymus į prašymus ir skundus, kuriais nėra formuojama nauja praktika ir kurie remiasi anal</text:span><text:span text:style-name="T2503">ogiškais teisinėmis ir faktinėmis aplinkybėmis aiškinimais, kuriems raštu jau yra pritaręs direktorius;</text:span></text:p>
      <text:p text:style-name="P2504"><text:span text:style-name="T2505">126.4.4</text:span><text:span text:style-name="T2506">. atsiliepimus į ieškinius, pareiškimus ar skundus, dublikus, atsiliepimus į apeliacinius ir kasacinius skundus, taip pat kitus procesinius d</text:span><text:span text:style-name="T2507">okumentus, kuriais nėra inicijuojamas teisminis ar ikiteisminis procesas ir kurie negali būti pagrindu bylą (procesą) užbaigti;</text:span></text:p>
      <text:p text:style-name="P2508"><text:span text:style-name="T2509">126.4.5</text:span><text:span text:style-name="T2510">.<text:s/></text:span><text:span text:style-name="T2511">raštus SADM, kuriais siunčiama Teisės skyriaus apibendrinta informacija apie įsiteisėjusius teismų sprendimus, kuri</text:span><text:span text:style-name="T2512">ais iš Fondo administravimo įstaigų priteistas žalos atlyginimas;</text:span></text:p>
      <text:p text:style-name="P2513"><text:span text:style-name="T2514">126.4.6</text:span><text:span text:style-name="T2515">. įgaliojimus (perįgaliojimus) atstovauti Fondo valdybai;<text:s/></text:span></text:p>
      <text:p text:style-name="P2516">Papunkčio pakeitimai:</text:p>
      <text:p text:style-name="P2517"><text:span text:style-name="T2518">Nr.<text:s/></text:span><text:a xlink:href="https://www.e-tar.lt/portal/legalAct.html?documentId=398d4780a66511ebbcbbc2971cdac3cb" office:target-frame-name="_top" xlink:show="replace"><text:span text:style-name="T2519">V-275</text:span></text:a><text:span text:style-name="T2520">, 2021-04-26, paskelbta TAR 2021-04-26, i. k. 2021-08575</text:span></text:p>
      <text:p text:style-name="Normal"/>
      <text:p text:style-name="P2521"><text:span text:style-name="T2522">126.5</text:span><text:span text:style-name="T2523">. Pensinių išmokų</text:span><text:span text:style-name="T2524"><text:s/></text:span><text:span text:style-name="T2525">skyriaus vedėjas ir vedėjo pavaduotojai:</text:span><text:s/></text:p>
      <text:p text:style-name="P2526">Papunkčio pakeitimai:</text:p>
      <text:p text:style-name="P2527"><text:span text:style-name="T2528">Nr.<text:s/></text:span><text:a xlink:href="https://www.e-tar.lt/portal/legalAct.html?documentId=243d1030cdad11eba2bad9a0748ee64d" office:target-frame-name="_top" xlink:show="replace"><text:span text:style-name="T2529">V-357</text:span></text:a><text:span text:style-name="T2530">, 2021-06-15, paskelbta TAR 2021-06-15, i. k. 2021-13586</text:span></text:p>
      <text:p text:style-name="P2531"><text:span text:style-name="T2532">126.5.1</text:span><text:span text:style-name="T2533">. raštus Fondo administravimo įstaigoms, kuriais prašoma pateikti pensijų bylas (dokument</text:span><text:span text:style-name="T2534">us) arba jos grąžinamos, nurodomos akivaizdžios Fondo administravimo įstaigos sprendimo aritmetinės, kitos techninio pobūdžio klaidos ar pastabos;</text:span></text:p>
      <text:p text:style-name="P2535"><text:span text:style-name="T2536">126.5.2</text:span><text:span text:style-name="T2537">. paaiškinimus (konsultacijas), susijusius su konkrečiu atveju, atsakymus į prašymus, kuriais nėra</text:span><text:span text:style-name="T2538"><text:s/>formuojama nauja praktika ir kurie remiasi analogiškais teisinėmis ir faktinėmis aplinkybėmis aiškinimais, kuriems raštu jau yra pritaręs direktorius;</text:span><text:s/></text:p>
      <text:p text:style-name="P2539">Papunkčio pakeitimai:</text:p>
      <text:p text:style-name="P2540"><text:span text:style-name="T2541">Nr.<text:s/></text:span><text:a xlink:href="https://www.e-tar.lt/portal/legalAct.html?documentId=398d4780a66511ebbcbbc2971cdac3cb" office:target-frame-name="_top" xlink:show="replace"><text:span text:style-name="T2542">V-275</text:span></text:a><text:span text:style-name="T2543">, 2021-04-26, paskelbta TAR 2021-04-26, i. k. 2021-08575</text:span></text:p>
      <text:p text:style-name="Normal"/>
      <text:p text:style-name="P2544"><text:span text:style-name="T2545">126.5.3.</text:span><text:span text:style-name="T2546"><text:s/>Neteko galios nuo 2021-04-27</text:span></text:p>
      <text:p text:style-name="P2547">Papunkčio naikinimas:</text:p>
      <text:p text:style-name="P2548"><text:span text:style-name="T2549">Nr.<text:s/></text:span><text:a xlink:href="https://www.e-tar.lt/portal/legalAct.html?documentId=398d4780a66511ebbcbbc2971cdac3cb" office:target-frame-name="_top" xlink:show="replace"><text:span text:style-name="T2550">V-275</text:span></text:a><text:span text:style-name="T2551">, 2</text:span><text:span text:style-name="T2552">021-04-26, paskelbta TAR 2021-04-26, i. k. 2021-08575</text:span></text:p>
      <text:p text:style-name="Normal"/>
      <text:p text:style-name="P2553"><text:span text:style-name="T2554">126.6</text:span><text:span text:style-name="T2555">. Nepensinių išmokų</text:span><text:span text:style-name="T2556"><text:s/></text:span><text:span text:style-name="T2557">skyriaus vedėjas:</text:span><text:s/></text:p>
      <text:p text:style-name="P2558">Papunkčio pakeitimai:</text:p>
      <text:p text:style-name="P2559"><text:span text:style-name="T2560">Nr.<text:s/></text:span><text:a xlink:href="https://www.e-tar.lt/portal/legalAct.html?documentId=243d1030cdad11eba2bad9a0748ee64d" office:target-frame-name="_top" xlink:show="replace"><text:span text:style-name="T2561">V-357</text:span></text:a><text:span text:style-name="T2562">, 2021-06-15,<text:s/></text:span><text:span text:style-name="T2563">paskelbta TAR 2021-06-15, i. k. 2021-13586</text:span></text:p>
      <text:p text:style-name="P2564"><text:span text:style-name="T2565">126.6.1</text:span><text:span text:style-name="T2566">. raštus Fondo administravimo įstaigoms, kuriais prašoma pateikti pašalpų ir (ar) kitų išmokų bylas (dokumentus) bei asmens medicininių dokumentų kopijas arba jos grąžinamos, nurodomos akivaizdžios Fondo<text:s/></text:span><text:span text:style-name="T2567">administravimo įstaigos sprendimo aritmetinės, kitos techninio pobūdžio klaidos ar pastabos;</text:span></text:p>
      <text:p text:style-name="P2568"><text:span text:style-name="T2569">126.6.2</text:span><text:span text:style-name="T2570">. paaiškinimus (konsultacijas), susijusius su konkrečiu atveju, atsakymus į prašymus ir skundus, kuriais nėra formuojama nauja praktika ir kurie remiasi</text:span><text:span text:style-name="T2571"><text:s/>analogiškais teisinėmis ir faktinėmis aplinkybėmis aiškinimais, kuriems raštu jau yra pritaręs direktorius;</text:span></text:p>
      <text:p text:style-name="P2572"><text:span text:style-name="T2573">126.6.3</text:span><text:span text:style-name="T2574">. atsiliepimus į ieškinius, pareiškimus ar skundus, dublikus, atsiliepimus į apeliacinius ir kasacinius skundus, taip pat kitus procesin</text:span><text:span text:style-name="T2575">ius dokumentus, kuriais nėra inicijuojamas teisminis ar ikiteisminis procesas ir kurie negali būti pagrindu bylą (procesą) užbaigti;</text:span></text:p>
      <text:p text:style-name="P2576"><text:span text:style-name="T2577">126.6</text:span><text:span text:style-name="T2578">1</text:span><text:span text:style-name="T2579">. Išankstinio ginčų nagrinėjimo ne teismo tvarka skyriaus vedėjas:</text:span></text:p>
      <text:p text:style-name="P2580"><text:span text:style-name="T2581">126.6</text:span><text:span text:style-name="T2582">1</text:span><text:span text:style-name="T2583">.1</text:span><text:span text:style-name="T2584">. Fondo administravimo įstaigoms s</text:span><text:span text:style-name="T2585">iunčiamus raštus dėl dokumentų ir (ar) informacijos, paaiškinimų, reikalingų nagrinėjant konkretų Fondo valdybos gautą skundą;</text:span></text:p>
      <text:p text:style-name="P2586"><text:span text:style-name="T2587">126.6</text:span><text:span text:style-name="T2588">1</text:span><text:span text:style-name="T2589">.2</text:span><text:span text:style-name="T2590">. paaiškinimus (konsultacijas), susijusius su konkrečiu atveju, atsakymus į prašymus ir skundus, kuriais nėra formuoj</text:span><text:span text:style-name="T2591">ama nauja praktika ir kurie remiasi analogiškais teisinėmis ir faktinėmis aplinkybėmis aiškinimais, kuriems raštu jau yra pritaręs direktorius;</text:span></text:p>
      <text:p text:style-name="P2592"><text:span text:style-name="T2593">126.6</text:span><text:span text:style-name="T2594">1</text:span><text:span text:style-name="T2595">.3</text:span><text:span text:style-name="T2596">.<text:s/></text:span><text:span text:style-name="T2597">atsiliepimus į ieškinius, pareiškimus ar skundus, dublikus, atsiliepimus į apeliacinius ir kasacin</text:span><text:span text:style-name="T2598">ius skundus, taip pat kitus procesinius dokumentus, kuriais nėra inicijuojamas teisminis ar ikiteisminis procesas ir kurie negali būti pagrindu bylą (procesą) užbaigti;</text:span><text:s/></text:p>
      <text:p text:style-name="P2599">Papildyta papunkčiu:</text:p>
      <text:p text:style-name="P2600"><text:span text:style-name="T2601">Nr.<text:s/></text:span><text:a xlink:href="https://www.e-tar.lt/portal/legalAct.html?documentId=398d4780a66511ebbcbbc2971cdac3cb" office:target-frame-name="_top" xlink:show="replace"><text:span text:style-name="T2602">V-275</text:span></text:a><text:span text:style-name="T2603">, 2021-04-26, paskelbta TAR 2021-04-26, i. k. 2021-08575</text:span></text:p>
      <text:p text:style-name="Normal"/>
      <text:p text:style-name="P2604"><text:span text:style-name="T2605">126.7</text:span><text:span text:style-name="T2606">.  Viešųjų pirkimų ir ūkio valdymo skyriaus vedėjas:</text:span><text:s/></text:p>
      <text:p text:style-name="P2607">Papunkčio pakeitimai:</text:p>
      <text:p text:style-name="P2608"><text:span text:style-name="T2609">Nr.<text:s/></text:span><text:a xlink:href="https://www.e-tar.lt/portal/legalAct.html?documentId=398d4780a66511ebbcbbc2971cdac3cb" office:target-frame-name="_top" xlink:show="replace"><text:span text:style-name="T2610">V-275</text:span></text:a><text:span text:style-name="T2611">, 2021-04-26, paskelbta TAR 2021-04-26, i. k. 2021-08575</text:span></text:p>
      <text:p text:style-name="P2612"><text:span text:style-name="T2613">126.7.1</text:span><text:span text:style-name="T2614">. raštus, kuriais siunčiamos Fondo valdybos atstovo pasirašytos viešųjų pirkimų sutartys (sutar</text:span><text:span text:style-name="T2615">ties projektai) kitai sutarties šaliai;</text:span></text:p>
      <text:p text:style-name="P2616"><text:span text:style-name="T2617">126.7.2</text:span><text:span text:style-name="T2618">. raštus SADM dėl informacijos apie viešuosius pirkimus pateikimo;</text:span></text:p>
      <text:p text:style-name="P2619"><text:span text:style-name="T2620">126.8</text:span><text:span text:style-name="T2621">. Registrų tvarkymo skyriaus vedėjas:</text:span></text:p>
      <text:p text:style-name="P2622"><text:span text:style-name="T2623">126.8.1</text:span><text:span text:style-name="T2624">. raštus ES kompetentingoms institucijoms jų prašymu pateikiant informaciją apie</text:span><text:span text:style-name="T2625"><text:s/>apskaičiuotą nurodyto asmens lėšų už Valstybinio socialinio draudimo fonde įgytas pensines teises sumą;</text:span></text:p>
      <text:p text:style-name="P2626"><text:span text:style-name="T2627">126.8.2</text:span><text:span text:style-name="T2628">. raštus pensijų kaupimo bendrovėms, kuriuose prašoma nurodyti pensijų kaupimo dalyvio vardu pensijų fonde sukauptų lėšų sumą arba informuoj</text:span><text:span text:style-name="T2629">ama apie pensijų kaupimo sutarčių išregistravimą iš Lietuvos Respublikos pensijų kaupimo</text:span><text:span text:style-name="T2630"><text:s/></text:span><text:span text:style-name="T2631">dalyvių, pensijų kaupimo ir pensijų išmokų</text:span><text:span text:style-name="T2632"><text:s/>sutarčių registro dėl pensinių teisių perkėlimo į Europos sąjungos institucijų pensijų sistemą;</text:span><text:s/></text:p>
      <text:p text:style-name="P2633">Papunkčio pakeitimai:</text:p>
      <text:p text:style-name="P2634"><text:span text:style-name="T2635">Nr.<text:s/></text:span><text:a xlink:href="https://www.e-tar.lt/portal/legalAct.html?documentId=398d4780a66511ebbcbbc2971cdac3cb" office:target-frame-name="_top" xlink:show="replace"><text:span text:style-name="T2636">V-275</text:span></text:a><text:span text:style-name="T2637">, 2021-04-26, paskelbta TAR 2021-04-26, i. k. 2021-08575</text:span></text:p>
      <text:p text:style-name="Normal"/>
      <text:p text:style-name="P2638"><text:span text:style-name="T2639">126.8.3</text:span><text:span text:style-name="T2640">. paaiškinimus (konsultacijas), susijusius su konkrečiu atveju, atsakymus į prašymus<text:s/></text:span><text:span text:style-name="T2641">ir skundus, kuriais nėra formuojama nauja praktika ir kurie remiasi analogiškais teisinėmis ir faktinėmis aplinkybėmis aiškinimais, kuriems raštu jau yra pritaręs direktorius;</text:span></text:p>
      <text:p text:style-name="P2642"><text:span text:style-name="T2643">126.8.4</text:span><text:span text:style-name="T2644">. atsiliepimus į ieškinius, pareiškimus ar skundus, dublikus, atsilie</text:span><text:span text:style-name="T2645">pimus į apeliacinius ir kasacinius skundus, taip pat kitus procesinius dokumentus, kuriais nėra inicijuojamas teisminis ar ikiteisminis procesas ir kurie negali būti pagrindu bylą (procesą) užbaigti;</text:span></text:p>
      <text:p text:style-name="P2646"><text:span text:style-name="T2647">126.8.5</text:span><text:span text:style-name="T2648">. raštus pensijų kaupimo bendrovėms, kuriuose</text:span><text:span text:style-name="T2649"><text:s/>informuojama apie pensijų kaupimo dalyvių duomenų tvarkymą ir tikslinimą Lietuvos Respublikos pensijų kaupimo dalyvių, pensijų kaupimo ir pensijų išmokų sutarčių registre;</text:span><text:s/></text:p>
      <text:p text:style-name="P2650">Papildyta papunkčiu:</text:p>
      <text:p text:style-name="P2651"><text:span text:style-name="T2652">Nr.<text:s/></text:span><text:a xlink:href="https://www.e-tar.lt/portal/legalAct.html?documentId=398d4780a66511ebbcbbc2971cdac3cb" office:target-frame-name="_top" xlink:show="replace"><text:span text:style-name="T2653">V-275</text:span></text:a><text:span text:style-name="T2654">, 2021-04-26, paskelbta TAR 2021-04-26, i. k. 2021-08575</text:span></text:p>
      <text:p text:style-name="Normal"/>
      <text:p text:style-name="P2655"><text:span text:style-name="T2656">126.8.6</text:span><text:span text:style-name="T2657">. raštus (sprendimus) asmenims, įtrauktiems į pensijų kaupimą Lietuvos Respublikos pen</text:span><text:span text:style-name="T2658">sijų kaupimo įstatymo 6 straipsnio 1 dalyje nustatyta tvarka, pateikusiems prašymą dėl atsisakymo dalyvauti pensijų kaupime po nustatyto termino;</text:span><text:s/></text:p>
      <text:p text:style-name="P2659">Papildyta papunkčiu:</text:p>
      <text:p text:style-name="P2660"><text:span text:style-name="T2661">Nr.<text:s/></text:span><text:a xlink:href="https://www.e-tar.lt/portal/legalAct.html?documentId=398d4780a66511ebbcbbc2971cdac3cb" office:target-frame-name="_top" xlink:show="replace"><text:span text:style-name="T2662">V-275</text:span></text:a><text:span text:style-name="T2663">, 2021-04-26, paskelbta TAR 2021-04-26, i. k. 2021-08575</text:span></text:p>
      <text:p text:style-name="Normal"/>
      <text:p text:style-name="P2664"><text:span text:style-name="T2665">126.10</text:span><text:span text:style-name="T2666">. Veiklos stebėsenos ir kontrolės skyriaus vedėjas – raštus Fondo valdybos teritoriniams skyriams, kuriais teikiami duomenys rizikingų atvejų patikrinimui pagal valdomus</text:span><text:span text:style-name="T2667"><text:s/>rizikos veiksnius;</text:span><text:s/></text:p>
      <text:p text:style-name="P2668">Papildyta papunkčiu:</text:p>
      <text:p text:style-name="P2669"><text:span text:style-name="T2670">Nr.<text:s/></text:span><text:a xlink:href="https://www.e-tar.lt/portal/legalAct.html?documentId=398d4780a66511ebbcbbc2971cdac3cb" office:target-frame-name="_top" xlink:show="replace"><text:span text:style-name="T2671">V-275</text:span></text:a><text:span text:style-name="T2672">, 2021-04-26, paskelbta TAR 2021-04-26, i. k. 2021-08575</text:span></text:p>
      <text:p text:style-name="P2673">Papunkčio pakeitimai:</text:p>
      <text:p text:style-name="P2674"><text:span text:style-name="T2675">Nr.<text:s/></text:span><text:a xlink:href="https://www.e-tar.lt/portal/legalAct.html?documentId=243d1030cdad11eba2bad9a0748ee64d" office:target-frame-name="_top" xlink:show="replace"><text:span text:style-name="T2676">V-357</text:span></text:a><text:span text:style-name="T2677">, 2021-06-15, paskelbta TAR 2021-06-15, i. k. 2021-13586</text:span></text:p>
      <text:p text:style-name="Normal"/>
      <text:p text:style-name="P2678"><text:span text:style-name="T2679">126.11</text:span><text:span text:style-name="T2680">. Informacinės sistemos plėtros skyriaus vedėjas – Fondo valdybos, kaip sutarties šalies, teikiamus programin</text:span><text:span text:style-name="T2681">ės įrangos užsakymus;</text:span><text:s/></text:p>
      <text:p text:style-name="P2682">Papildyta papunkčiu:</text:p>
      <text:p text:style-name="P2683"><text:span text:style-name="T2684">Nr.<text:s/></text:span><text:a xlink:href="https://www.e-tar.lt/portal/legalAct.html?documentId=243d1030cdad11eba2bad9a0748ee64d" office:target-frame-name="_top" xlink:show="replace"><text:span text:style-name="T2685">V-357</text:span></text:a><text:span text:style-name="T2686">, 2021-06-15, paskelbta TAR 2021-06-15, i. k. 2021-13586</text:span></text:p>
      <text:p text:style-name="Normal"/>
      <text:p text:style-name="P2687"><text:span text:style-name="T2688">126.12</text:span><text:span text:style-name="T2689">.<text:s/></text:span><text:span text:style-name="T2690">Statistikos analizės ir prognozės<text:s/></text:span><text:span text:style-name="T2691">skyriaus vedėjas – raštus statistinės informacijos teikimo klausimais.</text:span><text:s/></text:p>
      <text:p text:style-name="P2692">Papildyta papunkčiu:</text:p>
      <text:p text:style-name="P2693"><text:span text:style-name="T2694">Nr.<text:s/></text:span><text:a xlink:href="https://www.e-tar.lt/portal/legalAct.html?documentId=ac0727104b8b11ec862fdcbc8b3e3e05" office:target-frame-name="_top" xlink:show="replace"><text:span text:style-name="T2695">V-583</text:span></text:a><text:span text:style-name="T2696">, 2021-11-22, paskelbta TAR 2021-11-22, i. k. 2021-24012</text:span></text:p>
      <text:p text:style-name="Normal"/>
      <text:p text:style-name="P2697"><text:span text:style-name="T2698">126.13</text:span><text:span text:style-name="T2699">. ISES vedėjas – raštus, kuriais pagal vienkartinius prašymus teikiami Fondo valdybos informacinėje sistemoje tvarkomi asmens duomenys.</text:span><text:s/></text:p>
      <text:p text:style-name="P2700">Papildyta papunkčiu:</text:p>
      <text:p text:style-name="P2701"><text:span text:style-name="T2702">Nr.<text:s/></text:span><text:a xlink:href="https://www.e-tar.lt/portal/legalAct.html?documentId=b19f1b10c61511ec8d9390588bf2de65" office:target-frame-name="_top" xlink:show="replace"><text:span text:style-name="T2703">V-159</text:span></text:a><text:span text:style-name="T2704">, 2022-04-27, paskelbta TAR 2022-04-27, i. k. 2022-08570</text:span></text:p>
      <text:p text:style-name="Normal"/>
      <text:p text:style-name="P2705"><text:span text:style-name="T2706">126.9.</text:span><text:span text:style-name="T2707"><text:s/>Neteko galios nuo 2016-09-01</text:span></text:p>
      <text:p text:style-name="P2708">Papunkčio naikinimas:</text:p>
      <text:p text:style-name="P2709"><text:span text:style-name="T2710">Nr.<text:s/></text:span><text:a xlink:href="https://www.e-tar.lt/portal/legalAct.html?documentId=e2f3fdc0339a11e69cf5d89a5fdd27cc" office:target-frame-name="_top" xlink:show="replace"><text:span text:style-name="T2711">V-278</text:span></text:a><text:span text:style-name="T2712">,<text:s/></text:span><text:span text:style-name="T2713">2016-06-16, paskelbta TAR 2016-06-16, i. k. 2016-17165</text:span></text:p>
      <text:p text:style-name="Normal"/>
      <text:p text:style-name="P2714">Punkto pakeitimai:</text:p>
      <text:p text:style-name="P2715"><text:span text:style-name="T2716">Nr.<text:s/></text:span><text:a xlink:href="https://www.e-tar.lt/portal/legalAct.html?documentId=e2f3fdc0339a11e69cf5d89a5fdd27cc" office:target-frame-name="_top" xlink:show="replace"><text:span text:style-name="T2717">V-278</text:span></text:a><text:span text:style-name="T2718">, 2016-06-16, paskelbta TAR 2016-06-16, i. k. 2016-17165</text:span></text:p>
      <text:p text:style-name="Normal"/>
      <text:p text:style-name="P2719"><text:span text:style-name="T2720">126</text:span><text:span text:style-name="T2721">1</text:span><text:span text:style-name="T2722">. DTS vedėjas<text:s/></text:span><text:span text:style-name="T2723">(jo pavaduotojas, kai teisės aktų nustatytais atvejais vykdo vedėjo funkcijas)<text:s/></text:span><text:span text:style-name="T2724">tvirtina:</text:span></text:p>
      <text:p text:style-name="P2725"><text:span text:style-name="T2726">126</text:span><text:span text:style-name="T2727">1</text:span><text:span text:style-name="T2728">.1</text:span><text:span text:style-name="T2729">. dokumentų naikinimo aktus;</text:span></text:p>
      <text:p text:style-name="P2730"><text:span text:style-name="T2731">126</text:span><text:span text:style-name="T2732">1</text:span><text:span text:style-name="T2733">.2</text:span><text:span text:style-name="T2734">. bylų apyrašų sąrašus;</text:span></text:p>
      <text:p text:style-name="P2735"><text:span text:style-name="T2736">126</text:span><text:span text:style-name="T2737">1</text:span><text:span text:style-name="T2738">.3</text:span><text:span text:style-name="T2739">. bylų apyrašus;</text:span></text:p>
      <text:p text:style-name="P2740"><text:span text:style-name="T2741">126</text:span><text:span text:style-name="T2742">1</text:span><text:span text:style-name="T2743">.4</text:span><text:span text:style-name="T2744">. bylų apyrašų tęsinius.</text:span><text:s/></text:p>
      <text:p text:style-name="P2745">Punkto pakeitimai:</text:p>
      <text:p text:style-name="P2746"><text:span text:style-name="T2747">Nr.<text:s/></text:span><text:a xlink:href="https://www.e-tar.lt/portal/legalAct.html?documentId=b19f1b10c61511ec8d9390588bf2de65" office:target-frame-name="_top" xlink:show="replace"><text:span text:style-name="T2748">V-159</text:span></text:a><text:span text:style-name="T2749">, 2022-04-27, paskelbta TAR 2022-04-27, i. k. 2022-08570</text:span></text:p>
      <text:p text:style-name="Normal"/>
      <text:p text:style-name="P2750"><text:span text:style-name="T2751">127</text:span><text:span text:style-name="T2752">. Padalinio vadovas (jo pavaduotojas, kai teisės aktų nustatytais atvejais vykdo v</text:span><text:span text:style-name="T2753">adovo funkcijas) pasirašo atitinkamo padalinio vardu teikiamus tarnybinius pranešimus, kitus su padalinio darbo organizavimu susijusius dokumentus, tvirtina<text:s/></text:span><text:span text:style-name="T2754">bylų (dokumentų), kuriuos vienas vadovaujamo padalinio <text:s/>darbuotojas <text:s/>perduoda kitam to padalinio da</text:span><text:span text:style-name="T2755">rbuotojui, perdavimo aktus.</text:span><text:s/></text:p>
      <text:p text:style-name="P2756">Punkto pakeitimai:</text:p>
      <text:p text:style-name="P2757"><text:span text:style-name="T2758">Nr.<text:s/></text:span><text:a xlink:href="https://www.e-tar.lt/portal/legalAct.html?documentId=2bd1ce90917911e7a3c4a5eb10f04386" office:target-frame-name="_top" xlink:show="replace"><text:span text:style-name="T2759">V-437</text:span></text:a><text:span text:style-name="T2760">, 2017-09-04, paskelbta TAR 2017-09-05, i. k. 2017-14162</text:span></text:p>
      <text:p text:style-name="Normal"/>
      <text:p text:style-name="P2761"><text:span text:style-name="T2762">128</text:span><text:span text:style-name="T2763">. Direktoriaus įsakymais sudarytų<text:s/></text:span><text:span text:style-name="T2764">komitetų, komisijų, darbo grupių pirmininkai (jų nesant – pavaduotojai), organizuodami atitinkamo komiteto, komisijos ar darbo grupės darbą, turi teisę pasirašyti dokumentus, susijusius su jų darbo organizavimu.</text:span></text:p>
      <text:p text:style-name="P2765"><text:span text:style-name="T2766">128</text:span><text:span text:style-name="T2767">1</text:span><text:span text:style-name="T2768">. Visi Fondo valdybos darbuotojai tu</text:span><text:span text:style-name="T2769">ri teisę pasirašyti:</text:span></text:p>
      <text:p text:style-name="P2770"><text:span text:style-name="T2771">128</text:span><text:span text:style-name="T2772">1</text:span><text:span text:style-name="T2773">.1</text:span><text:span text:style-name="T2774">. Fondo valdybos iniciatyva, vadovaujantis Lietuvos Respublikos valstybinio socialinio draudimo įstatymo 15 straipsnio 1 dalimi, apdraustiesiems siunčiamus dokumentus, kuriais teikiama informacija apie jų socialinį draudimą;<text:s/></text:span></text:p>
      <text:p text:style-name="P2775"><text:span text:style-name="T2776">128</text:span><text:span text:style-name="T2777">1</text:span><text:span text:style-name="T2778">.2</text:span><text:span text:style-name="T2779">. Fondo valdybos teritoriniams skyriams<text:s/></text:span><text:span text:style-name="T2780">siunčiamus raštus dėl dokumentų ir (ar) informacijos, paaiškinimų, reikalingų jiems nagrinėjant konkretų Fondo valdybos gautą skundą ar prašymą, pateikimo;</text:span></text:p>
      <text:p text:style-name="P2781"><text:span text:style-name="T2782">128</text:span><text:span text:style-name="T2783">1</text:span><text:span text:style-name="T2784">.3</text:span><text:span text:style-name="T2785">.<text:s/></text:span><text:span text:style-name="T2786">gavus tiesioginio vadovo pavedimą (ši s</text:span><text:span text:style-name="T2787">ąlyga netaikoma padalinių vadovams ir jų pavaduotojams) – raštus<text:s/></text:span><text:span text:style-name="T2788">Fondo valdybos teritoriniams skyriams</text:span><text:span text:style-name="T2789">, kuriais pagal kompetenciją arba žiniai persiunčiami Fondo valdyboje gauti dokumentai arba jiems teikiama informacija, metodiniai paaiškinimai, nesusiję<text:s/></text:span><text:span text:style-name="T2790">su nauju teisės aktų aiškinimu, naujos praktikos formavimu (pavyzdžiui, paaiškinimai apie naujus programinės įrangos funkcionalumus);</text:span></text:p>
      <text:p text:style-name="P2791"><text:span text:style-name="T2792">128</text:span><text:span text:style-name="T2793">1</text:span><text:span text:style-name="T2794">.4</text:span><text:span text:style-name="T2795">.<text:s/></text:span><text:span text:style-name="T2796">su prašymais ir skundais, kuriuos jiems pavesta nagrinėti, susijusius tarpinius atsakymus pareiškėjams <text:s/>(raštus, kuriais informuojama apie prašymo ar skundo trūkumus, reikalingą papildomą informaciją ir panašiai);<text:s/></text:span></text:p>
      <text:p text:style-name="P2797"><text:span text:style-name="T2798">128</text:span><text:span text:style-name="T2799">1</text:span><text:span text:style-name="T2800">.5</text:span><text:span text:style-name="T2801">.<text:s/></text:span><text:span text:style-name="T2802">paaiškinimus (konsultacijas),</text:span><text:span text:style-name="T2803"><text:s/>susijusius su jiems pavestu nagrinėti konkrečiu atveju, atsakymus į jiems pavestus nagrinėti prašymus ir skundus, jei tais paaiškinimais (konsultacijomis) ir atsakymais į prašymus ar skundus nėra formuojama nauja praktika ir kurie remiasi analogiškais tei</text:span><text:span text:style-name="T2804">sinėmis ir faktinėmis aplinkybėmis aiškinimais, kuriems raštu jau yra pritaręs direktorius.<text:s/></text:span></text:p>
      <text:p text:style-name="P2805">Papildyta punktu:</text:p>
      <text:p text:style-name="P2806"><text:span text:style-name="T2807">Nr.<text:s/></text:span><text:a xlink:href="https://www.e-tar.lt/portal/legalAct.html?documentId=4758dd301de211e78397ae072f58c508" office:target-frame-name="_top" xlink:show="replace"><text:span text:style-name="T2808">V-178</text:span></text:a><text:span text:style-name="T2809">, 2017-04-10, paskelbta TAR<text:s/></text:span><text:span text:style-name="T2810">2017-04-11, i. k. 2017-06142</text:span></text:p>
      <text:p text:style-name="P2811">Punkto pakeitimai:</text:p>
      <text:p text:style-name="P2812"><text:span text:style-name="T2813">Nr.<text:s/></text:span><text:a xlink:href="https://www.e-tar.lt/portal/legalAct.html?documentId=398d4780a66511ebbcbbc2971cdac3cb" office:target-frame-name="_top" xlink:show="replace"><text:span text:style-name="T2814">V-275</text:span></text:a><text:span text:style-name="T2815">, 2021-04-26, paskelbta TAR 2021-04-26, i. k. 2021-08575</text:span></text:p>
      <text:p text:style-name="Normal"/>
      <text:p text:style-name="P2816"><text:span text:style-name="T2817">129</text:span><text:span text:style-name="T2818">. Teisė pasirašyti atitinkamus Fondo</text:span><text:span text:style-name="T2819"><text:s/>valdybos dokumentus gali būti suteikta ir kitais direktoriaus teisės aktais arba įgaliojimu.</text:span></text:p>
      <text:p text:style-name="P2820"/>
      <text:p text:style-name="P2821"><text:span text:style-name="T2822">SEPTINTASIS</text:span><text:span text:style-name="T2823"><text:s/>SKIRSNIS</text:span></text:p>
      <text:p text:style-name="P2824"><text:span text:style-name="T2825">FONDO VALDYBOS PARENGTŲ DOKUMENTŲ REGISTRAVIMAS, PATEIKIMAS (SIUNTIMAS, PERDAVIMAS) ADRESATAMS IR (AR) SKELBIMAS<text:s/></text:span></text:p>
      <text:p text:style-name="P2826"/>
      <text:p text:style-name="P2827">Pakeistas skirsnio pavadinimas:</text:p>
      <text:p text:style-name="P2828"><text:span text:style-name="T2829">Nr.<text:s/></text:span><text:a xlink:href="https://www.e-tar.lt/portal/legalAct.html?documentId=d717ac80e67211e39ea8c7e1dfdc4b5c" office:target-frame-name="_top" xlink:show="replace"><text:span text:style-name="T2830">V-327</text:span></text:a><text:span text:style-name="T2831">, 2014-05-28, paskelbta TAR 2014-05-29, i. k. 2014-05835</text:span></text:p>
      <text:p text:style-name="Normal"/>
      <text:p text:style-name="P2832"><text:span text:style-name="T2833">130</text:span><text:span text:style-name="T2834">.<text:s/></text:span><text:span text:style-name="T2835">Pasirašęs dokumentą asmuo jį perduoda<text:s/></text:span><text:span text:style-name="T2836">DTS</text:span><text:span text:style-name="T2837"><text:s/>ar kitam registruotojui, įg</text:span><text:span text:style-name="T2838">aliotam registruoti atitinkamą dokumentą. Užregistravęs dokumentą, registruotojas padaro ir į DVS įkelia pasirašyto dokumento originalo skaitmeninę kopiją (jei dokumentas yra popierinis ir jo skaitmeninė kopija turi būti įkelta į DVS) bei, vadovaudamasis d</text:span><text:span text:style-name="T2839">okumentacijos planu, dokumentų tvarkymo taisyklėmis ir atsižvelgdamas į pačiame dokumente ar teisės aktuose nurodytus adresatus, perduoda (išsiunčia) dokumentą (jo nuorašą, kopiją ar skaitmeninę kopiją) atitinkamiems adresatams, taip pat DVS priemonėmis pa</text:span><text:span text:style-name="T2840">teikia dokumentą jo rengėjams, jį vizavusiems ir pasirašiusiems (tvirtinusiems) asmenims.</text:span></text:p>
      <text:p text:style-name="P2841"><text:span text:style-name="T2842">Šio punkto pirmosios pastraipos nuostata dėl Fondo valdybos parengtų dokumentų skenavimo netaikoma individualiems teisės aktams personalo klausimais (kai jie šio<text:s/></text:span><text:span text:style-name="T2843">Reglamento nustatytais atvejais rengiami ne kaip elektroniniai dokumentai)</text:span><text:span text:style-name="T2844">,<text:s/></text:span><text:span text:style-name="T2845">taip pat kitiems dokumentams, jei tai numato specialiosios teisės normos.</text:span></text:p>
      <text:p text:style-name="P2846">Punkto pakeitimai:</text:p>
      <text:p text:style-name="P2847"><text:span text:style-name="T2848">Nr.<text:s/></text:span><text:a xlink:href="https://www.e-tar.lt/portal/legalAct.html?documentId=b19f1b10c61511ec8d9390588bf2de65" office:target-frame-name="_top" xlink:show="replace"><text:span text:style-name="T2849">V-159</text:span></text:a><text:span text:style-name="T2850">, 2022-04-27, paskelbta TAR 2022-04-27, i. k. 2022-08570</text:span></text:p>
      <text:p text:style-name="Normal"/>
      <text:p text:style-name="P2851"><text:span text:style-name="T2852">131</text:span><text:span text:style-name="T2853">. Paštu (per pasiuntinį) siunčiami tik Fondo valdybos užregistruoti dokumentai. Jeigu turi būti siunčiama medžiaga, kuri negali būti registruojama (informaciniai bukletai,</text:span><text:span text:style-name="T2854"><text:s/>sveikinimai, kvietimai ir panašiai), ji siunčiama tik su direktoriaus ar direktoriaus pavaduotojo pasirašytu dokumentu (lydraščiu) arba gavus direktoriaus ar direktoriaus pavaduotojo rašytinį pavedimą ar sutikimą (išreikštą rezoliucija ar kitokia forma).</text:span></text:p>
      <text:p text:style-name="P2855"><text:span text:style-name="T2856">132</text:span><text:span text:style-name="T2857">. Elektroniniai dokumentai Fondo administravimo įstaigoms (darbuotojams) pateikiami (siunčiami) DVS priemonėmis, kitiems adresatams – per e.siuntų pristatymo sistemą, elektroniniu paštu ar kitomis norminiuose teisės aktuose nustatytomis priemonėmis.</text:span><text:s/></text:p>
      <text:p text:style-name="P2858">Punkto pakeitimai:</text:p>
      <text:p text:style-name="P2859"><text:span text:style-name="T2860">Nr.<text:s/></text:span><text:a xlink:href="https://www.e-tar.lt/portal/legalAct.html?documentId=e2f3fdc0339a11e69cf5d89a5fdd27cc" office:target-frame-name="_top" xlink:show="replace"><text:span text:style-name="T2861">V-278</text:span></text:a><text:span text:style-name="T2862">, 2016-06-16, paskelbta TAR 2016-06-16, i. k. 2016-17165</text:span></text:p>
      <text:p text:style-name="Normal"/>
      <text:p text:style-name="P2863"><text:span text:style-name="T2864">133</text:span><text:span text:style-name="T2865">. Jeigu dokumente specialiosios žymos vietoje yra nurodytas<text:s/></text:span><text:span text:style-name="T2866">konkretus jo siuntimo būdas ir užrašas „originalas siunčiamas nebus“, dokumentas siunčiamas tik specialiojoje žymoje nurodytu būdu.</text:span></text:p>
      <text:p text:style-name="P2867"><text:span text:style-name="T2868">134</text:span><text:span text:style-name="T2869">. Oficialūs Fondo valdybos dokumentai, susiję su norminių teisės aktų aiškinimu (vieningos praktikos taikymu), ar jų<text:s/></text:span><text:span text:style-name="T2870">skaitmeninės kopijos, skelbiamos Fondo administravimo įstaigų intraneto svetainėje direktoriaus įsakymu nustatyta tvarka.</text:span></text:p>
      <text:p text:style-name="P2871"><text:span text:style-name="T2872">135</text:span><text:span text:style-name="T2873">. Direktoriaus įsakymai skelbiami Fondo valdybos interneto ir Fondo administravimo įstaigų intraneto svetainėse Lietuvos Respub</text:span><text:span text:style-name="T2874">likos Vyriausybės ir direktoriaus įsakymų, reglamentuojančių informacijos skelbimą interneto ir intraneto svetainėse, nustatyta tvarka.</text:span></text:p>
      <text:p text:style-name="P2875"><text:span text:style-name="T2876">136</text:span><text:span text:style-name="T2877">. Fondo valdybos norminių teisės aktų aktualių redakcijų, teisės aktų projektų, teiktinų išvadoms iš suinteresuot</text:span><text:span text:style-name="T2878">ų institucijų, visuomenės pastaboms ir pasiūlymams gauti, taip pat išvadų dėl kitų institucijų pateiktų Fondo valdybai derinti teisės aktų projektų pateikimą TAIS reglamentuoja atskiras direktoriaus įsakymas.</text:span></text:p>
      <text:p text:style-name="P2879"><text:span text:style-name="T2880">137</text:span><text:span text:style-name="T2881">. Fondo valdybos teisės aktus,<text:s/></text:span><text:span text:style-name="T2882">skelbtinus Teisės aktų registre, šiam registrui teikia Teisės skyrius.</text:span></text:p>
      <text:p text:style-name="P2883">Jeigu teisės aktas yra  skelbtinas Teisės aktų registre, tokiame teisės akte privalo būti įrašytas pavedimas Teisės skyriui pateikti teisės aktą Teisės aktų registrui. Už tokio pavedimo<text:s/>įrašymą atsakingas teisės akto rengėjas (padalinys, rengęs teisės aktą ar organizavęs jo rengimą). <text:s/></text:p>
      <text:p text:style-name="P2884">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885">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text:s/>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886">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887"><text:span text:style-name="T2888">TAR naudotojų ir teisės aktų rengėjų pareigas, susijusias su teisės aktų (jų duomenų) teikimu TAR, ir jų įgyvendinimo tvarką nustato (detalizuoja) specialiosios normos, patvirtintos <text:s/>direktoriaus įsakymu.</text:span><text:s/></text:p>
      <text:p text:style-name="P2889"/>
      <text:p text:style-name="P2890">Punkto pakeitimai:</text:p>
      <text:p text:style-name="P2891"><text:span text:style-name="T2892">Nr.<text:s/></text:span><text:a xlink:href="https://www.e-tar.lt/portal/legalAct.html?documentId=fc24a100877111e3a6508050c26bd4c8" office:target-frame-name="_top" xlink:show="replace"><text:span text:style-name="T2893">VE-261</text:span></text:a><text:span text:style-name="T2894">, 2013-12-30, paskelbta TAR 2013-12-31, i. k. 2013-00339</text:span></text:p>
      <text:p text:style-name="P2895"><text:span text:style-name="T2896">Nr.<text:s/></text:span><text:a xlink:href="https://www.e-tar.lt/portal/legalAct.html?documentId=d717ac80e67211e39ea8c7e1dfdc4b5c" office:target-frame-name="_top" xlink:show="replace"><text:span text:style-name="T2897">V-327</text:span></text:a><text:span text:style-name="T2898">, 2014-</text:span><text:span text:style-name="T2899">05-28, paskelbta TAR 2014-05-29, i. k. 2014-05835</text:span></text:p>
      <text:p text:style-name="Normal"/>
      <text:p text:style-name="P2900"><text:span text:style-name="T2901">Septintasis</text:span><text:span text:style-name="T2902">1</text:span><text:span text:style-name="T2903"><text:s/>skirsnis<text:s/></text:span></text:p>
      <text:p text:style-name="P2904"><text:span text:style-name="T2905">Per LINESIS gaunamų ir teiktinų dokumentų valdymo ypatumai</text:span></text:p>
      <text:p text:style-name="P2906"/>
      <text:p text:style-name="P2907"><text:span text:style-name="T2908">137</text:span><text:span text:style-name="T2909">1</text:span><text:span text:style-name="T2910">. Per LINESIS gaunamus pranešimus Fondo valdybai seka, registruotinus dokumentus atrenka ir juos registruoti</text:span><text:span text:style-name="T2911"><text:s/>pateikia, taip pat parengtus Fondo valdybos atsakymus į LINESIS įkelia (atitinkamus duomenis įrašo)<text:s/></text:span><text:span text:style-name="T2912">KS<text:s/></text:span><text:span text:style-name="T2913">darbuotojas, paskirtas Fondo valdybos LINESIS administratoriumi, išskyrus 137</text:span><text:span text:style-name="T2914">2</text:span><text:span text:style-name="T2915"><text:s/>punkte nurodytas išimtis. Teikiant per LINESIS gautą dokumentą registruoti, kartu nurodoma informacija, reikalinga pavedimams duoti, rezoliucijoms įrašyti (atsižvelgiant į LINESIS sistemos duomenis apie ankstesnį klausimo nagrinėjimą, dokumento turinio es</text:span><text:span text:style-name="T2916">mę).</text:span><text:s/></text:p>
      <text:p text:style-name="P2917">Punkto pakeitimai:</text:p>
      <text:p text:style-name="P2918"><text:span text:style-name="T2919">Nr.<text:s/></text:span><text:a xlink:href="https://www.e-tar.lt/portal/legalAct.html?documentId=7263d370b48e11e79e64bac871dbf147" office:target-frame-name="_top" xlink:show="replace"><text:span text:style-name="T2920">V-533</text:span></text:a><text:span text:style-name="T2921">, 2017-10-18, paskelbta TAR 2017-10-19, i. k. 2017-16513</text:span></text:p>
      <text:p text:style-name="P2922"><text:span text:style-name="T2923">Nr.<text:s/></text:span><text:a xlink:href="https://www.e-tar.lt/portal/legalAct.html?documentId=243d1030cdad11eba2bad9a0748ee64d" office:target-frame-name="_top" xlink:show="replace"><text:span text:style-name="T2924">V-357</text:span></text:a><text:span text:style-name="T2925">, 2021-06-15, paskelbta TAR 2021-06-15, i. k. 2021-13586</text:span></text:p>
      <text:p text:style-name="Normal"/>
      <text:p text:style-name="P2926"><text:span text:style-name="T2927">137</text:span><text:span text:style-name="T2928">2</text:span><text:span text:style-name="T2929">. Per LINESIS ES teismų posistemę gaunamus pranešimus Fondo valdybai seka, <text:s/>registruotinus dokumentus atrenka ir <text:s/>juos registruoti pateikia Fondo valdybos Teisės skyrius (jo darbuotojas, atsakingas už ES teisės (taikytinos teisės nustatymo) klausimus). Užr</text:span><text:span text:style-name="T2930">egistruoti dokumentai perduodami nagrinėti ir (ar) saugoti, taikant standartinių rezoliucijų procedūrą (VII skyriaus trečiasis skirsnis), prireikus – jų pakeitimo procedūrą. Teikiant per LINESIS gautą dokumentą registruoti, kartu nurodoma informacija, reik</text:span><text:span text:style-name="T2931">alinga rezoliucijai įrašyti – tinkamai parinkti pavedimo vykdytoją (vykdytojus), rezoliucijos tipą, rūšį, įvykdymo terminą (atsižvelgiant į LINESIS sistemos duomenis, įskaitant duomenis apie ankstesnį klausimo nagrinėjimą, dokumento turinio esmę, veiklos s</text:span><text:span text:style-name="T2932">ritį, su kuria susijęs dokumentas).<text:s/></text:span></text:p>
      <text:p text:style-name="P2933"><text:span text:style-name="T2934">Parengtus Fondo valdybos atsakymus į LINESIS įkelia (atitinkamus duomenis įrašo) atitinkamo dokumento rengėjas (darbuotojas, kuris yra pavedimo, kurio pagrindu dokumentas, duomenys rengiami, atsakingas vykdytojas). Jei<text:s/></text:span><text:span text:style-name="T2935">toks darbuotojas neturi atitinkamų prieigos teisių (rolės) LINESIS, jis privalo užtikrinti, kad dokumentą (duomenis) į LINESIS įkeltų kitas atitinkamas teises turintis jo padalinio darbuotojas, išimtiniu atveju, – kitas Fondo valdybos darbuotojas.</text:span><text:s/></text:p>
      <text:p text:style-name="P2936"/>
      <text:p text:style-name="P2937">Papildyta skirsniu:</text:p>
      <text:p text:style-name="P2938"><text:span text:style-name="T2939">Nr.<text:s/></text:span><text:a xlink:href="https://www.e-tar.lt/portal/legalAct.html?documentId=e2f3fdc0339a11e69cf5d89a5fdd27cc" office:target-frame-name="_top" xlink:show="replace"><text:span text:style-name="T2940">V-278</text:span></text:a><text:span text:style-name="T2941">, 2016-06-16, paskelbta TAR 2016-06-16, i. k. 2016-17165</text:span></text:p>
      <text:p text:style-name="Normal"/>
      <text:p text:style-name="P2942"><text:span text:style-name="T2943">AŠTUNTASIS</text:span><text:span text:style-name="T2944"><text:s/>skirsnis</text:span></text:p>
      <text:p text:style-name="P2945"><text:span text:style-name="T2946">PRIEIGA PRIE DOKUMENTŲ DVS<text:s/></text:span></text:p>
      <text:p text:style-name="P2947"/>
      <text:p text:style-name="P2948">Pakeistas skirsnio<text:s/>pavadinimas:</text:p>
      <text:p text:style-name="P2949"><text:span text:style-name="T2950">Nr.<text:s/></text:span><text:a xlink:href="https://www.e-tar.lt/portal/legalAct.html?documentId=d717ac80e67211e39ea8c7e1dfdc4b5c" office:target-frame-name="_top" xlink:show="replace"><text:span text:style-name="T2951">V-327</text:span></text:a><text:span text:style-name="T2952">, 2014-05-28, paskelbta TAR 2014-05-29, i. k. 2014-05835</text:span></text:p>
      <text:p text:style-name="Normal"/>
      <text:p text:style-name="P2953"><text:span text:style-name="T2954">138</text:span><text:span text:style-name="T2955">. Priklausomai nuo prieigos prie dokumento DVS suteikimo pagrindo ir prie</text:span><text:span text:style-name="T2956">monės (nukreipimas, pateikimas vizuoti ir panašiai), dokumento statuso (rengiamas, užregistruotas, teisės aktas, vidaus dokumentas ir panašiai) ir darbuotojo įgaliojimų (suteiktų prieigos teisių), darbuotojai, kuriems suteikta prieiga prie dokumento, įgyja</text:span><text:span text:style-name="T2957"><text:s/>galimybę DVS matyti dokumento ir jo kortelės turinį (toliau – peržiūros teisė) ir atlikti atitinkamus kitus veiksmus.</text:span></text:p>
      <text:p text:style-name="P2958"><text:span text:style-name="T2959">139</text:span><text:span text:style-name="T2960">. Visiems darbuotojams suteikiama prieiga prie jų DVS priemonėmis rengiamų dokumentų, prie kitų darbuotojų rengiamų dokumentų, kur</text:span><text:span text:style-name="T2961">ie jiems pateikti DVS priemonėmis vizuoti, tvirtinti, pasirašyti ar peržiūrėti, taip pat prie įkeltų į DVS oficialių dokumentų, kuriuos darbuotojai parengė, vizavo, pasirašė ar saugo tų dokumentų originalus arba kurie jiems nukreipti kito darbuotojo peržiū</text:span><text:span text:style-name="T2962">rėti ar susipažinti.</text:span></text:p>
      <text:p text:style-name="P2963"><text:span text:style-name="T2964">140</text:span><text:span text:style-name="T2965">. Prieiga prie dokumentų (peržiūros teisė) pagal pareigas suteikiama:</text:span></text:p>
      <text:p text:style-name="P2966"><text:span text:style-name="T2967">140.1</text:span><text:span text:style-name="T2968">. direktoriui – prie visų Fondo valdybos oficialių dokumentų ir visų rengiamų dokumentų;</text:span></text:p>
      <text:p text:style-name="P2969"><text:span text:style-name="T2970">140.2</text:span><text:span text:style-name="T2971">. direktoriaus pavaduotojams – prie visų Fondo valdyb</text:span><text:span text:style-name="T2972">os oficialių dokumentų ir kuruojamų padalinių darbuotojų, kitų jiems pavaldžių darbuotojų rengiamų dokumentų;</text:span></text:p>
      <text:p text:style-name="P2973"><text:span text:style-name="T2974">140.3</text:span><text:span text:style-name="T2975">. padalinių vadovams ir vadovų pavaduotojams – prie visų veiklos įsakymų, atitinkamo padalinio darbuotojų rengtų ar padalinio (jo darbuot</text:span><text:span text:style-name="T2976">ojų) saugomų oficialių dokumentų ir to padalinio darbuotojų rengiamų dokumentų;</text:span></text:p>
      <text:p text:style-name="P2977"><text:span text:style-name="T2978">140.4</text:span><text:span text:style-name="T2979">.<text:s/></text:span><text:span text:style-name="T2980">Teisės skyriaus vedėjui ir pavaduotojams,<text:s/></text:span><text:span text:style-name="T2981">Veiklos stebėsenos skyriaus vedėjui ir pavaduotojams</text:span><text:span text:style-name="T2982"><text:s/>– prie visų Fondo valdybos oficialių dokumentų;</text:span><text:s/></text:p>
      <text:p text:style-name="P2983">Punkto pakeitimai:</text:p>
      <text:p text:style-name="P2984"><text:span text:style-name="T2985">Nr.<text:s/></text:span><text:a xlink:href="https://www.e-tar.lt/portal/legalAct.html?documentId=fc24a100877111e3a6508050c26bd4c8" office:target-frame-name="_top" xlink:show="replace"><text:span text:style-name="T2986">VE-261</text:span></text:a><text:span text:style-name="T2987">, 2013-12-30, paskelbta TAR 2013-12-31, i. k. 2013-00339</text:span></text:p>
      <text:p text:style-name="P2988"><text:span text:style-name="T2989">Nr.<text:s/></text:span><text:a xlink:href="https://www.e-tar.lt/portal/legalAct.html?documentId=e2f3fdc0339a11e69cf5d89a5fdd27cc" office:target-frame-name="_top" xlink:show="replace"><text:span text:style-name="T2990">V-278</text:span></text:a><text:span text:style-name="T2991">, 2016-06-16, paskelbta TAR 2016-06-16, i. k. 2016-17165</text:span></text:p>
      <text:p text:style-name="P2992"><text:span text:style-name="T2993">Nr.<text:s/></text:span><text:a xlink:href="https://www.e-tar.lt/portal/legalAct.html?documentId=243d1030cdad11eba2bad9a0748ee64d" office:target-frame-name="_top" xlink:show="replace"><text:span text:style-name="T2994">V-357</text:span></text:a><text:span text:style-name="T2995">, 2021-06-15, paskelbta TAR 2021-06-15, i. k. 2021-13586</text:span></text:p>
      <text:p text:style-name="Normal"/>
      <text:p text:style-name="P2996"><text:span text:style-name="T2997">140.5</text:span><text:span text:style-name="T2998">. padalin</text:span><text:span text:style-name="T2999">ių darbuotojams – prie visų veiklos įsakymų, oficialių to padalinio darbuotojų rengtų ar padalinio (jo darbuotojų) saugomų dokumentų.</text:span></text:p>
      <text:p text:style-name="P3000"><text:span text:style-name="T3001">141</text:span><text:span text:style-name="T3002">. Papildomos prieigos teisės (šiame skirsnyje nenurodytų dokumentų peržiūros teisė ir (arba) teisė atlikti DVS<text:s/></text:span><text:span text:style-name="T3003">veiksmus, kurie nėra leidžiami kiekvienam DVS naudotojui) darbuotojams (pareigybėms) gali būti suteikiamos atskirais direktoriaus sprendimais. Konkrečios kiekvieno darbuotojo teisės atlikti tam tikrus veiksmus DVS nustatomos jo prieigos apraše, vadovaujant</text:span><text:span text:style-name="T3004">is Valstybinio socialinio draudimo fondo valdybos prie Socialinės apsaugos ir darbo ministerijos informacinės sistemos naudotojų prieigos teisių administravimo taisyklėmis.</text:span></text:p>
      <text:p text:style-name="P3005"><text:span text:style-name="T3006">Prieigą prie konkretaus dokumento darbuotojui gali suteikti bet kuris darbuotojas,<text:s/></text:span><text:span text:style-name="T3007">turintis atitinkamas prieigos teises. Suteikiant prieigos prie konkretaus dokumento teises, darbuotojui, kuriam pagal šio Reglamento nuostatas prieiga savaime neprivalo būti suteikta, turi būti vadovaujamasi principu „būtina žinoti“, tai yra dokumentas (ja</text:span><text:span text:style-name="T3008">me užfiksuota informacija) turi būti reikalingas darbuotojo funkcijoms vykdyti. Už prieigos prie dokumente esančios informacijos suteikimo teisėtumą atsako ją suteikęs darbuotojas.</text:span></text:p>
      <text:p text:style-name="P3009"><text:span text:style-name="T3010">142</text:span><text:span text:style-name="T3011">. Įrašius Rezoliucijų modulyje rezoliuciją ar DVS Užduočių modulyje<text:s/></text:span><text:span text:style-name="T3012">užduotį, susietą su konkrečiu dokumentu, pavedimo vykdytojams ir pavedimo vykdymą DVS kontroliuojantiems asmenims savaime suteikiama prieiga prie atitinkamo dokumento DVS (jo peržiūros teisė).</text:span></text:p>
      <text:p text:style-name="P3013"><text:span text:style-name="T3014">143</text:span><text:span text:style-name="T3015">. Kai pačiame dokumente yra nurodyta jį ar jo skaitmenin</text:span><text:span text:style-name="T3016">ę kopiją pateikti nurodytiems padaliniams, taip pat kai dokumento pateikimas tam tikriems ar visiems padaliniams yra numatytas teisės normose, prieiga prie atitinkamo dokumento DVS suteikiama atitinkamų padalinių vadovams ir jų pavaduotojams.</text:span></text:p>
      <text:p text:style-name="P3017"><text:span text:style-name="T3018">144</text:span><text:span text:style-name="T3019">. Pada</text:span><text:span text:style-name="T3020">linių vadovai ir vadovų pavaduotojai turi teisę DVS pakeisti dokumento kortelėje nurodytą rengiamo dokumento rengėją – atitinkamo padalinio darbuotoją, įtraukti papildomą rengėją, vizuotoją, suteikti rengiamo dokumento peržiūros teisę kitam darbuotojui.</text:span></text:p>
      <text:p text:style-name="P3021"/>
      <text:p text:style-name="P3022"><text:span text:style-name="T3023">DEVINTASIS</text:span><text:span text:style-name="T3024"><text:s/>SKIRSNIS</text:span></text:p>
      <text:p text:style-name="P3025"><text:span text:style-name="T3026">KLAIDŲ DOKUMENTUOSE AR DOKUMENTŲ KORTELĖSE IŠTAISYMAS<text:s/></text:span></text:p>
      <text:p text:style-name="P3027"/>
      <text:p text:style-name="P3028">Pakeistas skirsnio pavadinimas:</text:p>
      <text:p text:style-name="P3029"><text:span text:style-name="T3030">Nr.<text:s/></text:span><text:a xlink:href="https://www.e-tar.lt/portal/legalAct.html?documentId=d717ac80e67211e39ea8c7e1dfdc4b5c" office:target-frame-name="_top" xlink:show="replace"><text:span text:style-name="T3031">V-327</text:span></text:a><text:span text:style-name="T3032">, 2014-05-28, paskelbta TAR<text:s/></text:span><text:span text:style-name="T3033">2014-05-29, i. k. 2014-05835</text:span></text:p>
      <text:p text:style-name="Normal"/>
      <text:p text:style-name="P3034"><text:span text:style-name="T3035">145</text:span><text:span text:style-name="T3036">. Rengiamo DVS dokumento projekto ir jo kortelės duomenų redagavimo teisę turi tik jo rengėjas (-ai), baigto rengti dokumento ar gauto dokumento kortelės duomenis – įgalioti registruotojai, nustatę akivaizdų kortelės duom</text:span><text:span text:style-name="T3037">enų neatitikimą pasirašyto dokumento originalo duomenims, dokumentų (skaitmeninių kopijų), įkeltų dokumento kortelės Elektroninio dokumento bylos prisegimo srityje, neatitikimus pasirašytam dokumento originalui. Elektroninio dokumento bylos prisegimo srity</text:span><text:span text:style-name="T3038">je per klaidą įkeltus elektroninius dokumentus ar skaitmenines dokumento kopijas pakeisti tinkamais ir ištaisyti dokumento kortelės duomenis, neatitinkančius pasirašyto dokumento originalo, įgaliotas registruotojas gali savo iniciatyva, kitus Elektroninio<text:s/></text:span><text:span text:style-name="T3039">dokumento bylos prisegimo srityje įkeltus dokumentus (bylas), neatitinkančius pasirašyto dokumento originalo, taip pat kortelės duomenis, kurių nėra pačiame užregistruotame dokumente, – gavęs rengėjo ar dokumentą rengusio padalinio vadovo (pavaduotojo) tar</text:span><text:span text:style-name="T3040">nybinį pranešimą su pridėtais dokumentais (bylomis), atitinkančiais pasirašytą dokumentą (originalą), kuriais turėtų būti pakeisti Elektroninio dokumento bylos prisegimo srityje esantys dokumentai (bylos), ir (ar) atitinkamus paaiškinimus bei nurodymus dėl</text:span><text:span text:style-name="T3041"><text:s/>klaidų ištaisymo.</text:span></text:p>
      <text:p text:style-name="P3042"><text:span text:style-name="T3043">Informacija apie dokumento kortelės taisymą turi būti fiksuojama DVS dokumento kortelėje, tarnybiniai pranešimai, kurių pagrindu kortelė buvo taisoma, nurodomi dokumento kortelėje kaip susiję dokumentai.</text:span></text:p>
      <text:p text:style-name="P3044"><text:span text:style-name="T3045">146</text:span><text:span text:style-name="T3046">. Nustačius užregistruotam</text:span><text:span text:style-name="T3047">e Fondo valdybos parengtame dokumente skaičiavimo, spausdinimo, faktinių duomenų neatitikimo ar kitas technines klaidas, pradedama klaidų ištaisymo procedūra.</text:span></text:p>
      <text:p text:style-name="P3048">Klaidos užregistruotame dokumente ištaisomos tos pačios rūšies dokumentu (jei klaida nustatyta siunčiamame dokumente – siunčiamu dokumentu, jei įsakyme – įsakymu ir taip toliau).</text:p>
      <text:p text:style-name="P3049">Dokumente, kuriuo ištaisoma klaida kitame dokumente, turi būti aiškiai nurodyti ištaisomi dokumento elementai (punktai, pastraipos, eilutės ir panašiai) ir pateikta pataisyta<text:s/>to elemento redakcija.</text:p>
      <text:p text:style-name="P3050">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3051">Taisomas dokumentas ir dokumentas, kuriuo taisomos klaidos, turi būti susieti DVS, šių dokumentų ryšys taip pat turi atsispindėti dokumento, kuriuo taisomos klaidos, antraštėje.</text:p>
      <text:p text:style-name="P3052">Taisytinas dokumentas turi būti perduotas (siunčiamas) tiems patiems adresatams (skelbiamas ta pačia tvarka) kaip ir juo ištaisytas dokumentas.</text:p>
      <text:p text:style-name="P3053"/>
      <text:p text:style-name="P3054"><text:span text:style-name="T3055">DEŠIMTASIS</text:span><text:span text:style-name="T3056"><text:s/>SKIRSNIS</text:span></text:p>
      <text:p text:style-name="P3057"><text:span text:style-name="T3058">DOKUMENTŲ TVARKYMAS, SAUGOJIMAS IR APSKAITA<text:s/></text:span></text:p>
      <text:p text:style-name="P3059"/>
      <text:p text:style-name="P3060">Pakeistas skirsnio pavadinimas:</text:p>
      <text:p text:style-name="P3061"><text:span text:style-name="T3062">Nr.<text:s/></text:span><text:a xlink:href="https://www.e-tar.lt/portal/legalAct.html?documentId=d717ac80e67211e39ea8c7e1dfdc4b5c" office:target-frame-name="_top" xlink:show="replace"><text:span text:style-name="T3063">V-327</text:span></text:a><text:span text:style-name="T3064">, 2014-05-28, paskelbta TAR 2014-05-29, i. k. 2014-05835</text:span></text:p>
      <text:p text:style-name="Normal"/>
      <text:p text:style-name="P3065"><text:span text:style-name="T3066">147</text:span><text:span text:style-name="T3067">. Dokumentai Fondo valdyboje tvarkomi, saugomi, jų apskaita tvarkoma vadovaujantis norminiais teisės aktais<text:s/></text:span><text:span text:style-name="T3068">ir direktoriaus įsakymais.</text:span></text:p>
      <text:p text:style-name="P3069"><text:span text:style-name="T3070">148</text:span><text:span text:style-name="T3071">. Prireikus paliudyti Fondo valdybos sudaryto ar gauto dokumento kopijos, išrašo ar nuorašo tikrumą, tai vadovaudamiesi Dokumentų rengimo taisyklėmis</text:span><text:span text:style-name="T3072"><text:s/></text:span><text:span text:style-name="T3073">turi teisę padaryti dokumento originalą saugantis, kitas dokumento origi</text:span><text:span text:style-name="T3074">nalą faktiškai gavęs darbuotojas (jei dokumentą saugo padalinys – bet kuris to padalinio darbuotojas).</text:span></text:p>
      <text:p text:style-name="P3075"><text:span text:style-name="T3076">149</text:span><text:span text:style-name="T3077">. Fondo valdybos dokumentų saugumą užtikrina:</text:span></text:p>
      <text:p text:style-name="P3078"><text:span text:style-name="T3079">149.1</text:span><text:span text:style-name="T3080">. dokumentų, perduotų padaliniams – padalinių vadovai;</text:span></text:p>
      <text:p text:style-name="P3081"><text:span text:style-name="T3082">149.2</text:span><text:span text:style-name="T3083">. dokumentų, perduotų į Fondo</text:span><text:span text:style-name="T3084"><text:s/>valdybos dokumentų saugyklas –<text:s/></text:span><text:span text:style-name="T3085">DTS</text:span><text:span text:style-name="T3086"><text:s/>vedėjas.</text:span><text:s/></text:p>
      <text:p text:style-name="P3087">Punkto pakeitimai:</text:p>
      <text:p text:style-name="P3088"><text:span text:style-name="T3089">Nr.<text:s/></text:span><text:a xlink:href="https://www.e-tar.lt/portal/legalAct.html?documentId=b19f1b10c61511ec8d9390588bf2de65" office:target-frame-name="_top" xlink:show="replace"><text:span text:style-name="T3090">V-159</text:span></text:a><text:span text:style-name="T3091">, 2022-04-27, paskelbta TAR 2022-04-27, i. k. 2022-08570</text:span></text:p>
      <text:p text:style-name="Normal"/>
      <text:p text:style-name="P3092"><text:span text:style-name="T3093">150</text:span><text:span text:style-name="T3094">. Už padaliniuose</text:span><text:span text:style-name="T3095"><text:s/>sudaromų bylų tvarkymą iki jų perdavimo užbaigtų bylų apskaitai tvarkyti atsako padalinių darbuotojai, atsakingi už tų bylų sudarymą pagal dokumentacijos planą. Darbuotojai, kuriems pavesta padalinio užbaigtų bylų tvarkymo funkcija, nustatyta tvarka sutva</text:span><text:span text:style-name="T3096">rkytas nuolat ir ilgai saugomas bylas pagal bylų (dokumentų) perėmimo aktą privalo perduoti už bylų apskaitą atsakingam Fondo valdybos darbuotojui.</text:span></text:p>
      <text:p text:style-name="P3097"/>
      <text:p text:style-name="P3098"><text:span text:style-name="T3099">X</text:span><text:span text:style-name="T3100"><text:s/>SKYRIUS</text:span></text:p>
      <text:p text:style-name="P3101"><text:span text:style-name="T3102">ANTSPAUDAI IR JŲ NAUDOJIMAS<text:s/></text:span></text:p>
      <text:p text:style-name="P3103"/>
      <text:p text:style-name="P3104">Pakeistas skyriaus pavadinimas:</text:p>
      <text:p text:style-name="P3105"><text:span text:style-name="T3106">Nr.<text:s/></text:span><text:a xlink:href="https://www.e-tar.lt/portal/legalAct.html?documentId=d717ac80e67211e39ea8c7e1dfdc4b5c" office:target-frame-name="_top" xlink:show="replace"><text:span text:style-name="T3107">V-327</text:span></text:a><text:span text:style-name="T3108">, 2014-05-28, paskelbta TAR 2014-05-29, i. k. 2014-05835</text:span></text:p>
      <text:p text:style-name="Normal"/>
      <text:p text:style-name="P3109"><text:span text:style-name="T3110">151</text:span><text:span text:style-name="T3111">. Fondo valdyboje yra šie antspaudai:</text:span></text:p>
      <text:p text:style-name="P3112"><text:span text:style-name="T3113">151.1</text:span><text:span text:style-name="T3114">. herbinis antspaudas;</text:span></text:p>
      <text:p text:style-name="P3115"><text:span text:style-name="T3116">151.2</text:span><text:span text:style-name="T3117">. antspaudas su</text:span><text:span text:style-name="T3118"><text:s/>ratu išdėstytu užrašu „Valstybinio socialinio draudimo fondo valdyba prie Socialinės apsaugos ir darbo ministerijos“ ir centre išdėstytu užrašu „Dokumentams 1“ (toliau – antspaudas „Dokumentams 1“);</text:span></text:p>
      <text:p text:style-name="P3119"><text:span text:style-name="T3120">151.3</text:span><text:span text:style-name="T3121">. antspaudas su ratu išdėstytu užrašu „Valstybi</text:span><text:span text:style-name="T3122">nio socialinio draudimo fondo valdyba prie Socialinės apsaugos ir darbo ministerijos“ ir centre išdėstytu užrašu „Dokumentams 2“ (toliau – antspaudas „Dokumentams 2“);</text:span></text:p>
      <text:p text:style-name="P3123"><text:span text:style-name="T3124">151.4</text:span><text:span text:style-name="T3125">. antspaudas su ratu išdėstytu užrašu „Valstybinio socialinio draudimo fondo va</text:span><text:span text:style-name="T3126">ldyba prie Socialinės apsaugos ir darbo ministerijos“ ir centre išdėstytu užrašu „Dokumentams 3“ (toliau – antspaudas „Dokumentams 3“);</text:span></text:p>
      <text:p text:style-name="P3127"><text:span text:style-name="T3128">151.5</text:span><text:span text:style-name="T3129">. antspaudas su ratu išdėstytu užrašu „Valstybinio socialinio draudimo fondo valdyba prie Socialinės apsaugos i</text:span><text:span text:style-name="T3130">r darbo ministerijos“ ir centre išdėstytu užrašu „Dokumentams 4“ (toliau – antspaudas „Dokumentams 4“);</text:span></text:p>
      <text:p text:style-name="P3131"><text:span text:style-name="T3132">151.6</text:span><text:span text:style-name="T3133">. antspaudas su ratu išdėstytu užrašu „Valstybinio socialinio draudimo fondo valdyba prie Socialinės apsaugos ir darbo ministerijos“ ir centre<text:s/></text:span><text:span text:style-name="T3134">išdėstytu užrašu „Dokumentams 5“ (toliau – antspaudas „Dokumentams 5“);</text:span></text:p>
      <text:p text:style-name="P3135"><text:span text:style-name="T3136">151.7</text:span><text:span text:style-name="T3137">. antspaudas su ratu išdėstytu užrašu „Valstybinio socialinio draudimo fondo valdyba prie Socialinės apsaugos ir darbo ministerijos“ ir centre išdėstytu užrašu „Personalo<text:s/></text:span><text:span text:style-name="T3138">valdymo skyrius“ (toliau – antspaudas „Personalo valdymo skyrius“).</text:span></text:p>
      <text:p text:style-name="P3139"><text:span text:style-name="T3140">152</text:span><text:span text:style-name="T3141">. Fondo valdybos herbinis antspaudas naudojamas norminių teisės aktų nustatytais atvejais ir tvarka. Šį antspaudą saugo ir naudoja<text:s/></text:span><text:span text:style-name="T3142">DTS</text:span><text:span text:style-name="T3143">.</text:span><text:s/></text:p>
      <text:p text:style-name="P3144">Punkto pakeitimai:</text:p>
      <text:p text:style-name="P3145"><text:span text:style-name="T3146">Nr.<text:s/></text:span><text:a xlink:href="https://www.e-tar.lt/portal/legalAct.html?documentId=b19f1b10c61511ec8d9390588bf2de65" office:target-frame-name="_top" xlink:show="replace"><text:span text:style-name="T3147">V-159</text:span></text:a><text:span text:style-name="T3148">, 2022-04-27, paskelbta TAR 2022-04-27, i. k. 2022-08570</text:span></text:p>
      <text:p text:style-name="Normal"/>
      <text:p text:style-name="P3149"><text:span text:style-name="T3150">153</text:span><text:span text:style-name="T3151">. Antspaudai „Dokumentams 1“ ir „Dokumentams 2“ naudojami Fondo valdyboje valdomų dokument</text:span><text:span text:style-name="T3152">ų, išskyrus nurodytus 154–157 punkte, kopijų, nuorašų, išrašų tikrumui tvirtinti. Antspaudą saugo ir naudoja<text:s/></text:span><text:span text:style-name="T3153">DTS</text:span><text:span text:style-name="T3154">.</text:span><text:s/></text:p>
      <text:p text:style-name="P3155">Punkto pakeitimai:</text:p>
      <text:p text:style-name="P3156"><text:span text:style-name="T3157">Nr.<text:s/></text:span><text:a xlink:href="https://www.e-tar.lt/portal/legalAct.html?documentId=b19f1b10c61511ec8d9390588bf2de65" office:target-frame-name="_top" xlink:show="replace"><text:span text:style-name="T3158">V-159</text:span></text:a><text:span text:style-name="T3159">, 2022-04-27, p</text:span><text:span text:style-name="T3160">askelbta TAR 2022-04-27, i. k. 2022-08570</text:span></text:p>
      <text:p text:style-name="Normal"/>
      <text:p text:style-name="P3161"><text:span text:style-name="T3162">154</text:span><text:span text:style-name="T3163">. Antspaudas „Dokumentams 3“ naudojamas dokumentų, saugomų Fondo valdybos dokumentų saugyklose, esančiose Vilniuje, Konstitucijos pr. 12, kopijų, nuorašų, išrašų tikrumui tvirtinti. Antspaudą saugo ir naudo</text:span><text:span text:style-name="T3164">ja<text:s/></text:span><text:span text:style-name="T3165">DTS</text:span><text:span text:style-name="T3166">.</text:span><text:s/></text:p>
      <text:p text:style-name="P3167">Punkto pakeitimai:</text:p>
      <text:p text:style-name="P3168"><text:span text:style-name="T3169">Nr.<text:s/></text:span><text:a xlink:href="https://www.e-tar.lt/portal/legalAct.html?documentId=b19f1b10c61511ec8d9390588bf2de65" office:target-frame-name="_top" xlink:show="replace"><text:span text:style-name="T3170">V-159</text:span></text:a><text:span text:style-name="T3171">, 2022-04-27, paskelbta TAR 2022-04-27, i. k. 2022-08570</text:span></text:p>
      <text:p text:style-name="Normal"/>
      <text:p text:style-name="P3172"><text:span text:style-name="T3173">155</text:span><text:span text:style-name="T3174">. Antspaudas „Dokumentams 4“ naudojamas dokumentų, saugomų Fondo valdybos dokumentų saugyklose, esančiose Vilniuje, Kalvarijų g. 147, kopijų, nuorašų, išrašų tikrumui tvirtinti. Antspaudą saugo ir naudoja<text:s/></text:span><text:span text:style-name="T3175">DTS</text:span><text:span text:style-name="T3176">.</text:span><text:s/></text:p>
      <text:p text:style-name="P3177">Punkto pakeitimai:</text:p>
      <text:p text:style-name="P3178"><text:span text:style-name="T3179">Nr.<text:s/></text:span><text:a xlink:href="https://www.e-tar.lt/portal/legalAct.html?documentId=b19f1b10c61511ec8d9390588bf2de65" office:target-frame-name="_top" xlink:show="replace"><text:span text:style-name="T3180">V-159</text:span></text:a><text:span text:style-name="T3181">, 2022-04-27, paskelbta TAR 2022-04-27, i. k. 2022-08570</text:span></text:p>
      <text:p text:style-name="Normal"/>
      <text:p text:style-name="P3182"><text:span text:style-name="T3183">156</text:span><text:span text:style-name="T3184">. Antspaudas „Dokumentams 5“ naudojamas valdant Fondo valdybos dokumentus, vadovaujantis Įslaptintos informaci</text:span><text:span text:style-name="T3185">jos administravimo taisyklėmis.</text:span></text:p>
      <text:p text:style-name="P3186"><text:span text:style-name="T3187">157</text:span><text:span text:style-name="T3188">. Antspaudas „Personalo valdymo skyrius“ naudojamas įsakymų ir kitų dokumentų personalo klausimais, saugomų Personalo valdymo skyriuje, kopijų, nuorašų, išrašų tikrumui tvirtinti. Antspaudą saugo ir naudoja Personalo<text:s/></text:span><text:span text:style-name="T3189">valdymo skyrius.</text:span></text:p>
      <text:p text:style-name="P3190"/>
      <text:p text:style-name="P3191"><text:span text:style-name="T3192">XI</text:span><text:span text:style-name="T3193"><text:s/>SKYRIUS</text:span></text:p>
      <text:p text:style-name="P3194"><text:span text:style-name="T3195">KOMANDIRUOTĖS</text:span></text:p>
      <text:p text:style-name="P3196"/>
      <text:p text:style-name="P3197"><text:span text:style-name="T3198">158</text:span><text:span text:style-name="T3199">. Darbuotojų siuntimas į komandiruotes organizuojamas vadovaujantis Lietuvos Respublikos Vyriausybės nustatyta tvarka.<text:s/></text:span></text:p>
      <text:p text:style-name="P3200"><text:span text:style-name="T3201">Reglamente komandiruotėmis vadinami pavedimai darbuotojams atlikti funkcijas<text:s/></text:span><text:span text:style-name="T3202">(užduotis) kitu adresu nei jų nuolatinė darbo vieta (įskaitant siuntimą į kitą vietą, esančią toje pačioje gyvenamoje vietovėje, kurioje yra jų nuolatinė darbo vieta) ir jiems taikoma šiame skyriuje numatyta pavedimų davimo tvarka, nepriklausomai nuo to, a</text:span><text:span text:style-name="T3203">r tokie pavedimai laikomi siuntimu į komandiruotę pagal darbo teisės normas.</text:span></text:p>
      <text:p text:style-name="P3204"><text:span text:style-name="T3205">159</text:span><text:span text:style-name="T3206">. Darbuotojų siuntimas į komandiruotes į užsienio valstybes įforminamas direktoriaus įsakymu. Komandiruotes į užsienio valstybes organizuoja KS.</text:span></text:p>
      <text:p text:style-name="P3207"><text:span text:style-name="T3208">160</text:span><text:span text:style-name="T3209">. Darbuotojų<text:s/></text:span><text:span text:style-name="T3210">siuntimas į ilgiau nei vieną darbo dieną trunkančias komandiruotes Lietuvos Respublikos teritorijoje įforminamas direktoriaus arba direktoriaus pavaduotojo įsakymu, laikantis šių taisyklių (išskyrus teisės aktuose imperatyviai nustatytus atvejus, kai siunt</text:span><text:span text:style-name="T3211">imas į komandiruotę turi būti įforminamas kitokia tvarka):</text:span></text:p>
      <text:p text:style-name="P3212"><text:span text:style-name="T3213">160.1</text:span><text:span text:style-name="T3214">. jei komandiruojamas darbuotojas (bent vienas iš komandiruojamų darbuotojų, kai kartu komandiruojami keli darbuotojai) yra tiesiogiai pavaldus direktoriui arba priklauso padaliniui, kurį ku</text:span><text:span text:style-name="T3215">ruoja direktorius, – direktoriaus įsakymu;</text:span></text:p>
      <text:p text:style-name="P3216"><text:span text:style-name="T3217">160.2</text:span><text:span text:style-name="T3218">. jei komandiruojamas darbuotojas yra tiesiogiai pavaldus direktoriaus pavaduotojui arba priklauso padaliniui, kurį kuruoja direktoriaus pavaduotojas, – direktoriaus pavaduotojo, kuris yra komandiruojamo<text:s/></text:span><text:span text:style-name="T3219">darbuotojo tiesioginis vadovas arba padalinio, kuriam priklauso komandiruojamas darbuotojas, kuratorius, įsakymu (išskyrus 160.1 papunktyje numatytus atvejus; kai kartu komandiruojami keli darbuotojai, tiesiogiai pavaldūs skirtingiems direktoriaus pavaduot</text:span><text:span text:style-name="T3220">ojams ar priklausantys padaliniams, kuruojamiems skirtingų pavaduotojų, pastarųjų susitarimu – vieno iš jų įsakymu (tokiu atveju kitas (-i) direktoriaus pavaduotojas (-ai) vizuoja rengiamą įsakymą).</text:span></text:p>
      <text:p text:style-name="P3221"><text:span text:style-name="T3222">161</text:span><text:span text:style-name="T3223">. Į ne ilgiau kaip vieną darbo dieną trunkančias</text:span><text:span text:style-name="T3224"><text:s/>komandiruotes Lietuvos Respublikos teritorijoje darbuotojai siunčiami laikantis šių taisyklių (išskyrus teisės aktuose imperatyviai nustatytus atvejus, kai siuntimas į komandiruotę turi būti įforminamas kitokia tvarka):</text:span></text:p>
      <text:p text:style-name="P3225"><text:span text:style-name="T3226">161.1</text:span><text:span text:style-name="T3227">. darbuotojas vykdyti užduot</text:span><text:span text:style-name="T3228">į toje pačioje gyvenamojoje vietovėje, kurioje yra <text:s/>darbuotojo nuolatinė darbo vieta, siunčiamas tiesioginio vadovo žodiniu ar rašytiniu (pavyzdžiui, pateiktu elektroniniu paštu) pavedimu;</text:span></text:p>
      <text:p text:style-name="P3229"><text:span text:style-name="T3230">161.2</text:span><text:span text:style-name="T3231">. darbuotojų siuntimas į komandiruotes 161.1 ir 161.3 papu</text:span><text:span text:style-name="T3232">nkčiuose nenumatytais atvejais įforminamas taip:</text:span></text:p>
      <text:p text:style-name="P3233"><text:span text:style-name="T3234">161.2.1</text:span><text:span text:style-name="T3235">. jei komandiruojamas darbuotojas (bent vienas iš kartu komandiruojamų darbuotojų) yra tiesiogiai pavaldus direktoriui, – direktoriaus įsakymu;<text:s/></text:span></text:p>
      <text:p text:style-name="P3236"><text:span text:style-name="T3237">161.2.2</text:span><text:span text:style-name="T3238">. jei komandiruojamas darbuotojas (bent vi</text:span><text:span text:style-name="T3239">enas iš kartu komandiruojamų darbuotojų, išskyrus 161.2.1 papunktyje numatytus atvejus) yra tiesiogiai pavaldus direktoriaus pavaduotojui, –direktoriaus pavaduotojo, kuris yra komandiruojamo darbuotojo tiesioginis vadovas, įsakymu; jei kartu komandiruojami</text:span><text:span text:style-name="T3240"><text:s/>darbuotojai, tiesiogiai pavaldūs skirtingiems direktoriaus pavaduotojams, pastarųjų susitarimu – <text:s/>vieno iš jų įsakymu (tokiu atveju kitas (-i) direktoriaus pavaduotojas (-ai) vizuoja rengiamą įsakymą);</text:span></text:p>
      <text:p text:style-name="P3241"><text:span text:style-name="T3242">161.2.3</text:span><text:span text:style-name="T3243">. jei kartu komandiruojami kelių padalinių</text:span><text:span text:style-name="T3244"><text:s/>darbuotojai, kurie nėra padalinių vadovai, – vieno iš kartu komandiruojamų darbuotojų padalinio vadovo įsakymu komandiruojamų darbuotojų padalinių vadovų sutarimu (tokiu atveju kitas (-i) padalinio vadovas (-ai) vizuoja rengiamą įsakymą);</text:span></text:p>
      <text:p text:style-name="P3245"><text:span text:style-name="T3246">161.2.4</text:span><text:span text:style-name="T3247">. jei</text:span><text:span text:style-name="T3248"><text:s/>komandiruojami vienas ar keli to paties padalinio darbuotojai (išskyrus padalinio vadovą), – padalinio vadovo įsakymu arba jo atitinkama rezoliucija tarnybinio pranešimo ar kito oficialaus dokumento DVS kortelėje, arba padalinio vadovo DVS įrašyta užduoti</text:span><text:span text:style-name="T3249">mi;</text:span></text:p>
      <text:p text:style-name="P3250"><text:span text:style-name="T3251">161.2.5</text:span><text:span text:style-name="T3252">. jei komandiruojami tik tiesiogiai vienam padalinio patarėjui pavaldūs vienas ar keli padalinio darbuotojai, – šio padalinio patarėjo įsakymu arba jo atitinkama rezoliucija tarnybinio pranešimo ar kito oficialaus dokumento DVS kortelėje, ar</text:span><text:span text:style-name="T3253">ba jo DVS įrašyta užduotimi;</text:span></text:p>
      <text:p text:style-name="P3254"><text:span text:style-name="T3255">161.3</text:span><text:span text:style-name="T3256">. Viešųjų pirkimų ir ūkio valdymo skyriaus darbuotojo, kuris nėra šio skyriaus vadovas, siuntimas į komandiruotę taip pat gali būti įforminamas:</text:span></text:p>
      <text:p text:style-name="P3257"><text:span text:style-name="T3258">161.3.1</text:span><text:span text:style-name="T3259">. tiesioginio vadovo įsakymu patvirtintu komandiruočių grafiku</text:span><text:span text:style-name="T3260">;</text:span></text:p>
      <text:p text:style-name="P3261"><text:span text:style-name="T3262">161.3.2</text:span><text:span text:style-name="T3263">. įgalioto darbuotojo rašytiniu pavedimu Paslaugų tarnybos programinės įrangos priemonėmis atlikti iš Paslaugų tarnybos gautą užduotį pagal kito darbuotojo arba Fondo valdybos teritorinio skyriaus Paslaugų tarnybai pateiktą rašytinį prašymą (u</text:span><text:span text:style-name="T3264">žsakymą) nuvežti automobiliu komandiruojamą (-us) darbuotoją (-us) ir (ar) krovinius iš vienos vietos į kitą vietą.</text:span></text:p>
      <text:p text:style-name="P3265"><text:span text:style-name="T3266">162</text:span><text:span text:style-name="T3267">. Prašyme (užsakyme) nuvežti automobiliu komandiruojamą (-us) darbuotoją (-us) turi būti pateikiama informacija apie komandiruoja</text:span><text:span text:style-name="T3268">mo (-ų) darbuotojo (-ų) vardą (-ai), pavardę (-es) ir pareigas, vietą (-as), iš kurios ir į kurią (kurias) reikia jį (juos) nuvežti, pavedimo, kuriuo vadovaujantis yra komandiruojamas (-i) vežtinas (-i) darbuotojas (-ai), datą bei pavedimą davusio darbuoto</text:span><text:span text:style-name="T3269">jo vardą, pavardę ir pareigas, jei pavedimas įformintas įsakymu – jo datą ir numerį, jei DVS įrašytu pavedimu ar užduotimi – jų DVS paieškos nuorodą.</text:span></text:p>
      <text:p text:style-name="P3270"><text:span text:style-name="T3271">Prašyme (užsakyme) nuvežti automobiliu krovinį turi būti pateikiama informacija apie gabentiną krovinį, vi</text:span><text:span text:style-name="T3272">etą (-as), iš kurios ir į kurią (kurias) reikia jį (juos) nuvežti, kam perduoti krovinį, <text:s/>dokumento, kurio pagrindu gabentinas (perduotinas atitinkamam gavėjui) krovinys, kopija ar DVS paieškos nuoroda.</text:span></text:p>
      <text:p text:style-name="P3273"><text:span text:style-name="T3274">163</text:span><text:span text:style-name="T3275">. Įsakymo ar tarnybinio pranešimo dėl komandir</text:span><text:span text:style-name="T3276">uotės rengėjas kitiems rengime dalyvaujantiems darbuotojams, taip pat sprendimą dėl komandiruotės priimančiam asmeniui privalo pateikti (kai tai įmanoma – DVS priemonėmis) Fondo valdybos sudarytus susitarimus, kitus Fondo valdybos parengtus ar gautus dokum</text:span><text:span text:style-name="T3277">entus, susijusius su konkrečios komandiruotės sąlygomis (pavyzdžiui, teisės aktus, raštus, kuriuose numatoma, kad visas ar dalį komandiruotės išlaidų padengs komandiruojamą asmenį priimančioji ar kita institucija).</text:span></text:p>
      <text:p text:style-name="P3278"><text:span text:style-name="T3279">164</text:span><text:span text:style-name="T3280">. Iš įsakymo ar kitos formos rašyt</text:span><text:span text:style-name="T3281">inio pavedimo dėl komandiruotės (jei pavedimas įforminamas rezoliucija – iš jos ir dokumento, kuriame (kurio DVS kortelėje) ji įrašoma, vertinamų kartu) turi būti aiškūs <text:s/>komandiruojamas asmuo (vardas, pavardė, pareigos), vieta (vietos), į kurią (-ias) kom</text:span><text:span text:style-name="T3282">andiruojama (kai aktualu – ir vieta, iš kurios išvykstama), komandiruotės dienos ir su komandiruote susijusios išlaidos, kurias apmokės įstaiga, (jei jos bus apmokamos), komandiruotės išlaidų avansas (jeigu bus mokamas), komandiruotės tikslas ir (ar) konkr</text:span><text:span text:style-name="T3283">etus pavedimas (tarnybinė užduotis), terminai, per kuriuos asmenys, grįžę iš komandiruotės, turi pateikti ataskaitą apie pavedimo (tarnybinės užduoties) atlikimą, ataskaitos pateikimo būdas (žodžiu, raštu), kiti veiksmai, kuriuos privalo atlikti į komandir</text:span><text:span text:style-name="T3284">uotę siunčiami asmenys. Jei ataskaitos apie pavedimo (tarnybinės užduoties) įvykdymą pateikimo būdas ir laikas tiesiogiai nenurodytas, laikoma, kad ataskaita turi būti pateikta žodžiu per 3 darbo dienas po komandiruotės. Jeigu į komandiruotę kartu vyksta k</text:span><text:span text:style-name="T3285">eli Fondo valdybos darbuotojai arba Fondo valdybos darbuotojas (-ai) ir kitos (-ų) Fondo administravimo įstaigos (-ų) darbuotojas (-ai), komandiruojamų asmenų sprendimu gali būti teikiama viena bendra komandiruotės ataskaita.<text:s/></text:span></text:p>
      <text:p text:style-name="P3286"><text:span text:style-name="T3287">Rašytiniame pavedime dėl koma</text:span><text:span text:style-name="T3288">ndiruotės, nurodytame 161.3.2 papunktyje turi būti pateikta informacija, nurodyta atitinkamai 162 punkto pirmojoje pastraipoje ar (ir) antrojoje pastraipoje, bei apie Viešųjų pirkimų ir ūkio valdymo skyriaus darbuotojo, kuriam pavesta įvykdyti prašymą (užs</text:span><text:span text:style-name="T3289">akymą), vardą, pavardę, pareigas, skiriamo automobilio modelį bei registracijos numerį. Šio pavedimo informaciją pavedimą davęs darbuotojas turi raštu pateikti prašymą (užsakymą) pateikusiam darbuotojui arba Fondo valdybos teritoriniam skyriui.</text:span></text:p>
      <text:p text:style-name="P3290"><text:span text:style-name="T3291">164</text:span><text:span text:style-name="T3292">1</text:span><text:span text:style-name="T3293">.<text:s/></text:span><text:span text:style-name="T3294">Nusprendus atšaukti siuntimą į komandiruotę, įformintą rezoliucija DVS kortelėje, pavedimą davęs darbuotojas (arba jį pavaduojantis asmuo) tos DVS kortelės srityje „Komentarai“ įrašo komandiruotės atšaukimo priežastį ir panaikina rezoliuciją. Nusprendus pa</text:span><text:span text:style-name="T3295">keisti pavedimą, kuriuo siunčiama į komandiruotę, įformintą rezoliucija DVS kortelėje, pavedimą davęs darbuotojas (arba jį pavaduojantis asmuo) toje DVS kortelėje įrašo naują rezoliuciją, joje aiškiai nurodydamas naują pavedimą ar keičiamus ankstesnio pave</text:span><text:span text:style-name="T3296">dimo elementus ir rezoliucijos srityje „Pastabos“ nurodo pavedimo keitimo priežastį (pradinė rezoliucija tokiais atvejais neištrinama ir galioja tiek, kiek nėra pakeista naujesne rezoliucija).</text:span></text:p>
      <text:p text:style-name="P3297"><text:span text:style-name="T3298">Paslaugų tarnybos programinės įrangos priemonėmis duotų 161.3.2</text:span><text:span text:style-name="T3299"><text:s/>papunktyje nurodytų pavedimų atšaukimas ir keitimas fiksuojamas Paslaugų tarnybos programinės įrangos priemonėmis.<text:s/></text:span></text:p>
      <text:p text:style-name="P3300"><text:span text:style-name="T3301">164</text:span><text:span text:style-name="T3302">2</text:span><text:span text:style-name="T3303">. Raštu (oficialiu dokumentu) pateiktas ataskaitas apie pavedimo (tarnybinės užduoties) atlikimą registruoja<text:s/></text:span><text:span text:style-name="T3304">DTS</text:span><text:span text:style-name="T3305">.</text:span><text:s/></text:p>
      <text:p text:style-name="P3306">Punkto pakeitimai:</text:p>
      <text:p text:style-name="P3307"><text:span text:style-name="T3308">Nr.<text:s/></text:span><text:a xlink:href="https://www.e-tar.lt/portal/legalAct.html?documentId=b19f1b10c61511ec8d9390588bf2de65" office:target-frame-name="_top" xlink:show="replace"><text:span text:style-name="T3309">V-159</text:span></text:a><text:span text:style-name="T3310">, 2022-04-27, paskelbta TAR 2022-04-27, i. k. 2022-08570</text:span></text:p>
      <text:p text:style-name="Normal"/>
      <text:p text:style-name="P3311"><text:span text:style-name="T3312">164</text:span><text:span text:style-name="T3313">3</text:span><text:span text:style-name="T3314">. Grįžęs iš komandiruotės darbuotojas privalo DVS priemonėmis per 3 darbo dienas</text:span><text:span text:style-name="T3315"><text:s/>pateikti Veiklos buhalterinės apskaitos skyriui užpildytą avansinę apyskaitą ir atitinkamus dokumentus apie tarnybinės komandiruotės metu patirtas faktines išlaidas.</text:span></text:p>
      <text:p text:style-name="P3316"><text:span text:style-name="T3317">164</text:span><text:span text:style-name="T3318">4</text:span><text:span text:style-name="T3319">. Direktoriaus rašytines ataskaitas apie komandiruotę užsienyje (tarnybinės užduo</text:span><text:span text:style-name="T3320">ties įvykdymą) ar jų kopijas KS pateikia SADM.</text:span></text:p>
      <text:p text:style-name="P3321">Skyriaus pakeitimai:</text:p>
      <text:p text:style-name="P3322"><text:span text:style-name="T3323">Nr.<text:s/></text:span><text:a xlink:href="https://www.e-tar.lt/portal/legalAct.html?documentId=e2f3fdc0339a11e69cf5d89a5fdd27cc" office:target-frame-name="_top" xlink:show="replace"><text:span text:style-name="T3324">V-278</text:span></text:a><text:span text:style-name="T3325">, 2016-06-16, paskelbta TAR 2016-06-16, i. k. 2016-17165</text:span></text:p>
      <text:p text:style-name="P3326"><text:span text:style-name="T3327">Nr.<text:s/></text:span><text:a xlink:href="https://www.e-tar.lt/portal/legalAct.html?documentId=243d1030cdad11eba2bad9a0748ee64d" office:target-frame-name="_top" xlink:show="replace"><text:span text:style-name="T3328">V-357</text:span></text:a><text:span text:style-name="T3329">, 2021-06-15, paskelbta TAR 2021-06-15, i. k. 2021-13586</text:span></text:p>
      <text:p text:style-name="Normal"/>
      <text:p text:style-name="P3330"><text:span text:style-name="T3331">XII</text:span><text:span text:style-name="T3332"><text:s/>SKYRIUS</text:span></text:p>
      <text:p text:style-name="P3333"><text:span text:style-name="T3334">VISUOMENĖS INFORMAVIMAS</text:span></text:p>
      <text:p text:style-name="P3335"/>
      <text:p text:style-name="P3336"><text:span text:style-name="T3337">165</text:span><text:span text:style-name="T3338">. Visuomenės informavimą apie Fondo valdybos veiklą vykdo KS.</text:span></text:p>
      <text:p text:style-name="P3339"><text:span text:style-name="T3340">166</text:span><text:span text:style-name="T3341">. KS teikia informaciją visuomenės informavimo priemonėms ir visuomenei, rengia visuomenės informavimo priemonėms pranešimus aktualiais klausimais, Fondo valdybos paaiškinimus ir komentarus dėl žiniasklaidoje pateiktų nuomonių ir faktų, susijusių su v</text:span><text:span text:style-name="T3342">alstybiniu socialiniu draudimu ar valstybinio socialinio draudimo sistemos veikimu, pagal kompetenciją skelbia informaciją Fondo valdybos interneto svetainėje, koordinuoja visuomenės informavimo priemonėmis skelbtinos informacijos pateikimą. KS taip pat ap</text:span><text:span text:style-name="T3343">ibendrina su Fondo valdybos veikla ir valstybiniu socialiniu draudimu susijusią informaciją visuomenės informavimo priemonėse ir teikia ją direktoriui ir jo pavaduotojams, kitiems darbuotojams.</text:span><text:s/></text:p>
      <text:p text:style-name="P3344">Punkto pakeitimai:</text:p>
      <text:p text:style-name="P3345"><text:span text:style-name="T3346">Nr.<text:s/></text:span><text:a xlink:href="https://www.e-tar.lt/portal/legalAct.html?documentId=bde16180d62111e98c12b3138b15576c" office:target-frame-name="_top" xlink:show="replace"><text:span text:style-name="T3347">V-384</text:span></text:a><text:span text:style-name="T3348">, 2019-09-13, paskelbta TAR 2019-09-13, i. k. 2019-14575</text:span></text:p>
      <text:p text:style-name="Normal"/>
      <text:p text:style-name="P3349"><text:span text:style-name="T3350">167</text:span><text:span text:style-name="T3351">. Pranešimai ir kita informacija, platinama visuomenės informavimo priemonėmis visuomenei, turi atitikti oficialią Fondo valdy</text:span><text:span text:style-name="T3352">bos poziciją. Oficialią Fondo valdybos poziciją teikia direktorius, jo pritarimu – direktoriaus pavaduotojai ar KS vedėjas, direktoriui pavedus – ir kiti darbuotojai.</text:span></text:p>
      <text:p text:style-name="P3353"><text:span text:style-name="T3354">168</text:span><text:span text:style-name="T3355">. KS direktoriaus pavedimu organizuoja spaudos konferencijas, rengia joms medžiagą</text:span><text:span text:style-name="T3356">, organizuoja direktoriaus, direktoriaus pavaduotojų, kitų darbuotojų interviu su visuomenės informavimo priemonių atstovais.</text:span></text:p>
      <text:p text:style-name="P3357"><text:span text:style-name="T3358">169</text:span><text:span text:style-name="T3359">. Darbuotojai, gavę iš visuomenės informavimo priemonių atstovų prašymus pateikti informaciją ar pageidavimus dėl interviu<text:s/></text:span><text:span text:style-name="T3360">ar komentarų, privalo apie tai nedelsdami informuoti KS.</text:span><text:s/></text:p>
      <text:p text:style-name="P3361">Punkto pakeitimai:</text:p>
      <text:p text:style-name="P3362"><text:span text:style-name="T3363">Nr.<text:s/></text:span><text:a xlink:href="https://www.e-tar.lt/portal/legalAct.html?documentId=bde16180d62111e98c12b3138b15576c" office:target-frame-name="_top" xlink:show="replace"><text:span text:style-name="T3364">V-384</text:span></text:a><text:span text:style-name="T3365">, 2019-09-13, paskelbta TAR 2019-09-13, i. k. 2019-14575</text:span></text:p>
      <text:p text:style-name="Normal"/>
      <text:p text:style-name="P3366"><text:span text:style-name="T3367">170</text:span><text:span text:style-name="T3368">. KS SA</text:span><text:span text:style-name="T3369">DM žiniai teikia informaciją apie planuojamas spaudos konferencijas ir jų tematiką, taip pat Fondo valdybos pranešimus žiniasklaidai. Lietuvos Respublikos socialinės apsaugos ir darbo ministro įsakymuose ar kituose teisės aktuose numatytais atvejais Fondo<text:s/></text:span><text:span text:style-name="T3370">valdybos planuojami visuomenės informavimo veiksmai ir skelbtinos informacijos turinys suderinami su SADM atsakingu asmeniu.<text:s/></text:span></text:p>
      <text:p text:style-name="P3371"/>
      <text:p text:style-name="P3372">Punkto pakeitimai:</text:p>
      <text:p text:style-name="P3373"><text:span text:style-name="T3374">Nr.<text:s/></text:span><text:a xlink:href="https://www.e-tar.lt/portal/legalAct.html?documentId=bde16180d62111e98c12b3138b15576c" office:target-frame-name="_top" xlink:show="replace"><text:span text:style-name="T3375">V-384</text:span></text:a><text:span text:style-name="T3376">,<text:s/></text:span><text:span text:style-name="T3377">2019-09-13, paskelbta TAR 2019-09-13, i. k. 2019-14575</text:span></text:p>
      <text:p text:style-name="Normal"/>
      <text:p text:style-name="P3378">Skyriaus pakeitimai:</text:p>
      <text:p text:style-name="P3379"><text:span text:style-name="T3380">Nr.<text:s/></text:span><text:a xlink:href="https://www.e-tar.lt/portal/legalAct.html?documentId=d717ac80e67211e39ea8c7e1dfdc4b5c" office:target-frame-name="_top" xlink:show="replace"><text:span text:style-name="T3381">V-327</text:span></text:a><text:span text:style-name="T3382">, 2014-05-28, paskelbta TAR 2014-05-29, i. k. 2014-05835</text:span></text:p>
      <text:p text:style-name="P3383"><text:span text:style-name="T3384">Nr.<text:s/></text:span><text:a xlink:href="https://www.e-tar.lt/portal/legalAct.html?documentId=e2f3fdc0339a11e69cf5d89a5fdd27cc" office:target-frame-name="_top" xlink:show="replace"><text:span text:style-name="T3385">V-278</text:span></text:a><text:span text:style-name="T3386">, 2016-06-16, paskelbta TAR 2016-06-16, i. k. 2016-17165</text:span></text:p>
      <text:p text:style-name="Normal"/>
      <text:p text:style-name="P3387"><text:span text:style-name="T3388">XIII</text:span><text:span text:style-name="T3389"><text:s/>skyrius</text:span></text:p>
      <text:p text:style-name="P3390"><text:span text:style-name="T3391">ATOSTOGŲ SUTEIKIMO TVARKA</text:span></text:p>
      <text:p text:style-name="P3392"/>
      <text:p text:style-name="P3393"><text:span text:style-name="T3394">Pirmasis</text:span><text:span text:style-name="T3395"><text:s/>skirsnis</text:span></text:p>
      <text:p text:style-name="P3396"><text:span text:style-name="T3397">Kasmetinių atostogų planavimas</text:span></text:p>
      <text:p text:style-name="P3398"/>
      <text:p text:style-name="P3399"><text:span text:style-name="T3400">171</text:span><text:span text:style-name="T3401">.</text:span><text:span text:style-name="T3402"><text:s/>Iki kalendorinių metų pabaigos ar kito jų nurodyto laiko einamaisiais metais padalinių vadovai gali sudaryti savo vadovaujamo skyriaus atitinkamai kitų ar einamųjų metų kasmetinių atostogų eilę bei pavaduojančių asmenų sąrašą. Padalinio vadovui nusprendus</text:span><text:span text:style-name="T3403"><text:s/>sudaryti atostogų eilę, padalinio darbuotojai privalo ne vėliau kaip per 2 savaites (jei padalinio vadovas nenurodė ilgesnio termino) nurodyti vadovui planuojamą nepertraukiamų kasmetinių atostogų, ne trumpesnių kaip 12 kalendorinių dienų, jeigu kasmetinė</text:span><text:span text:style-name="T3404">s atostogos imamos kalendorinėmis dienomis, arba 10 darbo dienų, jeigu atostogos imamos darbo dienomis, laikotarpį; planuojamus (pageidaujamus) likusių darbuotojui priklausančių kasmetinių atostogų laikotarpius sudarant atostogų eilę darbuotojas nurodo sav</text:span><text:span text:style-name="T3405">o pageidavimu. Direktoriaus pavaduotojai savo planuojamų kasmetinių atostogų laikotarpius turi suderinti su kitais direktoriaus pavaduotojais taip, kad, atsižvelgiant į direktoriaus patvirtintą direktoriaus ir direktoriaus pavaduotojų pavadavimo tvarką, vi</text:span><text:span text:style-name="T3406">enas direktoriaus pavaduotojas atitinkamu laikotarpiu pavaduotų ne daugiau kaip 2 asmenis.</text:span><text:s/></text:p>
      <text:p text:style-name="P3407"/>
      <text:p text:style-name="P3408">Punkto pakeitimai:</text:p>
      <text:p text:style-name="P3409"><text:span text:style-name="T3410">Nr.<text:s/></text:span><text:a xlink:href="https://www.e-tar.lt/portal/legalAct.html?documentId=bde16180d62111e98c12b3138b15576c" office:target-frame-name="_top" xlink:show="replace"><text:span text:style-name="T3411">V-384</text:span></text:a><text:span text:style-name="T3412">, 2019-09-13, paskelbta TAR 2019-09-1</text:span><text:span text:style-name="T3413">3, i. k. 2019-14575</text:span></text:p>
      <text:p text:style-name="Normal"/>
      <text:p text:style-name="P3414"><text:span text:style-name="T3415">antrasis</text:span><text:span text:style-name="T3416"><text:s/>skirsnis</text:span></text:p>
      <text:p text:style-name="P3417"><text:span text:style-name="T3418">sprendimų dėl atostogų suteikimo įforminimas</text:span></text:p>
      <text:p text:style-name="P3419"/>
      <text:p text:style-name="P3420"><text:span text:style-name="T3421">172</text:span><text:span text:style-name="T3422">. Direktoriaus pavaduotojai, kitų Fondo administravimo įstaigų direktoriai, kiti direktoriui tiesiogiai pavaldūs<text:s/></text:span><text:span text:style-name="T3423">darbuotojai</text:span><text:span text:style-name="T3424"><text:s/>kasmetinių atostogų išleidžiami v</text:span><text:span text:style-name="T3425">adovaujantis direktoriaus rezoliucija darbuotojo prašyme dėl kasmetinių atostogų suteikimo. Kiti darbuotojai kasmetinių atostogų išleidžiami vadovaujantis tiesioginio vadovo rezoliucija darbuotojo prašyme dėl<text:s/></text:span><text:span text:style-name="T3426">kasmetinių</text:span><text:span text:style-name="T3427"><text:s/>atostogų suteikimo.<text:s/></text:span></text:p>
      <text:p text:style-name="P3428"><text:span text:style-name="T3429">Ilgesnės kaip 5</text:span><text:span text:style-name="T3430"><text:s/>dienų kasmetinės atostogos avansu gali būti suteikiamos tik direktoriaus rezoliucija (sprendžiant dėl direktoriui tiesiogiai nepavaldaus darbuotojo – atsižvelgiant į jo tiesioginio vadovo poziciją).</text:span></text:p>
      <text:p text:style-name="P3431"><text:span text:style-name="T3432">173</text:span><text:span text:style-name="T3433">. Tikslinių atostogų, išskyrus tėvystės atostogas ir<text:s/></text:span><text:span text:style-name="T3434">atostogas vaikui prižiūrėti, iki vaikui sukanka treji metai,</text:span><text:span text:style-name="T3435"><text:s/>visi darbuotojai (įskaitant kitų Fondo administravimo įstaigų direktorius) išleidžiami direktoriaus įsakymais. Tėvystės atostogų ir atostogų v</text:span><text:span text:style-name="T3436">aikui prižiūrėti, iki vaikui sukanka treji metai,<text:s/></text:span><text:span text:style-name="T3437">darbuotojai išleidžiami P</text:span><text:span text:style-name="T3438">ersonalo valdymo skyriaus vedėjo įsakymais.</text:span><text:s/></text:p>
      <text:p text:style-name="P3439">Punkto pakeitimai:</text:p>
      <text:p text:style-name="P3440"><text:span text:style-name="T3441">Nr.<text:s/></text:span><text:a xlink:href="https://www.e-tar.lt/portal/legalAct.html?documentId=398d4780a66511ebbcbbc2971cdac3cb" office:target-frame-name="_top" xlink:show="replace"><text:span text:style-name="T3442">V-275</text:span></text:a><text:span text:style-name="T3443">, 2021-04-</text:span><text:span text:style-name="T3444">26, paskelbta TAR 2021-04-26, i. k. 2021-08575</text:span></text:p>
      <text:p text:style-name="Normal"/>
      <text:p text:style-name="P3445"><text:span text:style-name="T3446">trečiasis</text:span><text:span text:style-name="T3447"><text:s/>skirsnis</text:span></text:p>
      <text:p text:style-name="P3448"><text:span text:style-name="T3449">PRAŠYMŲ DĖL ATOSTOGŲ SUTEIKIMO RENGIMAS, PASIRAŠYMAS, PATEIKIMAS, SPRENDIMO PRIĖMIMAS IR JO GALIOJIMAS<text:s/></text:span></text:p>
      <text:p text:style-name="P3450"/>
      <text:p text:style-name="P3451">Pakeistas skirsnio pavadinimas:</text:p>
      <text:p text:style-name="P3452"><text:span text:style-name="T3453">Nr.<text:s/></text:span><text:a xlink:href="https://www.e-tar.lt/portal/legalAct.html?documentId=bde16180d62111e98c12b3138b15576c" office:target-frame-name="_top" xlink:show="replace"><text:span text:style-name="T3454">V-384</text:span></text:a><text:span text:style-name="T3455">, 2019-09-13, paskelbta TAR 2019-09-13, i. k. 2019-14575</text:span></text:p>
      <text:p text:style-name="Normal"/>
      <text:p text:style-name="P3456"><text:span text:style-name="T3457">174</text:span><text:span text:style-name="T3458">.<text:s/></text:span><text:span text:style-name="T3459">Prašymai dėl kasmetinių atostogų suteikimo pateikiami ne vėliau kaip prieš 5 darbo dienas<text:s/></text:span><text:span text:style-name="T3460">iki atostogų pradžios, išskyrus atvejus, kai to neįmanoma padaryti dėl nenumatytų, nuo darbuotojo valios nepriklausančių aplinkybių.<text:s/></text:span><text:span text:style-name="T3461">Darbuotojas, prieš teikdamas prašymą dėl kasmetinių atostogų suteikimo, privalo pats išsiaiškinti (pavyzdžiui, <text:s/>pasinaudoję</text:span><text:span text:style-name="T3462">s informacinių sistemų priemonėmis) jam priklausančių atostogų dienų skaičių, laikotarpius ir pagrindus, už kuriuos jos įgytos (prireikus, nesant objektyvios galimybės to padaryti pačiam, darbuotojas gali tai išsiaiškinti su Personalo valdymo skyriaus atsa</text:span><text:span text:style-name="T3463">kingu darbuotoju).</text:span></text:p>
      <text:p text:style-name="P3464"><text:span text:style-name="T3465">Avansu (neįgijus teisės į atitinkamų dienų skaičių) kasmetinės atostogos darbuotojui gali būti suteikiamos tik jam raštu įsipareigojus atleidimo iš darbo atveju grąžinti Fondo valdybai už avansu suteiktas atostogas išmokėtą sumą.</text:span><text:s/></text:p>
      <text:p text:style-name="P3466">Punkto<text:s/>pakeitimai:</text:p>
      <text:p text:style-name="P3467"><text:span text:style-name="T3468">Nr.<text:s/></text:span><text:a xlink:href="https://www.e-tar.lt/portal/legalAct.html?documentId=bde16180d62111e98c12b3138b15576c" office:target-frame-name="_top" xlink:show="replace"><text:span text:style-name="T3469">V-384</text:span></text:a><text:span text:style-name="T3470">, 2019-09-13, paskelbta TAR 2019-09-13, i. k. 2019-14575</text:span></text:p>
      <text:p text:style-name="Normal"/>
      <text:p text:style-name="P3471"><text:span text:style-name="T3472">175</text:span><text:span text:style-name="T3473">. Išskyrus šio punkto antrojoje pastraipoje numatytas išimtis, darbuoto</text:span><text:span text:style-name="T3474">jas prašymą dėl kasmetinių ar tikslinių atostogų rengia ir pasirašo DVS. Tikslinių atostogų, kurių suteikimas nėra imperatyviai privalomas, prašymas pasirašomas, tik jį vizavus tiesioginiam vadovui, jei jis nėra direktorius. Darbuotojas DVS parengtą prašym</text:span><text:span text:style-name="T3475">ą dėl kasmetinių ar tikslinių atostogų pasirašo elektroniniu kvalifikuotu parašu arba DVS priemone (elektroniniu ne kvalifikuotu parašu), tokiu atveju paspaudžiant mygtukus „Pasirašyti“ ir „Baigti rengti“.</text:span></text:p>
      <text:p text:style-name="P3476"><text:span text:style-name="T3477">Kai darbuotojas dėl objektyvių priežasčių (dėl lig</text:span><text:span text:style-name="T3478">os, atostogų ar kitais teisės aktų numatytais atvejais yra ne darbo vietoje) neturi galimybės prašymą dėl atostogų suteikimo, atšaukimo iš kasmetinių atostogų, kasmetinių atostogų pratęsimo rengti DVS, savo rašytinį prašymą jis gali rengti kitu būdu ir pas</text:span><text:span text:style-name="T3479">irašytą pateikti paštu (per pasiuntinį) ar elektroniniais ryšiais. Tokiais atvejais šio punkto pirmojoje pastraipoje numatytų asmenų vizavimo procedūra vykdoma su atitinkamais pakeitimas – atliekama po prašymo pasirašymo bei registravimo ir, priklausomai n</text:span><text:span text:style-name="T3480">uo prašymo formos ir pateikimo būdo, gali būti įforminama skirtingai: įrašant rezoliuciją tiesiogiai gautame popieriniame prašyme arba įrašant rezoliuciją DVS (toliau šiame skyriuje tokie veiksmai laikomi vizavimu).</text:span><text:s/></text:p>
      <text:p text:style-name="P3481">Punkto pakeitimai:</text:p>
      <text:p text:style-name="P3482"><text:span text:style-name="T3483">Nr.<text:s/></text:span><text:a xlink:href="https://www.e-tar.lt/portal/legalAct.html?documentId=c540b3a0388011e69101aaab2992cbcd" office:target-frame-name="_top" xlink:show="replace"><text:span text:style-name="T3484">V-306</text:span></text:a><text:span text:style-name="T3485">, 2016-06-22, paskelbta TAR 2016-06-23, i. k. 2016-17442</text:span></text:p>
      <text:p text:style-name="P3486"><text:span text:style-name="T3487">Nr.<text:s/></text:span><text:a xlink:href="https://www.e-tar.lt/portal/legalAct.html?documentId=bde16180d62111e98c12b3138b15576c" office:target-frame-name="_top" xlink:show="replace"><text:span text:style-name="T3488">V-384</text:span></text:a><text:span text:style-name="T3489">,<text:s/></text:span><text:span text:style-name="T3490">2019-09-13, paskelbta TAR 2019-09-13, i. k. 2019-14575</text:span></text:p>
      <text:p text:style-name="Normal"/>
      <text:p text:style-name="P3491"><text:span text:style-name="T3492">176</text:span><text:span text:style-name="T3493">. Darbuotojui pateikus pasirašytą prašymą, Personalo valdymo skyriaus atsakingas darbuotojas jį registruoja ir patikrina, ar pateiktas prašymas yra tinkamas (ar nėra formalių trūkumų, dėl kurių</text:span><text:span text:style-name="T3494"><text:s/>jo neįmanoma įgyvendinti, <text:s/>ar darbuotojas yra įgijęs teisę į prašomos trukmės atostogas, ar, prašant kasmetinių atostogų avansu, yra įsipareigojimas atleidimo iš darbo atveju grąžinti už avansu suteiktas atostogas išmokėtą sumą, ar vizuotinas tikslinių at</text:span><text:span text:style-name="T3495">ostogų prašymas yra vizuotas ir panašiai).</text:span><text:s/></text:p>
      <text:p text:style-name="P3496">Punkto pakeitimai:</text:p>
      <text:p text:style-name="P3497"><text:span text:style-name="T3498">Nr.<text:s/></text:span><text:a xlink:href="https://www.e-tar.lt/portal/legalAct.html?documentId=bde16180d62111e98c12b3138b15576c" office:target-frame-name="_top" xlink:show="replace"><text:span text:style-name="T3499">V-384</text:span></text:a><text:span text:style-name="T3500">, 2019-09-13, paskelbta TAR 2019-09-13, i. k. 2019-14575</text:span></text:p>
      <text:p text:style-name="Normal"/>
      <text:p text:style-name="P3501"><text:span text:style-name="T3502">177</text:span><text:span text:style-name="T3503">. Jeigu užregistruotas atostogų prašymas yra tinkamas, Personalo valdymo skyriaus atsakingas darbuotojas DVS kortelės skiltyje „Komentarai“ įrašo „Tinkamas“ ir pateikia atitinkamai direktoriui, direktoriaus pavaduotojui ar padalinio vadovui rezoliucijai įr</text:span><text:span text:style-name="T3504">ašyti, o <text:s/>jei sprendimas turi būti įformintas įsakymu, – rengia atitinkamą įsakymą.<text:s/></text:span></text:p>
      <text:p text:style-name="P3505"><text:span text:style-name="T3506">Jeigu užregistruotas atostogų prašymas yra netinkamas, Personalo valdymo skyriaus atsakingas darbuotojas DVS kortelės skiltyje „Komentarai“ įrašo „Netinkamas“, nurodo prie</text:span><text:span text:style-name="T3507">žastį ir <text:s/>informuoja prašymą pateikusį darbuotoją (DVS priemonėmis, o 175 punkto antrojoje pastraipoje nurodytais atvejais, kai informavimas DVS negalimas, – tokiu pat būdu, kokiu gautas prašymas). Tokiu atveju prašymas neteikiamas direktoriui, direktoriau</text:span><text:span text:style-name="T3508">s pavaduotojui ar padalinio vadovui rezoliucijai įrašyti (arba nerengiamas atitinkamas įsakymas), o darbuotojas turi rengti naują prašymą, ištaisydamas nurodytus trūkumus. Direktorius, direktoriaus pavaduotojas ar padalinio vadovas privalo atsižvelgti į at</text:span><text:span text:style-name="T3509">sakingo Personalo valdymo skyriaus darbuotojo komentarą dėl prašymo tinkamumo. Jeigu yra įrašytas Personalo valdymo skyriaus atsakingo darbuotojo komentaras „Netinkamas“, direktoriaus, direktoriaus pavaduotojo ar padalinio vadovo rezoliucija „Sutinku“ nega</text:span><text:span text:style-name="T3510">lioja (nesukelia šiame skyriuje numatytų priimto sprendimo pasekmių).</text:span><text:s/></text:p>
      <text:p text:style-name="P3511"/>
      <text:p text:style-name="P3512">Punkto pakeitimai:</text:p>
      <text:p text:style-name="P3513"><text:span text:style-name="T3514">Nr.<text:s/></text:span><text:a xlink:href="https://www.e-tar.lt/portal/legalAct.html?documentId=bde16180d62111e98c12b3138b15576c" office:target-frame-name="_top" xlink:show="replace"><text:span text:style-name="T3515">V-384</text:span></text:a><text:span text:style-name="T3516">, 2019-09-13, paskelbta TAR 2019-09-13, i. k. 2019-14575</text:span></text:p>
      <text:p text:style-name="Normal"/>
      <text:p text:style-name="P3517"><text:span text:style-name="T3518">178.</text:span><text:span text:style-name="T3519"><text:s/>Neteko galios nuo 2019-09-14</text:span></text:p>
      <text:p text:style-name="P3520">Punkto naikinimas:</text:p>
      <text:p text:style-name="P3521"><text:span text:style-name="T3522">Nr.<text:s/></text:span><text:a xlink:href="https://www.e-tar.lt/portal/legalAct.html?documentId=bde16180d62111e98c12b3138b15576c" office:target-frame-name="_top" xlink:show="replace"><text:span text:style-name="T3523">V-384</text:span></text:a><text:span text:style-name="T3524">, 2019-09-13, paskelbta TAR 2019-09-13, i. k. 2019-14575</text:span></text:p>
      <text:p text:style-name="Normal"/>
      <text:p text:style-name="P3525"><text:span text:style-name="T3526">ketvirtasis</text:span><text:span text:style-name="T3527"><text:s/>skirsnis</text:span></text:p>
      <text:p text:style-name="P3528"><text:span text:style-name="T3529">IS Informacijos ir dokumentų, susijusių su atostogomis, tvarkymas<text:s/></text:span></text:p>
      <text:p text:style-name="P3530"/>
      <text:p text:style-name="P3531"><text:span text:style-name="T3532">179</text:span><text:span text:style-name="T3533">.<text:s/></text:span><text:span text:style-name="T3534">Informaciją, susijusią su atostogomis, IS tvarko Personalo valdymo skyrius. Informacija apie suteiktas atostogas, apie atostogų pokyčius IS turi būti įrašoma nedelsiant.</text:span></text:p>
      <text:p text:style-name="P3535"><text:span text:style-name="T3536">180</text:span><text:span text:style-name="T3537">.<text:s/></text:span><text:span text:style-name="T3538">Personalo valdymo skyrius užtikrina šiame skyriuje nurodytų dokumentų valdymą, kad prašymai su tiesioginio vadovo, o šiame apraše numatytais atvejais – direktoriaus rezoliucija dėl kasmetinių atostogų (darbuotojo atšaukimo dėl tarnybinio būtinumo atveju –<text:s/></text:span><text:span text:style-name="T3539">atitinkamo administracijos atstovo raštas ir darbuotojo sutikimą išreiškiantis dokumentas) DVS priemonėmis būtų nedelsiant pateikti darbuotojui, kuris pateikė prašymą, padalinio, kuriam jis priklauso, vadovui ir pavaduotojams (jei darbuotojas nepriklauso p</text:span><text:span text:style-name="T3540">adaliniui – darbuotojo tiesioginiam vadovui), atitinkamam darbuotojui, pildančiam darbo laiko apskaitos žiniaraščius, bei Veiklos buhalterinės apskaitos skyriui.</text:span></text:p>
      <text:p text:style-name="P3541"/>
      <text:p text:style-name="P3542"><text:span text:style-name="T3543">penktasis</text:span><text:span text:style-name="T3544"><text:s/>skirsnis</text:span></text:p>
      <text:p text:style-name="P3545"><text:span text:style-name="T3546">Darbo užmokesčio už kasmetines atostogas skaičiavimo (išmokėjimo) pa</text:span><text:span text:style-name="T3547">grindas</text:span></text:p>
      <text:p text:style-name="P3548"/>
      <text:p text:style-name="P3549"><text:span text:style-name="T3550">181</text:span><text:span text:style-name="T3551">. Veiklos buhalterinės apskaitos skyrius darbuotojams darbo užmokestį už kasmetines atostogas skaičiuoja/ perskaičiuoja ir išmoka, tik IS priemonėmis gavęs atitinkamą Personalo valdymo skyriaus įvestą informaciją apie atostogų suteikimą, jų</text:span><text:span text:style-name="T3552"><text:s/>atšaukimą <text:s/>ir panašiai.</text:span></text:p>
      <text:p text:style-name="P3553"/>
      <text:p text:style-name="P3554"><text:span text:style-name="T3555">šeštasis</text:span><text:span text:style-name="T3556"><text:s/>skirsnis</text:span></text:p>
      <text:p text:style-name="P3557"><text:span text:style-name="T3558">Atšaukimas iš atostogų, jų pratęsimas ar perkėlimas</text:span></text:p>
      <text:p text:style-name="P3559"/>
      <text:p text:style-name="P3560"><text:span text:style-name="T3561">182</text:span><text:span text:style-name="T3562">. Darbuotojai kasmetinių atostogų metu turi teisę prašyti atšaukti juos iš kasmetinių atostogų savo iniciatyva. Toks raštiškas prašymas turi būti<text:s/></text:span><text:span text:style-name="T3563">pateiktas užregistruoti Personalo valdymo skyriui ir nukreiptas tiesioginiam vadovui rezoliucijai įrašyti ne vėliau kaip prieš vieną darbo dieną iki datos, nuo kurios prašoma atšaukti iš atostogų. Jame taip pat turi būti nurodytas darbuotojo pageidavimas d</text:span><text:span text:style-name="T3564">ėl atostogų perkėlimo.</text:span></text:p>
      <text:p text:style-name="P3565"><text:span text:style-name="T3566">183</text:span><text:span text:style-name="T3567">. Darbuotojams, kasmetinių atostogų metu dėl laikino nedarbingumo ar kitų teisės aktų numatytų priežasčių negalėjusiems atostogauti, atitinkama nepanaudota kasmetinių atostogų dalis kalendorinių dienų skaičiumi pratęsiama (jei</text:span><text:span text:style-name="T3568"><text:s/>negautas kitoks darbuotojo prašymas), apie tai atsakingam Personalo valdymo skyriaus darbuotojui padarius atitinkamą įrašą darbuotojo prašymo dėl kasmetinių atostogų suteikimo DVS kortelės skiltyje „Komentarai“, <text:s/>arba jų rašytiniu prašymu suteikiama kitu<text:s/></text:span><text:span text:style-name="T3569">laiku.</text:span></text:p>
      <text:p text:style-name="P3570"><text:span text:style-name="T3571">184</text:span><text:span text:style-name="T3572">. 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3573"><text:span text:style-name="T3574">185</text:span><text:span text:style-name="T3575">. Personalo valdymo skyrius IS įveda informaciją apie atšauktas kasmetines atostogas ir jų pasikeitimus, gavęs raštą darbuotojui dėl darbuotojo atšaukimo iš kasmetinių atostogų bei darbuotojo raštišką sutikimą, o jei darbuotojas iš kasmetinių atostogų at</text:span><text:span text:style-name="T3576">šaukiamas jo paties iniciatyva – atitinkamą darbuotojo prašymą su tiesioginio vadovo rezoliucija.</text:span></text:p>
      <text:p text:style-name="P3577"><text:span text:style-name="T3578">186</text:span><text:span text:style-name="T3579">. Darbuotojams, atšauktiems iš kasmetinių atostogų dėl tarnybinio būtinumo, nepanaudota kasmetinių atostogų dalis kalendorinių dienų skaičiumi jų<text:s/></text:span><text:span text:style-name="T3580">prašymu arba sutikimu suteikiama kitu laiku arba pridedama prie kitų darbo metų kasmetinių atostogų, arba pratęsiama, pasibaigus tarnybiniam būtinumui.</text:span><text:s/></text:p>
      <text:p text:style-name="P3581">Skyriaus pakeitimai:</text:p>
      <text:p text:style-name="P3582"><text:span text:style-name="T3583">Nr.<text:s/></text:span><text:a xlink:href="https://www.e-tar.lt/portal/legalAct.html?documentId=e2f3fdc0339a11e69cf5d89a5fdd27cc" office:target-frame-name="_top" xlink:show="replace"><text:span text:style-name="T3584">V-278</text:span></text:a><text:span text:style-name="T3585">, 2016-06-16, paskelbta TAR 2016-06-16, i. k. 2016-17165</text:span></text:p>
      <text:p text:style-name="Normal"/>
      <text:p text:style-name="P3586"><text:span text:style-name="T3587">XIII</text:span><text:span text:style-name="T3588">1</text:span><text:span text:style-name="T3589"><text:s/>SKYRIUS</text:span></text:p>
      <text:p text:style-name="P3590"><text:span text:style-name="T3591">DARBUOTOJŲ NAUDOJIMOSI KITOMIS GARANTIJOMIS YPATUMAI</text:span></text:p>
      <text:p text:style-name="P3592"/>
      <text:p text:style-name="P3593"><text:span text:style-name="T3594">186</text:span><text:span text:style-name="T3595">1</text:span><text:span text:style-name="T3596">. </text:span><text:span text:style-name="T3597">Darbuotojams pateikus Personalo valdymo skyriaus vedėjui adresuotą prašymą ir atitinkam</text:span><text:span text:style-name="T3598">ą aplinkybę patvirtinančius dokumentus,</text:span><text:span text:style-name="T3599"><text:s/>Personalo valdymo skyriaus vedėjas suteikia darbuotojams:</text:span></text:p>
      <text:p text:style-name="P3600"><text:span text:style-name="T3601">186</text:span><text:span text:style-name="T3602">1</text:span><text:span text:style-name="T3603">.1</text:span><text:span text:style-name="T3604">.<text:s/></text:span><text:span text:style-name="T3605">auginantiems vieną vaiką iki dvylikos metų<text:s/></text:span><text:span text:style-name="T3606">–<text:s/></text:span><text:span text:style-name="T3607">vieną papildomą poilsio dieną per kalendorinių metų ketvirtį (arba sutrumpina darbo laiką aštuoniomis v</text:span><text:span text:style-name="T3608">alandomis per kalendorinių metų ketvirtį);</text:span></text:p>
      <text:p text:style-name="P3609"><text:span text:style-name="T3610">186</text:span><text:span text:style-name="T3611">1</text:span><text:span text:style-name="T3612">.2</text:span><text:span text:style-name="T3613">. auginantiems neįgalų vaiką iki aštuoniolikos metų arba du vaikus iki dvylikos metų, – vieną papildomą poilsio dieną per mėnesį (</text:span><text:span text:style-name="T3614">arba sutrumpina darbo laiką<text:s/></text:span><text:span text:style-name="T3615">dviem valandomis per savaitę);</text:span></text:p>
      <text:p text:style-name="P3616"><text:span text:style-name="T3617">186</text:span><text:span text:style-name="T3618">1</text:span><text:span text:style-name="T3619">.3</text:span><text:span text:style-name="T3620">.<text:s/></text:span><text:span text:style-name="T3621">auginantiems tris ir daugiau vaikų iki dvylikos metų arba auginantiems du vaikus iki dvylikos metų, kai vienas arba abu vaikai yra neįgalūs,<text:s/></text:span><text:span text:style-name="T3622">– dvi papildomas poilsio dienas per mėnesį (arba sutrumpina darbo laiką keturiomis valandomis per savaitę).</text:span></text:p>
      <text:p text:style-name="P3623"><text:span text:style-name="T3624">186</text:span><text:span text:style-name="T3625">2</text:span><text:span text:style-name="T3626">. Darbuotojų, dirbančių ilgesnėmis negu aštuonių darbo valandų pamainomis, prašymu Reglamento 186</text:span><text:span text:style-name="T3627">1</text:span><text:span text:style-name="T3628"><text:s/>punkte nurodytas papildomas poilsio laikas gali būti sumuojamas per kelis mėnesius tol, kol susidaro papildoma poilsio diena, kuri suteikiama ne vėliau ka</text:span><text:span text:style-name="T3629">ip paskutinį sumuojamą mėnesį.</text:span></text:p>
      <text:p text:style-name="P3630"><text:span text:style-name="T3631">186</text:span><text:span text:style-name="T3632">3</text:span><text:span text:style-name="T3633">. Sprendimas dėl<text:s/></text:span><text:span text:style-name="T3634"><text:s/>papildomų<text:s/></text:span><text:span text:style-name="T3635">poilsio dienų darbuotojams, numatytų Reglamento 186</text:span><text:span text:style-name="T3636">1<text:s/></text:span><text:span text:style-name="T3637">punkte, suteikimo įforminamas Personalo valdymo skyriaus vedėjo įsakymu, kuriame nurodomas papildomos (-ų) poilsio dienos (-ų) ar (ir) s</text:span><text:span text:style-name="T3638">utrumpinto darbo laiko nustatymo terminas ir, atsižvelgiant į darbuotojo prašymo konkretumą, gali būti nurodyta konkreti mėnesio (savaitės) diena (dienos), kuriomis darbuotojui suteikiama (-os) papildoma (-os) poilsio diena (-os) ar (ir) sutrumpinamas darb</text:span><text:span text:style-name="T3639">o laikas (pastaruoju atveju nurodomas darbo pradžios ir pabaigos atitinkamą dieną laikas), arba nustatoma lanksti darbuotojo teisės realizavimo taisyklė, pagal kurią <text:s/>konkreti mėnesio (savaitės) diena (dienos), kuriomis darbuotojui suteikiama (-os) papildo</text:span><text:span text:style-name="T3640">ma (-os) poilsio diena (-os) ar (ir) sutrumpinamas darbo laikas nustatomi raštu suderinus su darbuotojo tiesioginiu vadovu.</text:span></text:p>
      <text:p text:style-name="P3641"><text:span text:style-name="T3642">186</text:span><text:span text:style-name="T3643">4</text:span><text:span text:style-name="T3644">. Sprendimą <text:s/>dėl ne mažiau kaip pusės darbo dienos laisvo nuo darbo laiko per metus pirmąją mokslo metų dieną suteikimo teis</text:span><text:span text:style-name="T3645">ės į Reglamento 186</text:span><text:span text:style-name="T3646">1</text:span><text:span text:style-name="T3647"><text:s/>punkte nurodytas garantijas neturintiems darbuotojams, auginantiems vaiką iki keturiolikos metų, kuris mokosi pagal priešmokyklinio ugdymo, pradinio ugdymo ar pagrindinio ugdymo programas, priima tiesioginis vadovas, gavęs rašytinį dar</text:span><text:span text:style-name="T3648">buotojo prašymą, užregistruotą DVS. Šis sprendimas įforminamas rezoliucija darbuotojo prašymo DVS kortelėje.</text:span></text:p>
      <text:p text:style-name="P3649"><text:span text:style-name="T3650">186</text:span><text:span text:style-name="T3651">5</text:span><text:span text:style-name="T3652">. Darbuotojas, ketinantis pasinaudoti Lietuvos Respublikos darbo kodekse, Valstybės tarnybos įstatyme, kituose teisės aktuose ar<text:s/></text:span><text:span text:style-name="T3653">kolektyvinėje sutartyje numatyta teise neatvykti į darbą (ne dėl laikino nedarbingumo), kai tokia teisė nėra siejama su darbdavio sutikimu ar sprendimu, iš anksto (kiek tai įmanoma) pateikia savo tiesioginiam vadovui adresuotą prašymą (pranešimą) ir atitin</text:span><text:span text:style-name="T3654">kamą aplinkybę patvirtinantį dokumentą (jei būtinas) arba informuoja savo tiesioginį vadovą kita rašytine forma (pavyzdžiui, elektroniniu paštu).</text:span></text:p>
      <text:p text:style-name="P3655">Skyriaus pakeitimai:</text:p>
      <text:p text:style-name="P3656"><text:span text:style-name="T3657">Nr.<text:s/></text:span><text:a xlink:href="https://www.e-tar.lt/portal/legalAct.html?documentId=e50b2bb044b411edbc04912defe897d1" office:target-frame-name="_top" xlink:show="replace"><text:span text:style-name="T3658">V-377</text:span></text:a><text:span text:style-name="T3659">, 2022-10-05, paskelbta TAR 2022-10-05, i. k. 2022-20334</text:span></text:p>
      <text:p text:style-name="Normal"/>
      <text:p text:style-name="P3660"><text:span text:style-name="T3661">XIV</text:span><text:span text:style-name="T3662"><text:s/>SKYRIUS</text:span></text:p>
      <text:p text:style-name="P3663"><text:span text:style-name="T3664">UŽSIENIO VALSTYBIŲ INSTITUCIJŲ, TARPTAUTINIŲ INSTITUCIJŲ IR ORGANIZACIJŲ ATSTOVŲ PRIĖMIMAS IR TARPTAUTINIS BENDRADARBIAVIMAS</text:span></text:p>
      <text:p text:style-name="P3665"/>
      <text:p text:style-name="P3666"><text:span text:style-name="T3667">187</text:span><text:span text:style-name="T3668">. Fondo valdybos tarptautinio bendradarbiavimo klausimus koordinuoja, užsienio valstybių institucijų atstovų, tarptautinių institucijų ir organizacijų atstovų priėmimą, korespondencijos tokiais klausimais tvarkymą, dokumentų vertimą, taip pat vertimą žodži</text:span><text:span text:style-name="T3669">u organizuoja<text:s/></text:span><text:span text:style-name="T3670">KS</text:span><text:span text:style-name="T3671">, jei direktorius nenustato kitaip.</text:span><text:span text:style-name="T3672"><text:s/></text:span></text:p>
      <text:p text:style-name="P3673">Punkto pakeitimai:</text:p>
      <text:p text:style-name="P3674"><text:span text:style-name="T3675">Nr.<text:s/></text:span><text:a xlink:href="https://www.e-tar.lt/portal/legalAct.html?documentId=7263d370b48e11e79e64bac871dbf147" office:target-frame-name="_top" xlink:show="replace"><text:span text:style-name="T3676">V-533</text:span></text:a><text:span text:style-name="T3677">, 2017-10-18, paskelbta TAR 2017-10-19, i. k. 2017-16513</text:span></text:p>
      <text:p text:style-name="P3678"><text:span text:style-name="T3679">Nr.<text:s/></text:span><text:a xlink:href="https://www.e-tar.lt/portal/legalAct.html?documentId=398d4780a66511ebbcbbc2971cdac3cb" office:target-frame-name="_top" xlink:show="replace"><text:span text:style-name="T3680">V-275</text:span></text:a><text:span text:style-name="T3681">, 2021-04-26, paskelbta TAR 2021-04-26, i. k. 2021-08575</text:span></text:p>
      <text:p text:style-name="Normal"/>
      <text:p text:style-name="P3682"><text:span text:style-name="T3683">188</text:span><text:span text:style-name="T3684">.<text:s/></text:span><text:span text:style-name="T3685">KS</text:span><text:span text:style-name="T3686"><text:s/></text:span><text:span text:style-name="T3687">ne vėliau kaip prieš 5 darbo dienas iki numatomo priėmimo parengia lėšų sąmatą bei programą ir teik</text:span><text:span text:style-name="T3688">ia jas tvirtinti direktoriui.</text:span><text:s/></text:p>
      <text:p text:style-name="P3689">Punkto pakeitimai:</text:p>
      <text:p text:style-name="P3690"><text:span text:style-name="T3691">Nr.<text:s/></text:span><text:a xlink:href="https://www.e-tar.lt/portal/legalAct.html?documentId=7263d370b48e11e79e64bac871dbf147" office:target-frame-name="_top" xlink:show="replace"><text:span text:style-name="T3692">V-533</text:span></text:a><text:span text:style-name="T3693">, 2017-10-18, paskelbta TAR 2017-10-19, i. k. 2017-16513</text:span></text:p>
      <text:p text:style-name="P3694"><text:span text:style-name="T3695">Nr.<text:s/></text:span><text:a xlink:href="https://www.e-tar.lt/portal/legalAct.html?documentId=398d4780a66511ebbcbbc2971cdac3cb" office:target-frame-name="_top" xlink:show="replace"><text:span text:style-name="T3696">V-275</text:span></text:a><text:span text:style-name="T3697">, 2021-04-26, paskelbta TAR 2021-04-26, i. k. 2021-08575</text:span></text:p>
      <text:p text:style-name="Normal"/>
      <text:p text:style-name="P3698"><text:span text:style-name="T3699">189</text:span><text:span text:style-name="T3700">. Ne vėliau kaip prieš 3 darbo dienas iki numatomo priėmimo darbotvarkė ir kita su priėmim</text:span><text:span text:style-name="T3701">u susijusi medžiaga pateikiama direktoriui bei kitiems direktoriaus nurodytiems darbuotojams. Jeigu susitikimo metu numatomas žodinis vertimas, tai šiame punkte minėti dokumentai taip pat turi būti pateikti vertimą atliekančiam asmeniui.</text:span></text:p>
      <text:p text:style-name="P3702"><text:span text:style-name="T3703">190</text:span><text:span text:style-name="T3704">. Direktori</text:span><text:span text:style-name="T3705">aus nurodymu apie numatomus bei įvykusius užsienio valstybių institucijų atstovų, tarptautinių institucijų ir organizacijų atstovų priėmimus informuojama SADM arba kitos institucijos ar asmenys.</text:span><text:s/></text:p>
      <text:p text:style-name="P3706">Skyriaus pakeitimai:</text:p>
      <text:p text:style-name="P3707"><text:span text:style-name="T3708">Nr.<text:s/></text:span><text:a xlink:href="https://www.e-tar.lt/portal/legalAct.html?documentId=e2f3fdc0339a11e69cf5d89a5fdd27cc" office:target-frame-name="_top" xlink:show="replace"><text:span text:style-name="T3709">V-278</text:span></text:a><text:span text:style-name="T3710">, 2016-06-16, paskelbta TAR 2016-06-16, i. k. 2016-17165</text:span></text:p>
      <text:p text:style-name="Normal"/>
      <text:p text:style-name="P3711"><text:span text:style-name="T3712">_________________</text:span></text:p>
      <text:p text:style-name="P3713"/>
      <text:p text:style-name="P3714"/>
      <text:p text:style-name="P3715"><text:span text:style-name="T3716">Pakeitimai:</text:span></text:p>
      <text:p text:style-name="P3717"/>
      <text:p text:style-name="P3718"><text:span text:style-name="T3719">1.</text:span></text:p>
      <text:p text:style-name="P3720"><text:span text:style-name="T3721">Valstybinio socialinio draudimo fondo valdyba prie Socialinės apsaugos ir darbo<text:s/></text:span><text:span text:style-name="T3722">ministerijos, Įsakymas</text:span></text:p>
      <text:p text:style-name="P3723"><text:span text:style-name="T3724">Nr.<text:s/></text:span><text:a xlink:href="https://www.e-tar.lt/portal/legalAct.html?documentId=fc24a100877111e3a6508050c26bd4c8" office:target-frame-name="_top" xlink:show="replace"><text:span text:style-name="T3725">VE-261</text:span></text:a><text:span text:style-name="T3726">, 2013-12-30, paskelbta TAR 2013-12-31, i. k. 2013-00339</text:span></text:p>
      <text:p text:style-name="P3727"><text:span text:style-name="T3728">Dėl Valstybinio socialinio draudimo fondo valdybos prie Socialinės<text:s/></text:span><text:span text:style-name="T3729">apsaugos ir darbo ministerijos direktoriaus 2013 m. liepos 12 d. įsakymo Nr. V-352 "Dėl Valstybinio socialinio draudimo fondo valdybos prie Socialinės apsaugos ir darbo ministerijos darbo reglamento patvirtinimo" pakeitimo</text:span></text:p>
      <text:p text:style-name="P3730"/>
      <text:p text:style-name="P3731"><text:span text:style-name="T3732">2.</text:span></text:p>
      <text:p text:style-name="P3733"><text:span text:style-name="T3734">Valstybinio socialinio draudi</text:span><text:span text:style-name="T3735">mo fondo valdyba prie Socialinės apsaugos ir darbo ministerijos, Įsakymas</text:span></text:p>
      <text:p text:style-name="P3736"><text:span text:style-name="T3737">Nr.<text:s/></text:span><text:a xlink:href="https://www.e-tar.lt/portal/legalAct.html?documentId=374d2eb0e4dc11e39ea8c7e1dfdc4b5c" office:target-frame-name="_top" xlink:show="replace"><text:span text:style-name="T3738">V-324</text:span></text:a><text:span text:style-name="T3739">, 2014-05-26, paskelbta TAR 2014-05-27, i. k. 2014-05739</text:span></text:p>
      <text:p text:style-name="P3740"><text:span text:style-name="T3741">Dėl korektūros kla</text:span><text:span text:style-name="T3742">idos Valstybinio socialinio draudimo fondo valdybos prie Socialinės apsaugos ir darbo ministerijos direktoriaus 2013 m. gruodžio 30 d. įsakyme Nr. VE-261 „Dėl Valstybinio socialinio draudimo fondo valdybos prie Socialinės apsaugos ir darbo ministerijos dir</text:span><text:span text:style-name="T3743">ektoriaus 2013 m. liepos 12 d. įsakymo Nr. V-352 „Dėl Valstybinio socialinio draudimo fondo valdybos prie Socialinės apsaugos ir darbo ministerijos darbo reglamento patvirtinimo“ pakeitimo“ atitaisymo</text:span></text:p>
      <text:p text:style-name="P3744"/>
      <text:p text:style-name="P3745"><text:span text:style-name="T3746">3.</text:span></text:p>
      <text:p text:style-name="P3747"><text:span text:style-name="T3748">Valstybinio socialinio draudimo fondo valdyba prie<text:s/></text:span><text:span text:style-name="T3749">Socialinės apsaugos ir darbo ministerijos, Įsakymas</text:span></text:p>
      <text:p text:style-name="P3750"><text:span text:style-name="T3751">Nr.<text:s/></text:span><text:a xlink:href="https://www.e-tar.lt/portal/legalAct.html?documentId=d717ac80e67211e39ea8c7e1dfdc4b5c" office:target-frame-name="_top" xlink:show="replace"><text:span text:style-name="T3752">V-327</text:span></text:a><text:span text:style-name="T3753">, 2014-05-28, paskelbta TAR 2014-05-29, i. k. 2014-05835</text:span></text:p>
      <text:p text:style-name="P3754"><text:span text:style-name="T3755">Dėl Valstybinio socialinio draudimo fond</text:span><text:span text:style-name="T3756">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3757"/>
      <text:p text:style-name="P3758"><text:span text:style-name="T3759">4.</text:span></text:p>
      <text:p text:style-name="P3760"><text:span text:style-name="T3761">Va</text:span><text:span text:style-name="T3762">lstybinio socialinio draudimo fondo valdyba prie Socialinės apsaugos ir darbo ministerijos, Įsakymas</text:span></text:p>
      <text:p text:style-name="P3763"><text:span text:style-name="T3764">Nr.<text:s/></text:span><text:a xlink:href="https://www.e-tar.lt/portal/legalAct.html?documentId=c2267da0847511e49ac8efb365dd60af" office:target-frame-name="_top" xlink:show="replace"><text:span text:style-name="T3765">V-768</text:span></text:a><text:span text:style-name="T3766">, 2014-12-12, paskelbta TAR 2014-12-16, i. k. 20</text:span><text:span text:style-name="T3767">14-19803</text:span></text:p>
      <text:p text:style-name="P3768"><text:span text:style-name="T3769">Dėl Valstybinio socialinio draudimo fondo valdybos prie Socialinės apsaugos ir darbo ministerijos direktoriaus 2013 m. liepos 12 d. įsakymo Nr. V-352 „Dėl Valstybinio socialinio draudimo fondo valdybos prie Socialinės apsaugos ir darbo ministerijo</text:span><text:span text:style-name="T3770">s darbo reglamento patvirtinimo“ pakeitimo</text:span></text:p>
      <text:p text:style-name="P3771"/>
      <text:p text:style-name="P3772"><text:span text:style-name="T3773">5.</text:span></text:p>
      <text:p text:style-name="P3774"><text:span text:style-name="T3775">Valstybinio socialinio draudimo fondo valdyba prie Socialinės apsaugos ir darbo ministerijos, Įsakymas</text:span></text:p>
      <text:p text:style-name="P3776"><text:span text:style-name="T3777">Nr.<text:s/></text:span><text:a xlink:href="https://www.e-tar.lt/portal/legalAct.html?documentId=e2f3fdc0339a11e69cf5d89a5fdd27cc" office:target-frame-name="_top" xlink:show="replace"><text:span text:style-name="T3778">V-278</text:span></text:a><text:span text:style-name="T3779">, 2016-06-16, paskelbta TAR 2016-06-16, i. k. 2016-17165</text:span></text:p>
      <text:p text:style-name="P3780"><text:span text:style-name="T3781">Dėl Valstybinio socialinio draudimo fondo valdybos prie Socialinės apsaugos ir darbo ministerijos direktoriaus 2013 m. liepos 12 d. įsakymo Nr. V-352 „Dėl Valstybinio socialinio draudimo fondo v</text:span><text:span text:style-name="T3782">aldybos prie Socialinės apsaugos ir darbo ministerijos darbo reglamento patvirtinimo“ pakeitimo</text:span></text:p>
      <text:p text:style-name="P3783"/>
      <text:p text:style-name="P3784"><text:span text:style-name="T3785">6.</text:span></text:p>
      <text:p text:style-name="P3786"><text:span text:style-name="T3787">Valstybinio socialinio draudimo fondo valdyba prie Socialinės apsaugos ir darbo ministerijos, Įsakymas</text:span></text:p>
      <text:p text:style-name="P3788"><text:span text:style-name="T3789">Nr.<text:s/></text:span><text:a xlink:href="https://www.e-tar.lt/portal/legalAct.html?documentId=c540b3a0388011e69101aaab2992cbcd" office:target-frame-name="_top" xlink:show="replace"><text:span text:style-name="T3790">V-306</text:span></text:a><text:span text:style-name="T3791">, 2016-06-22, paskelbta TAR 2016-06-23, i. k. 2016-17442</text:span></text:p>
      <text:p text:style-name="P3792"><text:span text:style-name="T3793">Dėl Valstybinio socialinio draudimo fondo valdybos prie socialinės apsaugos ir darbo ministerijos direktoriaus 2013 m. liepos 12 d. įsakymo Nr. V</text:span><text:span text:style-name="T3794">-352 „Dėl Valstybinio socialinio draudimo fondo valdybos prie Socialinės apsaugos ir darbo ministerijos darbo reglamento patvirtinimo“ pakeitimo</text:span></text:p>
      <text:p text:style-name="P3795"/>
      <text:p text:style-name="P3796"><text:span text:style-name="T3797">7.</text:span></text:p>
      <text:p text:style-name="P3798"><text:span text:style-name="T3799">Valstybinio socialinio draudimo fondo valdyba prie Socialinės apsaugos ir darbo ministerijos, Įsakymas</text:span></text:p>
      <text:p text:style-name="P3800"><text:span text:style-name="T3801">Nr.<text:s/></text:span><text:a xlink:href="https://www.e-tar.lt/portal/legalAct.html?documentId=697a3210920011e69ad4c8713b612d0f" office:target-frame-name="_top" xlink:show="replace"><text:span text:style-name="T3802">V-530</text:span></text:a><text:span text:style-name="T3803">, 2016-10-14, paskelbta TAR 2016-10-14, i. k. 2016-25171</text:span></text:p>
      <text:p text:style-name="P3804"><text:span text:style-name="T3805">Dėl Valstybinio socialinio draudimo fondo valdybos prie Socialinės apsaugos ir darbo ministerijo</text:span><text:span text:style-name="T3806">s direktoriaus 2013 m. liepos 12 d. įsakymo Nr. V-352 „Dėl Valstybinio socialinio draudimo fondo valdybos prie Socialinės apsaugos ir darbo ministerijos darbo reglamento patvirtinimo“ pakeitimo</text:span></text:p>
      <text:p text:style-name="P3807"/>
      <text:p text:style-name="P3808"><text:span text:style-name="T3809">8.</text:span></text:p>
      <text:p text:style-name="P3810"><text:span text:style-name="T3811">Valstybinio socialinio draudimo fondo valdyba prie Sociali</text:span><text:span text:style-name="T3812">nės apsaugos ir darbo ministerijos, Įsakymas</text:span></text:p>
      <text:p text:style-name="P3813"><text:span text:style-name="T3814">Nr.<text:s/></text:span><text:a xlink:href="https://www.e-tar.lt/portal/legalAct.html?documentId=4758dd301de211e78397ae072f58c508" office:target-frame-name="_top" xlink:show="replace"><text:span text:style-name="T3815">V-178</text:span></text:a><text:span text:style-name="T3816">, 2017-04-10, paskelbta TAR 2017-04-11, i. k. 2017-06142</text:span></text:p>
      <text:p text:style-name="P3817"><text:span text:style-name="T3818">Dėl Valstybinio socialinio draudimo fondo valdy</text:span><text:span text:style-name="T3819">bos prie Socialinės apsaugos ir darbo ministerijos direktoriaus 2013 m. liepos 12 d. įsakymo Nr. V-352 „Dėl Valstybinio socialinio draudimo fondo valdybos prie Socialinės apsaugos ir darbo ministerijos darbo reglamento patvirtinimo“ pakeitimo</text:span></text:p>
      <text:p text:style-name="P3820"/>
      <text:p text:style-name="P3821"><text:span text:style-name="T3822">9.</text:span></text:p>
      <text:p text:style-name="P3823"><text:span text:style-name="T3824">Valstybin</text:span><text:span text:style-name="T3825">io socialinio draudimo fondo valdyba prie Socialinės apsaugos ir darbo ministerijos, Įsakymas</text:span></text:p>
      <text:p text:style-name="P3826"><text:span text:style-name="T3827">Nr.<text:s/></text:span><text:a xlink:href="https://www.e-tar.lt/portal/legalAct.html?documentId=eb5bb780413811e7b66ae890e1368363" office:target-frame-name="_top" xlink:show="replace"><text:span text:style-name="T3828">V-263</text:span></text:a><text:span text:style-name="T3829">, 2017-05-25, paskelbta TAR 2017-05-25, i. k. 2017-0879</text:span><text:span text:style-name="T3830">2</text:span></text:p>
      <text:p text:style-name="P3831"><text:span text:style-name="T3832">Dėl Valstybinio socialinio draudimo fondo valdybos prie Socialinės apsaugos ir darbo ministerijos direktoriaus 2013 m. liepos 12 d. įsakymo Nr. V-352 „Dėl Valstybinio socialinio draudimo fondo valdybos prie Socialinės apsaugos ir darbo ministerijos darbo</text:span><text:span text:style-name="T3833"><text:s/>reglamento patvirtinimo“ pakeitimo</text:span></text:p>
      <text:p text:style-name="P3834"/>
      <text:p text:style-name="P3835"><text:span text:style-name="T3836">10.</text:span></text:p>
      <text:p text:style-name="P3837"><text:span text:style-name="T3838">Valstybinio socialinio draudimo fondo valdyba prie Socialinės apsaugos ir darbo ministerijos, Įsakymas</text:span></text:p>
      <text:p text:style-name="P3839"><text:span text:style-name="T3840">Nr.<text:s/></text:span><text:a xlink:href="https://www.e-tar.lt/portal/legalAct.html?documentId=2bd1ce90917911e7a3c4a5eb10f04386" office:target-frame-name="_top" xlink:show="replace"><text:span text:style-name="T3841">V-437</text:span></text:a><text:span text:style-name="T3842">, 201</text:span><text:span text:style-name="T3843">7-09-04, paskelbta TAR 2017-09-05, i. k. 2017-14162</text:span></text:p>
      <text:p text:style-name="P3844"><text:span text:style-name="T3845">Dėl Valstybinio socialinio draudimo fondo valdybos prie Socialinės apsaugos ir darbo ministerijos direktoriaus 2013 m. liepos 12 d. įsakymo Nr. V-352 „Dėl Valstybinio socialinio draudimo fondo valdybos pr</text:span><text:span text:style-name="T3846">ie Socialinės apsaugos ir darbo ministerijos darbo reglamento patvirtinimo“ pakeitimo</text:span></text:p>
      <text:p text:style-name="P3847"/>
      <text:p text:style-name="P3848"><text:span text:style-name="T3849">11.</text:span></text:p>
      <text:p text:style-name="P3850"><text:span text:style-name="T3851">Valstybinio socialinio draudimo fondo valdyba prie Socialinės apsaugos ir darbo ministerijos, Įsakymas</text:span></text:p>
      <text:p text:style-name="P3852"><text:span text:style-name="T3853">Nr.<text:s/></text:span><text:a xlink:href="https://www.e-tar.lt/portal/legalAct.html?documentId=707dda80a90b11e78a4c904b1afa0332" office:target-frame-name="_top" xlink:show="replace"><text:span text:style-name="T3854">V-506</text:span></text:a><text:span text:style-name="T3855">, 2017-10-04, paskelbta TAR 2017-10-05, i. k. 2017-15795</text:span></text:p>
      <text:p text:style-name="P3856"><text:span text:style-name="T3857">Dėl korektūros klaidos ištaisymo Valstybinio socialinio draudimo fondo valdybos prie Socialinės ap</text:span><text:span text:style-name="T3858">saugos ir darbo ministerijos direktoriaus 2016 m. birželio 16 d. įsakyme Nr. V-278 „Dėl Valstybinio socialinio draudimo fondo valdybos prie Socialinės apsaugos ir darbo ministerijos direktoriaus 2013 m. liepos 12 d. įsakymo Nr. V-352 „Dėl Valstybinio socia</text:span><text:span text:style-name="T3859">linio draudimo fondo valdybos prie Socialinės apsaugos ir darbo ministerijos darbo reglamento patvirtinimo“ pakeitimo“</text:span></text:p>
      <text:p text:style-name="P3860"/>
      <text:p text:style-name="P3861"><text:span text:style-name="T3862">12.</text:span></text:p>
      <text:p text:style-name="P3863"><text:span text:style-name="T3864">Valstybinio socialinio draudimo fondo valdyba prie Socialinės apsaugos ir darbo ministerijos, Įsakymas</text:span></text:p>
      <text:p text:style-name="P3865"><text:span text:style-name="T3866">Nr.<text:s/></text:span><text:a xlink:href="https://www.e-tar.lt/portal/legalAct.html?documentId=7263d370b48e11e79e64bac871dbf147" office:target-frame-name="_top" xlink:show="replace"><text:span text:style-name="T3867">V-533</text:span></text:a><text:span text:style-name="T3868">, 2017-10-18, paskelbta TAR 2017-10-19, i. k. 2017-16513</text:span></text:p>
      <text:p text:style-name="P3869"><text:span text:style-name="T3870">Dėl Valstybinio socialinio draudimo fondo valdybos prie Socialinės apsaugos ir darbo ministerijos direktoriaus 2013 m. li</text:span><text:span text:style-name="T3871">epos 12 d. įsakymo Nr. V-352 „Dėl Valstybinio socialinio draudimo fondo valdybos prie Socialinės apsaugos ir darbo ministerijos darbo reglamento patvirtinimo“ pakeitimo</text:span></text:p>
      <text:p text:style-name="P3872"/>
      <text:p text:style-name="P3873"><text:span text:style-name="T3874">13.</text:span></text:p>
      <text:p text:style-name="P3875"><text:span text:style-name="T3876">Valstybinio socialinio draudimo fondo valdyba prie Socialinės apsaugos ir darbo<text:s/></text:span><text:span text:style-name="T3877">ministerijos, Įsakymas</text:span></text:p>
      <text:p text:style-name="P3878"><text:span text:style-name="T3879">Nr.<text:s/></text:span><text:a xlink:href="https://www.e-tar.lt/portal/legalAct.html?documentId=ebeee720965111e8b93ad15b34c9248c" office:target-frame-name="_top" xlink:show="replace"><text:span text:style-name="T3880">V-339</text:span></text:a><text:span text:style-name="T3881">, 2018-08-02, paskelbta TAR 2018-08-03, i. k. 2018-12798</text:span></text:p>
      <text:p text:style-name="P3882"><text:span text:style-name="T3883">Dėl Valstybinio socialinio draudimo fondo valdybos prie Socialinės ap</text:span><text:span text:style-name="T3884">saugos ir darbo ministerijos direktoriaus 2013 m. liepos 12 d. įsakymo Nr. V-352 „Dėl Valstybinio socialinio draudimo fondo valdybos prie socialinės apsaugos ir darbo ministerijos darbo reglamento patvirtinimo“ pakeitimo</text:span></text:p>
      <text:p text:style-name="P3885"/>
      <text:p text:style-name="P3886"><text:span text:style-name="T3887">14.</text:span></text:p>
      <text:p text:style-name="P3888"><text:span text:style-name="T3889">Valstybinio socialinio draudim</text:span><text:span text:style-name="T3890">o fondo valdyba prie Socialinės apsaugos ir darbo ministerijos, Įsakymas</text:span></text:p>
      <text:p text:style-name="P3891"><text:span text:style-name="T3892">Nr.<text:s/></text:span><text:a xlink:href="https://www.e-tar.lt/portal/legalAct.html?documentId=bde16180d62111e98c12b3138b15576c" office:target-frame-name="_top" xlink:show="replace"><text:span text:style-name="T3893">V-384</text:span></text:a><text:span text:style-name="T3894">, 2019-09-13, paskelbta TAR 2019-09-13, i. k. 2019-14575</text:span></text:p>
      <text:p text:style-name="P3895"><text:span text:style-name="T3896">Dėl Valstybinio soc</text:span><text:span text:style-name="T3897">ialinio draudimo fondo valdybos prie Socialinės apsaugos ir darbo ministerijos direktoriaus 2013 m. liepos 12 d. įsakymo Nr. V-352 „Dėl Valstybinio socialinio draudimo fondo valdybos prie socialinės apsaugos ir darbo ministerijos darbo reglamento patvirtin</text:span><text:span text:style-name="T3898">imo“ pakeitimo</text:span></text:p>
      <text:p text:style-name="P3899"/>
      <text:p text:style-name="P3900"><text:span text:style-name="T3901">15.</text:span></text:p>
      <text:p text:style-name="P3902"><text:span text:style-name="T3903">Valstybinio socialinio draudimo fondo valdyba prie Socialinės apsaugos ir darbo ministerijos, Įsakymas</text:span></text:p>
      <text:p text:style-name="P3904"><text:span text:style-name="T3905">Nr.<text:s/></text:span><text:a xlink:href="https://www.e-tar.lt/portal/legalAct.html?documentId=398d4780a66511ebbcbbc2971cdac3cb" office:target-frame-name="_top" xlink:show="replace"><text:span text:style-name="T3906">V-275</text:span></text:a><text:span text:style-name="T3907">, 2021-04-26, paskelbta TA</text:span><text:span text:style-name="T3908">R 2021-04-26, i. k. 2021-08575</text:span></text:p>
      <text:p text:style-name="P3909"><text:span text:style-name="T3910">Dėl Valstybinio socialinio draudimo fondo valdybos prie Socialinės apsaugos ir darbo ministerijos direktoriaus 2013 m. liepos 12 d. įsakymo Nr. V-352 „Dėl Valstybinio socialinio draudimo fondo valdybos prie Socialinės apsaugo</text:span><text:span text:style-name="T3911">s ir darbo ministerijos darbo reglamento patvirtinimo“ pakeitimo</text:span></text:p>
      <text:p text:style-name="P3912"/>
      <text:p text:style-name="P3913"><text:span text:style-name="T3914">16.</text:span></text:p>
      <text:p text:style-name="P3915"><text:span text:style-name="T3916">Valstybinio socialinio draudimo fondo valdyba prie Socialinės apsaugos ir darbo ministerijos, Įsakymas</text:span></text:p>
      <text:p text:style-name="P3917"><text:span text:style-name="T3918">Nr.<text:s/></text:span><text:a xlink:href="https://www.e-tar.lt/portal/legalAct.html?documentId=243d1030cdad11eba2bad9a0748ee64d" office:target-frame-name="_top" xlink:show="replace"><text:span text:style-name="T3919">V-357</text:span></text:a><text:span text:style-name="T3920">, 2021-06-15, paskelbta TAR 2021-06-15, i. k. 2021-13586</text:span></text:p>
      <text:p text:style-name="P3921"><text:span text:style-name="T3922">Dėl Valstybinio socialinio draudimo fondo valdybos prie Socialinės apsaugos ir darbo ministerijos direktoriaus 2013 m. liepos 12 d. įsakymo Nr. V-352 „Dėl Valstybinio socialin</text:span><text:span text:style-name="T3923">io draudimo fondo valdybos prie Socialinės apsaugos ir darbo ministerijos darbo reglamento patvirtinimo“ pakeitimo</text:span></text:p>
      <text:p text:style-name="P3924"/>
      <text:p text:style-name="P3925"><text:span text:style-name="T3926">17.</text:span></text:p>
      <text:p text:style-name="P3927"><text:span text:style-name="T3928">Valstybinio socialinio draudimo fondo valdyba prie Socialinės apsaugos ir darbo ministerijos, Įsakymas</text:span></text:p>
      <text:p text:style-name="P3929"><text:span text:style-name="T3930">Nr.<text:s/></text:span><text:a xlink:href="https://www.e-tar.lt/portal/legalAct.html?documentId=ac0727104b8b11ec862fdcbc8b3e3e05" office:target-frame-name="_top" xlink:show="replace"><text:span text:style-name="T3931">V-583</text:span></text:a><text:span text:style-name="T3932">, 2021-11-22, paskelbta TAR 2021-11-22, i. k. 2021-24012</text:span></text:p>
      <text:p text:style-name="P3933"><text:span text:style-name="T3934">Dėl Valstybinio socialinio draudimo fondo valdybos prie Socialinės apsaugos ir darbo ministerijos<text:s/></text:span><text:span text:style-name="T3935">direktoriaus 2013 m. liepos 12 d. įsakymo Nr. V-352 „Dėl Valstybinio socialinio draudimo fondo valdybos prie Socialinės apsaugos ir darbo ministerijos darbo reglamento patvirtinimo“ pakeitimo</text:span></text:p>
      <text:p text:style-name="P3936"/>
      <text:p text:style-name="P3937"><text:span text:style-name="T3938">18.</text:span></text:p>
      <text:p text:style-name="P3939"><text:span text:style-name="T3940">Valstybinio socialinio draudimo fondo valdyba prie Socialin</text:span><text:span text:style-name="T3941">ės apsaugos ir darbo ministerijos, Įsakymas</text:span></text:p>
      <text:p text:style-name="P3942"><text:span text:style-name="T3943">Nr.<text:s/></text:span><text:a xlink:href="https://www.e-tar.lt/portal/legalAct.html?documentId=b19f1b10c61511ec8d9390588bf2de65" office:target-frame-name="_top" xlink:show="replace"><text:span text:style-name="T3944">V-159</text:span></text:a><text:span text:style-name="T3945">, 2022-04-27, paskelbta TAR 2022-04-27, i. k. 2022-08570</text:span></text:p>
      <text:p text:style-name="P3946"><text:span text:style-name="T3947">Dėl Valstybinio socialinio draudimo fondo valdyb</text:span><text:span text:style-name="T3948">os prie Socialinės apsaugos ir darbo ministerijos direktoriaus 2013 m. liepos 12 d. įsakymo Nr. V-352 „Dėl Valstybinio socialinio draudimo fondo valdybos prie Socialinės apsaugos ir darbo ministerijos darbo reglamento patvirtinimo“ pakeitimo</text:span></text:p>
      <text:p text:style-name="P3949"/>
      <text:p text:style-name="P3950"><text:span text:style-name="T3951">19.</text:span></text:p>
      <text:p text:style-name="P3952"><text:span text:style-name="T3953">Valstybinio socialinio draudimo fondo valdyba prie Socialinės apsaugos ir darbo ministerijos, Įsakymas</text:span></text:p>
      <text:p text:style-name="P3954"><text:span text:style-name="T3955">Nr.<text:s/></text:span><text:a xlink:href="https://www.e-tar.lt/portal/legalAct.html?documentId=b5299ed0116b11edb4cae1b158f98ea5" office:target-frame-name="_top" xlink:show="replace"><text:span text:style-name="T3956">V-282</text:span></text:a><text:span text:style-name="T3957">, 2022-07-25, paskelbta TAR 2022-08-01, i. k.<text:s/></text:span><text:span text:style-name="T3958">2022-16431</text:span></text:p>
      <text:p text:style-name="P3959"><text:span text:style-name="T3960">Dėl Valstybinio socialinio draudimo fondo valdybos prie Socialinės apsaugos ir darbo ministerijos direktoriaus 2013 m. liepos 12 d. įsakymo Nr. V-352 „Dėl Valstybinio socialinio draudimo fondo valdybos prie Socialinės apsaugos ir darbo ministeri</text:span><text:span text:style-name="T3961">jos darbo reglamento patvirtinimo“ pakeitimo</text:span></text:p>
      <text:p text:style-name="P3962"/>
      <text:p text:style-name="P3963"><text:span text:style-name="T3964">20.</text:span></text:p>
      <text:p text:style-name="P3965"><text:span text:style-name="T3966">Valstybinio socialinio draudimo fondo valdyba prie Socialinės apsaugos ir darbo ministerijos, Įsakymas</text:span></text:p>
      <text:p text:style-name="P3967"><text:span text:style-name="T3968">Nr.<text:s/></text:span><text:a xlink:href="https://www.e-tar.lt/portal/legalAct.html?documentId=e50b2bb044b411edbc04912defe897d1" office:target-frame-name="_top" xlink:show="replace"><text:span text:style-name="T3969">V</text:span><text:span text:style-name="T3970">-377</text:span></text:a><text:span text:style-name="T3971">, 2022-10-05, paskelbta TAR 2022-10-05, i. k. 2022-20334</text:span></text:p>
      <text:p text:style-name="P3972"><text:span text:style-name="T3973">Dėl Valstybinio socialinio draudimo fondo valdybos prie Socialinės apsaugos ir darbo ministerijos direktoriaus 2013 m. liepos 12 d. įsakymo Nr. V-352 „Dėl Valstybinio socialinio draudimo fondo va</text:span><text:span text:style-name="T3974">ldybos prie Socialinės apsaugos ir darbo ministerijos darbo reglamento patvirtinimo“ pakeitimo</text:span></text:p>
      <text:p text:style-name="P3975"/>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style:master-page style:name="MP1" style:page-layout-name="PL1">
      <style:header>
        <text:p text:style-name="P173"><text:page-number text:fixed="false">3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3-01-03T13:33:00Z</meta:creation-date>
    <dc:date>2023-01-03T13:33:00Z</dc:date>
    <meta:template xlink:href="Normal.dotm" xlink:type="simple"/>
    <meta:editing-cycles>2</meta:editing-cycles>
    <meta:editing-duration>PT0S</meta:editing-duration>
    <meta:document-statistic meta:page-count="7" meta:paragraph-count="404" meta:word-count="30265" meta:character-count="202376" meta:row-count="1437" meta:non-whitespace-character-count="172515"/>
  </office:meta>
</office:document-meta>
</file>