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34in" style:font-size-complex="12pt" style:language-asian="lt" style:country-asian="LT"/>
    </style:style>
    <style:style style:name="T393" style:parent-style-name="DefaultParagraphFont" style:family="text">
      <style:text-properties fo:color="#000000" fo:letter-spacing="-0.0034in" style:font-size-complex="12pt" style:language-asian="lt" style:country-asian="LT"/>
    </style:style>
    <style:style style:name="T394" style:parent-style-name="DefaultParagraphFont" style:family="text">
      <style:text-properties fo:color="#000000" fo:letter-spacing="-0.0034in"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06in" style:font-size-complex="12pt" style:language-asian="lt" style:country-asian="LT"/>
    </style:style>
    <style:style style:name="T412" style:parent-style-name="DefaultParagraphFont" style:family="text">
      <style:text-properties fo:color="#000000" fo:letter-spacing="-0.0006in"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color="#000000" fo:letter-spacing="-0.002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T450" style:parent-style-name="DefaultParagraphFont" style:family="text">
      <style:text-properties fo:color="#000000" fo:letter-spacing="-0.0034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fo:text-transform="uppercase" style:font-size-complex="12pt" style:language-asian="lt" style:country-asian="LT"/>
    </style:style>
    <style:style style:name="P478" style:parent-style-name="Normal" style:family="paragraph">
      <style:paragraph-properties fo:text-align="center" fo:text-indent="0.0493in"/>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language-asian="lt" style:country-asian="LT"/>
    </style:style>
    <style:style style:name="T483" style:parent-style-name="DefaultParagraphFont" style:family="text">
      <style:text-properties fo:font-weight="bold" style:font-weight-asian="bold" fo:text-transform="uppercase"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language-asian="lt" style:country-asian="LT"/>
    </style:style>
    <style:style style:name="P48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font-size-complex="12pt" style:language-asian="lt" style:country-asian="LT"/>
    </style:style>
    <style:style style:name="P516" style:parent-style-name="Normal" style:family="paragraph">
      <style:paragraph-properties fo:text-align="justify" fo:text-indent="0.7875in"/>
      <style:text-properties style:font-size-complex="12pt" style:language-asian="lt" style:country-asian="LT"/>
    </style:style>
    <style:style style:name="P517" style:parent-style-name="Normal" style:family="paragraph">
      <style:paragraph-properties fo:text-align="justify" fo:margin-right="-0.0006in"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right="-0.0006in" fo:text-indent="0.3937in"/>
      <style:text-properties fo:color="#000000" style:font-size-complex="12pt" fo:hyphenate="false"/>
    </style:style>
    <style:style style:name="P523" style:parent-style-name="Normal" style:family="paragraph">
      <style:paragraph-properties fo:text-align="justify" fo:margin-right="-0.0006in" fo:text-indent="0.3937in"/>
      <style:text-properties fo:color="#000000" style:font-size-complex="12pt" fo:hyphenate="false"/>
    </style:style>
    <style:style style:name="P524" style:parent-style-name="Normal" style:family="paragraph">
      <style:paragraph-properties fo:text-align="justify" fo:margin-right="-0.0006in"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paragraph-properties fo:text-align="justify" fo:text-indent="2.4638in"/>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FF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text-transform="uppercas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tyle-complex="italic" fo:color="#000000" style:font-size-complex="12pt"/>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style:font-style-complex="italic" fo:color="#000000" style:font-size-complex="12pt"/>
    </style:style>
    <style:style style:name="T605" style:parent-style-name="DefaultParagraphFont" style:family="text">
      <style:text-properties style:font-style-complex="italic"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top" fo:text-indent="0.3937in"/>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margin-right="-0.0006in"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text-transform="uppercase"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13in"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fo:letter-spacing="-0.0013in" style:font-size-complex="12pt" style:language-asian="lt" style:country-asian="LT"/>
    </style:style>
    <style:style style:name="T11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text-transform="uppercase"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fo:letter-spacing="-0.0013in"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27in" style:font-size-complex="12pt" style:language-asian="lt" style:country-asian="LT"/>
    </style:style>
    <style:style style:name="T1598" style:parent-style-name="DefaultParagraphFont" style:family="text">
      <style:text-properties fo:color="#000000" fo:letter-spacing="-0.0027in"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margin-right="-0.0006in"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margin-right="-0.0006in" fo:text-indent="0.3937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text-transform="uppercase"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margin-right="-0.0006in"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margin-right="-0.0006in" fo:text-indent="0.3937in"/>
      <style:text-properties style:font-size-complex="12pt" style:language-asian="lt" style:country-asian="LT"/>
    </style:style>
    <style:style style:name="P1941" style:parent-style-name="Normal" style:family="paragraph">
      <style:paragraph-properties fo:text-align="justify" fo:margin-right="-0.0006in" fo:text-indent="0.3937in"/>
      <style:text-properties style:font-size-complex="12pt" style:language-asian="lt" style:country-asian="LT"/>
    </style:style>
    <style:style style:name="P1942" style:parent-style-name="Normal" style:family="paragraph">
      <style:paragraph-properties fo:text-align="justify" fo:margin-right="-0.0006in" fo:text-indent="0.3937in"/>
      <style:text-properties style:font-size-complex="12pt" style:language-asian="lt" style:country-asian="LT"/>
    </style:style>
    <style:style style:name="P1943" style:parent-style-name="Normal" style:family="paragraph">
      <style:paragraph-properties fo:text-align="justify" fo:margin-right="-0.0006in" fo:text-indent="0.3937in"/>
      <style:text-properties style:font-size-complex="12pt" style:language-asian="lt" style:country-asian="LT"/>
    </style:style>
    <style:style style:name="P1944" style:parent-style-name="Normal" style:family="paragraph">
      <style:paragraph-properties fo:text-align="justify" fo:margin-right="-0.0006in"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text-properties fo:color="#000000" style:font-size-complex="12pt" style:language-asian="lt" style:country-asian="LT"/>
    </style:style>
    <style:style style:name="P2053" style:parent-style-name="Normal" style:family="paragraph">
      <style:paragraph-properties fo:widows="0" fo:orphans="0" fo:text-align="justify" fo:text-indent="0.3937in"/>
      <style:text-properties fo:color="#000000" style:font-size-complex="12pt" style:language-asian="lt" style:country-asian="LT"/>
    </style:style>
    <style:style style:name="P2054" style:parent-style-name="Normal" style:family="paragraph">
      <style:paragraph-properties fo:widows="0" fo:orphans="0" fo:text-align="justify" fo:text-indent="0.3937in"/>
      <style:text-properties fo:color="#000000" style:font-size-complex="12pt" style:language-asian="lt" style:country-asian="LT"/>
    </style:style>
    <style:style style:name="P2055" style:parent-style-name="Normal" style:family="paragraph">
      <style:paragraph-properties fo:widows="0" fo:orphans="0" fo:text-align="justify" fo:text-indent="0.3937in"/>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text-transform="uppercase"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fo:letter-spacing="-0.0013in" style:font-size-complex="12pt" style:language-asian="lt" style:country-asian="LT"/>
    </style:style>
    <style:style style:name="T2130" style:parent-style-name="DefaultParagraphFont" style:family="text">
      <style:text-properties fo:color="#000000" fo:letter-spacing="-0.0013in" style:font-size-complex="12pt" style:language-asian="lt" style:country-asian="LT"/>
    </style:style>
    <style:style style:name="T2131" style:parent-style-name="DefaultParagraphFont" style:family="text">
      <style:text-properties fo:color="#000000" fo:letter-spacing="-0.0013in"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fo:letter-spacing="-0.0027in" style:font-size-complex="12pt" style:language-asian="lt" style:country-asian="LT"/>
    </style:style>
    <style:style style:name="T2153" style:parent-style-name="DefaultParagraphFont" style:family="text">
      <style:text-properties fo:color="#000000" fo:letter-spacing="-0.0027in" style:font-size-complex="12pt" style:language-asian="lt" style:country-asian="LT"/>
    </style:style>
    <style:style style:name="T2154" style:parent-style-name="DefaultParagraphFont" style:family="text">
      <style:text-properties fo:color="#000000" fo:letter-spacing="-0.0027in" style:font-size-complex="12pt" style:language-asian="lt" style:country-asian="LT"/>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fo:letter-spacing="-0.0013in"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margin-right="-0.0006in" fo:text-indent="0.3937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fo:letter-spacing="-0.0013in" style:font-size-complex="12pt" style:language-asian="lt" style:country-asian="LT"/>
    </style:style>
    <style:style style:name="T2191" style:parent-style-name="DefaultParagraphFont" style:family="text">
      <style:text-properties fo:color="#000000" fo:letter-spacing="-0.0013in" style:font-size-complex="12pt" style:language-asian="lt" style:country-asian="LT"/>
    </style:style>
    <style:style style:name="T2192" style:parent-style-name="DefaultParagraphFont" style:family="text">
      <style:text-properties fo:color="#000000" fo:letter-spacing="-0.0013in"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margin-right="-0.0006in" fo:text-indent="0.3937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style:font-size-complex="12pt" style:language-asian="lt" style:country-asian="LT"/>
    </style:style>
    <style:style style:name="T2216" style:parent-style-name="DefaultParagraphFont" style:family="text">
      <style:text-properties fo:font-weight="bold" style:font-weight-asian="bold" fo:text-transform="uppercase"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style:font-size-complex="12pt" style:language-asian="lt" style:country-asian="LT"/>
    </style:style>
    <style:style style:name="P2219"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fo:background-color="#FFFFFF"/>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fo:background-color="#FFFFFF"/>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center" fo:background-color="#FFFFFF"/>
    </style:style>
    <style:style style:name="P2379" style:parent-style-name="Normal" style:family="paragraph">
      <style:paragraph-properties fo:widows="0" fo:orphans="0" fo:text-align="center"/>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office:automatic-styles>
  <office:body>
    <office:text text:use-soft-page-breaks="true">
      <text:p text:style-name="P1"><text:span text:style-name="T2">Suvestinė redakcija nuo 2014-05-30 iki 2014-12-16</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skyrius</text:span></text:p>
      <text:p text:style-name="P184"><text:span text:style-name="T185">BENDROSIOS NUOSTATOS<text:s/></text:span></text:p>
      <text:p text:style-name="P186">Pakeistas skyriaus pavadinimas:</text:p>
      <text:p text:style-name="P187"><text:span text:style-name="T188">Nr.<text:s/></text:span><text:a xlink:href="https://www.e-tar.lt/portal/legalAct.html?documentId=d717ac80e67211e39ea8c7e1dfdc4b5c" office:target-frame-name="_top" xlink:show="replace"><text:span text:style-name="T189">V-327</text:span></text:a><text:span text:style-name="T190">, 2014-05-28, paskelbta TAR 2014-05-29, i. k. 2014-05835</text:span></text:p>
      <text:p text:style-name="Normal"/>
      <text:p text:style-name="P191"><text:span text:style-name="T192">1</text:span><text:span text:style-name="T193">. Valstybinio socialinio draudimo fondo valdybos prie Socialinės apsaugos ir darbo ministerijo</text:span><text:span text:style-name="T194">s darbo reglamentas (toliau – Reglamentas) nustato pagrindines Valstybinio socialinio draudimo fondo valdybos prie Socialinės apsaugos ir darbo ministerijos (toliau – Fondo valdyba) veiklos organizavimo, vykdant įstatymuose ir kituose norminiuose teisės ak</text:span><text:span text:style-name="T195">tuose Fondo valdybai nustatytus uždavinius ir funkcijas, taisykles.</text:span></text:p>
      <text:p text:style-name="P196"><text:span text:style-name="T197">2</text:span><text:span text:style-name="T198">. Reglamente vartojamos sąvokos ir sutrumpinimai:</text:span></text:p>
      <text:p text:style-name="P199"><text:span text:style-name="T200">Darbuotojas</text:span><text:span text:style-name="T201"> – Fondo valdybos, o Reglamente specialiai aptartais atvejais – ir kitų Fondo administravimo įstaigų,</text:span><text:span text:style-name="T202"><text:s/></text:span><text:span text:style-name="T203">valstybės tarnautoja</text:span><text:span text:style-name="T204">s arba darbuotojas, dirbantis pagal darbo sutartį.</text:span></text:p>
      <text:p text:style-name="P205"><text:span text:style-name="T206">Direktorius </text:span><text:span text:style-name="T207">–</text:span><text:span text:style-name="T208"><text:s/></text:span><text:span text:style-name="T209">Fondo valdybos direktorius.</text:span></text:p>
      <text:p text:style-name="P210"><text:span text:style-name="T211">Direktoriaus pavaduotojas</text:span><text:span text:style-name="T212"> – Fondo valdybos direktoriaus pavaduotojas.</text:span></text:p>
      <text:p text:style-name="P213"><text:span text:style-name="T214">Dokumento kortelė</text:span><text:span text:style-name="T215"> – DVS sritis, kurioje fiksuojami atitinkamo dokumento registravimo ir kiti<text:s/></text:span><text:span text:style-name="T216">metaduomenys, taip pat su dokumentu susiję kiti duomenys (informacija), o Elektroninio dokumento bylos prisegimo srityje gali arba turi būti saugomas atitinkamas elektroninis dokumentas (nuoroda į jį) ar popierinio dokumento skaitmeninė kopija, taip pat re</text:span><text:span text:style-name="T217">ngiamo dokumento elektroniniai failai</text:span><text:span text:style-name="T218">.</text:span></text:p>
      <text:p text:style-name="P219"><text:span text:style-name="T220">Dokumento pateikimas (perdavimas) darbuotojui</text:span><text:span text:style-name="T221"> – užregistruoto popierinio dokumento originalo faktinis perdavimas (įteikimas asmeniškai) pagrindiniam vykdytojui (dokumento originalo saugotojui), taip pat perdavimas pad</text:span><text:span text:style-name="T222">alinio, kuriam jis priklauso, atstovui arba įdėjimas į padalinio (arba konkretaus darbuotojo) dokumentams skirtą dėžutę (išskyrus atvejus, kai rezoliucijoje, teisės aktuose ar pačiame dokumente nurodyta, kad dokumentas perduotinas (įteiktinas) tam tikram v</text:span><text:span text:style-name="T223">ykdytojui (saugotojui) asmeniškai), kartu suteikiant prieigą prie dokumento DVS (ir informuojant apie tai DVS priemonėmis), o jei dokumentas yra elektroninės formos arba jei vadovaujantis rezoliucijomis, dokumentacijos planu, Reglamento ir kitų dokumentų v</text:span><text:span text:style-name="T224">aldymo normų nuostatomis, atitinkamam vykdytojui (dokumento naudotojui) neturi būti perduodamas saugoti popierinis dokumento originalas, – prieigos prie dokumento DVS suteikimas (ir informavimas apie tai DVS priemonėmis) arba popierinės kopijos perdavimas<text:s/></text:span><text:span text:style-name="T225">tokiam darbuotojui (tik esant techninėms DVS problemoms arba jei dokumentas pagal specialiąsias teisės normas neturi būti įkeltas į DVS).</text:span></text:p>
      <text:p text:style-name="P226"><text:span text:style-name="T227">DVS </text:span><text:span text:style-name="T228">–</text:span><text:span text:style-name="T229"><text:s/></text:span><text:span text:style-name="T230">IS Dokumentų valdymo taikomoji sistema.</text:span></text:p>
      <text:p text:style-name="P231"><text:span text:style-name="T232">DVS naudotojas</text:span><text:span text:style-name="T233"> – darbuotojas, kuriam suteikta teisė naudotis DVS ir atit</text:span><text:span text:style-name="T234">inkama prieiga.</text:span></text:p>
      <text:p text:style-name="P235"><text:span text:style-name="T236">DVS naudotojo vadovas</text:span><text:span text:style-name="T237"> – DVS kūrėjų parengta DVS naudojimo ir (ar) administravimo instrukcija, skelbiama Fondo administravimo įstaigų intraneto svetainėje.</text:span></text:p>
      <text:p text:style-name="P238"><text:span text:style-name="T239">ES</text:span><text:span text:style-name="T240"> – Europos Sąjunga.</text:span></text:p>
      <text:p text:style-name="P241"><text:span text:style-name="T242">Fondo administravimo įstaigos</text:span><text:span text:style-name="T243"> – Fondo valdyba, Valstybinio soci</text:span><text:span text:style-name="T244">alinio draudimo fondo valdybos teritoriniai skyriai (toliau – Fondo valdybos teritoriniai skyriai) ir kitos Valstybinio socialinio draudimo fondo įstaigos – Valstybinio socialinio draudimo fondo valdybos Užsienio išmokų tarnyba, Valstybinio socialinio drau</text:span><text:span text:style-name="T245">dimo fondo valdybos Karinių<text:s/></text:span><text:soft-page-break/><text:span text:style-name="T246">ir joms prilygintų struktūrų skyrius, Valstybinio socialinio draudimo fondo valdybos Mokymo centras.</text:span></text:p>
      <text:p text:style-name="P247"><text:span text:style-name="T248">ISEIVS </text:span><text:span text:style-name="T249">– Fondo valdybos Informacinės sistemos eksploatavimo ir informacijos valdymo skyrius.</text:span></text:p>
      <text:p text:style-name="P250"><text:span text:style-name="T251">IS</text:span><text:span text:style-name="T252"> – Fondo valdybos informacinė si</text:span><text:span text:style-name="T253">stema.</text:span></text:p>
      <text:p text:style-name="P254"><text:span text:style-name="T255">Kvalifikuotas elektroninis parašas –<text:s/></text:span><text:span text:style-name="T256">saugus elektroninis parašas, kuris yra sukurtas saugia parašo formavimo įranga ir patvirtintas galiojančiu kvalifikuotu sertifikatu.</text:span></text:p>
      <text:p text:style-name="P257"><text:span text:style-name="T258">Padalinys </text:span><text:span text:style-name="T259">– bet kuris Fondo valdybos administracijos padalinys.</text:span></text:p>
      <text:p text:style-name="P260"><text:span text:style-name="T261">Prieiga prie<text:s/></text:span><text:span text:style-name="T262">dokumento DVS </text:span><text:span text:style-name="T263">– prieiga prie atitinkamo DVS esančio dokumento (jo skaitmeninės kopijos), dokumento kortelės – galimybė juos matyti ir, atsižvelgiant į konkretaus DVS naudotojo įgaliojimus (jam suteiktas prieigos teises), atlikti kitus veiksmus, susijusius<text:s/></text:span><text:span text:style-name="T264">su dokumentu (redaguoti, patvirtinti susipažinimą su tuo dokumentu, duoti su juo susijusį pavedimą ir panašiai).</text:span></text:p>
      <text:p text:style-name="P265"><text:span text:style-name="T266">Prieigos aprašas</text:span><text:span text:style-name="T267"> – kaip apibrėžta Valstybinio socialinio draudimo fondo valdybos prie Socialinės apsaugos ir darbo ministerijos informacinės si</text:span><text:span text:style-name="T268">stemos naudotojų prieigos teisių administravimo taisyklėse, patvirtintose direktoriaus įsakymu.</text:span></text:p>
      <text:p text:style-name="P269"><text:span text:style-name="T270">Procesiniai dokumentai </text:span><text:span text:style-name="T271">–</text:span><text:span text:style-name="T272"><text:s/></text:span><text:span text:style-name="T273">teismui ar išankstinio ginčų nagrinėjimo ne teismo tvarka institucijai (toliau – ikiteisminė institucija) teikiami byloje dalyvaujančių</text:span><text:span text:style-name="T274"><text:s/>asmenų (proceso dalyvių) prašymai, ieškiniai, pareiškimai, skundai, atsiliepimai į juos ir kiti rašytiniai dokumentai, numatyti civilinį, administracinį ar baudžiamąjį procesą reglamentuojančiuose Lietuvos Respublikos norminiuose teisės aktuose, taip pat<text:s/></text:span><text:span text:style-name="T275">teismo ar ikiteisminės institucijos procesiniai dokumentai (sprendimai, įsakymai, nutartys, nutarimai, šaukimai, pranešimai, kiti proceso metu priimti dokumentai).</text:span></text:p>
      <text:p text:style-name="P276"><text:span text:style-name="T277">Registruotojas</text:span><text:span text:style-name="T278"> – padalinys ar asmuo, direktoriaus įgaliotas registruoti atitinkamos rūšies d</text:span><text:span text:style-name="T279">okumentus.</text:span></text:p>
      <text:p text:style-name="P280"><text:span text:style-name="T281">Rezoliucijų modulis</text:span><text:span text:style-name="T282"> – iš atitinkamo dokumento kortelės ar rezoliucijų rodinio pasiekiama DVS sritis, kurioje turintys teisę duoti pavedimus (arba teisę kitų darbuotojų pavedimus perrašyti iš dokumento į DVS) DVS naudotojai gali įrašyti, pakeisti</text:span><text:span text:style-name="T283">, panaikinti su atitinkamu dokumentu susijusias rezoliucijas, kurių duomenys atvaizduojami (saugomi) to dokumento kortelėje, o pavedimų vykdymą DVS kontroliuojantys asmenys – patvirtinti jų įvykdymą.</text:span></text:p>
      <text:p text:style-name="P284"><text:span text:style-name="T285">SADM</text:span><text:span text:style-name="T286"> – Lietuvos Respublikos socialinės apsaugos ir darbo</text:span><text:span text:style-name="T287"><text:s/>ministerija.</text:span></text:p>
      <text:p text:style-name="P288"><text:span text:style-name="T289">Saugos dokumentai</text:span><text:span text:style-name="T290"> – kaip apibrėžta Valstybinio socialinio draudimo fondo valdybos prie Socialinės apsaugos ir darbo ministerijos informacinės sistemos naudotojų prieigos teisių administravimo taisyklėse, patvirtintose direktoriaus įsakymu.</text:span></text:p>
      <text:p text:style-name="P291"><text:span text:style-name="T292">Su</text:span><text:span text:style-name="T293">sipažinimas pasirašytinai</text:span><text:span text:style-name="T294"> – susipažinimo su dokumentu (informacija) fakto patvirtinimas DVS priemonėmis (atitinkamo dokumento kortelėje paspaudžiant mygtuką „Susipažinau“), o Reglamente numatytais atvejais – supažindinimo žyma popieriniame dokumente, patei</text:span><text:span text:style-name="T295">kiant susipažinimo deklaraciją ar kitais būdais (tik tuomet, jei dokumentas nėra ir neturi būti įkeltas į DVS arba asmens supažindinimas DVS priemonėmis neįmanomas dėl techninių ar kitų objektyvių priežasčių arba jei susipažinimo patvirtinimą kitu būdu tie</text:span><text:span text:style-name="T296">siogiai nurodo specialiosios teisės normos).</text:span></text:p>
      <text:p text:style-name="P297"><text:span text:style-name="T298">TAIS</text:span><text:span text:style-name="T299"> – Lietuvos Respublikos Seimo kanceliarijos Teisės aktų informacinė sistema.</text:span></text:p>
      <text:p text:style-name="P300"><text:span text:style-name="T301">TAR –<text:s/></text:span><text:span text:style-name="T302">Teisės aktų registras.</text:span></text:p>
      <text:p text:style-name="P303"><text:span text:style-name="T304">Vidaus dokumentai </text:span><text:span text:style-name="T305">– Fondo valdybos parengti dokumentai, išskyrus teisės aktus ir siunčiamus<text:s/></text:span><text:span text:style-name="T306">dokumentus.</text:span></text:p>
      <text:p text:style-name="P307"><text:span text:style-name="T308">Vizuotojas </text:span><text:span text:style-name="T309">–</text:span><text:span text:style-name="T310"><text:s/></text:span><text:span text:style-name="T311">direktoriaus pavaduotojas, padalinio vadovas, komiteto, komisijos, darbo grupės vadovas ar kitas asmuo, kuris pagal šio Reglamento nuostatas privalo vizuoti atitinkamą dokumentą arba jį vizavo.</text:span></text:p>
      <text:p text:style-name="P312">Punkto pakeitimai:</text:p>
      <text:p text:style-name="P313"><text:span text:style-name="T314">Nr.<text:s/></text:span><text:a xlink:href="https://www.e-tar.lt/portal/legalAct.html?documentId=fc24a100877111e3a6508050c26bd4c8" office:target-frame-name="_top" xlink:show="replace"><text:span text:style-name="T315">VE-261</text:span></text:a><text:span text:style-name="T316">, 2013-12-30, paskelbta TAR 2013-12-31, i. k. 2013-00339</text:span></text:p>
      <text:p text:style-name="P317"><text:span text:style-name="T318">Nr.<text:s/></text:span><text:a xlink:href="https://www.e-tar.lt/portal/legalAct.html?documentId=d717ac80e67211e39ea8c7e1dfdc4b5c" office:target-frame-name="_top" xlink:show="replace"><text:span text:style-name="T319">V-327</text:span></text:a><text:span text:style-name="T320">,<text:s/></text:span><text:span text:style-name="T321">2014-05-28, paskelbta TAR 2014-05-29, i. k. 2014-05835</text:span></text:p>
      <text:p text:style-name="Normal"/>
      <text:p text:style-name="P322"><text:span text:style-name="T323">3</text:span><text:span text:style-name="T324">. Fondo valdyba savo veikloje vadovaujasi Lietuvos Respublikos Konstitucija, Europos Sąjungos teisės aktais, Lietuvos Respublikos tarptautinėmis sutartimis, Lietuvos Respublikos valstybinio socia</text:span><text:span text:style-name="T325">linio draudimo įstatymu (Žin., 1991, Nr. </text:span><text:a xlink:href="https://www.e-tar.lt/portal/lt/legalAct/TAR.0F9036415DBD" office:target-frame-name="_blank" xlink:show="new"><text:span text:style-name="T326">17-447</text:span></text:a><text:span text:style-name="T327">; 2004, Nr. </text:span><text:a xlink:href="https://www.e-tar.lt/portal/lt/legalAct/TAR.AB8D4779ABE1" office:target-frame-name="_blank" xlink:show="new"><text:span text:style-name="T328">171-6295</text:span></text:a><text:span text:style-name="T329">) ir kitais Lietuvo</text:span><text:span text:style-name="T330">s Respublikos įstatymais, Lietuvos Respublikos Vyriausybės nutarimais, Lietuvos Respublikos socialinės apsaugos ir darbo ministro įsakymais, Valstybinio socialinio draudimo fondo tarybos (toliau – Fondo taryba) sprendimais, Valstybinio socialinio draudimo<text:s/></text:span><text:span text:style-name="T331">fondo valdybos prie Socialinės apsaugos ir d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332">14-445</text:span></text:a><text:span text:style-name="T333">; 2010, Nr. </text:span><text:a xlink:href="https://www.e-tar.lt/portal/lt/legalAct/TAR.A9A98A8A16CA" office:target-frame-name="_blank" xlink:show="new"><text:span text:style-name="T334">18-849</text:span></text:a><text:span text:style-name="T335">), šiuo Reglamentu ir kitais teisės aktais.</text:span></text:p>
      <text:p text:style-name="P336"><text:span text:style-name="T337">4</text:span><text:span text:style-name="T338">. Fondo valdybo</text:span><text:span text:style-name="T339">s veikla organizuojama, vadovaujantis Fondo valdybos ir padalinių nuostatais, direktoriaus patvirtintu Fondo valdybos metiniu veiklos planu, padalinių metiniais veiklos planais, kitais planais, direktoriaus įsakymais, direktoriaus, direktoriaus pavaduotojų</text:span><text:span text:style-name="T340">, padalinių vadovų ir jų pavaduotojų pavedimais.</text:span></text:p>
      <text:p text:style-name="P341"><text:span text:style-name="T342">5</text:span><text:span text:style-name="T343">. Veiksmai ir procedūros, kurie pagal šį Reglamentą privalo arba gali būti atliekami DVS priemonėmis, turi būti atliekami vadovaujantis DVS naudotojo vadove nurodytomis atitinkamų veiksmų atlikimo instr</text:span><text:span text:style-name="T344">ukcijomis.</text:span></text:p>
      <text:p text:style-name="P345"><text:span text:style-name="T346">6</text:span><text:span text:style-name="T347">. Kai darbuotojas, prisijungęs prie DVS su asmeninio prisijungimo per aktyvių katalogų sistemą (angliškai –<text:s/></text:span><text:span text:style-name="T348">Active Directory</text:span><text:span text:style-name="T349">) slaptažodžiu, DVS priemonėmis vizuoja dokumentą (o specialiose teisės normose numatytais atvejais – ir jį pasirašo</text:span><text:span text:style-name="T350"><text:s/>ar tvirtina), duoda pavedimą, patvirtina susipažinimo su dokumentu ar informacija faktą, teikia kitiems darbuotojams informaciją, duomenis, komentarus, pastabas, pasiūlymus, atitinkamą veiksmą (DVS funkcijos vykdymą) užbaigiančio mygtuko paspaudimas kartu</text:span><text:span text:style-name="T351"><text:s/>yra laikomas ir pasirašymu to darbuotojo elektroniniu parašu, kurio teisinė galia prilygsta jo parašui rašytiniuose dokumentuose. Ši nuostata taikoma tik tais atvejais, kai Reglamente nėra numatytas privalomas pasirašymas (tvirtinimas) kvalifikuotu elektr</text:span><text:span text:style-name="T352">oniniu parašu (ar pasirašymas (tvirtinimas) popieriniame dokumente).</text:span></text:p>
      <text:p text:style-name="P353"><text:span text:style-name="T354">7</text:span><text:span text:style-name="T355">. Nesant galimybės naudoti DVS, dokumentų valdymo ir kiti veiksmai (procedūros), pagal šį Reglamentą atliktini DVS, atliekami su atitinkamais pakeitimais kitais būdais, vadovaujantis</text:span><text:span text:style-name="T356"><text:s/>Reglamento ir kitų atitinkamus veiksmus (procedūras) reglamentuojančių teisės aktų nuostatomis.</text:span></text:p>
      <text:p text:style-name="P357"/>
      <text:p text:style-name="P358"><text:span text:style-name="T359">II</text:span><text:span text:style-name="T360"><text:s/>skyrius</text:span></text:p>
      <text:p text:style-name="P361"><text:span text:style-name="T362">FONDO VALDYBOS ORGANIZACINĖ VALDYMO STRUKTŪRA<text:s/></text:span></text:p>
      <text:p text:style-name="P363">Pakeistas skyriaus pavadinimas:</text:p>
      <text:p text:style-name="P364"><text:span text:style-name="T365">Nr.<text:s/></text:span><text:a xlink:href="https://www.e-tar.lt/portal/legalAct.html?documentId=d717ac80e67211e39ea8c7e1dfdc4b5c" office:target-frame-name="_top" xlink:show="replace"><text:span text:style-name="T366">V-327</text:span></text:a><text:span text:style-name="T367">, 2014-05-28, paskelbta TAR 2014-05-29, i. k. 2014-05835</text:span></text:p>
      <text:p text:style-name="Normal"/>
      <text:p text:style-name="P368"><text:span text:style-name="T369">8</text:span><text:span text:style-name="T370">. Fondo valdybos administracijos struktūrą tvirtina Lietuvos Respublikos socialinės apsaugos ir darbo ministras.</text:span></text:p>
      <text:p text:style-name="P371"><text:span text:style-name="T372">9</text:span><text:span text:style-name="T373">. Fondo valdybai vadovauja<text:s/></text:span><text:span text:style-name="T374">direktorius, kurį Lietuvos Respublikos valstybės tarnybos įstatymo (Žin., 1999, Nr. </text:span><text:a xlink:href="https://www.e-tar.lt/portal/lt/legalAct/TAR.D3ED3792F52B" office:target-frame-name="_blank" xlink:show="new"><text:span text:style-name="T375">66-2130</text:span></text:a><text:span text:style-name="T376">; 2002, Nr. </text:span><text:a xlink:href="https://www.e-tar.lt/portal/lt/legalAct/TAR.5603BD9D8D74" office:target-frame-name="_blank" xlink:show="new"><text:span text:style-name="T377">45-1708</text:span></text:a><text:span text:style-name="T378">) nustatyta tvarka į pareigas priima ir atleidžia iš jų Lietuvos Respublikos socialinės apsaugos ir darbo ministras. Direktoriui tiesiogiai pavaldūs ir atskaitingi yra direktoriaus pavaduotojai, direktoriaus kuruojamų padalinių vado</text:span><text:span text:style-name="T379">vai, Fondo valdybos teritorinių skyrių ir kitų Valstybinio socialinio draudimo fondo administravimo įstaigų (toliau kartu su Fondo valdybos teritoriniais skyriais – kitos Fondo administravimo įstaigos) vadovai.</text:span></text:p>
      <text:p text:style-name="P380"><text:span text:style-name="T381">10</text:span><text:span text:style-name="T382">. Fondo valdybos direktorius atstovauja</text:span><text:span text:style-name="T383"><text:s/>Fondo valdybai ir visoms kitoms Fondo administravimo įstaigoms (sprendžiant socialinio draudimo, socialinio draudimo sistemos funkcionavimo, kitus su visomis ar keliomis Fondo administravimo įstaigomis susijusius klausimus) tarptautinėse organizacijose, L</text:span><text:span text:style-name="T384">ietuvos Respublikos Seime, Lietuvos Respublikos Vyriausybėje, kitose valstybės institucijose ir įstaigose, savivaldybių institucijose ir įstaigose, įmonėse ir organizacijose, susitikimuose su klientais ar kitais asmenimis. Fondo valdybos direktorius turi t</text:span><text:span text:style-name="T385">eisę įgalioti atstovauti Fondo administravimo įstaigoms (sprendžiant<text:s/></text:span><text:soft-page-break/><text:span text:style-name="T386">socialinio draudimo, socialinio draudimo sistemos funkcionavimo, kitus su visomis ar keliomis Fondo administravimo įstaigomis susijusius klausimus) tų įstaigų darbuotojus.</text:span></text:p>
      <text:p text:style-name="P387"><text:span text:style-name="T388">11</text:span><text:span text:style-name="T389">. Direkto</text:span><text:span text:style-name="T390">rius priima sprendimus ir leidžia įsakymus, susijusius su Fondo administravimo įstaigų uždavinių ir funkcijų valstybinio socialinio draudimo srityje įgyvendinimu, taip pat įsakymus kitais Fondo valdybos veiklos klausimais.</text:span></text:p>
      <text:p text:style-name="P391"><text:span text:style-name="T392">12</text:span><text:span text:style-name="T393">. Direktorius nustato direk</text:span><text:span text:style-name="T394">toriaus ir direktoriaus pavaduotojų kuravimo sritis ir kuruojamus padalinius. Direktoriaus pavaduotojai pagal jiems priskirtas kuravimo sritis koordinuoja ir kontroliuoja padalinių ir kitų Fondo administravimo įstaigų darbą.</text:span></text:p>
      <text:p text:style-name="P395"><text:span text:style-name="T396">13</text:span><text:span text:style-name="T397">. Fondo valdybos padalini</text:span><text:span text:style-name="T398">ams vadovauja vedėjai. Padalinių vadovai, vykdydami jiems pavestas funkcijas, užtikrina padalinio nuostatuose nustatytų uždavinių ir funkcijų vykdymą bei organizuoja, koordinuoja ir kontroliuoja padalinio darbą.</text:span></text:p>
      <text:p text:style-name="P399"><text:span text:style-name="T400">Fondo valdybos administracijos padaliniai pa</text:span><text:span text:style-name="T401">gal jiems priskirtas veiklos sritis koordinuoja ir kontroliuoja kitų Fondo administravimo įstaigų darbą, teikia joms metodinę pagalbą.</text:span><text:s/></text:p>
      <text:p text:style-name="P402">Punkto pakeitimai:</text:p>
      <text:p text:style-name="P403"><text:span text:style-name="T404">Nr.<text:s/></text:span><text:a xlink:href="https://www.e-tar.lt/portal/legalAct.html?documentId=fc24a100877111e3a6508050c26bd4c8" office:target-frame-name="_top" xlink:show="replace"><text:span text:style-name="T405">VE-261</text:span></text:a><text:span text:style-name="T406">, 2013-12-30, paskelbta TAR 2013-12-31, i. k. 2013-00339</text:span></text:p>
      <text:p text:style-name="Normal"/>
      <text:p text:style-name="P407"><text:span text:style-name="T408">14</text:span><text:span text:style-name="T409">. Laikinai nesant direktoriaus, jo funkcijas atlieka direktoriaus įsakymu paskirtas vienas iš direktoriaus pavaduotojų.</text:span></text:p>
      <text:p text:style-name="P410"><text:span text:style-name="T411">Kiti darbuotojai atostogų, komandiruočių, stažuočių, laikino neda</text:span><text:span text:style-name="T412">rbingumo metu ir kitais teisės aktuose numatytais atvejais nesantys darbe, pavaduojami padalinio nuostatų, pareigybės aprašymuose ir kituose teisės aktuose nustatyta tvarka.</text:span></text:p>
      <text:p text:style-name="P413"/>
      <text:p text:style-name="P414"><text:span text:style-name="T415">III</text:span><text:span text:style-name="T416"><text:s/>skyrius</text:span></text:p>
      <text:p text:style-name="P417"><text:span text:style-name="T418">VEIKLOS PLANAVIMAS, PLANŲ VYKDYMAS IR VYKDYMO KONTROLĖ<text:s/></text:span></text:p>
      <text:p text:style-name="P419">Pakeistas skyriaus pavadinimas:</text:p>
      <text:p text:style-name="P420"><text:span text:style-name="T421">Nr.<text:s/></text:span><text:a xlink:href="https://www.e-tar.lt/portal/legalAct.html?documentId=d717ac80e67211e39ea8c7e1dfdc4b5c" office:target-frame-name="_top" xlink:show="replace"><text:span text:style-name="T422">V-327</text:span></text:a><text:span text:style-name="T423">, 2014-05-28, paskelbta TAR 2014-05-29, i. k. 2014-05835</text:span></text:p>
      <text:p text:style-name="Normal"/>
      <text:p text:style-name="P424"><text:span text:style-name="T425">15</text:span><text:span text:style-name="T426">. Fondo valdyba kasmet teisės aktų nustatyta tvarka rengia m</text:span><text:span text:style-name="T427">etinį veiklos planą. Plano rengimą organizuoja Veiklos plan</text:span><text:span text:style-name="T428">avimo ir pokyčių valdymo skyrius, priemones planui teikia direktorius, direktoriaus pavaduotojai, padaliniai pagal kompetenciją (darbuotojai, nepriklausantys padaliniams), aptarę (suderinę) jas ati</text:span><text:span text:style-name="T429">tinkamai su direktoriumi ar direktoriaus pavaduotoju pagal kuravimo sritį, o jei teikiamos priemonės, reikalaujančios ne vieno padalinio veiklos derinimo – ir su atitinkamų padalinių vadovais. Priemones Fondo valdybos metiniam veiklos planui gali siūlyti i</text:span><text:span text:style-name="T430">r kitos Fondo administravimo įstaigos.</text:span></text:p>
      <text:p text:style-name="P431"><text:span text:style-name="T432">Kiti Fondo valdybos planai (rizikos valdymo, korupcijos prevencijos, pirkimų ir kiti) rengiami, vykdomi ir kontroliuojami direktoriaus įsakymu patvirtinta tvarka.</text:span></text:p>
      <text:p text:style-name="P433"><text:span text:style-name="T434">16</text:span><text:span text:style-name="T435">. Priemonės Fondo valdybos metiniam veiklos<text:s/></text:span><text:span text:style-name="T436">planui siūlomos atsižvelgiant į valstybės lygmens strateginius dokumentus, SADM strateginį veiklos planą, direktoriaus suformuluotus viziją, misiją, strategines veiklos kryptis, tikslus, uždavinius, padalinių savo iniciatyva planuojamus darbus, turinčius e</text:span><text:span text:style-name="T437">sminės reikšmės valstybinio socialinio draudimo sistemos veikimui, reikalaujančius ne vieno padalinio veiklos derinimo.</text:span></text:p>
      <text:p text:style-name="P438">Suderintas su padalinių vadovais ir direktoriaus pavaduotojais pagal kuravimo sritį Fondo valdybos metinis veiklos planas teikiamas tvirtinti direktoriui.</text:p>
      <text:p text:style-name="P439">Patvirtintas Fondo valdybos metinis veiklos planas pateikiamas SADM, taip pat jis (arba jo santrauka) skelbiamas Fondo valdybos interneto svetainėje.</text:p>
      <text:p text:style-name="P440"><text:span text:style-name="T441">Padalinio vadovo sprendimu gali būti (teisės aktų nustatytais atvejais – privalo būti)<text:s/></text:span><text:span text:style-name="T442">rengiamas padalinio metinis ar kito laikotarpio veiklos planas. Padalinio veiklos planą tvirtina to padalinio vadovas (jei teisės aktai nenumato kitos plano tvirtinimo tvarkos). Patvirtinti padalinio veiklos planai DVS priemonėmis pateikiami direktoriui (j</text:span><text:span text:style-name="T443">ei padalinys tiesiogiai pavaldus direktoriui) arba direktoriaus pavaduotojui pagal kuravimo sritį.</text:span></text:p>
      <text:p text:style-name="P444"><text:span text:style-name="T445">17</text:span><text:span text:style-name="T446">. Padalinių vadovai užtikrina Fondo valdybos metinio veiklos plano ir padalinių veiklos planų priemonių vykdymą nustatytais terminais.</text:span></text:p>
      <text:p text:style-name="P447"><text:span text:style-name="T448">18</text:span><text:span text:style-name="T449">. Fondo<text:s/></text:span><text:span text:style-name="T450">valdybos metinio veiklos plano vykdymą kontroliuoja direktorius, taip pat pagal kompetenciją direktoriaus pavaduotojai bei Veiklos planavimo ir pokyčių valdymo skyrius. Padalinių veiklos planų vykdymą kontroliuoja padalinių vadovai.</text:span></text:p>
      <text:p text:style-name="P451"><text:span text:style-name="T452">19</text:span><text:span text:style-name="T453">. Sprendimus dėl<text:s/></text:span><text:span text:style-name="T454">Fondo valdybos metinio veiklos plano priemonių vykdymo terminų pratęsimo, atidėjimo bei priemonių atšaukimo priima direktorius. Toks sprendimas turi būti išreikštas raštu. Su tokiu sprendimu už priemonės vykdymą atsakingas vykdytojas supažindina Veiklos pl</text:span><text:span text:style-name="T455">anavimo ir pokyčių valdymo skyrių, kuris apie plano pakeitimą informuoja SADM, taip pat atitinkamai koreguoja informaciją Fondo valdybos interneto svetainėje.</text:span></text:p>
      <text:p text:style-name="P456"><text:span text:style-name="T457">20</text:span><text:span text:style-name="T458">. Padaliniai iki kiekvieno metų ketvirčio pirmo mėnesio 3 darbo dienos Veiklos planavimo ir</text:span><text:span text:style-name="T459"><text:s/>pokyčių valdymo skyriui pateikia Fondo valdybos metiniame veiklos plane numatytų priemonių, kurios buvo vykdomos praėjusį ketvirtį, įgyvendinimo rezultatus. Veiklos planavimo ir pokyčių valdymo skyrius gautą informaciją išanalizuoja, apibendrina ir:</text:span></text:p>
      <text:p text:style-name="P460"><text:span text:style-name="T461">20.1</text:span><text:span text:style-name="T462">. iki kiekvieno metų ketvirčio pirmo mėnesio 15 dienos direktoriui ir direktoriaus pavaduotojams pateikia Fondo valdybos metinio veiklos plano praėjusio ketvirčio įgyvendinimo analizę;</text:span></text:p>
      <text:p text:style-name="P463"><text:span text:style-name="T464">20.2</text:span><text:span text:style-name="T465">. iki einamųjų metų sausio 20 dienos direktoriui ir direktoria</text:span><text:span text:style-name="T466">us pavaduotojams pateikia praėjusių metų Fondo valdybos metinio veiklos plano įgyvendinimo rezultatų apibendrinimą.</text:span></text:p>
      <text:p text:style-name="P467"><text:span text:style-name="T468">21</text:span><text:span text:style-name="T469">. Fondo valdybos veiklos planų vykdymas aptariamas direktoriaus organizuojamuose pasitarimuose.</text:span></text:p>
      <text:p text:style-name="P470"><text:span text:style-name="T471">22</text:span><text:span text:style-name="T472">. Pasibaigus kalendoriniams me</text:span><text:span text:style-name="T473">tams, ne vėliau kaip iki einamųjų metų sausio 31 dienos Veiklos planavimo ir pokyčių valdymo skyrius SADM pateikia ataskaitą apie praėjusių metų Fondo valdybos metinio veiklos plano vykdymą.</text:span></text:p>
      <text:p text:style-name="P474"/>
      <text:p text:style-name="P475"><text:span text:style-name="T476">IV</text:span><text:span text:style-name="T477"><text:s/>skyrius</text:span></text:p>
      <text:p text:style-name="P478"><text:span text:style-name="T479">Pasitarimai, darbo grupės, komisijos, komitetai</text:span></text:p>
      <text:p text:style-name="P480"/>
      <text:p text:style-name="P481"><text:span text:style-name="T482">pirmasis</text:span><text:span text:style-name="T483"><text:s/>skirsnis</text:span></text:p>
      <text:p text:style-name="P484"><text:span text:style-name="T485">direktoriaus, jo pavaduotojų organizuojami pasitarimai</text:span></text:p>
      <text:p text:style-name="P486"/>
      <text:p text:style-name="P487"><text:span text:style-name="T488">23</text:span><text:span text:style-name="T489">. Fondo valdybos veiklos klausimai aptariami direktoriaus organizuojamuose pasitarimuose (posėdžiuose).</text:span></text:p>
      <text:p text:style-name="P490"><text:span text:style-name="T491">Direktorius, direktoriaus pavaduotojai gali organizuoti padalinių<text:s/></text:span><text:span text:style-name="T492">vadovų, kitų Fondo administravimo įstaigų direktorių bei kitų darbuotojų konferencijas, pasitarimus ar posėdžius jiems pavestų uždavinių vykdymo bei Fondo administravimo įstaigų veiklos organizavimo klausimais.</text:span></text:p>
      <text:p text:style-name="P493"><text:span text:style-name="T494">24</text:span><text:span text:style-name="T495">. Pasitarimo ar posėdžio darbotvarkės d</text:span><text:span text:style-name="T496">alyviams pateikiamos jas organizuojančio direktoriaus ar direktoriaus pavaduotojo pavedime nurodytu būdu ir terminais.<text:s/></text:span></text:p>
      <text:p text:style-name="P497"><text:span text:style-name="T498">antrasis</text:span><text:span text:style-name="T499"><text:s/>skirsnis</text:span></text:p>
      <text:p text:style-name="P500"><text:span text:style-name="T501">darbo grupės, komisijos, komitetai</text:span></text:p>
      <text:p text:style-name="P502"/>
      <text:p text:style-name="P503"><text:span text:style-name="T504">25</text:span><text:span text:style-name="T505">. Fondo administravimo įstaigų veiklos organizavimo bei kitiems klausi</text:span><text:span text:style-name="T506">mams spręsti direktorius įsakymu gali sudaryti laikinas darbo grupes, komisijas iš Fondo valdybos, kitų Fondo administravimo įstaigų darbuotojų.</text:span></text:p>
      <text:p text:style-name="P507">Nuolatinio pobūdžio funkcijoms vykdyti direktorius gali sudaryti nuolatines komisijas, esant poreikiui nuolat koordinuoti tarpusavyje susijusias kelių padalinių funkcijas, formuoti vieningą praktiką tam tikroje veiklos srityje – komitetus.</text:p>
      <text:p text:style-name="P508">Darbo grupėms ir laikinoms komisijoms pavedamos konkrečios užduotys, nuolatinėms komisijoms ir komitetams – funkcijos. Komitetų<text:s/>funkcijos ir darbo organizavimo tvarka reglamentuojama direktoriaus tvirtinamuose nuostatuose. Nuolatinių komisijų funkcijos nustatomos direktoriaus įsakyme, esant reikalui, tvirtinami jų nuostatai ar darbo reglamentas.<text:s/><text:soft-page-break/>Komisijos funkcijos direktoriaus įsakyme nedetalizuojamos, jei komisija sudaryta vykdyti tipinėms funkcijoms, numatytoms ir reglamentuojamoms norminiuose teisės aktuose.</text:p>
      <text:p text:style-name="P509"><text:span text:style-name="T510">Direktorius gali deleguoti darbuotojus į kitų institucijų ar įstaigų sudaromas darbo grupes.</text:span></text:p>
      <text:p text:style-name="P511"><text:span text:style-name="T512">trečiasis</text:span><text:span text:style-name="T513"><text:s/>skirsnis</text:span></text:p>
      <text:p text:style-name="P514"><text:span text:style-name="T515">posėdžių salės</text:span></text:p>
      <text:p text:style-name="P516"/>
      <text:p text:style-name="P517"><text:span text:style-name="T518">25</text:span><text:span text:style-name="T519">1</text:span><text:span text:style-name="T520">. Jei direktoriaus (jo pavaduotojų), padalinių vadovų ar kitų darbuotojų organizuojamą pasitarimą, darbo grupės, komisijos, komiteto <text:s/>posėdį ketinama rengti Fondo valdybos posėdžių salėse, pastarosios turi būti užsakomos iš anksto. I</text:span><text:span text:style-name="T521">nformacija apie atitinkamu laiku laisvas ir rezervuotas posėdžių sales fiksuojama atitinkamoje Fondo administravimo įstaigų intraneto svetainės srityje.<text:s/></text:span></text:p>
      <text:p text:style-name="P522">Posėdžių salių rezervaciją tvirtina ir atitinkamą informaciją Fondo valdybos intraneto svetainėje tvarko ISEIVS darbuotojas, atsakingas už posėdžių salių administravimą.</text:p>
      <text:p text:style-name="P523">Posėdžių sales užsako posėdžio iniciatorius ar jo <text:s/>pavedimu kitas darbuotojas. Užsakant posėdžių salę už posėdžių salių administravimą atsakingam ISEIVS darbuotojui pateikiama informacija<text:s/>apie posėdžio organizatorių (darbo grupės, komisijos, komiteto <text:s/>pirmininkas, direktorius, direktoriaus pavaduotojas <text:s/>ar kitas posėdį inicijavęs darbuotojas), posėdžio datą, <text:s/>pradžios laiką ir trukmę, posėdžio rūšį, pagrindinius posėdžio dalyvius (nurodomi<text:s/>konkretūs asmenys arba apibūdinama dalyvių grupė, pavyzdžiui, nurodoma, kad dalyvaus Fondo valdybos vadovybė ir visų ar konkrečių padalinių vadovai, konkrečios darbo grupės, komiteto ar komisijos nariai).<text:s/></text:p>
      <text:p text:style-name="P524"><text:span text:style-name="T525">Jei posėdis, kuriam buvo rezervuota posėdžių salė,</text:span><text:span text:style-name="T526"><text:s/>atšaukiamas, <text:s/>posėdžio organizatorius ar jo <text:s/>pavedimu kitas darbuotojas privalo kiek įmanoma anksčiau kreiptis į už posėdžių salių administravimą atsakingą ISEIVS darbuotoją ir <text:s/>atšaukti posėdžio salės rezervaciją.</text:span></text:p>
      <text:p text:style-name="P527"><text:span text:style-name="T528">25</text:span><text:span text:style-name="T529">2</text:span><text:span text:style-name="T530">. Posėdžio sekretorius, o jei pos</text:span><text:span text:style-name="T531">ėdžio sekretoriaus nėra – posėdžio organizatorius ar jo paskirtas kitas asmuo privalo užtikrinti, kad posėdžio metu ant posėdžio salės durų ar šalia jų būtų informacinis užrašas apie vykstantį posėdį – koks posėdis šiuo metu vyksta, planuojamas posėdžio pa</text:span><text:span text:style-name="T532">baigos laikas, taip pat, kad pasibaigus posėdžiui, toks informacinis užrašas būtų nedelsiant pašalintas.<text:s/></text:span></text:p>
      <text:p text:style-name="P533"><text:span text:style-name="T534">Kol informacinis užrašas apie vykstantį posėdį nėra pašalintas, į posėdžių salę turi teisę užeiti tik į tą posėdį kviesti dalyviai.</text:span></text:p>
      <text:p text:style-name="P535"><text:span text:style-name="T536">ketvirtasis</text:span><text:span text:style-name="T537"><text:s/></text:span><text:span text:style-name="T538">skirsnis</text:span></text:p>
      <text:p text:style-name="P539"><text:span text:style-name="T540">informacijos apie direktoriaus (jo pavaduotojų) organizuojamus pasitarimus, darbo grupių, komisijų, komitetų veiklą viešinimas</text:span></text:p>
      <text:p text:style-name="P541"/>
      <text:p text:style-name="P542"><text:span text:style-name="T543">25</text:span><text:span text:style-name="T544">3</text:span><text:span text:style-name="T545">.</text:span><text:span text:style-name="T546"><text:s/></text:span><text:span text:style-name="T547">Informacija apie direktoriaus (jo pavaduotojų) organizuojamus <text:s/>pasitarimus, darbo grupių, komisijų, komitetų posėdžius (darbotvarkė, protokolai ar priimtų sprendimų santraukos) yra viešinama atitinkamoje Fondo administravimo įstaigų intraneto svetainės sri</text:span><text:span text:style-name="T548">tyje, direktoriaus organizuotų pasitarimų sprendimų, taip pat darbo grupių, komisijų, komitetų posėdžiuose priimtų sprendimų ir rekomendacijų, kurioms raštu (pavyzdžiui, rezoliucija) yra pritaręs direktorius, santraukos – ir informaciniuose pranešimuose, t</text:span><text:span text:style-name="T549">eikiamuose <text:s/>darbuotojams elektroniniu paštu.</text:span></text:p>
      <text:p text:style-name="P550"><text:span text:style-name="T551">Šio punkto pirmojoje pastraipoje nurodytą informaciją skelbia Klientų aptarnavimo metodikos ir informavimo skyrius (toliau – KAMIS), skelbtiną informaciją teikia komiteto, komisijos, darbo grupės ar pasitarimo s</text:span><text:span text:style-name="T552">ekretorius (protokoluotojas), o jei sekretoriaus nėra, <text:s/>–</text:span><text:span text:style-name="T553"><text:s/></text:span><text:span text:style-name="T554">pirmininkas, pasitarimo iniciatorius arba jų įgaliotas asmuo, jei direktorius nėra pavedęs tai daryti kitam konkrečiam darbuotojui (pavyzdžiui, įsakyme dėl darbo grupės sudarymo).<text:s/></text:span><text:span text:style-name="T555"><text:s/></text:span></text:p>
      <text:p text:style-name="P556"><text:span text:style-name="T557">Informacija<text:s/></text:span><text:span text:style-name="T558">kami</text:span><text:span text:style-name="T559">s</text:span><text:span text:style-name="T560"><text:s/>teikiama <text:s/>ne vėliau kaip kitą darbo dieną po to, kai atitinkamai patvirtinama darbotvarkė, pasirašomas protokolas, įrašoma direktoriaus rezoliucija. Gavęs šio<text:s/></text:span><text:soft-page-break/><text:span text:style-name="T561">punkto pirmojoje pastraipoje nurodytą informaciją, KAMIS ją paskelbia ne vėliau kaip kitą darbo</text:span><text:span text:style-name="T562"><text:s/>dieną.<text:s/></text:span></text:p>
      <text:p text:style-name="P563">Skyriaus pakeitimai:</text:p>
      <text:p text:style-name="P564"><text:span text:style-name="T565">Nr.<text:s/></text:span><text:a xlink:href="https://www.e-tar.lt/portal/legalAct.html?documentId=d717ac80e67211e39ea8c7e1dfdc4b5c" office:target-frame-name="_top" xlink:show="replace"><text:span text:style-name="T566">V-327</text:span></text:a><text:span text:style-name="T567">, 2014-05-28, paskelbta TAR 2014-05-29, i. k. 2014-05835</text:span></text:p>
      <text:p text:style-name="Normal"/>
      <text:p text:style-name="P568"><text:span text:style-name="T569">V</text:span><text:span text:style-name="T570"><text:s/>skyrius</text:span></text:p>
      <text:p text:style-name="P571"><text:span text:style-name="T572">TEISĖS POKYČIŲ VALDYMAS<text:s/></text:span></text:p>
      <text:p text:style-name="P573">Pakeistas skyriaus pavadinimas:</text:p>
      <text:p text:style-name="P574"><text:span text:style-name="T575">Nr.<text:s/></text:span><text:a xlink:href="https://www.e-tar.lt/portal/legalAct.html?documentId=d717ac80e67211e39ea8c7e1dfdc4b5c" office:target-frame-name="_top" xlink:show="replace"><text:span text:style-name="T576">V-327</text:span></text:a><text:span text:style-name="T577">, 2014-05-28, paskelbta TAR 2014-05-29, i. k. 2014-05835</text:span></text:p>
      <text:p text:style-name="Normal"/>
      <text:p text:style-name="P578"><text:span text:style-name="T579">26</text:span><text:span text:style-name="T580">. Padalinių vadovai, gavę informaciją apie numatomus norminių teisės<text:s/></text:span><text:span text:style-name="T581">aktų, susijusių su jų kompetencija, pakeitimus, apie užregistruotus (Lietuvos Respublikos Seimo interneto svetainėje, TAIS paskelbtus) tokių norminių teisės aktų projektus, privalo su jais susipažinti, taip pat užtikrinti su atitinkamais projektais susijus</text:span><text:span text:style-name="T582">ios informacijos ir procesų (pateikti pasiūlymai ir išvados dėl tų projektų, jų svarstymo posėdžių datos, priimami sprendimai dėl jų) stebėseną, analizę ir operatyviai teikti informaciją direktoriui arba direktoriaus pavaduotojams pagal kuravimo sritis. Di</text:span><text:span text:style-name="T583">rektoriaus pavaduotojai atitinkamą informaciją teikia direktoriui. Esant reikalui, direktorius, direktoriaus pavaduotojai ir (ar) padalinių vadovai duoda atitinkamus pavedimus.</text:span><text:s/></text:p>
      <text:p text:style-name="P584">Punkto pakeitimai:</text:p>
      <text:p text:style-name="P585"><text:span text:style-name="T586">Nr.<text:s/></text:span><text:a xlink:href="https://www.e-tar.lt/portal/legalAct.html?documentId=fc24a100877111e3a6508050c26bd4c8" office:target-frame-name="_top" xlink:show="replace"><text:span text:style-name="T587">VE-261</text:span></text:a><text:span text:style-name="T588">, 2013-12-30, paskelbta TAR 2013-12-31, i. k. 2013-00339</text:span></text:p>
      <text:p text:style-name="Normal"/>
      <text:p text:style-name="P589"><text:span text:style-name="T590">27</text:span><text:span text:style-name="T591">. Padalinių vadovai privalo nuolat sekti automatinius TAIS pranešimus apie paskelbtus (pateiktus derinti Fondo valdybai) teisės aktų projektus.</text:span></text:p>
      <text:p text:style-name="P592"><text:span text:style-name="T593">TAIS paskelbus teisės akto projektą, susijusį su atitinkamo padalinio kompetencija, padalinio vadovai privalo nedelsdami pradėti jį analizuoti (arba pavesti tai konkrečiam darbuotojui) bei, esant reikalui (nustačius, kad pastabas ir (ar) pasiūlymus būtina</text:span><text:span text:style-name="T594"><text:s/>teikti), informuoti direktorių ar direktoriaus pavaduotoją pagal kuravimo sritį ir inicijuoti pastabų ir pasiūlymų dėl projekto (išvados) rengimą, nelaukiant, kol bus gautas dokumentas, kuriuo teikiamas tas projektas, su atitinkama direktoriaus rezoliucij</text:span><text:span text:style-name="T595">a.</text:span><text:s/></text:p>
      <text:p text:style-name="P596">Punkto pakeitimai:</text:p>
      <text:p text:style-name="P597"><text:span text:style-name="T598">Nr.<text:s/></text:span><text:a xlink:href="https://www.e-tar.lt/portal/legalAct.html?documentId=fc24a100877111e3a6508050c26bd4c8" office:target-frame-name="_top" xlink:show="replace"><text:span text:style-name="T599">VE-261</text:span></text:a><text:span text:style-name="T600">, 2013-12-30, paskelbta TAR 2013-12-31, i. k. 2013-00339</text:span></text:p>
      <text:p text:style-name="Normal"/>
      <text:p text:style-name="P601"><text:span text:style-name="T602">28</text:span><text:span text:style-name="T603">. Direktoriaus pavaduotojai, padalinių vadovai privalo kiekvi</text:span><text:span text:style-name="T604">eną darbo dieną susipažinti su TAR (TAR interneto svetainėje) paskelbtu naujų teisės aktų sąrašu, paskelbus jame teisės aktą, susijusį su jų kompetencija, nedelsdami (tą pačią darbo dieną) susipažinti su to teisės akto turiniu ir informuoti direktorių ar d</text:span><text:span text:style-name="T605">irektoriaus pavaduotoją pagal kuravimo sritį. Esant reikalui, direktorius, direktoriaus pavaduotojai ir (ar) padalinių vadovai duoda atitinkamus pavedimus.</text:span><text:s/></text:p>
      <text:p text:style-name="P606">Punkto pakeitimai:</text:p>
      <text:p text:style-name="P607"><text:span text:style-name="T608">Nr.<text:s/></text:span><text:a xlink:href="https://www.e-tar.lt/portal/legalAct.html?documentId=fc24a100877111e3a6508050c26bd4c8" office:target-frame-name="_top" xlink:show="replace"><text:span text:style-name="T609">VE-261</text:span></text:a><text:span text:style-name="T610">, 2013-12-30, paskelbta TAR 2013-12-31, i. k. 2013-00339</text:span></text:p>
      <text:p text:style-name="P611"><text:span text:style-name="T612">Nr.<text:s/></text:span><text:a xlink:href="https://www.e-tar.lt/portal/legalAct.html?documentId=374d2eb0e4dc11e39ea8c7e1dfdc4b5c" office:target-frame-name="_top" xlink:show="replace"><text:span text:style-name="T613">V-324</text:span></text:a><text:span text:style-name="T614">, 2014-05-26, paskelbta TAR 2014-05-27, i. k. 2014-05739</text:span></text:p>
      <text:p text:style-name="Normal"/>
      <text:p text:style-name="P615"><text:span text:style-name="T616">29</text:span><text:span text:style-name="T617">. Padalinių vadovai, sužinoję apie teismų praktikos pokyčius, naujus teisės normos išaiškinimus, kurie susiję su valstybinio socialinio draudimo sistemos veikimu, privalo nedelsiant (tą pačią darbo dieną) informuoti apie tai direktorių ar direktoriaus pava</text:span><text:span text:style-name="T618">duotoją pagal kuravimo sritį, taip pat kitus Fondo valdybos padalinius, su kurių kompetencija susijęs tokia teisės norma reguliuojamos veiklos srities koordinavimas, priežiūra, vieningos praktikos Fondo administravimo įstaigose užtikrinimas. Esant reikalui</text:span><text:span text:style-name="T619">, direktorius, direktoriaus pavaduotojai ir (ar) padalinių vadovai duoda atitinkamus pavedimus.</text:span><text:s/></text:p>
      <text:p text:style-name="P620">Punkto pakeitimai:</text:p>
      <text:p text:style-name="P621"><text:span text:style-name="T622">Nr.<text:s/></text:span><text:a xlink:href="https://www.e-tar.lt/portal/legalAct.html?documentId=fc24a100877111e3a6508050c26bd4c8" office:target-frame-name="_top" xlink:show="replace"><text:span text:style-name="T623">VE-261</text:span></text:a><text:span text:style-name="T624">, 2013-12-30, paskelbta TAR 2013</text:span><text:span text:style-name="T625">-12-31, i. k. 2013-00339</text:span></text:p>
      <text:p text:style-name="Normal"/>
      <text:p text:style-name="P626"><text:span text:style-name="T627">30</text:span><text:span text:style-name="T628">. 26–29 punktuose nurodytais atvejais įvykę ar planuojami teisės pokyčiai visuomet<text:s/></text:span><text:soft-page-break/><text:span text:style-name="T629">analizuojami, įvertinant (be kitų kriterijų):</text:span></text:p>
      <text:p text:style-name="P630"><text:span text:style-name="T631">30.1</text:span><text:span text:style-name="T632">. Fondo valdybos norminių teisės aktų keitimo būtinumą;</text:span></text:p>
      <text:p text:style-name="P633"><text:span text:style-name="T634">30.2</text:span><text:span text:style-name="T635">. kitų Fondo valdybos tei</text:span><text:span text:style-name="T636">sės aktų, darbo procedūrų aprašymų keitimo būtinumą;</text:span></text:p>
      <text:p text:style-name="P637"><text:span text:style-name="T638">30.3</text:span><text:span text:style-name="T639">. programinės įrangos keitimo poreikį;</text:span></text:p>
      <text:p text:style-name="P640"><text:span text:style-name="T641">30.4</text:span><text:span text:style-name="T642">. procesų ir procedūrų schemų, teisės aktų nuorodų Kokybės vadybos sistemos programinėje įrangoje keitimo poreikį;</text:span></text:p>
      <text:p text:style-name="P643"><text:span text:style-name="T644">30.5</text:span><text:span text:style-name="T645">. Fondo administravimo įs</text:span><text:span text:style-name="T646">taigų teikiamų paslaugų aprašymų keitimo poreikį.</text:span></text:p>
      <text:p text:style-name="P647"><text:span text:style-name="T648">31</text:span><text:span text:style-name="T649">. Rengiant Fondo valdybos norminius teisės aktus, darbo procedūrų aprašymus, kitus nevienkartinio taikymo teisės aktus, visuomet atliekamas jų įgyvendinimo resursų ir priemonių vertinimas, taip pat<text:s/></text:span><text:span text:style-name="T650">30.1–30.5 punktuose nurodytų keitimų poreikio analizė.</text:span></text:p>
      <text:p text:style-name="P651"><text:span text:style-name="T652">32</text:span><text:span text:style-name="T653">. Tinkamą analizę / vertinimą, numatytus 30–31 punktuose, užtikrina atitinkamai padalinių pagal kompetenciją vadovai, procesų ir procedūrų valdytojai, programinės įrangos užsakovai, Fondo<text:s/></text:span><text:span text:style-name="T654">administravimo įstaigų teikiamų paslaugų aprašymų rengėjai.</text:span></text:p>
      <text:p text:style-name="P655"/>
      <text:p text:style-name="P656"><text:span text:style-name="T657">VI</text:span><text:span text:style-name="T658"><text:s/>skyrius</text:span></text:p>
      <text:p text:style-name="P659"><text:span text:style-name="T660">DARBUOTOJŲ SUPAŽINDINIMAS SU JŲ DARBĄ REGLAMENTUOJANČIAIS TEISĖS AKTAIS, INSTRUKTAVIMAS DARBUOTOJŲ SAUGOS IR SVEIKATOS KLAUSIMAIS, KONFIDENCIALUMO PASIŽADĖJIMŲ PASIRAŠYMAS<text:s/></text:span></text:p>
      <text:p text:style-name="P661">Pakeistas skyriaus pavadinimas:</text:p>
      <text:p text:style-name="P662"><text:span text:style-name="T663">Nr.<text:s/></text:span><text:a xlink:href="https://www.e-tar.lt/portal/legalAct.html?documentId=d717ac80e67211e39ea8c7e1dfdc4b5c" office:target-frame-name="_top" xlink:show="replace"><text:span text:style-name="T664">V-327</text:span></text:a><text:span text:style-name="T665">, 2014-05-28, paskelbta TAR 2014-05-29, i. k. 2014-05835</text:span></text:p>
      <text:p text:style-name="Normal"/>
      <text:p text:style-name="P666"><text:span text:style-name="T667">33</text:span><text:span text:style-name="T668">. Darbuotojai privalo būti pasirašę direktoriaus patvirtin</text:span><text:span text:style-name="T669">tos formos konfidencialumo pasižadėjimą ir pasirašytinai susipažinę su savo pareigybės aprašymu, prieigos aprašu, šiuo Reglamentu, Fondo valdybos nuostatais, savo padalinio nuostatais (kitų Fondo administravimo įstaigų direktoriai – atitinkamos Fondo admin</text:span><text:span text:style-name="T670">istravimo įstaigos nuostatais), Fondo valdybos vidaus tvarkos taisyklėmis, saugos dokumentais, kitais Fondo valdybos veiklą reglamentuojančiais teisės aktais, kuriuose nurodyta, kad su jais privalo pasirašytinai susipažinti visi darbuotojai, atitinkamas pa</text:span><text:span text:style-name="T671">reigas einantys darbuotojai arba asmenų grupė, kuriai priklauso darbuotojas.</text:span></text:p>
      <text:p text:style-name="P672"><text:span text:style-name="T673">Konfidencialumo pasižadėjimą pasirašyti ir su pareigybės aprašymu, prieigos aprašu pasirašytinai susipažinti nauji darbuotojai privalo iki pirmos jų darbo dienos pabaigos, su kita</text:span><text:span text:style-name="T674">is šiame punkte nurodytais dokumentais – ne vėliau kaip per 3 jų darbo dienas. Kiti darbuotojai pasirašytinai susipažinti su jų pareigybės aprašymo ir (ar) prieigos aprašo pakeitimu privalo ne vėliau kaip kitą jų darbo dieną, o su kitais teisės aktais, kur</text:span><text:span text:style-name="T675">iuose numatytas pasirašytinas darbuotojų susipažinimas su jais, – ne vėliau kaip per 3 jų darbo dienas, jei pačiame teisės akte nėra nurodytas kitas terminas.</text:span></text:p>
      <text:p text:style-name="P676"><text:span text:style-name="T677">34</text:span><text:span text:style-name="T678">. Jei specialiosios teisės normos nenustato kitaip, darbuotojų supažindinimą su teisės akta</text:span><text:span text:style-name="T679">is, kuriuose numatytas pasirašytinas visų arba atitinkamas pareigas einančių (nurodytai grupei priklausančių) darbuotojų susipažinimas su jais, be atskiro pavedimo DVS priemonėmis užtikrina ISEIVS (inicijuoja supažindinimą DVS, apie laiku nesusipažinusius<text:s/></text:span><text:span text:style-name="T680">su dokumentu darbuotojus DVS priemonėmis (įskaitant pranešimą elektroniniu paštu) informuoja jų vadovus). Visų darbuotojų supažindinimą su jų pareigybės aprašymais ir prieigos aprašais, taip pat naujų darbuotojų pasirašytiną supažindinimą su kitais 33 punk</text:span><text:span text:style-name="T681">te nurodytais dokumentais, priimtais iki naujo darbuotojo priėmimo į darbą (pareigas) dienos, vykdo ir konfidencialumo pasižadėjimų pasirašymą užtikrina atsakingas Personalo valdymo skyriaus darbuotojas.</text:span></text:p>
      <text:p text:style-name="P682"><text:span text:style-name="T683">35</text:span><text:span text:style-name="T684">. Jei specialiosios teisės normos nenustato ki</text:span><text:span text:style-name="T685">taip, darbuotojai susipažinimo su dokumentais, su kuriais jie privalo susipažinti pasirašytinai, faktą išreiškia DVS priemonėmis (paspausdami atitinkamo dokumento kortelėje mygtuką „Susipažinau“), nauji darbuotojai, taip pat kiti darbuotojai, kurie DVS neg</text:span><text:span text:style-name="T686">ali naudotis dėl objektyvių priežasčių, – pasirašydami popierinį dokumentą, kuriuo patvirtinama, kad jie susipažino su konkrečiu dokumentu ar jų sąrašu (toliau – Susipažinimo deklaracija). Susipažinimą su pareigybės aprašymu ir (ar) prieigos aprašu (jei ji</text:span><text:span text:style-name="T687">s yra įformintas kaip pareigybės aprašymo priedas) nauji darbuotojai ir<text:s/></text:span><text:soft-page-break/><text:span text:style-name="T688">kiti DVS negalintys naudotis darbuotojai išreiškia supažindinimo žyma popierinio dokumento kopijos ar popieriuje spausdinto atitinkamo elektroninio dokumento nuorašo ar išrašo (toliau<text:s/></text:span><text:span text:style-name="T689">šiame skyriuje – taip pat kopija) paskutiniame lape.</text:span></text:p>
      <text:p text:style-name="P690"><text:span text:style-name="T691">Susipažinimo deklaracijoje teisės aktai nurodomi kartu su juos keitusiais teisės aktais, jų nuorodos išdėstomos vadovaujantis<text:s/></text:span><text:span text:style-name="T692">Teisės aktų projektų rengimo rekomendacijų</text:span><text:span text:style-name="T693">, patvirtintų Lietuvos Respublikos<text:s/></text:span><text:span text:style-name="T694">teisingumo ministro 2013 m. gruodžio 23 d. įsakymu Nr. 1R-298 „</text:span><text:span text:style-name="T695">Dėl Teisės aktų projektų rengimo rekomendacijų patvirtinimo</text:span><text:span text:style-name="T696">“</text:span><text:span text:style-name="T697">, ir Dokumentų rengimo taisyklių, patvirtintų Lietuvos vyriausiojo archyvaro 2011 m. liepos 4 d. įsakymu Nr. V-117 „</text:span><text:span text:style-name="T698">Dėl Dokumentų ren</text:span><text:span text:style-name="T699">gimo taisyklių patvirtinimo</text:span><text:span text:style-name="T700">“, (toliau – Dokumentų rengimo taisyklės) nuostatomis.</text:span></text:p>
      <text:p text:style-name="P701"><text:span text:style-name="T702">Paprastai nauji darbuotojai susipažinimą su visais 33 punkte nurodytais dokumentais patvirtina pateikdami vieną Susipažinimo deklaraciją. Esant reikalui, nauji darbuotojai su</text:span><text:span text:style-name="T703">sipažinimą su tam tikromis dokumentų grupėmis (pavyzdžiui, saugos dokumentais) gali patvirtinti atskiromis Susipažinimo deklaracijomis.</text:span><text:s/></text:p>
      <text:p text:style-name="P704">Punkto pakeitimai:</text:p>
      <text:p text:style-name="P705"><text:span text:style-name="T706">Nr.<text:s/></text:span><text:a xlink:href="https://www.e-tar.lt/portal/legalAct.html?documentId=d717ac80e67211e39ea8c7e1dfdc4b5c" office:target-frame-name="_top" xlink:show="replace"><text:span text:style-name="T707">V-327</text:span></text:a><text:span text:style-name="T708">, 2014-05-28, paskelbta TAR 2014-05-29, i. k. 2014-05835</text:span></text:p>
      <text:p text:style-name="Normal"/>
      <text:p text:style-name="P709"><text:span text:style-name="T710">36</text:span><text:span text:style-name="T711">. Personalo valdymo skyrius tvarko teisės aktų, su kuriais privalo pasirašytinai susipažinti nauji darbuotojai, sąrašą (ar sąrašus pagal pareigybes, tipines darbuotojų grupes) ir skelbi</text:span><text:span text:style-name="T712">a jo (jų) ir jame (juose) nurodytų teisės aktų tekstus Fondo administravimo įstaigų intraneto svetainėje. Į bendrąjį sąrašą įtraukiami visi iki šio Reglamento įsigaliojimo priimti teisės aktai, kuriuose nurodyta, kad su jais naujus darbuotojus privalo supa</text:span><text:span text:style-name="T713">žindinti Personalo valdymo skyrius, taip pat visi po šio Reglamento įsigaliojimo išleisti teisės aktai, kuriuose numatyta, kad su jais privalo pasirašytinai susipažinti (būti supažindinti) visi Fondo valdybos ar visų Fondo administravimo įstaigų darbuotoja</text:span><text:span text:style-name="T714">i. Į teisės aktų sąrašus pagal pareigybes (tipines darbuotojų grupes) gali būti įtraukiami tik papildomi (specialieji) teisės aktai, su kuriais privalo pasirašytinai susipažinti tik tam tikras pareigybes užimantys darbuotojai (tipinės darbuotojų grupės). Š</text:span><text:span text:style-name="T715">iame punkte nurodytas sąrašas (sąrašai) formuojamas (formuojami) vadovaujantis 35 punkto antrojoje pastraipoje išdėstytomis taisyklėmis.</text:span></text:p>
      <text:p text:style-name="P716"><text:span text:style-name="T717">Personalo valdymo skyrius, atsižvelgdamas į šiame punkte nurodyto dokumentų sąrašo (sąrašų) pakeitimus, taip pat rengia</text:span><text:span text:style-name="T718"><text:s/>aktualią tipinę Susipažinimo deklaracijos formą ar formas (pavyzdžiui, naujų Fondo valdybos darbuotojų, naujų Fondo administravimo įstaigų direktorių Susipažinimo deklaracijų formas).</text:span></text:p>
      <text:p text:style-name="P719"><text:span text:style-name="T720">37</text:span><text:span text:style-name="T721">. Rengiant konkretaus naujo darbuotojo Susipažinimo deklaraciją,<text:s/></text:span><text:span text:style-name="T722">teisės aktų, su kuriais pasirašytinai privalo susipažinti atitinkamas naujas darbuotojas, sąrašas papildomas teisės aktu, kuriuo patvirtinti padalinio, kuriame dirbs tas naujas darbuotojas, nuostatai (ar atitinkamos Fondo administravimo įstaigos nuostatai,</text:span><text:span text:style-name="T723"><text:s/>jei rengiama kitos Fondo administravimo įstaigos direktoriaus Susipažinimo deklaracija).</text:span></text:p>
      <text:p text:style-name="P724"><text:span text:style-name="T725">38</text:span><text:span text:style-name="T726">. Naujam darbuotojui atsakingas Personalo valdymo skyriaus darbuotojas parengia ir pateikia atitinkamą (priklausomai nuo pareigybės) Susipažinimo deklaraciją, k</text:span><text:span text:style-name="T727">onfidencialumo pasižadėjimą bei pareigybės aprašymo ir (ar) prieigos aprašo kopiją atitinkamai pasirašyti ar pasirašytinai susipažinti. Kiti darbuotojai, kurie šiame skyriuje numatytais atvejais pasirašytiną susipažinimą su dokumentu išreiškia Susipažinimo</text:span><text:span text:style-name="T728"><text:s/>deklaracija, ją parengia patys.</text:span></text:p>
      <text:p text:style-name="P729"><text:span text:style-name="T730">Pasirašytus konfidencialumo pasižadėjimus, Susipažinimo deklaracijas, šiame skyriuje numatytais atvejais – pareigybės aprašymo ir (ar) prieigos aprašo kopiją su supažindinimo žyma darbuotojai teikia atsakingam Personalo val</text:span><text:span text:style-name="T731">dymo skyriaus darbuotojui, šie dokumentai saugomi darbuotojo asmens byloje.</text:span></text:p>
      <text:p text:style-name="P732"><text:span text:style-name="T733">39</text:span><text:span text:style-name="T734">. Ūkio valdymo skyriaus atsakingas darbuotojas instruktuoja darbuotojus darbuotojų saugos ir sveikatos klausimais Lietuvos Respublikos darbuotojų saugos ir sveikatos įstatymo</text:span><text:span text:style-name="T735"><text:s/>(Žin., 2003, Nr. </text:span><text:a xlink:href="https://www.e-tar.lt/portal/lt/legalAct/TAR.95C79D036AA4" office:target-frame-name="_blank" xlink:show="new"><text:span text:style-name="T736">70-3170</text:span></text:a><text:span text:style-name="T737">) ir kitų norminių teisės aktų nustatyta tvarka. Darbuotojai instruktavimo ir susipažinimo su dokumentais šiame punkte nurodytais klausimais faktą</text:span><text:span text:style-name="T738"><text:s/>patvirtina pasirašydami specialiame žurnale.</text:span></text:p>
      <text:p text:style-name="P739"><text:span text:style-name="T740">40</text:span><text:span text:style-name="T741">. Padalinių vadovai (tiesioginis vadovas, jei darbuotojas nepriklauso jokiam<text:s/></text:span><text:soft-page-break/><text:span text:style-name="T742">padaliniui) supažindina naujus darbuotojus su darbo vieta, darbo sąlygomis. Su aktualiomis norminių teisės aktų, kurie yra konk</text:span><text:span text:style-name="T743">rečiai nurodyti padalinio nuostatuose bei darbuotojo pareigybės aprašyme ir kurie yra susiję su pareigybės aprašyme nustatytų funkcijų vykdymu, redakcijomis darbuotojas privalo per 5 jo darbo dienas susipažinti pats, be atskiro pavedimo.</text:span></text:p>
      <text:p text:style-name="P744"/>
      <text:p text:style-name="P745"><text:span text:style-name="T746">VII</text:span><text:span text:style-name="T747"><text:s/>skyrius</text:span></text:p>
      <text:p text:style-name="P748"><text:span text:style-name="T749">PAVEDIMAI, JŲ VYKDYMAS IR KONTROLĖ<text:s/></text:span></text:p>
      <text:p text:style-name="P750">Pakeistas skyriaus pavadinimas:</text:p>
      <text:p text:style-name="P751"><text:span text:style-name="T752">Nr.<text:s/></text:span><text:a xlink:href="https://www.e-tar.lt/portal/legalAct.html?documentId=d717ac80e67211e39ea8c7e1dfdc4b5c" office:target-frame-name="_top" xlink:show="replace"><text:span text:style-name="T753">V-327</text:span></text:a><text:span text:style-name="T754">, 2014-05-28, paskelbta TAR 2014-05-29, i. k. 2014-05835</text:span></text:p>
      <text:p text:style-name="Normal"/>
      <text:p text:style-name="P755"><text:span text:style-name="T756">PIRMASIS</text:span><text:span text:style-name="T757"><text:s/>SKIRSNIS</text:span></text:p>
      <text:p text:style-name="P758"><text:span text:style-name="T759">TEISĖ DUOTI PAVEDIMUS, PAVEDIMŲ FORMOS<text:s/></text:span></text:p>
      <text:p text:style-name="P760">Pakeistas skirsnio pavadinimas:</text:p>
      <text:p text:style-name="P761"><text:span text:style-name="T762">Nr.<text:s/></text:span><text:a xlink:href="https://www.e-tar.lt/portal/legalAct.html?documentId=d717ac80e67211e39ea8c7e1dfdc4b5c" office:target-frame-name="_top" xlink:show="replace"><text:span text:style-name="T763">V-327</text:span></text:a><text:span text:style-name="T764">, 2014-05-28, paskelbta TAR 2014-05-29, i. k. 2014-05835</text:span></text:p>
      <text:p text:style-name="Normal"/>
      <text:p text:style-name="P765"><text:span text:style-name="T766">41</text:span><text:span text:style-name="T767">. Pavedimus g</text:span><text:span text:style-name="T768">ali duoti:</text:span></text:p>
      <text:p text:style-name="P769"><text:span text:style-name="T770">41.1</text:span><text:span text:style-name="T771">. direktorius raštu arba žodžiu – visiems darbuotojams bei kitų Fondo administravimo įstaigų direktoriams;</text:span></text:p>
      <text:p text:style-name="P772"><text:span text:style-name="T773">41.2</text:span><text:span text:style-name="T774">. direktoriaus pavaduotojai raštu arba žodžiu – kuruojamų padalinių vadovams, o išimtiniais, operatyvių veiksmų reikalaujanč</text:span><text:span text:style-name="T775">iais atvejais – ir tiesiogiai kuruojamų padalinių darbuotojams;</text:span></text:p>
      <text:p text:style-name="P776"><text:span text:style-name="T777">41.3</text:span><text:span text:style-name="T778">. padalinių vadovai ir jų pavaduotojai raštu arba žodžiu – savo padalinio darbuotojams;</text:span></text:p>
      <text:p text:style-name="P779"><text:span text:style-name="T780">41.4</text:span><text:span text:style-name="T781">. direktoriaus įsakymu sudarytos darbo grupės vadovas, komisijos, komiteto pirmininkas,<text:s/></text:span><text:span text:style-name="T782">pavedimus, atitinkančius tos grupės, komisijos ar komiteto tikslus ir uždavinius, žodžiu arba raštu – atitinkamai darbo grupės, komisijos, komiteto nariams.</text:span></text:p>
      <text:p text:style-name="P783"><text:span text:style-name="T784">42</text:span><text:span text:style-name="T785">. Padalinių vadovų pavaduotojai pavedimus padalinio darbuotojams gali duoti teisės aktų nus</text:span><text:span text:style-name="T786">tatytais atvejais pavaduodami padalinio vadovą, taip pat kitais šio Reglamento, padalinio nuostatų, pareigybės aprašyme ar kituose teisės aktuose nustatytais atvejais. Padalinio vadovas turi teisę pakeisti ar panaikinti (pašalinti DVS) padalinio vadovo pav</text:span><text:span text:style-name="T787">aduotojo pavedimą (užduotį, rezoliuciją).</text:span></text:p>
      <text:p text:style-name="P788"/>
      <text:p text:style-name="P789"><text:span text:style-name="T790">ANTRASIS</text:span><text:span text:style-name="T791"><text:s/>SKIRSNIS</text:span></text:p>
      <text:p text:style-name="P792"><text:span text:style-name="T793">PAVEDIMAI RAŠTU, JŲ ĮRAŠYMAS (PERRAŠYMAS) Į DVS<text:s/></text:span></text:p>
      <text:p text:style-name="P794">Pakeistas skirsnio pavadinimas:</text:p>
      <text:p text:style-name="P795"><text:span text:style-name="T796">Nr.<text:s/></text:span><text:a xlink:href="https://www.e-tar.lt/portal/legalAct.html?documentId=d717ac80e67211e39ea8c7e1dfdc4b5c" office:target-frame-name="_top" xlink:show="replace"><text:span text:style-name="T797">V-32</text:span><text:span text:style-name="T798">7</text:span></text:a><text:span text:style-name="T799">, 2014-05-28, paskelbta TAR 2014-05-29, i. k. 2014-05835</text:span></text:p>
      <text:p text:style-name="Normal"/>
      <text:p text:style-name="P800"><text:span text:style-name="T801">43</text:span><text:span text:style-name="T802">. Pavedimai raštu gali būti išdėstomi oficialaus dokumento turinyje, rezoliucijose, įrašytose popieriniame dokumente, taip pat gali būti duodami DVS priemonėmis (Rezoliucijų modulyje</text:span><text:span text:style-name="T803"><text:s/></text:span><text:span text:style-name="T804">įrašant re</text:span><text:span text:style-name="T805">zoliucijas atitinkamo dokumento kortelėje arba pateikiant darbuotojui užduotį DVS Užduočių modulyje).</text:span></text:p>
      <text:p text:style-name="P806"><text:span text:style-name="T807">44</text:span><text:span text:style-name="T808">. Direktorius ir direktoriaus pavaduotojas, direktoriaus paskirtas atsakingu vykdytoju, rezoliucijas rašo DVS arba popieriniame dokumente (jo origin</text:span><text:span text:style-name="T809">ale, o jei Fondo valdybos gautas dokumentas yra skaitmeninė kopija, – popieriuje atspausdintame tokio dokumento tekste), kiti direktoriaus pavaduotojai ir padalinių vadovai – DVS.</text:span></text:p>
      <text:p text:style-name="P810"><text:span text:style-name="T811">Jei dokumentas yra elektroninis, visos rezoliucijos rašomos tik DVS.</text:span></text:p>
      <text:p text:style-name="P812"><text:span text:style-name="T813">45</text:span><text:span text:style-name="T814">.</text:span><text:span text:style-name="T815"><text:s/>Jei rezoliucija vykdytojui pavedama atlikti tipinius veiksmus – per teisės aktų nustatytą terminą (arba gautame dokumente prašomą terminą, jei jis nurodytas) išnagrinėti dokumentą ir parengti sprendimą dėl jo (atsakyti į gautą dokumentą), vykdyti dokument</text:span><text:span text:style-name="T816">e išdėstytus nurodymus arba atlikti kitokius tipinius (teisės aktuose nustatytus) atitinkamas funkcijas vykdančio darbuotojo veiksmus, konkretus pavedimas rezoliucijoje gali būti nerašomas – tokiais atvejais laikoma, kad vykdytojui pavesta atlikti šiame pu</text:span><text:span text:style-name="T817">nkte apibūdintus tipinius veiksmus. Esant reikalui, tipinio pavedimo esmė rezoliucijoje gali būti nusakyta<text:s/></text:span><text:soft-page-break/><text:span text:style-name="T818">pavedimo rūšį apibūdinančiais žodžiais (pavyzdžiui, „atsakyti“, „vykdyti“, „vadovautis“).</text:span></text:p>
      <text:p text:style-name="P819"><text:span text:style-name="T820">46</text:span><text:span text:style-name="T821">. Direktoriaus ar direktoriaus pavaduotojų pavedimus</text:span><text:span text:style-name="T822">,</text:span><text:span text:style-name="T823"><text:s/></text:span><text:span text:style-name="T824">išdėstytus oficialiame dokumente, į užduotis DVS Užduočių modulyje perrašo atitinkamo dokumento registruotojas (įsakymuose, taip pat specialiose pavedimo formose išdėstytus pavedimus – be atskiro nurodymo, o pavedimus, išdėstytus kituose oficialiuose doku</text:span><text:span text:style-name="T825">mentuose, – gavęs tokį nurodymą).</text:span></text:p>
      <text:p text:style-name="P826"><text:span text:style-name="T827">44 punkte nurodytais atvejais užrašius direktoriaus ir direktoriaus pavaduotojo, direktoriaus paskirto atsakingu vykdytoju, rezoliucijas popieriniame dokumente, jis perduodamas ISEIVS, įgaliotas registruotojas perrašo<text:s/></text:span><text:span text:style-name="T828">tokias rezoliucijas į DVS Rezoliucijų modulyje.</text:span></text:p>
      <text:p text:style-name="P829"><text:span text:style-name="T830">47</text:span><text:span text:style-name="T831">. 49 ir 51 punktuose nustatytais atvejais gauti dokumentai neteikiami direktoriui ir direktoriaus pavaduotojams rezoliucijoms įrašyti, o atitinkamas rezoliucijas, pagal kurias vykdytojais skiriami tuose</text:span><text:span text:style-name="T832"><text:s/>punktuose nurodyti vykdytojai, ir pastabą, kad rezoliucijos įrašytos (vykdytojai paskirti) vadovaujantis atitinkamai Reglamento 49 ar 51 punktu, DVS Rezoliucijų modulyje įrašo atitinkamą gautą dokumentą užregistravęs registruotojas.</text:span></text:p>
      <text:p text:style-name="P833"><text:span text:style-name="T834">Rezoliucijos 49 punkte</text:span><text:span text:style-name="T835"><text:s/>nurodytiems vykdytojams rašomos atsižvelgiant į tų vykdytojų pavaldumą – jei vykdytojas yra pavaldus tiesiogiai direktoriui, jis vykdytoju skiriamas direktoriaus rezoliucija, jei vykdytojas pavaldus (kuruojamas) direktoriaus pavaduotojui pagal kuravimo sr</text:span><text:span text:style-name="T836">itį, jis skiriamas vykdytoju atitinkamo direktoriaus pavaduotojo rezoliucija, o toks direktoriaus pavaduotojas įrašomas kaip vykdytojas direktoriaus rezoliucijoje. Jei vadovaujantis šio punkto nuostatomis rezoliucijoje įrašomi keli vykdytojai, vadovaujanti</text:span><text:span text:style-name="T837">s šio Reglamento nuostatomis, turi būti nurodoma, kuris iš jų yra rezoliucijoje nurodyto pavedimo atsakingas vykdytojas.</text:span></text:p>
      <text:p text:style-name="P838"><text:span text:style-name="T839">48</text:span><text:span text:style-name="T840">. DVS įrašytą rezoliuciją pakeitus, DVS įrašoma (išsaugoma) nauja rezoliucija, ankstesnės (pakeistosios) rezoliucijos duomenys ta</text:span><text:span text:style-name="T841">ip pat išsaugomi atitinkamo dokumento kortelėje. DVS įrašytą rezoliuciją panaikinus (ištrynus), jos duomenys išsaugomi atitinkamo dokumento kortelėje.</text:span></text:p>
      <text:p text:style-name="P842"/>
      <text:p text:style-name="P843"><text:span text:style-name="T844">TREČIASIS</text:span><text:span text:style-name="T845"><text:s/>SKIRSNIS</text:span></text:p>
      <text:p text:style-name="P846"><text:span text:style-name="T847">STANDARTINĖS REZOLIUCIJOS<text:s/></text:span></text:p>
      <text:p text:style-name="P848">Pakeistas skirsnio pavadinimas:</text:p>
      <text:p text:style-name="P849"><text:span text:style-name="T850">Nr.<text:s/></text:span><text:a xlink:href="https://www.e-tar.lt/portal/legalAct.html?documentId=d717ac80e67211e39ea8c7e1dfdc4b5c" office:target-frame-name="_top" xlink:show="replace"><text:span text:style-name="T851">V-327</text:span></text:a><text:span text:style-name="T852">, 2014-05-28, paskelbta TAR 2014-05-29, i. k. 2014-05835</text:span></text:p>
      <text:p text:style-name="Normal"/>
      <text:p text:style-name="P853"><text:span text:style-name="T854">49</text:span><text:span text:style-name="T855">. Užregistruotas gautas dokumentas neteikiamas direktoriui ar direktoriaus pavaduotojams rezoliucijoms<text:s/></text:span><text:span text:style-name="T856">įrašyti, o atitinkamas direktoriaus ir direktoriaus pavaduotojo rezoliucijas, vadovaudamasis 47</text:span><text:span text:style-name="T857"> </text:span><text:span text:style-name="T858">punkte nurodytomis taisyklėmis, šiame punkte nurodytiems vykdytojams įrašo dokumento registruotojas (užduočių ir / ar rezoliucijų administratorius):</text:span></text:p>
      <text:p text:style-name="P859"><text:span text:style-name="T860">49.1</text:span><text:span text:style-name="T861">. jei</text:span><text:span text:style-name="T862"><text:s/>gautas dokumentas yra susijęs su ankstesniais dokumentais (85 punktas), jis perduodamas nagrinėti (saugoti) padaliniui, kuris tą susijusį ankstesnį dokumentą rengė (jei dokumentą parengė Fondo valdyba) arba (jei susijęs ankstesnis dokumentas irgi yra gaut</text:span><text:span text:style-name="T863">as dokumentas) jį nagrinėjo ar saugojo. Jei susijusį ankstesnį dokumentą rengė ar nagrinėjo keli padaliniai, atsakingu vykdytoju rezoliucijoje nurodomas tas iš jų, kuris atitinkamai buvo to dokumento pagrindinis rengėjas arba atsakingas už jo nagrinėjimą v</text:span><text:span text:style-name="T864">ykdytojas ir (ar) originalo saugotojas.</text:span></text:p>
      <text:p text:style-name="P865"><text:span text:style-name="T866">Jei susijusių ankstesnių dokumentų yra daugiau nei vienas, šio papunkčio pirmojoje pastraipoje nurodytos taisyklės taikomos, atsižvelgiant į paskutinį (vėliausią) susijusį dokumentą.</text:span></text:p>
      <text:p text:style-name="P867"><text:span text:style-name="T868">49.2</text:span><text:span text:style-name="T869">. Jei gautas dokumentas y</text:span><text:span text:style-name="T870">ra prašymas teikti konkrečių asmenų duomenis – įrašoma tipinė rezoliucija „Atsakyti“ ir dokumentas perduodamas nagrinėti ISEIVS (kuris yra atsakingas vykdytojas ir saugo originalą) ir Teisės skyriui. Jei, ISEIVS ir Teisės skyriaus vadovams sutarus, neigiam</text:span><text:span text:style-name="T871">ą sprendimą dėl tokio prašymo rengia Teisės skyrius, registruotojas, gavęs atitinkamą Teisės skyriaus vadovo ar jo pavaduotojo pranešimą DVS, pakeičia rezoliuciją – įrašo, kad atsakingas vykdytojas yra Teisės skyrius, kuriam tokiu atveju<text:s/></text:span><text:soft-page-break/><text:span text:style-name="T872">turi būti perduota</text:span><text:span text:style-name="T873">s saugoti gauto dokumento originalas.</text:span></text:p>
      <text:p text:style-name="P874"><text:span text:style-name="T875">49.3</text:span><text:span text:style-name="T876">. Jei gautas dokumentas yra prašymas teikti konkrečių asmenų duomenis pagal galiojančią sutartį tarp Fondo valdybos ir gauto dokumento sudarytojo, taip pat jei gautas dokumentas yra Lietuvos Respublikos prokura</text:span><text:span text:style-name="T877">tūros (prokuroro), <text:s text:c="2"/>Finansinių nusikaltimų tyrimo tarnybos prie Lietuvos Respublikos vidaus reikalų ministerijos (jos pareigūno), policijos įstaigos (pareigūno), antstolio, kitų teisėsaugos institucijų (pareigūnų) prašymas (nurodymas, patvarkymas) teikti<text:s/></text:span><text:span text:style-name="T878">konkrečių asmenų duomenis, reikalingus įstatymuose nustatytoms jų funkcijoms vykdyti, – įrašoma tipinė rezoliucija „Atsakyti“ ir dokumentas perduodamas nagrinėti ir saugoti ISEIVS.</text:span><text:s/></text:p>
      <text:p text:style-name="P879">Punkto pakeitimai:</text:p>
      <text:p text:style-name="P880"><text:span text:style-name="T881">Nr.<text:s/></text:span><text:a xlink:href="https://www.e-tar.lt/portal/legalAct.html?documentId=d717ac80e67211e39ea8c7e1dfdc4b5c" office:target-frame-name="_top" xlink:show="replace"><text:span text:style-name="T882">V-327</text:span></text:a><text:span text:style-name="T883">, 2014-05-28, paskelbta TAR 2014-05-29, i. k. 2014-05835</text:span></text:p>
      <text:p text:style-name="Normal"/>
      <text:p text:style-name="P884"><text:span text:style-name="T885">49.4</text:span><text:span text:style-name="T886">. Jei gautas dokumentas yra prašymas sudaryti (pakeisti, nutraukti) tipinę Fondo valdybos IS duomenų teikimo sutartį, įrašoma tipinė rezol</text:span><text:span text:style-name="T887">iucija „Atsakyti“ ir dokumentas perduodamas nagrinėti ISEIVS ir Teisės skyriui (atsakingu vykdytoju laikomas ir originalą saugo Teisės skyrius).</text:span></text:p>
      <text:p text:style-name="P888"><text:span text:style-name="T889">49.5</text:span><text:span text:style-name="T890">. Jei gautas dokumentas yra Tarptautinės Amerikos mokyklos Vilniuje (toliau – Amerikos mokykla) darbuot</text:span><text:span text:style-name="T891">ojo prašymas sudaryti sutartį dėl atleidimo nuo privalomojo valstybinio socialinio draudimo įmokų mokėjimo (toliau – Sutartis su Amerikos mokykla) ir (arba) Amerikos mokyklos pažyma apie darbuotojų darbą Amerikos mokykloje ir savo šalies socialinio aprūpin</text:span><text:span text:style-name="T892">imo išlaikymą arba juo siunčiama Sutartis su Amerikos mokykla, nepasirašyta Fondo valdybos atstovo, – įrašoma tipinė rezoliucija „Atsakyti“ ir dokumentas perduodamas nagrinėti ir saugoti Teisės skyriui.</text:span></text:p>
      <text:p text:style-name="P893"><text:span text:style-name="T894">49.6</text:span><text:span text:style-name="T895">. Jei gautu dokumentu yra teikiama (siunčiama</text:span><text:span text:style-name="T896">) visų šalių pasirašyta Sutartis su Amerikos mokykla – įrašoma tipinė rezoliucija „Vykdyti“, kurios vykdytojas – Teisės skyrius privalo organizuoti sutarties užregistravimą (jei reikia), perduoti du užregistruotos sutarties egzempliorius Amerikos mokyklai,</text:span><text:span text:style-name="T897"><text:s/>išsiųsti jos kopiją Valstybinio socialinio draudimo fondo valdybos Vilniaus skyriui.</text:span></text:p>
      <text:p text:style-name="P898"><text:span text:style-name="T899">49.7</text:span><text:span text:style-name="T900">. Jei gautas dokumentas yra prašymas dėl pensinių teisių perkėlimo, vykdomo pagal Lietuvos Respublikos Europos Sąjungos institucijų darbuotojų ir Europos Parlamen</text:span><text:span text:style-name="T901">to narių pensinių teisių išsaugojimo ir perkėlimo įstatymą – įrašoma tipinė rezoliucija „Vykdyti“ ir dokumentas perduodamas nagrinėti Registrų tvarkymo skyriui (kuris yra atsakingas vykdytojas ir saugo originalą), taip pat Fondo finansų ir apskaitos bei Pe</text:span><text:span text:style-name="T902">nsijų skyriams, kurie pagal kompetenciją privalo atlikti teisės aktuose numatytus veiksmus, susijusius su tokiu prašymu.</text:span></text:p>
      <text:p text:style-name="P903"><text:span text:style-name="T904">49.8</text:span><text:span text:style-name="T905">. Jei gautas dokumentas yra pensijų kaupimo bendrovės prašymas, susijęs su Lietuvos Respublikos pensijų kaupimo sutarčių regist</text:span><text:span text:style-name="T906">ro duomenų tvarkymu, – įrašoma tipinė rezoliucija „Vykdyti“, kurios vykdytojas – Registrų tvarkymo skyrius privalo atlikti teisės aktuose numatytus veiksmus, susijusius su tokiu prašymu.</text:span></text:p>
      <text:p text:style-name="P907"><text:span text:style-name="T908">49.9</text:span><text:span text:style-name="T909">. Jei gautas dokumentas yra Fondo administravimo įstaigos<text:s/></text:span><text:span text:style-name="T910">siunčiamas Valstybinio socialinio draudimo fondo išteklių finansinių ir biudžeto vykdymo ataskaitų rinkinys, valstybinio socialinio draudimo įmokų, priskaičiuotų nuo sveikatos priežiūros įstaigų darbuotojų darbo užmokesčio, įskaitymų suvestinė ar kredito į</text:span><text:span text:style-name="T911">staigų siunčiama informacija apie mokėtinas palūkanas – įrašoma tipinė rezoliucija „Vykdyti“, kurios vykdytojas – Fondo finansų ir apskaitos skyrius privalo atlikti teisės aktuose numatytus veiksmus, atliktinus, gavus atitinkamą dokumentą.</text:span></text:p>
      <text:p text:style-name="P912"><text:span text:style-name="T913">49.10</text:span><text:span text:style-name="T914">. Jei g</text:span><text:span text:style-name="T915">autas dokumentas yra Fondo administravimo įstaigos siunčiamas Fondo administravimo įstaigos finansinių ir biudžeto vykdymo ataskaitų rinkinys arba jos raštas dėl veiklos sąnaudų projekto ar veiklos sąnaudų sąmatų koregavimo – įrašoma tipinė rezoliucija „Vy</text:span><text:span text:style-name="T916">kdyti“, kurios vykdytojas – Veiklos buhalterinės apskaitos skyrius privalo atlikti teisės aktuose numatytus veiksmus, atliktinus, gavus atitinkamą dokumentą.</text:span></text:p>
      <text:p text:style-name="P917"><text:span text:style-name="T918">49.11</text:span><text:span text:style-name="T919">. Jei gautas dokumentas yra Fondo valdybos teritorinio skyriaus raštas dėl delspinigių,<text:s/></text:span><text:span text:style-name="T920">apskaičiuotų už pavėluotai sumokėtas valstybinio socialinio draudimo įmokas,<text:s/></text:span><text:soft-page-break/><text:span text:style-name="T921">išieškojimo laiko atidėjimo, atleidimo nuo apskaičiuotų delspinigių, baudų mokėjimo, valstybinio socialinio draudimo įmokų įsiskolinimo Valstybinio socialinio draudimo fondui sumo</text:span><text:span text:style-name="T922">kėjimo atidėjimo – įrašoma tipinė rezoliucija „Atsakyti“ ir dokumentas perduodamas nagrinėti ir saugoti Įmokų administravimo skyriui.</text:span></text:p>
      <text:p text:style-name="P923"><text:span text:style-name="T924">50</text:span><text:span text:style-name="T925">. Dokumentą perdavus 49 punkte nurodyta tvarka, atitinkamų padalinių vadovai laikomi direktoriaus ar direktoriaus<text:s/></text:span><text:span text:style-name="T926">pavaduotojo paskirtais vykdytojais, jei atitinkamai direktoriaus ar direktoriaus pavaduotojo asmeniškai įrašyta rezoliucija vykdytojas (atsakingas vykdytojas) nėra pakeičiamas.</text:span></text:p>
      <text:p text:style-name="P927"><text:span text:style-name="T928">51</text:span><text:span text:style-name="T929">. Jei atitinkamų tipinių dokumentų nagrinėjimo tvarka ir konkretūs darbuo</text:span><text:span text:style-name="T930">tojai, įgalioti juos nagrinėti (vykdyti), yra numatyti teisės aktuose, dokumentas irgi gali būti neteikiamas direktoriui ar direktoriaus pavaduotojui rezoliucijoms įrašyti ir perduodamas tiesiogiai atitinkamam darbuotojui. Šiuo atveju pagrindas rašyti stan</text:span><text:span text:style-name="T931">dartines rezoliucijas registruotojui (užduočių ir / ar rezoliucijų administratoriui) yra tarnybinis pranešimas, pasirašytas darbuotojo, kuriam tiesiogiai pavaldus atitinkamus tipinius dokumentus pagal teisės aktą nagrinėti įgaliotas darbuotojas (su direkto</text:span><text:span text:style-name="T932">riaus rezoliucija „Sutinku“). Tokiame tarnybiniame pranešime privalo būti nurodyta: konkretus dokumentų tipas, atitinkamos teisės aktų normos, įgaliojančios tokius dokumentus nagrinėti konkretų darbuotoją, taip pat įrodančios jo pavaldumą tarnybinį praneši</text:span><text:span text:style-name="T933">mą pasirašiusiam asmeniui, konkretūs standartinės rezoliucijos elementai (pavedimo vykdytojas, pavedimą duodantis asmuo, įvykdymo terminas, kontroliuojantys asmenys, pavedimo tekstas arba tipas).</text:span></text:p>
      <text:p text:style-name="P934"/>
      <text:p text:style-name="P935"><text:span text:style-name="T936">KETVIRTASIS</text:span><text:span text:style-name="T937"><text:s/>SKIRSNIS</text:span></text:p>
      <text:p text:style-name="P938"><text:span text:style-name="T939">ASMENINIAI IR NEASMENINIAI PAVED</text:span><text:span text:style-name="T940">IMAI<text:s/></text:span></text:p>
      <text:p text:style-name="P941">Pakeistas skirsnio pavadinimas:</text:p>
      <text:p text:style-name="P942"><text:span text:style-name="T943">Nr.<text:s/></text:span><text:a xlink:href="https://www.e-tar.lt/portal/legalAct.html?documentId=d717ac80e67211e39ea8c7e1dfdc4b5c" office:target-frame-name="_top" xlink:show="replace"><text:span text:style-name="T944">V-327</text:span></text:a><text:span text:style-name="T945">, 2014-05-28, paskelbta TAR 2014-05-29, i. k. 2014-05835</text:span></text:p>
      <text:p text:style-name="Normal"/>
      <text:p text:style-name="P946"><text:span text:style-name="T947">52</text:span><text:span text:style-name="T948">. Direktoriaus ar direktoriaus pavaduotojo pave</text:span><text:span text:style-name="T949">dimai gali būti duodami padaliniui arba asmeniškai darbuotojui (toliau – asmeninis pavedimas). Direktoriaus pavedimai direktoriaus pavaduotojams, kitų Fondo administravimo įstaigų direktoriams taip pat gali būti asmeniniai arba neasmeniniai.</text:span></text:p>
      <text:p text:style-name="P950"><text:span text:style-name="T951">Asmeninis<text:s/></text:span><text:span text:style-name="T952">pavedimas reiškia, kad jį gavęs asmuo pavedimą turi vykdyti ir už jį atsako pats, tai yra pavedimas negali būti deleguotas pavaldžiam darbuotojui, nesuderinus su pavedimą davusiu asmeniu. Tai, kad pavedimas yra asmeninis, nepreziumuojama ir turi būti aiški</text:span><text:span text:style-name="T953">ai nurodyta pačiame pavedime (išskyrus šio punkto trečiojoje pastraipoje numatytus atvejus). Direktoriaus ar direktoriaus pavaduotojo rezoliuciją rašant popieriniame dokumente tai, kad pavedimas yra asmeninis, nurodoma pavedimo turinyje arba prie vykdytojo</text:span><text:span text:style-name="T954"><text:s/>pavardės įrašant „asmeniškai“ ar trumpinį „asm.“</text:span></text:p>
      <text:p text:style-name="P955"><text:span text:style-name="T956">Padalinių vadovų ir jų pavaduotojų pavedimai yra asmeniniai. Ši taisyklė netaikoma, kai padalinio vadovas duoda pavedimą padalinio vadovo pavaduotojui, pagal padalinio nuostatus atsakingam už padalinio darb</text:span><text:span text:style-name="T957">uotojų grupės veiklą (kai pavedimas susijęs su tos darbuotojų grupės funkcijomis), arba kai padalinio vadovas duoda pavedimą jam pavaldiems tą padalinį sudarančių kitų padalinių vadovams (kai pavedimas susijęs su pastarųjų vadovaujamų padalinių funkcijomis</text:span><text:span text:style-name="T958">), – tokiais atvejais asmeniniai pavedimai turi būti aiškiai išreikšti (vadovaujantis šio punkto antrosios pastraipos nuostatomis).</text:span></text:p>
      <text:p text:style-name="P959"><text:span text:style-name="T960">53</text:span><text:span text:style-name="T961">. Direktoriaus ar direktoriaus pavaduotojo pavedimai padalinio (Fondo administravimo įstaigos) vadovui ar vadovo pavad</text:span><text:span text:style-name="T962">uotojui laikomi pavedimais padaliniui (Fondo administravimo įstaigai), jei pavedime aiškiai nenurodyta, kad jis yra asmeninis. Įrašant direktoriaus ar direktoriaus pavaduotojo pavedimą padaliniui (Fondo administravimo įstaigai) DVS, pavedime nurodytas pada</text:span><text:span text:style-name="T963">linio (Fondo administravimo įstaigos) vadovas ar jo pavaduotojas nurodomas kaip atsakingas vykdytojas.</text:span></text:p>
      <text:p text:style-name="P964"/>
      <text:p text:style-name="P965"><text:span text:style-name="T966">PENKTASIS</text:span><text:span text:style-name="T967"><text:s/>SKIRSNIS</text:span></text:p>
      <text:p text:style-name="P968"><text:span text:style-name="T969">PAVEDIMAI KELIEMS VYKDYTOJAMS<text:s/></text:span></text:p>
      <text:soft-page-break/>
      <text:p text:style-name="P970">Pakeistas skirsnio pavadinimas:</text:p>
      <text:p text:style-name="P971"><text:span text:style-name="T972">Nr.<text:s/></text:span><text:a xlink:href="https://www.e-tar.lt/portal/legalAct.html?documentId=d717ac80e67211e39ea8c7e1dfdc4b5c" office:target-frame-name="_top" xlink:show="replace"><text:span text:style-name="T973">V-327</text:span></text:a><text:span text:style-name="T974">, 2014-05-28, paskelbta TAR 2014-05-29, i. k. 2014-05835</text:span></text:p>
      <text:p text:style-name="Normal"/>
      <text:p text:style-name="P975"><text:span text:style-name="T976">54</text:span><text:span text:style-name="T977">. Pavedimai gali būti duodami keliems vykdytojams. Tokiu atveju vienas iš jų skiriamas atsakingu vykdytoju ir koordinuoja vykdytojų veiksmus.</text:span></text:p>
      <text:p text:style-name="P978"><text:span text:style-name="T979">Jei pop</text:span><text:span text:style-name="T980">ieriniame dokumente įrašytoje rezoliucijoje nurodytas daugiau nei vienas asmuo (padalinys), atsakingu vykdytoju laikomas tas, prie kurio pavardės (pavadinimo) įrašyti trumpiniai „ats.“ arba „org.“, o jei jie neįrašyti – tas, kuris sąraše yra pirmasis.</text:span></text:p>
      <text:p text:style-name="P981"><text:span text:style-name="T982">55</text:span><text:span text:style-name="T983">. Kai pavedimas yra duotas keliems vykdytojams, jie privalo tarpusavyje suderinti pavedimo vykdymo procedūrą. Jei nesusitarta kitaip, praėjus ne daugiau kaip pusei termino, per kurį turi būti įvykdytas pavedimas, pavedimo vykdytojai, savo iniciatyva arba</text:span><text:span text:style-name="T984"><text:s/>atsakingam vykdytojui prašant, privalo pagal savo kompetenciją pateikti atsakingam vykdytojui reikiamą informaciją, pasiūlymus, išvadas ir pastabas (jei jų turi) raštu arba kitu vykdytojų suderintu būdu.</text:span></text:p>
      <text:p text:style-name="P985"/>
      <text:p text:style-name="P986"><text:span text:style-name="T987">ŠEŠTASIS</text:span><text:span text:style-name="T988"><text:s/>SKIRSNIS</text:span></text:p>
      <text:p text:style-name="P989"><text:span text:style-name="T990">PAVEDIMŲ VYKDYMO KONTROLĖ,</text:span><text:span text:style-name="T991"><text:s/>INFORMAVIMAS APIE PAVEDIMUS<text:s/></text:span></text:p>
      <text:p text:style-name="P992">Pakeistas skirsnio pavadinimas:</text:p>
      <text:p text:style-name="P993"><text:span text:style-name="T994">Nr.<text:s/></text:span><text:a xlink:href="https://www.e-tar.lt/portal/legalAct.html?documentId=d717ac80e67211e39ea8c7e1dfdc4b5c" office:target-frame-name="_top" xlink:show="replace"><text:span text:style-name="T995">V-327</text:span></text:a><text:span text:style-name="T996">, 2014-05-28, paskelbta TAR 2014-05-29, i. k. 2014-05835</text:span></text:p>
      <text:p text:style-name="Normal"/>
      <text:p text:style-name="P997"><text:span text:style-name="T998">56</text:span><text:span text:style-name="T999">. Pavedimų, duotų<text:s/></text:span><text:span text:style-name="T1000">žodžiu ar išdėstytų neoficialiame dokumente, vykdymą kontroliuoja pats pavedimą davęs darbuotojas, 43 punkte nurodytais būdais raštu duotų pavedimų vykdymo terminų kontrolė užtikrinama DVS priemonėmis. Pavedimo vykdymą DVS kontroliuojančiais asmenimis be p</text:span><text:span text:style-name="T1001">aties pavedimą davusio asmens laikomi:</text:span></text:p>
      <text:p text:style-name="P1002"><text:span text:style-name="T1003">56.1</text:span><text:span text:style-name="T1004">. direktoriaus ar direktoriaus pavaduotojo pavedimų – įgalioti registruotojai (užduočių ir / ar rezoliucijų administratoriai), taip pat pačiame pavedime nurodytas kontroliuojantis asmuo (jei jis nurodytas ir DVS</text:span><text:span text:style-name="T1005"><text:s/>įrašyto pavedimo kortelėje);</text:span></text:p>
      <text:p text:style-name="P1006"><text:span text:style-name="T1007">56.2</text:span><text:span text:style-name="T1008">. padalinio vadovo pavedimų – padalinio vadovo pavaduotojas (-ai) ir pačiame pavedime nurodytas asmuo (jei jis nurodytas ir DVS įrašyto pavedimo kortelėje);</text:span></text:p>
      <text:p text:style-name="P1009"><text:span text:style-name="T1010">56.3</text:span><text:span text:style-name="T1011">. padalinio vadovo pavaduotojo pavedimų – padalinio v</text:span><text:span text:style-name="T1012">adovas ir kitas padalinio vadovo pavaduotojas (jei padalinyje yra ne vienas vadovo pavaduotojas) bei pačiame pavedime nurodytas asmuo (jei jis nurodytas ir DVS įrašyto pavedimo kortelėje);</text:span></text:p>
      <text:p text:style-name="P1013"><text:span text:style-name="T1014">56.4</text:span><text:span text:style-name="T1015">. darbo grupės vadovo, komisijos, komiteto pirmininko paved</text:span><text:span text:style-name="T1016">imų – pačiame pavedime nurodytas asmuo (jei jis nurodytas ir DVS įrašyto pavedimo kortelėje).</text:span></text:p>
      <text:p text:style-name="P1017"><text:span text:style-name="T1018">57</text:span><text:span text:style-name="T1019">. DVS priemonėmis (Užduočių ar Rezoliucijų moduliuose) pateiktų pavedimų vykdymo terminų kontrolė DVS atliekama automatiškai, pavedimų, išdėstytų oficiali</text:span><text:span text:style-name="T1020">ų dokumentų turinyje – perrašius juos į užduotis DVS Užduočių modulyje, pavedimų, išdėstytų popieriniame dokumente įrašytose rezoliucijose – perrašius jas į DVS Rezoliucijų modulyje.</text:span></text:p>
      <text:p text:style-name="P1021"><text:span text:style-name="T1022">58</text:span><text:span text:style-name="T1023">. Pavedimai, kurie turi būti įvykdyti ne vėliau kaip per 2 darbo di</text:span><text:span text:style-name="T1024">enas,</text:span><text:span text:style-name="T1025"><text:s/></text:span><text:span text:style-name="T1026">nedelsiant įteikiami asmeniškai vykdytojui (vykdytojams). Tokį pavedimą davęs ar jį perduoti įpareigotas asmuo privalo įsitikinti (gauti vykdytojo patvirtinimą), kad vykdytojas faktiškai gavo pavedimą ir susipažino su juo.</text:span></text:p>
      <text:p text:style-name="P1027"><text:span text:style-name="T1028">59</text:span><text:span text:style-name="T1029">. Apie pavedimus, įra</text:span><text:span text:style-name="T1030">šytus DVS Rezoliucijų ar Užduočių moduliuose, DVS priemonėmis (įskaitant pranešimą elektroniniu laišku) informuojami vykdytojai ir pavedimo vykdymą DVS kontroliuojantys asmenys (išskyrus pavedimą davusį asmenį, jei pavedimas nėra standartinė rezoliucija, į</text:span><text:span text:style-name="T1031">rašyta registruotojo (užduočių ir / ar rezoliucijų administratoriaus), apie direktoriaus ar direktoriaus pavaduotojo pavedimus, pagal šį Reglamentą laikomus duotais padaliniui, visada informuojamas padalinio vadovas ir to padalinio vadovo pavaduotojai, nep</text:span><text:span text:style-name="T1032">riklausomai nuo to, kas iš jų DVS įrašytas kaip atsakingas vykdytojas. Įrašius DVS direktoriaus ar direktoriaus pavaduotojo pavedimą, skirtą tiesiogiai padalinio darbuotojui, DVS priemonėmis informuojami to padalinio vadovas ir jo pavaduotojai.</text:span></text:p>
      <text:p text:style-name="P1033"><text:span text:style-name="T1034">60</text:span><text:span text:style-name="T1035">. Dir</text:span><text:span text:style-name="T1036">ektorius ir direktoriaus pavaduotojai turi teisę DVS priemonėmis gauti<text:s/></text:span><text:soft-page-break/><text:span text:style-name="T1037">informaciją apie visų DVS Rezoliucijų ar Užduočių moduliuose įrašytų direktoriaus ir direktoriaus pavaduotojų pavedimų vykdymą.</text:span></text:p>
      <text:p text:style-name="P1038"><text:span text:style-name="T1039">61</text:span><text:span text:style-name="T1040">. Padalinio vadovui ir vadovo pavaduotojams<text:s/></text:span><text:span text:style-name="T1041">dvs</text:span><text:span text:style-name="T1042"><text:s/>priemonėmis teikiama informacija (įskaitant pranešimą elektroniniu laišku) apie padalinio vadovo pavaduotojų DVS įrašytus pavedimus padalinio darbuotojams.</text:span></text:p>
      <text:p text:style-name="P1043"><text:span text:style-name="T1044">62</text:span><text:span text:style-name="T1045">. Apie DVS kontroliuojamo pavedimo pakeitimą / pašalinimą DVS priemonėmis (įskaitant pranešim</text:span><text:span text:style-name="T1046">ą elektroniniu laišku) informuojami pavedimo vykdytojai ir jį kontroliuojantys asmenys (išskyrus asmenį, kuris pats pakeitė ar pašalino pavedimą DVS). Apie padaliniui skirto DVS kontroliuojamo pavedimo pakeitimą / pašalinimą DVS priemonėmis (įskaitant pran</text:span><text:span text:style-name="T1047">ešimą elektroniniu laišku) informuojami ir padalinio vadovas, ir jo pavaduotojai.</text:span></text:p>
      <text:p text:style-name="P1048"><text:span text:style-name="T1049">63</text:span><text:span text:style-name="T1050">. Jei pavedimo vykdymo terminas kontroliuojamas DVS priemonėmis, pavedimo vykdytojas ir pavedimo vykdymą DVS kontroliuojantis asmuo apie dar neįvykdyto pavedimo vykdymo</text:span><text:span text:style-name="T1051"><text:s/>termino pabaigą ir vėlavimą informuojami DVS priemonėmis (įskaitant informavimą elektroniniu paštu) – pirmą kartą informuojama ne vėliau kaip likus 5 darbo dienoms iki pavedimo įvykdymo termino pabaigos, priminimas kartojamas kasdien, kol pavedimas įvykdo</text:span><text:span text:style-name="T1052">mas, tačiau ne ilgiau kaip 10 darbo dienų nuo pavedime nurodyto jo įvykdymo termino pabaigos.</text:span></text:p>
      <text:p text:style-name="P1053"/>
      <text:p text:style-name="P1054"><text:span text:style-name="T1055">SEPTINTASIS</text:span><text:span text:style-name="T1056"><text:s/>SKIRSNIS</text:span></text:p>
      <text:p text:style-name="P1057"><text:span text:style-name="T1058">PAVEDIMO VYKDYMO UŽTIKRINIMAS, PAVEDIMO KEITIMAS, JO KONTROLĖS PABAIGA<text:s/></text:span></text:p>
      <text:p text:style-name="P1059">Pakeistas skirsnio pavadinimas:</text:p>
      <text:p text:style-name="P1060"><text:span text:style-name="T1061">Nr.<text:s/></text:span><text:a xlink:href="https://www.e-tar.lt/portal/legalAct.html?documentId=d717ac80e67211e39ea8c7e1dfdc4b5c" office:target-frame-name="_top" xlink:show="replace"><text:span text:style-name="T1062">V-327</text:span></text:a><text:span text:style-name="T1063">, 2014-05-28, paskelbta TAR 2014-05-29, i. k. 2014-05835</text:span></text:p>
      <text:p text:style-name="Normal"/>
      <text:p text:style-name="P1064"><text:span text:style-name="T1065">64</text:span><text:span text:style-name="T1066">. Gavę informaciją apie pavedimą, vykdytojai (įskaitant 49 ar 51 punktuose nustatyta tvarka paskirtus standartinių<text:s/></text:span><text:span text:style-name="T1067">rezoliucijų vykdytojus) privalo nedelsdami susipažinti su pavedimo, taip pat su atitinkamo dokumento turiniu (jei pavedimas susietas su konkrečiu dokumentu) ir imtis priemonių, kad jis būtų laiku ir tinkamai įvykdytas (duoti reikiamus pavedimus pavaldiems<text:s/></text:span><text:span text:style-name="T1068">darbuotojams, suderinti pavedimo vykdymą su kitais vykdytojais, atlikti kitus būtinus veiksmus).</text:span></text:p>
      <text:p text:style-name="P1069"><text:span text:style-name="T1070">65</text:span><text:span text:style-name="T1071">. Gavę informaciją apie padaliniui skirtą pavedimą, atitinkamo padalinio vadovo pavaduotojai privalo nedelsiant susipažinti su jo turiniu ir, jei jie tei</text:span><text:span text:style-name="T1072">sės aktų nustatytais atvejais atlieka vadovo funkcijas arba rezoliucija yra labai skubi, o padalinio vadovas negali su ja susipažinti (pavyzdžiui, yra posėdyje), – imtis reikiamų veiksmų, kad pavedimas būtų tinkamai įvykdytas, esant reikalui, DVS priemonėm</text:span><text:span text:style-name="T1073">is duoti atitinkamą pavedimą.</text:span></text:p>
      <text:p text:style-name="P1074"><text:span text:style-name="T1075">66</text:span><text:span text:style-name="T1076">. Susipažinę su pavedimu vykdytojai, manydami, kad jis yra keistinas (pavyzdžiui, vykdytojai paskirti ne pagal kompetenciją), privalo nedelsdami kreiptis į pavedimą davusį asmenį dėl pavedimo pakeitimo. Dėl klaidingų<text:s/></text:span><text:span text:style-name="T1077">standartinių rezoliucijų (jei jos įrašytos ne pagal 49 ar 51 punktuose nurodytas taisykles) ištaisymo vykdytojai privalo kreiptis tiesiogiai į registruotoją (užduočių ir / ar rezoliucijų administratorių), kuris perrašo rezoliuciją (jei sutinka, kad ji klai</text:span><text:span text:style-name="T1078">dinga) arba perduoda dokumentą direktoriui rezoliucijai įrašyti.</text:span></text:p>
      <text:p text:style-name="P1079"><text:span text:style-name="T1080">67</text:span><text:span text:style-name="T1081">. Jeigu įvykdyti pavedimo per nustatytą terminą negalima dėl objektyvių priežasčių, atsakingas vykdytojas nedelsdamas apie tai privalo pranešti pavedimą davusiam asmeniui. Motyvuoti pra</text:span><text:span text:style-name="T1082">šymai atšaukti, pakeisti pavedimą, pratęsti jo vykdymo terminą pateikiami pavedimą davusio asmens nurodyta forma.</text:span></text:p>
      <text:p text:style-name="P1083"><text:span text:style-name="T1084">68</text:span><text:span text:style-name="T1085">. 43 punkte nurodytais būdais raštu duotų pavedimų vykdymo terminai pratęsiami ar jų vykdymo kontrolė užbaigiama (įvykdžius pavedimą ar<text:s/></text:span><text:span text:style-name="T1086">nelikus poreikio jį vykdyti) pavedimą davusio asmens</text:span><text:span text:style-name="T1087"><text:s/></text:span><text:span text:style-name="T1088">sprendimu, išreikštu raštu (oficialiu dokumentu, rezoliucija) ar patvirtintu DVS priemonėmis (patvirtinus pavedimo įvykdymo faktą, pakeitus įvykdymo terminą, vykdytoją ar kitomis priemonėmis atitinkamai<text:s/></text:span><text:span text:style-name="T1089">Užduočių ar Rezoliucijų modulyje patvirtinus savo sprendimą).</text:span><text:span text:style-name="T1090"><text:s/></text:span><text:span text:style-name="T1091">DVS priemonėmis kontroliuojamų pavedimų įvykdymo faktą DVS patvirtinti (pavedimo vykdymo kontrolę užbaigti) taip pat turi teisę kiti jo vykdymą<text:s/></text:span><text:soft-page-break/><text:span text:style-name="T1092">DVS kontroliuojantys asmenys, gavę pavedimo įvykdy</text:span><text:span text:style-name="T1093">mo įrodymus.</text:span></text:p>
      <text:p text:style-name="P1094">Įgalioti registruotojai (užduočių ir / ar rezoliucijų administratoriai) taip pat turi teisę, pateikus jiems rašytinį direktoriaus ar direktoriaus pavaduotojo sprendimą, DVS atitinkamai koreguoti direktoriaus ar direktoriaus pavaduotojo pavedimą.</text:p>
      <text:p text:style-name="P1095">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096">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097"/>
      <text:p text:style-name="P1098"><text:span text:style-name="T1099">VIII</text:span><text:span text:style-name="T1100"><text:s/>SKYRIUS</text:span></text:p>
      <text:p text:style-name="P1101"><text:span text:style-name="T1102">ATLEIDŽIAMŲ IŠ DARBO (PERKELIAMŲ Į KITAS PAREIGAS) DARBUOTOJŲ REIKALŲ IR TURTO PERDAVIMAS<text:s/></text:span></text:p>
      <text:p text:style-name="P1103">Pakeistas skyriaus pavadinimas:</text:p>
      <text:p text:style-name="P1104"><text:span text:style-name="T1105">Nr.<text:s/></text:span><text:a xlink:href="https://www.e-tar.lt/portal/legalAct.html?documentId=d717ac80e67211e39ea8c7e1dfdc4b5c" office:target-frame-name="_top" xlink:show="replace"><text:span text:style-name="T1106">V-327</text:span></text:a><text:span text:style-name="T1107">, 2014-05-28, p</text:span><text:span text:style-name="T1108">askelbta TAR 2014-05-29, i. k. 2014-05835</text:span></text:p>
      <text:p text:style-name="Normal"/>
      <text:p text:style-name="P1109"><text:span text:style-name="T1110">69</text:span><text:span text:style-name="T1111">. Keičiantis direktoriaus pavaduotojams, padalinių vadovams, taip pat darbuotojams, su kuriais sudarytos visiškos materialinės atsakomybės sutartys, direktoriaus įsakymu sudaroma komisija dokumentų, bylų,<text:s/></text:span><text:span text:style-name="T1112">nebaigtų spręsti klausimų, nebaigtų vykdyti pavedimų, antspaudų ir spaudų,<text:s/></text:span><text:span text:style-name="T1113">materialinių vertybių, kito jam patikėto turto (toliau – reikalai) perdavimui ir priėmimui. Direktoriaus pavaduotojo reikalai perduodami kitam direktoriaus nurodytam direktoriaus pa</text:span><text:span text:style-name="T1114">vaduotojui, padalinio vadovo – jo pavaduotojui (jo nesant – direktoriaus nurodytam kitam darbuotojui), darbuotojo, su kuriuo sudaryta visiškos materialinės atsakomybės sutartis, – kitam direktoriaus nurodytam darbuotojui, su kuriuo sudaryta visiškos materi</text:span><text:span text:style-name="T1115">alinės atsakomybės sutartis. Į komisijos sudėtį turi būti įtraukti Personalo valdymo, Veiklos buhalterinės apskaitos, ISEIVS, Ūkio valdymo ir kitų (pagal poreikį) padalinių darbuotojai bei darbuotojai, kurie atitinkamai perduoda ir priima reikalus. Komisij</text:span><text:span text:style-name="T1116">a surašo direktoriaus patvirtintos formos reikalų perdavimo–priėmimo aktą ir direktoriaus įsakyme nustatytais terminais pateikia jį direktoriui tvirtinti.</text:span></text:p>
      <text:p text:style-name="P1117"><text:span text:style-name="T1118">70</text:span><text:span text:style-name="T1119">. Keičiantis kitų Fondo administravimo įstaigų direktoriams, Fondo valdybos direktoriaus įsakym</text:span><text:span text:style-name="T1120">u sudaroma komisija reikalų perdavimui ir priėmimui. Į komisijos sudėtį turi būti įtraukti Fondo administravimo įstaigos, kurios direktorius keičiasi, darbuotojai, atsakingi už personalo valdymą, finansus ir apskaitą, dokumentų tvarkymą, informacinių siste</text:span><text:span text:style-name="T1121">mų eksploatavimą, bei darbuotojai, kurie atitinkamai perduoda ir priima reikalus. Komisija surašo Fondo valdybos direktoriaus patvirtintos formos reikalų perdavimo–priėmimo aktą ir Fondo valdybos direktoriaus įsakyme nustatytais terminais pateikia jį Fondo</text:span><text:span text:style-name="T1122"><text:s/>valdybos direktoriui tvirtinti.</text:span></text:p>
      <text:p text:style-name="P1123"><text:span text:style-name="T1124">71</text:span><text:span text:style-name="T1125">. Atleidžiant 69–70 punktuose nenurodytus darbuotojus iš pareigų, taip pat perkeliant juos į kitas pareigas, padalinys, kuriam priklauso atleidžiamas ar perkeliamas darbuotojas, (jei darbuotojas nepriklauso padaliniui</text:span><text:span text:style-name="T1126"> – Personalo valdymo skyrius) parengia direktoriaus patvirtintos formos reikalų perdavimo–priėmimo aktą ir teikia jį tvirtinti direktoriui. Atleidžiamo iš darbo ar perkeliamo į kitas pareigas darbuotojo reikalai perduodami atitinkamo padalinio vadovui ar j</text:span><text:span text:style-name="T1127">o nurodytam kitam darbuotojui (jei atleidžiamas / perkeliamas darbuotojas nepriklauso padaliniui – direktoriaus nurodytam kitam darbuotojui).</text:span></text:p>
      <text:p text:style-name="P1128"/>
      <text:p text:style-name="P1129"><text:span text:style-name="T1130">IX</text:span><text:span text:style-name="T1131"><text:s/>SKYRIUS</text:span></text:p>
      <text:p text:style-name="P1132"><text:span text:style-name="T1133">DOKUMENTŲ VALDYMAS<text:s/></text:span></text:p>
      <text:p text:style-name="P1134">Pakeistas skyriaus pavadinimas:</text:p>
      <text:soft-page-break/>
      <text:p text:style-name="P1135"><text:span text:style-name="T1136">Nr.<text:s/></text:span><text:a xlink:href="https://www.e-tar.lt/portal/legalAct.html?documentId=d717ac80e67211e39ea8c7e1dfdc4b5c" office:target-frame-name="_top" xlink:show="replace"><text:span text:style-name="T1137">V-327</text:span></text:a><text:span text:style-name="T1138">, 2014-05-28, paskelbta TAR 2014-05-29, i. k. 2014-05835</text:span></text:p>
      <text:p text:style-name="Normal"/>
      <text:p text:style-name="P1139"><text:span text:style-name="T1140">PIRMASIS</text:span><text:span text:style-name="T1141"><text:s/>SKIRSNIS</text:span></text:p>
      <text:p text:style-name="P1142"><text:span text:style-name="T1143">BENDROSIOS NUOSTATOS<text:s/></text:span></text:p>
      <text:p text:style-name="P1144">Pakeistas skirsnio pavadinimas:</text:p>
      <text:p text:style-name="P1145"><text:span text:style-name="T1146">Nr.<text:s/></text:span><text:a xlink:href="https://www.e-tar.lt/portal/legalAct.html?documentId=d717ac80e67211e39ea8c7e1dfdc4b5c" office:target-frame-name="_top" xlink:show="replace"><text:span text:style-name="T1147">V-327</text:span></text:a><text:span text:style-name="T1148">, 2014-05-28, paskelbta TAR 2014-05-29, i. k. 2014-05835</text:span></text:p>
      <text:p text:style-name="Normal"/>
      <text:p text:style-name="P1149"><text:span text:style-name="T1150">72</text:span><text:span text:style-name="T1151">. Šiame skyriuje nustatomos pagrindinės dokumentų valdymo Fondo valdyboje taisyklės. Valdant<text:s/></text:span><text:span text:style-name="T1152">dokumentus jomis vadovaujamasi tiek, kiek atitinkamo dokumentų valdymo aspekto nereglamentuoja imperatyvios aukštesnės galios arba specialiosios teisės normos.</text:span></text:p>
      <text:p text:style-name="P1153"><text:span text:style-name="T1154">73</text:span><text:span text:style-name="T1155">. Jei, vadovaujantis specialiosiomis teisės normomis, tam tikrų dokumentų valdymas turi bū</text:span><text:span text:style-name="T1156">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1157">ifiką).</text:span></text:p>
      <text:p text:style-name="P1158"><text:span text:style-name="T1159">74</text:span><text:span text:style-name="T1160">. Dokumentai su slaptumo žyma „Visiškai slaptai“, „Slaptai“, „Konfidencialiai“, „Riboto naudojimo“ valdomi vadovaujantis Įslaptintos informacijos administravimo taisyklėmis, patvirtintomis Lietuvos Respublikos Vyriausybės 2005 m. gruodžio 5 d</text:span><text:span text:style-name="T1161">. nutarimu Nr. 1307 (Žin., 2005, Nr. </text:span><text:a xlink:href="https://www.e-tar.lt/portal/lt/legalAct/TAR.2DB4E7785447" office:target-frame-name="_blank" xlink:show="new"><text:span text:style-name="T1162">143-5193</text:span></text:a><text:span text:style-name="T1163">), ir direktoriaus įsakymu nustatytomis specialiosiomis taisyklėmis.</text:span></text:p>
      <text:p text:style-name="P1164"><text:span text:style-name="T1165">75</text:span><text:span text:style-name="T1166">. Specialiosios dokumentų, gaunamų ir teikiamų per<text:s/></text:span><text:span text:style-name="T1167">TAIS, valdymo procedūros nustatytos atskirame direktoriaus įsakyme.</text:span></text:p>
      <text:p text:style-name="P1168"><text:span text:style-name="T1169">76</text:span><text:span text:style-name="T1170">. Fondo valdybos sutarčių rengimo, vizavimo, pasirašymo, registravimo ir saugojimo ypatumus nustato atskiras direktoriaus įsakymas.</text:span></text:p>
      <text:p text:style-name="P1171"><text:span text:style-name="T1172">77</text:span><text:span text:style-name="T1173">. Fondo valdyboje DVS priemonėmis atliekamos</text:span><text:span text:style-name="T1174"><text:s/>šios dokumentų valdymo procedūros: dokumentų registravimas, dokumentų projektų rengimas ir jų vizavimas, rezoliucijų rašymas, šiame Reglamente numatytais atvejais – ir dokumentų pasirašymas (tvirtinimas).</text:span></text:p>
      <text:p text:style-name="P1175">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176">Fondo administravimo įstaigoms siunčiami dokumentai rengiami elektroninės formos, pasirašomi kvalifikuotu elektroniniu parašu ir joms pateikiami DVS priemonėmis, išskyrus atvejus, kai dokumentu pateikiami (persiunčiami) popierinių dokumentų originalai<text:s/>(bylos) arba kitų dokumentų (bylų) originalai kartu su jų fizine laikmena, taip pat kai Fondo administravimo įtaigoms siunčiami popieriniai dokumentai, adresuoti ir kitoms institucijoms ar asmenims.</text:p>
      <text:p text:style-name="P1177">Fondo valdybos administracijos padaliniai ir darbuotojai,<text:s/>taip pat kitos Fondo administravimo įstaigos su Fondo valdybos teisės aktais ir kitais dokumentais supažindinami DVS priemonėmis (įskaitant atvejus, kai su atitinkamu dokumentu turi būti supažindinama pasirašytinai), išskyrus specialiosiose teisės normose<text:s/>numatytus atvejus, kai susipažinimas gali ar turi būti išreikštas kitais būdais.</text:p>
      <text:p text:style-name="P1178">Įsakymai rengiami kaip elektroniniai dokumentai, pasirašomi kvalifikuotu elektroniniu parašu.</text:p>
      <text:p text:style-name="P1179">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soft-page-break/>
      <text:p text:style-name="P1180">Kai DVS priemonėmis parengiamas popierinis dokumentas, jis vizuojamas DVS priemonėmis, o pasirašomas (tvirtinamas) atspausdintas dokumentas. Tokiais atvejais teisines pasekmes sukelia ir pagrindą registruoti dokumentą sudaro tik<text:s/>popierinio dokumento pasirašymas (tvirtinimas).</text:p>
      <text:p text:style-name="P1181">Kai DVS priemonėmis parengiamas elektroninės formos dokumentas, jis vizuojamas ir pasirašomas (tvirtinamas) tik DVS priemonėmis. Teisinės pasekmės ir pagrindas registruoti Fondo valdybos parengtą elektroninės<text:s/>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182">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183"><text:span text:style-name="T1184">Užbaigti tinkamai pasirašyto dokumento rengimą DVS be dokumento rengėjo turi teisę ir dokumento registruotojas, gavęs pasirašytą (patvirtintą) dokumentą.</text:span></text:p>
      <text:p text:style-name="P1185"><text:span text:style-name="T1186">78</text:span><text:span text:style-name="T1187">. Reglamento 77 punkto pirmosios–penktosios ir septintosios pas</text:span><text:span text:style-name="T1188">traipų nuostatos, susijusios su privalomu elektroninės formos naudojimu ir DVS priemonių taikymu netaikomos tik esant techninėms kliūtims ar kitoms objektyvioms priežastims.</text:span></text:p>
      <text:p text:style-name="P1189"/>
      <text:p text:style-name="P1190"><text:span text:style-name="T1191">ANTRASIS</text:span><text:span text:style-name="T1192"><text:s/>SKIRSNIS</text:span></text:p>
      <text:p text:style-name="P1193"><text:span text:style-name="T1194">GAUTŲ DOKUMENTŲ PRIĖMIMAS, REGISTRAVIMAS IR PERDAVIMAS KO</text:span><text:span text:style-name="T1195">NKRETIEMS DARBUOTOJAMS<text:s/></text:span></text:p>
      <text:p text:style-name="P1196">Pakeistas skirsnio pavadinimas:</text:p>
      <text:p text:style-name="P1197"><text:span text:style-name="T1198">Nr.<text:s/></text:span><text:a xlink:href="https://www.e-tar.lt/portal/legalAct.html?documentId=d717ac80e67211e39ea8c7e1dfdc4b5c" office:target-frame-name="_top" xlink:show="replace"><text:span text:style-name="T1199">V-327</text:span></text:a><text:span text:style-name="T1200">, 2014-05-28, paskelbta TAR 2014-05-29, i. k. 2014-05835</text:span></text:p>
      <text:p text:style-name="Normal"/>
      <text:p text:style-name="P1201"><text:span text:style-name="T1202">79</text:span><text:span text:style-name="T1203">. Visi Fondo valdyboje gauti<text:s/></text:span><text:span text:style-name="T1204">dokumentai priimami ISEIVS, jei specialiosios teisės normos nenustato kitokios jų priėmimo tvarkos. Jei neįregistruotas dokumentas pateikiamas tiesiogiai kitam padaliniui ar darbuotojui, dokumentas perduodamas atitinkamam registruotojui, o jei kyla abejoni</text:span><text:span text:style-name="T1205">ų dėl registruotojo ar dokumento registravimo būtinumo – ISEIVS.</text:span></text:p>
      <text:p text:style-name="P1206"><text:span text:style-name="T1207">80</text:span><text:span text:style-name="T1208">. Atplėšiami visi gauti vokai, išskyrus vokus, adresuotus ne Fondo valdybai, taip pat vokus, ant kurių užrašytas viešojo pirkimo pavadinimas arba yra užrašai „konkursui“, „asmeniškai“.</text:span></text:p>
      <text:p text:style-name="P1209">Vokai su užrašu „asmeniškai“, atsižvelgiant į ant jų esančius adresato duomenis ir kitą informaciją, dokumentacijos planą bei padalinių ir darbuotojų funkcijas, perduodami atitinkamam darbuotojui. Jeigu pastarasis, susipažinęs su dokumento, esančio voke su<text:s/>užrašu „asmeniškai“, turiniu, nustato, kad dokumentas yra registruotinas, toks dokumentas kartu su voku perduodamas registruoti atitinkamam įgaliotam registruotojui.</text:p>
      <text:p text:style-name="P1210">Vokai, ant kurių užrašytas viešojo pirkimo pavadinimas arba yra užrašas „konkursui“, perduodami Ūkio valdymo skyriui.</text:p>
      <text:p text:style-name="P1211"><text:span text:style-name="T1212">Vokai, adresuoti ne Fondo valdybai, persiunčiami adresatui arba grąžinami siuntėjui.</text:span></text:p>
      <text:p text:style-name="P1213"><text:span text:style-name="T1214">81</text:span><text:span text:style-name="T1215">. ISEIVS ar kitas registruotojas pateiktus registruotinus gautus dokumentus registruoja į atitinkamus registrus arba perduoda juos<text:s/></text:span><text:span text:style-name="T1216">registruoti atitinkamiems kitiems registruotojams.</text:span></text:p>
      <text:p text:style-name="P1217"><text:span text:style-name="T1218">82</text:span><text:span text:style-name="T1219">. Gauti neregistruotini dokumentai (pavyzdžiui, spaudos leidiniai) perduodami atitinkamiems padaliniams ar darbuotojams.</text:span></text:p>
      <text:p text:style-name="P1220"><text:span text:style-name="T1221">83</text:span><text:span text:style-name="T1222">. DVS priemonėmis užregistruoti gauti popieriniai dokumentai su visais p</text:span><text:span text:style-name="T1223">rie jų pridėtais dokumentais skenuojami ir išsaugomi PDF formatu, gautos skaitmeninės kopijos įdedamos DVS atitinkamo dokumento kortelės Elektroninio dokumento bylos prisegimo<text:s/></text:span><text:soft-page-break/><text:span text:style-name="T1224">srityje</text:span><text:span text:style-name="T1225"><text:s/></text:span><text:span text:style-name="T1226">(toliau Reglamente pastarosios procedūros laikomos sudėtine gauto dokume</text:span><text:span text:style-name="T1227">nto registravimo DVS priemonėmis procedūros dalimi). Nuostata dėl dokumentų skenavimo ir įdėjimo į DVS netaikoma registruojant sąskaitas faktūras, perdavimo–priėmimo aktus, Susipažinimo deklaracijas, pretendentų į valstybės tarnautojo pareigas prašymus dal</text:span><text:span text:style-name="T1228">yvauti konkurse ir kitus kartu su juo teikiamus dokumentus, darbuotojų prašymus, sutikimus ir kitus Personalo valdymo skyriui teikiamus dokumentus personalo klausimais, darbuotojų prašymus dėl darbo užmokesčio mokėjimo, gyventojų pajamų mokesčio taikymo, i</text:span><text:span text:style-name="T1229">šskaitų iš darbo užmokesčio vykdymo tvarkos, taip pat kitais specialiųjų teisės normų nustatytais atvejais.</text:span></text:p>
      <text:p text:style-name="P1230"/>
      <text:p text:style-name="P1231"><text:span text:style-name="T1232">TREČIASIS</text:span><text:span text:style-name="T1233"><text:s/>SKIRSNIS</text:span></text:p>
      <text:p text:style-name="P1234"><text:span text:style-name="T1235">SU GAUTU DOKUMENTU SUSIJUSIŲ FONDO VALDYBOS DOKUMENTŲ NUSTATYMAS<text:s/></text:span></text:p>
      <text:p text:style-name="P1236">Pakeistas skirsnio pavadinimas:</text:p>
      <text:p text:style-name="P1237"><text:span text:style-name="T1238">Nr.<text:s/></text:span><text:a xlink:href="https://www.e-tar.lt/portal/legalAct.html?documentId=d717ac80e67211e39ea8c7e1dfdc4b5c" office:target-frame-name="_top" xlink:show="replace"><text:span text:style-name="T1239">V-327</text:span></text:a><text:span text:style-name="T1240">, 2014-05-28, paskelbta TAR 2014-05-29, i. k. 2014-05835</text:span></text:p>
      <text:p text:style-name="Normal"/>
      <text:p text:style-name="P1241"><text:span text:style-name="T1242">84</text:span><text:span text:style-name="T1243">. Gauto dokumento registruotojas privalo patikrinti, ar gautas dokumentas nėra susijęs su ank</text:span><text:span text:style-name="T1244">stesniais Fondo valdybos gautais ar sukurtais oficialiais dokumentais (toliau – ankstesni dokumentai).</text:span></text:p>
      <text:p text:style-name="P1245"><text:span text:style-name="T1246">85</text:span><text:span text:style-name="T1247">. Susijusiais dokumentais laikomi:</text:span></text:p>
      <text:p text:style-name="P1248"><text:span text:style-name="T1249">85.1</text:span><text:span text:style-name="T1250">. Fondo valdybos siunčiami dokumentai, į kuriuos atsakoma gautu dokumentu;</text:span></text:p>
      <text:p text:style-name="P1251"><text:span text:style-name="T1252">85.2</text:span><text:span text:style-name="T1253">. gauti to paties<text:s/></text:span><text:span text:style-name="T1254">sudarytojo dokumentai tuo pačiu klausimu;</text:span></text:p>
      <text:p text:style-name="P1255"><text:span text:style-name="T1256">85.3</text:span><text:span text:style-name="T1257">. su tuo pačiu ginču, sprendžiamu (spręstu) teismine tvarka (įskaitant visas instancijas) ar ikiteismine tvarka, susiję procesiniai dokumentai;</text:span></text:p>
      <text:p text:style-name="P1258"><text:span text:style-name="T1259">85.4</text:span><text:span text:style-name="T1260">. visi oficialūs dokumentai, DVS priemonėmis susieti s</text:span><text:span text:style-name="T1261">u 85.1–85.3 punktuose nurodytais dokumentais.</text:span></text:p>
      <text:p text:style-name="P1262"><text:span text:style-name="T1263">86</text:span><text:span text:style-name="T1264">. Registruotojas, tikrindamas, ar gautas dokumentas nėra susijęs su ankstesniais dokumentais, neprivalo analizuoti gautų dokumentų turinio – jis tik pagal šiame punkte nurodytus požymius atrenka 85.1–85</text:span><text:span text:style-name="T1265">.3 punkte nurodytus dokumentus ir DVS priemonėmis su jais susietus dokumentus.</text:span></text:p>
      <text:p text:style-name="P1266"><text:span text:style-name="T1267">85.1</text:span><text:span text:style-name="T1268"> punkte nurodyti dokumentai nustatomi, vertinant tik gautame dokumente esančią gauto dokumento nuorodą, jo antraštę, jei pagal jas jokių susijusių dokumentų nerandama –<text:s/></text:span><text:span text:style-name="T1269">ir pagal akivaizdžiai vizualiai sudarytojo išskirtą informaciją (paryškintą, pabrauktą, apibrėžtą ir panašiai).</text:span></text:p>
      <text:p text:style-name="P1270"><text:span text:style-name="T1271">85.2</text:span><text:span text:style-name="T1272"> punkte nurodyti dokumentai nustatomi, vertinant gauto dokumento ir kitų ne anksčiau kaip prieš 1 metus gautų to paties sudarytojo dokum</text:span><text:span text:style-name="T1273">entų antraštes ir akivaizdžiai vizualiai sudarytojo išskirtą informaciją (paryškintą, pabrauktą, apibrėžtą ir panašiai), tai yra vertinant, ar minėtose dokumento dalyse nėra akivaizdžios informacijos apie dokumentų sąsajas (pavyzdžiui, ar nėra nurodyta, ka</text:span><text:span text:style-name="T1274">d dokumentas yra ankstesnio dokumento papildymas, patikslinimas, kad kreipiamasi pakartotinai, ar neminimi tie patys konkrečiai įvardinti dokumentai, veiksmai).</text:span></text:p>
      <text:p text:style-name="P1275"><text:span text:style-name="T1276">85.3</text:span><text:span text:style-name="T1277"> punkte nurodyti dokumentai nustatomi, remiantis gautame dokumente nurodyta informacija</text:span><text:span text:style-name="T1278"><text:s/>(bylos ir proceso numeriai, šalys, tretieji asmenys, kiti dalyvaujantys byloje asmenys (proceso dalyviai), minimi konkretūs ankstesni procesiniai dokumentai).</text:span></text:p>
      <text:p text:style-name="P1279"><text:span text:style-name="T1280">87</text:span><text:span text:style-name="T1281">. Vykdytojai, susipažinę su jiems perduotu gautu dokumentu, privalo DVS priemonėmis susiet</text:span><text:span text:style-name="T1282">i jį su kitais jiems žinomais ankstesniais dokumentais tuo pačiu klausimu.</text:span></text:p>
      <text:p text:style-name="P1283"/>
      <text:p text:style-name="P1284"><text:span text:style-name="T1285">KETVIRTASIS</text:span><text:span text:style-name="T1286"><text:s/>SKIRSNIS</text:span></text:p>
      <text:p text:style-name="P1287"><text:span text:style-name="T1288">UŽREGISTRUOTŲ GAUTŲ DOKUMENTŲ PERDAVIMO KONKRETIEMS DARBUOTOJAMS TVARKA<text:s/></text:span></text:p>
      <text:p text:style-name="P1289">Pakeistas skirsnio pavadinimas:</text:p>
      <text:p text:style-name="P1290"><text:span text:style-name="T1291">Nr.<text:s/></text:span><text:a xlink:href="https://www.e-tar.lt/portal/legalAct.html?documentId=d717ac80e67211e39ea8c7e1dfdc4b5c" office:target-frame-name="_top" xlink:show="replace"><text:span text:style-name="T1292">V-327</text:span></text:a><text:span text:style-name="T1293">, 2014-05-28, paskelbta TAR 2014-05-29, i. k. 2014-05835</text:span></text:p>
      <text:p text:style-name="Normal"/>
      <text:p text:style-name="P1294"><text:span text:style-name="T1295">88</text:span><text:span text:style-name="T1296">. Užregistravęs gautą dokumentą, registruotojas perduoda jį direktoriui (direktoriaus<text:s/></text:span><text:soft-page-break/><text:span text:style-name="T1297">pavaduotojui) rezoliucijoms įrašyti, o 49 ir<text:s/></text:span><text:span text:style-name="T1298">51 punktuose numatytais atvejais – pats įrašo atitinkamas rezoliucijas ir perduoda dokumentą tiesiogiai atitinkamiems vykdytojams.</text:span></text:p>
      <text:p text:style-name="P1299"><text:span text:style-name="T1300">89</text:span><text:span text:style-name="T1301">. Užregistruoti gauti dokumentai perduodami nagrinėti ir (ar) saugoti konkrečiam darbuotojui, vadovaujantis direktoriau</text:span><text:span text:style-name="T1302">s, direktoriaus pavaduotojų ir padalinių vadovų (vadovų pavaduotojų) rezoliucijomis (įskaitant registruotojo įrašytas standartines rezoliucijas) arba tiesiogiai teisės aktais, jei juose numatytas konkretus asmuo (pareigybė), kuriam atitinkamas dokumentas t</text:span><text:span text:style-name="T1303">uri būti perduotas.</text:span></text:p>
      <text:p text:style-name="P1304"><text:span text:style-name="T1305">90</text:span><text:span text:style-name="T1306">. Dokumentų perdavimą direktoriaus ar direktoriaus pavaduotojo, paskirto atsakingu vykdytoju, rezoliucijose nurodytiems vykdytojams užtikrina atitinkamą rezoliuciją DVS įrašęs (perrašęs) registruotojas, konkrečiam padalinio darbuo</text:span><text:span text:style-name="T1307">tojui – jo vadovas (išskyrus atvejus, kai pačioje direktoriaus ar direktoriaus pavaduotojo rezoliucijoje jau yra suformuluotas asmeninis pavedimas konkrečiam padalinio darbuotojui). Jei direktorius ar direktoriaus pavaduotojas, direktoriaus rezoliucija pas</text:span><text:span text:style-name="T1308">kirtas atsakingu vykdytoju, rezoliucijas DVS įrašo pats, popierinio dokumento originalą vykdytojui jis perduoda pats arba per ISEIVS.</text:span></text:p>
      <text:p text:style-name="P1309"><text:span text:style-name="T1310">91</text:span><text:span text:style-name="T1311">. Popierinio dokumento originalas perduodamas tik direktoriaus rezoliucijoje nurodytam atsakingam vykdytojui, pastar</text:span><text:span text:style-name="T1312">ojo rezoliucijoje nurodytam atsakingam vykdytojui (jei šis vykdytojas turi teisę duoti pavedimus kitiems darbuotojams – jo rezoliucijoje nurodytam atsakingam vykdytojui ir taip toliau), o kitiems vykdytojams suteikiama prieiga prie dokumento DVS (gauto dok</text:span><text:span text:style-name="T1313">umento popierinės kopijos jiems neteikiamos, išskyrus atvejus kai dėl techninių kliūčių nėra galimybės suteikti prieigą prie dokumento DVS arba jei dokumento skaitmeninė kopija pagal specialiąsias teisės normas neturi būti įkeliama į DVS).</text:span></text:p>
      <text:p text:style-name="P1314"><text:span text:style-name="T1315">92</text:span><text:span text:style-name="T1316">. Darbuoto</text:span><text:span text:style-name="T1317">jai, per klaidą faktiškai gavę popierinio dokumento originalą, privalo nedelsdami jį perduoti (tiesiogiai arba per ISEIVS) rezoliucijoje nurodytam atsakingam vykdytojui (originalo saugotojui). Ta pati dokumento originalo perdavimo tvarka taikoma, jei pakei</text:span><text:span text:style-name="T1318">tus rezoliuciją pakeičiamas atsakingas vykdytojas (originalo saugotojas).</text:span></text:p>
      <text:p text:style-name="P1319"><text:span text:style-name="T1320">93</text:span><text:span text:style-name="T1321">. DVS (dokumento kortelėje) turi būti nurodytas tikrasis originalo saugotojas. Perdavus dokumento originalą saugoti (dirbti su juo) kitam darbuotojui, ankstesnis dokumento orig</text:span><text:span text:style-name="T1322">inalo saugotojas ar registruotojas (jei ankstesnis originalo saugotojas kitam saugotojui dokumento originalą perduoda ne tiesiogiai, o per ISEIVS) turi tai fiksuoti DVS.</text:span></text:p>
      <text:p text:style-name="P1323"/>
      <text:p text:style-name="P1324"><text:span text:style-name="T1325">PENKTASIS</text:span><text:span text:style-name="T1326"><text:s/>SKIRSNIS</text:span></text:p>
      <text:p text:style-name="P1327"><text:span text:style-name="T1328">DOKUMENTŲ RENGIMAS, DERINIMAS, VIZAVIMAS<text:s/></text:span></text:p>
      <text:p text:style-name="P1329">Pakeistas<text:s/>skirsnio pavadinimas:</text:p>
      <text:p text:style-name="P1330"><text:span text:style-name="T1331">Nr.<text:s/></text:span><text:a xlink:href="https://www.e-tar.lt/portal/legalAct.html?documentId=d717ac80e67211e39ea8c7e1dfdc4b5c" office:target-frame-name="_top" xlink:show="replace"><text:span text:style-name="T1332">V-327</text:span></text:a><text:span text:style-name="T1333">, 2014-05-28, paskelbta TAR 2014-05-29, i. k. 2014-05835</text:span></text:p>
      <text:p text:style-name="Normal"/>
      <text:p text:style-name="P1334"><text:span text:style-name="T1335">94</text:span><text:span text:style-name="T1336">. Rengiami dokumentai įforminami DVS esančiose dokumentų formose<text:s/></text:span><text:span text:style-name="T1337">(šablonuose), jei atitinkamos rūšies dokumento forma DVS yra.</text:span></text:p>
      <text:p text:style-name="P1338"><text:span text:style-name="T1339">Jei rengėjas privalo rengti teisės aktais patvirtintos formos dokumentą, o atitinkamo dokumento šablono DVS nėra, jis privalo nedelsdamas apie tai informuoti ISEIVS, nurodydamas teisės aktą,<text:s/></text:span><text:span text:style-name="T1340">kuriuo reikiama forma patvirtinta. Gavęs tokią informaciją, ISEIVS privalo ne vėliau kaip kitą darbo dieną DVS sukurti atitinkamą šabloną arba inicijuoti jo sukūrimą. Su reikiamo šablono sukūrimu susiję programinės įrangos pakeitimai atliekami skubos tvark</text:span><text:span text:style-name="T1341">a – ne vėliau kaip per 5 darbo dienas (šis terminas netaikomas, jei forma skirta automatiniam joje pateikiamų duomenų apdorojimui kitose IS taikomosiose sistemose).</text:span></text:p>
      <text:p text:style-name="P1342"><text:span text:style-name="T1343">95</text:span><text:span text:style-name="T1344">. Dokumento projekto rengėjas DVS privalo:</text:span></text:p>
      <text:p text:style-name="P1345"><text:span text:style-name="T1346">95.1</text:span><text:span text:style-name="T1347">. rengiamo dokumento projektą susiet</text:span><text:span text:style-name="T1348">i su jam žinomais ankstesniais susijusiais dokumentais (užregistruotais ne daugiau kaip prieš 1 metus);</text:span></text:p>
      <text:p text:style-name="P1349"><text:span text:style-name="T1350">95.2</text:span><text:span text:style-name="T1351">. nurodyti tinkamą rengiamo dokumento formą, tipą, rūšį, dokumento porūšį ir pasirinkti tinkamą dokumento šabloną iš pateikiamo rodinių sąrašo;</text:span></text:p>
      <text:p text:style-name="P1352"><text:span text:style-name="T1353">95.3</text:span><text:span text:style-name="T1354">. nurodyti registro, kuriame turėtų būti registruojamas rengiamas dokumentas, identifikavimo žymenį ir dokumentacijos plane numatytos bylos, kurioje turėtų būti saugomas dokumentas, indeksą (jei dokumentas turi būti saugomas byloje, už kurią atsaki</text:span><text:span text:style-name="T1355">ngas pats<text:s/></text:span><text:soft-page-break/><text:span text:style-name="T1356">rengėjas ar padalinys, kuriam rengėjas priklauso);</text:span></text:p>
      <text:p text:style-name="P1357"><text:span text:style-name="T1358">95.4</text:span><text:span text:style-name="T1359">. dokumento kortelėje suformuluoti dokumento antraštę, nurodyti rengėjus, vizuojančius, pasirašančius ar tvirtinančius asmenis, siuntimo būdą, jei reikia – užpildyti kitus dokumento korte</text:span><text:span text:style-name="T1360">lės laukus, kurie užtikrintų greitą dokumento ar su juo susijusios informacijos paiešką;</text:span></text:p>
      <text:p text:style-name="P1361"><text:span text:style-name="T1362">95.5</text:span><text:span text:style-name="T1363">. užtikrinti, kad baigiant rengimą dokumente ir jo kortelėje nurodyti dokumento duomenys (rekvizitai) būtų tapatūs, kad Elektroninio dokumento bylos prisegimo<text:s/></text:span><text:span text:style-name="T1364">srityje esantys elektroninio redaguojamo formato dokumentai ir juos konvertavus (kai tai reikalinga) gauti neredaguojamo formato dokumentai būtų tapatūs, kad Elektroninio dokumento bylos prisegimo srityje esantis elektroninio redaguojamo formato dokumentas</text:span><text:span text:style-name="T1365"><text:s/>būtų tapatus atspausdintam ir vizuoti, pasirašyti (tvirtinti) teikiamam popieriniam dokumentui.</text:span></text:p>
      <text:p text:style-name="P1366"><text:span text:style-name="T1367">96</text:span><text:span text:style-name="T1368">. Dokumentas laikomas parengtu, jei jis atitinka tos rūšies dokumentų rengimo taisykles, turi visus būtinus rekvizitus.</text:span></text:p>
      <text:p text:style-name="P1369">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text:s/>darbų prioritetus, pavedimus, susijusius su dokumento parengimu.</text:p>
      <text:p text:style-name="P1370">Teikiant derinti ar vizuoti teisės aktą, keičiantį kitą teisės aktą, taip pat darbo procedūrų ar Fondo administravimo įstaigų teikiamos paslaugos aprašymo pakeitimą, turi būti pateikiamas lyginamasis variantas, keičiamo dokumento ir jį keitusių tebegaliojančių dokumentų tekstai (jų skaitmeninės kopijos). Lyginamasis variantas išdėstomas kaip aktuali keičiamo dokumento redakcija, kurioje po teikiamo pakeitimo neteksiančios galios (išbrauksimos) nuostatos (tekstas) pažymimos perbrauktu šriftu, o atsirasiančios pakeistos, papildomos nuostatos (tekstas) – paryškintu šriftu.</text:p>
      <text:p text:style-name="P1371">Teikiant dokumentą pakartotinai derinti ar vizuoti, turi būti pateikiamas lyginamasis anksčiau teikto ir pakartotinai teikiamo dokumento variantas.</text:p>
      <text:p text:style-name="P1372"><text:span text:style-name="T1373">Lyginamasis dokumento variantas įkeliamas į DVS rengiamo dokumento kortelę.</text:span></text:p>
      <text:p text:style-name="P1374"><text:span text:style-name="T1375">97</text:span><text:span text:style-name="T1376">. Dokumento rengėjas (pagrindinis rengėjas) yra atsakingas už jo pateikimą vizavimui. Parengti dokumentai, pavizuoti rengėjų ir jų padalinio vadovų (va</text:span><text:span text:style-name="T1377">dovų pavaduotojų), teikiami vizuoti kitiems už atitinkamo dokumento parengimą atsakingų padalinių darbuotojams bei direktoriaus pavaduotojams pagal kuravimo sritį. Jei specialiosios normos nenustato kitokios atitinkamų dokumentų vizavimo tvarkos, dokumenta</text:span><text:span text:style-name="T1378">i vizuojami šia eilės tvarka:</text:span></text:p>
      <text:p text:style-name="P1379"><text:span text:style-name="T1380">97.1</text:span><text:span text:style-name="T1381">. pagrindinis rengėjas;</text:span></text:p>
      <text:p text:style-name="P1382"><text:span text:style-name="T1383">97.2</text:span><text:span text:style-name="T1384">. papildomas rengėjas;</text:span></text:p>
      <text:p text:style-name="P1385"><text:span text:style-name="T1386">97.3</text:span><text:span text:style-name="T1387"> pagrindinio rengėjo padalinio vadovas (jo pavaduotojas);</text:span></text:p>
      <text:p text:style-name="P1388"><text:span text:style-name="T1389">97.4</text:span><text:span text:style-name="T1390">. papildomo rengėjo padalinio vadovas (jo pavaduotojas);</text:span></text:p>
      <text:p text:style-name="P1391"><text:span text:style-name="T1392">97.5</text:span><text:span text:style-name="T1393">. kitų už dokumento pareng</text:span><text:span text:style-name="T1394">imą atsakingų (pagal padalinio nuostatus ar teisės aktus) padalinių vadovai (jų pavaduotojai);</text:span></text:p>
      <text:p text:style-name="P1395"><text:span text:style-name="T1396">97.6</text:span><text:span text:style-name="T1397">. kiti darbuotojai, pagal teisės aktus atsakingi už atitinkamo dokumento parengimą;</text:span></text:p>
      <text:p text:style-name="P1398"><text:span text:style-name="T1399">97.7</text:span><text:span text:style-name="T1400">. Teisės skyriaus vedėjas (jo pavaduotojas) – jei Teisės<text:s/></text:span><text:span text:style-name="T1401">skyriaus vedėjas (pavaduotojas) pagal Reglamento nuostatas privalo atitinkamą dokumentą vizuoti;</text:span></text:p>
      <text:p text:style-name="P1402"><text:span text:style-name="T1403">97.8</text:span><text:span text:style-name="T1404">. direktoriaus pavaduotojai pagal kuravimo sritį.</text:span></text:p>
      <text:p text:style-name="P1405"><text:span text:style-name="T1406">98</text:span><text:span text:style-name="T1407">. Vizuotojai jiems vizavimui pateiktus dokumentus privalo vizuoti ne vėliau kaip per 2 darbo<text:s/></text:span><text:span text:style-name="T1408">dienas nuo pateikto dokumento gavimo dienos, o jeigu dokumento apimtis yra didelė (5 ar daugiau lapų) arba dokumentas yra sudėtingas ir jis nebuvo iš anksto derintas – per 5 darbo dienas ar per atskiru dokumento rengėjo (pagrindinio rengėjo) padalinio vado</text:span><text:span text:style-name="T1409">vo (vadovo pavaduotojo) ir vizuotojo susitarimu nustatytą terminą.</text:span></text:p>
      <text:p text:style-name="P1410"><text:span text:style-name="T1411">Vienkartinio taikymo įsakymai personalo klausimais, kurie turi įsigalioti ne vėliau kaip po 3 darbo dienų nuo pateikimo vizuoti dienos, vizuojami skubos tvarka.</text:span></text:p>
      <text:p text:style-name="P1412"><text:span text:style-name="T1413">99</text:span><text:span text:style-name="T1414">. Jeigu vizuotojas<text:s/></text:span><text:span text:style-name="T1415">pritaria pateiktam vizuoti DVS priemonėmis dokumentui, jis<text:s/></text:span><text:soft-page-break/><text:span text:style-name="T1416">vizavimo procedūrą atlieka DVS, paspausdamas mygtuką „Vizuoti“. Jei Reglamente numatytais atvejais popierinis dokumentas vizuojamas ne DVS priemonėmis, vizuotojas (įskaitant rengėją), vadovaudamasi</text:span><text:span text:style-name="T1417">s Dokumentų rengimo taisyklėmis, vizuoja vizuotino dokumento paskutinio lapo antroje pusėje.</text:span></text:p>
      <text:p text:style-name="P1418"><text:span text:style-name="T1419">100</text:span><text:span text:style-name="T1420">. Jeigu vizuotojas nepritaria pateiktam vizuoti dokumentui (arba turi kitokių pastabų dėl jo), jis vizavimo procedūrą atlieka vadovaudamasis šiomis taisyklė</text:span><text:span text:style-name="T1421">mis:</text:span></text:p>
      <text:p text:style-name="P1422"><text:span text:style-name="T1423">100.1</text:span><text:span text:style-name="T1424">. jei vizuoti buvo pateiktas popierinis dokumentas, virš savo vizos įrašo atitinkamą pastabą (jei ji trumpa) arba žodžius „su pastaba“ („su pastabomis“), pastaruoju atveju pridėdamas pasirašytą dokumentą su pastabomis ar pasiūlymais;</text:span></text:p>
      <text:p text:style-name="P1425"><text:span text:style-name="T1426">100.2</text:span><text:span text:style-name="T1427">.</text:span><text:span text:style-name="T1428"><text:s/>jei dokumentas vizuojamas DVS, pateikia motyvuotas pastabas DVS priemonėmis – spausdamas mygtuką „Vizuoti su pastaba“, įrašydamas lauke „Komentaras“ atitinkamas konkrečias pastabas arba nurodydamas konkretų oficialų dokumentą, kuriame jos išdėstytos.</text:span></text:p>
      <text:p text:style-name="P1429"><text:span text:style-name="T1430">101</text:span><text:span text:style-name="T1431">. Jeigu vizuotojas vizuoja dokumentą su pastaba (100 punkte nustatyta tvarka), o dokumentą rengusio padalinio vadovas ar kiti vizuotojai su ja nesutinka, arba pateiktos pastabos susijusios su rimtomis problemomis, direktoriaus pavaduotojas pagal kurav</text:span><text:span text:style-name="T1432">imo sritį arba atsakingo už dokumento parengimą padalinio vadovas (jei padalinys tiesiogiai pavaldus direktoriui), gali organizuoti pasitarimą, į kurį kviečiami dokumento rengėjai, jo rengime dalyvavusių padalinių ir kitų padalinių pagal kompetenciją vadov</text:span><text:span text:style-name="T1433">ai (jų pavaduotojai), direktoriaus pavaduotojai pagal kuravimo sritį, dokumento projektą su pastaba vizavę vizuotojai. Atsižvelgiant į spręstinos problemos svarbą, apie ją ir organizuojamą pasitarimą informuojamas direktorius. Pasitarime nepriėjus prie vie</text:span><text:span text:style-name="T1434">ningos nuomonės, dokumentas su pastabomis perduodamas pasirašančiam asmeniui, kuris priima sprendimą dėl dokumento pasirašymo ar jo keitimo. Jei pasirašantis asmuo yra direktoriaus pavaduotojas, o su dokumentu nesutiko kitas direktoriaus pavaduotojas pagal</text:span><text:span text:style-name="T1435"><text:s/>kuravimo sritį ar padalinio, tiesiogiai pavaldaus direktoriui, vadovas arba tiesiogiai direktoriui pavaldus darbuotojas, dokumentas su pastabomis perduodamas direktoriui, kuris priima sprendimą dėl dokumento.</text:span></text:p>
      <text:p text:style-name="P1436"><text:span text:style-name="T1437">102</text:span><text:span text:style-name="T1438">. Direktoriui teikiamą pasirašyti, tvir</text:span><text:span text:style-name="T1439">tinti ar vizuoti dokumentą vizuoja:</text:span></text:p>
      <text:p text:style-name="P1440"><text:span text:style-name="T1441">102.1</text:span><text:span text:style-name="T1442">. darbuotojai, tiesiogiai rengę dokumentą;</text:span></text:p>
      <text:p text:style-name="P1443"><text:span text:style-name="T1444">102.2</text:span><text:span text:style-name="T1445">. dokumento projektą rengusio padalinio, komiteto, komisijos ar darbo grupės vadovas (jo pavaduotojas);</text:span></text:p>
      <text:p text:style-name="P1446"><text:span text:style-name="T1447">102.3</text:span><text:span text:style-name="T1448">. kitų už dokumento projekto parengimą atsakingų</text:span><text:span text:style-name="T1449"><text:s/>(pagal padalinio nuostatus ar teisės aktus) padalinių vadovai (jų pavaduotojai);</text:span></text:p>
      <text:p text:style-name="P1450"><text:span text:style-name="T1451">102.4</text:span><text:span text:style-name="T1452">. direktoriaus pavaduotojai (atsižvelgiant į 112 ir 113 punktų nuostatas);</text:span></text:p>
      <text:p text:style-name="P1453"><text:span text:style-name="T1454">102.5</text:span><text:span text:style-name="T1455">. jeigu Fondo valdybos dokumentą rengė kita Fondo administravimo įstaiga – dokume</text:span><text:span text:style-name="T1456">nto projektą rengusios Fondo administravimo įstaigos direktorius bei Fondo valdybos darbuotojai pagal kompetenciją (atitinkamų padalinių vadovai, darbuotojai, nepriklausantys padaliniui);</text:span></text:p>
      <text:p text:style-name="P1457"><text:span text:style-name="T1458">102.6</text:span><text:span text:style-name="T1459">. kiti asmenys – norminiuose teisės aktuose numatytais atve</text:span><text:span text:style-name="T1460">jais, taip pat direktoriaus, direktoriaus pavaduotojo pagal kuravimo sritį ar padalinio vadovo (jo pavaduotojo) pavedimu.</text:span></text:p>
      <text:p text:style-name="P1461"><text:span text:style-name="T1462">103</text:span><text:span text:style-name="T1463">. Jei įgyvendinant dokumentą numatoma keisti Fondo valdybos IS infrastruktūrą, dokumentą turi vizuoti atitinkamai<text:s/></text:span><text:span text:style-name="T1464">Informacinės sistemos plėtros skyriaus arba (ir) ISEIVS vedėjas (jų pavaduotojai) ir direktoriaus pavaduotojas pagal kuravimo sritį.</text:span></text:p>
      <text:p text:style-name="P1465"><text:span text:style-name="T1466">104</text:span><text:span text:style-name="T1467">. Dokumentus, kurie susiję su Valstybinio socialinio draudimo fondo arba valstybės lėšų poreikiu (sąmatomis) arba ku</text:span><text:span text:style-name="T1468">riais tvirtinamos statistinės formos, taip pat raštus dėl statistinės informacijos pateikimo turi vizuoti Statistikos, analizės ir prognozės skyriaus vedėjas ir direktoriaus pavaduotojas pagal kuravimo sritį.</text:span></text:p>
      <text:p text:style-name="P1469"><text:span text:style-name="T1470">105</text:span><text:span text:style-name="T1471">. Veiklos buhalterinės apskaitos skyriau</text:span><text:span text:style-name="T1472">s vedėjas ar jo pavaduotojas visuomet vizuoja:</text:span></text:p>
      <text:p text:style-name="P1473"><text:span text:style-name="T1474">105.1</text:span><text:span text:style-name="T1475">. įsakymus, kurių pagrindu priimamas, inventorizuojamas, perduodamas ar nurašomas turtas, finansuojamos Fondo administravimo įstaigos, mokami pinigai;</text:span></text:p>
      <text:p text:style-name="P1476"><text:span text:style-name="T1477">105.2</text:span><text:span text:style-name="T1478">. įsakymus dėl vienkartinių piniginių išmo</text:span><text:span text:style-name="T1479">kų bei materialinių pašalpų darbuotojams skyrimo;</text:span></text:p>
      <text:p text:style-name="P1480"><text:span text:style-name="T1481">105.3</text:span><text:span text:style-name="T1482">. įsakymus dėl pareigybių steigimo ir naikinimo, pareigybių sąrašų ir pareigybių skaičiaus, atlyginimų schemų patvirtinimo;</text:span></text:p>
      <text:p text:style-name="P1483"><text:span text:style-name="T1484">105.4</text:span><text:span text:style-name="T1485">. įsakymus, kuriais tvirtinamos veiklos sąnaudų ir investicinės<text:s/></text:span><text:span text:style-name="T1486">veiklos sąmatos;</text:span></text:p>
      <text:p text:style-name="P1487"><text:span text:style-name="T1488">105.5</text:span><text:span text:style-name="T1489">. pirkimų paraiškas, įsakymus dėl pirkimų plano tvirtinimo ar pakeitimo.</text:span></text:p>
      <text:p text:style-name="P1490"><text:span text:style-name="T1491">106</text:span><text:span text:style-name="T1492">. Teisės skyriaus vedėjas ar jo pavaduotojas visuomet (nepriklausomai nuo to, ar Teisės skyriui buvo pavesta rengti atitinkamą dokumentą) vizuoja:</text:span></text:p>
      <text:p text:style-name="P1493"><text:span text:style-name="T1494">1</text:span><text:span text:style-name="T1495">06.1</text:span><text:span text:style-name="T1496">. direktoriaus norminius teisės aktus ir vienkartinio taikymo (individualius) įsakymus, išskyrus 107 punkte numatytas išimtis;</text:span></text:p>
      <text:p text:style-name="P1497"><text:span text:style-name="T1498">106.2</text:span><text:span text:style-name="T1499">. direktoriaus pasirašomus dokumentus, susijusius su norminių teisės aktų aiškinimu, vieningos jų taikymo praktiko</text:span><text:span text:style-name="T1500">s formavimu;</text:span></text:p>
      <text:p text:style-name="P1501"><text:span text:style-name="T1502">106.3</text:span><text:span text:style-name="T1503">. Fondo valdybos padalinių parengtus Lietuvos Respublikos įstatymų, Lietuvos Respublikos Vyriausybės nutarimų, kitų institucijų norminių teisės aktų projektus;</text:span></text:p>
      <text:p text:style-name="P1504"><text:span text:style-name="T1505">106.4</text:span><text:span text:style-name="T1506">. įgaliojimus atstovauti Fondo valdybai teismuose.</text:span></text:p>
      <text:p text:style-name="P1507"><text:span text:style-name="T1508">107</text:span><text:span text:style-name="T1509">. Tei</text:span><text:span text:style-name="T1510">sės skyriaus vedėjas (jo pavaduotojas) nevizuoja šių dokumentų:</text:span></text:p>
      <text:p text:style-name="P1511"><text:span text:style-name="T1512">107.1</text:span><text:span text:style-name="T1513">. dėl personalo klausimų (jei jie nesusiję su Teisės skyriaus darbuotojais):</text:span></text:p>
      <text:p text:style-name="P1514"><text:span text:style-name="T1515">107.1.1</text:span><text:span text:style-name="T1516">. komandiruočių Lietuvos Respublikoje ir užsienyje;</text:span></text:p>
      <text:p text:style-name="P1517"><text:span text:style-name="T1518">107.1.2</text:span><text:span text:style-name="T1519">. materialinių pašalpų ir<text:s/></text:span><text:span text:style-name="T1520">vienkartinių piniginių išmokų skyrimo;</text:span></text:p>
      <text:p text:style-name="P1521"><text:span text:style-name="T1522">107.1.3</text:span><text:span text:style-name="T1523">. atostogų suteikimo;</text:span></text:p>
      <text:p text:style-name="P1524"><text:span text:style-name="T1525">107.1.4</text:span><text:span text:style-name="T1526">. pareigybių aprašymų, prieigos aprašų patvirtinimo ar pakeitimo;</text:span></text:p>
      <text:p text:style-name="P1527"><text:span text:style-name="T1528">107.1.5</text:span><text:span text:style-name="T1529">. tarnybos Lietuvos valstybei stažo nustatymo;</text:span></text:p>
      <text:p text:style-name="P1530"><text:span text:style-name="T1531">107.1.6</text:span><text:span text:style-name="T1532">. priedų ir priemokų skyrimo,<text:s/></text:span><text:span text:style-name="T1533">kvalifikacinių klasių suteikimo;</text:span></text:p>
      <text:p text:style-name="P1534"><text:span text:style-name="T1535">107.1.7</text:span><text:span text:style-name="T1536">. pareigybių sąrašų ir pareigybių skaičiaus patvirtinimo;</text:span></text:p>
      <text:p text:style-name="P1537"><text:span text:style-name="T1538">107.1.8</text:span><text:span text:style-name="T1539">. atlyginimų schemų patvirtinimo;</text:span></text:p>
      <text:p text:style-name="P1540"><text:span text:style-name="T1541">107.1.9</text:span><text:span text:style-name="T1542">. papildomų funkcijų vykdymo;</text:span></text:p>
      <text:p text:style-name="P1543"><text:span text:style-name="T1544">107.1.10</text:span><text:span text:style-name="T1545">. pareigybių steigimo, panaikinimo;</text:span></text:p>
      <text:p text:style-name="P1546"><text:span text:style-name="T1547">107.1.11</text:span><text:span text:style-name="T1548">. priėmi</text:span><text:span text:style-name="T1549">mo į darbą (pareigas), atleidimo iš darbo (pareigų), perkėlimo į kitas pareigas;</text:span></text:p>
      <text:p text:style-name="P1550"><text:span text:style-name="T1551">107.1.12</text:span><text:span text:style-name="T1552">. tarnybinių (drausminių) nuobaudų skyrimo, skatinimo;</text:span></text:p>
      <text:p text:style-name="P1553"><text:span text:style-name="T1554">107.1.13</text:span><text:span text:style-name="T1555">. mokymo planų;</text:span></text:p>
      <text:p text:style-name="P1556"><text:span text:style-name="T1557">107.1.14</text:span><text:span text:style-name="T1558">. leidimo dirbti kitą darbą;</text:span></text:p>
      <text:p text:style-name="P1559"><text:span text:style-name="T1560">107.1.15</text:span><text:span text:style-name="T1561">. konkursų į valstybės tarn</text:span><text:span text:style-name="T1562">ybą organizavimo (dokumentai, kuriais nustatoma komisijos sudėtis, tvirtinama data, teisės aktų sąrašas ir panašiai);</text:span></text:p>
      <text:p text:style-name="P1563"><text:span text:style-name="T1564">107.2</text:span><text:span text:style-name="T1565">. dėl turto perdavimo, priėmimo ar nurašymo, turto inventorizacijos atlikimo;</text:span></text:p>
      <text:p text:style-name="P1566"><text:span text:style-name="T1567">107.3</text:span><text:span text:style-name="T1568">. dėl Valstybinio socialinio draudimo fo</text:span><text:span text:style-name="T1569">ndo biudžeto ir veiklos sąnaudų, sąmatų, taip pat finansinių, biudžeto vykdymo ir kitų ataskaitų (išskyrus tas, kurias rengti buvo pavesta Teisės skyriui);</text:span></text:p>
      <text:p text:style-name="P1570"><text:span text:style-name="T1571">107.4</text:span><text:span text:style-name="T1572">. dėl išmokų permokų nurašymo, įmokų, baudų ir delspinigių išieškojimo priverstine tvarka i</text:span><text:span text:style-name="T1573">r jų išieškojimo užtikrinimo priemonių taikymo, draudėjų įmokų sumokėjimo ar delspinigių išieškojimo atidėjimo, atleidimo nuo delspinigių ar baudų sumokėjimo, draudėjų skolų pripažinimo beviltiškomis ir jų nurašymo;</text:span></text:p>
      <text:p text:style-name="P1574"><text:span text:style-name="T1575">107.5</text:span><text:span text:style-name="T1576">. dėl pensinių teisių perkėlimo</text:span><text:span text:style-name="T1577"><text:s/>pagal Lietuvos Respublikos Europos Sąjungos institucijų darbuotojų ir Europos Parlamento narių pensinių teisių išsaugojimo ir perkėlimo įstatymą;</text:span></text:p>
      <text:p text:style-name="P1578"><text:span text:style-name="T1579">107.6</text:span><text:span text:style-name="T1580">. Fondo administravimo įstaigų teikiamų paslaugų aprašymų;</text:span></text:p>
      <text:p text:style-name="P1581"><text:span text:style-name="T1582">107.7</text:span><text:span text:style-name="T1583">. kuriais nustatomos<text:s/></text:span><text:span text:style-name="T1584">(tvirtinamos) darbo procedūros (išskyrus tuos, kuriuos rengti buvo pavesta Teisės skyriui ar kuriais nustatomos Teisės skyriaus darbuotojų darbo procedūros), procesų ir procedūrų schemos, skelbtinos Kokybės vadybos sistemos programinėje įrangoje (išskyrus<text:s/></text:span><text:span text:style-name="T1585">atvejus, kai atitinkamo proceso ar procedūros valdytojas ar vykdytojas yra Teisės skyriaus darbuotojas, o Teisės skyriaus vedėjas nėra dokumentą pasirašantis asmuo);</text:span></text:p>
      <text:p text:style-name="P1586"><text:span text:style-name="T1587">107.8</text:span><text:span text:style-name="T1588">. kuriais nustatoma Fondo administravimo įstaigų veiklos vertinimo tvarka (kriter</text:span><text:span text:style-name="T1589">ijai);</text:span></text:p>
      <text:p text:style-name="P1590"><text:span text:style-name="T1591">107.9</text:span><text:span text:style-name="T1592">. dėl Fondo valdybos pirkimo planų (jų tvirtinimo, keitimo);</text:span></text:p>
      <text:p text:style-name="P1593"><text:span text:style-name="T1594">107.10</text:span><text:span text:style-name="T1595">. kuriais teikiama statistinė informacija;</text:span></text:p>
      <text:p text:style-name="P1596"><text:span text:style-name="T1597">107.11</text:span><text:span text:style-name="T1598">. kuriais teikiami konkretūs asmens duomenys pagal asmens duomenų teikimo sutartis arba vienkartinius prašymus;</text:span></text:p>
      <text:p text:style-name="P1599"><text:span text:style-name="T1600">10</text:span><text:span text:style-name="T1601">7.12</text:span><text:span text:style-name="T1602">. procesinių dokumentų, kurių rengti Teisės skyriui nebuvo pavesta.</text:span></text:p>
      <text:p text:style-name="P1603"><text:span text:style-name="T1604">108</text:span><text:span text:style-name="T1605">. ISEIVS vadovas ar jo pavaduotojas visuomet vizuoja dokumentus, kuriais tvirtinamos arba teikiamos privalomos arba rekomenduojamos dokumentų formos.</text:span></text:p>
      <text:p text:style-name="P1606"><text:span text:style-name="T1607">109</text:span><text:span text:style-name="T1608">. Fondo<text:s/></text:span><text:span text:style-name="T1609">administravimo įstaigų teikiamų paslaugų aprašymus, taip pat įsakymus dėl šių paslaugų ir jų aprašymų rengėjų sąrašo patvirtinimo ar keitimo vizuoja KAMIS vedėjas (jo pavaduotojas).</text:span><text:s/></text:p>
      <text:p text:style-name="P1610">Punkto pakeitimai:</text:p>
      <text:p text:style-name="P1611"><text:span text:style-name="T1612">Nr.<text:s/></text:span><text:a xlink:href="https://www.e-tar.lt/portal/legalAct.html?documentId=d717ac80e67211e39ea8c7e1dfdc4b5c" office:target-frame-name="_top" xlink:show="replace"><text:span text:style-name="T1613">V-327</text:span></text:a><text:span text:style-name="T1614">, 2014-05-28, paskelbta TAR 2014-05-29, i. k. 2014-05835</text:span></text:p>
      <text:p text:style-name="Normal"/>
      <text:p text:style-name="P1615"><text:span text:style-name="T1616">110</text:span><text:span text:style-name="T1617">. Įsakymus, susijusius su darbo sutarčių ar visiškos materialinės atsakomybės sutarčių sudarymu, nutraukimu, pakeitimu, taip pat tokias su</text:span><text:span text:style-name="T1618">tartis vizuoja padalinio, kuriam priklauso atitinkama pareigybė (darbuotojas, su kuriuo pasirašoma, keičiama ar nutraukiama atitinkama sutartis), vadovas ar jo pavaduotojas, Personalo valdymo skyriaus vedėjas ar pavaduotojas ir direktoriaus pavaduotojai pa</text:span><text:span text:style-name="T1619">gal kuravimo sritis.</text:span></text:p>
      <text:p text:style-name="P1620"><text:span text:style-name="T1621">111.</text:span><text:span text:style-name="T1622"><text:s/>Neteko galios nuo 2014-01-01</text:span></text:p>
      <text:p text:style-name="P1623">Punkto naikinimas:</text:p>
      <text:p text:style-name="P1624"><text:span text:style-name="T1625">Nr.<text:s/></text:span><text:a xlink:href="https://www.e-tar.lt/portal/legalAct.html?documentId=fc24a100877111e3a6508050c26bd4c8" office:target-frame-name="_top" xlink:show="replace"><text:span text:style-name="T1626">VE-261</text:span></text:a><text:span text:style-name="T1627">, 2013-12-30, paskelbta TAR 2013-12-31, i. k. 2013-00339</text:span></text:p>
      <text:p text:style-name="Normal"/>
      <text:p text:style-name="P1628"><text:span text:style-name="T1629">112</text:span><text:span text:style-name="T1630">.<text:s/></text:span><text:span text:style-name="T1631">Direktoriaus pavaduotojai vizuoja norminius teisės aktus ir direktoriaus pasirašomų ar tvirtinamų dokumentų, kurie yra susiję su jų kuravimo sritimi, projektus. Dokumentų, kurie yra susiję su kitų direktoriaus pavaduotojų ar direktoriaus kuravimo sritimis,</text:span><text:span text:style-name="T1632"><text:s/>projektus direktoriaus pavaduotojai vizuoja tik tuo atveju, jeigu:</text:span></text:p>
      <text:p text:style-name="P1633"><text:span text:style-name="T1634">112.1</text:span><text:span text:style-name="T1635">. yra toks direktoriaus pavedimas;</text:span></text:p>
      <text:p text:style-name="P1636"><text:span text:style-name="T1637">112.2</text:span><text:span text:style-name="T1638">. to prašo direktoriaus pavaduotojas pagal kuravimo sritį;</text:span></text:p>
      <text:p text:style-name="P1639"><text:span text:style-name="T1640">112.3</text:span><text:span text:style-name="T1641">. pateiktu vizuoti dokumentu teikiamas naujų valstybinį socialinį dra</text:span><text:span text:style-name="T1642">udimą reglamentuojančių teisės normų aiškinimas, formuojama vieninga jų taikymo praktika;</text:span></text:p>
      <text:p text:style-name="P1643"><text:span text:style-name="T1644">112.4</text:span><text:span text:style-name="T1645">. pateiktu vizuoti dokumentu su kitomis institucijomis yra derinami norminių teisės aktų (įstatymų, Vyriausybės nutarimų, ministrų įsakymų ir kitų), reglamen</text:span><text:span text:style-name="T1646">tuojančių valstybinį socialinį draudimą arba su juo susijusių, projektai.</text:span></text:p>
      <text:p text:style-name="P1647"><text:span text:style-name="T1648">113</text:span><text:span text:style-name="T1649">. Direktoriaus pavaduotojas (išskyrus direktoriaus pavaduotoją pagal kuravimo sritį) nevizuoja individualių teisės aktų personalo klausimais dėl kitų direktoriaus pavaduotoj</text:span><text:span text:style-name="T1650">ų arba direktoriaus kuruojamų padalinių darbuotojų (arba darbuotojų, nepriklausančių padaliniui) komandiruočių, atostogų, priedų, priemokų, materialinių pašalpų, tarnybinių ar drausminių nuobaudų, skatinimo, tarnybos Lietuvos valstybei stažo ar leidimo dir</text:span><text:span text:style-name="T1651">bti kitą darbą.</text:span></text:p>
      <text:p text:style-name="P1652"><text:span text:style-name="T1653">114</text:span><text:span text:style-name="T1654">. Dokumentus, teikiamus pasirašyti (tvirtinti) direktoriaus pavaduotojams, vizuoja tiesiogiai dokumentą rengę darbuotojai, jį rengusių padalinių vadovai (jų pavaduotojai) bei kitų už dokumento projekto parengimą atsakingų (pagal pada</text:span><text:span text:style-name="T1655">linio nuostatus ar teisės aktus) padalinių vadovai (jų pavaduotojai), teisės aktų numatytais atvejais – kiti asmenys.</text:span></text:p>
      <text:p text:style-name="P1656"><text:span text:style-name="T1657">115</text:span><text:span text:style-name="T1658">. Dokumentus, kuriuos pasirašyti įgalioti padalinių vadovai ar kiti darbuotojai, vizuoja dokumento projekto rengėjai, esant reikalu</text:span><text:span text:style-name="T1659">i – padalinių, su kurių funkcijų vykdymu susijęs atitinkamas dokumento projektas, vadovai.</text:span></text:p>
      <text:p text:style-name="P1660"><text:span text:style-name="T1661">116</text:span><text:span text:style-name="T1662">. Dokumentą pasirašantis (tvirtinantis) asmuo neprivalo vizuoti jo pasirašomo (tvirtinamo) dokumento.</text:span></text:p>
      <text:p text:style-name="P1663"/>
      <text:p text:style-name="P1664"><text:span text:style-name="T1665">ŠEŠTASIS</text:span><text:span text:style-name="T1666"><text:s/>SKIRSNIS</text:span></text:p>
      <text:p text:style-name="P1667"><text:span text:style-name="T1668">DOKUMENTŲ PASIRAŠYMAS (TVIRTINIMAS)<text:s/></text:span></text:p>
      <text:p text:style-name="P1669">Pakeistas skirsnio pavadinimas:</text:p>
      <text:soft-page-break/>
      <text:p text:style-name="P1670"><text:span text:style-name="T1671">Nr.<text:s/></text:span><text:a xlink:href="https://www.e-tar.lt/portal/legalAct.html?documentId=d717ac80e67211e39ea8c7e1dfdc4b5c" office:target-frame-name="_top" xlink:show="replace"><text:span text:style-name="T1672">V-327</text:span></text:a><text:span text:style-name="T1673">, 2014-05-28, paskelbta TAR 2014-05-29, i. k. 2014-05835</text:span></text:p>
      <text:p text:style-name="Normal"/>
      <text:p text:style-name="P1674"><text:span text:style-name="T1675">117</text:span><text:span text:style-name="T1676">. Dokumentas<text:s/></text:span><text:span text:style-name="T1677">teikiamas pasirašyti, kai jį pavizuoja visi vizuotojai. Jei dokumentą būtina pasirašyti skubiai ir (arba) dokumento turinys pasirašančiam asmeniui nekelia jokių abejonių, pasirašantis asmuo gali dokumentą pasirašyti ir nesant visų vizuotojų vizų.</text:span></text:p>
      <text:p text:style-name="P1678"><text:span text:style-name="T1679">118</text:span><text:span text:style-name="T1680">.<text:s/></text:span><text:span text:style-name="T1681">Jei popierinis dokumentas vizuojamas DVS, pavizavus paskutiniam vizuotojui, rengėjas jį atspausdina ir pateikia pasirašančiam asmeniui tiesiogiai arba per ISEIVS. Jei popierinis dokumentas neturi arba negali būti vizuojamas DVS, paskutinis dokumento vizuot</text:span><text:span text:style-name="T1682">ojas, pavizavęs dokumentą, jį perduoda pasirašančiam asmeniui tiesiogiai arba per ISEIVS.</text:span></text:p>
      <text:p text:style-name="P1683"><text:span text:style-name="T1684">119</text:span><text:span text:style-name="T1685">. Jei siunčiamas popierinis dokumentas rengiamas ir vizuojamas DVS, spausdinama tiek jo egzempliorių, kiek jų turi būti pasirašyta, taip pat Fondo valdyboje li</text:span><text:span text:style-name="T1686">ekantis jo egzempliorius (išskyrus atvejus, kai dokumento originalas adresatams nesiunčiamas – tada spausdinamas tik vienas dokumento egzempliorius).</text:span></text:p>
      <text:p text:style-name="P1687"><text:span text:style-name="T1688">120</text:span><text:span text:style-name="T1689">. Prie teikiamo pasirašyti (tvirtinti) popierinio dokumento, kuris yra pavizuotas DVS priemonėmis,<text:s/></text:span><text:span text:style-name="T1690">pridedamas iš DVS atspausdintas to dokumento kortelės išrašas, pavizuotas dokumento projekto rengėjo (teikiant pasirašyti siunčiamą popierinį dokumentą, pridedamas ir rengėjo vizuotas Fondo valdyboje liekantis jo egzempliorius). Tokiame dokumento kortelės<text:s/></text:span><text:span text:style-name="T1691">išraše turi būti informacija apie dokumento rūšį, tipą, antraštę, paieškos nuorodą, versiją, rengėjus, vizuotojus. Jei vizuotojai dokumentą DVS vizavo su pastabomis, informacija apie vizavimą su pastabomis ir pačių pastabų, išdėstytų mygtuko „Vizuoti su pa</text:span><text:span text:style-name="T1692">staba“„Komentarų“ laukelyje, turinys taip pat turi būti atspausdintame dokumento kortelės išraše. Rengėjas taip pat privalo dokumentą pasirašančiam asmeniui pateikti vizuotojų, vizavusių dokumentą su pastabomis, pastabas, kurios buvo išdėstytos atskirame d</text:span><text:span text:style-name="T1693">okumente (pasirašyto dokumento originalą ar jo kopiją; jei pastabos išdėstytos elektroniniame dokumente – ir popieriuje atspausdintą elektroninio dokumento turinį). Dokumento rengėjas vizuoja kiekvieną atspausdinto dokumento kortelės išrašo lapą ir atsako<text:s/></text:span><text:span text:style-name="T1694">už jame esančių duomenų teisingumą, taip pat už DVS priemonėmis vizuoto ir pasirašyti teikiamo popieriuje spausdinto dokumento tapatumą. Kai rengėjo teisės aktų numatytais atvejais nėra darbe, šioje pastraipoje nurodytus rengėjo veiksmus atlieka padalinio<text:s/></text:span><text:span text:style-name="T1695">vadovas (jo pavaduotojas).</text:span></text:p>
      <text:p text:style-name="P1696"><text:span text:style-name="T1697">Teikiant pasirašyti (tvirtinti) teisės aktą, keičiantį kitą teisės aktą, darbo procedūrų ar Fondo administravimo įstaigų teikiamos paslaugos aprašymo pakeitimą, turi būti pateikiamas keičiamo dokumento ir jį keitusių tebegaliojan</text:span><text:span text:style-name="T1698">čių dokumentų tekstai, lyginamasis dokumento variantas (parengtas pagal 96 punkto trečiosios pastraipos nuostatas).</text:span></text:p>
      <text:p text:style-name="P1699"><text:span text:style-name="T1700">121</text:span><text:span text:style-name="T1701">. Direktorius pasirašo (tvirtina) šiuos dokumentus:</text:span></text:p>
      <text:p text:style-name="P1702"><text:span text:style-name="T1703">121.1</text:span><text:span text:style-name="T1704">. norminius teisės aktus;</text:span></text:p>
      <text:p text:style-name="P1705"><text:span text:style-name="T1706">121.2</text:span><text:span text:style-name="T1707">. Fondo valdybos, kaip privalomos išank</text:span><text:span text:style-name="T1708">stinio ginčų nagrinėjimo ne teismo tvarka institucijos, sprendimus;</text:span></text:p>
      <text:p text:style-name="P1709"><text:span text:style-name="T1710">121.3</text:span><text:span text:style-name="T1711"> įsakymus dėl skolų pripažinimo beviltiškomis, išmokų permokų išieškojimo atsisakymo (nurašymo);</text:span></text:p>
      <text:p text:style-name="P1712"><text:span text:style-name="T1713">121.4</text:span><text:span text:style-name="T1714">. Valstybinio socialinio draudimo fondo biudžeto vykdymo ir finansines<text:s/></text:span><text:span text:style-name="T1715">ataskaitas;</text:span></text:p>
      <text:p text:style-name="P1716"><text:span text:style-name="T1717">121.5</text:span><text:span text:style-name="T1718">. iniciatyvinius raštus valstybinio administravimo subjektams, savivaldybių institucijoms ir įstaigoms, teisėsaugos institucijoms, ikiteisminio tyrimo įstaigoms, kitiems subjektams;</text:span></text:p>
      <text:p text:style-name="P1719"><text:span text:style-name="T1720">121.6</text:span><text:span text:style-name="T1721">. procesinius dokumentus;</text:span></text:p>
      <text:p text:style-name="P1722"><text:span text:style-name="T1723">121.7</text:span><text:span text:style-name="T1724">. civilin</text:span><text:span text:style-name="T1725">es, darbo ir visiškos materialinės atsakomybės sutartis;</text:span></text:p>
      <text:p text:style-name="P1726"><text:span text:style-name="T1727">121.8</text:span><text:span text:style-name="T1728">. įgaliojimus;</text:span></text:p>
      <text:p text:style-name="P1729"><text:span text:style-name="T1730">121.9</text:span><text:span text:style-name="T1731">. dokumentus, kuriais skiriamos administracinės nuobaudos;</text:span></text:p>
      <text:p text:style-name="P1732"><text:span text:style-name="T1733">121.10</text:span><text:span text:style-name="T1734">. finansinius dokumentus (kartu su atitinkamai Veiklos buhalterinės apskaitos skyriaus arba Fondo</text:span><text:span text:style-name="T1735"><text:s/>finansų apskaitos skyriaus vedėju ar pavaduotoju pagal kompetencijos sritis);</text:span></text:p>
      <text:p text:style-name="P1736"><text:span text:style-name="T1737">121.11</text:span><text:span text:style-name="T1738">. raštus, kuriuose išdėstomi nurodymai Fondo administravimo įstaigoms dėl valstybinį socialinį draudimą reglamentuojančių norminių teisės aktų taikymo, teikiami išaišk</text:span><text:span text:style-name="T1739">inimai, formuojama vieninga praktika;</text:span></text:p>
      <text:p text:style-name="P1740"><text:span text:style-name="T1741">121.12</text:span><text:span text:style-name="T1742">. sprendimus dėl Fondo administravimo įstaigų steigimo, reorganizavimo, likvidavimo;</text:span></text:p>
      <text:p text:style-name="P1743"><text:span text:style-name="T1744">121.13</text:span><text:span text:style-name="T1745">. kitus dokumentus, kurių pasirašymas pagal norminius teisės aktus ar Fondo valdybos nuostatus priklauso direktor</text:span><text:span text:style-name="T1746">iaus kompetencijai.</text:span></text:p>
      <text:p text:style-name="P1747"><text:span text:style-name="T1748">122</text:span><text:span text:style-name="T1749">. Direktoriaus pavaduotojai pagal kuravimo sritis turi teisę pasirašyti (tvirtinti) šiuos dokumentus:</text:span></text:p>
      <text:p text:style-name="P1750"><text:span text:style-name="T1751">122.1</text:span><text:span text:style-name="T1752">. Fondo administravimo įstaigoms siunčiamus dokumentus, kuriais formuojama vieninga Fondo administravimo įstaigų veikl</text:span><text:span text:style-name="T1753">os praktika, jei juose išreiškiama pozicija, kuriai raštu yra pritaręs direktorius ar SADM;</text:span></text:p>
      <text:p text:style-name="P1754"><text:span text:style-name="T1755">122.2</text:span><text:span text:style-name="T1756">. nurodymus atskiroms Fondo administravimo įstaigoms dėl valstybinį socialinį draudimą reglamentuojančių norminių teisės aktų taikymo, jei jie remiasi pozi</text:span><text:span text:style-name="T1757">cija, kuriai raštu yra pritaręs direktorius ar SADM;</text:span></text:p>
      <text:p text:style-name="P1758"><text:span text:style-name="T1759">122.3</text:span><text:span text:style-name="T1760">. dokumentus, kuriais tvirtinami kuruojamų sričių darbo procedūros, Fondo administravimo įstaigų teikiamų paslaugų aprašymai;</text:span></text:p>
      <text:p text:style-name="P1761"><text:span text:style-name="T1762">122.4</text:span><text:span text:style-name="T1763">. Fondo valdybos, kaip privalomos išankstinio ginčų nagrinė</text:span><text:span text:style-name="T1764">jimo ne teismo tvarka institucijos, sprendimus;</text:span></text:p>
      <text:p text:style-name="P1765"><text:span text:style-name="T1766">122.5</text:span><text:span text:style-name="T1767">. atsiliepimus į ieškinius, pareiškimus ar skundus, dublikus, triplikus, atsiliepimus į apeliacinius ir kasacinius skundus, kitus procesinius dokumentus, kuriais nėra inicijuojamas teisminis ar ikite</text:span><text:span text:style-name="T1768">isminis procesas ir kurie negali būti pagrindu bylą (procesą) užbaigti;</text:span></text:p>
      <text:p text:style-name="P1769"><text:span text:style-name="T1770">122.6</text:span><text:span text:style-name="T1771">. iniciatyvinius raštus, siunčiamus teritoriniams valstybinio administravimo subjektams;</text:span></text:p>
      <text:p text:style-name="P1772"><text:span text:style-name="T1773">122.7</text:span><text:span text:style-name="T1774">. atsakymus valstybės institucijoms ir įstaigoms, savivaldybių institucijoms<text:s/></text:span><text:span text:style-name="T1775">ir įstaigoms, kitiems subjektams dėl IS duomenų ar kitų su kuruojama sritimi susijusių duomenų teikimo;</text:span></text:p>
      <text:p text:style-name="P1776"><text:span text:style-name="T1777">122.8</text:span><text:span text:style-name="T1778">. paaiškinimus, atsakymus į gautus pareiškimus, prašymus ar paklausimus, jei juose neformuojama nauja praktika;</text:span></text:p>
      <text:p text:style-name="P1779"><text:span text:style-name="T1780">122.9</text:span><text:span text:style-name="T1781">. mažos vertės viešųjų</text:span><text:span text:style-name="T1782"><text:s/>pirkimų sutartis;</text:span></text:p>
      <text:p text:style-name="P1783"><text:span text:style-name="T1784">122.10</text:span><text:span text:style-name="T1785">. dokumentus, kuriais skiriamos administracinės nuobaudos;</text:span></text:p>
      <text:p text:style-name="P1786"><text:span text:style-name="T1787">122.11</text:span><text:span text:style-name="T1788">. įsakymus dėl kuruojamų padalinių darbuotojų atostogų, komandiruočių Lietuvos Respublikos teritorijoje;</text:span></text:p>
      <text:p text:style-name="P1789"><text:span text:style-name="T1790">122.12</text:span><text:span text:style-name="T1791">. kitus dokumentus, jeigu tokia teisė yra s</text:span><text:span text:style-name="T1792">uteikta norminiais teisės aktais, direktoriaus įsakymais ar įgaliojimais.</text:span></text:p>
      <text:p text:style-name="P1793"><text:span text:style-name="T1794">123</text:span><text:span text:style-name="T1795">. Direktoriaus pavaduotojas, kuruojantis įmokų administravimą, ir jį teisės aktų nustatytais atvejais pavaduojantis kitas direktoriaus pavaduotojas turi teisę pasirašyti dok</text:span><text:span text:style-name="T1796">umentus, kuriais nusprendžiama atidėti valstybinio socialinio draudimo įmokų sumokėjimo ar priskaičiuotų delspinigių išieškojimo laiką, atleisti nuo delspinigių, baudų mokėjimo, taikyti priverstinio laiku nesumokėtų valstybinio socialinio draudimo įmokų, b</text:span><text:span text:style-name="T1797">audų ar delspinigių išieškojimo priemones arba jų išieškojimo užtikrinimo priemones.</text:span></text:p>
      <text:p text:style-name="P1798"><text:span text:style-name="T1799">124</text:span><text:span text:style-name="T1800">. Mokėjimo pavedimus pasirašo sutartyse su konkrečiomis kredito (mokėjimo) įstaigomis numatyti asmenys.</text:span></text:p>
      <text:p text:style-name="P1801"><text:span text:style-name="T1802">125</text:span><text:span text:style-name="T1803">. Padalinių, kurie direktoriaus įsakymu yra paskirti<text:s/></text:span><text:span text:style-name="T1804">Fondo administravimo įstaigų teikiamų paslaugų aprašymų rengėjais, vadovai (pavaduotojai) pasirašo atitinkamus Fondo administravimo įstaigų teikiamų paslaugų aprašymus, juos tvirtina atitinkamai direktorius ar direktoriaus pavaduotojai pagal kuravimo sritį</text:span><text:span text:style-name="T1805">.</text:span></text:p>
      <text:p text:style-name="P1806">Dokumentus, kuriais nustatomos darbo procedūros, pasirašo jį rengusio padalinio vadovas (pavaduotojas), o tvirtina atitinkamai direktorius ar direktoriaus pavaduotojai pagal kuravimo sritį.</text:p>
      <text:p text:style-name="P1807"><text:span text:style-name="T1808">Procedūrų schemas, skelbtinas Kokybės vadybos sistemos programin</text:span><text:span text:style-name="T1809">ėje įrangoje, pasirašo atitinkamų procedūrų valdytojai, o tvirtina proceso valdytojai.</text:span></text:p>
      <text:p text:style-name="P1810"><text:span text:style-name="T1811">126</text:span><text:span text:style-name="T1812">. Padalinių vadovai (jų pavaduotojai, kai teisės aktų nustatytais atvejais vykdo vadovo funkcijas) turi teisę pasirašyti šiuos siunčiamus dokumentus:</text:span></text:p>
      <text:p text:style-name="P1813"><text:span text:style-name="T1814">126.1</text:span><text:span text:style-name="T1815">. ISE</text:span><text:span text:style-name="T1816">IVS vedėjas:</text:span></text:p>
      <text:p text:style-name="P1817"><text:span text:style-name="T1818">126.1.1</text:span><text:span text:style-name="T1819">. prašymų ar skundų gavimo Fondo valdyboje faktą patvirtinančius dokumentus;</text:span></text:p>
      <text:p text:style-name="P1820"><text:span text:style-name="T1821">126.1.2</text:span><text:span text:style-name="T1822">. raštus, kuriais kitoms Fondo administravimo įstaigoms pagal jų prašymus siunčiamos bylos, saugomos Fondo valdybos archyve, esančiame Kalvarijų g</text:span><text:span text:style-name="T1823">. 147, Vilniuje;</text:span></text:p>
      <text:p text:style-name="P1824"><text:span text:style-name="T1825">126.1.3</text:span><text:span text:style-name="T1826">. raštus, kuriais persiunčiami ne tuo adresu gauti dokumentai;</text:span></text:p>
      <text:p text:style-name="P1827"><text:span text:style-name="T1828">126.1.4</text:span><text:span text:style-name="T1829">. raštus kitoms Fondo administravimo įstaigoms, kuriais siunčiami rasti valstybinio socialinio draudimo pažymėjimai ar pensijos gavėjo pažymėjimai;</text:span></text:p>
      <text:p text:style-name="P1830"><text:span text:style-name="T1831">126.2</text:span><text:span text:style-name="T1832">. Įmokų administravimo skyriaus vedėjas – raštus kitoms Fondo administravimo įstaigoms, kuriais siunčiami Fondo valdybos dokumentai, susiję su įmokų administravimu (sprendimai dėl priverstinės hipotekos ar įkeitimo, įmokų skolos mokėjimo termino ati</text:span><text:span text:style-name="T1833">dėjimo ir panašiai), ar šių dokumentų kopijos (be pastabų, nurodymų ar paaiškinimų);</text:span></text:p>
      <text:p text:style-name="P1834"><text:span text:style-name="T1835">126.3</text:span><text:span text:style-name="T1836">. Personalo valdymo skyriaus vedėjas – pranešimus pretendentams į valstybės tarnautojo pareigas apie konkurso į valstybės tarnautojo pareigas datą, laiką, vietą i</text:span><text:span text:style-name="T1837">r (ar) būtinus pateikti dokumentus arba apie tai, kad jie neatitinka pretendentams į valstybės tarnautojo pareigas keliamų reikalavimų, nustatytų Lietuvos Respublikos valstybės tarnybos įstatyme bei valstybės tarnautojo pareigybės aprašyme, ir jiems neleid</text:span><text:span text:style-name="T1838">žiama dalyvauti konkurse į valstybės tarnautojo pareigas;</text:span></text:p>
      <text:p text:style-name="P1839"><text:span text:style-name="T1840">126.4</text:span><text:span text:style-name="T1841">. Teisės skyriaus vedėjas – raštus, kuriais siunčiamos Fondo valdybos atstovo pasirašytos sutartys (sutarties projektai) kitai sutarties šaliai;</text:span><text:s/></text:p>
      <text:p text:style-name="P1842">Punkto pakeitimai:</text:p>
      <text:p text:style-name="P1843"><text:span text:style-name="T1844">Nr.<text:s/></text:span><text:a xlink:href="https://www.e-tar.lt/portal/legalAct.html?documentId=fc24a100877111e3a6508050c26bd4c8" office:target-frame-name="_top" xlink:show="replace"><text:span text:style-name="T1845">VE-261</text:span></text:a><text:span text:style-name="T1846">, 2013-12-30, paskelbta TAR 2013-12-31, i. k. 2013-00339</text:span></text:p>
      <text:p text:style-name="Normal"/>
      <text:p text:style-name="P1847"><text:span text:style-name="T1848">126.5</text:span><text:span text:style-name="T1849">. Pensijų skyriaus vedėjas – raštus Fondo administravimo įstaigoms, kuriais tik prašoma pateikti pensijų<text:s/></text:span><text:span text:style-name="T1850">bylas arba jos grąžinamos (be pastabų, nurodymų ar paaiškinimų);</text:span></text:p>
      <text:p text:style-name="P1851"><text:span text:style-name="T1852">126.6</text:span><text:span text:style-name="T1853">. Pašalpų ir nedarbingumo kontrolės skyriaus vedėjas – raštus Fondo administravimo įstaigoms, kuriais tik prašoma pateikti pašalpų ir (ar) kitų išmokų bylas (dokumentus) bei asmens m</text:span><text:span text:style-name="T1854">edicininių dokumentų kopijas arba jos grąžinamos (be pastabų, nurodymų ar paaiškinimų);</text:span></text:p>
      <text:p text:style-name="P1855"><text:span text:style-name="T1856">126.7</text:span><text:span text:style-name="T1857">. Vidaus audito skyriaus vedėjas:</text:span></text:p>
      <text:p text:style-name="P1858"><text:span text:style-name="T1859">126.7.1</text:span><text:span text:style-name="T1860">. raštus SADM ir Lietuvos Respublikos finansų ministerijai, kuriais siunčiamos Vidaus audito skyriaus (departamento) veiklos ataskaitos, atliktų vidaus auditų ataskaitos ar jų santraukos <text:s/>ir veiklos planų nuorašai ar kopijos;</text:span><text:s/></text:p>
      <text:p text:style-name="P1861">Papunkčio pakeitimai:</text:p>
      <text:p text:style-name="P1862"><text:span text:style-name="T1863">Nr.<text:s/></text:span><text:a xlink:href="https://www.e-tar.lt/portal/legalAct.html?documentId=d717ac80e67211e39ea8c7e1dfdc4b5c" office:target-frame-name="_top" xlink:show="replace"><text:span text:style-name="T1864">V-327</text:span></text:a><text:span text:style-name="T1865">, 2014-05-28, paskelbta TAR 2014-05-29, i. k. 2014-05835</text:span></text:p>
      <text:p text:style-name="Normal"/>
      <text:p text:style-name="P1866"><text:span text:style-name="T1867">126.7.2</text:span><text:span text:style-name="T1868">. raštus Fondo administravimo įstaigoms, kaip audituojamiesiems subjektams, kuriais<text:s/></text:span><text:span text:style-name="T1869">siunčiamos vidaus audito ataskaitos ar jų projektai;</text:span></text:p>
      <text:p text:style-name="P1870"><text:span text:style-name="T1871">126.7.3</text:span><text:span text:style-name="T1872">. raštus Fondo administravimo įstaigoms, kaip audituojamiesiems subjektams, kuriais prašoma skirti papildomus (rezervinius) vykdytojus kokybės vadybos sistemos vidaus auditams atlikti.</text:span><text:s/></text:p>
      <text:p text:style-name="P1873">Punkto pakeitimai:</text:p>
      <text:p text:style-name="P1874"><text:span text:style-name="T1875">Nr.<text:s/></text:span><text:a xlink:href="https://www.e-tar.lt/portal/legalAct.html?documentId=fc24a100877111e3a6508050c26bd4c8" office:target-frame-name="_top" xlink:show="replace"><text:span text:style-name="T1876">VE-261</text:span></text:a><text:span text:style-name="T1877">, 2013-12-30, paskelbta TAR 2013-12-31, i. k. 2013-00339</text:span></text:p>
      <text:p text:style-name="Normal"/>
      <text:p text:style-name="P1878"><text:span text:style-name="T1879">127</text:span><text:span text:style-name="T1880">. Padalinio vadovas (jo pavaduotojas, kai teisės aktų nustatytais<text:s/></text:span><text:span text:style-name="T1881">atvejais vykdo vadovo funkcijas) pasirašo atitinkamo padalinio vardu teikiamus tarnybinius pranešimus, kitus su padalinio darbo organizavimu susijusius dokumentus.</text:span></text:p>
      <text:p text:style-name="P1882"><text:span text:style-name="T1883">128</text:span><text:span text:style-name="T1884">. Direktoriaus įsakymais sudarytų komitetų, komisijų, darbo grupių pirmininkai (jų ne</text:span><text:span text:style-name="T1885">sant – pavaduotojai), organizuodami atitinkamo komiteto, komisijos ar darbo grupės darbą, turi teisę pasirašyti dokumentus, susijusius su jų darbo organizavimu.</text:span></text:p>
      <text:p text:style-name="P1886"><text:span text:style-name="T1887">129</text:span><text:span text:style-name="T1888">. Teisė pasirašyti atitinkamus Fondo valdybos dokumentus gali būti suteikta ir kitais di</text:span><text:span text:style-name="T1889">rektoriaus teisės aktais arba įgaliojimu.</text:span></text:p>
      <text:p text:style-name="P1890"/>
      <text:p text:style-name="P1891"><text:span text:style-name="T1892">SEPTINTASIS</text:span><text:span text:style-name="T1893"><text:s/>SKIRSNIS</text:span></text:p>
      <text:p text:style-name="P1894"><text:span text:style-name="T1895">FONDO VALDYBOS PARENGTŲ DOKUMENTŲ REGISTRAVIMAS, PATEIKIMAS (SIUNTIMAS, PERDAVIMAS) ADRESATAMS IR (AR) SKELBIMAS<text:s/></text:span></text:p>
      <text:p text:style-name="P1896">Pakeistas skirsnio pavadinimas:</text:p>
      <text:p text:style-name="P1897"><text:span text:style-name="T1898">Nr.<text:s/></text:span><text:a xlink:href="https://www.e-tar.lt/portal/legalAct.html?documentId=d717ac80e67211e39ea8c7e1dfdc4b5c" office:target-frame-name="_top" xlink:show="replace"><text:span text:style-name="T1899">V-327</text:span></text:a><text:span text:style-name="T1900">, 2014-05-28, paskelbta TAR 2014-05-29, i. k. 2014-05835</text:span></text:p>
      <text:p text:style-name="Normal"/>
      <text:p text:style-name="P1901"><text:span text:style-name="T1902">130</text:span><text:span text:style-name="T1903">. Pasirašęs dokumentą asmuo jį perduoda ISEIVS ar kitam registruotojui, įgaliotam registruot</text:span><text:span text:style-name="T1904">i atitinkamą dokumentą. Užregistravęs dokumentą, registruotojas padaro ir į DVS įkelia pasirašyto dokumento originalo skaitmeninę kopiją (jei dokumentas yra popierinis ir jo skaitmeninė kopija turi būti įkelta į DVS) bei, vadovaudamasis dokumentacijos plan</text:span><text:span text:style-name="T1905">u, dokumentų tvarkymo taisyklėmis ir atsižvelgdamas į pačiame dokumente ar teisės aktuose nurodytus adresatus, perduoda (išsiunčia) dokumentą (jo nuorašą, kopiją ar skaitmeninę kopiją) atitinkamiems adresatams, taip pat DVS priemonėmis pateikia dokumentą j</text:span><text:span text:style-name="T1906">o rengėjams, jį vizavusiems ir pasirašiusiems (tvirtinusiems) asmenims.</text:span></text:p>
      <text:p text:style-name="P1907"><text:span text:style-name="T1908">Šio punkto pirmosios pastraipos nuostata dėl Fondo valdybos parengtų dokumentų skenavimo netaikoma individualiems teisės aktams personalo klausimais (kai jie šio Reglamento nustatytais</text:span><text:span text:style-name="T1909"><text:s/>atvejais rengiami ne kaip elektroniniai dokumentai)</text:span><text:span text:style-name="T1910">,<text:s/></text:span><text:span text:style-name="T1911">taip pat kitiems dokumentams, jei tai numato specialiosios teisės normos.</text:span></text:p>
      <text:p text:style-name="P1912"><text:span text:style-name="T1913">131</text:span><text:span text:style-name="T1914">. Paštu (per pasiuntinį) siunčiami tik Fondo valdybos užregistruoti dokumentai. Jeigu turi būti siunčiama medžiaga, kuri<text:s/></text:span><text:span text:style-name="T1915">negali būti registruojama (informaciniai bukletai, sveikinimai, kvietimai ir panašiai), ji siunčiama tik su direktoriaus ar direktoriaus pavaduotojo pasirašytu dokumentu (lydraščiu) arba gavus direktoriaus ar direktoriaus pavaduotojo rašytinį pavedimą ar s</text:span><text:span text:style-name="T1916">utikimą (išreikštą rezoliucija ar kitokia forma).</text:span></text:p>
      <text:p text:style-name="P1917"><text:span text:style-name="T1918">132</text:span><text:span text:style-name="T1919">. Elektroniniai dokumentai Fondo administravimo įstaigoms (darbuotojams) pateikiami (siunčiami) DVS priemonėmis, kitiems adresatams – elektroniniu paštu ar kitomis norminiuose teisės aktuose nustatyt</text:span><text:span text:style-name="T1920">omis priemonėmis.</text:span></text:p>
      <text:p text:style-name="P1921"><text:span text:style-name="T1922">133</text:span><text:span text:style-name="T1923">. Jeigu dokumente specialiosios žymos vietoje yra nurodytas konkretus jo siuntimo būdas ir užrašas „originalas siunčiamas nebus“, dokumentas siunčiamas tik specialiojoje žymoje nurodytu būdu.</text:span></text:p>
      <text:p text:style-name="P1924"><text:span text:style-name="T1925">134</text:span><text:span text:style-name="T1926">. Oficialūs Fondo valdybos dokum</text:span><text:span text:style-name="T1927">entai, susiję su norminių teisės aktų aiškinimu (vieningos praktikos taikymu), ar jų skaitmeninės kopijos, skelbiamos Fondo administravimo įstaigų intraneto svetainėje direktoriaus įsakymu nustatyta tvarka.</text:span></text:p>
      <text:p text:style-name="P1928"><text:span text:style-name="T1929">135</text:span><text:span text:style-name="T1930">. Direktoriaus įsakymai skelbiami Fondo<text:s/></text:span><text:span text:style-name="T1931">valdybos interneto ir Fondo administravimo įstaigų intraneto svetainėse Lietuvos Respublikos Vyriausybės ir direktoriaus įsakymų, reglamentuojančių informacijos skelbimą interneto ir intraneto svetainėse, nustatyta tvarka.</text:span></text:p>
      <text:p text:style-name="P1932"><text:span text:style-name="T1933">136</text:span><text:span text:style-name="T1934">. Fondo valdybos norminių<text:s/></text:span><text:span text:style-name="T1935">teisės aktų aktualių redakcijų, teisės aktų projektų, teiktinų išvadoms iš suinteresuotų institucijų, visuomenės pastaboms ir pasiūlymams gauti, taip pat išvadų dėl kitų institucijų pateiktų Fondo valdybai derinti teisės aktų projektų pateikimą TAIS reglam</text:span><text:span text:style-name="T1936">entuoja atskiras direktoriaus įsakymas.</text:span></text:p>
      <text:p text:style-name="P1937"><text:span text:style-name="T1938">137</text:span><text:span text:style-name="T1939">. Fondo valdybos teisės aktus, skelbtinus Teisės aktų registre, šiam registrui teikia Teisės skyrius.</text:span></text:p>
      <text:p text:style-name="P1940">Jeigu teisės aktas yra  skelbtinas Teisės aktų registre, tokiame teisės akte privalo būti įrašytas pavedimas Teisės skyriui pateikti teisės aktą Teisės aktų registrui. Už tokio pavedimo įrašymą atsakingas teisės akto rengėjas (padalinys, rengęs teisės aktą<text:s/>ar organizavęs jo rengimą). <text:s/></text:p>
      <text:p text:style-name="P1941">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1942">Teisės aktą parengęs padalinys, gavęs informaciją apie jo parengto teisės akto užregistravimą Fondo valdybos atitinkamame registre, <text:s/>privalo nedelsiant apie tai informuoti<text:s/><text:soft-page-break/>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1943">TAR skelbtiną teisės aktą parengęs padalinys TAR naudotojo, skelbiančio teisės aktą<text:s/>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1944"><text:span text:style-name="T1945">TAR naudotojų ir teisės aktų rengėjų pareigas, susijusias su tei</text:span><text:span text:style-name="T1946">sės aktų (jų duomenų) teikimu TAR, ir jų įgyvendinimo tvarką nustato (detalizuoja) specialiosios normos, patvirtintos <text:s/>direktoriaus įsakymu.</text:span><text:s/></text:p>
      <text:p text:style-name="P1947">Punkto pakeitimai:</text:p>
      <text:p text:style-name="P1948"><text:span text:style-name="T1949">Nr.<text:s/></text:span><text:a xlink:href="https://www.e-tar.lt/portal/legalAct.html?documentId=fc24a100877111e3a6508050c26bd4c8" office:target-frame-name="_top" xlink:show="replace"><text:span text:style-name="T1950">VE-261</text:span></text:a><text:span text:style-name="T1951">, 2013-12-30, paskelbta TAR 2013-12-31, i. k. 2013-00339</text:span></text:p>
      <text:p text:style-name="P1952"><text:span text:style-name="T1953">Nr.<text:s/></text:span><text:a xlink:href="https://www.e-tar.lt/portal/legalAct.html?documentId=d717ac80e67211e39ea8c7e1dfdc4b5c" office:target-frame-name="_top" xlink:show="replace"><text:span text:style-name="T1954">V-327</text:span></text:a><text:span text:style-name="T1955">, 2014-05-28, paskelbta TAR 2014-05-29, i. k. 2014-05835</text:span></text:p>
      <text:p text:style-name="Normal"/>
      <text:p text:style-name="P1956"><text:span text:style-name="T1957">AŠTUNTASIS</text:span><text:span text:style-name="T1958"><text:s/>skir</text:span><text:span text:style-name="T1959">snis</text:span></text:p>
      <text:p text:style-name="P1960"><text:span text:style-name="T1961">PRIEIGA PRIE DOKUMENTŲ DVS<text:s/></text:span></text:p>
      <text:p text:style-name="P1962">Pakeistas skirsnio pavadinimas:</text:p>
      <text:p text:style-name="P1963"><text:span text:style-name="T1964">Nr.<text:s/></text:span><text:a xlink:href="https://www.e-tar.lt/portal/legalAct.html?documentId=d717ac80e67211e39ea8c7e1dfdc4b5c" office:target-frame-name="_top" xlink:show="replace"><text:span text:style-name="T1965">V-327</text:span></text:a><text:span text:style-name="T1966">, 2014-05-28, paskelbta TAR 2014-05-29, i. k. 2014-05835</text:span></text:p>
      <text:p text:style-name="Normal"/>
      <text:p text:style-name="P1967"><text:span text:style-name="T1968">138</text:span><text:span text:style-name="T1969">. Priklausomai nuo<text:s/></text:span><text:span text:style-name="T1970">prieigos prie dokumento DVS suteikimo pagrindo ir priemonės (nukreipimas, pateikimas vizuoti ir panašiai), dokumento statuso (rengiamas, užregistruotas, teisės aktas, vidaus dokumentas ir panašiai) ir darbuotojo įgaliojimų (suteiktų prieigos teisių), darbu</text:span><text:span text:style-name="T1971">otojai, kuriems suteikta prieiga prie dokumento, įgyja galimybę DVS matyti dokumento ir jo kortelės turinį (toliau – peržiūros teisė) ir atlikti atitinkamus kitus veiksmus.</text:span></text:p>
      <text:p text:style-name="P1972"><text:span text:style-name="T1973">139</text:span><text:span text:style-name="T1974">. Visiems darbuotojams suteikiama prieiga prie jų DVS priemonėmis rengiamų d</text:span><text:span text:style-name="T1975">okumentų, prie kitų darbuotojų rengiamų dokumentų, kurie jiems pateikti DVS priemonėmis vizuoti, tvirtinti, pasirašyti ar peržiūrėti, taip pat prie įkeltų į DVS oficialių dokumentų, kuriuos darbuotojai parengė, vizavo, pasirašė ar saugo tų dokumentų origin</text:span><text:span text:style-name="T1976">alus arba kurie jiems nukreipti kito darbuotojo peržiūrėti ar susipažinti.</text:span></text:p>
      <text:p text:style-name="P1977"><text:span text:style-name="T1978">140</text:span><text:span text:style-name="T1979">. Prieiga prie dokumentų (peržiūros teisė) pagal pareigas suteikiama:</text:span></text:p>
      <text:p text:style-name="P1980"><text:span text:style-name="T1981">140.1</text:span><text:span text:style-name="T1982">. direktoriui – prie visų Fondo valdybos oficialių dokumentų ir visų rengiamų dokumentų;</text:span></text:p>
      <text:p text:style-name="P1983"><text:span text:style-name="T1984">140.2</text:span><text:span text:style-name="T1985">. direktoriaus pavaduotojams – prie visų Fondo valdybos oficialių dokumentų ir kuruojamų padalinių darbuotojų, kitų jiems pavaldžių darbuotojų rengiamų dokumentų;</text:span></text:p>
      <text:p text:style-name="P1986"><text:span text:style-name="T1987">140.3</text:span><text:span text:style-name="T1988">. padalinių vadovams ir vadovų pavaduotojams – prie visų veiklos įsakymų, atitinkam</text:span><text:span text:style-name="T1989">o padalinio darbuotojų rengtų ar padalinio (jo darbuotojų) saugomų oficialių dokumentų ir to padalinio darbuotojų rengiamų dokumentų;</text:span></text:p>
      <text:p text:style-name="P1990"><text:span text:style-name="T1991">140.4</text:span><text:span text:style-name="T1992">. Teisės skyriaus ir Vidaus audito skyriaus vedėjams ir pavaduotojams – prie visų Fondo valdybos oficialių dokume</text:span><text:span text:style-name="T1993">ntų;</text:span><text:s/></text:p>
      <text:p text:style-name="P1994">Punkto pakeitimai:</text:p>
      <text:p text:style-name="P1995"><text:span text:style-name="T1996">Nr.<text:s/></text:span><text:a xlink:href="https://www.e-tar.lt/portal/legalAct.html?documentId=fc24a100877111e3a6508050c26bd4c8" office:target-frame-name="_top" xlink:show="replace"><text:span text:style-name="T1997">VE-261</text:span></text:a><text:span text:style-name="T1998">, 2013-12-30, paskelbta TAR 2013-12-31, i. k. 2013-00339</text:span></text:p>
      <text:p text:style-name="Normal"/>
      <text:p text:style-name="P1999"><text:span text:style-name="T2000">140.5</text:span><text:span text:style-name="T2001">. padalinių darbuotojams – prie visų veiklos įsakymų,<text:s/></text:span><text:span text:style-name="T2002">oficialių to padalinio darbuotojų rengtų ar padalinio (jo darbuotojų) saugomų dokumentų.</text:span></text:p>
      <text:p text:style-name="P2003"><text:span text:style-name="T2004">141</text:span><text:span text:style-name="T2005">. Papildomos prieigos teisės (šiame skirsnyje nenurodytų dokumentų peržiūros teisė ir (arba) teisė atlikti DVS veiksmus, kurie nėra leidžiami kiekvienam DVS n</text:span><text:span text:style-name="T2006">audotojui) darbuotojams (pareigybėms) gali būti suteikiamos atskirais direktoriaus sprendimais. Konkrečios kiekvieno darbuotojo teisės atlikti tam tikrus veiksmus DVS nustatomos jo prieigos apraše, vadovaujantis Valstybinio socialinio draudimo fondo valdyb</text:span><text:span text:style-name="T2007">os prie Socialinės apsaugos ir darbo ministerijos informacinės sistemos naudotojų prieigos teisių administravimo taisyklėmis.</text:span></text:p>
      <text:p text:style-name="P2008"><text:span text:style-name="T2009">Prieigą prie konkretaus dokumento darbuotojui gali suteikti bet kuris darbuotojas, turintis atitinkamas prieigos teises. Suteikian</text:span><text:span text:style-name="T2010">t prieigos prie konkretaus dokumento teises, darbuotojui, kuriam pagal šio Reglamento nuostatas prieiga savaime neprivalo būti suteikta, turi būti vadovaujamasi principu „būtina žinoti“, tai yra dokumentas (jame užfiksuota informacija) turi būti reikalinga</text:span><text:span text:style-name="T2011">s darbuotojo funkcijoms vykdyti. Už prieigos prie dokumente esančios informacijos suteikimo teisėtumą atsako ją suteikęs darbuotojas.</text:span></text:p>
      <text:p text:style-name="P2012"><text:span text:style-name="T2013">142</text:span><text:span text:style-name="T2014">. Įrašius Rezoliucijų modulyje rezoliuciją ar DVS Užduočių modulyje užduotį, susietą su konkrečiu dokumentu, pavedi</text:span><text:span text:style-name="T2015">mo vykdytojams ir pavedimo vykdymą DVS kontroliuojantiems asmenims savaime suteikiama prieiga prie atitinkamo dokumento DVS (jo peržiūros teisė).</text:span></text:p>
      <text:p text:style-name="P2016"><text:span text:style-name="T2017">143</text:span><text:span text:style-name="T2018">. Kai pačiame dokumente yra nurodyta jį ar jo skaitmeninę kopiją pateikti nurodytiems padaliniams, taip</text:span><text:span text:style-name="T2019"><text:s/>pat kai dokumento pateikimas tam tikriems ar visiems padaliniams yra numatytas teisės normose, prieiga prie atitinkamo dokumento DVS suteikiama atitinkamų padalinių vadovams ir jų pavaduotojams.</text:span></text:p>
      <text:p text:style-name="P2020"><text:span text:style-name="T2021">144</text:span><text:span text:style-name="T2022">. Padalinių vadovai ir vadovų pavaduotojai turi teisę</text:span><text:span text:style-name="T2023"><text:s/>DVS pakeisti dokumento kortelėje nurodytą rengiamo dokumento rengėją – atitinkamo padalinio darbuotoją, įtraukti papildomą rengėją, vizuotoją, suteikti rengiamo dokumento peržiūros teisę kitam darbuotojui.</text:span></text:p>
      <text:p text:style-name="P2024"/>
      <text:p text:style-name="P2025"><text:span text:style-name="T2026">DEVINTASIS</text:span><text:span text:style-name="T2027"><text:s/>SKIRSNIS</text:span></text:p>
      <text:p text:style-name="P2028"><text:span text:style-name="T2029">KLAIDŲ DOKUMENTUOSE AR</text:span><text:span text:style-name="T2030"><text:s/>DOKUMENTŲ KORTELĖSE IŠTAISYMAS<text:s/></text:span></text:p>
      <text:p text:style-name="P2031">Pakeistas skirsnio pavadinimas:</text:p>
      <text:p text:style-name="P2032"><text:span text:style-name="T2033">Nr.<text:s/></text:span><text:a xlink:href="https://www.e-tar.lt/portal/legalAct.html?documentId=d717ac80e67211e39ea8c7e1dfdc4b5c" office:target-frame-name="_top" xlink:show="replace"><text:span text:style-name="T2034">V-327</text:span></text:a><text:span text:style-name="T2035">, 2014-05-28, paskelbta TAR 2014-05-29, i. k. 2014-05835</text:span></text:p>
      <text:p text:style-name="Normal"/>
      <text:p text:style-name="P2036"><text:span text:style-name="T2037">145</text:span><text:span text:style-name="T2038">. Rengiamo DVS doku</text:span><text:span text:style-name="T2039">mento projekto ir jo kortelės duomenų redagavimo teisę turi tik jo rengėjas (-ai), baigto rengti dokumento ar gauto dokumento kortelės duomenis – įgalioti registruotojai, nustatę akivaizdų kortelės duomenų neatitikimą pasirašyto dokumento originalo duomeni</text:span><text:span text:style-name="T2040">ms, dokumentų (skaitmeninių kopijų), įkeltų dokumento kortelės Elektroninio dokumento bylos prisegimo srityje, neatitikimus pasirašytam dokumento originalui. Elektroninio dokumento bylos prisegimo srityje per klaidą įkeltus elektroninius dokumentus ar skai</text:span><text:span text:style-name="T2041">tmenines dokumento kopijas pakeisti tinkamais ir ištaisyti dokumento kortelės duomenis, neatitinkančius pasirašyto dokumento originalo, įgaliotas registruotojas gali savo iniciatyva, kitus Elektroninio dokumento bylos prisegimo srityje įkeltus dokumentus (</text:span><text:span text:style-name="T2042">bylas), neatitinkančius pasirašyto dokumento originalo, taip pat kortelės duomenis, kurių nėra pačiame užregistruotame dokumente, – gavęs rengėjo ar dokumentą rengusio padalinio vadovo (pavaduotojo) tarnybinį pranešimą su pridėtais dokumentais (bylomis), a</text:span><text:span text:style-name="T2043">titinkančiais pasirašytą dokumentą (originalą), kuriais turėtų būti pakeisti Elektroninio dokumento bylos prisegimo srityje esantys dokumentai (bylos), ir (ar) atitinkamus paaiškinimus bei nurodymus dėl klaidų ištaisymo.</text:span></text:p>
      <text:p text:style-name="P2044"><text:span text:style-name="T2045">Informacija apie dokumento kortelės</text:span><text:span text:style-name="T2046"><text:s/>taisymą turi būti fiksuojama DVS dokumento kortelėje, tarnybiniai pranešimai, kurių pagrindu kortelė buvo taisoma, nurodomi dokumento kortelėje kaip susiję dokumentai.</text:span></text:p>
      <text:p text:style-name="P2047"><text:span text:style-name="T2048">146</text:span><text:span text:style-name="T2049">. Nustačius užregistruotame Fondo valdybos parengtame dokumente skaičiavimo, spa</text:span><text:span text:style-name="T2050">usdinimo, faktinių duomenų neatitikimo ar kitas technines klaidas, pradedama klaidų ištaisymo procedūra.</text:span></text:p>
      <text:p text:style-name="P2051">Klaidos užregistruotame dokumente ištaisomos tos pačios rūšies dokumentu (jei klaida nustatyta siunčiamame dokumente – siunčiamu dokumentu, jei įsakyme – įsakymu ir taip toliau).</text:p>
      <text:p text:style-name="P2052">Dokumente, kuriuo ištaisoma klaida kitame dokumente, turi būti aiškiai nurodyti ištaisomi dokumento elementai (punktai, pastraipos, eilutės ir panašiai) ir pateikta pataisyta to elemento redakcija.</text:p>
      <text:p text:style-name="P2053">Atsižvelgiant į dokumento rūšį<text:s/>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054">Taisomas dokumentas ir dokumentas, kuriuo taisomos klaidos, turi būti susieti DVS, šių dokumentų ryšys taip pat turi atsispindėti dokumento, kuriuo taisomos klaidos, antraštėje.</text:p>
      <text:p text:style-name="P2055">Taisytinas dokumentas turi būti perduotas (siunčiamas) tiems patiems adresatams (skelbiamas ta pačia tvarka) kaip ir juo ištaisytas dokumentas.</text:p>
      <text:p text:style-name="P2056"/>
      <text:p text:style-name="P2057"><text:span text:style-name="T2058">DEŠIMTASIS</text:span><text:span text:style-name="T2059"><text:s/>SKIRSNIS</text:span></text:p>
      <text:p text:style-name="P2060"><text:span text:style-name="T2061">DOKUMENTŲ TVARKYMAS, SAUGOJIMAS IR APSKAITA<text:s/></text:span></text:p>
      <text:p text:style-name="P2062">Pakeistas skirsnio pavadinimas:</text:p>
      <text:p text:style-name="P2063"><text:span text:style-name="T2064">Nr.<text:s/></text:span><text:a xlink:href="https://www.e-tar.lt/portal/legalAct.html?documentId=d717ac80e67211e39ea8c7e1dfdc4b5c" office:target-frame-name="_top" xlink:show="replace"><text:span text:style-name="T2065">V-327</text:span></text:a><text:span text:style-name="T2066">, 2014-05-28, paskelbta TAR 2014-05-29, i. k. 2014-05835</text:span></text:p>
      <text:p text:style-name="Normal"/>
      <text:p text:style-name="P2067"><text:span text:style-name="T2068">147</text:span><text:span text:style-name="T2069">. Dokumentai Fondo valdyboje tvarkomi, saugomi, jų apskaita tvarkoma vadovaujantis norminiai</text:span><text:span text:style-name="T2070">s teisės aktais ir direktoriaus įsakymais.</text:span></text:p>
      <text:p text:style-name="P2071"><text:span text:style-name="T2072">148</text:span><text:span text:style-name="T2073">. Prireikus paliudyti Fondo valdybos sudaryto ar gauto dokumento kopijos, išrašo ar nuorašo tikrumą, tai vadovaudamiesi Dokumentų rengimo taisyklėmis</text:span><text:span text:style-name="T2074"><text:s/></text:span><text:span text:style-name="T2075">turi teisę padaryti dokumento originalą saugantis, kitas</text:span><text:span text:style-name="T2076"><text:s/>dokumento originalą faktiškai gavęs darbuotojas (jei dokumentą saugo padalinys – bet kuris to padalinio darbuotojas).</text:span></text:p>
      <text:p text:style-name="P2077"><text:span text:style-name="T2078">149</text:span><text:span text:style-name="T2079">. Fondo valdybos dokumentų saugumą užtikrina:</text:span></text:p>
      <text:p text:style-name="P2080"><text:span text:style-name="T2081">149.1</text:span><text:span text:style-name="T2082">. dokumentų, perduotų padaliniams – padalinių vadovai;</text:span></text:p>
      <text:p text:style-name="P2083"><text:span text:style-name="T2084">149.2</text:span><text:span text:style-name="T2085">. dokumentų,<text:s/></text:span><text:span text:style-name="T2086">perduotų į Fondo valdybos dokumentų saugyklas – ISEIVS vedėjas.</text:span></text:p>
      <text:p text:style-name="P2087"><text:span text:style-name="T2088">150</text:span><text:span text:style-name="T2089">. Už padaliniuose sudaromų bylų tvarkymą iki jų perdavimo užbaigtų bylų apskaitai tvarkyti atsako padalinių darbuotojai, atsakingi už tų bylų sudarymą pagal dokumentacijos planą. Darb</text:span><text:span text:style-name="T2090">uotojai, kuriems pavesta padalinio užbaigtų bylų tvarkymo funkcija, nustatyta tvarka sutvarkytas nuolat ir ilgai saugomas bylas pagal bylų (dokumentų) perėmimo aktą privalo perduoti už bylų apskaitą atsakingam Fondo valdybos darbuotojui.</text:span></text:p>
      <text:p text:style-name="P2091"/>
      <text:p text:style-name="P2092"><text:span text:style-name="T2093">X</text:span><text:span text:style-name="T2094"><text:s/>SKYRIUS</text:span></text:p>
      <text:p text:style-name="P2095"><text:span text:style-name="T2096">ANTSPAUDAI IR JŲ NAUDOJIMAS<text:s/></text:span></text:p>
      <text:p text:style-name="P2097">Pakeistas skyriaus pavadinimas:</text:p>
      <text:p text:style-name="P2098"><text:span text:style-name="T2099">Nr.<text:s/></text:span><text:a xlink:href="https://www.e-tar.lt/portal/legalAct.html?documentId=d717ac80e67211e39ea8c7e1dfdc4b5c" office:target-frame-name="_top" xlink:show="replace"><text:span text:style-name="T2100">V-327</text:span></text:a><text:span text:style-name="T2101">, 2014-05-28, paskelbta TAR 2014-05-29, i. k. 2014-05835</text:span></text:p>
      <text:p text:style-name="Normal"/>
      <text:p text:style-name="P2102"><text:span text:style-name="T2103">151</text:span><text:span text:style-name="T2104">. Fondo valdyboje yra<text:s/></text:span><text:span text:style-name="T2105">šie antspaudai:</text:span></text:p>
      <text:p text:style-name="P2106"><text:span text:style-name="T2107">151.1</text:span><text:span text:style-name="T2108">. herbinis antspaudas;</text:span></text:p>
      <text:p text:style-name="P2109"><text:span text:style-name="T2110">151.2</text:span><text:span text:style-name="T2111">. antspaudas su ratu išdėstytu užrašu „Valstybinio socialinio draudimo fondo valdyba prie Socialinės apsaugos ir darbo ministerijos“ ir centre išdėstytu užrašu „Dokumentams 1“ (toliau – antspaudas „Dok</text:span><text:span text:style-name="T2112">umentams 1“);</text:span></text:p>
      <text:p text:style-name="P2113"><text:span text:style-name="T2114">151.3</text:span><text:span text:style-name="T2115">. antspaudas su ratu išdėstytu užrašu „Valstybinio socialinio draudimo fondo valdyba prie Socialinės apsaugos ir darbo ministerijos“ ir centre išdėstytu užrašu „Dokumentams 2“ (toliau – antspaudas „Dokumentams 2“);</text:span></text:p>
      <text:p text:style-name="P2116"><text:span text:style-name="T2117">151.4</text:span><text:span text:style-name="T2118">. antspau</text:span><text:span text:style-name="T2119">das su ratu išdėstytu užrašu „Valstybinio socialinio draudimo fondo valdyba prie Socialinės apsaugos ir darbo ministerijos“ ir centre išdėstytu užrašu „Dokumentams 3“ (toliau – antspaudas „Dokumentams 3“);</text:span></text:p>
      <text:p text:style-name="P2120"><text:span text:style-name="T2121">151.5</text:span><text:span text:style-name="T2122">. antspaudas su ratu išdėstytu užrašu „Va</text:span><text:span text:style-name="T2123">lstybinio socialinio draudimo fondo valdyba prie Socialinės apsaugos ir darbo ministerijos“ ir centre išdėstytu užrašu „Dokumentams 4“ (toliau – antspaudas „Dokumentams 4“);</text:span></text:p>
      <text:p text:style-name="P2124"><text:span text:style-name="T2125">151.6</text:span><text:span text:style-name="T2126">. antspaudas su ratu išdėstytu užrašu „Valstybinio socialinio draudimo fo</text:span><text:span text:style-name="T2127">ndo valdyba prie Socialinės apsaugos ir darbo ministerijos“ ir centre išdėstytu užrašu „Dokumentams 5“ (toliau – antspaudas „Dokumentams 5“);</text:span></text:p>
      <text:p text:style-name="P2128"><text:span text:style-name="T2129">151.7</text:span><text:span text:style-name="T2130">. antspaudas su ratu išdėstytu užrašu „Valstybinio socialinio draudimo fondo valdyba prie Socialinės<text:s/></text:span><text:span text:style-name="T2131">apsaugos ir darbo ministerijos“ ir centre išdėstytu užrašu „Personalo valdymo skyrius“ (toliau – antspaudas „Personalo valdymo skyrius“).</text:span></text:p>
      <text:p text:style-name="P2132"><text:span text:style-name="T2133">152</text:span><text:span text:style-name="T2134">. Fondo valdybos herbinis antspaudas naudojamas norminių teisės aktų nustatytais atvejais ir tvarka. Šį antsp</text:span><text:span text:style-name="T2135">audą saugo ir naudoja ISEIVS.</text:span></text:p>
      <text:p text:style-name="P2136"><text:span text:style-name="T2137">153</text:span><text:span text:style-name="T2138">. Antspaudai „Dokumentams 1“ ir „Dokumentams 2“ naudojami Fondo valdyboje valdomų dokumentų, išskyrus nurodytus 154–157 punkte, kopijų, nuorašų, išrašų tikrumui tvirtinti. Antspaudą saugo ir naudoja ISEIVS.</text:span></text:p>
      <text:p text:style-name="P2139"><text:span text:style-name="T2140">154</text:span><text:span text:style-name="T2141">. Ant</text:span><text:span text:style-name="T2142">spaudas „Dokumentams 3“ naudojamas dokumentų, saugomų Fondo valdybos dokumentų saugyklose, esančiose Vilniuje, Konstitucijos pr. 12, kopijų, nuorašų, išrašų tikrumui tvirtinti. Antspaudą saugo ir naudoja ISEIVS.</text:span></text:p>
      <text:p text:style-name="P2143"><text:span text:style-name="T2144">155</text:span><text:span text:style-name="T2145">. Antspaudas „Dokumentams 4“ naudojam</text:span><text:span text:style-name="T2146">as dokumentų, saugomų Fondo valdybos dokumentų saugyklose, esančiose Vilniuje, Kalvarijų g. 125, kopijų, nuorašų, išrašų tikrumui tvirtinti. Antspaudą saugo ir naudoja ISEIVS.</text:span></text:p>
      <text:p text:style-name="P2147"><text:span text:style-name="T2148">156</text:span><text:span text:style-name="T2149">. Antspaudas „Dokumentams 5“ naudojamas valdant Fondo valdybos dokumentus</text:span><text:span text:style-name="T2150">, vadovaujantis Įslaptintos informacijos administravimo taisyklėmis.</text:span></text:p>
      <text:p text:style-name="P2151"><text:span text:style-name="T2152">157</text:span><text:span text:style-name="T2153">. Antspaudas „Personalo valdymo skyrius“ naudojamas įsakymų ir kitų dokumentų personalo klausimais, saugomų Personalo valdymo skyriuje, kopijų, nuorašų, išrašų tikrumui tvirtinti.<text:s/></text:span><text:span text:style-name="T2154">Antspaudą saugo ir naudoja Personalo valdymo skyrius.</text:span></text:p>
      <text:p text:style-name="P2155"/>
      <text:p text:style-name="P2156"><text:span text:style-name="T2157">XI</text:span><text:span text:style-name="T2158"><text:s/>SKYRIUS</text:span></text:p>
      <text:p text:style-name="P2159"><text:span text:style-name="T2160">TARNYBINĖS KOMANDIRUOTĖS<text:s/></text:span></text:p>
      <text:p text:style-name="P2161">Pakeistas skyriaus pavadinimas:</text:p>
      <text:p text:style-name="P2162"><text:span text:style-name="T2163">Nr.<text:s/></text:span><text:a xlink:href="https://www.e-tar.lt/portal/legalAct.html?documentId=d717ac80e67211e39ea8c7e1dfdc4b5c" office:target-frame-name="_top" xlink:show="replace"><text:span text:style-name="T2164">V-327</text:span></text:a><text:span text:style-name="T2165">, 2014-05-28,<text:s/></text:span><text:span text:style-name="T2166">paskelbta TAR 2014-05-29, i. k. 2014-05835</text:span></text:p>
      <text:p text:style-name="Normal"/>
      <text:p text:style-name="P2167"><text:span text:style-name="T2168">158</text:span><text:span text:style-name="T2169">. Darbuotojų<text:s/></text:span><text:span text:style-name="T2170">išvykimas į tarnybines komandiruotes organizuojamas</text:span><text:span text:style-name="T2171"><text:s/>vadovaujantis Lietuvos Respublikos Vyriausybės 2004 m. balandžio 29 d. nutarimu Nr. 526 „Dėl Tarnybinių komandiruočių išlaidų apmokėjimo biudž</text:span><text:span text:style-name="T2172">etinėse įstaigose taisyklių patvirtinimo“ (Žin., 2004, Nr. </text:span><text:a xlink:href="https://www.e-tar.lt/portal/lt/legalAct/TAR.E356C85AC1C6" office:target-frame-name="_blank" xlink:show="new"><text:span text:style-name="T2173">74-2555</text:span></text:a><text:span text:style-name="T2174">) ir kitais norminiais teisės aktais.</text:span></text:p>
      <text:p text:style-name="P2175"><text:span text:style-name="T2176">159</text:span><text:span text:style-name="T2177">. Darbuotojų siuntimas į tarnybines komandiruotes Lietuvos R</text:span><text:span text:style-name="T2178">espublikos teritorijoje įforminamas direktoriaus arba direktoriaus pavaduotojo įsakymu (išskyrus teisės aktuose nustatytus atvejus, kai siuntimas į tarnybinę komandiruotę turi būti įforminamas kitokia tvarka).</text:span></text:p>
      <text:p text:style-name="P2179"><text:span text:style-name="T2180">160</text:span><text:span text:style-name="T2181">. Darbuotojų siuntimas į tarnybines kom</text:span><text:span text:style-name="T2182">andiruotes į užsienio valstybes įforminamas direktoriaus įsakymu. Tarnybines komandiruotes į užsienio valstybes organizuoja KAMIS.</text:span><text:s/></text:p>
      <text:p text:style-name="P2183">Punkto pakeitimai:</text:p>
      <text:p text:style-name="P2184"><text:span text:style-name="T2185">Nr.<text:s/></text:span><text:a xlink:href="https://www.e-tar.lt/portal/legalAct.html?documentId=d717ac80e67211e39ea8c7e1dfdc4b5c" office:target-frame-name="_top" xlink:show="replace"><text:span text:style-name="T2186">V-3</text:span><text:span text:style-name="T2187">27</text:span></text:a><text:span text:style-name="T2188">, 2014-05-28, paskelbta TAR 2014-05-29, i. k. 2014-05835</text:span></text:p>
      <text:p text:style-name="Normal"/>
      <text:p text:style-name="P2189"><text:span text:style-name="T2190">161</text:span><text:span text:style-name="T2191">. Visiems įsakymo (sprendimo) dėl tarnybinės komandiruotės rengime dalyvaujantiems darbuotojams, taip pat sprendimą dėl komandiruotės priimančiam asmeniui privalo būti pateikti Fondo valdyb</text:span><text:span text:style-name="T2192">os sudaryti susitarimai, kiti Fondo valdybos parengti ar gauti dokumentai, susiję su konkrečios komandiruotės sąlygomis (pavyzdžiui, teisės aktai, raštai, kuriuose numatoma, kad visas ar dalį komandiruotės išlaidų padengs komandiruojamą asmenį priimančioji</text:span><text:span text:style-name="T2193"><text:s/>ar kita institucija).</text:span></text:p>
      <text:p text:style-name="P2194"><text:span text:style-name="T2195">162</text:span><text:span text:style-name="T2196">. Direktoriaus ar direktoriaus pavaduotojo įsakyme dėl tarnybinės komandiruotės turi būti suformuluotas konkretus pavedimas (tarnybinė užduotis), nurodyti terminai, per kuriuos asmenys, grįžę iš tarnybinės komandiruotės, turi<text:s/></text:span><text:span text:style-name="T2197">pateikti ataskaitą apie pavedimo (tarnybinės užduoties) atlikimą, ataskaitos pateikimo būdas (žodžiu, raštu), kiti veiksmai, kuriuos privalo atlikti į tarnybinę komandiruotę siunčiami asmenys. Jei ataskaitos apie pavedimo (tarnybinės užduoties) įvykdymą pa</text:span><text:span text:style-name="T2198">teikimo būdas ir laikas nenurodytas, laikoma, kad ataskaita turi būti pateikta žodžiu pirmąją darbuotojo darbo dieną po komandiruotės.</text:span></text:p>
      <text:p text:style-name="P2199"><text:span text:style-name="T2200">Raštu pateiktas ataskaitas apie pavedimo (tarnybinės užduoties) atlikimą registruoja ISEIVS.</text:span></text:p>
      <text:p text:style-name="P2201"><text:span text:style-name="T2202">163</text:span><text:span text:style-name="T2203">. Grįžęs iš<text:s/></text:span><text:span text:style-name="T2204">tarnybinės komandiruotės darbuotojas privalo per 3 darbo dienas pateikti Veiklos buhalterinės apskaitos skyriui ataskaitą ir atitinkamus dokumentus apie tarnybinės komandiruotės metu patirtas faktines išlaidas.</text:span></text:p>
      <text:p text:style-name="P2205"><text:span text:style-name="T2206">164</text:span><text:span text:style-name="T2207">. Darbuotojų, dalyvavusių ES Tarybos,<text:s/></text:span><text:span text:style-name="T2208">ES Tarybos darbo grupių ir komitetų, kitų ES institucijų ar tarptautinių organizacijų posėdžiuose, rašytines ataskaitas apie tarnybinę komandiruotę užsienyje (tarnybinės užduoties įvykdymą) ar jų kopijas KAMIS pateikia SADM.</text:span><text:s/></text:p>
      <text:p text:style-name="P2209">Punkto pakeitimai:</text:p>
      <text:p text:style-name="P2210"><text:span text:style-name="T2211">Nr.<text:s/></text:span><text:a xlink:href="https://www.e-tar.lt/portal/legalAct.html?documentId=d717ac80e67211e39ea8c7e1dfdc4b5c" office:target-frame-name="_top" xlink:show="replace"><text:span text:style-name="T2212">V-327</text:span></text:a><text:span text:style-name="T2213">, 2014-05-28, paskelbta TAR 2014-05-29, i. k. 2014-05835</text:span></text:p>
      <text:p text:style-name="Normal"/>
      <text:p text:style-name="P2214"><text:span text:style-name="T2215">XII</text:span><text:span text:style-name="T2216"><text:s/>skyrius</text:span></text:p>
      <text:p text:style-name="P2217"><text:span text:style-name="T2218">VISUOMENĖS INFORMAVIMAS</text:span></text:p>
      <text:p text:style-name="P2219"/>
      <text:p text:style-name="P2220"><text:span text:style-name="T2221">165</text:span><text:span text:style-name="T2222">. Visuomenės informavimą apie Fondo valdybos veiklą<text:s/></text:span><text:span text:style-name="T2223">vykdo KAMIS.</text:span></text:p>
      <text:p text:style-name="P2224"><text:span text:style-name="T2225">166</text:span><text:span text:style-name="T2226">. KAMIS teikia informaciją visuomenės informavimo priemonėms ir visuomenei, rengia visuomenės informavimo priemonėms pranešimus aktualiais klausimais, Fondo valdybos paaiškinimus ir komentarus dėl žiniasklaidoje pateiktų nuomonių ir fak</text:span><text:span text:style-name="T2227">tų, susijusių su valstybiniu socialiniu draudimu ar valstybinio socialinio draudimo sistemos veikimu, skelbia informaciją Fondo valdybos interneto svetainėje ir Fondo administravimo įstaigų intraneto svetainėje, koordinuoja visuomenės informavimo priemonėm</text:span><text:span text:style-name="T2228">is skelbtinos informacijos pateikimą. KAMIS taip pat apibendrina su Fondo valdybos veikla ir valstybiniu socialiniu draudimu susijusią informaciją spaudoje ir kitose visuomenės informavimo priemonėse ir teikia ją direktoriui ir jo pavaduotojams, kitiems da</text:span><text:span text:style-name="T2229">rbuotojams.</text:span></text:p>
      <text:p text:style-name="P2230"><text:span text:style-name="T2231">167</text:span><text:span text:style-name="T2232">. Pranešimai ir kita informacija, platinama visuomenės informavimo priemonėmis visuomenei, turi atitikti oficialią Fondo valdybos poziciją. Oficialią Fondo valdybos poziciją teikia direktorius, jo pritarimu – direktoriaus pavaduotojai ar</text:span><text:span text:style-name="T2233"><text:s/>KAMIS vedėjas, direktoriui pavedus – ir kiti darbuotojai.</text:span></text:p>
      <text:p text:style-name="P2234"><text:span text:style-name="T2235">168</text:span><text:span text:style-name="T2236">. KAMIS direktoriaus pavedimu organizuoja spaudos konferencijas, rengia joms medžiagą, organizuoja direktoriaus, direktoriaus pavaduotojų, kitų darbuotojų interviu su visuomenės informavimo<text:s/></text:span><text:span text:style-name="T2237">priemonių atstovais.</text:span></text:p>
      <text:p text:style-name="P2238"><text:span text:style-name="T2239">169</text:span><text:span text:style-name="T2240">. Darbuotojai, gavę iš visuomenės informavimo priemonių atstovų prašymus pateikti informaciją ar pageidavimus dėl interviu, privalo apie tai nedelsdami informuoti KAMIS.</text:span></text:p>
      <text:p text:style-name="P2241"><text:span text:style-name="T2242">170</text:span><text:span text:style-name="T2243">. Fondo valdybos pranešimai visuomenės informavimo<text:s/></text:span><text:span text:style-name="T2244">priemonėms ir visuomenei aktualiausiais socialinio draudimo klausimais suderinami su Lietuvos Respublikos socialinės apsaugos ir darbo ministru ar jo įgaliotu asmeniu. KAMIS SADM žiniai teikia informaciją apie planuojamas spaudos konferencijas ir jų temati</text:span><text:span text:style-name="T2245">ką, taip pat Fondo valdybos pranešimus spaudai, Fondo administravimo įstaigų savaitės renginius.</text:span><text:s/></text:p>
      <text:p text:style-name="P2246">Skyriaus pakeitimai:</text:p>
      <text:p text:style-name="P2247"><text:span text:style-name="T2248">Nr.<text:s/></text:span><text:a xlink:href="https://www.e-tar.lt/portal/legalAct.html?documentId=d717ac80e67211e39ea8c7e1dfdc4b5c" office:target-frame-name="_top" xlink:show="replace"><text:span text:style-name="T2249">V-327</text:span></text:a><text:span text:style-name="T2250">, 2014-05-28, paskelbta TAR<text:s/></text:span><text:span text:style-name="T2251">2014-05-29, i. k. 2014-05835</text:span></text:p>
      <text:p text:style-name="Normal"/>
      <text:p text:style-name="P2252"><text:span text:style-name="T2253">XIII</text:span><text:span text:style-name="T2254"><text:s/>SKYRIUS</text:span></text:p>
      <text:p text:style-name="P2255"><text:span text:style-name="T2256">ATOSTOGŲ SUTEIKIMO TVARKA<text:s/></text:span></text:p>
      <text:p text:style-name="P2257">Pakeistas skyriaus pavadinimas:</text:p>
      <text:p text:style-name="P2258"><text:span text:style-name="T2259">Nr.<text:s/></text:span><text:a xlink:href="https://www.e-tar.lt/portal/legalAct.html?documentId=d717ac80e67211e39ea8c7e1dfdc4b5c" office:target-frame-name="_top" xlink:show="replace"><text:span text:style-name="T2260">V-327</text:span></text:a><text:span text:style-name="T2261">, 2014-05-28, paskelbta TAR 2014-05-29, i</text:span><text:span text:style-name="T2262">. k. 2014-05835</text:span></text:p>
      <text:p text:style-name="Normal"/>
      <text:p text:style-name="P2263"><text:span text:style-name="T2264">171</text:span><text:span text:style-name="T2265">. Direktoriaus tiesiogiai kuruojamų padalinių darbuotojams, direktoriui tiesiogiai pavaldiems darbuotojams bei kitų Fondo administravimo įstaigų direktoriams (toliau šiame Reglamento skyriuje Fondo administravimo įstaigų direktoriai i</text:span><text:span text:style-name="T2266">rgi vadinami darbuotojais) kasmetinės atostogos suteikiamos pagal direktoriaus įsakymu tvirtinamą kasmetinių atostogų suteikimo eilę, kitiems Fondo valdybos darbuotojams – pagal direktoriaus pavaduotojo pagal kuravimo sritį įsakymu tvirtinamą kasmetinių at</text:span><text:span text:style-name="T2267">ostogų suteikimo eilę (toliau – atostogų eilė). Kalendorinių metų atostogų eilę iki prieš tuos metus einančių metų gruodžio 20 dienos parengia Personalo valdymo skyrius.</text:span></text:p>
      <text:p text:style-name="P2268"><text:span text:style-name="T2269">172</text:span><text:span text:style-name="T2270">. Iki kalendorinių metų gruodžio 10 dienos padalinių vadovai Personalo valdymo<text:s/></text:span><text:span text:style-name="T2271">skyriui turi pateikti kitų kalendorinių metų savo padalinio darbuotojų planuojamų kasmetinių atostogų eilę bei numatomą pavaduojančių asmenų sąrašą, o direktoriaus pavaduotojai ir kitų Fondo administravimo įstaigų direktoriai – savo planuojamų kasmetinių a</text:span><text:span text:style-name="T2272">tostogų laikotarpius. Direktoriaus pavaduotojai teikiamus savo planuojamų atostogų laikotarpius turi suderinti su kitais direktoriaus pavaduotojais taip, kad, atsižvelgiant į direktoriaus patvirtintą direktoriaus ir direktoriaus pavaduotojų pavadavimo tvar</text:span><text:span text:style-name="T2273">ką, vienas direktoriaus pavaduotojas atitinkamu laikotarpiu pavaduotų ne daugiau kaip 2 asmenis.</text:span></text:p>
      <text:p text:style-name="P2274"><text:span text:style-name="T2275">173</text:span><text:span text:style-name="T2276">. Įsakymus dėl atostogų rengia ir su atostogomis susijusią informaciją IS tvarko Personalo valdymo skyrius. Direktoriaus pavaduotojai, kitų Fondo<text:s/></text:span><text:span text:style-name="T2277">administravimo įstaigų direktoriai, direktoriui tiesiogiai pavaldžių padalinių darbuotojai atostogų išleidžiami (atšaukiami iš jų) direktoriaus įsakymais, kiti darbuotojai kasmetinių atostogų išleidžiami (atšaukiami iš jų) direktoriaus pavaduotojo pagal ku</text:span><text:span text:style-name="T2278">ravimo sritį įsakymais, o tikslinių atostogų – direktoriaus įsakymais.</text:span></text:p>
      <text:p text:style-name="P2279"><text:span text:style-name="T2280">Darbuotojams kasmetines atostogas suteikiant pagal patvirtintą atostogų eilę, atskiras įsakymas dėl darbuotojo kasmetinių atostogų nerengiamas. Kasmetinės atostogos kitu laiku konkretie</text:span><text:span text:style-name="T2281">ms darbuotojams suteikiamos atskiru įsakymu dėl jų kasmetinių atostogų (toliau šiame skyriuje – individualus atostogų įsakymas). Jei individualiu atostogų įsakymu kasmetinės atostogos darbuotojui suteikiamos vietoj atostogų eilėje numatytų atostogų, taip p</text:span><text:span text:style-name="T2282">at jei individualiu įsakymu suteikiamų atostogų laikotarpis bent iš dalies sutampa su atostogų eilėje numatytu jo kasmetinių atostogų laikotarpiu, individualiame atostogų įsakyme turi būti pripažįstamos netekusiomis galios atitinkamos atostogų eilės nuosta</text:span><text:span text:style-name="T2283">tos. Kai darbuotojas pateikia prašymą nesuteikti atostogų eilėje numatytų atostogų, nenurodydamas kito pageidaujamo kasmetinių atostogų laikotarpio, atitinkamos atostogų eilės nuostatos pripažįstamos netekusiomis galios. Įsakymai, kuriais pripažįstamos net</text:span><text:span text:style-name="T2284">ekusiomis galios atostogų eilės nuostatos, DVS priemonėmis susiejami su įsakymu, kuriuo patvirtinta atitinkama atostogų eilė.</text:span></text:p>
      <text:p text:style-name="P2285"><text:span text:style-name="T2286">174</text:span><text:span text:style-name="T2287">. Personalo valdymo skyrius informaciją apie darbuotojui pagal atostogų eilę arba pagal individualų atostogų įsakymą suteik</text:span><text:span text:style-name="T2288">tas kasmetines atostogas ne vėliau kaip prieš 5 darbo dienas iki atostogų pradžios (tais atvejais, kai įsakymas dėl darbuotojo kasmetinių atostogų yra išleidžiamas likus mažiau nei 5 darbo dienoms iki atostogų pradžios – ne vėliau kaip įsakymo užregistravi</text:span><text:span text:style-name="T2289">mo dieną) suveda į IS. Jei informacija apie suteiktas kasmetines atostogas jau įvesta į IS, informacija apie tų atostogų pokyčius (termino pakeitimą, atšaukimą) IS turi būti koreguojama nedelsiant.</text:span></text:p>
      <text:p text:style-name="P2290"><text:span text:style-name="T2291">175</text:span><text:span text:style-name="T2292">. Veiklos buhalterinės apskaitos skyrius darbuotoja</text:span><text:span text:style-name="T2293">ms darbo užmokestį už kasmetines atostogas skaičiuoja pagal individualius atostogų įsakymus ir pagal įsakymą, kuriuo patvirtinta atostogų eilė (pastaruoju atveju – tik IS priemonėmis gavus Personalo valdymo skyriaus įvestą informaciją (patvirtinimą) apie a</text:span><text:span text:style-name="T2294">tostogų pagal atostogų eilę suteikimą). Jei individualus atostogų įsakymas pripažįstamas netekusiu galios ar pakeičiamas arba išleidžiamas įsakymas darbuotoją atšaukti iš kasmetinių atostogų ar įsakymas, kuriuo atitinkamos atostogų eilės nuostatos pripažįs</text:span><text:span text:style-name="T2295">tamos netekusiomis galios, Veiklos buhalterinės apskaitos skyriui atitinkamas įsakymas yra pagrindas neskaičiuoti ar perskaičiuoti darbuotojo darbo užmokestį už kasmetines atostogas.</text:span></text:p>
      <text:p text:style-name="P2296"><text:span text:style-name="T2297">176</text:span><text:span text:style-name="T2298">. Darbuotojai, negalintys eiti kasmetinių atostogų individualiame<text:s/></text:span><text:span text:style-name="T2299">atostogų įsakyme nustatytu laiku arba pageidaujantys, kad jos būtų suteikiamos kitu laiku, ne vėliau kaip prieš 5 darbo dienas iki atostogų pradžios turi rašytine forma pateikti atitinkamai direktoriui ar direktoriaus pavaduotojui pagal kuravimo sritį atit</text:span><text:span text:style-name="T2300">inkamai prašymą nesuteikti atostogų numatytu laiku ar prašymą suteikti atostogas kitu laiku, vizuotą tiesioginio vadovo (išskyrus atvejus, kai tiesioginis vadovas yra įsakymą dėl atostogų pasirašantis asmuo). Darbuotojo prašyme nesuteikti įsakyme numatytų<text:s/></text:span><text:span text:style-name="T2301">kasmetinių atostogų turi būti aiškiai ir konkrečiai nurodyta, kokių numatytų kasmetinių atostogų jis atsisako, o prašyme suteikti įsakyme numatytas kasmetines atostogas kitu laikotarpiu (perkelti jas) turi būti aiškiai ir konkrečiai nurodyta, kokias numaty</text:span><text:span text:style-name="T2302">tas atostogas prašoma suteikti kitu konkrečiu laikotarpiu.</text:span></text:p>
      <text:p text:style-name="P2303"><text:span text:style-name="T2304">Darbuotojai kasmetinių atostogų metu turi teisę prašyti atšaukti juos iš kasmetinių atostogų savo iniciatyva. Toks prašymas turi būti pateiktas rašytine forma Personalo valdymo skyriui ne vėliau ka</text:span><text:span text:style-name="T2305">ip prieš vieną darbo dieną iki datos, nuo kurios prašoma atšaukti iš atostogų. Jame taip pat turi būti nurodytas darbuotojo pageidavimas dėl atostogų perkėlimo.</text:span></text:p>
      <text:p text:style-name="P2306"><text:span text:style-name="T2307">177</text:span><text:span text:style-name="T2308">. Darbuotojams, kasmetinių atostogų metu dėl laikino nedarbingumo ar kitų teisės aktų nu</text:span><text:span text:style-name="T2309">matytų priežasčių negalėjusiems atostogauti, atitinkama nepanaudota kasmetinių atostogų dalis kalendorinių dienų skaičiumi pratęsiama (jei negautas kitoks darbuotojo prašymas) arba jų rašytiniu prašymu suteikiama kitu laiku.</text:span></text:p>
      <text:p text:style-name="P2310"><text:span text:style-name="T2311">178</text:span><text:span text:style-name="T2312">. Esant tarnybiniam<text:s/></text:span><text:span text:style-name="T2313">būtinumui, darbuotojai gali būti atšaukti iš kasmetinių atostogų, jei:</text:span></text:p>
      <text:p text:style-name="P2314"><text:span text:style-name="T2315">178.1</text:span><text:span text:style-name="T2316">. direktoriaus pavaduotojas ar padalinio vadovas yra pateikęs direktoriui ar atitinkamam direktoriaus pavaduotojui motyvuotą tarnybinį pranešimą apie esantį tarnybinį būtinumą at</text:span><text:span text:style-name="T2317">šaukti darbuotoją iš kasmetinių atostogų ir yra gautas darbuotojo raštiškas sutikimas;</text:span></text:p>
      <text:p text:style-name="P2318"><text:span text:style-name="T2319">178.2</text:span><text:span text:style-name="T2320">. kitos Fondo administravimo įstaigos direktoriaus kasmetinių atostogų metu jį pavaduojantis darbuotojas arba Fondo valdybos direktoriaus pavaduotojas yra patei</text:span><text:span text:style-name="T2321">kęs Fondo valdybos direktoriui motyvuotą tarnybinį pranešimą apie esantį tarnybinį būtinumą atšaukti kitos Fondo administravimo įstaigos direktorių iš kasmetinių atostogų ir yra gautas jo raštiškas sutikimas;</text:span></text:p>
      <text:p text:style-name="P2322"><text:span text:style-name="T2323">178.3</text:span><text:span text:style-name="T2324">. direktorius yra raštu paprašęs jam t</text:span><text:span text:style-name="T2325">iesiogiai pavaldaus darbuotojo sutikimo būti atšauktam iš atostogų ir yra gautas darbuotojo raštiškas sutikimas.</text:span></text:p>
      <text:p text:style-name="P2326"><text:span text:style-name="T2327">179</text:span><text:span text:style-name="T2328">. Personalo valdymo skyrius įsakymą dėl darbuotojo atšaukimo iš kasmetinių atostogų rengia, gavęs tarnybinį pranešimą dėl darbuotojo a</text:span><text:span text:style-name="T2329">tšaukimo iš kasmetinių atostogų su sprendimą dėl to priimti įgalioto asmens rezoliucija (ar atitinkamą direktoriaus raštą darbuotojui) bei darbuotojo raštišką sutikimą, o jei darbuotojas iš kasmetinių atostogų atšaukiamas jo paties iniciatyva – atitinkamą<text:s/></text:span><text:span text:style-name="T2330">darbuotojo prašymą.</text:span></text:p>
      <text:p text:style-name="P2331"><text:span text:style-name="T2332">180</text:span><text:span text:style-name="T2333">. Darbuotojams, atšauktiems iš kasmetinių atostogų dėl tarnybinio būtinumo, nepanaudota kasmetinių atostogų dalis kalendorinių dienų skaičiumi jų prašymu arba sutikimu suteikiama kitu laiku arba pridedama prie kitų darbo metų kas</text:span><text:span text:style-name="T2334">metinių atostogų, arba pratęsiama, pasibaigus tarnybiniam būtinumui.</text:span></text:p>
      <text:p text:style-name="P2335"><text:span text:style-name="T2336">181</text:span><text:span text:style-name="T2337">. Personalo valdymo skyrius įsakymus dėl kasmetinių atostogų DVS priemonėmis pateikia darbuotojui, dėl kurio atostogų išleistas tas įsakymas, padalinio, kuriam jis priklauso, vadov</text:span><text:span text:style-name="T2338">ui ir pavaduotojams (jei darbuotojas nepriklauso padaliniui – darbuotojo tiesioginiam vadovui), atitinkamam darbuotojui, pildančiam darbo laiko apskaitos žiniaraščius, bei Veiklos buhalterinės apskaitos skyriui.</text:span></text:p>
      <text:p text:style-name="P2339"/>
      <text:p text:style-name="P2340"><text:span text:style-name="T2341">XIV</text:span><text:span text:style-name="T2342"><text:s/>SKYRIUS</text:span></text:p>
      <text:p text:style-name="P2343"><text:span text:style-name="T2344">UŽSIENIO VALSTYBIŲ INSTIT</text:span><text:span text:style-name="T2345">UCIJŲ, TARPTAUTINIŲ INSTITUCIJŲ IR ORGANIZACIJŲ ATSTOVŲ PRIĖMIMAS IR TARPTAUTINIS BENDRADARBIAVIMAS<text:s/></text:span></text:p>
      <text:p text:style-name="P2346">Pakeistas skyriaus pavadinimas:</text:p>
      <text:p text:style-name="P2347"><text:span text:style-name="T2348">Nr.<text:s/></text:span><text:a xlink:href="https://www.e-tar.lt/portal/legalAct.html?documentId=d717ac80e67211e39ea8c7e1dfdc4b5c" office:target-frame-name="_top" xlink:show="replace"><text:span text:style-name="T2349">V-327</text:span></text:a><text:span text:style-name="T2350">, 2014-05-28,<text:s/></text:span><text:span text:style-name="T2351">paskelbta TAR 2014-05-29, i. k. 2014-05835</text:span></text:p>
      <text:p text:style-name="Normal"/>
      <text:p text:style-name="P2352"><text:span text:style-name="T2353">182</text:span><text:span text:style-name="T2354">. Fondo valdybos tarptautinio bendradarbiavimo klausimus koordinuoja, užsienio valstybių institucijų atstovų, tarptautinių institucijų ir organizacijų atstovų priėmimą, korespondencijos tokiais klausimais tv</text:span><text:span text:style-name="T2355">arkymą, dokumentų vertimą, taip pat vertimą žodžiu organizuoja KAMIS, jei direktorius nenustato kitaip.</text:span><text:s/></text:p>
      <text:p text:style-name="P2356">Punkto pakeitimai:</text:p>
      <text:p text:style-name="P2357"><text:span text:style-name="T2358">Nr.<text:s/></text:span><text:a xlink:href="https://www.e-tar.lt/portal/legalAct.html?documentId=d717ac80e67211e39ea8c7e1dfdc4b5c" office:target-frame-name="_top" xlink:show="replace"><text:span text:style-name="T2359">V-327</text:span></text:a><text:span text:style-name="T2360">, 2014-05-28, paskelbta T</text:span><text:span text:style-name="T2361">AR 2014-05-29, i. k. 2014-05835</text:span></text:p>
      <text:p text:style-name="Normal"/>
      <text:p text:style-name="P2362"><text:span text:style-name="T2363">183</text:span><text:span text:style-name="T2364">. KAMIS ne vėliau kaip prieš 5 darbo dienas iki numatomo priėmimo parengia lėšų sąmatą bei programą ir teikia jas tvirtinti direktoriui.</text:span><text:s/></text:p>
      <text:p text:style-name="P2365">Punkto pakeitimai:</text:p>
      <text:p text:style-name="P2366"><text:span text:style-name="T2367">Nr.<text:s/></text:span><text:a xlink:href="https://www.e-tar.lt/portal/legalAct.html?documentId=d717ac80e67211e39ea8c7e1dfdc4b5c" office:target-frame-name="_top" xlink:show="replace"><text:span text:style-name="T2368">V-327</text:span></text:a><text:span text:style-name="T2369">, 2014-05-28, paskelbta TAR 2014-05-29, i. k. 2014-05835</text:span></text:p>
      <text:p text:style-name="Normal"/>
      <text:p text:style-name="P2370"><text:span text:style-name="T2371">184</text:span><text:span text:style-name="T2372">. Ne vėliau kaip prieš 3 darbo dienas iki numatomo priėmimo darbotvarkė ir kita su priėmimu susijusi medžiaga pateikiama direktoriui bei kitiem</text:span><text:span text:style-name="T2373">s direktoriaus nurodytiems darbuotojams. Jeigu susitikimo metu numatomas žodinis vertimas, tai šiame punkte minėti dokumentai taip pat turi būti pateikti vertimą atliekančiam asmeniui.</text:span></text:p>
      <text:p text:style-name="P2374"><text:span text:style-name="T2375">185</text:span><text:span text:style-name="T2376">. Direktoriaus nurodymu apie numatomus bei įvykusius užsienio<text:s/></text:span><text:span text:style-name="T2377">valstybių institucijų atstovų, tarptautinių institucijų ir organizacijų atstovų priėmimus informuojama SADM arba kitos institucijos ar asmenys.</text:span></text:p>
      <text:p text:style-name="P2378"/>
      <text:p text:style-name="P2379"><text:span text:style-name="T2380">_________________</text:span></text:p>
      <text:p text:style-name="P2381"/>
      <text:p text:style-name="P2382"/>
      <text:p text:style-name="P2383"><text:span text:style-name="T2384">Pakeitimai:</text:span></text:p>
      <text:p text:style-name="P2385"/>
      <text:p text:style-name="P2386"><text:span text:style-name="T2387">1.</text:span></text:p>
      <text:p text:style-name="P2388"><text:span text:style-name="T2389">Valstybinio socialinio draudimo fondo valdyba prie Socialinės<text:s/></text:span><text:span text:style-name="T2390">apsaugos ir darbo ministerijos, Įsakymas</text:span></text:p>
      <text:p text:style-name="P2391"><text:span text:style-name="T2392">Nr.<text:s/></text:span><text:a xlink:href="https://www.e-tar.lt/portal/legalAct.html?documentId=fc24a100877111e3a6508050c26bd4c8" office:target-frame-name="_top" xlink:show="replace"><text:span text:style-name="T2393">VE-261</text:span></text:a><text:span text:style-name="T2394">, 2013-12-30, paskelbta TAR 2013-12-31, i. k. 2013-00339</text:span></text:p>
      <text:p text:style-name="P2395"><text:span text:style-name="T2396">Dėl Valstybinio socialinio draudimo fondo valdybos</text:span><text:span text:style-name="T2397"><text:s/>prie Socialinės apsaugos ir darbo ministerijos direktoriaus 2013 m. liepos 12 d. įsakymo Nr. V-352 "Dėl Valstybinio socialinio draudimo fondo valdybos prie Socialinės apsaugos ir darbo ministerijos darbo reglamento patvirtinimo" pakeitimo</text:span></text:p>
      <text:p text:style-name="P2398"/>
      <text:p text:style-name="P2399"><text:span text:style-name="T2400">2.</text:span></text:p>
      <text:p text:style-name="P2401"><text:span text:style-name="T2402">Valstybinio<text:s/></text:span><text:span text:style-name="T2403">socialinio draudimo fondo valdyba prie Socialinės apsaugos ir darbo ministerijos, Įsakymas</text:span></text:p>
      <text:p text:style-name="P2404"><text:span text:style-name="T2405">Nr.<text:s/></text:span><text:a xlink:href="https://www.e-tar.lt/portal/legalAct.html?documentId=374d2eb0e4dc11e39ea8c7e1dfdc4b5c" office:target-frame-name="_top" xlink:show="replace"><text:span text:style-name="T2406">V-324</text:span></text:a><text:span text:style-name="T2407">, 2014-05-26, paskelbta TAR 2014-05-27, i. k. 2014-05739</text:span></text:p>
      <text:p text:style-name="P2408"><text:span text:style-name="T2409">D</text:span><text:span text:style-name="T2410">ėl korektūros klaidos Valstybinio socialinio draudimo fondo valdybos prie Socialinės apsaugos ir darbo ministerijos direktoriaus 2013 m. gruodžio 30 d. įsakyme Nr. VE-261 „Dėl Valstybinio socialinio draudimo fondo valdybos prie Socialinės apsaugos ir darbo</text:span><text:span text:style-name="T2411"><text:s/>ministerijos direktoriaus 2013 m. liepos 12 d. įsakymo Nr. V-352 „Dėl Valstybinio socialinio draudimo fondo valdybos prie Socialinės apsaugos ir darbo ministerijos darbo reglamento patvirtinimo“ pakeitimo“ atitaisymo</text:span></text:p>
      <text:p text:style-name="P2412"/>
      <text:p text:style-name="P2413"><text:span text:style-name="T2414">3.</text:span></text:p>
      <text:p text:style-name="P2415"><text:span text:style-name="T2416">Valstybinio socialinio draudimo fo</text:span><text:span text:style-name="T2417">ndo valdyba prie Socialinės apsaugos ir darbo ministerijos, Įsakymas</text:span></text:p>
      <text:p text:style-name="P2418"><text:span text:style-name="T2419">Nr.<text:s/></text:span><text:a xlink:href="https://www.e-tar.lt/portal/legalAct.html?documentId=d717ac80e67211e39ea8c7e1dfdc4b5c" office:target-frame-name="_top" xlink:show="replace"><text:span text:style-name="T2420">V-327</text:span></text:a><text:span text:style-name="T2421">, 2014-05-28, paskelbta TAR 2014-05-29, i. k. 2014-05835</text:span></text:p>
      <text:p text:style-name="P2422"><text:span text:style-name="T2423">Dėl Valstybinio sociali</text:span><text:span text:style-name="T2424">nio draudimo fondo valdybos prie Socialinės apsaugos ir darbo ministerijos direktoriaus 2013 m. liepos 12 d. įsakymo Nr. V-352 „Dėl Valstybinio socialinio draudimo fondo valdybos prie Socialinės apsaugos ir darbo ministerijos darbo reglamento patvirtinimo“</text:span><text:span text:style-name="T2425"><text:s/>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09:07:00Z</meta:creation-date>
    <dc:date>2018-04-17T09:07:00Z</dc:date>
    <meta:template xlink:href="Normal.dotm" xlink:type="simple"/>
    <meta:editing-cycles>2</meta:editing-cycles>
    <meta:editing-duration>PT0S</meta:editing-duration>
    <meta:document-statistic meta:page-count="32" meta:paragraph-count="800" meta:word-count="17387" meta:character-count="145601" meta:row-count="2866" meta:non-whitespace-character-count="129014"/>
  </office:meta>
</office:document-meta>
</file>