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1997-10-04 iki 2004-07-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
      <text:p text:style-name="P17"><text:span text:style-name="T18"/><text:span text:style-name="T19">LIETUVOS RESPUBLIKOS VYRIAUSYBĖ</text:span></text:p>
      <text:p text:style-name="P20"/>
      <text:p text:style-name="P21">N U T A R I M A S</text:p>
      <text:p text:style-name="P22">DĖL TERITORIJŲ PLANAVIMO DOKUMENTŲ PROJEKTŲ SVARSTYMO SU VISUOMENE NUOSTATŲ PATVIRTINIMO</text:p>
      <text:p text:style-name="P23"/>
      <text:p text:style-name="P24">1996 m. rugsėjo 18 d. Nr. 1079</text:p>
      <text:p text:style-name="P25">Vilnius</text:p>
      <text:p text:style-name="P26"/>
      <text:p text:style-name="P27"><text:span text:style-name="T28">Vadovaudamasi Lietuvos Respublikos terit</text:span><text:span text:style-name="T29">orijų planavimo įstatymu, Lietuvos Respublikos Vyriausybė<text:s/></text:span><text:span text:style-name="T30">nutari</text:span><text:span text:style-name="T31">a:</text:span></text:p>
      <text:p text:style-name="P32"><text:span text:style-name="T33">1</text:span><text:span text:style-name="T34">. Patvirtinti Teritorijų planavimo dokumentų projektų svarstymo su visuomene nuostatus (pridedama).</text:span></text:p>
      <text:p text:style-name="P35"><text:span text:style-name="T36">2</text:span><text:span text:style-name="T37">. Nustatyti, kad:</text:span></text:p>
      <text:p text:style-name="P38"><text:span text:style-name="T39">2.1</text:span><text:span text:style-name="T40">. žemėtvarkos projektai, kurie įformina bendrojo ar<text:s/></text:span><text:span text:style-name="T41">detaliojo planavimo dokumentų sprendinius (žemės paėmimą visuomenės poreikiams, žemės sklypų padalinimą ir administracinių vienetų, gyvenamųjų vietovių, žemės ūkio ir miškų ūkio paskirties žemėnaudų, valstybinių parkų, draustinių ir rezervatų esamų ribų pa</text:span><text:span text:style-name="T42">tikslinimą ar pakeitimą), taip pat žemės ūkio įmonių ir kitų ūkių vidaus žemėtvarkos projektai, valstybinių rezervatų ir rezervatinių apyrubių planai svarstomi su visuomene 1 punkte nurodytuose nuostatuose nustatyta supaprastinta tvarka;</text:span></text:p>
      <text:p text:style-name="P43"><text:span text:style-name="T44">2.2</text:span><text:span text:style-name="T45">. nagrinėja</text:span><text:span text:style-name="T46">nt planavimo pasiūlymus ir skundus, netaikomas Lietuvos Respublikos Vyriausybės 1992 m. spalio 16 d. nutarimas Nr. 774 „Dėl Gyventojų pareiškimų, skundų ir pasiūlymų nagrinėjimo valstybės valdymo organuose, įmonėse, įstaigose bei organizacijose tvarkos pat</text:span><text:span text:style-name="T47">virtinimo“ (Žin., 1992, Nr.<text:s/></text:span><text:a xlink:href="https://www.e-tar.lt/portal/lt/legalAct/TAR.005ACF3A67DE" office:target-frame-name="_blank" xlink:show="new"><text:span text:style-name="T48">32-995</text:span></text:a><text:span text:style-name="T49">);</text:span></text:p>
      <text:p text:style-name="P50"><text:span text:style-name="T51">2.3</text:span><text:span text:style-name="T52">. nurodytų 1 punkte nuostatų nustatyta teritorijų planavimo dokumentų projektų svarstymo su visuomene tvarka taikoma teritorijų</text:span><text:span text:style-name="T53"><text:s/>planavimo dokumentų projektams, kurie pradėti rengti po šių nuostatų įsigaliojimo dienos.</text:span></text:p>
      <text:p text:style-name="P54"/>
      <text:p text:style-name="P55"/>
      <text:p text:style-name="P56"/>
      <text:p text:style-name="P57">MINISTRAS 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soft-page-break/>
      <text:p text:style-name="P65"><text:span text:style-name="T66">PATVIRTINTA</text:span></text:p>
      <text:p text:style-name="P67">Lietuvos Respublikos Vyriausybės</text:p>
      <text:p text:style-name="P68">1996 m. rugsėjo 18 d. nutarimu Nr. 1079</text:p>
      <text:p text:style-name="P69"/>
      <text:p text:style-name="P70"><text:span text:style-name="T71">TERITORIJŲ PLANAVIMO DOKUMENTŲ PROJEKTŲ SVARSTYMO SU VISUOMENE NUOSTATAI</text:span></text:p>
      <text:p text:style-name="P72"/>
      <text:p text:style-name="P73"><text:span text:style-name="T74">BENDROSIOS NUOSTATOS</text:span></text:p>
      <text:p text:style-name="P75"/>
      <text:p text:style-name="P76"><text:span text:style-name="T77">1</text:span><text:span text:style-name="T78">. Šie nuostatai reglamentuoja bendrojo, specialiojo ir detaliojo te</text:span><text:span text:style-name="T79">ritorijų planavimo dokumentų projektų (toliau vadinama – projektai), rengiamų pagal Lietuvos Respublikos teritorijų planavimo įstatymą, viešo svarstymo su visuomene etapus, tvarką ir procedūras.</text:span></text:p>
      <text:p text:style-name="P80"><text:span text:style-name="T81">2</text:span><text:span text:style-name="T82">. Viešas svarstymas yra privaloma sudėtinė teritorijų pl</text:span><text:span text:style-name="T83">anavimo dokumentų projektų rengimo proceso dalis, išskyrus įstatymuose numatytus atvejus. Šie nuostatai privalomi visiems teritorijų planavimo proceso subjektams (fiziniams, juridiniams asmenims ir valstybės institucijoms).</text:span></text:p>
      <text:p text:style-name="P84"><text:span text:style-name="T85">3</text:span><text:span text:style-name="T86">. Viešą svarstymą įgyvendin</text:span><text:span text:style-name="T87">a planavimo organizatorius pagal paties pasirengtą programą.</text:span></text:p>
      <text:p text:style-name="P88"><text:span text:style-name="T89">4</text:span><text:span text:style-name="T90">. Šiuose nuostatuose vartojamos sąvokos:</text:span></text:p>
      <text:p text:style-name="P91"><text:span text:style-name="T92">4.1</text:span><text:span text:style-name="T93">.<text:s/></text:span><text:span text:style-name="T94">projektas</text:span><text:span text:style-name="T95"><text:s/>– bet kuris nepatvirtintas teritorijų planavimo dokumentas, kuriame grafiškai ar raštu (brėžiniuose, aiškinamuosiuose raštuose, deta</text:span><text:span text:style-name="T96">liai planuojamos teritorijos plėtros, raidos programose ar pan.) pateikti vienas ar keli sprendiniai dėl teritorijų naudojimo būdo bei sąlygų;</text:span></text:p>
      <text:p text:style-name="P97"><text:span text:style-name="T98">4.2</text:span><text:span text:style-name="T99">. planavimo pasiūlymas:</text:span></text:p>
      <text:p text:style-name="P100"><text:span text:style-name="T101">4.2.1</text:span><text:span text:style-name="T102">.<text:s/></text:span><text:span text:style-name="T103">pasiūlymas</text:span><text:span text:style-name="T104"><text:s/>– visuomenės nario ar jų grupės pateiktas projekto sprendinio<text:s/></text:span><text:span text:style-name="T105">papildymas, variantas ar sprendinio netikslingumo pagrindimas;</text:span></text:p>
      <text:p text:style-name="P106"><text:span text:style-name="T107">4.2.2</text:span><text:span text:style-name="T108">.<text:s/></text:span><text:span text:style-name="T109">pastaba</text:span><text:span text:style-name="T110"><text:s/>– visuomenės nario ar jų grupės nuomonės pareiškimas dėl projekto sprendinių;</text:span></text:p>
      <text:p text:style-name="P111"><text:span text:style-name="T112">4.2.3</text:span><text:span text:style-name="T113">.<text:s/></text:span><text:span text:style-name="T114">pretenzija</text:span><text:span text:style-name="T115"><text:s/>– nekilnojamojo turto savininko, nuomininko, taip pat kito suinteresuoto fizinio ar juridinio asmens, gyvenančio arba turinčio savo buveinę planuojamoje teritorijoje, pareikštas pagrįstas reikalavimas dėl parengto projekto sprendinio, pažeisiančio pareišk</text:span><text:span text:style-name="T116">ėjo teises ar interesus;</text:span></text:p>
      <text:p text:style-name="P117"><text:span text:style-name="T118">4.3</text:span><text:span text:style-name="T119">.<text:s/></text:span><text:span text:style-name="T120">skundas</text:span><text:span text:style-name="T121"><text:s/>– pretenzijos pareiškėjo pranešimas valstybinę teritorijų planavimo priežiūrą vykdančiai institucijai apie visiškai ar iš dalies atmestą pretenziją dėl parengto projekto sprendinio, pažeisiančio pareiškėjo teises</text:span><text:span text:style-name="T122"><text:s/>ar interesus, neteisėtą projekto sprendinį arba apie viešo svarstymo procedūros pažeidimą su pagrįstu pareiškėjo reikalavimu;</text:span></text:p>
      <text:p text:style-name="P123"><text:span text:style-name="T124">4.4</text:span><text:span text:style-name="T125">.<text:s/></text:span><text:span text:style-name="T126">viešas</text:span><text:span text:style-name="T127"><text:s/></text:span><text:span text:style-name="T128">svarstymas</text:span><text:span text:style-name="T129"><text:s/>– planavimo proceso dalis, užtikrinanti jo atvirumą, sudaranti galimybę visuomenės nariams dalyvauti r</text:span><text:span text:style-name="T130">engiant ir įgyvendinant projektus, veikti siekiant Lietuvos Respublikos teritorijų planavimo įstatyme nustatytų teritorijų planavimo tikslų;</text:span></text:p>
      <text:p text:style-name="P131"><text:span text:style-name="T132">4.5</text:span><text:span text:style-name="T133">.<text:s/></text:span><text:span text:style-name="T134">viešo</text:span><text:span text:style-name="T135"><text:s/></text:span><text:span text:style-name="T136">svarstymo</text:span><text:span text:style-name="T137"><text:s/></text:span><text:span text:style-name="T138">etapas</text:span><text:span text:style-name="T139"><text:s/>– viena ar kelios viešo svarstymo procedūros, užtikrinančios projekto rengimo viešumą, suderintos su atitinkamu projekto rengimo etapu;</text:span></text:p>
      <text:p text:style-name="P140"><text:span text:style-name="T141">4.6</text:span><text:span text:style-name="T142">.<text:s/></text:span><text:span text:style-name="T143">viešo svarstymo procedūra</text:span><text:span text:style-name="T144"><text:s/>– viešo svarstymo etape reikalingas ir nustatytąja tvarka atliktas vienas ar keli ve</text:span><text:span text:style-name="T145">iksmai;</text:span></text:p>
      <text:p text:style-name="P146"><text:span text:style-name="T147">4.7</text:span><text:span text:style-name="T148">.<text:s/></text:span><text:span text:style-name="T149">visuomenė</text:span><text:span text:style-name="T150"><text:s/>– Lietuvos Respublikoje gyvenantys ar veikiantys fiziniai, juridiniai asmenys, Lietuvos Respublikos teritorijų planavimo įstatymo nustatyta tvarka dalyvaujantys svarstant projektą.</text:span></text:p>
      <text:p text:style-name="P151"><text:span text:style-name="T152">5</text:span><text:span text:style-name="T153">. Yra šie viešo projektų svarstymo su vis</text:span><text:span text:style-name="T154">uomene etapai:</text:span></text:p>
      <text:p text:style-name="P155"><text:span text:style-name="T156">5.1</text:span><text:span text:style-name="T157">. pirmasis etapas – skelbimas apie numatomą rengti projektą;</text:span></text:p>
      <text:p text:style-name="P158"><text:span text:style-name="T159">5.2</text:span><text:span text:style-name="T160">. antrasis etapas – konsultavimasis dėl rengiamų sprendinių;</text:span></text:p>
      <text:p text:style-name="P161"><text:span text:style-name="T162">5.3</text:span><text:span text:style-name="T163">. trečiasis etapas – parengto projekto aptarimas.</text:span></text:p>
      <text:p text:style-name="P164"><text:span text:style-name="T165">6</text:span><text:span text:style-name="T166">. Konkrečias visuomenės informavimo priemon</text:span><text:span text:style-name="T167">es, kurios skelbia šiuose nuostatuose nurodytais atvejais projektų parodų rengimo, susirinkimų organizavimo vietas ir laiką, etapų trukmę, konsultavimosi etapo procedūras ir kitus nuostatuose nereglamentuotus viešo svarstymo su visuomene ypatumus, nustato:</text:span></text:p>
      <text:p text:style-name="P168"><text:span text:style-name="T169">6.1</text:span><text:span text:style-name="T170">. Lietuvos Respublikos Vyriausybė arba jos įgaliota institucija, kai svarstomas Lietuvos Respublikos bendrasis planas;</text:span></text:p>
      <text:p text:style-name="P171"><text:span text:style-name="T172">6.2</text:span><text:span text:style-name="T173">. apskričių viršininkų administracijos, kai svarstomi apskričių teritorijų bendrieji planai, specialiojo planavimo dokumenta</text:span><text:span text:style-name="T174">i</text:span><text:s/></text:p>
      <text:p text:style-name="P175">Punkto pakeitimai:</text:p>
      <text:p text:style-name="P176"><text:span text:style-name="T177">Nr.<text:s/></text:span><text:a xlink:href="https://www.e-tar.lt/portal/legalAct.html?documentId=TAR.7E4398C68496" office:target-frame-name="_top" xlink:show="replace"><text:span text:style-name="T178">1062</text:span></text:a><text:span text:style-name="T179">, 1997-09-29, Žin., 1997, Nr. 90-2261 (1997-10-03), i. k. 0971100NUTA00001062</text:span></text:p>
      <text:p text:style-name="Normal"/>
      <text:p text:style-name="P180"><text:span text:style-name="T181">6.3</text:span><text:span text:style-name="T182">. savivaldybių vykdomosios institucijos, kai svarstomi<text:s/></text:span><text:span text:style-name="T183">savivaldybių teritorijų bendrieji planai, detaliojo ir specialiojo planavimo dokumentai, rengiami už savivaldybės finansinius išteklius;</text:span></text:p>
      <text:p text:style-name="P184"><text:span text:style-name="T185">6.4</text:span><text:span text:style-name="T186">. ministerijos ir kitos Vyriausybės įstaigos, kai svarstomi kiti bendrojo, specialiojo ir detaliojo planavimo do</text:span><text:span text:style-name="T187">kumentai, finansuojami iš Lietuvos valstybės biudžeto;</text:span></text:p>
      <text:p text:style-name="P188"><text:span text:style-name="T189">6.5</text:span><text:span text:style-name="T190">. kiti planavimo organizatoriai – likusiais atvejais.</text:span></text:p>
      <text:p text:style-name="P191"><text:span text:style-name="T192">7</text:span><text:span text:style-name="T193">. Visi Lietuvos Respublikos fiziniai ir juridiniai asmenys turi teisę:</text:span></text:p>
      <text:p text:style-name="P194"><text:span text:style-name="T195">7.1</text:span><text:span text:style-name="T196">. susipažinti su teritorijų planavimo dokumentų valstybės</text:span><text:span text:style-name="T197"><text:s/>registro duomenimis atitinkamą registrą tvarkančioje įstaigoje ir už nustatytąjį žyminį mokestį gauti jų kopijas;</text:span></text:p>
      <text:p text:style-name="P198"><text:span text:style-name="T199">7.2</text:span><text:span text:style-name="T200">. susipažinti su rengiamais ir su jais susijusiais patvirtintais teritorijų planavimo dokumentais planavimą organizavusioje institucij</text:span><text:span text:style-name="T201">oje, taip pat atvirose parodose (ekspozicijose) ir gauti jų ištraukų bei brėžinių kopijas už nustatytąjį žyminį mokestį, jeigu planavimo organizatorius yra valstybės ar savivaldybės institucija.</text:span></text:p>
      <text:p text:style-name="P202">Kiti planavimo organizatoriai teikia kopijas už atlyginimą, kuris nustatomas tarpusavio susitarimu.</text:p>
      <text:p text:style-name="P203"/>
      <text:p text:style-name="P204"><text:span text:style-name="T205">VIEŠO SVARSTYMO ETAPAI PIRMASIS ETAPAS – SKELBIMAS APIE NUMATOMĄ RENGTI PROJEKTĄ</text:span></text:p>
      <text:p text:style-name="P206"/>
      <text:p text:style-name="P207"><text:span text:style-name="T208">8</text:span><text:span text:style-name="T209">. Ne vėliau kaip per 10 dienų nuo sprendimo dėl projekto rengimo priėmimo dienos planavimo organizatorius skelbia apie reng</text:span><text:span text:style-name="T210">iamo projekto tikslus, rengimo terminus, viešo svarstymo etapus ir tvarką. Skelbime taip pat nurodomas planavimo organizatorius, jo adresas ir telefonų numeriai.</text:span></text:p>
      <text:p text:style-name="P211"><text:span text:style-name="T212">9</text:span><text:span text:style-name="T213">. Skelbiama šia tvarka:</text:span></text:p>
      <text:p text:style-name="P214"><text:span text:style-name="T215">9.1</text:span><text:span text:style-name="T216">. per Lietuvos radiją ir televiziją, spaudoje, – kai<text:s/></text:span><text:span text:style-name="T217">rengiami bendrojo, Lietuvos Respublikos ir apskrities lygmens specialiojo planavimo projektai;</text:span></text:p>
      <text:p text:style-name="P218"><text:span text:style-name="T219">9.2</text:span><text:span text:style-name="T220">. vietinėse visuomenės informavimo priemonėse – kai rengiami detaliojo ir savivaldybės lygmens specialiojo planavimo projektai.</text:span></text:p>
      <text:p text:style-name="P221"><text:span text:style-name="T222">10</text:span><text:span text:style-name="T223">. Visuomenės<text:s/></text:span><text:span text:style-name="T224">informavimo priemonėse, pasirinktose paskelbti apie numatomą rengti projektą, skelbiama atitinkama informacija ir kitais šiuose nuostatuose nurodytais atvejais.</text:span></text:p>
      <text:p text:style-name="P225"/>
      <text:p text:style-name="P226"><text:span text:style-name="T227">ANTRASIS ETAPAS – KONSULTAVIMASIS DĖL RENGIAMŲ SPRENDINIŲ</text:span></text:p>
      <text:p text:style-name="P228"/>
      <text:p text:style-name="P229"><text:span text:style-name="T230">11</text:span><text:span text:style-name="T231">. Antrojo etapo tikslas –</text:span><text:span text:style-name="T232"><text:s/>sudaryti visuomenės nariams galimybę susipažinti su rengiamu projektu nuo projektavimo pradžios ir pateikti pastabas bei pasiūlymus dėl rengiamų preliminarių sprendinių.</text:span></text:p>
      <text:p text:style-name="P233"><text:span text:style-name="T234">Šis etapas privalomas detaliesiems planams, kurių organizatoriai (užsakovai) yra savi</text:span><text:span text:style-name="T235">valdybės arba valstybės institucijos, taip pat 34 punkte, kituose teisės aktuose nustatytais atvejais.</text:span></text:p>
      <text:p text:style-name="P236"><text:span text:style-name="T237">12</text:span><text:span text:style-name="T238">. Antrojo etapo terminus, visuomenės įtraukimo procedūras nustato planavimo organizatorius, atsižvelgdamas į projekto objektą, tikslus ir galimus s</text:span><text:span text:style-name="T239">ocialinius, ekonominius, ekologinius ir kitus padarinius. Etapo trukmė neturi viršyti preliminarių sprendinių rengimui skirto laiko.</text:span></text:p>
      <text:p text:style-name="P240"><text:span text:style-name="T241">13</text:span><text:span text:style-name="T242">. Bendrojo planavimo organizatorius antrajame etape turi atlikti trečiojo etapo procedūras, išskyrus tas, kurios susi</text:span><text:span text:style-name="T243">jusios su pretenzijų priėmimu ir svarstymu bei raštišku pranešimu žemės ir<text:s/></text:span><text:soft-page-break/><text:span text:style-name="T244">kito nekilnojamojo turto savininkams. Bendrojo planavimo organizatorius, užbaigęs antrąjį etapą, jo ataskaitą prideda prie aprobuoti teikiamų dokumentų.</text:span></text:p>
      <text:p text:style-name="P245"/>
      <text:p text:style-name="P246"><text:span text:style-name="T247">TREČIASIS ETAPAS – PARE</text:span><text:span text:style-name="T248">NGTO PROJEKTO APTARIMAS</text:span></text:p>
      <text:p text:style-name="P249"/>
      <text:p text:style-name="P250"><text:span text:style-name="T251">14</text:span><text:span text:style-name="T252">. Ne vėliau kaip prieš 10 dienų iki planavimo pasiūlymų pateikimo planavimo organizatorius turi paskelbti visuomenės informavimo priemonėse šią informaciją:</text:span></text:p>
      <text:p text:style-name="P253"><text:span text:style-name="T254">14.1</text:span><text:span text:style-name="T255">. kur ir kada bus supažindinama su parengtu projektu, vyks vie</text:span><text:span text:style-name="T256">ša projekto ekspozicija (paroda), susirinkimas;</text:span></text:p>
      <text:p text:style-name="P257"><text:span text:style-name="T258">14.2</text:span><text:span text:style-name="T259">. kur, kada, kam ir kaip bus galima teikti planavimo pasiūlymus dėl parengto projekto sprendinių;</text:span></text:p>
      <text:p text:style-name="P260"><text:span text:style-name="T261">14.3</text:span><text:span text:style-name="T262">. kokia tvarka atmestų planavimo pasiūlymų pareiškėjai galės apskųsti parengto projekto sprend</text:span><text:span text:style-name="T263">inius, viešo svarstymo procedūras;</text:span></text:p>
      <text:p text:style-name="P264"><text:span text:style-name="T265">14.4</text:span><text:span text:style-name="T266">. kur, kada ir kaip planuojamoje teritorijoje esančios žemės ir kito nekilnojamojo turto savininkai gali pranešti savo adresą, jeigu jų gyvenamoji (buveinės) vieta nebeatitinka nurodytosios turto registravimo doku</text:span><text:span text:style-name="T267">mentuose.</text:span></text:p>
      <text:p text:style-name="P268"><text:span text:style-name="T269">15</text:span><text:span text:style-name="T270">. Be to, planavimo organizatorius 14 punkte nurodytą informaciją (tame pat punkte nurodytu laiku) turi raštu pranešti:</text:span></text:p>
      <text:p text:style-name="P271"><text:span text:style-name="T272">15.1</text:span><text:span text:style-name="T273">. žemės ir kito nekilnojamojo turto savininkams (turto registracijos dokumentuose nurodytais adresais), kurių žem</text:span><text:span text:style-name="T274">ė ir kitas nekilnojamasis turtas pagal parengto projekto sprendinius rezervuojami svarbiems valstybės, apskrities ar savivaldybės objektams ir infrastruktūrai plėtoti, numatomi paimti visuomenės poreikiams, taip pat jeigu numatoma pakeisti jų būklę, naudoj</text:span><text:span text:style-name="T275">imo pobūdį ar paskirtį;</text:span></text:p>
      <text:p text:style-name="P276"><text:span text:style-name="T277">15.2</text:span><text:span text:style-name="T278">. savivaldybės valdybai, jeigu su savivaldybės interesais susijusius reikalus svarsto aukštesniosios valstybės institucijos.</text:span></text:p>
      <text:p text:style-name="P279"><text:span text:style-name="T280">16</text:span><text:span text:style-name="T281">. Su parengtais projektais visuomenę supažindina planavimą organizavusi institucija. Tam sk</text:span><text:span text:style-name="T282">iriama:</text:span></text:p>
      <text:p text:style-name="P283"><text:span text:style-name="T284">16.1</text:span><text:span text:style-name="T285">. ne mažiau kaip 2 mėnesiai (ne mažiau kaip mėnuo – viešai ekspozicijai), kai svarstomi Lietuvos Respublikos, apskrities, savivaldybės lygmens bendrojo bei specialiojo planavimo projektai;</text:span></text:p>
      <text:p text:style-name="P286"><text:span text:style-name="T287">16.2</text:span><text:span text:style-name="T288">. ne mažiau kaip mėnuo (ne mažiau kaip savait</text:span><text:span text:style-name="T289">ė – viešai ekspozicijai), kai svarstomi detaliojo planavimo projektai.</text:span></text:p>
      <text:p text:style-name="P290"><text:span text:style-name="T291">17</text:span><text:span text:style-name="T292">. Planavimu suinteresuoti fiziniai ir juridiniai asmenys, visuomeninės organizacijos turi teisę:</text:span></text:p>
      <text:p text:style-name="P293"><text:span text:style-name="T294">17.1</text:span><text:span text:style-name="T295">. susipažinti su parengtais projektais ir su jais susijusiais rengiamais<text:s/></text:span><text:span text:style-name="T296">ar patvirtintais teritorijų planavimo dokumentais;</text:span></text:p>
      <text:p text:style-name="P297"><text:span text:style-name="T298">17.2</text:span><text:span text:style-name="T299">. iki įvykstant susirinkimui, planavimo organizatoriui raštu reikšti pastabas, teikti pasiūlymus.</text:span></text:p>
      <text:p text:style-name="P300"><text:span text:style-name="T301">18</text:span><text:span text:style-name="T302">. Planavimo pasiūlymai priimami skelbime (pranešime) nurodytu laiku, bet ne ilgiau kaip iki</text:span><text:span text:style-name="T303"><text:s/>susirinkimo pabaigos. Planavimo pasiūlymas pateikiamas planavimo organizatoriui su nuorašu plano rengėjui.</text:span></text:p>
      <text:p text:style-name="P304"><text:span text:style-name="T305">19</text:span><text:span text:style-name="T306">. Neatitinkančius šių nuostatų (nesusietus su nagrinėjamu projektu, jo svarstymo etapais bei procedūromis) planavimo pasiūlymus jų gavėjas reg</text:span><text:span text:style-name="T307">istruoja, bet gali nenagrinėti.</text:span></text:p>
      <text:p text:style-name="P308"><text:span text:style-name="T309">20</text:span><text:span text:style-name="T310">. Planuojamoje teritorijoje esančios žemės ir kito nekilnojamojo turto savininkai, nuomininkai, taip pat kiti suinteresuoti fiziniai ir juridiniai asmenys, gyvenantys arba turintys savo buveinę planuojamoje teritorijoj</text:span><text:span text:style-name="T311">e, be 17 punkte nurodytų visuomenės narių teisių, dar turi teisę raštu iki susirinkimo planavimo organizatoriui reikšti pretenzijas.</text:span></text:p>
      <text:p text:style-name="P312"><text:span text:style-name="T313">21</text:span><text:span text:style-name="T314">. Pretenzijoje turi būti šie privalomi rekvizitai:</text:span></text:p>
      <text:p text:style-name="P315"><text:span text:style-name="T316">21.1</text:span><text:span text:style-name="T317">. planavimo organizatoriaus pavadinimas, jo adresas;</text:span></text:p>
      <text:p text:style-name="P318"><text:span text:style-name="T319">21.2</text:span><text:span text:style-name="T320">. projekto pavadinimas arba jo adresas;</text:span></text:p>
      <text:p text:style-name="P321"><text:span text:style-name="T322">21.3</text:span><text:span text:style-name="T323">. pretenzijos antraštė;</text:span></text:p>
      <text:p text:style-name="P324"><text:span text:style-name="T325">21.4</text:span><text:span text:style-name="T326">. pareiškėjo vardas, pavardė (pavadinimas, pareigos);</text:span></text:p>
      <text:p text:style-name="P327"><text:span text:style-name="T328">21.5</text:span><text:span text:style-name="T329">. pareiškėjo gyvenamoji vieta arba, jeigu pareiškėjas yra juridinis asmuo, jo buveinė, arba įrodymai, kad pareišk</text:span><text:span text:style-name="T330">ėjas veikia teritorijoje, kuriai rengiamas projektas, arba žemės ir kito nekilnojamojo turto savininkui, negyvenančiam (neturinčiam buveinės) planuojamoje teritorijoje, šioje teritorijoje priklausančios žemės ir kito nekilnojamojo turto registro duomenys;</text:span></text:p>
      <text:p text:style-name="P331"><text:span text:style-name="T332">21.6</text:span><text:span text:style-name="T333">. jeigu kreipiamasi per atstovą, – jo vardas, pavardė (pavadinimas), pareigos, adresas, pridėti atstovo įgalinimus patvirtinantys dokumentai;</text:span></text:p>
      <text:p text:style-name="P334"><text:span text:style-name="T335">21.7</text:span><text:span text:style-name="T336">. aplinkybės, kuriomis pareiškėjas pagrindžia savo pretenziją;</text:span></text:p>
      <text:p text:style-name="P337"><text:span text:style-name="T338">21.8</text:span><text:span text:style-name="T339">. įrodymai, patvirtinantys<text:s/></text:span><text:span text:style-name="T340">pareiškėjo nurodytas aplinkybes bei reikalavimas;</text:span></text:p>
      <text:p text:style-name="P341"><text:span text:style-name="T342">21.9</text:span><text:span text:style-name="T343">. pridedamų dokumentų sąrašas;</text:span></text:p>
      <text:p text:style-name="P344"><text:span text:style-name="T345">21.10</text:span><text:span text:style-name="T346">. data, pareiškėjo ar jo atstovo parašas.</text:span></text:p>
      <text:p text:style-name="P347"><text:span text:style-name="T348">22</text:span><text:span text:style-name="T349">. Planavimo organizatorius arba jo pavedimu plano rengėjas:</text:span></text:p>
      <text:p text:style-name="P350"><text:span text:style-name="T351">22.1</text:span><text:span text:style-name="T352">. supažindina kiekvieną to pageidaujantį v</text:span><text:span text:style-name="T353">isuomenės narį su parengtu projektu šių nuostatų nustatyta tvarka;</text:span></text:p>
      <text:p text:style-name="P354"><text:span text:style-name="T355">22.2</text:span><text:span text:style-name="T356">. registruoja gautus planavimo pasiūlymus, nurodydamas jų gavimo datą ir suteikdamas jiems eilės numerį;</text:span></text:p>
      <text:p text:style-name="P357"><text:span text:style-name="T358">22.3</text:span><text:span text:style-name="T359">. analizuoja gautus planavimo pasiūlymus, prireikus pataiso projektą</text:span><text:span text:style-name="T360"><text:s/>ir parengia išvadas.</text:span></text:p>
      <text:p text:style-name="P361"><text:span text:style-name="T362">23</text:span><text:span text:style-name="T363">. Planavimo organizatorius rengia visuomenės narių susirinkimą skelbime (pranešime) nurodytu laiku. Susirinkimo vieta ir laikas gali būti patikslinti ta pačia tvarka, kuria apie jį skelbta (pranešta), bet ne vėliau kaip prieš<text:s/></text:span><text:span text:style-name="T364">10 dienų iki susirinkimo pradžios. Viešas susirinkimas nerengiamas, jeigu projektas svarstomas supaprastinta tvarka.</text:span></text:p>
      <text:p text:style-name="P365"><text:span text:style-name="T366">24</text:span><text:span text:style-name="T367">. Susirinkime turi teisę dalyvauti visi visuomenės nariai. Kai svarstomas Lietuvos Respublikos, apskrities ar savivaldybės lygmens be</text:span><text:span text:style-name="T368">ndrojo planavimo projektas, susirinkime turi dalyvauti įgalioti planuojamos teritorijos savivaldybės (savivaldybių) atstovai.</text:span></text:p>
      <text:p text:style-name="P369"><text:span text:style-name="T370">25</text:span><text:span text:style-name="T371">. Susirinkime dalyvaujančius asmenis (jų įgaliotinius) registruoja planavimo organizatoriaus paskirtas registratorius (komis</text:span><text:span text:style-name="T372">ija). Jeigu per 1 valandą po nustatytojo susirinkimo pradžios laiko niekas neatvyksta, registratorius (komisija) gali konstatuoti, kad susirinkimas neįvyko. Tai įforminama protokolu, kurį pasirašo planavimo organizatorius ir registratorius (komisijos pirmi</text:span><text:span text:style-name="T373">ninkas).</text:span></text:p>
      <text:p text:style-name="P374"><text:span text:style-name="T375">26</text:span><text:span text:style-name="T376">. Kai susirinkimas neįvyksta, apie atmestas pretenzijas pranešama raštu, o apie atmestas pastabas ir pasiūlymus – raštu arba per visuomenės informavimo priemones.</text:span></text:p>
      <text:p text:style-name="P377"><text:span text:style-name="T378">27</text:span><text:span text:style-name="T379">. Susirinkimo dalyviai registruojami pasirašytinai. Registracijos sąraše</text:span><text:span text:style-name="T380"><text:s/>prie atstovo pavardės turi būti nurodyta, kieno ir kada įgaliojimas patvirtintas, jo numeris ir galiojimo laikas. Šį sąrašą pasirašo susirinkimo pirmininkas ir registratorius (komisijos pirmininkas).</text:span></text:p>
      <text:p text:style-name="P381"><text:span text:style-name="T382">28</text:span><text:span text:style-name="T383">. Susirinkimui pirmininkauja planavimo organizato</text:span><text:span text:style-name="T384">rius (jo atstovas). Susirinkimo metu planavimo organizatorius aptaria pataisas, padarytas pagal registruotus planavimo pasiūlymus, paaiškina, kodėl kai kurie iš jų nepriimti.</text:span></text:p>
      <text:p text:style-name="P385"><text:span text:style-name="T386">29</text:span><text:span text:style-name="T387">. Susirinkimo protokolas turi būti parengtas ir pasirašytas susirinkimo pir</text:span><text:span text:style-name="T388">mininko ir sekretoriaus. Prie protokolo pridedamas dalyvių registracijos sąrašas.</text:span></text:p>
      <text:p text:style-name="P389"><text:span text:style-name="T390">30</text:span><text:span text:style-name="T391">. Atmestų planavimo pasiūlymų pareiškėjai parengto projekto sprendinius, šiuose nuostatuose nurodytas viešo svarstymo procedūras gali apskųsti valstybinę teritorijų pla</text:span><text:span text:style-name="T392">navimo priežiūrą vykdančiai institucijai per mėnesį nuo susirinkimo dienos.</text:span></text:p>
      <text:p text:style-name="P393"><text:span text:style-name="T394">31</text:span><text:span text:style-name="T395">. Priežiūros institucijos sprendimą dėl parengto projekto sprendinio pareiškėjas gali apskųsti teismui įstatymų nustatyta tvarka.</text:span></text:p>
      <text:p text:style-name="P396"><text:span text:style-name="T397">32</text:span><text:span text:style-name="T398">. Planavimo organizatorius ne vėliau k</text:span><text:span text:style-name="T399">aip per keturias savaites nuo susirinkimo dienos, kai svarstomi Lietuvos Respublikos, apskrities ir savivaldybės lygmens bendrojo planavimo projektai, ir ne vėliau kaip per dvi savaites, kai svarstomi specialiojo ir detaliojo planavimo projektai:</text:span></text:p>
      <text:p text:style-name="P400"><text:span text:style-name="T401">32.1</text:span><text:span text:style-name="T402">.<text:s/></text:span><text:span text:style-name="T403">parengia viešo projekto svarstymo su visuomene ataskaitą, kurią sudaro:</text:span></text:p>
      <text:p text:style-name="P404"><text:span text:style-name="T405">32.1.1</text:span><text:span text:style-name="T406">. planavimo organizatoriaus pasirašytas aiškinamasis raštas, kuriame apibūdinama svarstymo eiga ir rezultatas;</text:span></text:p>
      <text:p text:style-name="P407"><text:span text:style-name="T408">32.1.2</text:span><text:span text:style-name="T409">. priedai (skelbimų ir pranešimų tekstai, jeigu skelbta</text:span><text:span text:style-name="T410"><text:s/>spaudoje – skelbimų puslapių kopijos, planavimo pasiūlymų, gautų paskelbus apie numatomą rengti projektą, registracijos knyga,<text:s/></text:span><text:soft-page-break/><text:span text:style-name="T411">planavimo pasiūlymų originalai, susirinkimo protokolas su priedais, susirašinėjimas ir kiti su projekto svarstymu susiję dokumen</text:span><text:span text:style-name="T412">tai);</text:span></text:p>
      <text:p text:style-name="P413"><text:span text:style-name="T414">32.2</text:span><text:span text:style-name="T415">. pateikia valstybinę teritorijų planavimo priežiūrą vykdančiai institucijai viešo projekto svarstymo su visuomene ataskaitą kartu su parengtu projektu.</text:span></text:p>
      <text:p text:style-name="P416"/>
      <text:p text:style-name="P417"><text:span text:style-name="T418">SUPAPRASTINTAS VIEŠAS PROJEKTO SVARSTYMAS</text:span></text:p>
      <text:p text:style-name="P419"/>
      <text:p text:style-name="P420"><text:span text:style-name="T421">33</text:span><text:span text:style-name="T422">. Planavimo organizatorius visa</text:span><text:span text:style-name="T423">is atvejais gali pasirinkti nesupaprastintą viešo projekto svarstymo su visuomene tvarką.</text:span></text:p>
      <text:p text:style-name="P424"><text:span text:style-name="T425">34</text:span><text:span text:style-name="T426">. Pagal Lietuvos Respublikos teritorijų planavimo įstatymo 17 straipsnio antrąją dalį, 19 straipsnio trečiąją dalį, 25 straipsnio antrąją dalį rengiant speciali</text:span><text:span text:style-name="T427">ojo teritorijų planavimo dokumentų projektus, kurie siejasi tik su vieno juridinio ar fizinio asmens interesais, nedidelių veiklos mastų detaliųjų planų projektus, taip pat kitais teisės aktuose nustatytais atvejais viešo svarstymo tvarka supaprastinama ta</text:span><text:span text:style-name="T428">ip:</text:span></text:p>
      <text:p text:style-name="P429"><text:span text:style-name="T430">34.1</text:span><text:span text:style-name="T431">. apie numatomą rengti projektą skelbiama vietinėse visuomenės informavimo priemonėse arba raštu pranešama žemės ir kito nekilnojamojo turto savininkams, nurodant, kad viešas projekto svarstymas bus supaprastintas;</text:span></text:p>
      <text:p text:style-name="P432"><text:span text:style-name="T433">34.2</text:span><text:span text:style-name="T434">. jeigu konsultavimosi<text:s/></text:span><text:span text:style-name="T435">etape gauti planavimo pasiūlymai parengtame projekte:</text:span></text:p>
      <text:p text:style-name="P436"><text:span text:style-name="T437">34.2.1</text:span><text:span text:style-name="T438">. patenkinami visi – rengiama viešo svarstymo ataskaita pagal 32.1 punkto reikalavimus. Jeigu įmanoma, pareiškėjų nuomonė dėl projekto sprendinių patvirtinama jų parašais projekto atitinkamo brė</text:span><text:span text:style-name="T439">žinio originale;</text:span></text:p>
      <text:p text:style-name="P440"><text:span text:style-name="T441">34.2.2</text:span><text:span text:style-name="T442">. patenkinami ne visi – projektas toliau svarstomas pagal viešo svarstymo trečiojo etapo procedūras.</text:span></text:p>
      <text:p text:style-name="P443"><text:span text:style-name="T444">35</text:span><text:span text:style-name="T445">. Miškotvarkos projektų svarstymą su visuomene pagal 34 ir 36 punktų reikalavimus reglamentuoja Miškotvarkos projektų<text:s/></text:span><text:span text:style-name="T446">tvirtinimo tvarka, patvirtinta Lietuvos Respublikos Vyriausybės 1995 m. vasario 14 d. nutarimu Nr. 244 „Dėl Miškotvarkos projektų tvirtinimo tvarkos patvirtinimo“ (Žin., 1995, Nr.<text:s/></text:span><text:a xlink:href="https://www.e-tar.lt/portal/lt/legalAct/TAR.40E111420E8D" office:target-frame-name="_blank" xlink:show="new"><text:span text:style-name="T447">16-376</text:span></text:a><text:span text:style-name="T448">).</text:span></text:p>
      <text:p text:style-name="P449"><text:span text:style-name="T450">36</text:span><text:span text:style-name="T451">. Planavimo pasiūlymai teikiami, registruojami ir nagrinėjami pagal viešo svarstymo trečiojo etapo procedūras.</text:span></text:p>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 Nutarimas</text:span></text:p>
      <text:p text:style-name="P463"><text:span text:style-name="T464">Nr.<text:s/></text:span><text:a xlink:href="https://www.e-tar.lt/portal/legalAct.html?documentId=TAR.7E4398C68496" office:target-frame-name="_top" xlink:show="replace"><text:span text:style-name="T465">1062</text:span></text:a><text:span text:style-name="T466">, 1997-09-29, Žin., 1997, Nr. 90-2261 (1997-10-03), i. k. 0971100NUTA00001062</text:span></text:p>
      <text:p text:style-name="P467"><text:span text:style-name="T468">Dėl Lietuvos Respublikos Vyriausybės 1996 m. rugsėjo 18 d. nutarimo Nr. 1079 "Dėl Teritorijų planavimo dokumentų projektų svars</text:span><text:span text:style-name="T469">tymo su visuomene nuostatų patvirtinimo" dalini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39:00Z</meta:creation-date>
    <dc:date>2016-11-16T12:39:00Z</dc:date>
    <meta:template xlink:href="Normal.dotm" xlink:type="simple"/>
    <meta:editing-cycles>2</meta:editing-cycles>
    <meta:editing-duration>PT0S</meta:editing-duration>
    <meta:document-statistic meta:page-count="6" meta:paragraph-count="189" meta:word-count="2455" meta:character-count="18546" meta:row-count="319" meta:non-whitespace-character-count="16280"/>
  </office:meta>
</office:document-meta>
</file>