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line-height="11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text-indent="3.7409in" style:page-number="1"/>
      <style:text-properties style:font-size-complex="12pt"/>
    </style:style>
    <style:style style:name="P81" style:parent-style-name="Normal" style:family="paragraph">
      <style:paragraph-properties fo:text-indent="3.7409in"/>
      <style:text-properties style:font-size-complex="12pt"/>
    </style:style>
    <style:style style:name="P82" style:parent-style-name="Normal" style:family="paragraph">
      <style:paragraph-properties fo:text-indent="3.7409in"/>
      <style:text-properties style:font-size-complex="12pt"/>
    </style:style>
    <style:style style:name="P83" style:parent-style-name="Normal" style:family="paragraph">
      <style:paragraph-properties fo:text-indent="3.7409in"/>
      <style:text-properties style:font-size-complex="12pt"/>
    </style:style>
    <style:style style:name="P84" style:parent-style-name="Normal" style:family="paragraph">
      <style:paragraph-properties fo:text-indent="3.7409in"/>
      <style:text-properties style:font-size-complex="12pt"/>
    </style:style>
    <style:style style:name="P85" style:parent-style-name="Normal" style:family="paragraph">
      <style:paragraph-properties fo:text-indent="3.7409in"/>
    </style:style>
    <style:style style:name="T86" style:parent-style-name="DefaultParagraphFont" style:family="text">
      <style:text-properties style:font-size-complex="12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text-properties style:language-asian="lt" style:country-asian="LT"/>
    </style:style>
    <style:style style:name="P177" style:parent-style-name="Normal" style:family="paragraph">
      <style:paragraph-properties fo:text-align="justify" fo:text-indent="0.5in"/>
      <style:text-properties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fo:font-weight="bold" style:font-weight-asian="bold"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fo:text-indent="0.5in"/>
      <style:text-properties fo:font-weight="bold" style:font-weight-asian="bold"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indent="0.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fo:text-indent="0.5in"/>
      <style:text-properties fo:font-weight="bold" style:font-weight-asian="bold"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T317" style:parent-style-name="DefaultParagraphFont" style:family="text">
      <style:text-properties fo:font-weight="bold" style:font-weight-asian="bold"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fo:text-indent="0.5in"/>
      <style:text-properties fo:font-weight="bold" style:font-weight-asian="bold"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fo:text-indent="0.5in"/>
      <style:text-properties fo:font-weight="bold" style:font-weight-asian="bold"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paragraph-properties fo:text-align="center" fo:text-indent="0.5in"/>
      <style:text-properties fo:font-weight="bold" style:font-weight-asian="bold"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P422" style:parent-style-name="Normal" style:family="paragraph">
      <style:paragraph-properties fo:text-align="center"/>
      <style:text-properties fo:font-weight="bold" style:font-weight-asian="bold"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center"/>
      <style:text-properties fo:font-weight="bold" style:font-weight-asian="bold"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Andale Sans UI" style:font-name-complex="Tahoma" style:font-size-complex="12pt" style:language-complex="en" style:country-complex="U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0%"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4.3312in"/>
        </style:tab-stops>
      </style:paragraph-properties>
    </style:style>
    <style:style style:name="T504" style:parent-style-name="DefaultParagraphFont" style:family="text">
      <style:text-properties fo:color="#000000"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master-page-name="MPF2" style:family="paragraph">
      <style:paragraph-properties fo:break-before="page" fo:text-indent="4.1347in" style:page-number="1"/>
      <style:text-properties style:font-size-complex="12pt" style:language-asian="ar" style:country-asian="SA"/>
    </style:style>
    <style:style style:name="P530" style:parent-style-name="Normal" style:family="paragraph">
      <style:paragraph-properties fo:text-indent="4.1347in"/>
      <style:text-properties style:font-size-complex="12pt" style:language-asian="ar" style:country-asian="SA"/>
    </style:style>
    <style:style style:name="P531" style:parent-style-name="Normal" style:family="paragraph">
      <style:paragraph-properties fo:text-indent="4.1347in"/>
      <style:text-properties style:font-size-complex="12pt" style:language-asian="ar" style:country-asian="SA"/>
    </style:style>
    <style:style style:name="P532" style:parent-style-name="Normal" style:family="paragraph">
      <style:paragraph-properties fo:text-indent="4.1347in"/>
      <style:text-properties style:font-size-complex="12pt" style:language-asian="ar" style:country-asian="SA"/>
    </style:style>
    <style:style style:name="P533" style:parent-style-name="Normal" style:family="paragraph">
      <style:paragraph-properties fo:text-indent="4.1347in"/>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fo:font-size="11pt" style:font-size-asian="11pt" style:font-size-complex="11pt" style:language-asian="ar" style:country-asian="SA"/>
    </style:style>
    <style:style style:name="P537" style:parent-style-name="Normal" style:family="paragraph">
      <style:paragraph-properties fo:text-align="justify"/>
      <style:text-properties fo:color="#000000" style:font-size-complex="12pt" style:language-asian="ar" style:country-asian="SA"/>
    </style:style>
    <style:style style:name="P538" style:parent-style-name="Normal" style:family="paragraph">
      <style:paragraph-properties fo:text-align="justify"/>
      <style:text-properties fo:color="#000000" style:font-size-complex="12pt" style:language-asian="ar" style:country-asian="SA"/>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ar" style:country-asian="SA"/>
    </style:style>
    <style:style style:name="P541"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42" style:parent-style-name="Normal" style:family="paragraph">
      <style:paragraph-properties fo:text-indent="6.2993in">
        <style:tab-stops>
          <style:tab-stop style:type="left" style:position="6.2993in"/>
        </style:tab-stops>
      </style:paragraph-properties>
      <style:text-properties fo:color="#000000" style:font-size-complex="12pt" style:language-asian="ar" style:country-asian="SA"/>
    </style:style>
    <style:style style:name="P543" style:parent-style-name="Normal" style:family="paragraph">
      <style:paragraph-properties fo:text-align="center"/>
      <style:text-properties fo:color="#000000" fo:font-size="11pt" style:font-size-asian="11pt" style:font-size-complex="11pt" style:language-asian="ar" style:country-asian="SA"/>
    </style:style>
    <style:style style:name="P544" style:parent-style-name="Normal" style:family="paragraph">
      <style:paragraph-properties fo:text-align="justify"/>
      <style:text-properties fo:color="#000000" style:font-size-complex="12pt" style:language-asian="ar" style:country-asian="SA"/>
    </style:style>
    <style:style style:name="P545" style:parent-style-name="Normal" style:family="paragraph">
      <style:paragraph-properties fo:text-align="center"/>
      <style:text-properties fo:font-weight="bold" style:font-weight-asian="bold" fo:color="#000000" style:font-size-complex="12pt" style:language-asian="ar" style:country-asian="SA"/>
    </style:style>
    <style:style style:name="P546" style:parent-style-name="Normal" style:family="paragraph">
      <style:paragraph-properties fo:text-align="center"/>
      <style:text-properties fo:color="#000000" style:font-size-complex="12pt" style:language-asian="ar" style:country-asian="SA"/>
    </style:style>
    <style:style style:name="P547" style:parent-style-name="Normal" style:family="paragraph">
      <style:paragraph-properties fo:text-align="center"/>
    </style:style>
    <style:style style:name="T548" style:parent-style-name="DefaultParagraphFont" style:family="text">
      <style:text-properties fo:color="#000000" fo:font-size="11pt" style:font-size-asian="11pt" style:language-asian="ar" style:country-asian="SA"/>
    </style:style>
    <style:style style:name="P549" style:parent-style-name="Normal" style:family="paragraph">
      <style:paragraph-properties fo:text-align="center"/>
      <style:text-properties fo:color="#000000" style:font-size-complex="12pt" style:language-asian="ar" style:country-asian="SA"/>
    </style:style>
    <style:style style:name="P550" style:parent-style-name="Normal" style:family="paragraph">
      <style:paragraph-properties fo:text-align="center"/>
      <style:text-properties fo:color="#000000" fo:font-size="11pt" style:font-size-asian="11pt" style:font-size-complex="11pt" style:language-asian="ar" style:country-asian="SA"/>
    </style:style>
    <style:style style:name="P551" style:parent-style-name="Normal" style:family="paragraph">
      <style:paragraph-properties fo:text-indent="6.2993in">
        <style:tab-stops>
          <style:tab-stop style:type="left" style:position="6.2993in"/>
        </style:tab-stops>
      </style:paragraph-properties>
      <style:text-properties fo:color="#000000" fo:font-size="11pt" style:font-size-asian="11pt" style:font-size-complex="11pt" style:language-asian="ar" style:country-asian="SA"/>
    </style:style>
    <style:style style:name="P552" style:parent-style-name="Normal" style:family="paragraph">
      <style:paragraph-properties fo:text-align="center"/>
      <style:text-properties fo:color="#000000" fo:font-size="11pt" style:font-size-asian="11pt" style:font-size-complex="11pt" style:language-asian="ar" style:country-asian="SA"/>
    </style:style>
    <style:style style:name="P553" style:parent-style-name="Normal" style:family="paragraph">
      <style:paragraph-properties fo:text-align="justify"/>
      <style:text-properties fo:color="#000000" style:font-size-complex="12pt" style:language-asian="ar" style:country-asian="SA"/>
    </style:style>
    <style:style style:name="P554" style:parent-style-name="Normal" style:family="paragraph">
      <style:paragraph-properties fo:text-align="justify" fo:margin-right="0.9375in">
        <style:tab-stops>
          <style:tab-stop style:type="left" style:position="6.65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5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58" style:parent-style-name="Normal" style:family="paragraph">
      <style:paragraph-properties fo:text-align="justify">
        <style:tab-stops>
          <style:tab-stop style:type="left" style:position="6.65in"/>
        </style:tab-stops>
      </style:paragraph-properties>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61"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2"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63"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56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65" style:parent-style-name="Normal" style:family="paragraph">
      <style:paragraph-properties fo:text-align="justify">
        <style:tab-stops>
          <style:tab-stop style:type="left" style:position="6.65in"/>
        </style:tab-stops>
      </style:paragraph-properties>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70"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71" style:parent-style-name="Normal" style:family="paragraph">
      <style:paragraph-properties fo:text-align="justify">
        <style:tab-stops>
          <style:tab-stop style:type="left" style:position="6.65in"/>
        </style:tab-stops>
      </style:paragraph-properties>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74"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75"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76"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77"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78"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79" style:parent-style-name="Normal" style:family="paragraph">
      <style:paragraph-properties fo:text-indent="6.65in">
        <style:tab-stops>
          <style:tab-stop style:type="left" style:position="6.65in"/>
        </style:tab-stops>
      </style:paragraph-properties>
      <style:text-properties fo:color="#000000" style:font-size-complex="12pt" style:language-asian="ar" style:country-asian="SA"/>
    </style:style>
    <style:style style:name="P580"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81" style:parent-style-name="Normal" style:family="paragraph">
      <style:paragraph-properties fo:text-align="justify">
        <style:tab-stops>
          <style:tab-stop style:type="left" style:position="6.65in"/>
        </style:tab-stops>
      </style:paragraph-properties>
      <style:text-properties fo:color="#000000" style:font-size-complex="12pt" style:language-asian="ar" style:country-asian="SA"/>
    </style:style>
    <style:style style:name="P582" style:parent-style-name="Normal" style:family="paragraph">
      <style:paragraph-properties fo:text-align="justify">
        <style:tab-stops>
          <style:tab-stop style:type="left" style:position="6.65in"/>
        </style:tab-stops>
      </style:paragraph-properties>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85" style:parent-style-name="Normal" style:family="paragraph">
      <style:paragraph-properties fo:text-align="justify">
        <style:tab-stops>
          <style:tab-stop style:type="left" style:position="6.65in"/>
        </style:tab-stops>
      </style:paragraph-properties>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88" style:parent-style-name="Normal" style:family="paragraph">
      <style:paragraph-properties fo:text-align="justify">
        <style:tab-stops>
          <style:tab-stop style:type="left" style:position="6.65in"/>
        </style:tab-stops>
      </style:paragraph-properties>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P5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94" style:parent-style-name="Normal" style:family="paragraph">
      <style:paragraph-properties fo:text-align="justify"/>
      <style:text-properties fo:color="#000000" style:font-size-complex="12pt" style:language-asian="ar" style:country-asian="SA"/>
    </style:style>
    <style:style style:name="P595"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text-properties fo:color="#000000" style:font-size-complex="12pt" style:language-asian="ar" style:country-asian="SA"/>
    </style:style>
    <style:style style:name="P596" style:parent-style-name="Normal" style:family="paragraph">
      <style:paragraph-properties fo:text-align="justify">
        <style:tab-stops>
          <style:tab-stop style:type="left" style:position="2.4611in"/>
          <style:tab-stop style:type="left" style:position="4.0375in"/>
          <style:tab-stop style:type="right" style:position="6.65in"/>
        </style:tab-stops>
      </style:paragraph-properties>
    </style:style>
    <style:style style:name="T597" style:parent-style-name="DefaultParagraphFont" style:family="text">
      <style:text-properties fo:color="#000000" fo:font-size="11pt" style:font-size-asian="11pt" style:font-size-complex="11pt" style:language-asian="ar" style:country-asian="SA"/>
    </style:style>
    <style:style style:name="T598" style:parent-style-name="DefaultParagraphFont" style:family="text">
      <style:text-properties fo:color="#000000" fo:font-size="11pt" style:font-size-asian="11pt" style:font-size-complex="11pt" style:language-asian="ar" style:country-asian="SA"/>
    </style:style>
    <style:style style:name="T599" style:parent-style-name="DefaultParagraphFont" style:family="text">
      <style:text-properties fo:color="#000000" fo:font-size="10pt" style:font-size-asian="10pt" style:language-asian="ar" style:country-asian="SA"/>
    </style:style>
    <style:style style:name="T600" style:parent-style-name="DefaultParagraphFont" style:family="text">
      <style:text-properties fo:color="#000000" fo:font-size="11pt" style:font-size-asian="11pt" style:font-size-complex="11pt" style:language-asian="ar" style:country-asian="SA"/>
    </style:style>
    <style:style style:name="P60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02" style:parent-style-name="Normal" style:family="paragraph">
      <style:paragraph-properties fo:text-align="center">
        <style:tab-stops>
          <style:tab-stop style:type="left" style:position="4.3312in"/>
        </style:tab-stops>
      </style:paragraph-properties>
    </style:style>
    <style:style style:name="T603" style:parent-style-name="DefaultParagraphFont" style:family="text">
      <style:text-properties fo:color="#000000"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3" style:family="paragraph">
      <style:paragraph-properties fo:break-before="page" fo:text-indent="4.1347in" style:page-number="1"/>
      <style:text-properties style:font-size-complex="12pt" style:language-asian="ar" style:country-asian="SA"/>
    </style:style>
    <style:style style:name="P624" style:parent-style-name="Normal" style:family="paragraph">
      <style:paragraph-properties fo:text-indent="4.1347in"/>
      <style:text-properties style:font-size-complex="12pt" style:language-asian="ar" style:country-asian="SA"/>
    </style:style>
    <style:style style:name="P625" style:parent-style-name="Normal" style:family="paragraph">
      <style:paragraph-properties fo:text-indent="4.1347in"/>
      <style:text-properties style:font-size-complex="12pt" style:language-asian="ar" style:country-asian="SA"/>
    </style:style>
    <style:style style:name="P626" style:parent-style-name="Normal" style:family="paragraph">
      <style:paragraph-properties fo:text-indent="4.1347in"/>
      <style:text-properties style:font-size-complex="12pt" style:language-asian="ar" style:country-asian="SA"/>
    </style:style>
    <style:style style:name="P627" style:parent-style-name="Normal" style:family="paragraph">
      <style:paragraph-properties fo:text-indent="4.1347in"/>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text-properties fo:font-size="9pt" style:font-size-asian="9pt" style:font-size-complex="9pt"/>
    </style:style>
    <style:style style:name="P631" style:parent-style-name="Normal" style:family="paragraph">
      <style:paragraph-properties fo:text-align="justify"/>
      <style:text-properties fo:color="#000000" style:font-size-complex="12pt" style:language-asian="ar" style:country-asian="SA"/>
    </style:style>
    <style:style style:name="P632" style:parent-style-name="Normal" style:family="paragraph">
      <style:paragraph-properties fo:text-align="justify"/>
      <style:text-properties fo:color="#000000" style:font-size-complex="12pt" style:language-asian="ar" style:country-asian="SA"/>
    </style:style>
    <style:style style:name="P633" style:parent-style-name="Normal" style:family="paragraph">
      <style:paragraph-properties fo:text-align="justify"/>
      <style:text-properties fo:color="#000000" style:font-size-complex="12pt" style:language-asian="ar" style:country-asian="SA"/>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ar" style:country-asian="SA"/>
    </style:style>
    <style:style style:name="P636" style:parent-style-name="Normal" style:family="paragraph">
      <style:paragraph-properties fo:text-align="justify"/>
      <style:text-properties fo:color="#000000" style:font-size-complex="12pt" style:language-asian="ar" style:country-asian="SA"/>
    </style:style>
    <style:style style:name="P637"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38" style:parent-style-name="Normal" style:family="paragraph">
      <style:paragraph-properties fo:text-align="justify" fo:text-indent="6.65in">
        <style:tab-stops>
          <style:tab-stop style:type="left" style:position="6.65in"/>
        </style:tab-stops>
      </style:paragraph-properties>
      <style:text-properties fo:color="#000000" style:font-size-complex="12pt" style:language-asian="ar" style:country-asian="SA"/>
    </style:style>
    <style:style style:name="P639" style:parent-style-name="Normal" style:family="paragraph">
      <style:paragraph-properties fo:text-align="center">
        <style:tab-stops>
          <style:tab-stop style:type="left" style:position="6.65in"/>
        </style:tab-stops>
      </style:paragraph-properties>
      <style:text-properties fo:color="#000000" fo:font-size="11pt" style:font-size-asian="11pt" style:font-size-complex="11pt" style:language-asian="ar" style:country-asian="SA"/>
    </style:style>
    <style:style style:name="P640" style:parent-style-name="Normal" style:family="paragraph">
      <style:paragraph-properties fo:text-align="justify" fo:text-indent="6.65in">
        <style:tab-stops>
          <style:tab-stop style:type="left" style:position="6.65in"/>
        </style:tab-stops>
      </style:paragraph-properties>
      <style:text-properties fo:color="#000000" fo:font-size="11pt" style:font-size-asian="11pt" style:font-size-complex="11pt" style:language-asian="ar" style:country-asian="SA"/>
    </style:style>
    <style:style style:name="P641" style:parent-style-name="Normal" style:family="paragraph">
      <style:paragraph-properties fo:text-align="center"/>
      <style:text-properties fo:color="#000000" fo:font-size="11pt" style:font-size-asian="11pt" style:font-size-complex="11pt" style:language-asian="ar" style:country-asian="SA"/>
    </style:style>
    <style:style style:name="P642" style:parent-style-name="Normal" style:family="paragraph">
      <style:paragraph-properties fo:text-align="justify"/>
      <style:text-properties fo:color="#000000" style:font-size-complex="12pt" style:language-asian="ar" style:country-asian="SA"/>
    </style:style>
    <style:style style:name="P643" style:parent-style-name="Normal" style:family="paragraph">
      <style:paragraph-properties fo:text-align="center"/>
      <style:text-properties fo:font-weight="bold" style:font-weight-asian="bold" fo:color="#000000" style:font-size-complex="12pt" style:language-asian="ar" style:country-asian="SA"/>
    </style:style>
    <style:style style:name="P644" style:parent-style-name="Normal" style:family="paragraph">
      <style:paragraph-properties fo:text-align="center"/>
      <style:text-properties fo:color="#000000" style:font-size-complex="12pt" style:language-asian="ar" style:country-asian="SA"/>
    </style:style>
    <style:style style:name="TableColumn646" style:family="table-column">
      <style:table-column-properties style:column-width="0.3743in"/>
    </style:style>
    <style:style style:name="TableColumn647" style:family="table-column">
      <style:table-column-properties style:column-width="1.8569in"/>
    </style:style>
    <style:style style:name="TableColumn648" style:family="table-column">
      <style:table-column-properties style:column-width="2.6076in"/>
    </style:style>
    <style:style style:name="TableColumn649" style:family="table-column">
      <style:table-column-properties style:column-width="0.9347in"/>
    </style:style>
    <style:style style:name="TableColumn650" style:family="table-column">
      <style:table-column-properties style:column-width="1.0381in"/>
    </style:style>
    <style:style style:name="Table645" style:family="table">
      <style:table-properties style:width="6.8118in" style:rel-width="100%" fo:margin-left="0in" table:align="left"/>
    </style:style>
    <style:style style:name="TableRow651" style:family="table-row">
      <style:table-row-properties/>
    </style:style>
    <style:style style:name="TableCell652" style:family="table-cell">
      <style:table-cell-properties fo:border="0.0069in solid #000000" style:writing-mode="lr-tb" style:vertical-align="middle" fo:padding-top="0.0194in" fo:padding-left="0.059in" fo:padding-bottom="0.0194in" fo:padding-right="0.059in"/>
    </style:style>
    <style:style style:name="P653" style:parent-style-name="Normal" style:family="paragraph">
      <style:paragraph-properties style:snap-to-layout-grid="false" fo:text-align="center"/>
      <style:text-properties fo:color="#000000" style:font-size-complex="12pt" style:language-asian="ar" style:country-asian="SA"/>
    </style:style>
    <style:style style:name="TableCell654" style:family="table-cell">
      <style:table-cell-properties fo:border="0.0069in solid #000000" style:writing-mode="lr-tb" style:vertical-align="middle" fo:padding-top="0.0194in" fo:padding-left="0.059in" fo:padding-bottom="0.0194in" fo:padding-right="0.059in"/>
    </style:style>
    <style:style style:name="P655" style:parent-style-name="Normal" style:family="paragraph">
      <style:paragraph-properties style:snap-to-layout-grid="false" fo:text-align="center"/>
      <style:text-properties fo:color="#000000" style:font-size-complex="12pt" style:language-asian="ar" style:country-asian="SA"/>
    </style:style>
    <style:style style:name="TableCell656" style:family="table-cell">
      <style:table-cell-properties fo:border="0.0069in solid #000000" style:writing-mode="lr-tb" style:vertical-align="middle" fo:padding-top="0.0194in" fo:padding-left="0.059in" fo:padding-bottom="0.0194in" fo:padding-right="0.059in"/>
    </style:style>
    <style:style style:name="P657" style:parent-style-name="Normal" style:family="paragraph">
      <style:paragraph-properties style:snap-to-layout-grid="false" fo:text-align="center"/>
    </style:style>
    <style:style style:name="T658" style:parent-style-name="DefaultParagraphFont" style:family="text">
      <style:text-properties style:font-size-complex="12pt" style:language-asian="ar" style:country-asian="SA"/>
    </style:style>
    <style:style style:name="TableCell659" style:family="table-cell">
      <style:table-cell-properties fo:border="0.0069in solid #000000" style:writing-mode="lr-tb" style:vertical-align="middle" fo:padding-top="0.0194in" fo:padding-left="0.059in" fo:padding-bottom="0.0194in" fo:padding-right="0.059in"/>
    </style:style>
    <style:style style:name="P660" style:parent-style-name="Normal" style:family="paragraph">
      <style:paragraph-properties style:snap-to-layout-grid="false" fo:text-align="center"/>
      <style:text-properties fo:color="#000000" style:font-size-complex="12pt" style:language-asian="ar" style:country-asian="SA"/>
    </style:style>
    <style:style style:name="TableCell661" style:family="table-cell">
      <style:table-cell-properties fo:border="0.0069in solid #000000" style:writing-mode="lr-tb" style:vertical-align="middle" fo:padding-top="0.0194in" fo:padding-left="0.059in" fo:padding-bottom="0.0194in" fo:padding-right="0.059in"/>
    </style:style>
    <style:style style:name="P662" style:parent-style-name="Normal" style:family="paragraph">
      <style:paragraph-properties style:snap-to-layout-grid="false" fo:text-align="center"/>
      <style:text-properties fo:color="#000000" style:font-size-complex="12pt" style:language-asian="ar" style:country-asian="SA"/>
    </style:style>
    <style:style style:name="TableRow663" style:family="table-row">
      <style:table-row-properties/>
    </style:style>
    <style:style style:name="TableCell664" style:family="table-cell">
      <style:table-cell-properties fo:border="0.0069in solid #000000" style:writing-mode="lr-tb" fo:padding-top="0.0194in" fo:padding-left="0.059in" fo:padding-bottom="0.0194in" fo:padding-right="0.059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0194in" fo:padding-left="0.059in" fo:padding-bottom="0.0194in" fo:padding-right="0.059in"/>
    </style:style>
    <style:style style:name="P667"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68" style:family="table-cell">
      <style:table-cell-properties fo:border="0.0069in solid #000000" style:writing-mode="lr-tb" fo:padding-top="0.0194in" fo:padding-left="0.059in" fo:padding-bottom="0.0194in" fo:padding-right="0.059in"/>
    </style:style>
    <style:style style:name="P66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0" style:family="table-cell">
      <style:table-cell-properties fo:border="0.0069in solid #000000" style:writing-mode="lr-tb" fo:padding-top="0.0194in" fo:padding-left="0.059in" fo:padding-bottom="0.0194in" fo:padding-right="0.059in"/>
    </style:style>
    <style:style style:name="P67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2" style:family="table-cell">
      <style:table-cell-properties fo:border="0.0069in solid #000000" style:writing-mode="lr-tb" fo:padding-top="0.0194in" fo:padding-left="0.059in" fo:padding-bottom="0.0194in" fo:padding-right="0.059in"/>
    </style:style>
    <style:style style:name="P67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74" style:family="table-row">
      <style:table-row-properties/>
    </style:style>
    <style:style style:name="TableCell675" style:family="table-cell">
      <style:table-cell-properties fo:border="0.0069in solid #000000" style:writing-mode="lr-tb" fo:padding-top="0.0194in" fo:padding-left="0.059in" fo:padding-bottom="0.0194in" fo:padding-right="0.059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0194in" fo:padding-left="0.059in" fo:padding-bottom="0.0194in" fo:padding-right="0.059in"/>
    </style:style>
    <style:style style:name="P678"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79" style:family="table-cell">
      <style:table-cell-properties fo:border="0.0069in solid #000000" style:writing-mode="lr-tb" fo:padding-top="0.0194in" fo:padding-left="0.059in" fo:padding-bottom="0.0194in" fo:padding-right="0.059in"/>
    </style:style>
    <style:style style:name="P680"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81" style:family="table-cell">
      <style:table-cell-properties fo:border="0.0069in solid #000000" style:writing-mode="lr-tb" fo:padding-top="0.0194in" fo:padding-left="0.059in" fo:padding-bottom="0.0194in" fo:padding-right="0.059in"/>
    </style:style>
    <style:style style:name="P682"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83" style:family="table-cell">
      <style:table-cell-properties fo:border="0.0069in solid #000000" style:writing-mode="lr-tb" fo:padding-top="0.0194in" fo:padding-left="0.059in" fo:padding-bottom="0.0194in" fo:padding-right="0.059in"/>
    </style:style>
    <style:style style:name="P684"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Row685" style:family="table-row">
      <style:table-row-properties/>
    </style:style>
    <style:style style:name="TableCell686" style:family="table-cell">
      <style:table-cell-properties fo:border="0.0069in solid #000000" style:writing-mode="lr-tb" fo:padding-top="0.0194in" fo:padding-left="0.059in" fo:padding-bottom="0.0194in" fo:padding-right="0.059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0194in" fo:padding-left="0.059in" fo:padding-bottom="0.0194in" fo:padding-right="0.059in"/>
    </style:style>
    <style:style style:name="P689"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90" style:family="table-cell">
      <style:table-cell-properties fo:border="0.0069in solid #000000" style:writing-mode="lr-tb" fo:padding-top="0.0194in" fo:padding-left="0.059in" fo:padding-bottom="0.0194in" fo:padding-right="0.059in"/>
    </style:style>
    <style:style style:name="P691"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92" style:family="table-cell">
      <style:table-cell-properties fo:border="0.0069in solid #000000" style:writing-mode="lr-tb" fo:padding-top="0.0194in" fo:padding-left="0.059in" fo:padding-bottom="0.0194in" fo:padding-right="0.059in"/>
    </style:style>
    <style:style style:name="P693"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TableCell694" style:family="table-cell">
      <style:table-cell-properties fo:border="0.0069in solid #000000" style:writing-mode="lr-tb" fo:padding-top="0.0194in" fo:padding-left="0.059in" fo:padding-bottom="0.0194in" fo:padding-right="0.059in"/>
    </style:style>
    <style:style style:name="P695" style:parent-style-name="Normal" style:family="paragraph">
      <style:paragraph-properties fo:widows="0" fo:orphans="0" text:number-lines="false" style:snap-to-layout-grid="false" fo:text-align="justify"/>
      <style:text-properties style:font-name="Arial" style:font-name-asian="Arial Unicode MS" fo:color="#000000" style:font-size-complex="12pt" style:language-asian="lt" style:country-asian="LT" fo:hyphenate="false"/>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9" style:parent-style-name="Normal" style:family="paragraph">
      <style:paragraph-properties fo:text-indent="0.043in">
        <style:tab-stops>
          <style:tab-stop style:type="left" style:position="4.3312in"/>
        </style:tab-stops>
      </style:paragraph-properties>
      <style:text-properties fo:color="#000000" style:language-asian="lt" style:country-asian="LT"/>
    </style:style>
    <style:style style:name="P700" style:parent-style-name="Normal" style:family="paragraph">
      <style:paragraph-properties fo:text-align="justify"/>
      <style:text-properties fo:color="#000000" style:font-size-complex="12pt" style:language-asian="ar" style:country-asian="SA"/>
    </style:style>
    <style:style style:name="P701" style:parent-style-name="Normal" style:family="paragraph">
      <style:paragraph-properties fo:text-align="justify"/>
      <style:text-properties fo:color="#000000" style:font-size-complex="12pt" style:language-asian="ar" style:country-asian="SA"/>
    </style:style>
    <style:style style:name="P702" style:parent-style-name="Normal" style:family="paragraph">
      <style:paragraph-properties fo:text-align="justify"/>
      <style:text-properties fo:color="#000000" style:font-size-complex="12pt" style:language-asian="ar" style:country-asian="SA"/>
    </style:style>
    <style:style style:name="P703" style:parent-style-name="Normal" style:family="paragraph">
      <style:paragraph-properties fo:text-align="justify">
        <style:tab-stops>
          <style:tab-stop style:type="left" style:position="3.0875in"/>
          <style:tab-stop style:type="right" style:position="6.65in"/>
        </style:tab-stops>
      </style:paragraph-properties>
    </style:style>
    <style:style style:name="T704" style:parent-style-name="DefaultParagraphFont" style:family="text">
      <style:text-properties fo:color="#000000" fo:font-size="10pt" style:font-size-asian="10pt" style:language-asian="ar" style:country-asian="SA"/>
    </style:style>
    <style:style style:name="T705" style:parent-style-name="DefaultParagraphFont" style:family="text">
      <style:text-properties fo:color="#000000" fo:font-size="11pt" style:font-size-asian="11pt" style:font-size-complex="11pt" style:language-asian="ar" style:country-asian="SA"/>
    </style:style>
    <style:style style:name="T706" style:parent-style-name="DefaultParagraphFont" style:family="text">
      <style:text-properties fo:color="#000000" fo:font-size="10pt" style:font-size-asian="10pt" style:language-asian="ar" style:country-asian="SA"/>
    </style:style>
    <style:style style:name="T707" style:parent-style-name="DefaultParagraphFont" style:family="text">
      <style:text-properties fo:color="#000000" fo:font-size="10pt" style:font-size-asian="10pt" style:language-asian="ar" style:country-asian="SA"/>
    </style:style>
    <style:style style:name="T708" style:parent-style-name="DefaultParagraphFont" style:family="text">
      <style:text-properties fo:color="#000000" fo:font-size="11pt" style:font-size-asian="11pt" style:font-size-complex="11pt" style:language-asian="ar" style:country-asian="SA"/>
    </style:style>
    <style:style style:name="T709" style:parent-style-name="DefaultParagraphFont" style:family="text">
      <style:text-properties fo:color="#000000" fo:font-size="10pt" style:font-size-asian="10pt" style:language-asian="ar" style:country-asian="SA"/>
    </style:style>
    <style:style style:name="T710" style:parent-style-name="DefaultParagraphFont" style:family="text">
      <style:text-properties fo:color="#000000" fo:font-size="10pt" style:font-size-asian="10pt" style:language-asian="ar" style:country-asian="SA"/>
    </style:style>
    <style:style style:name="T711" style:parent-style-name="DefaultParagraphFont" style:family="text">
      <style:text-properties fo:color="#000000" fo:font-size="11pt" style:font-size-asian="11pt" style:font-size-complex="11pt" style:language-asian="ar" style:country-asian="SA"/>
    </style:style>
    <style:style style:name="P71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15" style:parent-style-name="Normal" style:family="paragraph">
      <style:paragraph-properties fo:text-align="center">
        <style:tab-stops>
          <style:tab-stop style:type="left" style:position="4.3312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7">Suvestinė redakcija nuo 2023-06-02</text:span></text:p>
      <text:p text:style-name="P8"/>
      <text:p text:style-name="P9"><text:span text:style-name="T10">Nutarimas paskelbtas: Žin. 1996, Nr.<text:s/></text:span><text:a xlink:href="https://www.e-tar.lt/portal/legalAct.html?documentId=TAR.802893A37D00" office:target-frame-name="_top" xlink:show="replace"><text:span text:style-name="T11">90-2099</text:span></text:a><text:span text:style-name="T12">, i. k. 0961100NUTA00001079</text:span></text:p>
      <text:p text:style-name="P13"/>
      <text:p text:style-name="P14"><text:span text:style-name="T15">TAR pastaba.</text:span><text:span text:style-name="T16"><text:s/>28 punktas pradedamas taikyti, kai naujai išrinktos savivaldybių tarybos susirenka į pirmuosius posėdžius. Iki pirmųjų 2023 m. naujai išrinktų savivaldybių tarybų posėdžių taikoma iki 2023 m. kovo 31 d. galiojusi Visuomenės informavimo, konsultavimo ir da</text:span><text:span text:style-name="T17">lyvavimo priimant sprendimus dėl teritorijų planavimo nuostatų 28 punkto nuostata.</text:span></text:p>
      <text:p text:style-name="P18">Lietuvos Respublikos Vyriausybė, Nutarimas</text:p>
      <text:p text:style-name="P19"><text:span text:style-name="T20">Nr.<text:s/></text:span><text:a xlink:href="https://www.e-tar.lt/portal/legalAct.html?documentId=c553161000a311ee9978886e85107ab2" office:target-frame-name="_top" xlink:show="replace"><text:span text:style-name="T21">409</text:span></text:a><text:span text:style-name="T22">, 2023-05-31, paskelbta T</text:span><text:span text:style-name="T23">AR 2023-06-01, i. k. 2023-10872</text:span></text:p>
      <text:p text:style-name="P24">Dėl Lietuvos Respublikos Vyriausybės 1996 m. rugsėjo 18 d. nutarimo Nr. 1079 „Dėl Visuomenės informavimo, konsultavimo ir dalyvavimo priimant sprendimus dėl teritorijų planavimo nuostatų patvirtinimo“ pakeitimo</text:p>
      <text:p text:style-name="Normal"/>
      <text:p text:style-name="P25">Nauja redakcija nuo 2014-01-01:</text:p>
      <text:p text:style-name="Normal"><text:span text:style-name="T26">Nr.<text:s/></text:span><text:a xlink:href="https://www.e-tar.lt/portal/legalAct.html?documentId=2dd6c8c0723911e3b29084acd991add8" office:target-frame-name="_top" xlink:show="replace"><text:span text:style-name="T27">1267</text:span></text:a><text:span text:style-name="T28">, 2013-12-18, Žin. 2013, Nr. 140-7096 (2013-12-30) ; paskelbta TAR 2013-12-31, i. k. 2013-00014</text:span></text:p>
      <text:p text:style-name="P29"/>
      <text:p text:style-name="P30">LIETUVOS RESPUBLIKOS VYRIAUSYBĖ</text:p>
      <text:p text:style-name="P31"/>
      <text:p text:style-name="P32">NUTARIMAS</text:p>
      <text:p text:style-name="P33">DĖL VISUOMENĖS INFORMAVIMO, KONSULTAVIMO IR DALYVAVIMO PRIIMANT SPRENDIMUS DĖL TERITORIJŲ PLANAVIMO NUOSTATŲ PATVIRTINIMO</text:p>
      <text:p text:style-name="P34"/>
      <text:p text:style-name="P35"><text:span text:style-name="T36">1996 m. rugsėjo 18 d. Nr. 1079</text:span></text:p>
      <text:p text:style-name="P37">Vilnius</text:p>
      <text:p text:style-name="P38"/>
      <text:p text:style-name="P39"><text:span text:style-name="T40">Vadovaudamasi Lietuvos Respublikos teritorijų planavimo įstatymo 7 straipsnio 2<text:s/></text:span><text:span text:style-name="T41">dalies 5 punktu, 31 straipsnio 2 dalimi ir 36 straipsniu, įgyvendindama 2001 m. birželio 27 d. Europos<text:s/></text:span><text:soft-page-break/><text:span text:style-name="T42">Parlamento ir Tarybos direktyvą 2001/42/EB dėl tam tikrų planų ir programų pasekmių aplinkai vertinimo, 2014 m. liepos 23 d. Europos Parlamento ir Tarybo</text:span><text:span text:style-name="T43">s direktyvą 2014/89/ES, kuria nustatoma jūrinių teritorijų planavimo sistema, Lietuvos Respublikos Vyriausybė n u t a r i a:</text:span><text:s/></text:p>
      <text:p text:style-name="P44">Preambulės pakeitimai:</text:p>
      <text:p text:style-name="P45"><text:span text:style-name="T46">Nr.<text:s/></text:span><text:a xlink:href="https://www.e-tar.lt/portal/legalAct.html?documentId=49beac50a5c211e69ad4c8713b612d0f" office:target-frame-name="_top" xlink:show="replace"><text:span text:style-name="T47">1097</text:span></text:a><text:span text:style-name="T48">,</text:span><text:span text:style-name="T49"><text:s/>2016-11-02, paskelbta TAR 2016-11-08, i. k. 2016-26447</text:span></text:p>
      <text:p text:style-name="P50"><text:span text:style-name="T51">Nr.<text:s/></text:span><text:a xlink:href="https://www.e-tar.lt/portal/legalAct.html?documentId=b4eddbe0a36e11ec966fd5047f7e7091" office:target-frame-name="_top" xlink:show="replace"><text:span text:style-name="T52">214</text:span></text:a><text:span text:style-name="T53">, 2022-03-09, paskelbta TAR 2022-03-14, i. k. 2022-04707</text:span></text:p>
      <text:p text:style-name="P54"><text:span text:style-name="T55">Nr.<text:s/></text:span><text:a xlink:href="https://www.e-tar.lt/portal/legalAct.html?documentId=c553161000a311ee9978886e85107ab2" office:target-frame-name="_top" xlink:show="replace"><text:span text:style-name="T56">409</text:span></text:a><text:span text:style-name="T57">, 2023-05-31, paskelbta TAR 2023-06-01, i. k. 2023-10872</text:span></text:p>
      <text:p text:style-name="Normal"/>
      <text:p text:style-name="P58"><text:span text:style-name="T59">Patvirtinti<text:s/></text:span><text:span text:style-name="T60">Visuomenės<text:s/></text:span><text:span text:style-name="T61">informavimo, konsultavimo ir<text:s/></text:span><text:span text:style-name="T62">dalyvavimo priimant sprendimus dėl teritorijų planavimo nuostatus<text:s/></text:span><text:span text:style-name="T63">(pridedama).</text:span><text:s/></text:p>
      <text:p text:style-name="P64"/>
      <text:p text:style-name="P65"/>
      <text:p text:style-name="P66"/>
      <text:p text:style-name="P67">MINISTRAS PIRMININKAS<text:tab/>MINDAUGAS STANKEVIČIUS</text:p>
      <text:p text:style-name="P68"/>
      <text:p text:style-name="P69"/>
      <text:p text:style-name="P70"/>
      <text:p text:style-name="P71">APLINKOS APSAUGOS MINISTRAS,</text:p>
      <text:p text:style-name="P72"><text:span text:style-name="T73">PAVADUOJANTIS STATYBOS IR URBANISTIKOS MINISTRĄ</text:span><text:span text:style-name="T74"><text:tab/>BRONIUS BRADAUSKAS</text:span></text:p>
      <text:p text:style-name="Normal"/>
      <text:soft-page-break/>
      <text:p text:style-name="P75">PATVIRTINTA</text:p>
      <text:p text:style-name="P81">Lietuvos Respublikos Vyriausybės</text:p>
      <text:p text:style-name="P82">1996 m. rugsėjo 18 d. nutarimu Nr. 1079</text:p>
      <text:p text:style-name="P83">(Lietuvos Respublikos Vyriausybės<text:s/></text:p>
      <text:p text:style-name="P84">2022 m. kovo 9 d. nutarimo Nr. 214</text:p>
      <text:p text:style-name="P85"><text:span text:style-name="T86">redakcija</text:span><text:span text:style-name="T87">)</text:span></text:p>
      <text:p text:style-name="P88"/>
      <text:p text:style-name="P89"/>
      <text:p text:style-name="P90"><text:span text:style-name="T91">VISUOMENĖS INFORMAVIMO, KONSULTAVIMO IR<text:s/></text:span><text:span text:style-name="T92">DALYVAVIMO PRIIMANT SPRENDIMUS DĖL TERITORIJŲ PLANAVIMO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suomenės informavimo, konsultavimo ir dalyvavimo priimant sprendimus dėl teritorijų planavimo nuostatai (toliau – Nuostatai) nustato teritorijų<text:s/></text:span><text:span text:style-name="T103">planavimo dokumentų viešinimo procedūrų bendrąją ir supaprastintą tvarką, atsižvelgiant į teritorijų planavimo dokumento rūšį ir lygmenį.</text:span></text:p>
      <text:p text:style-name="P104"><text:span text:style-name="T105">2</text:span><text:span text:style-name="T106">. Nuostatai privalomi valstybės ir savivaldybių institucijoms ir įstaigoms, juridiniams ir fiziniams asmenims, da</text:span><text:span text:style-name="T107">lyvaujantiems teritorijų planavimo dokumento rengimo procese, išskyrus Lietuvos Respublikos teritorijų planavimo įstatymo 31 straipsnio 1 dalyje numatytus atvejus. Nuostatai netaikomi Teritorijų planavimo įstatymo 28 straipsnio 12 dalyje ir 30 straipsnio 7</text:span><text:span text:style-name="T108"><text:s/>dalyje nustatytais techninės klaidos taisymo atvejais, kai informacija apie priimtą sprendimą skelbiama planavimo organizatoriaus interneto svetainėje ir Lietuvos Respublikos teritorijų planavimo dokumentų rengimo ir teritorijų planavimo proceso valstybin</text:span><text:span text:style-name="T109">ės priežiūros informacinėje sistemoje (toliau – TPDRIS).<text:s/></text:span></text:p>
      <text:p text:style-name="P110"><text:span text:style-name="T111">3</text:span><text:span text:style-name="T112">. Sprendimo dėl teritorijų planavimo dokumento rengimo ir planavimo tikslų projektas skelbiamas Teritorijų planavimo įstatymo 31 straipsnio 4 dalimi nustatyta tvarka.<text:s/></text:span></text:p>
      <text:p text:style-name="P113"><text:span text:style-name="T114">4</text:span><text:span text:style-name="T115">. Pranešimas ar kita</text:span><text:span text:style-name="T116"><text:s/>informacija viešojo administravimo subjektams ir kitiems asmenims siunčiami Lietuvos Respublikos viešojo administravimo įstatymo 9 straipsnio 1 dalyje nurodytu būdu. Kitiems asmenims minėta informacija gali būti siunčiama ir registruotu laišku deklaruotos</text:span><text:span text:style-name="T117"><text:s/>gyvenamosios vietos adresu arba juridiniam asmeniui Juridinių asmenų registre nurodytos buveinės adresu. Nepavykus įteikti registruoto laiško deklaruotos gyvenamosios vietos arba Juridinių asmenų registre nurodytos buveinės adresu, pranešimas spausdinamas</text:span><text:span text:style-name="T118"><text:s/>viename iš vietinių ar nacionalinių laikraščių.<text:s/></text:span><text:span text:style-name="T119">Šiame punkte nurodytu būdu išsiuntus pranešimus, laikoma, kad asmuo informuotas tinkamai.<text:s/></text:span></text:p>
      <text:p text:style-name="P120"><text:span text:style-name="T121">5</text:span><text:span text:style-name="T122">. Planavimo organizatorius, užtikrindamas teritorijų planavimo viešinimą, Lietuvos Respublikos Vyriausybės nust</text:span><text:span text:style-name="T123">atyta tvarka ir sąlygomis, atsižvelgdamas į teritorijų planavimo proceso inicijavimo sutartį, gali įgalioti fizinius ar juridinius asmenis ar jų padalinius, kitas organizacijas ar jų padalinius, inicijuojančius teritorijų planavimo procesą, organizuoti ter</text:span><text:span text:style-name="T124">itorijų planavimo viešinimo procedūras.</text:span></text:p>
      <text:p text:style-name="P125"><text:span text:style-name="T126">6</text:span><text:span text:style-name="T127">. Nuostatuose vartojamos sąvokos:</text:span></text:p>
      <text:p text:style-name="P128"><text:span text:style-name="T129">Baigiamasis susirinkimas</text:span><text:span text:style-name="T130"><text:s/>– teritorijų planavimo dokumentų viešinimo procedūra, skirta valstybės lygmens teritorijų planavimo dokumentų sprendiniams, pateiktiems pasiūlymams ir k</text:span><text:span text:style-name="T131">onsultavimosi su suinteresuota visuomene rezultatams aptarti.</text:span></text:p>
      <text:p text:style-name="P132"><text:span text:style-name="T133">Kaimyninis žemės sklypas</text:span><text:span text:style-name="T134"><text:s/>– sklypas, kuris turi bendrą ribą su planuojama teritorija arba yra nuo jos atskirtas ne aukštesnės kaip D kategorijos gatve, vietinės reikšmės keliu ar siauresniu kaip 10 metrų žemės plotu, nesuformuotu sklypais.</text:span></text:p>
      <text:p text:style-name="P135"><text:span text:style-name="T136">Supaprastinta teritorijų planavimo dokume</text:span><text:span text:style-name="T137">ntų viešinimo procedūrų tvarka</text:span><text:span text:style-name="T138"><text:s/>– tvarka, kai sutrumpinama viešinimo procedūrų trukmė ir netaikomos konsultavimosi su suinteresuota visuomene ar viešo svarstymo procedūros.</text:span></text:p>
      <text:soft-page-break/>
      <text:p text:style-name="P139"><text:span text:style-name="T140">Viešas supažindinimas</text:span><text:span text:style-name="T141"><text:s/>– teritorijų planavimo dokumentų viešinimo procedūra, per kuri</text:span><text:span text:style-name="T142">ą visuomenei sudaromos galimybės įgyti žinių apie teritorijų planavimo dokumentą: pateikiamas viešai susipažinti teritorijų planavimo dokumento pagrindinis brėžinys, aiškinami jo sprendiniai siekiant sužinoti visuomenės nuomonę ir gauti jos pasiūlymų dėl t</text:span><text:span text:style-name="T143">ų sprendinių.</text:span></text:p>
      <text:p text:style-name="P144"><text:span text:style-name="T145">Vieša ekspozicija</text:span><text:span text:style-name="T146"><text:s/>– teritorijų planavimo dokumentų viešinimo procedūra, per kurią viešai eksponuojami parengti teritorijų planavimo dokumento sprendiniai: teritorijų planavimo dokumento pagrindinis brėžinys ir strateginio pasekmių aplinkai ve</text:span><text:span text:style-name="T147">rtinimo ataskaita.</text:span></text:p>
      <text:p text:style-name="P148"><text:span text:style-name="T149">Teritorijų planavimo dokumentų viešinimo procedūra</text:span><text:span text:style-name="T150"><text:s/>– vienas ar keli veiksmai, kuriuos privalo atlikti planavimo organizatorius arba jo įgaliotas asmuo ir kurie apima visuomenės informavimą, konsultavimą ir dalyvavimą teritorijų planavimo</text:span><text:span text:style-name="T151"><text:s/>dokumento rengimo procese, visuomenės galimybes teikti pasiūlymus dėl teritorijų planavimo dokumento sprendinių papildymo, jų alternatyvos teikimo ar keitimo.</text:span></text:p>
      <text:p text:style-name="P152"><text:span text:style-name="T153">Visuomenės dalyvavimas</text:span><text:span text:style-name="T154"><text:s/>– savanoriškas fizinių asmenų, juridinių asmenų ar jų padalinių, kitų org</text:span><text:span text:style-name="T155">anizacijų ar jų padalinių dalyvavimas teritorijų planavimo dokumento rengimo procese.</text:span></text:p>
      <text:p text:style-name="P156"><text:span text:style-name="T157">Visuomenės dalyvavimo ataskaita</text:span><text:span text:style-name="T158"><text:s/>– teritorijų planavimo dokumento rengimo procedūrų dokumentas, kuriame aprašoma konsultavimosi ar teritorijų planavimo dokumento viešo sva</text:span><text:span text:style-name="T159">rstymo eiga, rezultatai, jų apibendrinimas, pateikti paaiškinimai, kaip atsižvelgta į visuomenės pasiūlymus dėl teritorijų planavimo dokumento, ir priedai (skelbimų ir pranešimų kopijos, visuomenės pasiūlymų kopijos, viešo svarstymo ar baigiamojo susirinki</text:span><text:span text:style-name="T160">mo protokolas, kita su visuomenės informavimu ir dalyvavimu susijusi medžiaga).</text:span></text:p>
      <text:p text:style-name="P161"><text:span text:style-name="T162">Kitos Nuostatuose vartojamos sąvokos įtvirtintos</text:span><text:span text:style-name="T163"><text:s/></text:span><text:span text:style-name="T164">Lietuvos Respublikos aplinkos apsaugos įstatyme, Teritorijų planavimo įstatyme, Visuomenės informavimo įstatyme.</text:span></text:p>
      <text:p text:style-name="P165"><text:span text:style-name="T166">7</text:span><text:span text:style-name="T167">. Dėl kit</text:span><text:span text:style-name="T168">os Europos Sąjungos valstybės narės ar užsienio valstybės, ne Europos Sąjungos valstybės narės, prisijungusios prie Konvencijos „Dėl poveikio aplinkai vertinimo tarpvalstybiniame kontekste“ Strateginio padarinių aplinkai vertinimo protokolo, ratifikuoto 20</text:span><text:span text:style-name="T169">10 m. lapkričio 12 d. Lietuvos Respublikos įstatymu dėl 1991 m. Konvencijos dėl poveikio aplinkai<text:s/></text:span><text:soft-page-break/><text:span text:style-name="T170">vertinimo tarpvalstybiniame kontekste pirmojo ir antrojo pakeitimų ir 1991 m. Konvencijos dėl poveikio aplinkai vertinimo tarpvalstybiniame kontekste Strategi</text:span><text:span text:style-name="T171">nio aplinkos vertinimo protokolo ratifikavimo Nr. XI-1113 (toliau – užsienio valstybė), institucijų ir visuomenės informavimo apie teritorijų planavimo dokumento įgyvendinimo galimas reikšmingas pasekmes aplinkai tvarkos susitariama per tarpvalstybines kon</text:span><text:span text:style-name="T172">sultacijas, vadovaujantis Lietuvos Respublikos Vyriausybės 2004 m. rugpjūčio 18 d. nutarimu Nr. 967 „Dėl Planų ir programų strateginio pasekmių aplinkai vertinimo tvarkos aprašo patvirtinimo“. Ši tvarka turi užtikrinti, kad Europos Sąjungos valstybės narės</text:span><text:span text:style-name="T173"><text:s/>ar užsienio valstybės, galinčios patirti reikšmingų pasekmių aplinkai, institucijos ir visuomenė būtų informuotos apie galimybes teikti nuomonę apie numatomą priimti sprendimą, priimtą sprendimą, taip pat apie tai, kur galima išsamiai susipažinti su patvi</text:span><text:span text:style-name="T174">rtintu teritorijų planavimo dokumentu, motyvais, lėmusiais sprendinių alternatyvos pasirinkimą, teritorijų planavimo dokumento įgyvendinimo pasekmių stebėsenos priemonėmis, informacija, kaip į teritorijų planavimo dokumentą įtraukti aplinkos apsaugos klaus</text:span><text:span text:style-name="T175">imai, kaip atsižvelgta į strateginio poveikio aplinkai vertinimo (toliau – SPAV) ataskaitoje pateiktą informaciją, SPAV subjektų išvadas, visuomenės pasiūlymus ir tarpvalstybinių konsultacijų, jeigu jos vyko, rezultatus.</text:span></text:p>
      <text:p text:style-name="P176">Planuojant jūrines teritorijas („jūrinės teritorijos“ suprantama kaip vartojama Lietuvos Respublikos Vyriausybės 2021 m. spalio 6 d. nutarime Nr. 789 „Dėl Lietuvos Respublikos teritorijos bendrojo plano patvirtinimo“), vadovaujantis tarptautinių sutarčių nuostatomis ir kitais tarptautinės teisės šaltiniais, siekiama bendradarbiauti su valstybėmis, ne Europos Sąjungos narėmis, kurios neprisijungusios prie Konvencijos „Dėl poveikio aplinkai vertinimo tarpvalstybiniame kontekste“ Strateginio padarinių aplinkai vertinimo protokolo, dėl veiksmų,<text:s/>susijusių su jūrinių teritorijų planavimu. Aplinkos ministerija, Teritorijų planavimo įstatyme nustatyta tvarka atlikdama jūrinių teritorijų planavimo organizatoriaus funkcijas arba gavusi iš kito jūrinių teritorijų planavimo organizatoriaus informaciją apie jūrinių teritorijų planavimo dokumento rengimą, informaciją apie rengiamą teritorijų planavimo dokumento projektą pristato<text:s/><text:soft-page-break/>tarptautiniuose ar regioniniuose institucijų bendradarbiavimo forumuose, struktūrose Baltijos jūros regione.</text:p>
      <text:p text:style-name="P177">Aplinkos ministerija,<text:s/>Teritorijų planavimo įstatymo nustatyta tvarka atlikdama planavimo organizatoriaus funkcijas arba kai kitas planavimo organizatorius Aplinkos ministerijai pateikia patvirtinto jūrinių teritorijų planavimo dokumento, jo keitimo ar koregavimo kopijas, per 3<text:s/>mėnesius nuo jūrinių teritorijų planavimo dokumento paskelbimo dienos išsiunčia jas paštu Europos Komisijai ir tarpvalstybinėse konsultacijose dalyvavusioms valstybėms.</text:p>
      <text:p text:style-name="P178"/>
      <text:p text:style-name="P179"><text:span text:style-name="T180">II</text:span><text:span text:style-name="T181"><text:s/>SKYRIUS</text:span></text:p>
      <text:p text:style-name="P182"><text:span text:style-name="T183">BENDROJI TERITORIJŲ PLANAVIMO DOKUMENTŲ VIEŠINIMO PROCEDŪRŲ TVARKA</text:span></text:p>
      <text:p text:style-name="P184"/>
      <text:p text:style-name="P185"><text:span text:style-name="T186">PIRMASIS</text:span><text:span text:style-name="T187"><text:s/>SKIRSNIS</text:span></text:p>
      <text:p text:style-name="P188"><text:span text:style-name="T189">BENDROSIOS NUOSTATOS</text:span></text:p>
      <text:p text:style-name="P190"/>
      <text:p text:style-name="P191"><text:span text:style-name="T192">8</text:span><text:span text:style-name="T193">. Bendroji teritorijų planavimo dokumentų viešinimo procedūrų tvarka taikoma Teritorijų planavimo įstatymo 31 straipsnio 2 dalyje nustatytais atvejais, rengiant naujus ir (ar) keičiant visų rūšių teritorijų<text:s/></text:span><text:span text:style-name="T194">planavimo dokumentus, koreguojant kompleksinio teritorijų planavimo dokumentus, išskyrus Teritorijų planavimo įstatymo 18 straipsnio 5 dalyje, 28 straipsnio 9 ir 12 dalyse nustatytus atvejus.</text:span></text:p>
      <text:p text:style-name="P195"><text:span text:style-name="T196">9</text:span><text:span text:style-name="T197">. Teritorijų planavimo dokumentų rengimo viešinimą sudaro T</text:span><text:span text:style-name="T198">eritorijų planavimo įstatymo 32 straipsnyje nustatytos procedūros.<text:s/></text:span></text:p>
      <text:p text:style-name="P199"><text:span text:style-name="T200">10</text:span><text:span text:style-name="T201">. Pasiūlymai dėl teritorijų planavimo dokumentų teikiami Teritorijų planavimo įstatymo 37 straipsnio nustatyta tvarka (pasiūlymų teikimo raštu pavyzdys pateiktas 1 priede, žodžiu tei</text:span><text:span text:style-name="T202">kiami pasiūlymai nurodomi viešo svarstymo protokole). Pasiūlymai dėl specialiojo teritorijų<text:s/></text:span><text:soft-page-break/><text:span text:style-name="T203">planavimo žemėtvarkos dokumentų ir atsakymai į šiuos pasiūlymus teikiami raštu ir per Žemėtvarkos planavimo dokumentų rengimo informacinę sistemą (toliau – ŽPDRIS).</text:span></text:p>
      <text:p text:style-name="P204"><text:span text:style-name="T205">11</text:span><text:span text:style-name="T206">. Viešas supažindinimas su parengtais teritorijų planavimo dokumentais:</text:span></text:p>
      <text:p text:style-name="P207"><text:span text:style-name="T208">11.1</text:span><text:span text:style-name="T209">. pagal teritorijų planavimo lygmenis Nuostatų 13 ir 17 punktuose, 20.1 papunktyje nurodytais informacijos teikimo būdais planavimo organizatorius ar jo įgaliotas asmuo sk</text:span><text:span text:style-name="T210">elbia visuomenei informaciją apie galimybes susipažinti su teritorijų planavimo dokumento sprendiniais, ne vėliau kaip prieš 5 darbo dienas iki viešinimo procedūros pradžios, nurodo viešos ekspozicijos, viešo svarstymo, konsultavimosi ar baigiamojo susirin</text:span><text:span text:style-name="T211">kimo vietą ir laiką, pasiūlymų priėmimo tvarką; skelbime nurodomi planavimo organizatoriaus ir plano rengėjo adresai ir telefonų numeriai, elektroninis paštas ir interneto svetainė;</text:span></text:p>
      <text:p text:style-name="P212"><text:span text:style-name="T213">11.2</text:span><text:span text:style-name="T214">. planavimo organizatorius ar jo įgaliotas asmuo viešą svarstymą a</text:span><text:span text:style-name="T215">r supažindinimą su valstybės lygmens teritorijų planavimo dokumentu rengia praėjus Teritorijų planavimo įstatymo 35 straipsnio 2 dalyje nustatytam susipažinimo su teritorijų planavimo dokumento projektu laikui. Skelbia informaciją apie viešo svarstymo ar b</text:span><text:span text:style-name="T216">aigiamojo susirinkimo vietą ir laiką Nuostatų 13 ir 17 punktuose, 20.1 papunktyje nurodytais informacijos teikimo būdais. Viešo svarstymo ar baigiamojo susirinkimo vieta ir laikas gali būti patikslinta tokia pačia tvarka, kaip apie jį skelbta ir (ar) prane</text:span><text:span text:style-name="T217">šta, bet ne vėliau kaip prieš 5 darbo dienas iki minėtų procedūrų pradžios;</text:span></text:p>
      <text:p text:style-name="P218"><text:span text:style-name="T219">11.3</text:span><text:span text:style-name="T220">. viešo svarstymo ar baigiamojo susirinkimo metu pristatomas pagrindinis brėžinys, kita sprendinius iliustruojanti medžiaga ir SPAV ataskaita (jeigu SPAV atliktas). Pristat</text:span><text:span text:style-name="T221">ymo metu planavimo organizatorius ar jo įgaliotas asmuo aptaria iki viešo svarstymo gautus pasiūlymus, padarytas pataisas, galimas naujas pataisas pagal viešo svarstymo metu gautus pasiūlymus ir motyvuotai paaiškina, kodėl ir kokie pasiūlymai nepriimtini;</text:span></text:p>
      <text:p text:style-name="P222"><text:span text:style-name="T223">11.4</text:span><text:span text:style-name="T224">. planavimo organizatorius ar jo įgaliotas asmuo registruoja dalyvius ar jų įgaliotus asmenis, teikiamus pasiūlymus ir sudaro dalyvių sąrašą pagal Nuostatų 2 priede pateiktą pavyzdį. Sąrašą pasirašo planavimo organizatorius ar jo įgaliotas asmuo. U</text:span><text:span text:style-name="T225">ž asmens duomenų tvarkymą atsako planavimo organizatorius. Planavimo organizatorius privalo pateikti duomenis TPDRIS ir<text:s/></text:span><text:soft-page-break/><text:span text:style-name="T226">sunaikinti popierinius dokumentus. Duomenys TPDRIS saugomi, kol galioja atitinkamo teritorijų planavimo dokumento sprendiniai arba iki t</text:span><text:span text:style-name="T227">eritorijų planavimo dokumento paskelbimo negaliojančiu;<text:s/></text:span></text:p>
      <text:p text:style-name="P228"><text:span text:style-name="T229">11.5</text:span><text:span text:style-name="T230">. viešam svarstymui ar baigiamajam susirinkimui pirmininkauja planavimo organizatorius arba jo įgaliotas asmuo. Jeigu per valandą po viešinimo procedūros pradžios niekas neatvyksta, laikoma,<text:s/></text:span><text:span text:style-name="T231">kad supažindinimo su parengtu teritorijų planavimo dokumentu procedūra atlikta ir tai įforminama viešo svarstymo ar baigiamosios konferencijos susirinkimo protokolu. Planavimo organizatorius gali surengti viešą svarstymą ar baigiamąjį susirinkimą pakartoti</text:span><text:span text:style-name="T232">nai Nuostatų nustatyta tvarka;</text:span></text:p>
      <text:p text:style-name="P233"><text:span text:style-name="T234">11.6</text:span><text:span text:style-name="T235">. vadovaujantis Teritorijų planavimo įstatymo 37 straipsnio 4 dalimi, jei planavimo organizatorius po viešo svarstymo ar baigiamojo susirinkimo nusprendžia pakeisti dalį teritorijų planavimo dokumento sprendinių,<text:s/></text:span><text:span text:style-name="T236">teritorijų planavimo dokumentas Nuostatų nustatyta tvarka teikiamas pakartotinai viešai svarstyti ar pakartotinai susipažinti, išskyrus Teritorijų planavimo įstatymo 37 straipsnio 3 dalyje nustatytus atvejus, kai:</text:span></text:p>
      <text:p text:style-name="P237"><text:span text:style-name="T238">11.6.1</text:span><text:span text:style-name="T239">. teritorijų planavimo dokumento s</text:span><text:span text:style-name="T240">prendiniai keičiami atsižvelgus į priimtus pasiūlymus, apie kuriuos viešai informuota per viešą svarstymą ar baigiamąjį susirinkimą. Pasiūlymai, apie kuriuos informuojama viešo svarstymo ar baigiamojo susirinkimo metu, įrašomi į protokolą;</text:span></text:p>
      <text:p text:style-name="P241"><text:span text:style-name="T242">11.6.2</text:span><text:span text:style-name="T243">. teri</text:span><text:span text:style-name="T244">torijų planavimo dokumento sprendiniai keičiami pagal derinančių institucijų pastabas (teritorijų planavimo proceso baigiamojo etapo teritorijų planavimo dokumento derinimo stadijoje).</text:span></text:p>
      <text:p text:style-name="P245"><text:span text:style-name="T246">11.7</text:span><text:span text:style-name="T247">. nuostatų 11.6.1 ir 11.6.2 papunkčiuose nurodytais atvejais<text:s/></text:span><text:span text:style-name="T248">visuomenė su pakeistais teritorijų planavimo dokumento sprendiniais supažindinama TPDRIS ir sprendimą rengti teritorijų planavimo dokumentą priėmusios valstybės institucijos (institucijų) ar savivaldybės interneto svetainėje (arba ŽPDRIS, rengiant speciali</text:span><text:span text:style-name="T249">ojo teritorijų planavimo žemėtvarkos dokumentus);</text:span></text:p>
      <text:p text:style-name="P250"><text:span text:style-name="T251">11.8</text:span><text:span text:style-name="T252">. viešo svarstymo ar baigiamojo susirinkimo-konferencijos metu daromas garso įrašas ir protokolas surašomas ne vėliau kaip per 3 darbo dienas po viešinimo procedūros. Protokolą pasirašo planavimo or</text:span><text:span text:style-name="T253">ganizatorius ar jo įgaliotas asmuo. Prie protokolo pridedamas dalyvių sąrašas. Planavimo organizatorius ar jo įgaliotas asmuo protokolą paskelbia TPDRIS, išskyrus viešai neskelbiamus dalyvių asmens duomenis.</text:span></text:p>
      <text:p text:style-name="P254"><text:span text:style-name="T255">12</text:span><text:span text:style-name="T256">. Planavimo organizatorius gali atlikti<text:s/></text:span><text:span text:style-name="T257">papildomus viešinimą užtikrinančių procedūrų veiksmus:<text:s/></text:span><text:span text:style-name="T258">papildomai informuoti asmenis teikusius pasiūlymus,</text:span><text:span text:style-name="T259"><text:s/></text:span><text:span text:style-name="T260">surengti apklausą dėl teritorijų planavimo dokumento sprendinių, surengti konsultacijas, kūrybines dirbtuves, susitikimus su suinteresuota visuomene,</text:span><text:span text:style-name="T261"><text:s/>visuomenės grupėmis ir kt.</text:span></text:p>
      <text:p text:style-name="P262"/>
      <text:p text:style-name="P263"><text:span text:style-name="T264">ANTRASIS</text:span><text:span text:style-name="T265"><text:s/>SKIRSNIS<text:s/></text:span></text:p>
      <text:p text:style-name="P266"><text:span text:style-name="T267">VALSTYBĖS LYGMENS TERITORIJŲ PLANAVIMO DOKUMENTŲ VIEŠINIMAS</text:span></text:p>
      <text:p text:style-name="P268"/>
      <text:p text:style-name="P269"><text:span text:style-name="T270">13</text:span><text:span text:style-name="T271">. Planavimo organizatorius ar jo įgaliotas asmuo valstybės institucijų sprendimus dėl valstybės lygmens teritorijų planavimo dokumentų<text:s/></text:span><text:span text:style-name="T272">(išskyrus specialiojo teritorijų planavimo žemėtvarkos dokumentus) rengimo ar keitimo (ar kompleksinių dokumentų koregavimo) pradžios, planavimo tikslų, planavimo darbų programą, kurioje nurodoma, ar bus atliekamas SPAV (jeigu SPAV neatliekamas, nurodomi m</text:span><text:span text:style-name="T273">otyvai), ne vėliau kaip per 5 darbo dienas nuo jų priėmimo paskelbia šiais informacijos teikimo būdais: valstybės institucijų buveinėse, interneto svetainėse ir TPDRIS. Nurodoma, kam ir kokiu adresu visuomenė gali teikti pasiūlymus, pateikiami planavimo or</text:span><text:span text:style-name="T274">ganizatoriaus, teritorijų planavimo dokumento rengėjo adresai ir telefonų numeriai, elektroninis paštas ir interneto svetainė.</text:span></text:p>
      <text:p text:style-name="P275"><text:span text:style-name="T276">14</text:span><text:span text:style-name="T277">.<text:s/></text:span><text:span text:style-name="T278">Planavimo organizatorius ir teritorijų planavimo dokumentų rengėjas tariasi su kompetentingomis organizacijomis ar suinte</text:span><text:span text:style-name="T279">resuota visuomene dėl rengiamų teritorijų planavimo dokumento sprendinių, supažindina su rengimo etape rengiamais teritorijų planavimo dokumento sprendiniais, SPAV ataskaita (jeigu SPAV atliktas).</text:span><text:span text:style-name="T280"><text:s/>Ne vėliau kaip SPAV ataskaitos ir<text:s/></text:span><text:soft-page-break/><text:span text:style-name="T281">koncepcijos sprendinių al</text:span><text:span text:style-name="T282">ternatyvų pateikimo derinti</text:span><text:span text:style-name="T283"><text:s/></text:span><text:span text:style-name="T284">su vertinimo subjektais dieną<text:s/></text:span><text:span text:style-name="T285">planavimo organizatorius šiuos dokumentus skelbia Nuostatų 13 punkte nurodytais informacijos teikimo būdais</text:span><text:span text:style-name="T286">, informuodamas apie galimybes teikti pasiūlymus</text:span><text:span text:style-name="T287">, kur ir kada vyks konsultavimasis su<text:s/></text:span><text:span text:style-name="T288">kompe</text:span><text:span text:style-name="T289">tentingomis organizacijomis ir suinteresuota visuomene</text:span><text:span text:style-name="T290">.</text:span><text:span text:style-name="T291"><text:s/>Susipažinti su koncepcijos sprendinių alternatyvomis ir SPAV ataskaita</text:span><text:span text:style-name="T292"><text:s/></text:span><text:span text:style-name="T293">skiriama<text:s/></text:span><text:span text:style-name="T294">ne maž</text:span><text:span text:style-name="T295">iau</text:span><text:span text:style-name="T296"><text:s/>kaip 20</text:span><text:span text:style-name="T297"><text:s/>darbo dienų nuo šiame punkte nurodytų dokumentų paskelbimo dienos.</text:span><text:span text:style-name="T298"><text:tab/><text:s/></text:span></text:p>
      <text:p text:style-name="P299"><text:span text:style-name="T300">Nuostatų 13 punkte nurodytais inf</text:span><text:span text:style-name="T301">ormacijos teikimo būdais skelbiama apie koncepcijos patvirtinim</text:span><text:span text:style-name="T302">ą (pritarimą)</text:span><text:span text:style-name="T303"><text:s/></text:span><text:span text:style-name="T304">ne vėliau kaip kitą darbo dieną po jos patvirtinimo (pritarimo) dienos</text:span><text:span text:style-name="T305">.</text:span></text:p>
      <text:p text:style-name="P306"><text:span text:style-name="T307">15</text:span><text:span text:style-name="T308">. Parengus teritorijų planavimo dokumentą, planavimo organizatorius ar jo įgaliotas asmuo atlieka Nuo</text:span><text:span text:style-name="T309">statų 11 punkte nurodytas viešo supažindinimo su teritorijų planavimo dokumentu procedūras.</text:span></text:p>
      <text:p text:style-name="P310"><text:span text:style-name="T311">16</text:span><text:span text:style-name="T312">. Valstybei svarbių projektų teritorijų planavimo dokumentams taikoma Nuostatuose nustatyta valstybės lygmens teritorijų planavimo dokumentų viešinimo tvarka,</text:span><text:span text:style-name="T313"><text:s/>išskyrus Lietuvos Respublikos teritorijų planavimo įstatymo 23 straipsnyje nustatytas išimtis.</text:span></text:p>
      <text:p text:style-name="P314"/>
      <text:p text:style-name="P315"><text:span text:style-name="T316">TREČIASIS</text:span><text:span text:style-name="T317"><text:s/>SKIRSNIS<text:s/></text:span></text:p>
      <text:p text:style-name="P318"><text:span text:style-name="T319">SAVIVALDYBĖS LYGMENS TERITORIJŲ PLANAVIMO DOKUMENTŲ VIEŠINIMAS</text:span></text:p>
      <text:p text:style-name="P320"/>
      <text:p text:style-name="P321"><text:span text:style-name="T322">17</text:span><text:span text:style-name="T323">. Planavimo organizatorius ar jo įgaliotas asmuo valstybės ir (</text:span><text:span text:style-name="T324">ar) savivaldybių institucijų sprendimus dėl savivaldybės lygmens teritorijų planavimo dokumentų rengimo ar keitimo (ar kompleksinių dokumentų koregavimo) pradžios, planavimo tikslų, planavimo darbų programą, kurioje nurodoma, ar bus atliekamas SPAV (jeigu<text:s/></text:span><text:span text:style-name="T325">SPAV neatliekamas, nurodomi motyvai), ne vėliau kaip per 5 darbo dienas nuo jų priėmimo paskelbia šiais informacijos teikimo būdais: institucijų buveinėse, interneto svetainėse, seniūnijų, kuriose yra planuojama teritorija, skelbimų lentose ir TPDRIS. Kart</text:span><text:span text:style-name="T326">u nurodoma, kam ir kokiu adresu visuomenė gali teikti pasiūlymus,<text:s/></text:span><text:soft-page-break/><text:span text:style-name="T327">pateikiami planavimo organizatoriaus, teritorijų planavimo dokumento rengėjo adresai ir telefonų numeriai, elektroninis paštas ir interneto svetainė.</text:span></text:p>
      <text:p text:style-name="P328"><text:span text:style-name="T329">18</text:span><text:span text:style-name="T330">. Planavimo organizatorius ar jo į</text:span><text:span text:style-name="T331">galiotas asmuo supažindina visuomenę su rengimo etape rengiamais teritorijų planavimo dokumento sprendiniais, jų alternatyvomis, SPAV ataskaita (jeigu SPAV atliktas), paskelbia atitinkamą informaciją Nuostatų 17 punkte nurodytais informacijos teikimo būdai</text:span><text:span text:style-name="T332">s, informuoja apie galimybes teikti pasiūlymus.</text:span></text:p>
      <text:p text:style-name="P333"><text:span text:style-name="T334">Nuostatų 17 punkte nurodytais informacijos teikimo būdais skelbiama apie pritarimą koncepcijai, jeigu ji rengiama.</text:span></text:p>
      <text:p text:style-name="P335"><text:span text:style-name="T336">19</text:span><text:span text:style-name="T337">. Parengus teritorijų planavimo dokumento projektą, planavimo organizatorius ar jo įgal</text:span><text:span text:style-name="T338">iotas asmuo</text:span><text:span text:style-name="T339"><text:s/></text:span><text:span text:style-name="T340">atlieka Nuostatų 11 punkte nurodytas viešo supažindinimo su parengtu teritorijų planavimo dokumentu procedūras.</text:span></text:p>
      <text:p text:style-name="P341"/>
      <text:p text:style-name="P342"><text:span text:style-name="T343">KETVIRTASIS</text:span><text:span text:style-name="T344"><text:s/>SKIRSNIS</text:span></text:p>
      <text:p text:style-name="P345"><text:span text:style-name="T346">VIETOVĖS LYGMENS TERITORIJŲ PLANAVIMO DOKUMENTŲ VIEŠINIMAS</text:span></text:p>
      <text:p text:style-name="P347"/>
      <text:p text:style-name="P348"><text:span text:style-name="T349">20</text:span><text:span text:style-name="T350">. Planavimo organizatorius ar jo<text:s/></text:span><text:span text:style-name="T351">įgaliotas asmuo:</text:span></text:p>
      <text:p text:style-name="P352"><text:span text:style-name="T353">20.1</text:span><text:span text:style-name="T354">. valstybės ir (ar) savivaldybių institucijų sprendimus dėl vietovės lygmens teritorijų planavimo dokumentų rengimo, keitimo ar kompleksinių dokumentų koregavimo (išskyrus atvejus, kai detalusis planas koreguojamas Teritorijų planavi</text:span><text:span text:style-name="T355">mo įstatymo 28 straipsnio 9 dalyje nustatytais atvejais ar taisant technines klaidas) pradžios, planavimo tikslų, planavimo darbų programą, kurioje nurodoma, ar bus atliekamas SPAV (jeigu SPAV neatliekamas, nurodomi motyvai) ir rengiama koncepcija, ne vėli</text:span><text:span text:style-name="T356">au kaip per 5 darbo dienas nuo jų priėmimo paskelbia šiais informacijos teikimo būdais: institucijų buveinėse, interneto svetainėse, seniūnijų, kurių teritorijoje yra planuojama teritorija, skelbimų lentose ir TPDRIS. Nurodoma, kam ir kokiu adresu visuomen</text:span><text:span text:style-name="T357">ė gali teikti pasiūlymus, <text:s/>pateikiami planavimo organizatoriaus, teritorijų planavimo dokumento rengėjo adresai ir telefonų numeriai, elektroninis paštas ir interneto svetainė;</text:span></text:p>
      <text:p text:style-name="P358"><text:span text:style-name="T359">20.2</text:span><text:span text:style-name="T360">. kai rengiamas, keičiamas ar koreguojamas detalusis planas (išskyrus a</text:span><text:span text:style-name="T361">tvejus, kai detalusis planas koreguojamas Teritorijų planavimo įstatymo 28 straipsnio 9 dalyje nustatytais atvejais ar taisant technines klaidas), vadovaujantis Nuostatų 4 punktu, Nuostatų 20.1 papunktyje nurodyta informacija papildomai pateikiama planuoja</text:span><text:span text:style-name="T362">mos teritorijos ir kaimyninių žemės sklypų valdytojams ir naudotojams (jei į planuojamą teritoriją ir (ar) kaimyninį žemės sklypą patenka gyvenamosios paskirties daugiabutis pastatas, informuojama daugiabučio gyvenamojo namo savininkų bendrija ar kitas ben</text:span><text:span text:style-name="T363">drojo naudojimo objektų valdytojas, kuris apie tai per 5 darbo dienas raštu praneša butų ir kitų patalpų savininkams);<text:s/></text:span></text:p>
      <text:p text:style-name="P364"><text:span text:style-name="T365">20.3</text:span><text:span text:style-name="T366">. fizinius asmenis, juridinius asmenis ar jų padalinius, kitas organizacijas ar jų padalinius, kuriems dėl viešojo intereso plan</text:span><text:span text:style-name="T367">uojama nustatyti papildomus žemės ir kito nekilnojamojo turto naudojimo ar ūkinės veiklos apribojimus, rengiant vietovės lygmens specialiuosius ar detaliuosius (ar vietovės lygmens bendrąjį planą, kuriame nustatomas detaliojo plano teritorijos naudojimo re</text:span><text:span text:style-name="T368">glamentas) planus, informuojami Nuostatų 4 punkte nustatyta tvarka ir naudojantis TPDRIS arba ŽPDRIS (kai rengiami specialiojo teritorijų planavimo žemėtvarkos dokumentai). Rengiant valstybei svarbių projektų teritorijų planavimo dokumentus, vadovaujamasi<text:s/></text:span><text:span text:style-name="T369">Teritorijų planavimo įstatymo 23 straipsnio 4 dalimi.<text:s/></text:span></text:p>
      <text:p text:style-name="P370"><text:span text:style-name="T371">21</text:span><text:span text:style-name="T372">. Planavimo organizatorius ar jo įgaliotas asmuo rengimo etape supažindina visuomenę su rengiamais teritorijų planavimo dokumento sprendiniais, jų alternatyvomis, SPAV ataskaita (jeigu SPAV atl</text:span><text:span text:style-name="T373">iktas), paskelbia atitinkamą informaciją Nuostatų 20.1 papunktyje nurodytais informacijos teikimo būdais, informuoja apie galimybes teikti pasiūlymus.<text:s/></text:span></text:p>
      <text:p text:style-name="P374"><text:span text:style-name="T375">Nuostatų 20.1 papunktyje nurodytais informacijos teikimo būdais skelbiama apie pritarimą koncepcijai, je</text:span><text:span text:style-name="T376">igu ji rengiama.</text:span></text:p>
      <text:p text:style-name="P377"><text:span text:style-name="T378">22</text:span><text:span text:style-name="T379">. Parengus teritorijų planavimo dokumento projektą, planavimo organizatorius ar jo įgaliotas asmuo:</text:span><text:span text:style-name="T380"><text:s/></text:span></text:p>
      <text:p text:style-name="P381"><text:span text:style-name="T382">22.1</text:span><text:span text:style-name="T383">. vadovaudamasis Nuostatų 4 punktu,<text:s/></text:span><text:span text:style-name="T384">informuoja planuojamos teritorijos ir kaimyninių žemės sklypų valdytojus ar naudotojus, nu</text:span><text:span text:style-name="T385">rodydamas, kur galima susipažinti su parengtais<text:s/></text:span><text:soft-page-break/><text:span text:style-name="T386">detaliojo plano dokumento sprendiniais (</text:span><text:span text:style-name="T387">jei į planuojamą teritoriją ir (ar) kaimyninį žemės sklypą patenka gyvenamosios paskirties daugiabutis pastatas, apie koreguojamą teritorijų planavimo dokumentą informu</text:span><text:span text:style-name="T388">ojama daugiabučio gyvenamojo namo savininkų bendrija ar kitas bendrojo naudojimo objektų valdytojas, kuris apie tai per 5 darbo dienas raštu praneša butų ir kitų patalpų savininkams</text:span><text:span text:style-name="T389">);</text:span></text:p>
      <text:p text:style-name="P390"><text:span text:style-name="T391">22.2</text:span><text:span text:style-name="T392">. vadovaudamasis Nuostatų 4 punktu, Teritorijų planavimo įstatym</text:span><text:span text:style-name="T393">o 35 straipsnio 5 dalyje nurodytais atvejais informuoja žemės sklypų valdytojus ir naudotojus apie detaliojo plano (ar bendrojo plano, kuriame nustatomas detaliųjų planų teritorijos naudojimo reglamentas) viešo svarstymo vietą ir laiką. Jeigu teritorijų pl</text:span><text:span text:style-name="T394">anavimo dokumente nustačius Specialiųjų žemės naudojimo sąlygų įstatyme nurodytas teritorijas suvaržomos teisės naudotis žemės sklypu, kuriame stovi daugiabutis namas, apie teritorijų planavimo dokumento projektą, viešo svarstymo vietą ir laiką informuojam</text:span><text:span text:style-name="T395">a daugiabučio gyvenamojo namo savininkų bendrija ar kitas bendrojo naudojimo objektų valdytojas, kuris apie tai per 5 darbo dienas raštu praneša butų ir kitų patalpų savininkams;</text:span></text:p>
      <text:p text:style-name="P396"><text:span text:style-name="T397">22.3</text:span><text:span text:style-name="T398">. atlieka Nuostatų 11 punkte nurodytas viešo supažindinimo su parengt</text:span><text:span text:style-name="T399">u teritorijų planavimo dokumentu procedūras.</text:span></text:p>
      <text:p text:style-name="P400"/>
      <text:p text:style-name="P401"><text:span text:style-name="T402">III</text:span><text:span text:style-name="T403"><text:s/>SKYRIUS</text:span></text:p>
      <text:p text:style-name="P404"><text:span text:style-name="T405">SUPAPRASTINTA TERITORIJŲ PLANAVIMO DOKUMENTŲ VIEŠINIMO PROCEDŪRŲ TVARKA</text:span></text:p>
      <text:p text:style-name="P406"/>
      <text:p text:style-name="P407"><text:span text:style-name="T408">23</text:span><text:span text:style-name="T409">. Supaprastinta teritorijų planavimo dokumentų viešinimo procedūrų tvarka taikoma <text:s/>koreguojant kompleksinio t</text:span><text:span text:style-name="T410">eritorijų planavimo dokumentus Teritorijų planavimo įstatymo 28 straipsnio 9 dalyje nustatytais atvejais ir specialiojo teritorijų planavimo dokumentus. Taisant teritorijų planavimo dokumento techninę klaidą, visuomenė informuojama Teritorijų planavimo įst</text:span><text:span text:style-name="T411">atymo 28 straipsnio 12 dalyje arba 30 straipsnio 7 dalies 1 punkte nustatyta tvarka. Taisant<text:s/></text:span><text:soft-page-break/><text:span text:style-name="T412">technines klaidas ir koreguojant specialiojo teritorijų planavimo žemėtvarkos dokumentus, visuomenė informuojama ŽPDRIS ir</text:span><text:span text:style-name="T413"><text:s/></text:span><text:span text:style-name="T414">planavimo organizatoriaus interneto svet</text:span><text:span text:style-name="T415">ainėje (jei planavimo organizatorius ją turi).</text:span></text:p>
      <text:p text:style-name="P416"/>
      <text:p text:style-name="P417"><text:span text:style-name="T418">PIRMASIS</text:span><text:span text:style-name="T419"><text:s/>SKIRSNIS</text:span></text:p>
      <text:p text:style-name="P420"><text:span text:style-name="T421">KOREGUOJAMŲ SPECIALIOJO TERITORIJŲ PLANAVIMO DOKUMENTŲ VIEŠINIMO TVARKA</text:span></text:p>
      <text:p text:style-name="P422"/>
      <text:p text:style-name="P423"><text:span text:style-name="T424">24</text:span><text:span text:style-name="T425">. Planavimo organizatorius ar jo įgaliotas asmuo koreguojamą specialiojo teritorijų planavimo dokumentą viešina vadovaudamasis šiais reikalavimais:<text:s/></text:span></text:p>
      <text:p text:style-name="P426"><text:span text:style-name="T427">24.1</text:span><text:span text:style-name="T428">. ne vėliau kaip per 5 darbo dienas nuo sprendimo dėl teritorijų planavimo dokumento koregavimo pradž</text:span><text:span text:style-name="T429">ios ir planavimo tikslų priėmimo dienos skelbia informaciją visuomenei (nurodydamas planavimo tikslus ir uždavinius, planavimo darbų programą, sprendimą, informaciją apie SPAV, pasiūlymų teikimo, susipažinimo su parengtais teritorijų planavimo dokumentais<text:s/></text:span><text:span text:style-name="T430">tvarką) šiais būdais: TPDRIS ar ŽPDRIS, planavimo organizatoriaus buveinėje ir jo interneto svetainėje (išskyrus atvejus, kai kaimo plėtros žemėtvarkos projektus organizuojantys fiziniai asmenys neturi interneto svetainės), sprendimą priėmusios institucijo</text:span><text:span text:style-name="T431">s interneto svetainėje ir seniūnijų, kurių teritorijoje yra planuojama teritorija, skelbimų lentose (koreguojant savivaldybės lygmens ir vietovės lygmens dokumentą);</text:span></text:p>
      <text:p text:style-name="P432"><text:span text:style-name="T433">24.2</text:span><text:span text:style-name="T434">. Nuostatų 24.1 papunktyje nurodytose visuomenės informavimo būdais skelbia inform</text:span><text:span text:style-name="T435">aciją visuomenei apie galimybes susipažinti su pakoreguotais specialiojo teritorijų planavimo dokumento sprendiniais, pasiūlymų priėmimo tvarką, viešos ekspozicijos vietą ir laiką; nurodo planavimo organizatoriaus ir koreguojamo teritorijų planavimo dokume</text:span><text:span text:style-name="T436">nto rengėjo adresus ir telefonų numerius, elektroninį paštą ir interneto svetainę;</text:span></text:p>
      <text:p text:style-name="P437"><text:span text:style-name="T438">24.3</text:span><text:span text:style-name="T439">. susipažinti su pakoreguotu specialiojo teritorijų planavimo dokumentu skiriama ne mažiau kaip 10 darbo dienų nuo jo paskelbimo TPDRIS, iš jų ne mažiau kaip 5 darbo</text:span><text:span text:style-name="T440"><text:s/>dienos – teritorijų planavimo dokumento sprendinių viešai ekspozicijai;</text:span></text:p>
      <text:p text:style-name="P441"><text:span text:style-name="T442">24.4</text:span><text:span text:style-name="T443">.<text:s/></text:span><text:span text:style-name="T444">per susipažinti su pakoreguotu specialiojo teritorijų planavimo dokumentu skirtą laiką planavimo organizatorius užregistruoja pasiūlymus dėl teritorijų planavimo dokumento s</text:span><text:span text:style-name="T445">prendinių, juos išnagrinėja ir, įvertinęs teritorijų planavimo dokumento rengėjo pateiktus argumentus, raštu motyvuotai atsako pasiūlymus teikusiems asmenims per 5 darbo dienas pasibaigus susipažinimo laikotarpiui, nurodydamas, į kokius pasiūlymus atsižvel</text:span><text:span text:style-name="T446">gta ar neatsižvelgta.</text:span></text:p>
      <text:p text:style-name="P447"><text:span text:style-name="T448">25</text:span><text:span text:style-name="T449">. Planavimo organizatorius pakoreguotą specialiojo teritorijų planavimo dokumentą su dokumentais, įrodančiais, kad visuomenė informuota pagal Nuostatų 24.1, 24.2 ir 24.4 papunkčių reikalavimus supaprastinta viešinimo procedūrų</text:span><text:span text:style-name="T450"><text:s/>tvarka, pateikia derinančioms institucijoms ir teritorijų planavimo priežiūros institucijai.</text:span></text:p>
      <text:p text:style-name="P451"/>
      <text:p text:style-name="P452"><text:span text:style-name="T453">ANTRASIS</text:span><text:span text:style-name="T454"><text:s/>SKIRSNIS</text:span></text:p>
      <text:p text:style-name="P455"><text:span text:style-name="T456">KOREGUOJAMO DETALIOJO PLANO VIEŠINIMAS</text:span></text:p>
      <text:p text:style-name="P457"/>
      <text:p text:style-name="P458"><text:span text:style-name="T459">26</text:span><text:span text:style-name="T460">. Planavimo organizatorius ar jo įgaliotas asmuo, Teritorijų planavimo įstatymo 28<text:s/></text:span><text:span text:style-name="T461">straipsnio 9 dalyje nustatytais atvejais koreguojamus detaliojo plano sprendinius viešina vadovaudamasis šiais reikalavimais:</text:span></text:p>
      <text:p text:style-name="P462"><text:span text:style-name="T463">26.1</text:span><text:span text:style-name="T464">. planavimo organizatoriaus interneto svetainėje ir TPDRIS skelbia informaciją apie koreguojamą detalųjį planą, nurodo viešo</text:span><text:span text:style-name="T465">s ekspozicijos vietą ir laiką; nurodo planavimo organizatoriaus ir koreguojamo detaliojo plano rengėjo adresus ir telefonų numerius, elektroninį paštą ir interneto svetainę;</text:span></text:p>
      <text:p text:style-name="P466"><text:span text:style-name="T467">26.2</text:span><text:span text:style-name="T468">. planavimo organizatorius<text:s/></text:span><text:span text:style-name="T469">ar jo įgaliotas asmuo</text:span><text:span text:style-name="T470"><text:s/>apie koreguojama detalųjį</text:span><text:span text:style-name="T471"><text:s/>planą, vadovaudamasis Nuostatų 4 punktu, papildomai<text:s/></text:span><text:span text:style-name="T472">informuoja planuojamos teritorijos ir kaimyninių<text:s/></text:span><text:soft-page-break/><text:span text:style-name="T473">žemės sklypų valdytojus ar naudotojus, nurodydamas, kur galima susipažinti su parengtomis teritorijų planavimo dokumento pataisomis (</text:span><text:span text:style-name="T474">jei į planuojamą teri</text:span><text:span text:style-name="T475">toriją ir (ar) kaimyninį žemės sklypą patenka gyvenamosios paskirties daugiabutis pastatas, apie koreguojamą teritorijų planavimo dokumentą informuojama daugiabučio gyvenamojo namo savininkų bendrija ar kitas bendrojo naudojimo objektų valdytojas, kuris ap</text:span><text:span text:style-name="T476">ie tai per 5 darbo dienas raštu praneša butų ir kitų patalpų savininkams</text:span><text:span text:style-name="T477">);<text:s/></text:span></text:p>
      <text:p text:style-name="P478"><text:span text:style-name="T479">26.3</text:span><text:span text:style-name="T480">. susipažinti su pakoreguotu detaliuoju planu skiriama ne mažiau kaip 10 darbo dienų nuo jo paskelbimo TPDRIS, iš jų ne mažiau kaip 5 darbo dienos – teritorijų planavimo do</text:span><text:span text:style-name="T481">kumento sprendinių viešai ekspozicijai;</text:span></text:p>
      <text:p text:style-name="P482"><text:span text:style-name="T483">26.4</text:span><text:span text:style-name="T484">. per susipažinti su pakoreguotu detaliuoju planu skirtą laiką planavimo organizatorius užregistruoja pasiūlymus dėl teritorijų planavimo dokumento sprendinių, juos išnagrinėja ir, įvertinęs teritorijų planav</text:span><text:span text:style-name="T485">imo dokumento rengėjo pateiktus argumentus, raštu motyvuotai atsako pasiūlymus teikusiems asmenims per 5 darbo dienas pasibaigus susipažinimo laikotarpiui, nurodydamas, į kokius pasiūlymus atsižvelgta ar neatsižvelgta.</text:span></text:p>
      <text:p text:style-name="P486"><text:span text:style-name="T487">27</text:span><text:span text:style-name="T488">. Planavimo organizatorius, T</text:span><text:span text:style-name="T489">eritorijų planavimo įstatymo 28 straipsnio 9 dalyje nustatytais atvejais pakoreguotą detalųjį planą su dokumentais, įrodančiais, kad visuomenė informuota pagal Nuostatų 26.1, 26.2 ir 26.4 papunkčiuose nustatytus reikalavimus supaprastinta viešinimo procedū</text:span><text:span text:style-name="T490">rų tvarka, pateikia derinančioms institucijoms.</text:span></text:p>
      <text:p text:style-name="P491"><text:span text:style-name="T492">28</text:span><text:span text:style-name="T493">. Teritorijų planavimo įstatymo 18 straipsnio 5 dalyje nustatytu atveju konkrečius žemės sklypo ar jo dalies žemės naudojimo būdus, įrašytus patvirtintame detaliajame plane, keičiant kitais galimais naudojimo būdais savivaldybės mero sprendimu, taip pat sa</text:span><text:span text:style-name="T494">vivaldybės administracijos direktoriui priėmus sprendimą Teritorijų planavimo įstatymo 28 straipsnio 8 dalyje ir aplinkos ministro tvirtinamose kompleksinio teritorijų planavimo dokumentų rengimo taisyklėse nustatytais<text:s/></text:span><text:span text:style-name="T495">atvejais, priimtas sprendimas visuome</text:span><text:span text:style-name="T496">nei paskelbiamas savivaldybės interneto svetainėje ir TPDRIS ne vėliau kaip kitą darbo dieną po sprendimo priėmimo.</text:span><text:s/></text:p>
      <text:soft-page-break/>
      <text:p text:style-name="P497">Punkto pakeitimai:</text:p>
      <text:p text:style-name="P498"><text:span text:style-name="T499">Nr.<text:s/></text:span><text:a xlink:href="https://www.e-tar.lt/portal/legalAct.html?documentId=c553161000a311ee9978886e85107ab2" office:target-frame-name="_top" xlink:show="replace"><text:span text:style-name="T500">409</text:span></text:a><text:span text:style-name="T501">, 2023-05-31, p</text:span><text:span text:style-name="T502">askelbta TAR 2023-06-01, i. k. 2023-10872</text:span></text:p>
      <text:p text:style-name="Normal"/>
      <text:p text:style-name="P503"><text:span text:style-name="T504">––––––––––––––––––––</text:span></text:p>
      <text:p text:style-name="Normal"/>
      <text:p text:style-name="P505">Priedo pakeitimai:</text:p>
      <text:p text:style-name="P506"><text:span text:style-name="T507">Nr.<text:s/></text:span><text:a xlink:href="https://www.e-tar.lt/portal/legalAct.html?documentId=TAR.CFA305F339A6" office:target-frame-name="_top" xlink:show="replace"><text:span text:style-name="T508">904</text:span></text:a><text:span text:style-name="T509">, 2004-07-16, Žin., 2004, Nr. 112-4189 (2004-07-20), i. k. 1041100NUTA00000</text:span><text:span text:style-name="T510">904</text:span></text:p>
      <text:p text:style-name="P511"><text:span text:style-name="T512">Nr.<text:s/></text:span><text:a xlink:href="https://www.e-tar.lt/portal/legalAct.html?documentId=TAR.EB61F7301A2F" office:target-frame-name="_top" xlink:show="replace"><text:span text:style-name="T513">247</text:span></text:a><text:span text:style-name="T514">, 2007-03-14, Žin., 2007, Nr. 33-1190 (2007-03-20), i. k. 1071100NUTA00000247</text:span></text:p>
      <text:p text:style-name="P515"><text:span text:style-name="T516">Nr.<text:s/></text:span><text:a xlink:href="https://www.e-tar.lt/portal/legalAct.html?documentId=2dd6c8c0723911e3b29084acd991add8" office:target-frame-name="_top" xlink:show="replace"><text:span text:style-name="T517">1267</text:span></text:a><text:span text:style-name="T518">, 2013-12-18, Žin., 2013, Nr. 140-7096 (2013-12-30); paskelbta TAR 2013-12-31, i. k. 2013-00014</text:span></text:p>
      <text:p text:style-name="P519"><text:span text:style-name="T520">Nr.<text:s/></text:span><text:a xlink:href="https://www.e-tar.lt/portal/legalAct.html?documentId=b4eddbe0a36e11ec966fd5047f7e7091" office:target-frame-name="_top" xlink:show="replace"><text:span text:style-name="T521">214</text:span></text:a><text:span text:style-name="T522">, 2022-03-09, paskelbta TAR 2022-0</text:span><text:span text:style-name="T523">3-14, i. k. 2022-04707</text:span></text:p>
      <text:p text:style-name="Normal"/>
      <text:soft-page-break/>
      <text:p text:style-name="P524">Visuomenės informavimo,<text:s/></text:p>
      <text:p text:style-name="P530">konsultavimo ir dalyvavimo<text:s/></text:p>
      <text:p text:style-name="P531">priimant sprendimus dėl teritorijų<text:s/></text:p>
      <text:p text:style-name="P532">planavimo nuostatų<text:s/></text:p>
      <text:p text:style-name="P533"><text:span text:style-name="T534">1</text:span><text:span text:style-name="T535"><text:s/>pri</text:span><text:span text:style-name="T536">edas</text:span></text:p>
      <text:p text:style-name="P537"/>
      <text:p text:style-name="P538"/>
      <text:p text:style-name="P539"><text:span text:style-name="T540">(Pasiūlymo teikimo raštu pavyzdys)</text:span></text:p>
      <text:p text:style-name="P541"/>
      <text:p text:style-name="P542"/>
      <text:p text:style-name="P543">(planavimo organizatoriui ar jo įgaliotam asmeniui)<text:s/></text:p>
      <text:p text:style-name="P544"/>
      <text:p text:style-name="P545">PASIŪLYMAS</text:p>
      <text:p text:style-name="P546">_________ Nr.__________</text:p>
      <text:p text:style-name="P547"><text:span text:style-name="T548">(data)</text:span></text:p>
      <text:p text:style-name="P549">______________________</text:p>
      <text:p text:style-name="P550">(parengimo vieta)</text:p>
      <text:p text:style-name="P551"/>
      <text:p text:style-name="P552">(pasiūlymo antraštė)</text:p>
      <text:p text:style-name="P553"/>
      <text:p text:style-name="P554"><text:span text:style-name="T555">Teritorijų planavimo dokumento pavadinimas<text:s/></text:span><text:span text:style-name="T556"><text:tab/></text:span></text:p>
      <text:p text:style-name="P557"/>
      <text:p text:style-name="P558"><text:span text:style-name="T559">Planuojamos teritorijos vietovė (adresas)<text:s/></text:span><text:span text:style-name="T560"><text:tab/></text:span></text:p>
      <text:p text:style-name="P561"/>
      <text:p text:style-name="P562">Pasiūlymą teikiančio asmens ir jo įgalioto asmens (jeigu yra) vardai ir pavardės<text:s/></text:p>
      <text:p text:style-name="P563"/>
      <text:p text:style-name="P564"/>
      <text:p text:style-name="P565"><text:span text:style-name="T566">Pasiūlymą teikiančio<text:s/></text:span><text:span text:style-name="T567">asmens gyvenamosios vietos adresas, telefono numeris, elektroninis paštas arba, jei pasiūlymą teikia juridinis asmuo, jo buveinės adresas ir telefono n</text:span><text:span text:style-name="T568">umeris, elektroninis paštas, interneto svetainė<text:s/></text:span><text:span text:style-name="T569"><text:tab/></text:span></text:p>
      <text:p text:style-name="P570"/>
      <text:p text:style-name="P571"><text:span text:style-name="T572">Aplinkybės, kuriomis pagrindžiamas pasiūlymas, ir jas patvirtinantys įrodymai<text:s/></text:span><text:span text:style-name="T573"><text:tab/></text:span></text:p>
      <text:p text:style-name="P574"/>
      <text:p text:style-name="P575"/>
      <text:p text:style-name="P576"/>
      <text:p text:style-name="P577"/>
      <text:p text:style-name="P578"/>
      <text:p text:style-name="P579"/>
      <text:p text:style-name="P580"/>
      <text:p text:style-name="P581">Pridedama:<text:s/></text:p>
      <text:p text:style-name="P582"><text:span text:style-name="T583">1.<text:s/></text:span><text:span text:style-name="T584"><text:tab/></text:span></text:p>
      <text:p text:style-name="P585"><text:span text:style-name="T586">2.<text:s/></text:span><text:span text:style-name="T587"><text:tab/></text:span></text:p>
      <text:p text:style-name="P588"><text:span text:style-name="T589">3. (ir t. t.)<text:s/></text:span><text:span text:style-name="T590"><text:tab/></text:span></text:p>
      <text:p text:style-name="P591"/>
      <text:p text:style-name="P592">Asmens duomenys tvarkomi vadovaujantis Lietuvos Respublikos visuomenės<text:s/>informavimo, konsultavimo ir dalyvavimo priimant sprendimus dėl teritorijų planavimo nuostatų 11.4 papunkčiu.</text:p>
      <text:p text:style-name="P593"/>
      <text:p text:style-name="P594"/>
      <text:p text:style-name="P595">Pasiūlymą teikiantis asmuo<text:s/></text:p>
      <text:p text:style-name="P596"><text:span text:style-name="T597">(ar jo įgaliotas asmuo)<text:s/></text:span><text:span text:style-name="T598"><text:tab/>(Parašas)</text:span><text:span text:style-name="T599"><text:tab/></text:span><text:span text:style-name="T600">(Vardas ir pavardė)</text:span></text:p>
      <text:p text:style-name="P601"/>
      <text:p text:style-name="P602"><text:span text:style-name="T603">––––––––––––––––––––</text:span></text:p>
      <text:p text:style-name="Normal"/>
      <text:p text:style-name="P604">Priedo pakeitimai:</text:p>
      <text:p text:style-name="P605"><text:span text:style-name="T606">Nr.<text:s/></text:span><text:a xlink:href="https://www.e-tar.lt/portal/legalAct.html?documentId=TAR.EB61F7301A2F" office:target-frame-name="_top" xlink:show="replace"><text:span text:style-name="T607">247</text:span></text:a><text:span text:style-name="T608">, 2007-03-14, Žin., 2007, Nr. 33-1190 (2007-03-20), i. k. 1071100NUTA00000247</text:span></text:p>
      <text:p text:style-name="P609"><text:span text:style-name="T610">Nr.<text:s/></text:span><text:a xlink:href="https://www.e-tar.lt/portal/legalAct.html?documentId=2dd6c8c0723911e3b29084acd991add8" office:target-frame-name="_top" xlink:show="replace"><text:span text:style-name="T611">1267</text:span></text:a><text:span text:style-name="T612">, 2013-12-18, Žin., 2013, Nr. 140-7096 (2013-12-30); paskelbta TAR 2013-12-31, i. k. 2013-00014</text:span></text:p>
      <text:p text:style-name="P613"><text:span text:style-name="T614">Nr.<text:s/></text:span><text:a xlink:href="https://www.e-tar.lt/portal/legalAct.html?documentId=b4eddbe0a36e11ec966fd5047f7e7091" office:target-frame-name="_top" xlink:show="replace"><text:span text:style-name="T615">214</text:span></text:a><text:span text:style-name="T616">, 2022-03-09, paskelbta TAR 2022-03-14, i.<text:s/></text:span><text:span text:style-name="T617">k. 2022-04707</text:span></text:p>
      <text:p text:style-name="Normal"/>
      <text:soft-page-break/>
      <text:p text:style-name="P618">Visuomenės informavimo,<text:s/></text:p>
      <text:p text:style-name="P624">konsultavimo ir dalyvavimo<text:s/></text:p>
      <text:p text:style-name="P625">priimant sprendimus dėl teritorijų<text:s/></text:p>
      <text:p text:style-name="P626">planavimo nuostatų<text:s/></text:p>
      <text:p text:style-name="P627"><text:span text:style-name="T628">2</text:span><text:span text:style-name="T629"><text:s/>priedas</text:span></text:p>
      <text:p text:style-name="P630"/>
      <text:p text:style-name="P631"/>
      <text:p text:style-name="P632"/>
      <text:p text:style-name="P633"/>
      <text:p text:style-name="P634"><text:span text:style-name="T635">(Viešo svarstymo dalyvių sąrašo pavyzdys)</text:span></text:p>
      <text:p text:style-name="P636"/>
      <text:p text:style-name="P637"/>
      <text:p text:style-name="P638"/>
      <text:p text:style-name="P639">(teritorijų planavimo dokumento pavadinimas)</text:p>
      <text:p text:style-name="P640"/>
      <text:p text:style-name="P641">(vieta, data, tikslus laikas)</text:p>
      <text:p text:style-name="P642"/>
      <text:p text:style-name="P643">VIEŠO SVARSTYMO DALYVIAI</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Vardas ir pavardė</text:p>
          </table:table-cell>
          <table:table-cell table:style-name="TableCell656">
            <text:p text:style-name="P657"><text:span text:style-name="T658">Adresas, telefono numeris, el. paštas / atstovaujama institucija, adresas, pareigos, telefono numeris, el. paštas</text:span></text:p>
          </table:table-cell>
          <table:table-cell table:style-name="TableCell659">
            <text:p text:style-name="P660">Parašas</text:p>
          </table:table-cell>
          <table:table-cell table:style-name="TableCell661">
            <text:p text:style-name="P662">Pasiūlymo registracijos numeri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ext:p text:style-name="P697">Asmens duomenys tvarkomi vadovaujantis Lietuvos Respublikos visuomenės informavimo, konsultavimo ir dalyvavimo priimant sprendimus dėl teritorijų planavimo nuostatų 11.4 papunkčiu.</text:p>
      <text:p text:style-name="P698"/>
      <text:p text:style-name="P699"/>
      <text:p text:style-name="P700"/>
      <text:p text:style-name="P701">Planavimo organizatorius</text:p>
      <text:p text:style-name="P702"/>
      <text:p text:style-name="P703"><text:span text:style-name="T704">(</text:span><text:span text:style-name="T705">ar jo įgaliotas asmuo</text:span><text:span text:style-name="T706">)<text:s/></text:span><text:span text:style-name="T707"><text:tab/>(</text:span><text:span text:style-name="T708">Parašas</text:span><text:span text:style-name="T709">)</text:span><text:span text:style-name="T710"><text:tab/></text:span><text:span text:style-name="T711">(Vardas ir pavardė)</text:span></text:p>
      <text:p text:style-name="P712"/>
      <text:p text:style-name="P713"/>
      <text:p text:style-name="P714"/>
      <text:p text:style-name="P715"><text:span text:style-name="T716">––––––––––––––––––––</text:span></text:p>
      <text:p text:style-name="P717"/>
      <text:p text:style-name="P718">Priedo pakeitimai:</text:p>
      <text:p text:style-name="P719"><text:span text:style-name="T720">Nr.<text:s/></text:span><text:a xlink:href="https://www.e-tar.lt/portal/legalAct.html?documentId=TAR.EB61F7301A2F" office:target-frame-name="_top" xlink:show="replace"><text:span text:style-name="T721">247</text:span></text:a><text:span text:style-name="T722">, 2007-03-14, Žin., 2007, Nr. 33-1190 (2007-03-20), i. k. 1071100NUTA00000247</text:span></text:p>
      <text:p text:style-name="P723"><text:span text:style-name="T724">Nr.<text:s/></text:span><text:a xlink:href="https://www.e-tar.lt/portal/legalAct.html?documentId=2dd6c8c0723911e3b29084acd991add8" office:target-frame-name="_top" xlink:show="replace"><text:span text:style-name="T725">1267</text:span></text:a><text:span text:style-name="T726">, 2013-12-18, Žin., 2013, Nr. 140-7096 (2013-12-30); paskelbta TAR 2013-12-31, i. k. 2013-00014</text:span></text:p>
      <text:p text:style-name="P727"><text:span text:style-name="T728">Nr.<text:s/></text:span><text:a xlink:href="https://www.e-tar.lt/portal/legalAct.html?documentId=b4eddbe0a36e11ec966fd5047f7e7091" office:target-frame-name="_top" xlink:show="replace"><text:span text:style-name="T729">214</text:span></text:a><text:span text:style-name="T730">, 2022-03-09, paskelbta TAR 2022-03-14, i. k. 2022-04707</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 Nutarimas</text:span></text:p>
      <text:p text:style-name="P740"><text:span text:style-name="T741">Nr.<text:s/></text:span><text:a xlink:href="https://www.e-tar.lt/portal/legalAct.html?documentId=TAR.7E4398C68496" office:target-frame-name="_top" xlink:show="replace"><text:span text:style-name="T742">1062</text:span></text:a><text:span text:style-name="T743">,<text:s/></text:span><text:span text:style-name="T744">1997-09-29, Žin., 1997, Nr. 90-2261 (1997-10-03), i. k. 0971100NUTA00001062</text:span></text:p>
      <text:p text:style-name="P745"><text:span text:style-name="T746">Dėl Lietuvos Respublikos Vyriausybės 1996 m. rugsėjo 18 d. nutarimo Nr. 1079 "Dėl Teritorijų planavimo dokumentų projektų svarstymo su visuomene nuostatų patvirtinimo" dalinio pake</text:span><text:span text:style-name="T747">itimo</text:span></text:p>
      <text:p text:style-name="P748"/>
      <text:p text:style-name="P749"><text:span text:style-name="T750">2.</text:span></text:p>
      <text:p text:style-name="P751"><text:span text:style-name="T752">Lietuvos Respublikos Vyriausybė, Nutarimas</text:span></text:p>
      <text:p text:style-name="P753"><text:span text:style-name="T754">Nr.<text:s/></text:span><text:a xlink:href="https://www.e-tar.lt/portal/legalAct.html?documentId=TAR.CFA305F339A6" office:target-frame-name="_top" xlink:show="replace"><text:span text:style-name="T755">904</text:span></text:a><text:span text:style-name="T756">, 2004-07-16, Žin., 2004, Nr. 112-4189 (2004-07-20), i. k. 1041100NUTA00000904</text:span></text:p>
      <text:p text:style-name="P757"><text:span text:style-name="T758">Dėl Lietuvos Respublikos Vyriausybė</text:span><text:span text:style-name="T759">s 1996 m. rugsėjo 18 d. nutarimo Nr. 1079 "Dėl Teritorijų planavimo dokumentų projektų svarstymo su visuomene nuostatų patvirtinimo"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EB61F7301A2F" office:target-frame-name="_top" xlink:show="replace"><text:span text:style-name="T767">247</text:span></text:a><text:span text:style-name="T768">, 2007-03-14, Žin., 2007, Nr. 33-1190 (2007-03-20), i. k. 1071100NUTA00000247</text:span></text:p>
      <text:p text:style-name="P769"><text:span text:style-name="T770">Dėl Lietuvos Respublikos Vyriausybės 1996 m. rugsėjo 18 d. nutarimo Nr. 1079 "Dėl Visuomenės da</text:span><text:span text:style-name="T771">lyvavimo teritorijų planavimo procese nuostatų patvirtinimo"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95A577ECE98E" office:target-frame-name="_top" xlink:show="replace"><text:span text:style-name="T779">1309</text:span></text:a><text:span text:style-name="T780">, 2009-10-14, Žin., 2009, Nr. 125-5392 (2009-10-</text:span><text:span text:style-name="T781">20), i. k. 1091100NUTA00001309</text:span></text:p>
      <text:p text:style-name="P782"><text:span text:style-name="T783">Dėl Lietuvos Respublikos Vyriausybės 1996 m. rugsėjo 18 d. nutarimo Nr. 1079 "Dėl Visuomenės dalyvavimo teritorijų planavimo procese nuostatų patvirtinimo" pakeitimo</text:span></text:p>
      <text:p text:style-name="P784"/>
      <text:p text:style-name="P785"><text:span text:style-name="T786">5.</text:span></text:p>
      <text:p text:style-name="P787"><text:span text:style-name="T788">Lietuvos Respublikos Vyriausybė, Nutarimas</text:span></text:p>
      <text:p text:style-name="P789"><text:span text:style-name="T790">Nr.<text:s/></text:span><text:a xlink:href="https://www.e-tar.lt/portal/legalAct.html?documentId=TAR.E2F0FEC7FF28" office:target-frame-name="_top" xlink:show="replace"><text:span text:style-name="T791">897</text:span></text:a><text:span text:style-name="T792">, 2010-06-21, Žin., 2010, Nr. 78-4010 (2010-06-30), i. k. 1101100NUTA00000897</text:span></text:p>
      <text:p text:style-name="P793"><text:span text:style-name="T794">Dėl Lietuvos Respublikos Vyriausybės 1996 m. rugsėjo 18 d. nutarimo Nr. 1079 "Dėl Visuomenės dalyvavi</text:span><text:span text:style-name="T795">mo teritorijų planavimo procese nuostatų patvirtinimo" pakeitimo</text:span></text:p>
      <text:p text:style-name="P796"/>
      <text:p text:style-name="P797"><text:span text:style-name="T798">6.</text:span></text:p>
      <text:p text:style-name="P799"><text:span text:style-name="T800">Lietuvos Respublikos Vyriausybė, Nutarimas</text:span></text:p>
      <text:p text:style-name="P801"><text:span text:style-name="T802">Nr.<text:s/></text:span><text:a xlink:href="https://www.e-tar.lt/portal/legalAct.html?documentId=TAR.D122C8EC19DC" office:target-frame-name="_top" xlink:show="replace"><text:span text:style-name="T803">1420</text:span></text:a><text:span text:style-name="T804">, 2010-09-29, Žin., 2010, Nr. 120-6124 (2010-10-09), i</text:span><text:span text:style-name="T805">. k. 1101100NUTA00001420</text:span></text:p>
      <text:p text:style-name="P806"><text:span text:style-name="T807">Dėl Lietuvos Respublikos Vyriausybės 1996 m. rugsėjo 18 d. nutarimo Nr. 1079 "Dėl Visuomenės informavimo ir dalyvavimo teritorijų planavimo procese nuostatų patvirtinimo" pakeitimo</text:span></text:p>
      <text:p text:style-name="P808"/>
      <text:p text:style-name="P809"><text:span text:style-name="T810">7.</text:span></text:p>
      <text:p text:style-name="P811"><text:span text:style-name="T812">Lietuvos Respublikos Vyriausybė, Nutarimas</text:span></text:p>
      <text:p text:style-name="P813"><text:span text:style-name="T814">Nr.</text:span><text:span text:style-name="T815"><text:s/></text:span><text:a xlink:href="https://www.e-tar.lt/portal/legalAct.html?documentId=TAR.178CACAFC3D1" office:target-frame-name="_top" xlink:show="replace"><text:span text:style-name="T816">466</text:span></text:a><text:span text:style-name="T817">, 2011-04-27, Žin., 2011, Nr. 50-2430 (2011-04-30), i. k. 1111100NUTA00000466</text:span></text:p>
      <text:p text:style-name="P818"><text:span text:style-name="T819">Dėl Lietuvos Respublikos Vyriausybės 1996 m. rugsėjo 18 d. nutarimo Nr. 1079 "Dėl Visuomenės</text:span><text:span text:style-name="T820"><text:s/>informavimo ir dalyvavimo teritorijų planavimo procese nuostatų patvirtinimo" pakeitimo</text:span></text:p>
      <text:p text:style-name="P821"/>
      <text:p text:style-name="P822"><text:span text:style-name="T823">8.</text:span></text:p>
      <text:p text:style-name="P824"><text:span text:style-name="T825">Lietuvos Respublikos Vyriausybė, Nutarimas</text:span></text:p>
      <text:p text:style-name="P826"><text:span text:style-name="T827">Nr.<text:s/></text:span><text:a xlink:href="https://www.e-tar.lt/portal/legalAct.html?documentId=TAR.0BA9F0231C7F" office:target-frame-name="_top" xlink:show="replace"><text:span text:style-name="T828">867</text:span></text:a><text:span text:style-name="T829">, 2012-07-11, Žin., 2012, Nr. 8</text:span><text:span text:style-name="T830">4-4397 (2012-07-17), i. k. 1121100NUTA00000867</text:span></text:p>
      <text:p text:style-name="P831"><text:span text:style-name="T832">Dėl Lietuvos Respublikos Vyriausybės 1996 m. rugsėjo 18 d. nutarimo Nr. 1079 "Dėl Visuomenės informavimo ir dalyvavimo teritorijų planavimo procese nuostatų patvirtinimo" papildymo</text:span></text:p>
      <text:p text:style-name="P833"/>
      <text:p text:style-name="P834"><text:span text:style-name="T835">9.</text:span></text:p>
      <text:p text:style-name="P836"><text:span text:style-name="T837">Lietuvos Respublikos<text:s/></text:span><text:span text:style-name="T838">Vyriausybė, Nutarimas</text:span></text:p>
      <text:p text:style-name="P839"><text:span text:style-name="T840">Nr.<text:s/></text:span><text:a xlink:href="https://www.e-tar.lt/portal/legalAct.html?documentId=2dd6c8c0723911e3b29084acd991add8" office:target-frame-name="_top" xlink:show="replace"><text:span text:style-name="T841">1267</text:span></text:a><text:span text:style-name="T842">, 2013-12-18, Žin., 2013, Nr. 140-7096 (2013-12-30); paskelbta TAR 2013-12-31, i. k. 2013-00014</text:span></text:p>
      <text:p text:style-name="P843"><text:span text:style-name="T844">Dėl Lietuvos Respublikos Vyriaus</text:span><text:span text:style-name="T845">ybės 1996 m. rugsėjo 18 d. nutarimo Nr. 1079 "Dėl Visuomenės informavimo ir dalyvavimo teritorijų planavimo procese nuostatų patvirtinimo" pakeitimo</text:span></text:p>
      <text:p text:style-name="P846"/>
      <text:p text:style-name="P847"><text:span text:style-name="T848">10.</text:span></text:p>
      <text:p text:style-name="P849"><text:span text:style-name="T850">Lietuvos Respublikos Vyriausybė, Nutarimas</text:span></text:p>
      <text:p text:style-name="P851"><text:span text:style-name="T852">Nr.<text:s/></text:span><text:a xlink:href="https://www.e-tar.lt/portal/legalAct.html?documentId=49beac50a5c211e69ad4c8713b612d0f" office:target-frame-name="_top" xlink:show="replace"><text:span text:style-name="T853">1097</text:span></text:a><text:span text:style-name="T854">, 2016-11-02, paskelbta TAR 2016-11-08, i. k. 2016-26447</text:span></text:p>
      <text:p text:style-name="P855"><text:span text:style-name="T856">Dėl Lietuvos Respublikos Vyriausybės 1996 m. rugsėjo 18 d. nutarimo Nr. 1079 „Dėl Visuomenės informavimo, konsultavimo ir dalyvavimo priimant sprendimus</text:span><text:span text:style-name="T857"><text:s/>dėl teritorijų planavimo nuostatų patvirtinimo“ pakeitimo</text:span></text:p>
      <text:p text:style-name="P858"/>
      <text:p text:style-name="P859"><text:span text:style-name="T860">11.</text:span></text:p>
      <text:p text:style-name="P861"><text:span text:style-name="T862">Lietuvos Respublikos Vyriausybė, Nutarimas</text:span></text:p>
      <text:p text:style-name="P863"><text:span text:style-name="T864">Nr.<text:s/></text:span><text:a xlink:href="https://www.e-tar.lt/portal/legalAct.html?documentId=0f96c8d0dd1211e89a31865acf012092" office:target-frame-name="_top" xlink:show="replace"><text:span text:style-name="T865">1073</text:span></text:a><text:span text:style-name="T866">, 2018-10-31, paskelbta TAR 2018-10-31, i.<text:s/></text:span><text:span text:style-name="T867">k. 2018-17564</text:span></text:p>
      <text:p text:style-name="P868"><text:span text:style-name="T869">Dėl Lietuvos Respublikos Vyriausybės 1996 m. rugsėjo 18 d. nutarimo Nr. 1079 „Dėl Visuomenės informavimo, konsultavimo ir dalyvavimo priimant sprendimus dėl teritorijų planavimo nuostatų patvirtinimo“ pakeitimo</text:span></text:p>
      <text:p text:style-name="P870"/>
      <text:p text:style-name="P871"><text:span text:style-name="T872">12.</text:span></text:p>
      <text:p text:style-name="P873"><text:span text:style-name="T874">Lietuvos Respublikos Vyria</text:span><text:span text:style-name="T875">usybė, Nutarimas</text:span></text:p>
      <text:p text:style-name="P876"><text:span text:style-name="T877">Nr.<text:s/></text:span><text:a xlink:href="https://www.e-tar.lt/portal/legalAct.html?documentId=3bebed80e40f11e89acab3ff12d77081" office:target-frame-name="_top" xlink:show="replace"><text:span text:style-name="T878">1107</text:span></text:a><text:span text:style-name="T879">, 2018-11-07, paskelbta TAR 2018-11-09, i. k. 2018-18158</text:span></text:p>
      <text:p text:style-name="P880"><text:span text:style-name="T881">Dėl Lietuvos Respublikos Vyriausybės 1996 m. rugsėjo 18 d. nutarimo Nr. 1079</text:span><text:span text:style-name="T882"><text:s/>„Dėl Visuomenės informavimo, konsultavimo ir dalyvavimo priimant sprendimus dėl teritorijų planavimo nuostatų patvirtinimo“ pakeitimo</text:span></text:p>
      <text:p text:style-name="P883"/>
      <text:p text:style-name="P884"><text:span text:style-name="T885">13.</text:span></text:p>
      <text:p text:style-name="P886"><text:span text:style-name="T887">Lietuvos Respublikos Vyriausybė, Nutarimas</text:span></text:p>
      <text:p text:style-name="P888"><text:span text:style-name="T889">Nr.<text:s/></text:span><text:a xlink:href="https://www.e-tar.lt/portal/legalAct.html?documentId=b4eddbe0a36e11ec966fd5047f7e7091" office:target-frame-name="_top" xlink:show="replace"><text:span text:style-name="T890">214</text:span></text:a><text:span text:style-name="T891">, 2022-03-09, paskelbta TAR 2022-03-14, i. k. 2022-04707</text:span></text:p>
      <text:p text:style-name="P892"><text:span text:style-name="T893">Dėl Lietuvos Respublikos Vyriausybės 1996 m. rugsėjo 18 d. nutarimo Nr. 1079 „Dėl Visuomenės informa</text:span><text:span text:style-name="T894">vimo, konsultavimo ir dalyvavimo priimant sprendimus dėl teritorijų planavimo nuostatų patvirtinimo“ pakeitimo</text:span></text:p>
      <text:p text:style-name="P895"/>
      <text:p text:style-name="P896"><text:span text:style-name="T897">14.</text:span></text:p>
      <text:p text:style-name="P898"><text:span text:style-name="T899">Lietuvos Respublikos Vyriausybė, Nutarimas</text:span></text:p>
      <text:p text:style-name="P900"><text:span text:style-name="T901">Nr.<text:s/></text:span><text:a xlink:href="https://www.e-tar.lt/portal/legalAct.html?documentId=c553161000a311ee9978886e85107ab2" office:target-frame-name="_top" xlink:show="replace"><text:span text:style-name="T902">409</text:span></text:a><text:span text:style-name="T903">, 2023-05-31, paskelbta TAR 2023-06-01, i. k. 2023-10872</text:span></text:p>
      <text:p text:style-name="P904"><text:span text:style-name="T905">Dėl Lietuvos Respublikos Vyriausybės 1996 m. rugsėjo 18 d. nutarimo Nr. 1079 „Dėl Visuomenės informavimo, konsultavimo ir dalyvavimo priimant sprendimus dėl teritorijų planavimo nuostatų patv</text:span><text:span text:style-name="T906">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style:tab-stops>
          <style:tab-stop style:type="center" style:position="3.25in"/>
          <style:tab-stop style:type="right" style:position="6.5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25in"/>
          <style:tab-stop style:type="right" style:position="6.5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8</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25"><text:span text:style-name="T526"><text:page-number text:fixed="false">8</text:page-number></text:span></text:p>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619"><text:span text:style-name="T620"><text:page-number text:fixed="false">8</text:page-number></text:span></text:p>
      </style:header>
      <style:footer>
        <text:p text:style-name="P621"/>
      </style:footer>
    </style:master-page>
    <style:master-page style:next-style-name="MP3" style:name="MPF3" style:page-layout-name="PL3">
      <style:header>
        <text:p text:style-name="P622"/>
      </style:header>
      <style:footer>
        <text:p text:style-name="P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02T05:45:00Z</meta:creation-date>
    <dc:date>2023-06-02T05:45:00Z</dc:date>
    <meta:template xlink:href="Normal.dotm" xlink:type="simple"/>
    <meta:editing-cycles>2</meta:editing-cycles>
    <meta:editing-duration>PT0S</meta:editing-duration>
    <meta:document-statistic meta:page-count="22" meta:paragraph-count="724" meta:word-count="5448" meta:character-count="40574" meta:row-count="2390" meta:non-whitespace-character-count="35850"/>
  </office:meta>
</office:document-meta>
</file>