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margin-left="3.3472in">
        <style:tab-stops>
          <style:tab-stop style:type="left" style:position="1.3777in"/>
        </style:tab-stops>
      </style:paragraph-properties>
    </style:style>
    <style:style style:name="P66"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P78" style:parent-style-name="Normal" style:family="paragraph">
      <style:paragraph-properties fo:margin-left="3.3472in">
        <style:tab-stops>
          <style:tab-stop style:type="left" style:position="1.3777in"/>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ar" style:country-asian="SA"/>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ar" style:country-asian="SA"/>
    </style:style>
    <style:style style:name="P91" style:parent-style-name="Normal" style:family="paragraph">
      <style:paragraph-properties fo:text-align="justify"/>
      <style:text-properties style:font-weight-complex="bold" fo:color="#000000" style:font-size-complex="12pt" style:language-asian="ar" style:country-asian="SA"/>
    </style:style>
    <style:style style:name="P92" style:parent-style-name="Normal" style:family="paragraph">
      <style:paragraph-properties fo:text-align="justify"/>
      <style:text-properties style:font-weight-complex="bold" fo:color="#000000" style:font-size-complex="12pt" style:language-asian="ar" style:country-asian="SA"/>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ar" style:country-asian="SA"/>
    </style:style>
    <style:style style:name="T95" style:parent-style-name="DefaultParagraphFont" style:family="text">
      <style:text-properties fo:font-weight="bold" style:font-weight-asian="bold" style:font-weight-complex="bold" fo:color="#000000" style:font-size-complex="12pt" style:language-asian="ar" style:country-asian="SA"/>
    </style:style>
    <style:style style:name="T96" style:parent-style-name="DefaultParagraphFont" style:family="text">
      <style:text-properties fo:font-weight="bold" style:font-weight-asian="bold" style:font-weight-complex="bold" fo:color="#000000" style:font-size-complex="12pt" style:language-asian="ar" style:country-asian="SA"/>
    </style:style>
    <style:style style:name="T97" style:parent-style-name="DefaultParagraphFont" style:family="text">
      <style:text-properties fo:font-weight="bold" style:font-weight-asian="bold" style:font-weight-complex="bold" fo:color="#000000" style:font-size-complex="12pt" style:language-asian="ar" style:country-asian="SA"/>
    </style:style>
    <style:style style:name="P98" style:parent-style-name="Normal" style:family="paragraph">
      <style:paragraph-properties fo:text-align="justify" fo:text-indent="0.5in"/>
      <style:text-properties fo:color="#000000" style:font-size-complex="12pt" style:language-asian="ar" style:country-asian="SA"/>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color="#000000" style:font-size-complex="12pt" style:language-asian="ar" style:country-asian="SA"/>
    </style:style>
    <style:style style:name="T141" style:parent-style-name="DefaultParagraphFont" style:family="text">
      <style:text-properties style:font-weight-complex="bold"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fo:font-style="italic" style:font-style-asian="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FF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tyle-complex="italic"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fo:background-color="#00FFFF"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fo:color="#000000" style:font-size-complex="12pt" style:language-asian="ar" style:country-asian="SA"/>
    </style:style>
    <style:style style:name="T171" style:parent-style-name="DefaultParagraphFont" style:family="text">
      <style:text-properties style:font-weight-complex="bold"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fo:color="#000000" style:font-size-complex="12pt" style:language-asian="ar" style:country-asian="SA"/>
    </style:style>
    <style:style style:name="T177" style:parent-style-name="DefaultParagraphFont" style:family="text">
      <style:text-properties fo:font-weight="bold" style:font-weight-asian="bold"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fo:color="#000000" style:font-size-complex="12pt" style:language-asian="ar" style:country-asian="SA"/>
    </style:style>
    <style:style style:name="T181" style:parent-style-name="DefaultParagraphFont" style:family="text">
      <style:text-properties style:font-weight-complex="bold"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weight-complex="bold" fo:color="#000000" style:font-size-complex="12pt" style:language-asian="ar" style:country-asian="SA"/>
    </style:style>
    <style:style style:name="T187" style:parent-style-name="DefaultParagraphFont" style:family="text">
      <style:text-properties style:font-weight-complex="bold"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weight-complex="bold"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weight-complex="bold"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fo:font-style="italic" style:font-style-asian="italic" fo:color="#FF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fo:font-style="italic" style:font-style-asian="italic"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tyle-complex="italic"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tyle-complex="italic" fo:color="#000000" style:font-size-complex="12pt" style:language-asian="lt" style:country-asian="LT"/>
    </style:style>
    <style:style style:name="T219" style:parent-style-name="DefaultParagraphFont" style:family="text">
      <style:text-properties style:font-style-complex="italic"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fo:color="#000000" style:font-size-complex="12pt" style:language-asian="lt" style:country-asian="LT"/>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2pt" style:language-asian="ar" style:country-asian="SA"/>
    </style:style>
    <style:style style:name="T230" style:parent-style-name="DefaultParagraphFont" style:family="text">
      <style:text-properties fo:font-weight="bold" style:font-weight-asian="bold" style:font-weight-complex="bold" fo:color="#000000" style:font-size-complex="12pt" style:language-asian="ar" style:country-asian="SA"/>
    </style:style>
    <style:style style:name="T231" style:parent-style-name="DefaultParagraphFont" style:family="text">
      <style:text-properties fo:font-weight="bold" style:font-weight-asian="bold" style:font-weight-complex="bold" fo:color="#000000" style:font-size-complex="12pt" style:language-asian="ar" style:country-asian="SA"/>
    </style:style>
    <style:style style:name="T232" style:parent-style-name="DefaultParagraphFont" style:family="text">
      <style:text-properties fo:font-weight="bold" style:font-weight-asian="bold" style:font-weight-complex="bold" fo:color="#000000" style:font-size-complex="12pt" style:language-asian="ar" style:country-asian="SA"/>
    </style:style>
    <style:style style:name="P233" style:parent-style-name="Normal" style:family="paragraph">
      <style:paragraph-properties fo:text-align="justify" fo:text-indent="0.5in"/>
      <style:text-properties fo:font-weight="bold" style:font-weight-asian="bold" style:font-weight-complex="bold" fo:color="#000000" style:font-size-complex="12pt" style:language-asian="ar" style:country-asian="SA"/>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fo:background-color="#FFFFFF" style:language-asian="ar" style:country-asian="SA"/>
    </style:style>
    <style:style style:name="T245" style:parent-style-name="DefaultParagraphFont" style:family="text">
      <style:text-properties fo:color="#000000" style:font-size-complex="12pt" fo:background-color="#FFFFFF" style:language-asian="ar" style:country-asian="SA"/>
    </style:style>
    <style:style style:name="T246" style:parent-style-name="DefaultParagraphFont" style:family="text">
      <style:text-properties fo:color="#000000" style:font-size-complex="12pt" fo:background-color="#FFFFFF" style:language-asian="ar" style:country-asian="SA"/>
    </style:style>
    <style:style style:name="T247" style:parent-style-name="DefaultParagraphFont" style:family="text">
      <style:text-properties fo:font-weight="bold" style:font-weight-asian="bold" fo:color="#000000" style:font-size-complex="12pt" fo:background-color="#FFFFFF" style:language-asian="ar" style:country-asian="SA"/>
    </style:style>
    <style:style style:name="T248" style:parent-style-name="DefaultParagraphFont" style:family="text">
      <style:text-properties fo:color="#000000" style:font-size-complex="12pt" fo:background-color="#FFFFFF" style:language-asian="ar" style:country-asian="SA"/>
    </style:style>
    <style:style style:name="T249" style:parent-style-name="DefaultParagraphFont" style:family="text">
      <style:text-properties style:font-size-complex="12pt" fo:background-color="#FFFFFF" style:language-asian="ar" style:country-asian="SA"/>
    </style:style>
    <style:style style:name="T250" style:parent-style-name="DefaultParagraphFont" style:family="text">
      <style:text-properties fo:font-weight="bold" style:font-weight-asian="bold" fo:font-style="italic" style:font-style-asian="italic" style:font-size-complex="12pt" fo:background-color="#FFFFFF" style:language-asian="ar" style:country-asian="SA"/>
    </style:style>
    <style:style style:name="T251" style:parent-style-name="DefaultParagraphFont" style:family="text">
      <style:text-properties fo:color="#000000" style:font-size-complex="12pt" fo:background-color="#FFFFFF" style:language-asian="ar" style:country-asian="SA"/>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font-weight="bold" style:font-weight-asian="bold" fo:font-style="italic" style:font-style-asian="italic"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fo:text-indent="0.5in"/>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fo:font-style="italic" style:font-style-asian="italic"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fo:background-color="#FFFFFF" style:language-asian="ar" style:country-asian="SA"/>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fo:background-color="#FFFFFF" style:language-asian="ar" style:country-asian="SA"/>
    </style:style>
    <style:style style:name="T348" style:parent-style-name="DefaultParagraphFont" style:family="text">
      <style:text-properties fo:color="#000000" style:font-size-complex="12pt" fo:background-color="#FFFFFF" style:language-asian="ar" style:country-asian="SA"/>
    </style:style>
    <style:style style:name="T349" style:parent-style-name="DefaultParagraphFont" style:family="text">
      <style:text-properties fo:color="#000000" style:font-size-complex="12pt" fo:background-color="#FFFFFF" style:language-asian="ar" style:country-asian="SA"/>
    </style:style>
    <style:style style:name="T350" style:parent-style-name="DefaultParagraphFont" style:family="text">
      <style:text-properties fo:color="#000000" style:font-size-complex="12pt" fo:background-color="#FFFFFF" style:language-asian="ar" style:country-asian="SA"/>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fo:background-color="#FFFFFF" style:language-asian="ar" style:country-asian="SA"/>
    </style:style>
    <style:style style:name="T358" style:parent-style-name="DefaultParagraphFont" style:family="text">
      <style:text-properties fo:color="#000000" style:font-size-complex="12pt" fo:background-color="#FFFFFF" style:language-asian="ar" style:country-asian="SA"/>
    </style:style>
    <style:style style:name="T359" style:parent-style-name="DefaultParagraphFont" style:family="text">
      <style:text-properties style:font-weight-complex="bold" fo:color="#000000" style:language-asian="lt" style:country-asian="LT"/>
    </style:style>
    <style:style style:name="T360" style:parent-style-name="DefaultParagraphFont" style:family="text">
      <style:text-properties fo:color="#000000" style:font-size-complex="12pt" fo:background-color="#FFFFFF" style:language-asian="ar" style:country-asian="SA"/>
    </style:style>
    <style:style style:name="T361" style:parent-style-name="DefaultParagraphFont" style:family="text">
      <style:text-properties fo:color="#000000" style:font-size-complex="12pt" fo:background-color="#FFFFFF" style:language-asian="ar" style:country-asian="SA"/>
    </style:style>
    <style:style style:name="T362" style:parent-style-name="DefaultParagraphFont" style:family="text">
      <style:text-properties fo:color="#000000" style:font-size-complex="12pt" fo:background-color="#FFFFFF" style:language-asian="ar" style:country-asian="SA"/>
    </style:style>
    <style:style style:name="T363" style:parent-style-name="DefaultParagraphFont" style:family="text">
      <style:text-properties style:font-size-complex="12pt" fo:background-color="#FFFFFF" style:language-asian="ar" style:country-asian="SA"/>
    </style:style>
    <style:style style:name="T364" style:parent-style-name="DefaultParagraphFont" style:family="text">
      <style:text-properties fo:color="#000000" style:font-size-complex="12pt" fo:background-color="#FFFFFF" style:language-asian="ar" style:country-asian="SA"/>
    </style:style>
    <style:style style:name="T365" style:parent-style-name="DefaultParagraphFont" style:family="text">
      <style:text-properties fo:color="#000000" style:font-size-complex="12pt" fo:background-color="#FFFFFF" style:language-asian="ar" style:country-asian="SA"/>
    </style:style>
    <style:style style:name="T366" style:parent-style-name="DefaultParagraphFont" style:family="text">
      <style:text-properties style:font-size-complex="12pt" fo:background-color="#FFFFFF" style:language-asian="ar" style:country-asian="SA"/>
    </style:style>
    <style:style style:name="T367" style:parent-style-name="DefaultParagraphFont" style:family="text">
      <style:text-properties fo:color="#000000" style:font-size-complex="12pt" fo:background-color="#FFFFFF" style:language-asian="ar" style:country-asian="SA"/>
    </style:style>
    <style:style style:name="T368" style:parent-style-name="DefaultParagraphFont" style:family="text">
      <style:text-properties fo:color="#000000" style:font-size-complex="12pt" fo:background-color="#FFFFFF" style:language-asian="ar" style:country-asian="SA"/>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fo:background-color="#FFFFFF" style:language-asian="ar" style:country-asian="SA"/>
    </style:style>
    <style:style style:name="T371" style:parent-style-name="DefaultParagraphFont" style:family="text">
      <style:text-properties fo:color="#000000" style:font-size-complex="12pt" fo:background-color="#FFFFFF" style:language-asian="ar" style:country-asian="SA"/>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font-weight-complex="bold" fo:color="#000000" style:font-size-complex="12pt" style:language-asian="ar" style:country-asian="SA"/>
    </style:style>
    <style:style style:name="T379" style:parent-style-name="DefaultParagraphFont" style:family="text">
      <style:text-properties fo:font-weight="bold" style:font-weight-asian="bold" style:font-weight-complex="bold" fo:color="#000000" style:font-size-complex="12pt" style:language-asian="ar" style:country-asian="SA"/>
    </style:style>
    <style:style style:name="T380" style:parent-style-name="DefaultParagraphFont" style:family="text">
      <style:text-properties fo:font-weight="bold" style:font-weight-asian="bold" style:font-weight-complex="bold" fo:color="#000000" style:font-size-complex="12pt" style:language-asian="ar" style:country-asian="SA"/>
    </style:style>
    <style:style style:name="T381" style:parent-style-name="DefaultParagraphFont" style:family="text">
      <style:text-properties fo:font-weight="bold" style:font-weight-asian="bold" style:font-weight-complex="bold" fo:color="#000000" style:font-size-complex="12pt" style:language-asian="ar" style:country-asian="SA"/>
    </style:style>
    <style:style style:name="P382" style:parent-style-name="Normal" style:family="paragraph">
      <style:paragraph-properties fo:keep-with-next="always" fo:text-align="justify" fo:text-indent="0.5in"/>
      <style:text-properties fo:font-weight="bold" style:font-weight-asian="bold" style:font-weight-complex="bold" fo:color="#000000" style:font-size-complex="12pt" style:language-asian="ar" style:country-asian="SA"/>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fo:font-weight="bold" style:font-weight-asian="bold" fo:font-style="italic" style:font-style-asian="italic"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tyle-complex="italic"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weight-complex="bold"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font-weight="bold" style:font-weight-asian="bold" style:font-weight-complex="bold" fo:color="#000000" style:font-size-complex="12pt" style:language-asian="ar" style:country-asian="SA"/>
    </style:style>
    <style:style style:name="T458" style:parent-style-name="DefaultParagraphFont" style:family="text">
      <style:text-properties style:font-weight-complex="bold" fo:color="#000000" style:font-size-complex="12pt" style:language-asian="ar" style:country-asian="SA"/>
    </style:style>
    <style:style style:name="T459" style:parent-style-name="DefaultParagraphFont" style:family="text">
      <style:text-properties fo:font-weight="bold" style:font-weight-asian="bold" style:font-weight-complex="bold"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font-weight="bold" style:font-weight-asian="bold" fo:font-style="italic" style:font-style-asian="italic"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P498" style:parent-style-name="Normal" style:family="paragraph">
      <style:paragraph-properties fo:text-align="justify" fo:text-indent="0.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font-size-complex="12pt" style:language-asian="ar" style:country-asian="SA"/>
    </style:style>
    <style:style style:name="T501" style:parent-style-name="DefaultParagraphFont" style:family="text">
      <style:text-properties fo:font-weight="bold" style:font-weight-asian="bold" style:font-weight-complex="bold" fo:color="#000000" style:font-size-complex="12pt" style:language-asian="ar" style:country-asian="SA"/>
    </style:style>
    <style:style style:name="T502" style:parent-style-name="DefaultParagraphFont" style:family="text">
      <style:text-properties fo:font-weight="bold" style:font-weight-asian="bold" style:font-weight-complex="bold" fo:color="#000000" style:font-size-complex="12pt" style:language-asian="ar" style:country-asian="SA"/>
    </style:style>
    <style:style style:name="T503" style:parent-style-name="DefaultParagraphFont" style:family="text">
      <style:text-properties fo:font-weight="bold" style:font-weight-asian="bold" style:font-weight-complex="bold" fo:color="#000000" style:font-size-complex="12pt" style:language-asian="ar" style:country-asian="SA"/>
    </style:style>
    <style:style style:name="P504" style:parent-style-name="Normal" style:family="paragraph">
      <style:paragraph-properties fo:text-align="justify" fo:text-indent="0.5in"/>
      <style:text-properties fo:font-weight="bold" style:font-weight-asian="bold" style:font-weight-complex="bold" fo:color="#000000" style:font-size-complex="12pt" style:language-asian="ar" style:country-asian="SA"/>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fo:font-weight="bold" style:font-weight-asian="bold" fo:font-style="italic" style:font-style-asian="italic"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fo:background-color="#FFFFFF"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font-weight="bold" style:font-weight-asian="bold" style:font-weight-complex="bold"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fo:text-indent="0.5in"/>
      <style:text-properties fo:font-weight="bold" style:font-weight-asian="bold"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font-size-complex="12pt" fo:background-color="#FFFFFF" style:language-asian="ar" style:country-asian="SA"/>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font-weight="bold" style:font-weight-asian="bold" style:font-weight-complex="bold" fo:color="#000000"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font-weight="bold" style:font-weight-asian="bold" fo:font-style="italic" style:font-style-asian="italic"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2pt" style:language-asian="ar" style:country-asian="SA"/>
    </style:style>
    <style:style style:name="T726" style:parent-style-name="DefaultParagraphFont" style:family="text">
      <style:text-properties fo:font-weight="bold" style:font-weight-asian="bold" fo:color="#000000" style:font-size-complex="12pt" style:language-asian="ar" style:country-asian="SA"/>
    </style:style>
    <style:style style:name="T727" style:parent-style-name="DefaultParagraphFont" style:family="text">
      <style:text-properties fo:font-weight="bold" style:font-weight-asian="bold" fo:color="#000000" style:font-size-complex="12pt" style:language-asian="ar" style:country-asian="SA"/>
    </style:style>
    <style:style style:name="T728" style:parent-style-name="DefaultParagraphFont" style:family="text">
      <style:text-properties fo:font-weight="bold" style:font-weight-asian="bold" fo:color="#000000" style:font-size-complex="12pt" style:language-asian="ar" style:country-asian="SA"/>
    </style:style>
    <style:style style:name="P729" style:parent-style-name="Normal" style:family="paragraph">
      <style:paragraph-properties fo:text-align="center" fo:text-indent="0.5in"/>
      <style:text-properties fo:font-weight="bold" style:font-weight-asian="bold" fo:color="#000000" style:font-size-complex="12pt" style:language-asian="ar" style:country-asian="SA"/>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fo:font-weight="bold" style:font-weight-asian="bold" fo:font-style="italic" style:font-style-asian="italic"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fo:background-color="#FFFFFF"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style:font-size-complex="12pt" fo:background-color="#FFFFFF"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style:font-weight-complex="bold"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fo:background-color="#FFFFFF" style:language-asian="ar" style:country-asian="SA"/>
    </style:style>
    <style:style style:name="T790" style:parent-style-name="DefaultParagraphFont" style:family="text">
      <style:text-properties style:font-size-complex="12pt" fo:background-color="#FFFFFF" style:language-asian="ar" style:country-asian="SA"/>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fo:background-color="#FFFFFF" style:language-asian="ar" style:country-asian="SA"/>
    </style:style>
    <style:style style:name="T793" style:parent-style-name="DefaultParagraphFont" style:family="text">
      <style:text-properties style:font-size-complex="12pt" fo:background-color="#FFFFFF"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fo:background-color="#FFFFFF" style:language-asian="ar" style:country-asian="SA"/>
    </style:style>
    <style:style style:name="T797" style:parent-style-name="DefaultParagraphFont" style:family="text">
      <style:text-properties style:font-size-complex="12pt" fo:background-color="#FFFFFF"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fo:color="#000000" style:font-size-complex="12pt" style:language-asian="ar" style:country-asian="SA"/>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fo:background-color="#FFFFFF" style:language-asian="ar" style:country-asian="SA"/>
    </style:style>
    <style:style style:name="T802" style:parent-style-name="DefaultParagraphFont" style:family="text">
      <style:text-properties fo:color="#000000" style:font-size-complex="12pt" fo:background-color="#FFFFFF" style:language-asian="ar" style:country-asian="SA"/>
    </style:style>
    <style:style style:name="T803" style:parent-style-name="DefaultParagraphFont" style:family="text">
      <style:text-properties fo:color="#000000" style:font-size-complex="12pt" fo:background-color="#FFFFFF"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fo:background-color="#FFFFFF" style:language-asian="ar" style:country-asian="SA"/>
    </style:style>
    <style:style style:name="T806" style:parent-style-name="DefaultParagraphFont" style:family="text">
      <style:text-properties style:font-size-complex="12pt" fo:background-color="#FFFFFF" style:language-asian="ar" style:country-asian="SA"/>
    </style:style>
    <style:style style:name="T807" style:parent-style-name="DefaultParagraphFont" style:family="text">
      <style:text-properties style:font-size-complex="12pt" fo:background-color="#FFFFFF" style:language-asian="ar" style:country-asian="SA"/>
    </style:style>
    <style:style style:name="T808" style:parent-style-name="DefaultParagraphFont" style:family="text">
      <style:text-properties style:font-size-complex="12pt" fo:background-color="#FFFFFF"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fo:background-color="#FFFFFF" style:language-asian="ar" style:country-asian="SA"/>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fo:background-color="#FFFFFF" style:language-asian="ar" style:country-asian="SA"/>
    </style:style>
    <style:style style:name="T813" style:parent-style-name="DefaultParagraphFont" style:family="text">
      <style:text-properties style:font-size-complex="12pt" fo:background-color="#FFFFFF"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fo:font-style="italic" style:font-style-asian="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background-color="#FFFFFF" style:language-asian="ar" style:country-asian="SA"/>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fo:background-color="#FFFFFF"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fo:background-color="#FFFFFF"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fo:background-color="#FFFFFF"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fo:background-color="#FFFFFF" style:language-asian="ar" style:country-asian="SA"/>
    </style:style>
    <style:style style:name="T837" style:parent-style-name="DefaultParagraphFont" style:family="text">
      <style:text-properties style:font-size-complex="12pt" fo:background-color="#FFFFFF"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fo:background-color="#FFFFFF" style:language-asian="ar" style:country-asian="SA"/>
    </style:style>
    <style:style style:name="T840" style:parent-style-name="DefaultParagraphFont" style:family="text">
      <style:text-properties fo:color="#000000" style:font-size-complex="12pt" fo:background-color="#FFFFFF" style:language-asian="ar" style:country-asian="SA"/>
    </style:style>
    <style:style style:name="T841" style:parent-style-name="DefaultParagraphFont" style:family="text">
      <style:text-properties style:font-size-complex="12pt" fo:background-color="#FFFFFF" style:language-asian="ar" style:country-asian="SA"/>
    </style:style>
    <style:style style:name="T842" style:parent-style-name="DefaultParagraphFont" style:family="text">
      <style:text-properties fo:color="#000000" style:font-size-complex="12pt" fo:background-color="#FFFFFF" style:language-asian="ar" style:country-asian="SA"/>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style:font-size-complex="12pt" style:language-asian="ar" style:country-asian="SA"/>
    </style:style>
    <style:style style:name="T854" style:parent-style-name="DefaultParagraphFont" style:family="text">
      <style:text-properties fo:font-weight="bold" style:font-weight-asian="bold" style:font-weight-complex="bold" fo:color="#000000" style:font-size-complex="12pt" style:language-asian="ar" style:country-asian="SA"/>
    </style:style>
    <style:style style:name="T855" style:parent-style-name="DefaultParagraphFont" style:family="text">
      <style:text-properties fo:font-weight="bold" style:font-weight-asian="bold" style:font-weight-complex="bold" fo:color="#000000" style:font-size-complex="12pt" style:language-asian="ar" style:country-asian="SA"/>
    </style:style>
    <style:style style:name="T856" style:parent-style-name="DefaultParagraphFont" style:family="text">
      <style:text-properties fo:font-weight="bold" style:font-weight-asian="bold" style:font-weight-complex="bold" fo:color="#000000" style:font-size-complex="12pt" style:language-asian="ar" style:country-asian="SA"/>
    </style:style>
    <style:style style:name="P857" style:parent-style-name="Normal" style:family="paragraph">
      <style:paragraph-properties fo:text-align="center" fo:text-indent="0.5in"/>
      <style:text-properties fo:font-weight="bold" style:font-weight-asian="bold" style:font-weight-complex="bold" fo:color="#000000" style:font-size-complex="12pt" style:language-asian="ar" style:country-asian="SA"/>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font-weight="bold" style:font-weight-asian="bold" fo:font-style="italic" style:font-style-asian="italic"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font-weight="bold" style:font-weight-asian="bold" style:font-weight-complex="bold"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P903" style:parent-style-name="Normal" style:family="paragraph">
      <style:paragraph-properties fo:text-align="justify" fo:text-indent="0.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fo:text-indent="0.5in"/>
      <style:text-properties fo:font-weight="bold" style:font-weight-asian="bold"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font-weight-complex="bold" fo:font-style="italic" style:font-style-asian="italic" style:font-style-complex="italic"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font-weight-complex="bold"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style:style>
    <style:style style:name="T1012" style:parent-style-name="DefaultParagraphFont" style:family="text">
      <style:text-properties fo:color="#000000" style:font-size-complex="12pt" style:language-asian="ar" style:country-asian="SA"/>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margin-left="3.6in">
        <style:tab-stops/>
      </style:paragraph-properties>
    </style:style>
    <style:style style:name="P1027" style:parent-style-name="Normal" style:master-page-name="MPF2" style:family="paragraph">
      <style:paragraph-properties fo:break-before="page" fo:margin-left="3.6in" style:page-number="1">
        <style:tab-stops/>
      </style:paragraph-properties>
      <style:text-properties fo:color="#000000" style:font-size-complex="12pt" style:language-asian="ar" style:country-asian="SA"/>
    </style:style>
    <style:style style:name="P1035" style:parent-style-name="Normal" style:family="paragraph">
      <style:paragraph-properties fo:text-align="justify" fo:margin-left="2.7in" fo:text-indent="0.9in">
        <style:tab-stops/>
      </style:paragraph-properties>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P1038" style:parent-style-name="Normal" style:family="paragraph">
      <style:paragraph-properties fo:text-align="justify"/>
      <style:text-properties fo:color="#000000" style:font-size-complex="12pt" style:language-asian="ar" style:country-asian="SA"/>
    </style:style>
    <style:style style:name="P1039" style:parent-style-name="Normal" style:family="paragraph">
      <style:paragraph-properties fo:text-align="justify"/>
      <style:text-properties fo:color="#000000" style:font-size-complex="12pt" style:language-asian="ar" style:country-asian="SA"/>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color="#000000" style:font-size-complex="12pt" style:language-asian="ar" style:country-asian="SA"/>
    </style:style>
    <style:style style:name="P1042" style:parent-style-name="Normal" style:family="paragraph">
      <style:paragraph-properties fo:text-indent="6.2993in">
        <style:tab-stops>
          <style:tab-stop style:type="left" style:position="6.2993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43" style:parent-style-name="Normal" style:family="paragraph">
      <style:paragraph-properties fo:text-indent="6.2993in">
        <style:tab-stops>
          <style:tab-stop style:type="left" style:position="6.2993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44" style:parent-style-name="Normal" style:family="paragraph">
      <style:paragraph-properties fo:text-align="center"/>
    </style:style>
    <style:style style:name="T1045" style:parent-style-name="DefaultParagraphFont" style:family="text">
      <style:text-properties fo:color="#000000" fo:font-size="11pt" style:font-size-asian="11pt" style:language-asian="ar" style:country-asian="SA"/>
    </style:style>
    <style:style style:name="T1046" style:parent-style-name="DefaultParagraphFont" style:family="text">
      <style:text-properties fo:color="#000000" fo:font-size="10pt" style:font-size-asian="10pt" style:language-asian="ar" style:country-asian="SA"/>
    </style:style>
    <style:style style:name="T1047" style:parent-style-name="DefaultParagraphFont" style:family="text">
      <style:text-properties fo:color="#000000" fo:font-size="11pt" style:font-size-asian="11pt" style:language-asian="ar" style:country-asian="SA"/>
    </style:style>
    <style:style style:name="P1048" style:parent-style-name="Normal" style:family="paragraph">
      <style:paragraph-properties fo:text-align="justify"/>
      <style:text-properties fo:color="#000000" style:font-size-complex="12pt" style:language-asian="ar" style:country-asian="SA"/>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color="#000000" style:font-size-complex="12pt" style:language-asian="ar" style:country-asian="SA"/>
    </style:style>
    <style:style style:name="P1051" style:parent-style-name="Normal" style:family="paragraph">
      <style:paragraph-properties fo:text-align="center"/>
      <style:text-properties fo:color="#000000" style:font-size-complex="12pt" style:language-asian="ar" style:country-asian="SA"/>
    </style:style>
    <style:style style:name="P1052" style:parent-style-name="Normal" style:family="paragraph">
      <style:paragraph-properties fo:text-align="center"/>
    </style:style>
    <style:style style:name="T1053" style:parent-style-name="DefaultParagraphFont" style:family="text">
      <style:text-properties fo:color="#000000" fo:font-size="11pt" style:font-size-asian="11pt" style:language-asian="ar" style:country-asian="SA"/>
    </style:style>
    <style:style style:name="P1054" style:parent-style-name="Normal" style:family="paragraph">
      <style:paragraph-properties fo:text-align="center"/>
      <style:text-properties fo:color="#000000" style:font-size-complex="12pt" style:language-asian="ar" style:country-asian="SA"/>
    </style:style>
    <style:style style:name="P1055" style:parent-style-name="Normal" style:family="paragraph">
      <style:paragraph-properties fo:text-align="center"/>
    </style:style>
    <style:style style:name="T1056" style:parent-style-name="DefaultParagraphFont" style:family="text">
      <style:text-properties fo:color="#000000" fo:font-size="11pt" style:font-size-asian="11pt" style:language-asian="ar" style:country-asian="SA"/>
    </style:style>
    <style:style style:name="T1057" style:parent-style-name="DefaultParagraphFont" style:family="text">
      <style:text-properties fo:color="#000000" fo:font-size="10pt" style:font-size-asian="10pt" style:language-asian="ar" style:country-asian="SA"/>
    </style:style>
    <style:style style:name="T1058" style:parent-style-name="DefaultParagraphFont" style:family="text">
      <style:text-properties fo:color="#000000" fo:font-size="11pt" style:font-size-asian="11pt" style:language-asian="ar" style:country-asian="SA"/>
    </style:style>
    <style:style style:name="P1059" style:parent-style-name="Normal" style:family="paragraph">
      <style:paragraph-properties fo:text-indent="6.2993in">
        <style:tab-stops>
          <style:tab-stop style:type="left" style:position="6.2993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60" style:parent-style-name="Normal" style:family="paragraph">
      <style:paragraph-properties fo:text-align="center"/>
    </style:style>
    <style:style style:name="T1061" style:parent-style-name="DefaultParagraphFont" style:family="text">
      <style:text-properties fo:color="#000000" fo:font-size="11pt" style:font-size-asian="11pt" style:language-asian="ar" style:country-asian="SA"/>
    </style:style>
    <style:style style:name="T1062" style:parent-style-name="DefaultParagraphFont" style:family="text">
      <style:text-properties fo:color="#000000" fo:font-size="10pt" style:font-size-asian="10pt" style:language-asian="ar" style:country-asian="SA"/>
    </style:style>
    <style:style style:name="T1063" style:parent-style-name="DefaultParagraphFont" style:family="text">
      <style:text-properties fo:color="#000000" fo:font-size="11pt" style:font-size-asian="11pt" style:language-asian="ar" style:country-asian="SA"/>
    </style:style>
    <style:style style:name="P1064" style:parent-style-name="Normal" style:family="paragraph">
      <style:paragraph-properties fo:text-align="justify"/>
      <style:text-properties fo:color="#000000" style:font-size-complex="12pt" style:language-asian="ar" style:country-asian="SA"/>
    </style:style>
    <style:style style:name="P1065" style:parent-style-name="Normal" style:family="paragraph">
      <style:paragraph-properties fo:text-align="justify" fo:margin-right="0.9375in">
        <style:tab-stops>
          <style:tab-stop style:type="left" style:position="6.65in"/>
        </style:tab-stops>
      </style:paragraph-properties>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068"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69" style:parent-style-name="Normal" style:family="paragraph">
      <style:paragraph-properties fo:text-align="justify">
        <style:tab-stops>
          <style:tab-stop style:type="left" style:position="6.65in"/>
        </style:tab-stops>
      </style:paragraph-properties>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072"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73"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1074" style:parent-style-name="Normal" style:family="paragraph">
      <style:paragraph-properties fo:text-align="justify" fo:text-indent="6.65in">
        <style:tab-stops>
          <style:tab-stop style:type="left" style:position="6.65in"/>
        </style:tab-stops>
      </style:paragraph-properties>
      <style:text-properties fo:color="#000000" style:font-size-complex="12pt" style:language-asian="ar" style:country-asian="SA"/>
    </style:style>
    <style:style style:name="P1075"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76" style:parent-style-name="Normal" style:family="paragraph">
      <style:paragraph-properties fo:text-align="justify">
        <style:tab-stops>
          <style:tab-stop style:type="left" style:position="6.65in"/>
        </style:tab-stops>
      </style:paragraph-properties>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080"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81" style:parent-style-name="Normal" style:family="paragraph">
      <style:paragraph-properties fo:text-align="justify">
        <style:tab-stops>
          <style:tab-stop style:type="left" style:position="6.65in"/>
        </style:tab-stops>
      </style:paragraph-properties>
    </style:style>
    <style:style style:name="T1082" style:parent-style-name="DefaultParagraphFont" style:family="text">
      <style:text-properties fo:color="#000000" style:font-size-complex="12pt" style:language-asian="ar" style:country-asian="SA"/>
    </style:style>
    <style:style style:name="T108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084"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85"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86"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87"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88"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89"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90"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1091" style:parent-style-name="Normal" style:family="paragraph">
      <style:paragraph-properties fo:text-align="justify">
        <style:tab-stops>
          <style:tab-stop style:type="left" style:position="6.65in"/>
        </style:tab-stops>
      </style:paragraph-properties>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094" style:parent-style-name="Normal" style:family="paragraph">
      <style:paragraph-properties fo:text-align="justify">
        <style:tab-stops>
          <style:tab-stop style:type="left" style:position="6.65in"/>
        </style:tab-stops>
      </style:paragraph-properties>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097" style:parent-style-name="Normal" style:family="paragraph">
      <style:paragraph-properties fo:text-align="justify">
        <style:tab-stops>
          <style:tab-stop style:type="left" style:position="6.65in"/>
        </style:tab-stops>
      </style:paragraph-properties>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100" style:parent-style-name="Normal" style:family="paragraph">
      <style:paragraph-properties fo:text-align="justify"/>
      <style:text-properties fo:color="#000000" style:font-size-complex="12pt" style:language-asian="ar" style:country-asian="SA"/>
    </style:style>
    <style:style style:name="P1101" style:parent-style-name="Normal" style:family="paragraph">
      <style:paragraph-properties fo:text-align="justify">
        <style:tab-stops>
          <style:tab-stop style:type="left" style:position="2.4611in"/>
          <style:tab-stop style:type="left" style:position="4.0375in"/>
          <style:tab-stop style:type="right" style:position="6.65in"/>
        </style:tab-stops>
      </style:paragraph-properties>
      <style:text-properties fo:color="#000000" style:font-size-complex="12pt" style:language-asian="ar" style:country-asian="SA"/>
    </style:style>
    <style:style style:name="P1102" style:parent-style-name="Normal" style:family="paragraph">
      <style:paragraph-properties fo:text-align="justify">
        <style:tab-stops>
          <style:tab-stop style:type="left" style:position="2.4611in"/>
          <style:tab-stop style:type="left" style:position="4.0375in"/>
          <style:tab-stop style:type="right" style:position="6.65in"/>
        </style:tab-stops>
      </style:paragraph-properties>
      <style:text-properties fo:color="#000000" fo:font-size="10pt" style:font-size-asian="10pt" style:language-asian="ar" style:country-asian="SA"/>
    </style:style>
    <style:style style:name="P110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10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105" style:parent-style-name="Normal" style:family="paragraph">
      <style:paragraph-properties fo:text-align="center">
        <style:tab-stops>
          <style:tab-stop style:type="left" style:position="4.3312in"/>
        </style:tab-stops>
      </style:paragraph-properties>
    </style:style>
    <style:style style:name="P1106" style:parent-style-name="Normal" style:family="paragraph">
      <style:paragraph-properties fo:text-align="center">
        <style:tab-stops>
          <style:tab-stop style:type="left" style:position="4.3312in"/>
        </style:tab-stops>
      </style:paragraph-properties>
    </style:style>
    <style:style style:name="T1107" style:parent-style-name="DefaultParagraphFont" style:family="text">
      <style:text-properties fo:color="#000000"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margin-left="3.543in">
        <style:tab-stops/>
      </style:paragraph-properties>
    </style:style>
    <style:style style:name="P1118" style:parent-style-name="Normal" style:master-page-name="MPF3" style:family="paragraph">
      <style:paragraph-properties fo:break-before="page" fo:margin-left="3.543in" style:page-number="1">
        <style:tab-stops/>
      </style:paragraph-properties>
      <style:text-properties fo:color="#000000" style:font-size-complex="12pt" style:language-asian="ar" style:country-asian="SA"/>
    </style:style>
    <style:style style:name="P1126" style:parent-style-name="Normal" style:family="paragraph">
      <style:paragraph-properties fo:text-align="justify" fo:margin-left="3.543in">
        <style:tab-stops/>
      </style:paragraph-properties>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P1129" style:parent-style-name="Normal" style:family="paragraph">
      <style:paragraph-properties fo:text-align="justify"/>
      <style:text-properties fo:color="#000000" style:font-size-complex="12pt" style:language-asian="ar" style:country-asian="SA"/>
    </style:style>
    <style:style style:name="P1130" style:parent-style-name="Normal" style:family="paragraph">
      <style:paragraph-properties fo:text-align="justify"/>
      <style:text-properties fo:color="#000000" style:font-size-complex="12pt" style:language-asian="ar" style:country-asian="SA"/>
    </style:style>
    <style:style style:name="P1131" style:parent-style-name="Normal" style:family="paragraph">
      <style:paragraph-properties fo:text-align="justify"/>
      <style:text-properties fo:color="#000000" style:font-size-complex="12pt" style:language-asian="ar" style:country-asian="SA"/>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fo:color="#000000" style:font-size-complex="12pt" style:language-asian="ar" style:country-asian="SA"/>
    </style:style>
    <style:style style:name="P1134" style:parent-style-name="Normal" style:family="paragraph">
      <style:paragraph-properties fo:text-align="justify"/>
      <style:text-properties fo:color="#000000" style:font-size-complex="12pt" style:language-asian="ar" style:country-asian="SA"/>
    </style:style>
    <style:style style:name="P1135" style:parent-style-name="Normal" style:family="paragraph">
      <style:paragraph-properties fo:text-align="justify"/>
      <style:text-properties fo:color="#000000" style:font-size-complex="12pt" style:language-asian="ar" style:country-asian="SA"/>
    </style:style>
    <style:style style:name="P1136" style:parent-style-name="Normal" style:family="paragraph">
      <style:paragraph-properties fo:text-align="justify"/>
      <style:text-properties fo:color="#000000" style:font-size-complex="12pt" style:language-asian="ar" style:country-asian="SA"/>
    </style:style>
    <style:style style:name="P1137" style:parent-style-name="Normal" style:family="paragraph">
      <style:paragraph-properties fo:text-align="justify"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138" style:parent-style-name="Normal" style:family="paragraph">
      <style:paragraph-properties fo:text-align="justify"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139" style:parent-style-name="Normal" style:family="paragraph">
      <style:paragraph-properties fo:text-align="center">
        <style:tab-stops>
          <style:tab-stop style:type="left" style:position="6.65in"/>
        </style:tab-stops>
      </style:paragraph-properties>
      <style:text-properties fo:color="#000000" fo:font-size="10pt" style:font-size-asian="10pt" style:language-asian="ar" style:country-asian="SA"/>
    </style:style>
    <style:style style:name="P1140" style:parent-style-name="Normal" style:family="paragraph">
      <style:paragraph-properties fo:text-align="justify"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141" style:parent-style-name="Normal" style:family="paragraph">
      <style:paragraph-properties fo:text-align="center"/>
      <style:text-properties fo:color="#000000" fo:font-size="10pt" style:font-size-asian="10pt" style:language-asian="ar" style:country-asian="SA"/>
    </style:style>
    <style:style style:name="P1142" style:parent-style-name="Normal" style:family="paragraph">
      <style:paragraph-properties fo:text-align="justify"/>
      <style:text-properties fo:color="#000000" style:font-size-complex="12pt" style:language-asian="ar" style:country-asian="SA"/>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font-size-complex="12pt" style:language-asian="ar" style:country-asian="SA"/>
    </style:style>
    <style:style style:name="P1145" style:parent-style-name="Normal" style:family="paragraph">
      <style:paragraph-properties fo:text-align="center"/>
      <style:text-properties fo:color="#000000" style:font-size-complex="12pt" style:language-asian="ar" style:country-asian="SA"/>
    </style:style>
    <style:style style:name="TableColumn1147" style:family="table-column">
      <style:table-column-properties style:column-width="0.3743in"/>
    </style:style>
    <style:style style:name="TableColumn1148" style:family="table-column">
      <style:table-column-properties style:column-width="1.8569in"/>
    </style:style>
    <style:style style:name="TableColumn1149" style:family="table-column">
      <style:table-column-properties style:column-width="2.6076in"/>
    </style:style>
    <style:style style:name="TableColumn1150" style:family="table-column">
      <style:table-column-properties style:column-width="0.9347in"/>
    </style:style>
    <style:style style:name="TableColumn1151" style:family="table-column">
      <style:table-column-properties style:column-width="1.0381in"/>
    </style:style>
    <style:style style:name="Table1146" style:family="table">
      <style:table-properties style:width="6.8118in" style:rel-width="100%" fo:margin-left="0in" table:align="left"/>
    </style:style>
    <style:style style:name="TableRow1152" style:family="table-row">
      <style:table-row-properties/>
    </style:style>
    <style:style style:name="TableCell1153" style:family="table-cell">
      <style:table-cell-properties fo:border="0.0069in solid #000000" style:writing-mode="lr-tb" style:vertical-align="middle" fo:padding-top="0.0194in" fo:padding-left="0.059in" fo:padding-bottom="0.0194in" fo:padding-right="0.059in"/>
    </style:style>
    <style:style style:name="P1154" style:parent-style-name="Normal" style:family="paragraph">
      <style:paragraph-properties style:snap-to-layout-grid="false" fo:text-align="center"/>
      <style:text-properties fo:color="#000000" style:font-size-complex="12pt" style:language-asian="ar" style:country-asian="SA"/>
    </style:style>
    <style:style style:name="TableCell1155" style:family="table-cell">
      <style:table-cell-properties fo:border="0.0069in solid #000000" style:writing-mode="lr-tb" style:vertical-align="middle" fo:padding-top="0.0194in" fo:padding-left="0.059in" fo:padding-bottom="0.0194in" fo:padding-right="0.059in"/>
    </style:style>
    <style:style style:name="P1156" style:parent-style-name="Normal" style:family="paragraph">
      <style:paragraph-properties style:snap-to-layout-grid="false" fo:text-align="center"/>
      <style:text-properties fo:color="#000000" style:font-size-complex="12pt" style:language-asian="ar" style:country-asian="SA"/>
    </style:style>
    <style:style style:name="TableCell1157" style:family="table-cell">
      <style:table-cell-properties fo:border="0.0069in solid #000000" style:writing-mode="lr-tb" style:vertical-align="middle" fo:padding-top="0.0194in" fo:padding-left="0.059in" fo:padding-bottom="0.0194in" fo:padding-right="0.059in"/>
    </style:style>
    <style:style style:name="P1158" style:parent-style-name="Normal" style:family="paragraph">
      <style:paragraph-properties style:snap-to-layout-grid="false" fo:text-align="center"/>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ableCell1161" style:family="table-cell">
      <style:table-cell-properties fo:border="0.0069in solid #000000" style:writing-mode="lr-tb" style:vertical-align="middle" fo:padding-top="0.0194in" fo:padding-left="0.059in" fo:padding-bottom="0.0194in" fo:padding-right="0.059in"/>
    </style:style>
    <style:style style:name="P1162" style:parent-style-name="Normal" style:family="paragraph">
      <style:paragraph-properties style:snap-to-layout-grid="false" fo:text-align="center"/>
      <style:text-properties fo:color="#000000" style:font-size-complex="12pt" style:language-asian="ar" style:country-asian="SA"/>
    </style:style>
    <style:style style:name="TableCell1163" style:family="table-cell">
      <style:table-cell-properties fo:border="0.0069in solid #000000" style:writing-mode="lr-tb" style:vertical-align="middle" fo:padding-top="0.0194in" fo:padding-left="0.059in" fo:padding-bottom="0.0194in" fo:padding-right="0.059in"/>
    </style:style>
    <style:style style:name="P1164" style:parent-style-name="Normal" style:family="paragraph">
      <style:paragraph-properties style:snap-to-layout-grid="false" fo:text-align="center"/>
      <style:text-properties fo:color="#000000" style:font-size-complex="12pt" style:language-asian="ar" style:country-asian="SA"/>
    </style:style>
    <style:style style:name="TableRow1165" style:family="table-row">
      <style:table-row-properties/>
    </style:style>
    <style:style style:name="TableCell1166" style:family="table-cell">
      <style:table-cell-properties fo:border="0.0069in solid #000000" style:writing-mode="lr-tb" fo:padding-top="0.0194in" fo:padding-left="0.059in" fo:padding-bottom="0.0194in" fo:padding-right="0.059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writing-mode="lr-tb" fo:padding-top="0.0194in" fo:padding-left="0.059in" fo:padding-bottom="0.0194in" fo:padding-right="0.059in"/>
    </style:style>
    <style:style style:name="P1169"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70" style:family="table-cell">
      <style:table-cell-properties fo:border="0.0069in solid #000000" style:writing-mode="lr-tb" fo:padding-top="0.0194in" fo:padding-left="0.059in" fo:padding-bottom="0.0194in" fo:padding-right="0.059in"/>
    </style:style>
    <style:style style:name="P1171"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72" style:family="table-cell">
      <style:table-cell-properties fo:border="0.0069in solid #000000" style:writing-mode="lr-tb" fo:padding-top="0.0194in" fo:padding-left="0.059in" fo:padding-bottom="0.0194in" fo:padding-right="0.059in"/>
    </style:style>
    <style:style style:name="P1173"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74" style:family="table-cell">
      <style:table-cell-properties fo:border="0.0069in solid #000000" style:writing-mode="lr-tb" fo:padding-top="0.0194in" fo:padding-left="0.059in" fo:padding-bottom="0.0194in" fo:padding-right="0.059in"/>
    </style:style>
    <style:style style:name="P1175"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Row1176" style:family="table-row">
      <style:table-row-properties/>
    </style:style>
    <style:style style:name="TableCell1177" style:family="table-cell">
      <style:table-cell-properties fo:border="0.0069in solid #000000" style:writing-mode="lr-tb" fo:padding-top="0.0194in" fo:padding-left="0.059in" fo:padding-bottom="0.0194in" fo:padding-right="0.059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fo:padding-top="0.0194in" fo:padding-left="0.059in" fo:padding-bottom="0.0194in" fo:padding-right="0.059in"/>
    </style:style>
    <style:style style:name="P1180"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81" style:family="table-cell">
      <style:table-cell-properties fo:border="0.0069in solid #000000" style:writing-mode="lr-tb" fo:padding-top="0.0194in" fo:padding-left="0.059in" fo:padding-bottom="0.0194in" fo:padding-right="0.059in"/>
    </style:style>
    <style:style style:name="P1182"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83" style:family="table-cell">
      <style:table-cell-properties fo:border="0.0069in solid #000000" style:writing-mode="lr-tb" fo:padding-top="0.0194in" fo:padding-left="0.059in" fo:padding-bottom="0.0194in" fo:padding-right="0.059in"/>
    </style:style>
    <style:style style:name="P1184"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85" style:family="table-cell">
      <style:table-cell-properties fo:border="0.0069in solid #000000" style:writing-mode="lr-tb" fo:padding-top="0.0194in" fo:padding-left="0.059in" fo:padding-bottom="0.0194in" fo:padding-right="0.059in"/>
    </style:style>
    <style:style style:name="P1186"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Row1187" style:family="table-row">
      <style:table-row-properties/>
    </style:style>
    <style:style style:name="TableCell1188" style:family="table-cell">
      <style:table-cell-properties fo:border="0.0069in solid #000000" style:writing-mode="lr-tb" fo:padding-top="0.0194in" fo:padding-left="0.059in" fo:padding-bottom="0.0194in" fo:padding-right="0.059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fo:padding-top="0.0194in" fo:padding-left="0.059in" fo:padding-bottom="0.0194in" fo:padding-right="0.059in"/>
    </style:style>
    <style:style style:name="P1191"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92" style:family="table-cell">
      <style:table-cell-properties fo:border="0.0069in solid #000000" style:writing-mode="lr-tb" fo:padding-top="0.0194in" fo:padding-left="0.059in" fo:padding-bottom="0.0194in" fo:padding-right="0.059in"/>
    </style:style>
    <style:style style:name="P1193"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94" style:family="table-cell">
      <style:table-cell-properties fo:border="0.0069in solid #000000" style:writing-mode="lr-tb" fo:padding-top="0.0194in" fo:padding-left="0.059in" fo:padding-bottom="0.0194in" fo:padding-right="0.059in"/>
    </style:style>
    <style:style style:name="P1195"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96" style:family="table-cell">
      <style:table-cell-properties fo:border="0.0069in solid #000000" style:writing-mode="lr-tb" fo:padding-top="0.0194in" fo:padding-left="0.059in" fo:padding-bottom="0.0194in" fo:padding-right="0.059in"/>
    </style:style>
    <style:style style:name="P1197"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T1200" style:parent-style-name="DefaultParagraphFont" style:family="text">
      <style:text-properties fo:color="#000000" style:font-size-complex="12pt" style:language-asian="ar" style:country-asian="SA"/>
    </style:style>
    <style:style style:name="P1201" style:parent-style-name="Normal" style:family="paragraph">
      <style:paragraph-properties fo:text-align="justify"/>
      <style:text-properties fo:color="#000000" style:font-size-complex="12pt" style:language-asian="ar" style:country-asian="SA"/>
    </style:style>
    <style:style style:name="P1202" style:parent-style-name="Normal" style:family="paragraph">
      <style:paragraph-properties fo:text-align="justify">
        <style:tab-stops>
          <style:tab-stop style:type="left" style:position="3.0875in"/>
          <style:tab-stop style:type="right" style:position="6.65in"/>
        </style:tab-stops>
      </style:paragraph-properties>
      <style:text-properties fo:color="#000000" fo:font-size="10pt" style:font-size-asian="10pt" style:language-asian="ar" style:country-asian="SA"/>
    </style:style>
    <style:style style:name="P120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20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205" style:parent-style-name="Normal" style:family="paragraph">
      <style:paragraph-properties fo:text-align="center">
        <style:tab-stops>
          <style:tab-stop style:type="left" style:position="4.3312in"/>
        </style:tab-stops>
      </style:paragraph-properties>
    </style:style>
    <style:style style:name="P1206" style:parent-style-name="Normal" style:family="paragraph">
      <style:paragraph-properties fo:text-align="center">
        <style:tab-stops>
          <style:tab-stop style:type="left" style:position="4.3312in"/>
        </style:tab-stops>
      </style:paragraph-properties>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style:tab-stops>
          <style:tab-stop style:type="left" style:position="4.3312in"/>
          <style:tab-stop style:type="right" style:position="5.768in"/>
        </style:tab-stops>
      </style:paragraph-properties>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widows="0" fo:orphans="0"/>
    </style:style>
  </office:automatic-styles>
  <office:body>
    <office:text text:use-soft-page-breaks="true">
      <text:p text:style-name="P1"><text:span text:style-name="T9">Suvestinė redakcija nuo 2018-11-10 iki 2022-03-14</text:span></text:p>
      <text:p text:style-name="P10"/>
      <text:p text:style-name="P11"><text:span text:style-name="T12">Nutarimas paskelbtas: Žin. 1996, Nr.<text:s/></text:span><text:a xlink:href="https://www.e-tar.lt/portal/legalAct.html?documentId=TAR.802893A37D00" office:target-frame-name="_top" xlink:show="replace"><text:span text:style-name="T13">90-2099</text:span></text:a><text:span text:style-name="T14">, i. k. 0961100NUTA00001079</text:span></text:p>
      <text:p text:style-name="P15"/>
      <text:p text:style-name="P16">Nauja redakcija nuo 2014-01-01:</text:p>
      <text:p text:style-name="Normal"><text:span text:style-name="T17">Nr.<text:s/></text:span><text:a xlink:href="https://www.e-tar.lt/portal/legalAct.html?documentId=2dd6c8c0723911e3b29084acd991add8" office:target-frame-name="_top" xlink:show="replace"><text:span text:style-name="T18">1267</text:span></text:a><text:span text:style-name="T19">, 2013-12-18, Žin. 2013, Nr. 140-7096 (2013-12-30) ; paskelbta TAR 2013-12-31, i. k. 2013-00014</text:span></text:p>
      <text:p text:style-name="P20"/>
      <text:p text:style-name="P21">LIETUVOS RESPUBLIKOS VYRIAUSYBĖ</text:p>
      <text:p text:style-name="P22"/>
      <text:p text:style-name="P23">NUTARIMAS</text:p>
      <text:p text:style-name="P24">DĖL VISUOMENĖS INFORMAVIMO, KONSULTAVIMO IR DALYVAVIMO PRIIMANT SPRENDIMUS DĖL TERITORIJŲ PLANAVIMO NUOSTATŲ PATVIRTINIMO</text:p>
      <text:p text:style-name="P25"/>
      <text:p text:style-name="P26"><text:span text:style-name="T27">1996 m. rugsėjo 18 d. Nr. 1079</text:span></text:p>
      <text:p text:style-name="P28">Vilnius</text:p>
      <text:p text:style-name="P29"/>
      <text:p text:style-name="P30"><text:span text:style-name="T31">Vadovaudamasi Lietuvos Respublikos<text:s/></text:span><text:span text:style-name="T32">teritorijų planavimo įstatymo</text:span><text:span text:style-name="T33"><text:s/></text:span><text:span text:style-name="T34">31</text:span><text:span text:style-name="T35"><text:s/>straipsnio 2 dalimi, įgyvendindama 2001 m. birželio 27 d. Europos Parlamento ir Tarybos direktyvą 2001/42/EB dėl tam tikrų planų ir programų pasekmių aplinkai vertinimo (OL<text:s/></text:span><text:span text:style-name="T36">2004 m.</text:span><text:span text:style-name="T37"><text:s/></text:span><text:span text:style-name="T38">specialusis leidima</text:span><text:span text:style-name="T39">s, 15 skyrius, 6 tomas, p. 157) ir 2014 m. liepos 23 d.</text:span><text:span text:style-name="T40"><text:s/>Europos Parlamento ir Tarybos direktyvą 2014/89/ES, kuria nustatoma jūrinių teritorijų planavimo sistema (OL 2014 L 257, p. 135), Lietuvos Respublikos Vyriausybė</text:span><text:span text:style-name="T41"><text:s/>nutari</text:span><text:span text:style-name="T42">a:</text:span><text:s/></text:p>
      <text:p text:style-name="P43">Preambulės pakeitimai:</text:p>
      <text:p text:style-name="P44"><text:span text:style-name="T45">Nr.<text:s/></text:span><text:a xlink:href="https://www.e-tar.lt/portal/legalAct.html?documentId=49beac50a5c211e69ad4c8713b612d0f" office:target-frame-name="_top" xlink:show="replace"><text:span text:style-name="T46">1097</text:span></text:a><text:span text:style-name="T47">, 2016-11-02, paskelbta TAR 2016-11-08, i. k. 2016-26447</text:span></text:p>
      <text:p text:style-name="Normal"/>
      <text:p text:style-name="P48"><text:span text:style-name="T49">Patvirtinti<text:s/></text:span><text:span text:style-name="T50">Visuomenės<text:s/></text:span><text:span text:style-name="T51">informavimo, konsultavimo ir<text:s/></text:span><text:span text:style-name="T52">dalyvavimo priimant sprendimus dėl teritorijų planavimo nuostatus<text:s/></text:span><text:span text:style-name="T53">(pridedama).</text:span><text:s/></text:p>
      <text:p text:style-name="P54"/>
      <text:p text:style-name="P55"/>
      <text:p text:style-name="P56"/>
      <text:p text:style-name="P57">MINISTRAS<text:s/>PIRMININKAS<text:tab/>MINDAUGAS STANKEVIČIUS</text:p>
      <text:p text:style-name="P58"/>
      <text:p text:style-name="P59"/>
      <text:p text:style-name="P60"/>
      <text:p text:style-name="P61">APLINKOS APSAUGOS MINISTRAS,</text:p>
      <text:p text:style-name="P62"><text:span text:style-name="T63">PAVADUOJANTIS STATYBOS IR URBANISTIKOS MINISTRĄ</text:span><text:span text:style-name="T64"><text:tab/>BRONIUS BRADAUSKAS</text:span></text:p>
      <text:p text:style-name="Normal"/>
      <text:p text:style-name="P65"/>
      <text:soft-page-break/>
      <text:p text:style-name="P66"><text:span text:style-name="T74">PATVIRTINTA</text:span><text:span text:style-name="T75"><text:line-break/></text:span><text:span text:style-name="T76">Lietuvos Respublikos Vyriausybės</text:span><text:span text:style-name="T77"><text:line-break/>1996 m. rugsėjo 18 d. nutarimu Nr. 1079</text:span></text:p>
      <text:p text:style-name="P78"><text:span text:style-name="T79">(</text:span><text:span text:style-name="T80">2013 m. gruodžio 18 d.</text:span><text:span text:style-name="T81"><text:s/>nutarimo Nr.<text:s/></text:span><text:span text:style-name="T82">1267</text:span><text:span text:style-name="T83"><text:line-break/>redakcija)</text:span></text:p>
      <text:p text:style-name="P84"/>
      <text:p text:style-name="P85"/>
      <text:p text:style-name="P86"/>
      <text:p text:style-name="P87"><text:span text:style-name="T88">VISUOMENĖS<text:s/></text:span><text:span text:style-name="T89">INFORMAVIMO, KONSULTAVIMO IR<text:s/></text:span><text:span text:style-name="T90">DALYVAVIMO PRIIMANT SPRENDIMUS DĖL TERITORIJŲ PLANAVIMO NUOSTATAI</text:span></text:p>
      <text:p text:style-name="P91"/>
      <text:p text:style-name="P92"/>
      <text:p text:style-name="P93"><text:span text:style-name="T94">I</text:span><text:span text:style-name="T95">.<text:s/></text:span><text:span text:style-name="T96">SKYRIUS<text:s/></text:span><text:span text:style-name="T97"><text:line-break/>BENDROSIOS NUOSTATOS<text:s/></text:span></text:p>
      <text:p text:style-name="P98"/>
      <text:p text:style-name="P99">Pakeistas skyriaus pavadinimas:</text:p>
      <text:p text:style-name="P100"><text:span text:style-name="T101">Nr.<text:s/></text:span><text:a xlink:href="https://www.e-tar.lt/portal/legalAct.html?documentId=49beac50a5c211e69ad4c8713b612d0f" office:target-frame-name="_top" xlink:show="replace"><text:span text:style-name="T102">1097</text:span></text:a><text:span text:style-name="T103">, 2016-11-02, paskelbta TAR 2016-11-08, i. k. 2016-26447</text:span></text:p>
      <text:p text:style-name="Normal"/>
      <text:p text:style-name="P104"><text:span text:style-name="T105">1</text:span><text:span text:style-name="T106">. Visuomenės</text:span><text:span text:style-name="T107"><text:s/>informavimo, konsultavimo ir<text:s/></text:span><text:span text:style-name="T108">dalyvavimo priimant sprendimus dėl teritorijų planavimo nuostatai (toliau – Nuostatai) nustato teritorijų planavimo dokumentų viešinimo procedūrų bendrąją ir supaprastintą tvarką, atsižvelgiant į teritorijų planavimo dokumento</text:span><text:span text:style-name="T109"><text:s/>rūšį ir lygmenį.</text:span></text:p>
      <text:p text:style-name="P110"><text:span text:style-name="T111">2</text:span><text:span text:style-name="T112">.<text:s/></text:span><text:span text:style-name="T113">Nuostatai privalomi valstybės ir savivaldybių institucijoms ir įstaigoms, juridiniams ir fiziniams asmenims, dalyvaujantiems teritorijų planavimo dokumento rengimo procese, išskyrus</text:span><text:span text:style-name="T114"><text:s/>krašto apsaugos tikslams reikalingų teritorijų, k</text:span><text:span text:style-name="T115">urios yra ar bus valdomos ir naudojamos krašto<text:s/></text:span><text:soft-page-break/><text:span text:style-name="T116">apsaugos sistemos institucijų, taip pat<text:s/></text:span><text:span text:style-name="T117">valstybės sienos ir strateginės reikšmės objektų, kurie susiję su įslaptinta informacija, teritorijų planavimo dokumentų rengimo procesą.</text:span><text:s/></text:p>
      <text:p text:style-name="P118">Punkto pakeitimai:</text:p>
      <text:p text:style-name="P119"><text:span text:style-name="T120">Nr.<text:s/></text:span><text:a xlink:href="https://www.e-tar.lt/portal/legalAct.html?documentId=0f96c8d0dd1211e89a31865acf012092" office:target-frame-name="_top" xlink:show="replace"><text:span text:style-name="T121">1073</text:span></text:a><text:span text:style-name="T122">, 2018-10-31, paskelbta TAR 2018-10-31, i. k. 2018-17564</text:span></text:p>
      <text:p text:style-name="Normal"/>
      <text:p text:style-name="P123"><text:span text:style-name="T124">3</text:span><text:span text:style-name="T125">.</text:span><text:span text:style-name="T126"><text:s/>Sprendimo dėl teritorijų planavimo dokumento rengimo ir planavimo tikslų projektas, likus ne maž</text:span><text:span text:style-name="T127">iau kaip 10 darbo dienų iki jo priėmimo, turi būti paskelbiamas savivaldybės interneto svetainėje, sprendimą rengti atitinkamą teritorijų planavimo dokumentą ketinančios priimti valstybės institucijos interneto svetainėje<text:s/></text:span><text:span text:style-name="T128">ir<text:s/></text:span><text:span text:style-name="T129">seniūnijos, kuriai rengiamas te</text:span><text:span text:style-name="T130">ritorijų planavimo dokumentas, skelbimų lentoje drauge su informacija, iki kada ir kur galima susipažinti su sprendimo ir planavimo tikslų dokumentais ir siųsti pasiūlymus dėl planavimo tikslų.</text:span></text:p>
      <text:p text:style-name="P131"><text:span text:style-name="T132">4</text:span><text:span text:style-name="T133">. Visais atvejais, kai vadovaujantis Nuostatais pranešima</text:span><text:span text:style-name="T134">s ar kita informacija siunčiama registruotu laišku fiziniam asmeniui jo deklaruotos gyvenamosios vietos adresu arba juridiniam asmeniui Juridinių asmenų registre nurodytos buveinės adresu, jeigu pranešimas neįteikiamas adresatui, kai jis siunčiamas registr</text:span><text:span text:style-name="T135">uotu laišku šiame punkte nurodytais adresais, laikoma, kad asmuo informuotas tinkamai.</text:span></text:p>
      <text:p text:style-name="P136"><text:span text:style-name="T137">5</text:span><text:span text:style-name="T138">. Nuostatuose vartojamos sąvokos:</text:span></text:p>
      <text:p text:style-name="P139"><text:span text:style-name="T140">Baigiamasis susirinkimas</text:span><text:span text:style-name="T141"><text:s/>– konferencija-</text:span><text:span text:style-name="T142">viešinimo procedūra, skirta valstybės lygmens teritorijų planavimo dokumentų sprendiniams,</text:span><text:span text:style-name="T143"><text:s/>pateiktiems pasiūlymams ir konsultavimosi rezultatams aptarti.</text:span></text:p>
      <text:p text:style-name="P144"><text:span text:style-name="T145">Kaimyninis žemės sklypas</text:span><text:span text:style-name="T146"><text:s/>–<text:s/></text:span><text:span text:style-name="T147">žemės sklypas, kuris suformuotas kaip atskiras nekilnojamojo turto objektas, kuriam suteiktas unikalus numeris ir kuris įregistruotas Lietuvos Respublikos nekilnojam</text:span><text:span text:style-name="T148">ojo turto registre ir turi bendrą ribą su planuojama<text:s/></text:span><text:span text:style-name="T149">teritorija arba atskirtas ne aukštesnės kaip D kategorijos gatve, vietinės reikšmės keliu ar siauresniu kaip 10 metrų sklypais nesuformuotu žemės plotu.</text:span></text:p>
      <text:soft-page-break/>
      <text:p text:style-name="P150"><text:span text:style-name="T151">Planavimo darbų programa</text:span><text:span text:style-name="T152"><text:s/>–<text:s/></text:span><text:span text:style-name="T153">planavimo<text:s/></text:span><text:span text:style-name="T154">organizatoriaus patvirtintas dokumentas, kuriame nustatyti konkretūs planavimo uždaviniai, nurodoma, ar turi būti atliekami tyrimai, galimybių studijos, ar bus rengiama</text:span><text:span text:style-name="T155"><text:s/></text:span><text:span text:style-name="T156">teritorijos plėtros koncepcija, ar bus skelbiamas konkursas geriausiai urbanistinei įdė</text:span><text:span text:style-name="T157">jai atrinkti, ar bus atliekamas strateginis pasekmių aplinkai vertinimas</text:span><text:span text:style-name="T158"><text:s/></text:span><text:span text:style-name="T159">ir kita.</text:span></text:p>
      <text:p text:style-name="P160"><text:span text:style-name="T161">SPAV</text:span><text:span text:style-name="T162"><text:s/>– strateginis pasekmių aplinkai vertinimas, atliekamas pagal Planų ir programų strateginio pasekmių aplinkai vertinimo tvarkos aprašą, patvirtintą Lietuvos Respublikos V</text:span><text:span text:style-name="T163">yriausybės 2004 m. rugpjūčio 18 d. nutarimu<text:s/></text:span><text:span text:style-name="T164">Nr. 967</text:span><text:span text:style-name="T165"><text:s/>„Dėl Planų ir programų strateginio pasekmių aplinkai vertinimo tvarkos aprašo patvirtinimo“ (toliau – Aprašas</text:span><text:span text:style-name="T166">)</text:span><text:span text:style-name="T167">.</text:span><text:span text:style-name="T168"><text:s/></text:span></text:p>
      <text:p text:style-name="P169"><text:span text:style-name="T170">Strateginio pasekmių aplinkai vertinimo ataskaita</text:span><text:span text:style-name="T171"><text:s/>–<text:s/></text:span><text:span text:style-name="T172">sąvoka, apibrėžta<text:s/></text:span><text:span text:style-name="T173">Apraše</text:span><text:span text:style-name="T174">.</text:span></text:p>
      <text:p text:style-name="P175"><text:span text:style-name="T176">Supaprastinta</text:span><text:span text:style-name="T177"><text:s/>teritorijų planavimo dokumentų rengimo viešinimo procedūrų tvarka</text:span><text:span text:style-name="T178"><text:s/>– tvarka, kai sutrumpinama viešinimo procedūrų trukmė ir netaikomos Nuostatų 6 punkte nurodytos konsultavimosi su suinteresuota visuomene ar viešo svarstymo procedūros.</text:span></text:p>
      <text:p text:style-name="P179"><text:span text:style-name="T180">Supažindinimas</text:span><text:span text:style-name="T181"><text:s/>–</text:span><text:span text:style-name="T182"><text:s/>vie</text:span><text:span text:style-name="T183">šinimo procedūra, per kurią visuomenei sudaromos galimybės įgyti žinių apie teritorijų planavimo dokumentą – pateikiamas susipažinti teritorijų planavimo dokumento pagrindinis brėžinys, aiškinami jo sprendiniai norint sužinoti visuomenės nuomonę ir gauti j</text:span><text:span text:style-name="T184">os pasiūlymus dėl teritorijų planavimo dokumento sprendinių.</text:span></text:p>
      <text:p text:style-name="P185"><text:span text:style-name="T186">Vieša ekspozicija</text:span><text:span text:style-name="T187"><text:s/>–</text:span><text:span text:style-name="T188"><text:s/>viešinimo procedūra, per kurią viešai eksponuojami parengti teritorijų planavimo dokumento sprendiniai – teritorijų planavimo dokumento pagrindinis brėžinys ir strateginio pas</text:span><text:span text:style-name="T189">ekmių aplinkai vertinimo ataskaita.</text:span></text:p>
      <text:p text:style-name="P190"><text:span text:style-name="T191">Viešinimo procedūra</text:span><text:span text:style-name="T192"><text:s/>– vienas ar keli veiksmai, kuriuos privalo atlikti planavimo organizatorius arba jo įgaliotas asmuo ir kurie susiję su visuomenės informavimu, konsultavimu ir dalyvavimu teritorijų planavimo dokumento</text:span><text:span text:style-name="T193"><text:s/>rengimo procese, taip pat su visuomenės galimybėmis teikti pasiūlymus dėl teritorijų planavimo dokumento sprendinių papildymo, jų alternatyvos teikimo ar keitimo.</text:span></text:p>
      <text:soft-page-break/>
      <text:p text:style-name="P194"><text:span text:style-name="T195">Visuomenės dalyvavimas</text:span><text:span text:style-name="T196"><text:s/></text:span><text:span text:style-name="T197">–</text:span><text:span text:style-name="T198"><text:s/>savanoriškas<text:s/></text:span><text:span text:style-name="T199">fizinių ir (ar) juridinių asmenų ar jų padalinių, asoc</text:span><text:span text:style-name="T200">iacijų, organizacijų ar jų padalinių arba grupių<text:s/></text:span><text:span text:style-name="T201">dalyvavimas teritorijų planavimo dokumento rengimo procese.</text:span></text:p>
      <text:p text:style-name="P202"><text:span text:style-name="T203">Visuomenės dalyvavimo ataskaita</text:span><text:span text:style-name="T204"><text:s/>– teritorijų planavimo dokumento rengimo procedūrų</text:span><text:span text:style-name="T205"><text:s/></text:span><text:span text:style-name="T206">dokumentas, kuriame aprašyta konsultavimosi ar</text:span><text:span text:style-name="T207"><text:s/></text:span><text:span text:style-name="T208">teritorijų planav</text:span><text:span text:style-name="T209">imo dokumento</text:span><text:span text:style-name="T210"><text:s/>viešo</text:span><text:span text:style-name="T211"><text:s/></text:span><text:span text:style-name="T212">svarstymo eiga, rezultatai, jų apibendrinimas, pateikti paaiškinimai, kaip atsižvelgta į visuomenės pasiūlymus dėl teritorijų planavimo dokumento, ir priedai (skelbimų ir pranešimų kopijos, visuomenės pasiūlymų kopijos viešo svarstymo a</text:span><text:span text:style-name="T213">r baigiamojo susirinkimo-konferencijos protokolas ir kita su visuomenės informavimu ir dalyvavimu susijusi medžiaga).</text:span></text:p>
      <text:p text:style-name="P214"><text:span text:style-name="T215">Kitos Nuostatuose vartojamos sąvokos apibrėžtos Lietuvos Respublikos<text:s/></text:span><text:span text:style-name="T216">teritorijų planavimo įstatyme</text:span><text:span text:style-name="T217"><text:s/>(toliau –<text:s/></text:span><text:span text:style-name="T218">Teritorijų planavimo įstatyma</text:span><text:span text:style-name="T219">s)</text:span><text:span text:style-name="T220"><text:s/>ir Lietuvos Respublikos<text:s/></text:span><text:span text:style-name="T221">visuomenės informavimo įstatyme</text:span><text:span text:style-name="T222">.</text:span></text:p>
      <text:p text:style-name="P223">Punkto pakeitimai:</text:p>
      <text:p text:style-name="P224"><text:span text:style-name="T225">Nr.<text:s/></text:span><text:a xlink:href="https://www.e-tar.lt/portal/legalAct.html?documentId=49beac50a5c211e69ad4c8713b612d0f" office:target-frame-name="_top" xlink:show="replace"><text:span text:style-name="T226">1097</text:span></text:a><text:span text:style-name="T227">, 2016-11-02, paskelbta TAR 2016-11-08, i. k. 2016-26447</text:span></text:p>
      <text:p text:style-name="Normal"/>
      <text:p text:style-name="P228"><text:span text:style-name="T229">II</text:span><text:span text:style-name="T230">.<text:s/></text:span><text:span text:style-name="T231">SKYRIUS<text:s/></text:span><text:span text:style-name="T232"><text:line-break/>BENDROJI TERITORIJŲ PLANAVIMO DOKUMENTŲ VIEŠINIMO PROCEDŪRŲ TVARKA<text:s/></text:span></text:p>
      <text:p text:style-name="P233"/>
      <text:p text:style-name="P234">Pakeistas skyriaus pavadinimas:</text:p>
      <text:p text:style-name="P235"><text:span text:style-name="T236">Nr.<text:s/></text:span><text:a xlink:href="https://www.e-tar.lt/portal/legalAct.html?documentId=49beac50a5c211e69ad4c8713b612d0f" office:target-frame-name="_top" xlink:show="replace"><text:span text:style-name="T237">1097</text:span></text:a><text:span text:style-name="T238">, 2016-11-02, paskelbta TAR 2016-11-08</text:span><text:span text:style-name="T239">, i. k. 2016-26447</text:span></text:p>
      <text:p text:style-name="Normal"/>
      <text:p text:style-name="P240"><text:span text:style-name="T241">6</text:span><text:span text:style-name="T242">. Teritorijų planavimo dokumentų rengimo viešinimą sudaro šios procedūros:</text:span></text:p>
      <text:p text:style-name="P243"><text:span text:style-name="T244">6.</text:span><text:span text:style-name="T245">1</text:span><text:span text:style-name="T246">.</text:span><text:span text:style-name="T247"><text:s/></text:span><text:span text:style-name="T248">informacijos teikimas visuomenei apie teritorijų planavimo pradžią ir planavimo tikslus, planavimo darbų programą,<text:s/></text:span><text:span text:style-name="T249">kurioje nurodoma,</text:span><text:span text:style-name="T250"><text:s/></text:span><text:span text:style-name="T251">ar bus atliekamas SPAV; jeigu toks vertinimas neatliekamas, nurodomi SPAV neatlikimo motyvai;<text:s/></text:span></text:p>
      <text:p text:style-name="P252"><text:span text:style-name="T253">6.2</text:span><text:span text:style-name="T254">. susipažinimas su parengtais teritorijų planavimo dokumentais; fiziniai ir juridiniai asmenys ar jų padaliniai, kitos organizacijos ar jų padaliniai turi</text:span><text:span text:style-name="T255"><text:s/>teisę Nuostatuose nustatyta tvarka susipažinti su parengtais teritorijų planavimo dokumentais teritorijų planavimą organizavusioje institucijoje, gauti teritorijų planavimo dokumentų ar jų dalių, brėžinių kopijas už atlyginimą, kuris nustatomas apskaičiav</text:span><text:span text:style-name="T256">us šių dokumentų parengimo (kopijavimo, leidybos ir kitas) išlaidas;</text:span></text:p>
      <text:p text:style-name="P257"><text:span text:style-name="T258">6.</text:span><text:span text:style-name="T259">3</text:span><text:span text:style-name="T260">. konsultavimasis su kompetentingomis suinteresuotomis organizacijomis ar</text:span><text:span text:style-name="T261"><text:s/></text:span><text:span text:style-name="T262">suinteresuota visuomene (tik rengiant valstybės lygmens teritorijų planavimo dokumentus);</text:span></text:p>
      <text:p text:style-name="P263"><text:span text:style-name="T264">6.4</text:span><text:span text:style-name="T265">.<text:s/></text:span><text:span text:style-name="T266">pasiūly</text:span><text:span text:style-name="T267">mų teikimas ir nagrinėjimas:</text:span></text:p>
      <text:p text:style-name="P268"><text:span text:style-name="T269">6.</text:span><text:span text:style-name="T270">4.1</text:span><text:span text:style-name="T271">. pasiūlymai dėl teritorijų planavimo dokumentų planavimo organizatoriui teikiami raštu ir (ar) Lietuvos Respublikos teritorijų planavimo dokumentų rengimo ir teritorijų planavimo proceso valstybinės priežiūros informaci</text:span><text:span text:style-name="T272">nėje sistemoje visą teritorijų planavimo dokumentų rengimo laiką iki viešo svarstymo pabaigos, viešo svarstymo metu pasiūlymai teikiami ir žodžiu (rekomenduojama pasiūlymų teikimo forma pateikta 1 priede);<text:s/></text:span></text:p>
      <text:p text:style-name="P273"><text:span text:style-name="T274">6.</text:span><text:span text:style-name="T275">4.2</text:span><text:span text:style-name="T276">.</text:span><text:span text:style-name="T277"><text:s/></text:span><text:span text:style-name="T278">visus gautus pasiūlymus planavimo orga</text:span><text:span text:style-name="T279">nizatorius registruoja ir kartu su<text:s/></text:span><text:span text:style-name="T280">teritorijų planavimo dokumento</text:span><text:span text:style-name="T281"><text:s/>r</text:span><text:span text:style-name="T282">engėju išnagrinėja, apsvarsto, įvertina ir priima arba atmeta; sprendimus dėl pritarimo pasiūlymams ar jų atmetimo priima planavimo organizatorius; pasiūlymus teikusiems asmenims planavimo<text:s/></text:span><text:span text:style-name="T283">organizatorius ne vėliau kaip per 10 darbo dienų nuo pasiūlymo gavimo<text:s/></text:span><text:span text:style-name="T284">atsako raštu<text:s/></text:span><text:span text:style-name="T285">arba Lietuvos Respublikos teritorijų planavimo dokumentų rengimo ir teritorijų planavimo proceso valstybinės priežiūros informacinėje sistemoje, jeigu pasiūlymai teikti šioj</text:span><text:span text:style-name="T286">e sistemoje, nurodydamas, ar į pasiūlymus atsižvelgta ar neatsižvelgta, ir pateikdamas motyvus, kodėl neatsižvelgta;</text:span></text:p>
      <text:p text:style-name="P287"><text:span text:style-name="T288">6.</text:span><text:span text:style-name="T289">4.3</text:span><text:span text:style-name="T290">. planavimo organizatorius, išnagrinėjęs visuomenės pateiktus pasiūlymus dėl teritorijų planavimo dokumentų, parengia priimtų ir m</text:span><text:span text:style-name="T291">otyvuotai atmestų pasiūlymų apibendrinimo medžiagą su paaiškinimais, kaip atsižvelgta į visuomenės nuomonę; visuomenės dalyvavimo ataskaitą, <text:s/>visuomenės pasiūlymų ir atsakymų į juos kopijas kartu su parengtais teritorijų planavimo<text:s/></text:span><text:soft-page-break/><text:span text:style-name="T292">dokumentais planavimo org</text:span><text:span text:style-name="T293">anizatorius teikia teritorijų planavimo dokumentą tikrinančiai institucijai;</text:span></text:p>
      <text:p text:style-name="P294"><text:span text:style-name="T295">6.</text:span><text:span text:style-name="T296">5</text:span><text:span text:style-name="T297">.<text:s/></text:span><text:span text:style-name="T298">teritorijų planavimo dokumento</text:span><text:span text:style-name="T299"><text:s/></text:span><text:span text:style-name="T300">viešas svarstymas (rengiant savivaldybės lygmens ir vietovės lygmens teritorijų planavimo dokumentus) rengiamas pagal Nuostatų<text:s/></text:span><text:span text:style-name="T301">35–39 punktų reikalavimus.</text:span></text:p>
      <text:p text:style-name="P302"><text:span text:style-name="T303">7</text:span><text:span text:style-name="T304">.<text:s/></text:span><text:span text:style-name="T305">Planavimo organizatorius ar jo įgaliotas asmuo apie parengto teritorijų planavimo dokumento viešinimą turi paskelbti Nuostatų 6.4.1, 6.4.2 papunkčiuose, 12, 18, 25 punktuose ir 32.1, 41.1 ir 41.2 papunkčiuose nurodytose<text:s/></text:span><text:span text:style-name="T306">visuomenės informavimo priemonėse ne vėliau kaip prieš 5 darbo dienas iki atitinkamos procedūros pradžios. Planavimo organizatorius savo nuožiūra gali (tačiau neprivalo) atlikti papildomus viešinimą užtikrinančių procedūrų veiksmus: surengti apklausą dėl t</text:span><text:span text:style-name="T307">eritorijų planavimo dokumento sprendinių, pristatyti juos visuomenės informavimo priemonėse, surengti susitikimus su suinteresuota visuomene, tam tikromis visuomenės grupėmis ir panašiai.</text:span><text:s/></text:p>
      <text:p text:style-name="P308">Punkto pakeitimai:</text:p>
      <text:p text:style-name="P309"><text:span text:style-name="T310">Nr.<text:s/></text:span><text:a xlink:href="https://www.e-tar.lt/portal/legalAct.html?documentId=49beac50a5c211e69ad4c8713b612d0f" office:target-frame-name="_top" xlink:show="replace"><text:span text:style-name="T311">1097</text:span></text:a><text:span text:style-name="T312">, 2016-11-02, paskelbta TAR 2016-11-08, i. k. 2016-26447</text:span></text:p>
      <text:p text:style-name="Normal"/>
      <text:p text:style-name="P313"><text:span text:style-name="T314">8</text:span><text:span text:style-name="T315">.</text:span><text:span text:style-name="T316"><text:s/></text:span><text:span text:style-name="T317">Fiziniai asmenys, juridiniai asmenys ar jų padaliniai, kitos organizacijos ar jų padaliniai, kuriems dėl visuomenės (viešojo) interes</text:span><text:span text:style-name="T318">o numatoma nustatyti papildomus žemės ir kito nekilnojamojo turto naudojimo ar ūkinės veiklos apribojimus,<text:s/></text:span><text:span text:style-name="T319">planavimo organizatoriaus ar jo įgalioto asmens<text:s/></text:span><text:span text:style-name="T320">informuojami apie rengiamą teritorijų planavimo dokumentą registruotais laiškais<text:s/></text:span><text:span text:style-name="T321">jų deklaruotos gyven</text:span><text:span text:style-name="T322">amosios vietos<text:s/></text:span><text:span text:style-name="T323">ar Juridinių asmenų registre nurodytos buveinės adresu, taip pat naudojantis Lietuvos Respublikos teritorijų planavimo dokumentų rengimo ir teritorijų planavimo proceso valstybinės priežiūros informacine sistema. Rengiant valstybei svarbių p</text:span><text:span text:style-name="T324">rojektų teritorijų planavimo dokumentus vadovaujamasi<text:s/></text:span><text:span text:style-name="T325">Lietuvos Respublikos teritorijų planavimo įstatymo 23 straipsnio 4 dalimi.</text:span></text:p>
      <text:soft-page-break/>
      <text:p text:style-name="P326">Apie parengtą detalųjį planą planavimo organizatorius privalo teritorijų planavimo dokumentų rengimo etape registruotais laiškais pranešti žemės sklypų valdytojams ir naudotojams, kurių teisės naudotis žemės sklypais suvaržomos detaliojo plano sprendiniuose nustatomomis specialiosiomis žemės naudojimo sąlygomis. Registruoti laiškai siunčiami jų deklaruotos gyvenamosios vietos ar Juridinių asmenų registre nurodytos buveinės adresais.</text:p>
      <text:p text:style-name="P327">Punkto pakeitimai:</text:p>
      <text:p text:style-name="P328"><text:span text:style-name="T329">Nr.<text:s/></text:span><text:a xlink:href="https://www.e-tar.lt/portal/legalAct.html?documentId=49beac50a5c211e69ad4c8713b612d0f" office:target-frame-name="_top" xlink:show="replace"><text:span text:style-name="T330">1097</text:span></text:a><text:span text:style-name="T331">, 2016-11-02, paskelbta TAR 2016-11-08, i. k. 2016-26447</text:span></text:p>
      <text:p text:style-name="Normal"/>
      <text:p text:style-name="P332"><text:span text:style-name="T333">9</text:span><text:span text:style-name="T334">. Lietuvos Res</text:span><text:span text:style-name="T335">publikos Vyriausybės nustatyta tvarka ir sąlygomis sudarius teritorijų planavimo proceso<text:s/></text:span><text:span text:style-name="T336">inicijavimo</text:span><text:span text:style-name="T337"><text:s/>sutartį</text:span><text:span text:style-name="T338">, teritorijų planavimo dokumento rengimo viešinimo procedūras šios sutarties pagrindu organizuoja fiziniai asmenys, juridiniai asmenys ar jų<text:s/></text:span><text:span text:style-name="T339">padaliniai, kitos organizacijos ar jų padaliniai, inicijuojantys teritorijų planavimo procesą. Tai turi</text:span><text:span text:style-name="T340"><text:s/></text:span><text:span text:style-name="T341">būti nustatyta sudaromoje teritorijų planavimo proceso inicijavimo sutartyje.</text:span></text:p>
      <text:p text:style-name="P342"><text:span text:style-name="T343">10</text:span><text:span text:style-name="T344">. Dėl<text:s/></text:span><text:span text:style-name="T345">kitos<text:s/></text:span><text:span text:style-name="T346">Europos Sąjungos valstybės narės</text:span><text:span text:style-name="T347"><text:s/>ar užsienio valstybės,<text:s/></text:span><text:span text:style-name="T348">ne Europos Sąjungos valstybės narės, prisijungusios prie Konvencijos „Dėl poveikio aplinkai vertinimo tarpvalstybiniame kontekste“ Strateginio padarinių aplinkai vertinimo protokolo, ratifikuoto 2010 m. lapkričio 12 d. Lietuvos Respublikos įstatymu dėl 199</text:span><text:span text:style-name="T349">1 m. Konvencijos dėl poveikio aplinkai vertinimo tarpvalstybiniame kontekste pirmojo ir antrojo pakeitimų ir 1991 m. Konvencijos dėl poveikio aplinkai vertinimo tarpvalstybiniame kontekste Strateginio aplinkos vertinimo protokolo ratifikavimo Nr. XI-1113 (</text:span><text:span text:style-name="T350">toliau – užsienio valstybė),</text:span><text:span text:style-name="T351"><text:s/>institucijų ir visuomenės informavimo apie teritorijų planavimo dokumento įgyvendinimo galimas reikšmingas pasekmes aplinkai tvarkos susitariama per tarpvalstybines konsultacijas, vadovaujantis Aprašu. Ši tvarka turi užtikrinti</text:span><text:span text:style-name="T352">, kad Europos Sąjungos valstybės narės ar užsienio valstybės, galinčios patirti reikšmingų pasekmių aplinkai, institucijos ir visuomenė būtų informuotos apie galimybes teikti nuomonę apie numatomą priimti sprendimą, priimtą sprendimą, taip pat apie tai, ku</text:span><text:span text:style-name="T353">r galima išsamiai susipažinti su patvirtintu teritorijų planavimo dokumentu, motyvais, lėmusiais sprendinių alternatyvos pasirinkimą,<text:s/></text:span><text:soft-page-break/><text:span text:style-name="T354">teritorijų planavimo dokumento įgyvendinimo pasekmių stebėsenos priemonėmis, informacija, kaip į teritorijų planavimo doku</text:span><text:span text:style-name="T355">mentą įtraukti aplinkos apsaugos klausimai, kaip atsižvelgta į SPAV ataskaitoje pateiktą informaciją, SPAV subjektų išvadas, visuomenės pasiūlymus ir tarpvalstybinių konsultacijų, jeigu jos vyko, rezultatus.</text:span></text:p>
      <text:p text:style-name="P356"><text:span text:style-name="T357">Planuojant jūrines teritorijas (sąvoka „jūrinės<text:s/></text:span><text:span text:style-name="T358">teritorijos“ suprantama taip, kaip vartojama<text:s/></text:span><text:span text:style-name="T359">Lietuvos Respublikos Seimo 2015 m. birželio 11 d. nutarime Nr. XII-1781 „Dėl Lietuvos Respublikos teritorijos bendrojo plano dalies „Jūrinės teritorijos“ patvirtinimo“</text:span><text:span text:style-name="T360">), vadovaujantis tarptautinių sutarčių nuost</text:span><text:span text:style-name="T361">atomis ir kitais tarptautinės teisės šaltiniais, siekiama bendradarbiauti su valstybėmis, ne Europos Sąjungos narėmis, kurios neprisijungusios prie Konvencijos „Dėl poveikio aplinkai vertinimo tarpvalstybiniame kontekste“ Strateginio padarinių aplinkai ver</text:span><text:span text:style-name="T362">tinimo protokolo, dėl veiksmų, susijusių su jūrinių teritorijų planavimu. Aplinkos ministerija, Teritorijų planavimo įstatymo nustatyta tvarka atlikdama jūrinių teritorijų planavimo organizatoriaus funkcijas arba</text:span><text:span text:style-name="T363"><text:s/>gavusi iš kito<text:s/></text:span><text:span text:style-name="T364">jūrinių teritorijų planavimo</text:span><text:span text:style-name="T365"><text:s/>organizatoriaus</text:span><text:span text:style-name="T366"><text:s/>informaciją apie jūrinių teritorijų planavimo dokumento rengimą, informaciją apie rengiamą teritorijų planavimo dokumento projektą pristato tarptautiniuose ar regioniniuose institucijų bendradarbiavimo forumuose, struktūrose<text:s/></text:span><text:span text:style-name="T367">Baltijos jūros</text:span><text:span text:style-name="T368"><text:s/>regione.<text:s/></text:span></text:p>
      <text:p text:style-name="P369"><text:span text:style-name="T370">Aplinkos ministerija, Teritorijų planavimo įstatymo nustatyta tvarka atlikdama planavimo organizatoriaus funkcijas, arba tada, kai kitas planavimo organizatorius Aplinkos ministerijai pateikia patvirtinto jūrinių teritorijų planavimo dokumento,<text:s/></text:span><text:span text:style-name="T371">jo keitimo ar koregavimo kopijas, per 3 mėnesius nuo jūrinių teritorijų planavimo dokumento paskelbimo dienos išsiunčia jas paštu Europos Komisijai ir tarpvalstybinėse konsultacijose dalyvavusioms valstybėms.</text:span><text:s/></text:p>
      <text:p text:style-name="P372">Punkto pakeitimai:</text:p>
      <text:p text:style-name="P373"><text:span text:style-name="T374">Nr.<text:s/></text:span><text:a xlink:href="https://www.e-tar.lt/portal/legalAct.html?documentId=49beac50a5c211e69ad4c8713b612d0f" office:target-frame-name="_top" xlink:show="replace"><text:span text:style-name="T375">1097</text:span></text:a><text:span text:style-name="T376">, 2016-11-02, paskelbta TAR 2016-11-08, i. k. 2016-26447</text:span></text:p>
      <text:p text:style-name="Normal"/>
      <text:p text:style-name="P377"><text:span text:style-name="T378">III</text:span><text:span text:style-name="T379">.<text:s/></text:span><text:span text:style-name="T380">SKYRIUS<text:s/></text:span><text:span text:style-name="T381"><text:line-break/>VALSTYBĖS LYGMENS TERITORIJŲ PLANAVIMO DOKUMENTŲ VIEŠINIMAS<text:s/></text:span></text:p>
      <text:p text:style-name="P382"/>
      <text:p text:style-name="P383">Pakeistas skyriaus pavadinimas:</text:p>
      <text:p text:style-name="P384"><text:span text:style-name="T385">Nr.<text:s/></text:span><text:a xlink:href="https://www.e-tar.lt/portal/legalAct.html?documentId=49beac50a5c211e69ad4c8713b612d0f" office:target-frame-name="_top" xlink:show="replace"><text:span text:style-name="T386">1097</text:span></text:a><text:span text:style-name="T387">, 2016-11-02, paskelbta TAR 2016-11-08, i. k. 2016-26447</text:span></text:p>
      <text:p text:style-name="Normal"/>
      <text:p text:style-name="P388"><text:span text:style-name="T389">11</text:span><text:span text:style-name="T390">. Valstybės lygmens teritorijų planavimo dokumentų rengimo viešinimo metu atliekamos Nuo</text:span><text:span text:style-name="T391">statų<text:s/></text:span><text:span text:style-name="T392">6</text:span><text:span text:style-name="T393"><text:s/></text:span><text:span text:style-name="T394">punkte (išskyrus<text:s/></text:span><text:span text:style-name="T395">6</text:span><text:span text:style-name="T396">.5 punktą) nurodytos procedūros.<text:s/></text:span></text:p>
      <text:p text:style-name="P397"><text:span text:style-name="T398">12</text:span><text:span text:style-name="T399">. Planavimo organizatorius ar jo įgaliotas asmuo valstybės institucijų sprendimus dėl valstybės lygmens teritorijų planavimo dokumentų (išskyrus specialiojo teritorijų planavimo žemėtvarkos<text:s/></text:span><text:span text:style-name="T400">dokumentus) rengimo</text:span><text:span text:style-name="T401"><text:s/>ar keitimo</text:span><text:span text:style-name="T402"><text:s/>pradžios</text:span><text:span text:style-name="T403">,</text:span><text:span text:style-name="T404"><text:s/>planavimo tikslų, taip pat planavimo darbų programą, kurioje nurodoma, ar bus atliekamas SPAV (jeigu SPAV neatliekamas, nurodomi SPAV neatlikimo motyvai),<text:s/></text:span><text:span text:style-name="T405">ne vėliau kaip per 5 darbo dienas nuo jų priėmimo<text:s/></text:span><text:span text:style-name="T406">paskelbia<text:s/></text:span><text:span text:style-name="T407">šių valstybės institucijų buveinėse, interneto svetainėse ir Lietuvos Respublikos teritorijų planavimo dokumentų rengimo ir teritorijų planavimo proceso valstybinės priežiūros informacinėje sistemoje. Nurodoma, kam ir kokiu adresu visuomenė gali teikti pas</text:span><text:span text:style-name="T408">iūlymus, taip pat pateikiami planavimo organizatoriaus, teritorijų planavimo dokumento rengėjo adresai ir telefonų numeriai, elektroninio pašto ir interneto svetainės adresai.</text:span><text:s/></text:p>
      <text:p text:style-name="P409">Punkto pakeitimai:</text:p>
      <text:p text:style-name="P410"><text:span text:style-name="T411">Nr.<text:s/></text:span><text:a xlink:href="https://www.e-tar.lt/portal/legalAct.html?documentId=49beac50a5c211e69ad4c8713b612d0f" office:target-frame-name="_top" xlink:show="replace"><text:span text:style-name="T412">1097</text:span></text:a><text:span text:style-name="T413">, 2016-11-02, paskelbta TAR 2016-11-08, i. k. 2016-26447</text:span></text:p>
      <text:p text:style-name="Normal"/>
      <text:p text:style-name="P414"><text:span text:style-name="T415">13</text:span><text:span text:style-name="T416">. Planavimo organizatorius ir teritorijų planavimo dokumentų rengėjas tariasi su kompetentingomis organizacijomis ar suinteresuota visuomene dėl<text:s/></text:span><text:span text:style-name="T417">rengiamų teritorijų planavimo dokumento sprendinių, supažindina su rengimo etape rengiamais teritorijų planavimo dokumento sprendiniais, SPAV ataskaita (jeigu SPAV</text:span><text:span text:style-name="T418"><text:s/>atliktas nustatyta tvarka). Sprendinių alternatyvas ir<text:s/></text:span><text:soft-page-break/><text:span text:style-name="T419">SPAV ataskaitą planavimo organizatori</text:span><text:span text:style-name="T420">us skelbia Nuostatų<text:s/></text:span><text:span text:style-name="T421">12 </text:span><text:span text:style-name="T422">punkte nurodytose visuomenės informavimo priemonėse, informuoja apie suinteresuotos visuomenės galimybes teikti pasiūlymus.<text:s/></text:span></text:p>
      <text:p text:style-name="P423"><text:span text:style-name="T424">Nuostatų<text:s/></text:span><text:span text:style-name="T425">12</text:span><text:span text:style-name="T426"><text:s/>punkte nurodytose visuomenės informavimo priemonėse</text:span><text:span text:style-name="T427"><text:s/>skelbiama apie<text:s/></text:span><text:span text:style-name="T428">planavimo organizatoriaus pri</text:span><text:span text:style-name="T429">tarimą koncepcijai.</text:span></text:p>
      <text:p text:style-name="P430"><text:span text:style-name="T431">14</text:span><text:span text:style-name="T432">. Parengus teritorijų planavimo dokumentą, planavimo organizatorius ar jo įgaliotas asmuo:</text:span></text:p>
      <text:p text:style-name="P433"><text:span text:style-name="T434">14.1</text:span><text:span text:style-name="T435">. paskelbia Nuostatų<text:s/></text:span><text:span text:style-name="T436">12</text:span><text:span text:style-name="T437"><text:s/>punkte nurodytose visuomenės informavimo priemonėse teritorijų planavimo dokumento sprendinius;</text:span></text:p>
      <text:p text:style-name="P438"><text:span text:style-name="T439">14.2</text:span><text:span text:style-name="T440">. pas</text:span><text:span text:style-name="T441">kelbia Nuostatų<text:s/></text:span><text:span text:style-name="T442">12<text:s/></text:span><text:span text:style-name="T443">punkte nurodytose visuomenės informavimo priemonėse ir planavimo organizatoriaus buveinėje informaciją, kur ir kada vyks teritorijų planavimo dokumento sprendinių vieša ekspozicija, bus konsultuojamasi su<text:s/></text:span><text:span text:style-name="T444">suinteresuota visuomene</text:span><text:span text:style-name="T445"><text:s/>dėl spre</text:span><text:span text:style-name="T446">ndinių, taip pat kur ir kada vyks baigiamasis susirinkimas-konferencija, kam ir kokiu adresu galima teikti pasiūlymus dėl rengiamo teritorijų planavimo dokumento; skelbime nurodomi planavimo organizatoriaus<text:s/></text:span><text:span text:style-name="T447">ir teritorijų planavimo dokumento rengėjo adresai</text:span><text:span text:style-name="T448"><text:s/>ir telefonų numeriai, elektroninio pašto ir interneto svetainės adresai;</text:span></text:p>
      <text:p text:style-name="P449"><text:span text:style-name="T450">14.</text:span><text:span text:style-name="T451">3</text:span><text:span text:style-name="T452">.</text:span><text:span text:style-name="T453"><text:s/>ne vėliau kaip prieš 5 darbo dienas</text:span><text:span text:style-name="T454"><text:s/></text:span><text:span text:style-name="T455">iki konsultavimosi procedūrų<text:s/></text:span><text:span text:style-name="T456">pradžios</text:span><text:span text:style-name="T457"><text:s/></text:span><text:span text:style-name="T458">apie tai</text:span><text:span text:style-name="T459"><text:s/></text:span><text:span text:style-name="T460">raštu informuoja suinteresuotas valstybės institucijas,</text:span><text:span text:style-name="T461"><text:s/>suinteresuotą visuomenę,</text:span><text:span text:style-name="T462"><text:s/>įstaigas ir organizacijas, kurios<text:s/></text:span><text:span text:style-name="T463">Lietuvos Respublikos teritorijų planavimo dokumentų rengimo ir teritorijų planavimo proceso valstybinės priežiūros informacinėje sistemoje</text:span><text:span text:style-name="T464"><text:s/>ar raštu teikė pasiūlymus dėl teritorijų planavimo dokumentų ir</text:span><text:span text:style-name="T465"><text:s/></text:span><text:span text:style-name="T466">pareiškė ketinimą<text:s/></text:span><text:span text:style-name="T467">dalyvauti konsultavimosi procedūrose, taip pat planuojamoje teritorijoje esančių savivaldybių administracijas apie supažindinimo su parengtu teritorijų planavimo dokumento projektu procedūras;</text:span></text:p>
      <text:p text:style-name="P468"><text:span text:style-name="T469">14.4</text:span><text:span text:style-name="T470">.<text:s/></text:span><text:span text:style-name="T471">supažindina visuomenę su parengtu teritorijų planavim</text:span><text:span text:style-name="T472">o dokumentu</text:span><text:span text:style-name="T473"><text:s/>teritorijų planavimą organizavusioje institucijoje</text:span><text:span text:style-name="T474"><text:s/>ir Lietuvos Respublikos teritorijų planavimo dokumentų rengimo ir teritorijų planavimo proceso valstybinės priežiūros informacinėje sistemoje; susipažinti su parengtu valstybės lygmens teritori</text:span><text:span text:style-name="T475">jų planavimo dokumentu skiriama<text:s/></text:span><text:span text:style-name="T476">ne mažiau kaip 2 mėnesiai<text:s/></text:span><text:soft-page-break/><text:span text:style-name="T477">nuo jo paskelbimo<text:s/></text:span><text:span text:style-name="T478">Lietuvos Respublikos teritorijų planavimo dokumentų rengimo ir teritorijų planavimo proceso valstybinės priežiūros informacinėje sistemoje</text:span><text:span text:style-name="T479">, iš jų ne mažiau kaip mėnuo – teritorijų<text:s/></text:span><text:span text:style-name="T480">planavimo dokumento sprendinių viešai ekspozicijai;</text:span></text:p>
      <text:p text:style-name="P481"><text:span text:style-name="T482">14.5</text:span><text:span text:style-name="T483">. pasibaigus susipažinti su parengtu teritorijų planavimo dokumentu skirtam laikui, rengia baigiamąjį susirinkimą-konferenciją (išskyrus tuos atvejus, kai rengiami valstybei svarbių projektų terit</text:span><text:span text:style-name="T484">orijų planavimo dokumentai pagal Lietuvos Respublikos teritorijų planavimo įstatymo 23 straipsnį).</text:span></text:p>
      <text:p text:style-name="P485"><text:span text:style-name="T486">15.</text:span><text:span text:style-name="T487"><text:s/>Neteko galios nuo 2016-11-09</text:span></text:p>
      <text:p text:style-name="P488">Punkto naikinimas:</text:p>
      <text:p text:style-name="P489"><text:span text:style-name="T490">Nr.<text:s/></text:span><text:a xlink:href="https://www.e-tar.lt/portal/legalAct.html?documentId=49beac50a5c211e69ad4c8713b612d0f" office:target-frame-name="_top" xlink:show="replace"><text:span text:style-name="T491">1097</text:span></text:a><text:span text:style-name="T492">, 2016-11-02, paskelbta TAR 2016-11-08, i. k. 2016-26447</text:span></text:p>
      <text:p text:style-name="Normal"/>
      <text:p text:style-name="P493"><text:span text:style-name="T494">16</text:span><text:span text:style-name="T495">.</text:span><text:span text:style-name="T496"><text:s/>Valstybei svarbių projektų teritorijų planavimo dokumentams taikoma Nuostatuose nustatyta valstybės lygmens teritorijų planavimo dokumentų viešinimo tvarka, išskyrus Lietuvos Respubliko</text:span><text:span text:style-name="T497">s teritorijų planavimo įstatymo 23 straipsnyje nustatytas išimtis.</text:span></text:p>
      <text:p text:style-name="P498"/>
      <text:p text:style-name="P499"><text:span text:style-name="T500">IV</text:span><text:span text:style-name="T501">.<text:s/></text:span><text:span text:style-name="T502">SKYRIUS<text:s/></text:span><text:span text:style-name="T503"><text:line-break/>SAVIVALDYBĖS LYGMENS TERITORIJŲ PLANAVIMO DOKUMENTŲ VIEŠINIMAS<text:s/></text:span></text:p>
      <text:p text:style-name="P504"/>
      <text:p text:style-name="P505">Pakeistas skyriaus pavadinimas:</text:p>
      <text:p text:style-name="P506"><text:span text:style-name="T507">Nr.<text:s/></text:span><text:a xlink:href="https://www.e-tar.lt/portal/legalAct.html?documentId=49beac50a5c211e69ad4c8713b612d0f" office:target-frame-name="_top" xlink:show="replace"><text:span text:style-name="T508">1097</text:span></text:a><text:span text:style-name="T509">, 2016-11-02, paskelbta TAR 2016-11-08, i. k. 2016-26447</text:span></text:p>
      <text:p text:style-name="Normal"/>
      <text:p text:style-name="P510"><text:span text:style-name="T511">17</text:span><text:span text:style-name="T512">.</text:span><text:span text:style-name="T513"><text:s/>Savivaldybės lygmens teritorijų planavimo dokumentų, išskyrus specialiojo teritorijų planavi</text:span><text:span text:style-name="T514">mo dokumentus, rengimo viešinimo metu atliekamos Nuostatų<text:s/></text:span><text:span text:style-name="T515">6</text:span><text:span text:style-name="T516"><text:s/></text:span><text:span text:style-name="T517">punkte (išskyrus<text:s/></text:span><text:span text:style-name="T518">6.</text:span><text:span text:style-name="T519">3 punktą) nurodytos procedūros.</text:span></text:p>
      <text:p text:style-name="P520"><text:span text:style-name="T521">18</text:span><text:span text:style-name="T522">. Planavimo organizatorius ar jo įgaliotas asmuo valstybės ir (ar) savivaldybių institucijų sprendimus dėl savivaldybės lygmens teritorijų<text:s/></text:span><text:span text:style-name="T523">planavimo dokumentų rengimo<text:s/></text:span><text:span text:style-name="T524">ar keitimo</text:span><text:span text:style-name="T525"><text:s/>pradžios</text:span><text:span text:style-name="T526">,</text:span><text:span text:style-name="T527"><text:s/>planavimo tikslų, taip pat planavimo darbų programą,<text:s/></text:span><text:span text:style-name="T528">kurioje nurodoma</text:span><text:span text:style-name="T529">, ar bus atliekamas SPAV (jeigu SPAV neatliekamas, </text:span><text:span text:style-name="T530">nurodomi SPAV neatlikimo motyvai</text:span><text:span text:style-name="T531">),<text:s/></text:span><text:span text:style-name="T532">ne vėliau kaip per 5 darbo dienas nuo jų priėmimo<text:s/></text:span><text:span text:style-name="T533">skelbia šių institucijų buveinėse, interneto svetainėse, seniūnijų, kuriose yra planuojama teritorija, skelbimų lentose ir Lietuvos Respublikos teritorijų planavimo dokumentų rengimo ir teritorijų planavimo proceso valstybinės priežiūros informacinėje sist</text:span><text:span text:style-name="T534">emoje. Kartu nurodoma, kam ir kokiu adresu visuomenė gali teikti pasiūlymus, taip pat pateikiami planavimo organizatoriaus, teritorijų planavimo dokumento rengėjo adresai ir telefonų numeriai, elektroninio pašto ir interneto svetainės adresai.</text:span><text:s/></text:p>
      <text:p text:style-name="P535">Punkto pakeitimai:</text:p>
      <text:p text:style-name="P536"><text:span text:style-name="T537">Nr.<text:s/></text:span><text:a xlink:href="https://www.e-tar.lt/portal/legalAct.html?documentId=49beac50a5c211e69ad4c8713b612d0f" office:target-frame-name="_top" xlink:show="replace"><text:span text:style-name="T538">1097</text:span></text:a><text:span text:style-name="T539">, 2016-11-02, paskelbta TAR 2016-11-08, i. k. 2016-26447</text:span></text:p>
      <text:p text:style-name="Normal"/>
      <text:p text:style-name="P540"><text:span text:style-name="T541">19</text:span><text:span text:style-name="T542">. Planavimo organizatorius ar jo įgaliotas asmuo supažindina visuomenę su reng</text:span><text:span text:style-name="T543">imo etape rengiamais<text:s/></text:span><text:span text:style-name="T544">teritorijų<text:s/></text:span><text:span text:style-name="T545">planavimo dokumento sprendiniais, jų alternatyvomis, SPAV ataskaita (jeigu SPAV atliktas teisės aktų nustatyta tvarka),</text:span><text:span text:style-name="T546"><text:s/></text:span><text:span text:style-name="T547">paskelbia atitinkamą informaciją Nuostatų<text:s/></text:span><text:span text:style-name="T548">18</text:span><text:span text:style-name="T549"><text:s/>punkte nurodytose visuomenės informavimo priemonėse, inform</text:span><text:span text:style-name="T550">uoja apie visuomenės galimybes teikti pasiūlymus.<text:s/></text:span></text:p>
      <text:p text:style-name="P551"><text:span text:style-name="T552">Nuostatų<text:s/></text:span><text:span text:style-name="T553">18</text:span><text:span text:style-name="T554"><text:s/>punkte nurodytose visuomenės informavimo priemonėse skelbiama apie<text:s/></text:span><text:span text:style-name="T555">planavimo organizatoriaus pritarimą koncepcijai.</text:span></text:p>
      <text:p text:style-name="P556"><text:span text:style-name="T557">20</text:span><text:span text:style-name="T558">. Parengus teritorijų planavimo dokumento projektą, planavimo<text:s/></text:span><text:span text:style-name="T559">organizatorius ar jo įgaliotas asmuo:</text:span></text:p>
      <text:p text:style-name="P560"><text:span text:style-name="T561">20</text:span><text:span text:style-name="T562">.1</text:span><text:span text:style-name="T563">.<text:s/></text:span><text:span text:style-name="T564">Nuostatų<text:s/></text:span><text:span text:style-name="T565">18</text:span><text:span text:style-name="T566"><text:s/>punkte nurodytose visuomenės informavimo priemonėse</text:span><text:span text:style-name="T567"><text:s/>skelbia visuomenei informaciją apie galimybes susipažinti su teritorijų planavimo dokumento sprendiniais, nurodo viešos ekspozicijos ir viešo svar</text:span><text:span text:style-name="T568">stymo vietą ir laiką, pasiūlymų priėmimo tvarką; skelbime<text:s/></text:span><text:soft-page-break/><text:span text:style-name="T569">taip pat nurodomi planavimo organizatoriaus ir plano rengėjo adresai ir telefonų numeriai, elektroninio pašto ir interneto svetainės adresai;</text:span></text:p>
      <text:p text:style-name="P570"><text:span text:style-name="T571">20</text:span><text:span text:style-name="T572">.2</text:span><text:span text:style-name="T573">. ne vėliau kaip prieš 5 darbo dienas iki<text:s/></text:span><text:span text:style-name="T574">viešo svarstymo pradžios informuoja raštu suinteresuotas valstybės ir savivaldybės institucijas, suinteresuotą visuomenę, įstaigas ir organizacijas,<text:s/></text:span><text:span text:style-name="T575">kurios<text:s/></text:span><text:span text:style-name="T576">Lietuvos Respublikos teritorijų planavimo dokumentų rengimo ir teritorijų planavimo proceso valstybi</text:span><text:span text:style-name="T577">nės priežiūros informacinėje sistemoje</text:span><text:span text:style-name="T578"><text:s/>ar raštu teikė pasiūlymus dėl teritorijų planavimo dokumentų ir</text:span><text:span text:style-name="T579"><text:s/>pareiškė ketinimą dalyvauti viešame svarstyme, taip pat savivaldybes, kurios ribojasi su planuojama teritorija, apie parengto teritorijų planavimo dokume</text:span><text:span text:style-name="T580">nto viešo svarstymo procedūras – datą, laiką, vietą;</text:span></text:p>
      <text:p text:style-name="P581"><text:span text:style-name="T582">20.3</text:span><text:span text:style-name="T583">. supažindina visuomenę su parengtu teritorijų planavimo dokumentu</text:span><text:span text:style-name="T584"><text:s/>teritorijų planavimą organizavusioje institucijoje</text:span><text:span text:style-name="T585"><text:s/>ir Lietuvos Respublikos teritorijų planavimo dokumentų rengimo ir teritorijų<text:s/></text:span><text:span text:style-name="T586">planavimo proceso valstybinės priežiūros informacinėje sistemoje; susipažinti su parengtu teritorijų planavimo dokumentu skiriama ne mažiau kaip<text:s/></text:span><text:span text:style-name="T587">mėnuo nuo jo paskelbimo<text:s/></text:span><text:span text:style-name="T588">Lietuvos Respublikos teritorijų planavimo dokumentų rengimo ir teritorijų planavimo pro</text:span><text:span text:style-name="T589">ceso valstybinės priežiūros informacinėje sistemoje</text:span><text:span text:style-name="T590">, iš jo ne mažiau kaip 15 darbo dienų – teritorijų planavimo dokumento sprendinių viešai ekspozicijai; per šį laiką visuomenė supažindinama su rengiamais sprendiniais ir SPAV ataskaita (jeigu SPAV atliktas</text:span><text:span text:style-name="T591"><text:s/>teisės aktų nustatyta tvarka).</text:span></text:p>
      <text:p text:style-name="P592"><text:span text:style-name="T593">21</text:span><text:span text:style-name="T594">. Pasibaigus susipažinimo su teritorijų planavimo dokumento sprendiniais laikui, planavimo organizatorius parengto teritorijų planavimo dokumento sprendinius, juos iliustruojančią medžiagą, informaciją apie gautus pa</text:span><text:span text:style-name="T595">siūlymus ir SPAV<text:s/></text:span><text:span text:style-name="T596">ataskaitą<text:s/></text:span><text:span text:style-name="T597">(jeigu SPAV atliktas nustatyta tvarka) pristato visuomenei per viešą svarstymą Nuostatų 35–39 punktuose nustatyta tvarka.<text:s/></text:span></text:p>
      <text:p text:style-name="P598"><text:span text:style-name="T599">22.</text:span><text:span text:style-name="T600"><text:s/>Neteko galios nuo 2016-11-09</text:span></text:p>
      <text:p text:style-name="P601">Punkto naikinimas:</text:p>
      <text:p text:style-name="P602"><text:span text:style-name="T603">Nr.<text:s/></text:span><text:a xlink:href="https://www.e-tar.lt/portal/legalAct.html?documentId=49beac50a5c211e69ad4c8713b612d0f" office:target-frame-name="_top" xlink:show="replace"><text:span text:style-name="T604">1097</text:span></text:a><text:span text:style-name="T605">, 2016-11-02, paskelbta TAR 2016-11-08, i. k. 2016-26447</text:span></text:p>
      <text:p text:style-name="Normal"/>
      <text:p text:style-name="P606"><text:span text:style-name="T607">V</text:span><text:span text:style-name="T608">.<text:s/></text:span><text:span text:style-name="T609">SKYRIUS<text:s/></text:span><text:span text:style-name="T610"><text:line-break/>VIETOVĖS LYGMENS SAVIVALDYBIŲ TERITORIJŲ DALIŲ BENDRŲJŲ PLANŲ VIEŠINIMAS<text:s/></text:span></text:p>
      <text:p text:style-name="P611"/>
      <text:p text:style-name="P612">Pakeistas skyriaus pavadinimas:</text:p>
      <text:p text:style-name="P613"><text:span text:style-name="T614">Nr.<text:s/></text:span><text:a xlink:href="https://www.e-tar.lt/portal/legalAct.html?documentId=49beac50a5c211e69ad4c8713b612d0f" office:target-frame-name="_top" xlink:show="replace"><text:span text:style-name="T615">1097</text:span></text:a><text:span text:style-name="T616">, 2016-11-02, paskelbta TAR 2016-11-08, i. k. 2016-26447</text:span></text:p>
      <text:p text:style-name="Normal"/>
      <text:p text:style-name="P617"><text:span text:style-name="T618">23</text:span><text:span text:style-name="T619">. Šiame skyriuje nustatyta tvarka viešinami planuojamų savivaldybės teritorijos dalių: miestų<text:s/></text:span><text:span text:style-name="T620">(ar jų dalių), miestelių (ar jų dalių), kaimų ir viensėdžių, bendrieji planai.</text:span></text:p>
      <text:p text:style-name="P621"><text:span text:style-name="T622">24</text:span><text:span text:style-name="T623">. Savivaldybių teritorijų dalių bendrųjų planų rengimo viešinimo metu atliekamos Nuostatų<text:s/></text:span><text:span text:style-name="T624">6</text:span><text:span text:style-name="T625"><text:s/>punkte (išskyrus<text:s/></text:span><text:span text:style-name="T626">6</text:span><text:span text:style-name="T627">.3 punktą) nurodytos procedūros.</text:span></text:p>
      <text:p text:style-name="P628"><text:span text:style-name="T629">25</text:span><text:span text:style-name="T630">. Planavimo organizato</text:span><text:span text:style-name="T631">rius ar jo įgaliotas asmuo savivaldybių institucijų sprendimus dėl savivaldybės teritorijos dalies bendrojo plano rengimo a</text:span><text:span text:style-name="T632">r keitimo</text:span><text:span text:style-name="T633"><text:s/>pradžios</text:span><text:span text:style-name="T634">,</text:span><text:span text:style-name="T635"><text:s/>planavimo tikslų, taip pat planavimo darbų programą, </text:span><text:span text:style-name="T636">kurioje nurodoma</text:span><text:span text:style-name="T637">, ar bus atliekamas SPAV (jeigu<text:s/></text:span><text:span text:style-name="T638">SPAV<text:s/></text:span><text:span text:style-name="T639">neatlie</text:span><text:span text:style-name="T640">kamas,</text:span><text:span text:style-name="T641"> </text:span><text:span text:style-name="T642">nurodomi SPAV neatlikimo motyvai</text:span><text:span text:style-name="T643">) ir rengiama koncepcija,<text:s/></text:span><text:span text:style-name="T644">ne vėliau kaip per 5 darbo dienas nuo jų priėmimo<text:s/></text:span><text:span text:style-name="T645">skelbia šių institucijų buveinėse, interneto svetainėse, seniūnijų, kurių teritorijoje yra planuojama teritorija, skelbimų lentose ir Lietuvo</text:span><text:span text:style-name="T646">s Respublikos teritorijų planavimo dokumentų rengimo ir teritorijų planavimo proceso valstybinės priežiūros informacinėje sistemoje. Nurodoma, kam ir kokiu adresu visuomenė gali teikti pasiūlymus, taip pat pateikiami planavimo organizatoriaus, teritorijų p</text:span><text:span text:style-name="T647">lanavimo dokumento rengėjo adresai ir telefonų numeriai, elektroninio pašto ir interneto svetainės adresai.</text:span><text:s/></text:p>
      <text:p text:style-name="P648">Punkto pakeitimai:</text:p>
      <text:p text:style-name="P649"><text:span text:style-name="T650">Nr.<text:s/></text:span><text:a xlink:href="https://www.e-tar.lt/portal/legalAct.html?documentId=49beac50a5c211e69ad4c8713b612d0f" office:target-frame-name="_top" xlink:show="replace"><text:span text:style-name="T651">1097</text:span></text:a><text:span text:style-name="T652">, 2016-11-02,<text:s/></text:span><text:span text:style-name="T653">paskelbta TAR 2016-11-08, i. k. 2016-26447</text:span></text:p>
      <text:p text:style-name="Normal"/>
      <text:p text:style-name="P654"><text:span text:style-name="T655">26</text:span><text:span text:style-name="T656">. Planavimo organizatorius ar jo įgaliotas asmuo supažindina visuomenę su rengimo etape rengiamais<text:s/></text:span><text:span text:style-name="T657">teritorijų<text:s/></text:span><text:span text:style-name="T658">planavimo dokumento sprendiniais, jų alternatyvomis, SPAV ataskaita (jeigu<text:s/></text:span><text:soft-page-break/><text:span text:style-name="T659">SPAV atliktas nustaty</text:span><text:span text:style-name="T660">ta tvarka),</text:span><text:span text:style-name="T661"><text:s/></text:span><text:span text:style-name="T662">paskelbia atitinkamą informaciją Nuostatų<text:s/></text:span><text:span text:style-name="T663">25 </text:span><text:span text:style-name="T664">punkte nurodytose visuomenės informavimo priemonėse, informuoja apie visuomenės galimybes teikti pasiūlymus.<text:s/></text:span></text:p>
      <text:p text:style-name="P665"><text:span text:style-name="T666">Nuostatų<text:s/></text:span><text:span text:style-name="T667">25</text:span><text:span text:style-name="T668"><text:s/>punkte nurodytose visuomenės informavimo priemonėse skelbiama apie<text:s/></text:span><text:span text:style-name="T669">planavimo<text:s/></text:span><text:span text:style-name="T670">organizatoriaus pritarimą koncepcijai, jeigu ji rengiama.</text:span></text:p>
      <text:p text:style-name="P671"><text:span text:style-name="T672">27</text:span><text:span text:style-name="T673">. Parengus teritorijų planavimo dokumento projektą, planavimo organizatorius ar jo įgaliotas asmuo:</text:span></text:p>
      <text:p text:style-name="P674"><text:span text:style-name="T675">27</text:span><text:span text:style-name="T676">.1</text:span><text:span text:style-name="T677">.<text:s/></text:span><text:span text:style-name="T678">Nuostatų<text:s/></text:span><text:span text:style-name="T679">25</text:span><text:span text:style-name="T680"><text:s/>punkte nurodytose visuomenės informavimo priemonėse</text:span><text:span text:style-name="T681"><text:s/>skelbia visuomenei i</text:span><text:span text:style-name="T682">nformaciją apie galimybes susipažinti su teritorijų planavimo dokumento sprendiniais, nurodo viešos ekspozicijos ir viešo svarstymo vietą ir laiką, kur priimami pasiūlymai; skelbime nurodomi planavimo organizatoriaus ir plano rengėjo adresai ir telefonų nu</text:span><text:span text:style-name="T683">meriai, elektroninio pašto ir interneto svetainės adresai;</text:span></text:p>
      <text:p text:style-name="P684"><text:span text:style-name="T685">27.2</text:span><text:span text:style-name="T686">. ne vėliau kaip prieš 5 darbo dienas iki viešo svarstymo pradžios Lietuvos Respublikos teritorijų planavimo dokumentų rengimo ir teritorijų planavimo proceso valstybinės priežiūros<text:s/></text:span><text:span text:style-name="T687">informacinėje sistemoje informuoja suinteresuotas valstybės ir savivaldybės institucijas, suinteresuotą visuomenę, įstaigas ir organizacijas, kurios Lietuvos Respublikos teritorijų planavimo dokumentų rengimo ir teritorijų planavimo proceso valstybinės pri</text:span><text:span text:style-name="T688">ežiūros informacinėje sistemoje teikė pasiūlymus dėl teritorijų planavimo dokumentų ir pareiškė ketinimą dalyvauti viešame svarstyme, taip pat savivaldybes, kurios ribojasi su planuojama teritorija, apie parengto teritorijų planavimo dokumento viešo svarst</text:span><text:span text:style-name="T689">ymo procedūras;</text:span><text:s/></text:p>
      <text:p text:style-name="P690">Papunkčio pakeitimai:</text:p>
      <text:p text:style-name="P691"><text:span text:style-name="T692">Nr.<text:s/></text:span><text:a xlink:href="https://www.e-tar.lt/portal/legalAct.html?documentId=49beac50a5c211e69ad4c8713b612d0f" office:target-frame-name="_top" xlink:show="replace"><text:span text:style-name="T693">1097</text:span></text:a><text:span text:style-name="T694">, 2016-11-02, paskelbta TAR 2016-11-08, i. k. 2016-26447</text:span></text:p>
      <text:p text:style-name="Normal"/>
      <text:p text:style-name="P695"><text:span text:style-name="T696">27</text:span><text:span text:style-name="T697">.3</text:span><text:span text:style-name="T698">. supažindina visuomenę su parengtu<text:s/></text:span><text:span text:style-name="T699">teritorijų planavimo dokumentu; susipažinti su parengtu teritorijų planavimo dokumentu</text:span><text:span text:style-name="T700"><text:s/></text:span><text:span text:style-name="T701">skiriama ne mažiau kaip 10 darbo dienų nuo jo paskelbimo</text:span><text:span text:style-name="T702"><text:s/>Lietuvos Respublikos teritorijų planavimo dokumentų rengimo ir teritorijų planavimo proceso valstybinės priežiūr</text:span><text:span text:style-name="T703">os informacinėje sistemoje</text:span><text:span text:style-name="T704">, iš jų ne mažiau kaip 5 darbo dienos –<text:s/></text:span><text:soft-page-break/><text:span text:style-name="T705">teritorijų planavimo dokumento sprendinių viešai ekspozicijai, per šį laiką visuomenė supažindinama su rengiamais sprendiniais ir SPAV ataskaita (jeigu SPAV atliktas nustatyta tvarka).</text:span></text:p>
      <text:p text:style-name="P706"><text:span text:style-name="T707">2</text:span><text:span text:style-name="T708">8</text:span><text:span text:style-name="T709">. Pasibaigus susipažinimo su sprendiniais laikui, planavimo organizatorius parengtus teritorijų planavimo dokumento sprendinius, juos iliustruojančią medžiagą, informaciją apie gautus pasiūlymus ir SPAV<text:s/></text:span><text:span text:style-name="T710">ataskaitą (jeigu<text:s/></text:span><text:span text:style-name="T711">SPAV atliktas nustatyta tvarka) p</text:span><text:span text:style-name="T712">ristato visuomenei viešo svarstymo metu Nuostatų<text:s/></text:span><text:span text:style-name="T713">35–39</text:span><text:span text:style-name="T714"><text:s/>punktuose nustatyta tvarka.<text:s/></text:span></text:p>
      <text:p text:style-name="P715"><text:span text:style-name="T716">29.</text:span><text:span text:style-name="T717"><text:s/>Neteko galios nuo 2016-11-09</text:span></text:p>
      <text:p text:style-name="P718">Punkto naikinimas:</text:p>
      <text:p text:style-name="P719"><text:span text:style-name="T720">Nr.<text:s/></text:span><text:a xlink:href="https://www.e-tar.lt/portal/legalAct.html?documentId=49beac50a5c211e69ad4c8713b612d0f" office:target-frame-name="_top" xlink:show="replace"><text:span text:style-name="T721">1097</text:span></text:a><text:span text:style-name="T722">, 2016-11-02</text:span><text:span text:style-name="T723">, paskelbta TAR 2016-11-08, i. k. 2016-26447</text:span></text:p>
      <text:p text:style-name="Normal"/>
      <text:p text:style-name="P724"><text:span text:style-name="T725">VI</text:span><text:span text:style-name="T726">.<text:s/></text:span><text:span text:style-name="T727">SKYRIUS<text:s/></text:span><text:span text:style-name="T728"><text:line-break/>DETALIŲJŲ PLANŲ VIEŠINIMAS<text:s/></text:span></text:p>
      <text:p text:style-name="P729"/>
      <text:p text:style-name="P730">Pakeistas skyriaus pavadinimas:</text:p>
      <text:p text:style-name="P731"><text:span text:style-name="T732">Nr.<text:s/></text:span><text:a xlink:href="https://www.e-tar.lt/portal/legalAct.html?documentId=49beac50a5c211e69ad4c8713b612d0f" office:target-frame-name="_top" xlink:show="replace"><text:span text:style-name="T733">1097</text:span></text:a><text:span text:style-name="T734">, 2016-11-02,<text:s/></text:span><text:span text:style-name="T735">paskelbta TAR 2016-11-08, i. k. 2016-26447</text:span></text:p>
      <text:p text:style-name="Normal"/>
      <text:p text:style-name="P736"><text:span text:style-name="T737">30</text:span><text:span text:style-name="T738">. Šiame skyriuje nustatyta tvarka viešinami planuojamų<text:s/></text:span><text:span text:style-name="T739">miestų ir miestelių dalių, jų kvartalų, kaimų kompaktiškai užstatytų teritorijų, jų kvartalų</text:span><text:span text:style-name="T740"><text:s/></text:span><text:span text:style-name="T741">detalieji planai.</text:span></text:p>
      <text:p text:style-name="P742"><text:span text:style-name="T743">31</text:span><text:span text:style-name="T744">. Detaliųjų planų</text:span><text:span text:style-name="T745"><text:s/>rengimo<text:s/></text:span><text:span text:style-name="T746">viešinimo<text:s/></text:span><text:span text:style-name="T747">metu atliekamos Nuostatų<text:s/></text:span><text:span text:style-name="T748">6</text:span><text:span text:style-name="T749"><text:s/>punkte (išskyrus 6.3 punktą) nurodytos procedūros.</text:span></text:p>
      <text:p text:style-name="P750"><text:span text:style-name="T751">32</text:span><text:span text:style-name="T752">. Planavimo organizatorius ar jo įgaliotas asmuo:</text:span></text:p>
      <text:p text:style-name="P753"><text:span text:style-name="T754">32</text:span><text:span text:style-name="T755">.1</text:span><text:span text:style-name="T756">.<text:s/></text:span><text:span text:style-name="T757">savivaldybių institucijų sprendimus dėl detaliojo plano rengimo ar keitimo pradžios ir planavimo tikslų, taip pat<text:s/></text:span><text:span text:style-name="T758">planavimo darbų programą,</text:span><text:span text:style-name="T759"><text:s/>kurioje nurodoma,</text:span><text:span text:style-name="T760"><text:s/>ar bus atliekamas SPAV (jeigu SPAV neatliekamas, informuojama, kur galima susipažinti su SPAV neatlikimo motyvais) ir rengiama koncepcija, pasiūlymų teikimo tvarką, viešo svarstymo procedūrų vietą ir laiką skelbi</text:span><text:span text:style-name="T761">a<text:s/></text:span><text:soft-page-break/><text:span text:style-name="T762">šių institucijų buveinėse, interneto svetainėse, seniūnijų, kurių teritorijoje yra planuojama teritorija, skelbimų lentose ir Lietuvos Respublikos teritorijų planavimo dokumentų rengimo ir teritorijų planavimo proceso valstybinės priežiūros<text:s/></text:span><text:span text:style-name="T763">informacinėje</text:span><text:span text:style-name="T764"><text:s/>sistemoje; nurodoma, kam ir kokiu adresu visuomenė gali teikti pasiūlymus, taip pat pateikiami planavimo organizatoriaus,<text:s/></text:span><text:span text:style-name="T765">detaliojo plano</text:span><text:span text:style-name="T766"><text:s/></text:span><text:span text:style-name="T767">rengėjo adresai ir telefonų numeriai, elektroninio pašto ir interneto svetainės adresai; registruotais laiškais<text:s/></text:span><text:span text:style-name="T768">informuojami planuojamos teritorijos ir kaimyninių žemės sklypų valdytojai ir naudotojai</text:span><text:span text:style-name="T769"><text:s/>jų deklaruotos gyvenamosios vietos ar Juridinių asmenų registre nurodytos buveinės adresais</text:span><text:span text:style-name="T770">;<text:s/></text:span><text:span text:style-name="T771">sprendimai dėl detaliojo plano rengimo ar keitimo pradžios ir planavimo ti</text:span><text:span text:style-name="T772">kslų ne vėliau kaip per 5 darbo dienas nuo jų priėmimo skelbiami Lietuvos Respublikos teritorijų planavimo dokumentų rengimo ir teritorijų planavimo proceso valstybinės priežiūros informacinėje sistemoje</text:span><text:span text:style-name="T773">;</text:span><text:span text:style-name="T774"><text:s/></text:span></text:p>
      <text:p text:style-name="P775">Papunkčio pakeitimai:</text:p>
      <text:p text:style-name="P776"><text:span text:style-name="T777">Nr.<text:s/></text:span><text:a xlink:href="https://www.e-tar.lt/portal/legalAct.html?documentId=49beac50a5c211e69ad4c8713b612d0f" office:target-frame-name="_top" xlink:show="replace"><text:span text:style-name="T778">1097</text:span></text:a><text:span text:style-name="T779">, 2016-11-02, paskelbta TAR 2016-11-08, i. k. 2016-26447</text:span></text:p>
      <text:p text:style-name="Normal"/>
      <text:p text:style-name="P780"><text:span text:style-name="T781">32</text:span><text:span text:style-name="T782">.2</text:span><text:span text:style-name="T783">. skelbia Nuostatų 3</text:span><text:span text:style-name="T784">2</text:span><text:span text:style-name="T785">.1 punkte nurodytuose visuomenės informacijos šaltiniuose informaciją apie<text:s/></text:span><text:span text:style-name="T786">planavimo organi</text:span><text:span text:style-name="T787">zatoriaus pritarimą koncepcijai, jeigu ji rengiama.<text:s/></text:span></text:p>
      <text:p text:style-name="P788"><text:span text:style-name="T789">33</text:span><text:span text:style-name="T790">. Parengus detalųjį planą, planavimo organizatorius ar jo įgaliotas asmuo:</text:span></text:p>
      <text:p text:style-name="P791"><text:span text:style-name="T792">33.1</text:span><text:span text:style-name="T793">. Nuostatų 32.1 punkte nurodytose visuomenės informavimo priemonėse skelbia informaciją visuomenei apie<text:s/></text:span><text:span text:style-name="T794">galimybes<text:s/></text:span><text:span text:style-name="T795">susipažinti su teritorijų planavimo dokumento sprendiniais, SPAV ataskaita (jeigu SPAV atliktas nustatyta tvarka), nurodo viešos ekspozicijos ir viešo svarstymo vietą ir laiką, pasiūlymų priėmimo tvarką; skelbime nurodomi planavimo organizatoriaus ir<text:s/></text:span><text:span text:style-name="T796">detal</text:span><text:span text:style-name="T797">iojo</text:span><text:span text:style-name="T798"><text:s/>plano</text:span><text:span text:style-name="T799"><text:s/>rengėjo adresai ir telefonų numeriai, elektroninio pašto ir interneto svetainės adresai;</text:span></text:p>
      <text:p text:style-name="P800"><text:span text:style-name="T801">33</text:span><text:span text:style-name="T802">.2</text:span><text:span text:style-name="T803">. apie parengto detaliojo plano<text:s/></text:span><text:span text:style-name="T804">viešo svarstymo vietą ir laiką</text:span><text:span text:style-name="T805"><text:s/>registruotais laiškais praneša<text:s/></text:span><text:span text:style-name="T806">žemės sklypų savininkams ir (ar) valstybės ar savivaldybės nuosavybės ar kitą valdymo teisę įgyvendinantiems subjektams, kurių teisės naudotis žemės sklypais suvaržomos detaliojo plano<text:s/></text:span><text:soft-page-break/><text:span text:style-name="T807">sprendiniuose nustatomomis specialiosiomis žemės naudojimosi sąlygomis,</text:span><text:span text:style-name="T808"><text:s/>jų deklaruotos gyvenamosios vietos ar<text:s/></text:span><text:span text:style-name="T809">Juridinių asmenų registre nurodytos<text:s/></text:span><text:span text:style-name="T810">buveinės vietos adresais;</text:span></text:p>
      <text:p text:style-name="P811"><text:span text:style-name="T812">33.3</text:span><text:span text:style-name="T813">. jeigu teisės naudotis žemės sklypu detaliojo plano sprendiniuose nustatomomis specialiosiomis žemės naudojimosi sąlygomis suvaržomos sklypo, kuriame stovi daugiabutis namas, to namo butų ir kitų patalpų savininkams, apie parengtą detalųjį planą,<text:s/></text:span><text:span text:style-name="T814">viešo sv</text:span><text:span text:style-name="T815">arstymo procedūrų vietą ir laiką registruotu laišku informuoja<text:s/></text:span><text:span text:style-name="T816">daugiabučio gyvenamojo</text:span><text:span text:style-name="T817"><text:s/></text:span><text:span text:style-name="T818">namo savininkų bendrijos pirmininką<text:s/></text:span><text:span text:style-name="T819">ar kitą</text:span><text:span text:style-name="T820"><text:s/>bendrojo naudojimo objektų valdytoją;</text:span></text:p>
      <text:p text:style-name="P821"><text:span text:style-name="T822">33.4</text:span><text:span text:style-name="T823">. supažindina visuomenę su parengtu teritorijų planavimo dokumentu</text:span><text:span text:style-name="T824"><text:s/>teritorijų pl</text:span><text:span text:style-name="T825">anavimą organizavusioje institucijoje</text:span><text:span text:style-name="T826"><text:s/>ir Lietuvos Respublikos teritorijų planavimo dokumentų rengimo ir teritorijų planavimo proceso valstybinės priežiūros informacinėje sistemoje; susipažinti su parengtu</text:span><text:span text:style-name="T827"><text:s/>detaliuoju planu</text:span><text:span text:style-name="T828"><text:s/>skiriama ne mažiau kaip 10 darbo d</text:span><text:span text:style-name="T829">ienų, iš jų ne mažiau kaip 5 darbo dienos –<text:s/></text:span><text:span text:style-name="T830">detaliojo</text:span><text:span text:style-name="T831"><text:s/>plano sprendinių viešai ekspozicijai; per šį laiką visuomenė supažindinama su rengiamais sprendiniais (eksponuojamas<text:s/></text:span><text:span text:style-name="T832">detaliojo</text:span><text:span text:style-name="T833"><text:s/>plano pagrindinis brėžinys, SPAV ataskaita (jeigu SPAV atliktas nustatyta t</text:span><text:span text:style-name="T834">varka);</text:span></text:p>
      <text:p text:style-name="P835"><text:span text:style-name="T836">33.5</text:span><text:span text:style-name="T837">. pasibaigus laikui, skirtam susipažinti su<text:s/></text:span><text:span text:style-name="T838">sprendiniais</text:span><text:span text:style-name="T839">, parengtus<text:s/></text:span><text:span text:style-name="T840">detaliojo plano sprendinius ir SPAV ataskaitą (jeigu SPAV atliktas nustatyta tvarka) pristato viešo svarstymo metu Nuostatų<text:s/></text:span><text:span text:style-name="T841">35–39</text:span><text:span text:style-name="T842"><text:s/>punktuose nustatyta tvarka.</text:span></text:p>
      <text:p text:style-name="P843"><text:span text:style-name="T844">34.</text:span><text:span text:style-name="T845"><text:s/>Neteko</text:span><text:span text:style-name="T846"><text:s/>galios nuo 2016-11-09</text:span></text:p>
      <text:p text:style-name="P847">Punkto naikinimas:</text:p>
      <text:p text:style-name="P848"><text:span text:style-name="T849">Nr.<text:s/></text:span><text:a xlink:href="https://www.e-tar.lt/portal/legalAct.html?documentId=49beac50a5c211e69ad4c8713b612d0f" office:target-frame-name="_top" xlink:show="replace"><text:span text:style-name="T850">1097</text:span></text:a><text:span text:style-name="T851">, 2016-11-02, paskelbta TAR 2016-11-08, i. k. 2016-26447</text:span></text:p>
      <text:p text:style-name="Normal"/>
      <text:p text:style-name="P852"><text:span text:style-name="T853">VII</text:span><text:span text:style-name="T854">.<text:s/></text:span><text:span text:style-name="T855">SKYRIUS<text:s/></text:span><text:span text:style-name="T856"><text:line-break/>VIEŠAS SVARSTYMAS<text:s/></text:span></text:p>
      <text:p text:style-name="P857"/>
      <text:p text:style-name="P858">Pakeistas skyriaus pavadinimas:</text:p>
      <text:p text:style-name="P859"><text:span text:style-name="T860">Nr.<text:s/></text:span><text:a xlink:href="https://www.e-tar.lt/portal/legalAct.html?documentId=49beac50a5c211e69ad4c8713b612d0f" office:target-frame-name="_top" xlink:show="replace"><text:span text:style-name="T861">1097</text:span></text:a><text:span text:style-name="T862">, 2016-11-02, paskelbta TAR 2016-11-08, i. k. 2016-26447</text:span></text:p>
      <text:p text:style-name="Normal"/>
      <text:p text:style-name="P863"><text:span text:style-name="T864">35</text:span><text:span text:style-name="T865">. Planavimo organizatorius ar jo įgaliotas asmuo viešą s</text:span><text:span text:style-name="T866">varstymą rengia praėjus Nuostatų<text:s/></text:span><text:span text:style-name="T867">20</text:span><text:span text:style-name="T868">.3,<text:s/></text:span><text:span text:style-name="T869">27</text:span><text:span text:style-name="T870">.3 ir<text:s/></text:span><text:span text:style-name="T871">33</text:span><text:span text:style-name="T872">.4 punktuose nustatytam susipažinimo su teritorijų planavimo dokumento projektu laikui<text:s/></text:span><text:span text:style-name="T873">20</text:span><text:span text:style-name="T874">.1,<text:s/></text:span><text:span text:style-name="T875">27</text:span><text:span text:style-name="T876">.1 ir<text:s/></text:span><text:span text:style-name="T877">33</text:span><text:span text:style-name="T878">.1 punktuose minimame skelbime nurodytu laiku nurodytoje vietoje. Viešo svarstymo vieta ir laikas gali b</text:span><text:span text:style-name="T879">ūti patikslinti tokia pat tvarka kaip apie jį skelbta (pranešta), bet ne vėliau kaip prieš 5 darbo dienas iki viešo svarstymo.<text:s/></text:span></text:p>
      <text:p text:style-name="P880"><text:span text:style-name="T881">36</text:span><text:span text:style-name="T882">. Viešai svarstyti teikiamas parengtas savivaldybės ar vietovės lygmens teritorijų planavimo dokumento pagrindinis brėžiny</text:span><text:span text:style-name="T883">s, kita sprendinius iliustruojanti medžiaga ir SPAV ataskaita (jeigu SPAV atliktas nustatyta tvarka). Viešo svarstymo metu planavimo organizatorius ar jo įgaliotas asmuo aptaria pagal pasiūlymus, gautus iki viešo svarstymo, padarytas pataisas, galimas nauj</text:span><text:span text:style-name="T884">as pataisas pagal viešo svarstymo metu gautus pasiūlymus ir paaiškina, kodėl ir kokie pasiūlymai nepriimtini.</text:span></text:p>
      <text:p text:style-name="P885"><text:span text:style-name="T886">37</text:span><text:span text:style-name="T887">. Viešo svarstymo dalyvius ar jų įgaliotus asmenis, taip pat svarstymo metu teikiamus pasiūlymus registruoja planavimo organizatorius ar jo</text:span><text:span text:style-name="T888"><text:s/></text:span><text:span text:style-name="T889">įgaliotas asmuo – sudaro viešo svarstymo dalyvių sąrašą, pateiktą 2 priede. Sąrašą pasirašo planavimo organizatorius ar jo įgaliotas asmuo.<text:s/></text:span></text:p>
      <text:p text:style-name="P890"><text:span text:style-name="T891">38</text:span><text:span text:style-name="T892">. Viešam svarstymui pirmininkauja planavimo organizatorius arba jo įgaliotas asmuo. Jeigu per valandą po nust</text:span><text:span text:style-name="T893">atytos viešo svarstymo pradžios niekas neatvyksta, laikoma, kad viešo svarstymo procedūra atlikta ir tai įforminama viešo svarstymo susirinkimo protokolu. Planavimo organizatorius savo nuožiūra gali surengti viešą svarstymą pakartotinai Nuostatų nustatyta<text:s/></text:span><text:span text:style-name="T894">tvarka.<text:s/></text:span></text:p>
      <text:p text:style-name="P895"><text:span text:style-name="T896">39</text:span><text:span text:style-name="T897">. Viešo svarstymo</text:span><text:span text:style-name="T898"><text:s/></text:span><text:span text:style-name="T899">protokolas surašomas ne vėliau kaip per 3 darbo dienas po svarstymo, protokolą pasirašo planavimo organizatorius<text:s/></text:span><text:span text:style-name="T900">ar jo įgaliotas asmuo. Prie protokolo pridedamas viešo svarstymo dalyvių sąrašas. Planavimo organizatorius pro</text:span><text:span text:style-name="T901">tokolą paskelbia Lietuvos Respublikos teritorijų planavimo dokumentų rengimo ir teritorijų planavimo proceso valstybinės priežiūros informacinėje sistemoje, išskyrus viešai neskelbiamą informaciją<text:s/></text:span><text:span text:style-name="T902">apie dalyvių asmens duomenis.</text:span></text:p>
      <text:p text:style-name="P903"/>
      <text:p text:style-name="P904"><text:span text:style-name="T905">VIII</text:span><text:span text:style-name="T906">.<text:s/></text:span><text:span text:style-name="T907">SKYRIUS<text:s/></text:span><text:span text:style-name="T908"><text:line-break/>SUPAPRA</text:span><text:span text:style-name="T909">STINTA TERITORIJŲ PLANAVIMO DOKUMENTŲ VIEŠINIMO PROCEDŪRŲ TVARKA<text:s/></text:span></text:p>
      <text:p text:style-name="P910"/>
      <text:p text:style-name="P911">Pakeistas skyriaus pavadinimas:</text:p>
      <text:p text:style-name="P912"><text:span text:style-name="T913">Nr.<text:s/></text:span><text:a xlink:href="https://www.e-tar.lt/portal/legalAct.html?documentId=49beac50a5c211e69ad4c8713b612d0f" office:target-frame-name="_top" xlink:show="replace"><text:span text:style-name="T914">1097</text:span></text:a><text:span text:style-name="T915">, 2016-11-02, paskelbta TAR 2016-11-08, i. k. 201</text:span><text:span text:style-name="T916">6-26447</text:span></text:p>
      <text:p text:style-name="Normal"/>
      <text:p text:style-name="P917"><text:span text:style-name="T918">40</text:span><text:span text:style-name="T919">.</text:span><text:span text:style-name="T920"><text:s/></text:span><text:span text:style-name="T921">Supaprastinta teritorijų planavimo dokumentų viešinimo procedūrų tvarka taikoma kompleksinio teritorijų planavimo dokumentų sprendinių koregavimo atvejais, taip pat specialiojo teritorijų planavimo dokumentams ir kitais teisės aktų nustatyta</text:span><text:span text:style-name="T922">is atvejais.<text:s/></text:span></text:p>
      <text:p text:style-name="P923"><text:span text:style-name="T924">41</text:span><text:span text:style-name="T925">. Teritorijų planavimo dokumentai supaprastinta tvarka viešinami laikantis šių reikalavimų:</text:span></text:p>
      <text:p text:style-name="P926"><text:span text:style-name="T927">41.1</text:span><text:span text:style-name="T928"><text:s/>planavimo organizatorius ar jo įgaliotas asmuo apie atitinkamą rengiamą, keičiamą ar koreguojamą specialiojo teritorijų planavimo dokumentą ar koreguojamą kompleksinio teritorijų planavimo dokumentą, išskyrus atvejus, nurodytus Nuostatų 43 punkte, ne vėli</text:span><text:span text:style-name="T929">au kaip per 5 darbo dienas nuo sprendimo dėl teritorijų planavimo pradžios ir planavimo tikslų priėmimo skelbia (nurodydamas planavimo tikslus ir uždavinius, planavimo darbų programą, sprendimą, informaciją apie numatomą SPAV rengimą, pasiūlymų teikimo, su</text:span><text:span text:style-name="T930">sipažinimo su parengtais teritorijų planavimo dokumentais tvarką) Lietuvos Respublikos teritorijų planavimo dokumentų rengimo ir teritorijų planavimo proceso valstybinės priežiūros informacinėje sistemoje, planavimo organizatoriaus buveinėje ir jo internet</text:span><text:span text:style-name="T931">o svetainėje (išskyrus atvejus, kai kaimo plėtros žemėtvarkos dokumentus organizuojantys fiziniai asmenys neturi tokios svetainės), taip pat sprendimą priėmusios institucijos interneto svetainėje (valstybės lygmens specialiojo teritorijų planavimo dokument</text:span><text:span text:style-name="T932">o rengimo, keitimo, koregavimo ar kompleksinio teritorijų planavimo dokumento koregavimo atveju), sprendimą priėmusios institucijos interneto svetainėje ir seniūnijų, kurių teritorijoje yra planuojama teritorija, skelbimų lentose (savivaldybės lygmens ir v</text:span><text:span text:style-name="T933">ietovės lygmens specialiojo teritorijų planavimo dokumento rengimo, keitimo, koregavimo ar<text:s/></text:span><text:soft-page-break/><text:span text:style-name="T934">kompleksinio teritorijų planavimo dokumento koregavimo atveju); kai koreguojami detaliojo plano sprendiniai, apie tai planavimo organizatorius ar jo įgaliotas asmuo<text:s/></text:span><text:span text:style-name="T935">papildomai registruotais laiškais informuoja planuojamos teritorijos ir kaimyninių žemės sklypų valdytojus ar naudotojus jų deklaruotos gyvenamosios vietos ar Juridinių asmenų registre nurodytos buveinės adresais, nurodydamas, kur galima susipažinti su par</text:span><text:span text:style-name="T936">engtomis teritorijų planavimo dokumento pataisomis;</text:span><text:s/></text:p>
      <text:p text:style-name="P937">Papunkčio pakeitimai:</text:p>
      <text:p text:style-name="P938"><text:span text:style-name="T939">Nr.<text:s/></text:span><text:a xlink:href="https://www.e-tar.lt/portal/legalAct.html?documentId=49beac50a5c211e69ad4c8713b612d0f" office:target-frame-name="_top" xlink:show="replace"><text:span text:style-name="T940">1097</text:span></text:a><text:span text:style-name="T941">, 2016-11-02, paskelbta TAR 2016-11-08, i. k. 2016-26447</text:span></text:p>
      <text:p text:style-name="P942"><text:span text:style-name="T943">TAR pastaba.</text:span><text:span text:style-name="T944"><text:s/>Iki š</text:span><text:span text:style-name="T945">io nutarimo įsigaliojimo pradėtų rengti, keisti ar koreguoti specialiojo teritorijų planavimo dokumentų ar pradėtų koreguoti kompleksinio teritorijų planavimo dokumentų supaprastinta tvarka viešinimo procedūroms taikomas iki šio nutarimo įsigaliojimo galio</text:span><text:span text:style-name="T946">jęs teisinis reguliavimas.</text:span></text:p>
      <text:p text:style-name="P947"><text:span text:style-name="T948">Nr.<text:s/></text:span><text:a xlink:href="https://www.e-tar.lt/portal/legalAct.html?documentId=3bebed80e40f11e89acab3ff12d77081" office:target-frame-name="_top" xlink:show="replace"><text:span text:style-name="T949">1107</text:span></text:a><text:span text:style-name="T950">, 2018-11-07, paskelbta TAR 2018-11-09, i. k. 2018-18158</text:span></text:p>
      <text:p text:style-name="Normal"/>
      <text:p text:style-name="P951"><text:span text:style-name="T952">41.2</text:span><text:span text:style-name="T953">. susipažinti su parengtu, pakeistu ar pakoreguotu<text:s/></text:span><text:span text:style-name="T954">specia</text:span><text:span text:style-name="T955">liojo teritorijų planavimo dokumentu</text:span><text:span text:style-name="T956"><text:s/>ar pakoreguotu<text:s/></text:span><text:span text:style-name="T957">kompleksinio<text:s/></text:span><text:span text:style-name="T958">teritorijų planavimo dokumentu skiriama ne mažiau kaip 10 darbo dienų nuo jo paskelbimo Lietuvos Respublikos teritorijų planavimo dokumentų rengimo ir teritorijų planavimo proceso valstybinės</text:span><text:span text:style-name="T959"><text:s/>priežiūros informacinėje sistemoje.</text:span><text:s/></text:p>
      <text:p text:style-name="P960">Papunkčio pakeitimai:</text:p>
      <text:p text:style-name="P961"><text:span text:style-name="T962">Nr.<text:s/></text:span><text:a xlink:href="https://www.e-tar.lt/portal/legalAct.html?documentId=49beac50a5c211e69ad4c8713b612d0f" office:target-frame-name="_top" xlink:show="replace"><text:span text:style-name="T963">1097</text:span></text:a><text:span text:style-name="T964">, 2016-11-02, paskelbta TAR 2016-11-08, i. k. 2016-26447</text:span></text:p>
      <text:p text:style-name="Normal"/>
      <text:p text:style-name="P965"><text:span text:style-name="T966">41.</text:span><text:span text:style-name="T967">3</text:span><text:span text:style-name="T968">. per susipažinti su<text:s/></text:span><text:span text:style-name="T969">parengtu,</text:span><text:span text:style-name="T970"><text:s/>pakeistu ar pakoreguotu<text:s/></text:span><text:span text:style-name="T971">specialiojo<text:s/></text:span><text:span text:style-name="T972">teritorijų planavimo dokumentu ar<text:s/></text:span><text:span text:style-name="T973">pakoreguotu<text:s/></text:span><text:span text:style-name="T974">kompleksinio teritorijų planavimo dokumentu skirtą laiką planavimo organizatorius privalo registruoti pasiūlymus dėl teritorijų planavimo dokumento sprendinių, juos</text:span><text:span text:style-name="T975"><text:s/>išnagrinėti ir raštu atsakyti pasiūlymus teikusiems asmenims per 5 darbo dienas nuo susipažinimo laikotarpio pabaigos, nurodydamas, ar atsižvelgta į pasiūlymus ar neatsižvelgta, taip pat kodėl neatsižvelgta.</text:span><text:s/></text:p>
      <text:p text:style-name="P976">Papunkčio pakeitimai:</text:p>
      <text:p text:style-name="P977"><text:span text:style-name="T978">Nr.<text:s/></text:span><text:a xlink:href="https://www.e-tar.lt/portal/legalAct.html?documentId=49beac50a5c211e69ad4c8713b612d0f" office:target-frame-name="_top" xlink:show="replace"><text:span text:style-name="T979">1097</text:span></text:a><text:span text:style-name="T980">, 2016-11-02, paskelbta TAR 2016-11-08, i. k. 2016-26447</text:span></text:p>
      <text:p text:style-name="Normal"/>
      <text:p text:style-name="P981"><text:span text:style-name="T982">42</text:span><text:span text:style-name="T983">. Planavimo organizatorius parengtą, pakeistą ar pakoreguotą teritorijų planavimo dokumentą ir dokumentus, į</text:span><text:span text:style-name="T984">rodančius, kad planuojamos teritorijos žemės sklypų valdytojai ir naudotojai, jeigu jie privalo būti informuoti pagal Nuostatų 41.1 ir 41.2 papunkčius, informuoti apie galimybes susipažinti su parengto teritorijų planavimo dokumento sprendiniais supaprasti</text:span><text:span text:style-name="T985">nta viešinimo procedūrų tvarka (informaciją apie skelbimus ir išsiųstus registruotus laiškus), pateikia derinančioms institucijoms ir teritorijų planavimo priežiūros institucijai.</text:span><text:s/></text:p>
      <text:p text:style-name="P986">Punkto pakeitimai:</text:p>
      <text:p text:style-name="P987"><text:span text:style-name="T988">Nr.<text:s/></text:span><text:a xlink:href="https://www.e-tar.lt/portal/legalAct.html?documentId=49beac50a5c211e69ad4c8713b612d0f" office:target-frame-name="_top" xlink:show="replace"><text:span text:style-name="T989">1097</text:span></text:a><text:span text:style-name="T990">, 2016-11-02, paskelbta TAR 2016-11-08, i. k. 2016-26447</text:span></text:p>
      <text:p text:style-name="Normal"/>
      <text:p text:style-name="P991"><text:span text:style-name="T992">43</text:span><text:span text:style-name="T993">. Teritorijų planavimo įstatymo 18 straipsnio 5 dalyje nustatytu atveju</text:span><text:span text:style-name="T994"><text:s/></text:span><text:span text:style-name="T995">konkrečius žemės sklypo ar jo dalies žemės naudojimo būdus, nustatytus</text:span><text:span text:style-name="T996"><text:s/>patvirtintame detaliajame plane, keičiant kitais galimais naudojimo būdais savivaldybės administracijos direktoriaus</text:span><text:span text:style-name="T997"><text:s/></text:span><text:span text:style-name="T998">sprendimu, taip pat savivaldybės administracijos direktoriui priėmus sprendimą Teritorijų planavimo įstatymo 28 straipsnio 8 dalyje ir Kom</text:span><text:span text:style-name="T999">pleksinio teritorijų planavimo dokumentų rengimo taisyklėse nustatytais atvejais, priimtas sprendimas visuomenei<text:s/></text:span><text:span text:style-name="T1000">paskelbiamas</text:span><text:span text:style-name="T1001"><text:s/>savivaldybės interneto svetainėje ir Lietuvos Respublikos teritorijų planavimo dokumentų rengimo ir teritorijų planavimo proceso v</text:span><text:span text:style-name="T1002">alstybinės priežiūros informacinėje sistemoje</text:span><text:span text:style-name="T1003"><text:s/>ne vėliau kaip per 5 darbo dienas nuo sprendimo priėmimo</text:span><text:span text:style-name="T1004">.</text:span><text:s/></text:p>
      <text:p text:style-name="P1005">Punkto pakeitimai:</text:p>
      <text:p text:style-name="P1006"><text:span text:style-name="T1007">Nr.<text:s/></text:span><text:a xlink:href="https://www.e-tar.lt/portal/legalAct.html?documentId=49beac50a5c211e69ad4c8713b612d0f" office:target-frame-name="_top" xlink:show="replace"><text:span text:style-name="T1008">1097</text:span></text:a><text:span text:style-name="T1009">, 2016-11-02, paskelbta TA</text:span><text:span text:style-name="T1010">R 2016-11-08, i. k. 2016-26447</text:span></text:p>
      <text:p text:style-name="Normal"/>
      <text:p text:style-name="P1011"><text:span text:style-name="T1012">___________________</text:span></text:p>
      <text:p text:style-name="P1013">Priedo pakeitimai:</text:p>
      <text:p text:style-name="P1014"><text:span text:style-name="T1015">Nr.<text:s/></text:span><text:a xlink:href="https://www.e-tar.lt/portal/legalAct.html?documentId=TAR.CFA305F339A6" office:target-frame-name="_top" xlink:show="replace"><text:span text:style-name="T1016">904</text:span></text:a><text:span text:style-name="T1017">, 2004-07-16, Žin., 2004, Nr. 112-4189 (2004-07-20), i. k. 1041100NUTA00000904</text:span></text:p>
      <text:p text:style-name="P1018"><text:span text:style-name="T1019">Nr.<text:s/></text:span><text:a xlink:href="https://www.e-tar.lt/portal/legalAct.html?documentId=TAR.EB61F7301A2F" office:target-frame-name="_top" xlink:show="replace"><text:span text:style-name="T1020">247</text:span></text:a><text:span text:style-name="T1021">, 2007-03-14, Žin., 2007, Nr. 33-1190 (2007-03-20), i. k. 1071100NUTA00000247</text:span></text:p>
      <text:p text:style-name="P1022"><text:span text:style-name="T1023">Nr.<text:s/></text:span><text:a xlink:href="https://www.e-tar.lt/portal/legalAct.html?documentId=2dd6c8c0723911e3b29084acd991add8" office:target-frame-name="_top" xlink:show="replace"><text:span text:style-name="T1024">1267</text:span></text:a><text:span text:style-name="T1025">, 2013-12-18, Žin., 2013, Nr. 140-7096 (2013-12-30); paskelbta TAR 2013-12-31, i. k. 2013-00014</text:span></text:p>
      <text:p text:style-name="Normal"/>
      <text:p text:style-name="P1026"/>
      <text:p text:style-name="P1027">Visuomenės informavimo, konsultavimo ir dalyvavimo priimant sprendimus dėl teritorijų planavimo nuostatų<text:s/></text:p>
      <text:p text:style-name="P1035"><text:span text:style-name="T1036">1</text:span><text:span text:style-name="T1037"><text:s/>priedas</text:span></text:p>
      <text:p text:style-name="P1038"/>
      <text:p text:style-name="P1039"/>
      <text:p text:style-name="P1040"><text:span text:style-name="T1041">(Pasiūlymo teikimo raštu formos pavyzdys)</text:span></text:p>
      <text:p text:style-name="P1042"/>
      <text:p text:style-name="P1043"/>
      <text:p text:style-name="P1044"><text:span text:style-name="T1045">(</text:span><text:span text:style-name="T1046">planavimo organizatoriui ar jo įgaliotam asmeniui</text:span><text:span text:style-name="T1047">)<text:s/></text:span></text:p>
      <text:p text:style-name="P1048"/>
      <text:p text:style-name="P1049"><text:span text:style-name="T1050">PASIŪLYMAS</text:span></text:p>
      <text:p text:style-name="P1051">_________ Nr.__________</text:p>
      <text:p text:style-name="P1052"><text:span text:style-name="T1053">(data)</text:span></text:p>
      <text:p text:style-name="P1054">______________________</text:p>
      <text:p text:style-name="P1055"><text:span text:style-name="T1056">(</text:span><text:span text:style-name="T1057">parengimo vieta</text:span><text:span text:style-name="T1058">)</text:span></text:p>
      <text:p text:style-name="P1059"/>
      <text:p text:style-name="P1060"><text:span text:style-name="T1061">(</text:span><text:span text:style-name="T1062">pasiūlymo antraštė</text:span><text:span text:style-name="T1063">)</text:span></text:p>
      <text:p text:style-name="P1064"/>
      <text:p text:style-name="P1065"><text:span text:style-name="T1066">Teritorijų planavimo dokumento pavadinimas<text:s/></text:span><text:span text:style-name="T1067"><text:tab/></text:span></text:p>
      <text:p text:style-name="P1068"/>
      <text:p text:style-name="P1069"><text:span text:style-name="T1070">Planuojamos teritorijos vietovė (adresas)<text:s/></text:span><text:span text:style-name="T1071"><text:tab/></text:span></text:p>
      <text:p text:style-name="P1072"/>
      <text:p text:style-name="P1073">Pasiūlymą teikiančio asmens ir jo įgalioto asmens (jeigu toks yra) vardai ir pavardės<text:s/></text:p>
      <text:p text:style-name="P1074"/>
      <text:p text:style-name="P1075"/>
      <text:p text:style-name="P1076"><text:span text:style-name="T1077">Pasiūlymą teikiančio<text:s/></text:span><text:span text:style-name="T1078">asmens gyvenamosios vietos adresas, telefono numeris, elektroninio pašto adresas arba, jeigu pasiūlymą teikia juridinis asmuo, jo buveinės adresas ir telefono numeris, elektroninio pašto ir interneto tinklalapio adresai<text:s/></text:span><text:span text:style-name="T1079"><text:tab/></text:span></text:p>
      <text:p text:style-name="P1080"/>
      <text:p text:style-name="P1081"><text:span text:style-name="T1082">Aplinkybės, kuriomis pagrindžiamas pasiūlymas, ir jas patvirtinantys įrodymai<text:s/></text:span><text:span text:style-name="T1083"><text:tab/></text:span></text:p>
      <text:p text:style-name="P1084"/>
      <text:p text:style-name="P1085"/>
      <text:p text:style-name="P1086"/>
      <text:p text:style-name="P1087"/>
      <text:p text:style-name="P1088"/>
      <text:p text:style-name="P1089"/>
      <text:p text:style-name="P1090"/>
      <text:p text:style-name="P1091"><text:span text:style-name="T1092">Priedai: 1.<text:s/></text:span><text:span text:style-name="T1093"><text:tab/></text:span></text:p>
      <text:p text:style-name="P1094"><text:span text:style-name="T1095">2.<text:s/></text:span><text:span text:style-name="T1096"><text:tab/></text:span></text:p>
      <text:p text:style-name="P1097"><text:span text:style-name="T1098">3. (ir t. t.)<text:s/></text:span><text:span text:style-name="T1099"><text:tab/></text:span></text:p>
      <text:p text:style-name="P1100"/>
      <text:p text:style-name="P1101">Pasiūlymą teikiantis asmuo<text:s/></text:p>
      <text:p text:style-name="P1102">(ar jo įgaliotas asmuo)<text:s/><text:tab/>(Parašas)<text:tab/>(Vardas ir pavardė)</text:p>
      <text:p text:style-name="P1103"/>
      <text:p text:style-name="P1104"/>
      <text:p text:style-name="P1105"/>
      <text:p text:style-name="P1106"><text:span text:style-name="T1107">––––––––––––––––––––</text:span></text:p>
      <text:p text:style-name="P1108">Priedo pakeitimai:</text:p>
      <text:p text:style-name="P1109"><text:span text:style-name="T1110">Nr.<text:s/></text:span><text:a xlink:href="https://www.e-tar.lt/portal/legalAct.html?documentId=TAR.EB61F7301A2F" office:target-frame-name="_top" xlink:show="replace"><text:span text:style-name="T1111">247</text:span></text:a><text:span text:style-name="T1112">, 2007-03-14, Žin., 2007, Nr. 33-1190 (2007-03-20), i. k. 1071100NUTA00000247</text:span></text:p>
      <text:p text:style-name="P1113"><text:span text:style-name="T1114">Nr.<text:s/></text:span><text:a xlink:href="https://www.e-tar.lt/portal/legalAct.html?documentId=2dd6c8c0723911e3b29084acd991add8" office:target-frame-name="_top" xlink:show="replace"><text:span text:style-name="T1115">1267</text:span></text:a><text:span text:style-name="T1116">, 2013-12-18, Žin., 2013, Nr. 140-7096 (2013-12-30); paskelbta TAR 2013-12-31, i. k. 2013-00014</text:span></text:p>
      <text:p text:style-name="Normal"/>
      <text:p text:style-name="P1117"/>
      <text:p text:style-name="P1118">Visuomenės informavimo, konsultavimo ir dalyvavimo priimant sprendimus dėl teritorijų planavimo nuostatų<text:s/></text:p>
      <text:p text:style-name="P1126"><text:span text:style-name="T1127">2</text:span><text:span text:style-name="T1128"><text:s/>priedas</text:span></text:p>
      <text:p text:style-name="P1129"/>
      <text:p text:style-name="P1130"/>
      <text:p text:style-name="P1131"/>
      <text:p text:style-name="P1132"><text:span text:style-name="T1133">(Viešo svarstymo dalyvių sąrašo formos pavyzdys)</text:span></text:p>
      <text:p text:style-name="P1134"/>
      <text:p text:style-name="P1135"/>
      <text:p text:style-name="P1136"/>
      <text:p text:style-name="P1137"/>
      <text:p text:style-name="P1138"/>
      <text:p text:style-name="P1139">(teritorijų planavimo dokumento pavadinimas)</text:p>
      <text:p text:style-name="P1140"/>
      <text:p text:style-name="P1141">(vieta, data, tikslus laikas – valanda)</text:p>
      <text:p text:style-name="P1142"/>
      <text:p text:style-name="P1143"><text:span text:style-name="T1144">VIEŠO SVARSTYMO DALYVIAI</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Eil. Nr.</text:p>
          </table:table-cell>
          <table:table-cell table:style-name="TableCell1155">
            <text:p text:style-name="P1156">Vardas ir pavardė</text:p>
          </table:table-cell>
          <table:table-cell table:style-name="TableCell1157">
            <text:p text:style-name="P1158"><text:span text:style-name="T1159">Adresas, telefono numeris, el. pašto adresas /</text:span><text:span text:style-name="T1160"><text:s/>atstovaujama institucija, adresas, pareigos, telefono numeris, el. pašto adresas</text:span></text:p>
          </table:table-cell>
          <table:table-cell table:style-name="TableCell1161">
            <text:p text:style-name="P1162">Parašas</text:p>
          </table:table-cell>
          <table:table-cell table:style-name="TableCell1163">
            <text:p text:style-name="P1164">Pasiūlymo registracijos numeris</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
      <text:p text:style-name="P1199"><text:span text:style-name="T1200">Planavimo organizatorius</text:span></text:p>
      <text:p text:style-name="P1201"/>
      <text:p text:style-name="P1202">(ar jo įgaliotas asmuo)<text:s/><text:tab/>(Parašas)<text:tab/>(Vardas ir pavardė)</text:p>
      <text:p text:style-name="P1203"/>
      <text:p text:style-name="P1204"/>
      <text:p text:style-name="P1205"/>
      <text:p text:style-name="P1206"><text:span text:style-name="T1207">––––––––––––––––––––</text:span></text:p>
      <text:p text:style-name="P1208"/>
      <text:p text:style-name="P1209">Priedo pakeitimai:</text:p>
      <text:p text:style-name="P1210"><text:span text:style-name="T1211">Nr.<text:s/></text:span><text:a xlink:href="https://www.e-tar.lt/portal/legalAct.html?documentId=TAR.EB61F7301A2F" office:target-frame-name="_top" xlink:show="replace"><text:span text:style-name="T1212">247</text:span></text:a><text:span text:style-name="T1213">, 2007-03-14, Žin., 2007, Nr. 33-1190 (2007-03-20), i. k. 1071100NUTA00000247</text:span></text:p>
      <text:p text:style-name="P1214"><text:span text:style-name="T1215">Nr.<text:s/></text:span><text:a xlink:href="https://www.e-tar.lt/portal/legalAct.html?documentId=2dd6c8c0723911e3b29084acd991add8" office:target-frame-name="_top" xlink:show="replace"><text:span text:style-name="T1216">1267</text:span></text:a><text:span text:style-name="T1217">, 2013-12-18, Žin., 2013, Nr. 140-7096 (2013-12-30); paskelbta TAR 2013-12-31, i. k. 2013-00014</text:span></text:p>
      <text:p text:style-name="Normal"/>
      <text:p text:style-name="P1218"/>
      <text:p text:style-name="P1219"/>
      <text:p text:style-name="P1220"><text:span text:style-name="T1221">Pakeitimai:</text:span></text:p>
      <text:p text:style-name="P1222"/>
      <text:p text:style-name="P1223"><text:span text:style-name="T1224">1.</text:span></text:p>
      <text:p text:style-name="P1225"><text:span text:style-name="T1226">Lietuvos Respublikos Vyriausybė, Nutarima</text:span><text:span text:style-name="T1227">s</text:span></text:p>
      <text:p text:style-name="P1228"><text:span text:style-name="T1229">Nr.<text:s/></text:span><text:a xlink:href="https://www.e-tar.lt/portal/legalAct.html?documentId=TAR.7E4398C68496" office:target-frame-name="_top" xlink:show="replace"><text:span text:style-name="T1230">1062</text:span></text:a><text:span text:style-name="T1231">, 1997-09-29, Žin., 1997, Nr. 90-2261 (1997-10-03), i. k. 0971100NUTA00001062</text:span></text:p>
      <text:p text:style-name="P1232"><text:span text:style-name="T1233">Dėl Lietuvos Respublikos Vyriausybės 1996 m. rugsėjo 18 d. nutarimo Nr. 1079 "Dėl Teri</text:span><text:span text:style-name="T1234">torijų planavimo dokumentų projektų svarstymo su visuomene nuostatų patvirtinimo" dalinio pakeitimo</text:span></text:p>
      <text:p text:style-name="P1235"/>
      <text:p text:style-name="P1236"><text:span text:style-name="T1237">2.</text:span></text:p>
      <text:p text:style-name="P1238"><text:span text:style-name="T1239">Lietuvos Respublikos Vyriausybė, Nutarimas</text:span></text:p>
      <text:p text:style-name="P1240"><text:span text:style-name="T1241">Nr.<text:s/></text:span><text:a xlink:href="https://www.e-tar.lt/portal/legalAct.html?documentId=TAR.CFA305F339A6" office:target-frame-name="_top" xlink:show="replace"><text:span text:style-name="T1242">904</text:span></text:a><text:span text:style-name="T1243">, 2004-07-16, Žin.,<text:s/></text:span><text:span text:style-name="T1244">2004, Nr. 112-4189 (2004-07-20), i. k. 1041100NUTA00000904</text:span></text:p>
      <text:p text:style-name="P1245"><text:span text:style-name="T1246">Dėl Lietuvos Respublikos Vyriausybės 1996 m. rugsėjo 18 d. nutarimo Nr. 1079 "Dėl Teritorijų planavimo dokumentų projektų svarstymo su visuomene nuostatų patvirtinimo" pakeitimo</text:span></text:p>
      <text:p text:style-name="P1247"/>
      <text:p text:style-name="P1248"><text:span text:style-name="T1249">3.</text:span></text:p>
      <text:p text:style-name="P1250"><text:span text:style-name="T1251">Lietuvos Respub</text:span><text:span text:style-name="T1252">likos Vyriausybė, Nutarimas</text:span></text:p>
      <text:p text:style-name="P1253"><text:span text:style-name="T1254">Nr.<text:s/></text:span><text:a xlink:href="https://www.e-tar.lt/portal/legalAct.html?documentId=TAR.EB61F7301A2F" office:target-frame-name="_top" xlink:show="replace"><text:span text:style-name="T1255">247</text:span></text:a><text:span text:style-name="T1256">, 2007-03-14, Žin., 2007, Nr. 33-1190 (2007-03-20), i. k. 1071100NUTA00000247</text:span></text:p>
      <text:p text:style-name="P1257"><text:span text:style-name="T1258">Dėl Lietuvos Respublikos Vyriausybės 1996 m. rugsėjo 18 d.<text:s/></text:span><text:span text:style-name="T1259">nutarimo Nr. 1079 "Dėl Visuomenės dalyvavimo teritorijų planavimo procese nuostatų patvirtinimo" pakeitimo</text:span></text:p>
      <text:p text:style-name="P1260"/>
      <text:p text:style-name="P1261"><text:span text:style-name="T1262">4.</text:span></text:p>
      <text:p text:style-name="P1263"><text:span text:style-name="T1264">Lietuvos Respublikos Vyriausybė, Nutarimas</text:span></text:p>
      <text:p text:style-name="P1265"><text:span text:style-name="T1266">Nr.<text:s/></text:span><text:a xlink:href="https://www.e-tar.lt/portal/legalAct.html?documentId=TAR.95A577ECE98E" office:target-frame-name="_top" xlink:show="replace"><text:span text:style-name="T1267">1309</text:span></text:a><text:span text:style-name="T1268">, 2009-10-14</text:span><text:span text:style-name="T1269">, Žin., 2009, Nr. 125-5392 (2009-10-20), i. k. 1091100NUTA00001309</text:span></text:p>
      <text:p text:style-name="P1270"><text:span text:style-name="T1271">Dėl Lietuvos Respublikos Vyriausybės 1996 m. rugsėjo 18 d. nutarimo Nr. 1079 "Dėl Visuomenės dalyvavimo teritorijų planavimo procese nuostatų patvirtinimo" pakeitimo</text:span></text:p>
      <text:p text:style-name="P1272"/>
      <text:p text:style-name="P1273"><text:span text:style-name="T1274">5.</text:span></text:p>
      <text:p text:style-name="P1275"><text:span text:style-name="T1276">Lietuvos<text:s/></text:span><text:span text:style-name="T1277">Respublikos Vyriausybė, Nutarimas</text:span></text:p>
      <text:p text:style-name="P1278"><text:span text:style-name="T1279">Nr.<text:s/></text:span><text:a xlink:href="https://www.e-tar.lt/portal/legalAct.html?documentId=TAR.E2F0FEC7FF28" office:target-frame-name="_top" xlink:show="replace"><text:span text:style-name="T1280">897</text:span></text:a><text:span text:style-name="T1281">, 2010-06-21, Žin., 2010, Nr. 78-4010 (2010-06-30), i. k. 1101100NUTA00000897</text:span></text:p>
      <text:p text:style-name="P1282"><text:span text:style-name="T1283">Dėl Lietuvos Respublikos Vyriausybės 1996 m. rugsėjo 18</text:span><text:span text:style-name="T1284"><text:s/>d. nutarimo Nr. 1079 "Dėl Visuomenės dalyvavimo teritorijų planavimo procese nuostatų patvirtinimo" pakeitimo</text:span></text:p>
      <text:p text:style-name="P1285"/>
      <text:p text:style-name="P1286"><text:span text:style-name="T1287">6.</text:span></text:p>
      <text:p text:style-name="P1288"><text:span text:style-name="T1289">Lietuvos Respublikos Vyriausybė, Nutarimas</text:span></text:p>
      <text:p text:style-name="P1290"><text:span text:style-name="T1291">Nr.<text:s/></text:span><text:a xlink:href="https://www.e-tar.lt/portal/legalAct.html?documentId=TAR.D122C8EC19DC" office:target-frame-name="_top" xlink:show="replace"><text:span text:style-name="T1292">1420</text:span></text:a><text:span text:style-name="T1293">, 2010-0</text:span><text:span text:style-name="T1294">9-29, Žin., 2010, Nr. 120-6124 (2010-10-09), i. k. 1101100NUTA00001420</text:span></text:p>
      <text:p text:style-name="P1295"><text:span text:style-name="T1296">Dėl Lietuvos Respublikos Vyriausybės 1996 m. rugsėjo 18 d. nutarimo Nr. 1079 "Dėl Visuomenės informavimo ir dalyvavimo teritorijų planavimo procese nuostatų patvirtinimo" pakeitimo</text:span></text:p>
      <text:p text:style-name="P1297"/>
      <text:p text:style-name="P1298"><text:span text:style-name="T1299">7.</text:span></text:p>
      <text:p text:style-name="P1300"><text:span text:style-name="T1301">Lietuvos Respublikos Vyriausybė, Nutarimas</text:span></text:p>
      <text:p text:style-name="P1302"><text:span text:style-name="T1303">Nr.<text:s/></text:span><text:a xlink:href="https://www.e-tar.lt/portal/legalAct.html?documentId=TAR.178CACAFC3D1" office:target-frame-name="_top" xlink:show="replace"><text:span text:style-name="T1304">466</text:span></text:a><text:span text:style-name="T1305">, 2011-04-27, Žin., 2011, Nr. 50-2430 (2011-04-30), i. k. 1111100NUTA00000466</text:span></text:p>
      <text:p text:style-name="P1306"><text:span text:style-name="T1307">Dėl Lietuvos Respublikos Vyriausybės 1996 m. r</text:span><text:span text:style-name="T1308">ugsėjo 18 d. nutarimo Nr. 1079 "Dėl Visuomenės informavimo ir dalyvavimo teritorijų planavimo procese nuostatų patvirtinimo" pakeitimo</text:span></text:p>
      <text:p text:style-name="P1309"/>
      <text:p text:style-name="P1310"><text:span text:style-name="T1311">8.</text:span></text:p>
      <text:p text:style-name="P1312"><text:span text:style-name="T1313">Lietuvos Respublikos Vyriausybė, Nutarimas</text:span></text:p>
      <text:p text:style-name="P1314"><text:span text:style-name="T1315">Nr.<text:s/></text:span><text:a xlink:href="https://www.e-tar.lt/portal/legalAct.html?documentId=TAR.0BA9F0231C7F" office:target-frame-name="_top" xlink:show="replace"><text:span text:style-name="T1316">867</text:span></text:a><text:span text:style-name="T1317">, 2012-07-11, Žin., 2012, Nr. 84-4397 (2012-07-17), i. k. 1121100NUTA00000867</text:span></text:p>
      <text:p text:style-name="P1318"><text:span text:style-name="T1319">Dėl Lietuvos Respublikos Vyriausybės 1996 m. rugsėjo 18 d. nutarimo Nr. 1079 "Dėl Visuomenės informavimo ir dalyvavimo teritorijų planavimo procese nuostatų patvir</text:span><text:span text:style-name="T1320">tinimo" papildymo</text:span></text:p>
      <text:p text:style-name="P1321"/>
      <text:p text:style-name="P1322"><text:span text:style-name="T1323">9.</text:span></text:p>
      <text:p text:style-name="P1324"><text:span text:style-name="T1325">Lietuvos Respublikos Vyriausybė, Nutarimas</text:span></text:p>
      <text:p text:style-name="P1326"><text:span text:style-name="T1327">Nr.<text:s/></text:span><text:a xlink:href="https://www.e-tar.lt/portal/legalAct.html?documentId=2dd6c8c0723911e3b29084acd991add8" office:target-frame-name="_top" xlink:show="replace"><text:span text:style-name="T1328">1267</text:span></text:a><text:span text:style-name="T1329">, 2013-12-18, Žin., 2013, Nr. 140-7096 (2013-12-30); paskelbta TAR 2013-12-31, i. k.<text:s/></text:span><text:span text:style-name="T1330">2013-00014</text:span></text:p>
      <text:p text:style-name="P1331"><text:span text:style-name="T1332">Dėl Lietuvos Respublikos Vyriausybės 1996 m. rugsėjo 18 d. nutarimo Nr. 1079 "Dėl Visuomenės informavimo ir dalyvavimo teritorijų planavimo procese nuostatų patvirtinimo" pakeitimo</text:span></text:p>
      <text:p text:style-name="P1333"/>
      <text:p text:style-name="P1334"><text:span text:style-name="T1335">10.</text:span></text:p>
      <text:p text:style-name="P1336"><text:span text:style-name="T1337">Lietuvos Respublikos Vyriausybė, Nutarimas</text:span></text:p>
      <text:p text:style-name="P1338"><text:span text:style-name="T1339">Nr.<text:s/></text:span><text:a xlink:href="https://www.e-tar.lt/portal/legalAct.html?documentId=49beac50a5c211e69ad4c8713b612d0f" office:target-frame-name="_top" xlink:show="replace"><text:span text:style-name="T1340">1097</text:span></text:a><text:span text:style-name="T1341">, 2016-11-02, paskelbta TAR 2016-11-08, i. k. 2016-26447</text:span></text:p>
      <text:p text:style-name="P1342"><text:span text:style-name="T1343">Dėl Lietuvos Respublikos Vyriausybės 1996 m. rugsėjo 18 d. nutarimo Nr. 1079 „Dėl Visuomenės informavimo, kon</text:span><text:span text:style-name="T1344">sultavimo ir dalyvavimo priimant sprendimus dėl teritorijų planavimo nuostatų patvirtinimo“ pakeitimo</text:span></text:p>
      <text:p text:style-name="P1345"/>
      <text:p text:style-name="P1346"><text:span text:style-name="T1347">11.</text:span></text:p>
      <text:p text:style-name="P1348"><text:span text:style-name="T1349">Lietuvos Respublikos Vyriausybė, Nutarimas</text:span></text:p>
      <text:p text:style-name="P1350"><text:span text:style-name="T1351">Nr.<text:s/></text:span><text:a xlink:href="https://www.e-tar.lt/portal/legalAct.html?documentId=0f96c8d0dd1211e89a31865acf012092" office:target-frame-name="_top" xlink:show="replace"><text:span text:style-name="T1352">1073</text:span></text:a><text:span text:style-name="T1353">, 2018-10-31, paskelbta TAR 2018-10-31, i. k. 2018-17564</text:span></text:p>
      <text:p text:style-name="P1354"><text:span text:style-name="T1355">Dėl Lietuvos Respublikos Vyriausybės 1996 m. rugsėjo 18 d. nutarimo Nr. 1079 „Dėl Visuomenės informavimo, konsultavimo ir dalyvavimo priimant sprendimus dėl teritorijų planavimo nuostatų patvirtinimo</text:span><text:span text:style-name="T1356">“ pakeitimo</text:span></text:p>
      <text:p text:style-name="P1357"/>
      <text:p text:style-name="P1358"><text:span text:style-name="T1359">12.</text:span></text:p>
      <text:p text:style-name="P1360"><text:span text:style-name="T1361">Lietuvos Respublikos Vyriausybė, Nutarimas</text:span></text:p>
      <text:p text:style-name="P1362"><text:span text:style-name="T1363">Nr.<text:s/></text:span><text:a xlink:href="https://www.e-tar.lt/portal/legalAct.html?documentId=3bebed80e40f11e89acab3ff12d77081" office:target-frame-name="_top" xlink:show="replace"><text:span text:style-name="T1364">1107</text:span></text:a><text:span text:style-name="T1365">, 2018-11-07, paskelbta TAR 2018-11-09, i. k. 2018-18158</text:span></text:p>
      <text:p text:style-name="P1366"><text:span text:style-name="T1367">Dėl Lietuvos Respublikos Vyriausy</text:span><text:span text:style-name="T1368">bės 1996 m. rugsėjo 18 d. nutarimo Nr. 1079 „Dėl Visuomenės informavimo, konsultavimo ir dalyvavimo priimant sprendimus dėl teritorijų planavimo nuostatų patvirtinimo“ pakeitimo</text:span></text:p>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style:tab-stops>
          <style:tab-stop style:type="center" style:position="2.884in"/>
          <style:tab-stop style:type="right" style:position="5.768in"/>
        </style:tab-stops>
      </style:paragraph-properties>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1" style:parent-style-name="DefaultParagraphFont" style:family="text">
      <style:text-properties fo:language="en" fo:country="GB"/>
    </style:style>
    <style:style style:name="P1032" style:parent-style-name="Normal" style:family="paragraph">
      <style:paragraph-properties>
        <style:tab-stops>
          <style:tab-stop style:type="center" style:position="3.3465in"/>
          <style:tab-stop style:type="right" style:position="6.693in"/>
        </style:tab-stops>
      </style:paragraph-properties>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9" style:parent-style-name="Normal" style:family="paragraph">
      <style:paragraph-properties>
        <style:tab-stops>
          <style:tab-stop style:type="center" style:position="2.884in"/>
          <style:tab-stop style:type="right" style:position="5.768in"/>
        </style:tab-stops>
      </style:paragraph-properties>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2" style:parent-style-name="DefaultParagraphFont" style:family="text">
      <style:text-properties fo:language="en" fo:country="GB"/>
    </style:style>
    <style:style style:name="P1123" style:parent-style-name="Normal" style:family="paragraph">
      <style:paragraph-properties>
        <style:tab-stops>
          <style:tab-stop style:type="center" style:position="3.3465in"/>
          <style:tab-stop style:type="right" style:position="6.693in"/>
        </style:tab-stops>
      </style:paragraph-properties>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9</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029"><draw:frame draw:style-name="F1030" text:anchor-type="paragraph" svg:y="0.0006in" draw:z-index="0"><draw:text-box fo:min-height="0in" fo:min-width="0in"><text:p text:style-name="P1028"><text:span text:style-name="T1031"><text:page-number text:fixed="false">9</text:page-number></text:span></text:p></draw:text-box></draw:frame></text:p>
      </style:header>
      <style:footer>
        <text:p text:style-name="P1032"/>
      </style:footer>
    </style:master-page>
    <style:master-page style:next-style-name="MP2" style:name="MPF2" style:page-layout-name="PL2">
      <style:header>
        <text:p text:style-name="P1033"/>
      </style:header>
      <style:footer>
        <text:p text:style-name="P1034"/>
      </style:footer>
    </style:master-page>
    <style:master-page style:name="MP3" style:page-layout-name="PL3">
      <style:header>
        <text:p text:style-name="P1120"><draw:frame draw:style-name="F1121" text:anchor-type="paragraph" svg:y="0.0006in" draw:z-index="0"><draw:text-box fo:min-height="0in" fo:min-width="0in"><text:p text:style-name="P1119"><text:span text:style-name="T1122"><text:page-number text:fixed="false">9</text:page-number></text:span></text:p></draw:text-box></draw:frame></text:p>
      </style:header>
      <style:footer>
        <text:p text:style-name="P1123"/>
      </style:footer>
    </style:master-page>
    <style:master-page style:next-style-name="MP3" style:name="MPF3" style:page-layout-name="PL3">
      <style:header>
        <text:p text:style-name="P1124"/>
      </style:header>
      <style:footer>
        <text:p text:style-name="P1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15T07:19:00Z</meta:creation-date>
    <dc:date>2022-03-15T07:19:00Z</dc:date>
    <meta:template xlink:href="Normal.dotm" xlink:type="simple"/>
    <meta:editing-cycles>2</meta:editing-cycles>
    <meta:editing-duration>PT0S</meta:editing-duration>
    <meta:document-statistic meta:page-count="23" meta:paragraph-count="268" meta:word-count="6087" meta:character-count="51905" meta:row-count="1097" meta:non-whitespace-character-count="46086"/>
  </office:meta>
</office:document-meta>
</file>