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984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fo:text-indent="0.3937in"/>
      <style:text-properties fo:color="#000000"/>
    </style:style>
    <style:style style:name="TableColumn46" style:family="table-column">
      <style:table-column-properties style:column-width="3.1562in"/>
    </style:style>
    <style:style style:name="TableColumn47" style:family="table-column">
      <style:table-column-properties style:column-width="0.252in"/>
    </style:style>
    <style:style style:name="TableColumn48" style:family="table-column">
      <style:table-column-properties style:column-width="3.0416in"/>
    </style:style>
    <style:style style:name="Table45" style:family="table">
      <style:table-properties style:width="6.45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style:style>
    <style:style style:name="P84" style:parent-style-name="Normal" style:family="paragraph">
      <style:paragraph-properties fo:widows="0" fo:orphans="0" fo:text-align="justify"/>
      <style:text-properties fo:color="#000000"/>
    </style:style>
    <style:style style:name="TableColumn86" style:family="table-column">
      <style:table-column-properties style:column-width="3.1562in"/>
    </style:style>
    <style:style style:name="TableColumn87" style:family="table-column">
      <style:table-column-properties style:column-width="0.252in"/>
    </style:style>
    <style:style style:name="TableColumn88" style:family="table-column">
      <style:table-column-properties style:column-width="3.0416in"/>
    </style:style>
    <style:style style:name="Table85" style:family="table">
      <style:table-properties style:width="6.4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fo:text-align="justify"/>
    </style:style>
    <style:style style:name="P118"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 style:parent-style-name="Normal" style:family="paragraph">
      <style:paragraph-properties fo:break-before="page"/>
    </style:style>
    <style:style style:name="P120"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1"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2"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3"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4"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margin-left="0.2166in">
        <style:tab-stops/>
      </style:paragraph-properties>
      <style:text-properties fo:color="#000000" style:font-size-complex="12pt" fo:hyphenate="false"/>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keep-together="always" fo:text-align="center" style:vertical-align="middle" fo:line-height="117%"/>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fo:line-height="117%" fo:margin-left="0.3152in" fo:text-indent="0.3937in">
        <style:tab-stops/>
      </style:paragraph-properties>
      <style:text-properties fo:font-weight="bold" style:font-weight-asian="bold" style:font-weight-complex="bold" fo:text-transform="uppercase" fo:color="#000000" style:font-size-complex="12pt" fo:hyphenate="false"/>
    </style:style>
    <style:style style:name="P13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ab-stops>
          <style:tab-stop style:type="left" style:position="0.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ab-stops>
          <style:tab-stop style:type="left" style:position="0.4479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margin-left="1.15in" fo:text-indent="-0.6576in">
        <style:tab-stops>
          <style:tab-stop style:type="left" style:position="-0.2638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ab-stops>
          <style:tab-stop style:type="left" style:position="1.12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middle" fo:line-height="117%"/>
      <style:text-properties fo:hyphenate="false"/>
    </style:style>
    <style:style style:name="T313" style:parent-style-name="DefaultParagraphFont" style:family="text">
      <style:text-properties fo:font-weight="bold" style:font-weight-asian="bold" fo:text-transform="uppercase" fo:color="#000000" style:font-size-complex="12pt"/>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text-align="justify" style:vertical-align="middle" fo:line-height="117%"/>
      <style:text-properties fo:color="#000000" style:font-size-complex="12pt" fo:hyphenate="false"/>
    </style:style>
    <style:style style:name="P31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text-align="center" style:vertical-align="middle" fo:line-height="117%" fo:text-indent="0.1972in"/>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vertical-align="middle" fo:line-height="117%" fo:text-indent="0.1972in"/>
      <style:text-properties fo:color="#000000" style:font-size-complex="12pt" fo:hyphenate="false"/>
    </style:style>
    <style:style style:name="P456" style:parent-style-name="Normal" style:family="paragraph">
      <style:paragraph-properties fo:text-align="justify" style:vertical-align="middle" fo:text-indent="0.4722in">
        <style:tab-stops>
          <style:tab-stop style:type="left" style:position="0.2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left="0.5in">
        <style:tab-stops>
          <style:tab-stop style:type="left" style:position="0.7798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0.5in">
        <style:tab-stops>
          <style:tab-stop style:type="left" style:position="0.7798in"/>
          <style:tab-stop style:type="left" style:position="0.8784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in">
        <style:tab-stops>
          <style:tab-stop style:type="left" style:position="1.125in"/>
          <style:tab-stop style:type="left" style:position="3.2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6263in" fo:text-indent="-1.1263in">
        <style:tab-stops>
          <style:tab-stop style:type="left" style:position="-0.501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1.12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0.5in">
        <style:tab-stops>
          <style:tab-stop style:type="left" style:position="0.62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style:tab-stops>
          <style:tab-stop style:type="left" style:position="0.62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left="0.5in">
        <style:tab-stops>
          <style:tab-stop style:type="left" style:position="0.625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5in">
        <style:tab-stops>
          <style:tab-stop style:type="left" style:position="0.62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0.5in">
        <style:tab-stops>
          <style:tab-stop style:type="left" style:position="0.62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5in">
        <style:tab-stops>
          <style:tab-stop style:type="left" style:position="0.3763in"/>
          <style:tab-stop style:type="left" style:position="1.125in"/>
          <style:tab-stop style:type="left" style:position="1.1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margin-left="2.3in" fo:text-indent="-1.8076in">
        <style:tab-stops>
          <style:tab-stop style:type="left" style:position="-1.2166in"/>
          <style:tab-stop style:type="left" style:position="0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margin-left="3.2in" fo:text-indent="-2.7076in">
        <style:tab-stops>
          <style:tab-stop style:type="left" style:position="-1.95in"/>
          <style:tab-stop style:type="left" style:position="0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923in">
        <style:tab-stops>
          <style:tab-stop style:type="left" style:position="1.2798in"/>
          <style:tab-stop style:type="left" style:position="3.2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923in">
        <style:tab-stops>
          <style:tab-stop style:type="left" style:position="1.0833in"/>
          <style:tab-stop style:type="left" style:position="1.2798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in">
        <style:tab-stops>
          <style:tab-stop style:type="left" style:position="0.3763in"/>
          <style:tab-stop style:type="left" style:position="0.875in"/>
          <style:tab-stop style:type="left" style:position="1.1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ab-stops>
          <style:tab-stop style:type="left" style:position="1in"/>
          <style:tab-stop style:type="left" style:position="1.125in"/>
          <style:tab-stop style:type="left" style:position="2.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8861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P833" style:parent-style-name="Normal" style:family="paragraph">
      <style:paragraph-properties fo:keep-together="always" fo:text-align="center" style:vertical-align="middle" fo:line-height="117%"/>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text-align="justify" style:vertical-align="middle" fo:line-height="117%" fo:text-indent="0.3937in"/>
      <style:text-properties fo:color="#000000" style:font-size-complex="12pt" fo:hyphenate="false"/>
    </style:style>
    <style:style style:name="P839"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1.0833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5in">
        <style:tab-stops>
          <style:tab-stop style:type="left" style:position="1in"/>
          <style:tab-stop style:type="left" style:position="2.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margin-left="0.5in">
        <style:tab-stops>
          <style:tab-stop style:type="left" style:position="0.5833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margin-left="0.5in">
        <style:tab-stops>
          <style:tab-stop style:type="left" style:position="0.583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4923in">
        <style:tab-stops>
          <style:tab-stop style:type="left" style:position="1.0833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vertical-align="middle" fo:line-height="117%" fo:text-indent="0.2166in"/>
      <style:text-properties fo:hyphenate="false"/>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fo:text-transform="uppercase" fo:color="#000000" style:font-size-complex="12pt"/>
    </style:style>
    <style:style style:name="T976" style:parent-style-name="DefaultParagraphFont" style:family="text">
      <style:text-properties fo:font-weight="bold" style:font-weight-asian="bold" fo:text-transform="uppercase" fo:color="#000000" style:font-size-complex="12pt"/>
    </style:style>
    <style:style style:name="P977" style:parent-style-name="Normal" style:family="paragraph">
      <style:paragraph-properties fo:text-align="center" style:vertical-align="middle" fo:line-height="117%" fo:text-indent="0.2166in"/>
      <style:text-properties fo:font-weight="bold" style:font-weight-asian="bold" fo:text-transform="uppercase" fo:color="#000000" style:font-size-complex="12pt" fo:hyphenate="false"/>
    </style:style>
    <style:style style:name="P97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ab-stops>
          <style:tab-stop style:type="left" style:position="0.3763in"/>
          <style:tab-stop style:type="left" style:position="1.15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5in">
        <style:tab-stops>
          <style:tab-stop style:type="left" style:position="0.2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ext-properties style:font-size-complex="12pt" style:language-asian="lt" style:country-asian="LT"/>
    </style:style>
    <style:style style:name="P1081" style:parent-style-name="Normal" style:family="paragraph">
      <style:paragraph-properties fo:text-align="justify" style:vertical-align="middle" fo:line-height="117%"/>
      <style:text-properties fo:hyphenate="false"/>
    </style:style>
    <style:style style:name="P1082" style:parent-style-name="Normal" style:family="paragraph">
      <style:paragraph-properties fo:keep-together="always" fo:text-align="center" style:vertical-align="middle" fo:line-height="117%"/>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text-align="justify" style:vertical-align="middle" fo:line-height="117%" fo:text-indent="0.3937in"/>
      <style:text-properties fo:color="#000000" style:font-size-complex="12pt" fo:hyphenate="false"/>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language-asian="en" style:country-asian="GB"/>
    </style:style>
    <style:style style:name="T1089" style:parent-style-name="DefaultParagraphFont" style:family="text">
      <style:text-properties style:font-name-asian="Calibri" style:font-size-complex="12pt" style:language-asian="en" style:country-asian="GB"/>
    </style:style>
    <style:style style:name="T1090" style:parent-style-name="DefaultParagraphFont" style:family="text">
      <style:text-properties style:font-name-asian="Calibri" style:font-size-complex="12pt" style:language-asian="en" style:country-asian="GB"/>
    </style:style>
    <style:style style:name="T1091" style:parent-style-name="DefaultParagraphFont" style:family="text">
      <style:text-properties style:font-name-asian="Calibri" style:font-size-complex="12pt" style:language-asian="en" style:country-asian="GB"/>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2166in"/>
      <style:text-properties fo:hyphenate="false"/>
    </style:style>
    <style:style style:name="P1145" style:parent-style-name="Normal" style:family="paragraph">
      <style:paragraph-properties fo:keep-together="always" fo:text-align="center" style:vertical-align="middle" fo:line-height="117%"/>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style>
    <style:style style:name="T1147" style:parent-style-name="DefaultParagraphFont" style:family="text">
      <style:text-properties fo:font-weight="bold" style:font-weight-asian="bold" style:font-weight-complex="bold" fo:text-transform="uppercase" fo:color="#000000" style:font-size-complex="12pt"/>
    </style:style>
    <style:style style:name="T1148" style:parent-style-name="DefaultParagraphFont" style:family="text">
      <style:text-properties fo:font-weight="bold" style:font-weight-asian="bold" style:font-weight-complex="bold" fo:text-transform="uppercase" fo:color="#000000" style:font-size-complex="12pt"/>
    </style:style>
    <style:style style:name="P11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150"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style:tab-stops>
          <style:tab-stop style:type="left" style:position="0.875in"/>
        </style:tab-stops>
      </style:paragraph-properties>
      <style:text-properties fo:color="#000000" style:font-size-complex="12pt" fo:hyphenate="false"/>
    </style:style>
    <style:style style:name="P1158" style:parent-style-name="Normal" style:family="paragraph">
      <style:paragraph-properties fo:text-align="justify" style:vertical-align="middle">
        <style:tab-stops>
          <style:tab-stop style:type="left" style:position="0.875in"/>
        </style:tab-stops>
      </style:paragraph-properties>
      <style:text-properties fo:hyphenate="false"/>
    </style:style>
    <style:style style:name="P1159" style:parent-style-name="Normal" style:family="paragraph">
      <style:paragraph-properties fo:text-align="center" style:vertical-align="middle" fo:line-height="117%" fo:text-indent="0.2166in"/>
      <style:text-properties fo:hyphenate="false"/>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style:vertical-align="middle" fo:text-indent="0.2166in"/>
      <style:text-properties fo:color="#000000" style:font-size-complex="12pt" fo:hyphenate="false"/>
    </style:style>
    <style:style style:name="P116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2166in">
        <style:tab-stops>
          <style:tab-stop style:type="left" style:position="0.875in"/>
        </style:tab-stops>
      </style:paragraph-properties>
      <style:text-properties fo:hyphenate="false"/>
    </style:style>
    <style:style style:name="P1173" style:parent-style-name="Normal" style:family="paragraph">
      <style:paragraph-properties fo:text-align="center" style:vertical-align="middle" fo:text-indent="0.2166in"/>
      <style:text-properties fo:hyphenate="false"/>
    </style:style>
    <style:style style:name="T1174" style:parent-style-name="DefaultParagraphFont" style:family="text">
      <style:text-properties fo:font-weight="bold" style:font-weight-asian="bold" fo:text-transform="uppercase" fo:color="#000000" style:font-size-complex="12pt"/>
    </style:style>
    <style:style style:name="T1175" style:parent-style-name="DefaultParagraphFont" style:family="text">
      <style:text-properties fo:font-weight="bold" style:font-weight-asian="bold" fo:text-transform="uppercase" fo:color="#000000" style:font-size-complex="12pt"/>
    </style:style>
    <style:style style:name="T1176" style:parent-style-name="DefaultParagraphFont" style:family="text">
      <style:text-properties fo:font-weight="bold" style:font-weight-asian="bold" fo:text-transform="uppercase" fo:color="#000000" style:font-size-complex="12pt"/>
    </style:style>
    <style:style style:name="P1177" style:parent-style-name="Normal" style:family="paragraph">
      <style:paragraph-properties fo:text-align="justify" style:vertical-align="middle" fo:text-indent="0.2166in">
        <style:tab-stops>
          <style:tab-stop style:type="left" style:position="0.875in"/>
        </style:tab-stops>
      </style:paragraph-properties>
      <style:text-properties fo:color="#000000" style:font-size-complex="12pt" fo:hyphenate="false"/>
    </style:style>
    <style:style style:name="P1178"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center" style:vertical-align="middle" fo:line-height="117%"/>
      <style:text-properties fo:hyphenate="false"/>
    </style:style>
    <style:style style:name="T1182" style:parent-style-name="DefaultParagraphFont" style:family="text">
      <style:text-properties fo:color="#000000" fo:font-size="6pt" style:font-size-asian="6pt" style:font-size-complex="6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4">Suvestinė redakcija nuo 2017-04-15 iki 2020-08-03</text:span></text:p>
      <text:p text:style-name="P5"/>
      <text:p text:style-name="P6"><text:span text:style-name="T7">Įsakymas paskelbtas: Žin. 2013, Nr.<text:s/></text:span><text:a xlink:href="https://www.e-tar.lt/portal/legalAct.html?documentId=TAR.8067EAC21F89" office:target-frame-name="_top" xlink:show="replace"><text:span text:style-name="T8">6-252</text:span></text:a><text:span text:style-name="T9">, i. k. 113221SISAK00000V-7</text:span></text:p>
      <text:p text:style-name="P10"/>
      <text:p text:style-name="P11"><text:span text:style-name="T12"/><text:span text:style-name="T13">Lietuvos saugios laivybos administracijos DirektoriAus</text:span></text:p>
      <text:p text:style-name="P14"/>
      <text:p text:style-name="P15"><text:span text:style-name="T16">Į S A K Y M A S</text:span></text:p>
      <text:p text:style-name="P17">DĖL NACIONALINĖS LAIVŲ EISMO STEBĖSENOS INFORMACINĖS SISTEMOS NUOSTATŲ PATVIRTINIMO IR DUOMENŲ VALDYMO ĮGALIOTINIO SKYRIMO</text:p>
      <text:p text:style-name="P18"/>
      <text:p text:style-name="P19">2013 m. sausio 11 d. Nr. V-7</text:p>
      <text:p text:style-name="P20">Klaipėda</text:p>
      <text:p text:style-name="P21"/>
      <text:p text:style-name="P22"><text:span text:style-name="T23">Vadovaudamasis Lietuvos Respublikos valstybės informacinių išteklių valdymo įstatymo 8 straipsnio 3 dalimi ir 30 straipsnio 2 dalimi bei Valstybės informacinių sistemų steigimo, kūrimo, modernizavimo ir likvidavimo tvarkos aprašo, patvirtinto</text:span><text:span text:style-name="T24"><text:s/>Lietuvos Respublikos Vyriausybės 2013 m. vasario 27 d. nutarimu Nr. 180 „Dėl Valstybės informacinių sistemų steigimo, kūrimo, modernizavimo ir likvidavimo tvarkos aprašo patvirtinimo“, 11 punktu:</text:span><text:s/></text:p>
      <text:p text:style-name="P25">Preambulės pakeitimai:</text:p>
      <text:p text:style-name="P26"><text:span text:style-name="T27">Nr.<text:s/></text:span><text:a xlink:href="https://www.e-tar.lt/portal/legalAct.html?documentId=113597d020d411e78397ae072f58c508" office:target-frame-name="_top" xlink:show="replace"><text:span text:style-name="T28">V-50</text:span></text:a><text:span text:style-name="T29">, 2017-04-11, paskelbta TAR 2017-04-14, i. k. 2017-06412</text:span></text:p>
      <text:p text:style-name="Normal"/>
      <text:p text:style-name="P30"><text:span text:style-name="T31">1</text:span><text:span text:style-name="T32">.<text:s/></text:span><text:span text:style-name="T33">Tvirtinu</text:span><text:span text:style-name="T34"><text:s/>Nacionalinės laivų eismo stebėsenos informacinės sistemos nuostatus (pridedama).</text:span></text:p>
      <text:p text:style-name="P35"><text:span text:style-name="T36">2</text:span><text:span text:style-name="T37">.<text:s/></text:span><text:span text:style-name="T38">Skiriu</text:span><text:span text:style-name="T39"><text:s/>Nacionalinės laivų eismo stebėsenos informacinės sistemos duomenų valdymo įgaliotiniu Laivų eismo stebėsenos skyriaus vedėją Alfridą Ulozą.</text:span></text:p>
      <text:p text:style-name="P40"/>
      <text:p text:style-name="P41"/>
      <text:p text:style-name="P42"/>
      <text:p text:style-name="P43">Direktorius<text:s/><text:tab/>Evaldas Zacharevičius</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UDERINTA<text:s/></text:p>
          </table:table-cell>
          <table:table-cell table:style-name="TableCell52">
            <text:p text:style-name="P53"/>
          </table:table-cell>
          <table:table-cell table:style-name="TableCell54">
            <text:p text:style-name="P55">SUDERINTA</text:p>
          </table:table-cell>
        </table:table-row>
        <table:table-row table:style-name="TableRow56">
          <table:table-cell table:style-name="TableCell57">
            <text:p text:style-name="P58">Lietuvos Respublikos<text:s/></text:p>
          </table:table-cell>
          <table:table-cell table:style-name="TableCell59">
            <text:p text:style-name="P60"/>
          </table:table-cell>
          <table:table-cell table:style-name="TableCell61">
            <text:p text:style-name="P62">Informacinės<text:s/>visuomenės plėtros komiteto</text:p>
          </table:table-cell>
        </table:table-row>
        <table:table-row table:style-name="TableRow63">
          <table:table-cell table:style-name="TableCell64">
            <text:p text:style-name="P65">vidaus reikalų ministerijos<text:s/></text:p>
          </table:table-cell>
          <table:table-cell table:style-name="TableCell66">
            <text:p text:style-name="P67"/>
          </table:table-cell>
          <table:table-cell table:style-name="TableCell68">
            <text:p text:style-name="P69">prie Susisiekimo ministerijos</text:p>
          </table:table-cell>
        </table:table-row>
        <table:table-row table:style-name="TableRow70">
          <table:table-cell table:style-name="TableCell71">
            <text:p text:style-name="P72">2012 m. gruodžio 20 d.<text:s/></text:p>
          </table:table-cell>
          <table:table-cell table:style-name="TableCell73">
            <text:p text:style-name="P74"/>
          </table:table-cell>
          <table:table-cell table:style-name="TableCell75">
            <text:p text:style-name="P76">2012 m. lapkričio 21 d.</text:p>
          </table:table-cell>
        </table:table-row>
        <table:table-row table:style-name="TableRow77">
          <table:table-cell table:style-name="TableCell78">
            <text:p text:style-name="P79">raštu Nr. 1D-8703 (52)<text:s/></text:p>
          </table:table-cell>
          <table:table-cell table:style-name="TableCell80">
            <text:p text:style-name="P81"/>
          </table:table-cell>
          <table:table-cell table:style-name="TableCell82">
            <text:p text:style-name="P83">raštu Nr. S-1639</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SUDERINTA<text:s/></text:p>
          </table:table-cell>
          <table:table-cell table:style-name="TableCell92">
            <text:p text:style-name="P93"/>
          </table:table-cell>
          <table:table-cell table:style-name="TableCell94">
            <text:p text:style-name="P95">SUDERINTA</text:p>
          </table:table-cell>
        </table:table-row>
        <table:table-row table:style-name="TableRow96">
          <table:table-cell table:style-name="TableCell97">
            <text:p text:style-name="P98">Lietuvos kariuomenės<text:s/></text:p>
          </table:table-cell>
          <table:table-cell table:style-name="TableCell99">
            <text:p text:style-name="P100"/>
          </table:table-cell>
          <table:table-cell table:style-name="TableCell101">
            <text:p text:style-name="P102">VĮ Klaipėdos valstybinio<text:s/>jūrų uosto direkcijos</text:p>
          </table:table-cell>
        </table:table-row>
        <table:table-row table:style-name="TableRow103">
          <table:table-cell table:style-name="TableCell104">
            <text:p text:style-name="P105">karinių jūrų pajėgų<text:s/></text:p>
          </table:table-cell>
          <table:table-cell table:style-name="TableCell106">
            <text:p text:style-name="P107"/>
          </table:table-cell>
          <table:table-cell table:style-name="TableCell108">
            <text:p text:style-name="P109">2012 m. lapkričio 28 d.</text:p>
          </table:table-cell>
        </table:table-row>
        <table:table-row table:style-name="TableRow110">
          <table:table-cell table:style-name="TableCell111">
            <text:p text:style-name="P112">2012 m. lapkričio 16 d. raštu Nr. IS-608</text:p>
          </table:table-cell>
          <table:table-cell table:style-name="TableCell113">
            <text:p text:style-name="P114"/>
          </table:table-cell>
          <table:table-cell table:style-name="TableCell115">
            <text:p text:style-name="P116">raštu Nr. UD-1.3.1.-5329</text:p>
          </table:table-cell>
        </table:table-row>
      </table:table>
      <text:p text:style-name="P117"/>
      <text:p text:style-name="P118"/>
      <text:p text:style-name="P119"/>
      <text:soft-page-break/>
      <text:p text:style-name="P120">PATVIRTINTA</text:p>
      <text:p text:style-name="P121">Lietuvos saugios laivybos administracijos</text:p>
      <text:p text:style-name="P122">direktoriaus 2013 m. sausio 11 d.</text:p>
      <text:p text:style-name="P123">įsakymu Nr. V-7</text:p>
      <text:p text:style-name="P124">(2014<text:s/>m. gegužės 8 d.</text:p>
      <text:p text:style-name="P125"><text:span text:style-name="T126">įsakymo Nr. V-97 redakcija)</text:span></text:p>
      <text:p text:style-name="P127"/>
      <text:p text:style-name="P128"><text:span text:style-name="T129">NACIONALINĖS LAIVŲ EISMO STEBĖSENOS INFORMACINĖS SISTEMOS NUOSTATAI</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text:span><text:span text:style-name="T139">Nacionalinės laivų eismo stebėsenos informacinės sistemos nuostatai (toliau – Nuostatai) reglamentuoja Nac</text:span><text:span text:style-name="T140">ionalinės laivų eismo stebėsenos informacinės sistemos (toliau – NLESIS), steigimo pagrindą, tikslus, uždavinius, funkcijas, jos valdytojo ir tvarkytojo funkcijas, organizacinę, informacinę ir funkcinę struktūras, duomenų teikimą ir naudojimą, saugą,<text:s/></text:span><text:span text:style-name="T141">NLESI</text:span><text:span text:style-name="T142">S modernizavimą ir likvidavimą.</text:span></text:p>
      <text:p text:style-name="P143"><text:span text:style-name="T144">2</text:span><text:span text:style-name="T145">. NLESIS steigimo teisinis pagrindas:<text:s/></text:span></text:p>
      <text:p text:style-name="P146"><text:span text:style-name="T147">2.1</text:span><text:span text:style-name="T148">. Lietuvos saugios laivybos administracijos nuostatų, patvirtintų Lietuvos Respublikos susisiekimo ministro 2002 m. birželio 25 d. įsakymu Nr. 3-318 „Dėl Lietuvos saugios laiv</text:span><text:span text:style-name="T149">ybos administracijos nuostatų patvirtinimo“, 11.1.8 papunktis.</text:span><text:s/></text:p>
      <text:p text:style-name="P150">Punkto pakeitimai:</text:p>
      <text:p text:style-name="P151"><text:span text:style-name="T152">Nr.<text:s/></text:span><text:a xlink:href="https://www.e-tar.lt/portal/legalAct.html?documentId=113597d020d411e78397ae072f58c508" office:target-frame-name="_top" xlink:show="replace"><text:span text:style-name="T153">V-50</text:span></text:a><text:span text:style-name="T154">, 2017-04-11, paskelbta TAR 2017-04-14, i. k. 2017-06412</text:span></text:p>
      <text:p text:style-name="Normal"/>
      <text:p text:style-name="P155"><text:span text:style-name="T156">3</text:span><text:span text:style-name="T157">.<text:s/></text:span><text:span text:style-name="T158">NLESIS tvarkoma vadovaujantis:</text:span></text:p>
      <text:p text:style-name="P159"><text:span text:style-name="T160">3.1</text:span><text:span text:style-name="T161">. Lietuvos Respublikos asmens duomenų teisinės apsaugos įstatymu;</text:span></text:p>
      <text:p text:style-name="P162"><text:span text:style-name="T163">3.2</text:span><text:span text:style-name="T164">. Lietuvos Respublikos saugios<text:s/></text:span><text:span text:style-name="T165">laivybos įstatymu;</text:span></text:p>
      <text:p text:style-name="P166"><text:span text:style-name="T167">3.3</text:span><text:span text:style-name="T168">.<text:s/></text:span><text:span text:style-name="T169">Lietuvos Respublikos valstybės informacinių išteklių valdymo įstatymu;</text:span></text:p>
      <text:p text:style-name="P170"><text:span text:style-name="T171">3.4</text:span><text:span text:style-name="T172">.<text:s/></text:span><text:span text:style-name="T173">1965 m.<text:s/></text:span><text:span text:style-name="T174">Konvencija dėl tarptautinės jūrų laivybos sąlygų lengvinimo (toliau – FAL);</text:span></text:p>
      <text:p text:style-name="P175"><text:span text:style-name="T176">3.5</text:span><text:span text:style-name="T177">.<text:s/></text:span><text:span text:style-name="T178">2004 m. kovo 31 d. Europos Parlamento ir Tarybos Reglamento (EB) 725/2004 6 straipsniu;</text:span></text:p>
      <text:p text:style-name="P179"><text:span text:style-name="T180">3.6</text:span><text:span text:style-name="T181">.<text:s/></text:span><text:span text:style-name="T182">Lietuvos Respublikos Vyriausybės 1996 m. liepos 30 d. nutarimu Nr. 914 „Dė</text:span><text:span text:style-name="T183">l Lietuvos Respublikos jūros rajono apsaugos sistemos funkcionavimo taisyklių patvirtinimo“;</text:span></text:p>
      <text:p text:style-name="P184"><text:span text:style-name="T185">3.7</text:span><text:span text:style-name="T186">.<text:s/></text:span><text:span text:style-name="T187">Lietuvos Respublikos Vyriausybės 2013 m. vasario 27 d. nutarimu Nr. 180 „Dėl Valstybės informacinių sistemų steigimo, kūrimo, modernizavimo ir likvidavimo</text:span><text:span text:style-name="T188"><text:s/>tvarkos aprašo<text:s/></text:span><text:span text:style-name="T189">patvirtinimo“;</text:span></text:p>
      <text:p text:style-name="P190"><text:span text:style-name="T191">3.8</text:span><text:span text:style-name="T192">. Lietuvos Respublikos Vyriausybės 2013 m. liepos 24 d. nutarimu Nr. 716 Dėl Bendrųjų elektroninės informacijos saugos reikalavimų aprašo, Saugos dokumentų turinio gairių aprašo ir Elektroninės informacijos, sudarančio</text:span><text:span text:style-name="T193">s valstybės informacinius išteklius, svarbos įvertinimo ir valstybės informacinių sistemų, registrų ir kitų informacinių sistemų klasifikavimo gairių aprašo patvirtinimo;</text:span><text:s/></text:p>
      <text:p text:style-name="P194">Punkto pakeitimai:</text:p>
      <text:p text:style-name="P195"><text:span text:style-name="T196">Nr.<text:s/></text:span><text:a xlink:href="https://www.e-tar.lt/portal/legalAct.html?documentId=113597d020d411e78397ae072f58c508" office:target-frame-name="_top" xlink:show="replace"><text:span text:style-name="T197">V-50</text:span></text:a><text:span text:style-name="T198">, 2017-04-11, paskelbta TAR 2017-04-14, i. k. 2017-06412</text:span></text:p>
      <text:p text:style-name="Normal"/>
      <text:p text:style-name="P199"><text:span text:style-name="T200">3.9</text:span><text:span text:style-name="T201">.<text:s/></text:span><text:span text:style-name="T202">Lietuvos Respublikos susisiekimo ministro 2004 m. vasario 3 d. įsakymu Nr. 3-55 „Dėl Laiv</text:span><text:span text:style-name="T203">ų eismo stebėsenos ir informacijos sistemos įdiegimo taisyklių patvirtinimo“;</text:span></text:p>
      <text:p text:style-name="P204"><text:span text:style-name="T205">3.10</text:span><text:span text:style-name="T206">.<text:s/></text:span><text:span text:style-name="T207">Lietuvos Respublikos susisiekimo ministro 2010 m. lapkričio 5 d. įsakymu Nr. 3-654 „Dėl Nacionalinės laivų eismo stebėsenos informacinės sistemos sukūrimo, įdiegimo ir<text:s/></text:span><text:span text:style-name="T208">priežiūros tvarkos aprašo patvirtinimo“;</text:span></text:p>
      <text:p text:style-name="P209"><text:span text:style-name="T210">3.11</text:span><text:span text:style-name="T211">. Lietuvos Respublikos susisiekimo ministro 2009 m. lapkričio 19 d. įsakymu Nr. 3-592 „Dėl Pranešimo formalumų, taikomų į Lietuvos Respublikos jūrų uostus atplaukiantiems ir iš jų išplaukiantiems laivams, vy</text:span><text:span text:style-name="T212">kdymo tvarkos aprašo patvirtinimo;</text:span><text:s/></text:p>
      <text:p text:style-name="P213">Punkto pakeitimai:</text:p>
      <text:p text:style-name="P214"><text:span text:style-name="T215">Nr.<text:s/></text:span><text:a xlink:href="https://www.e-tar.lt/portal/legalAct.html?documentId=113597d020d411e78397ae072f58c508" office:target-frame-name="_top" xlink:show="replace"><text:span text:style-name="T216">V-50</text:span></text:a><text:span text:style-name="T217">, 2017-04-11, paskelbta TAR 2017-04-14, i. k. 2017-06412</text:span></text:p>
      <text:p text:style-name="Normal"/>
      <text:p text:style-name="P218"><text:span text:style-name="T219">3.12</text:span><text:span text:style-name="T220">. Lietuvos Respublikos vidaus reikalų ministro 2013 m. spalio 4 d. įsakymu Nr. 1V-832 „Dėl Techninių valstybės registrų (kadastrų), žinybinių registrų, valstybės informacinių sistemų ir kitų<text:s/></text:span><text:span text:style-name="T221">informacinių sistemų elektroninės informacijos saugos reikalavimų</text:span><text:span text:style-name="T222"><text:s/>patvirtinimo“;</text:span></text:p>
      <text:p text:style-name="P223"><text:span text:style-name="T224">3.13</text:span><text:span text:style-name="T225">.<text:s/></text:span><text:span text:style-name="T226">Kitais teisės aktais ir šiais Nuostatais.</text:span></text:p>
      <text:p text:style-name="P227"><text:span text:style-name="T228">4</text:span><text:span text:style-name="T229">. Šiuose Nuostatuose vartojamos sąvokos:</text:span></text:p>
      <text:p text:style-name="P230"><text:span text:style-name="T231">4.1</text:span><text:span text:style-name="T232">.</text:span><text:span text:style-name="T233"><text:s/>Jūros rajono apsaugos sistema</text:span><text:span text:style-name="T234"><text:s/>– visuma valstybės institucijų ir įstaigų techninių ir organizacinių priemonių, leidžiančių užtikrinti<text:s/></text:span><text:span text:style-name="T235">jūros rajono ir Kuršių marių stebėjimą, objektų jūros rajone ir Kuršių mariose aptikimą, atpažinimą ir valstybės institucijų ir įstaigų gebėjimą įvertinti pavojus, objektų keliamą riziką, nustatyti incidentus ir užtikrinti reagavimą į juos.</text:span></text:p>
      <text:p text:style-name="P236"><text:span text:style-name="T237">4.2</text:span><text:span text:style-name="T238">.</text:span><text:span text:style-name="T239"><text:s/></text:span><text:span text:style-name="T240">Kitos Nuostatuose vartojamos sąvokos atitinka sąvokas, vartojamas Lietuvos Respublikos valstybės informacinių išteklių valdymo įstatyme,<text:s/></text:span><text:span text:style-name="T241">Valstybės informacinių sistemų steigimo, kūrimo, modernizavimo ir likvidavimo tvarkos</text:span><text:span text:style-name="T242"><text:s/>apraše</text:span><text:span text:style-name="T243">, patvirtintame Lietuvos Re</text:span><text:span text:style-name="T244">spublikos Vyriausybės 2013 m. vasario 27 d. nutarimu Nr. 180<text:s/></text:span><text:span text:style-name="T245">„Dėl Valstybės informacinių sistemų steigimo, kūrimo, modernizavimo ir likvidavimo tvarkos aprašo<text:s/></text:span><text:span text:style-name="T246">patvirtinimo“,<text:s/></text:span><text:span text:style-name="T247">ir kituose teisės aktuose.</text:span></text:p>
      <text:p text:style-name="P248"><text:span text:style-name="T249">5</text:span><text:span text:style-name="T250">. NLESIS tikslas – informacinių technologijų pri</text:span><text:span text:style-name="T251">emonėmis vykdyti duomenų apie jūrų laivus, laivų eismo stebėsenos Lietuvos teritoriniuose vandenyse duomenų tvarkymą ir teikimą.<text:s/></text:span></text:p>
      <text:p text:style-name="P252"><text:span text:style-name="T253">6</text:span><text:span text:style-name="T254">. Pagrindiniai NLESIS uždaviniai:</text:span></text:p>
      <text:p text:style-name="P255"><text:span text:style-name="T256">6.1</text:span><text:span text:style-name="T257">.<text:s/></text:span><text:span text:style-name="T258">Automatizuoti laivų eismo stebėsenos Lietuvos teritoriniuose vandenyse duomenų v</text:span><text:span text:style-name="T259">aldymą.</text:span></text:p>
      <text:p text:style-name="P260"><text:span text:style-name="T261">6.2</text:span><text:span text:style-name="T262">.<text:s/></text:span><text:span text:style-name="T263">Automatizuoti duomenų apie jūrų laivus tvarkymą.</text:span></text:p>
      <text:p text:style-name="P264"><text:span text:style-name="T265">7</text:span><text:span text:style-name="T266">. Pagrindinės NLESIS funkcijos:</text:span></text:p>
      <text:p text:style-name="P267"><text:span text:style-name="T268">7.1</text:span><text:span text:style-name="T269">. AIS duomenų kaupimas, teikimas ir sisteminimas:</text:span></text:p>
      <text:p text:style-name="P270"><text:span text:style-name="T271">7.1.1</text:span><text:span text:style-name="T272">. kaupti Automatinės laivų identifikavimo sistemos (toliau – AIS) duomenis duomenų bazėje</text:span><text:span text:style-name="T273">;</text:span></text:p>
      <text:p text:style-name="P274"><text:span text:style-name="T275">7.1.2</text:span><text:span text:style-name="T276">.<text:s/></text:span><text:span text:style-name="T277">teikti AIS duomenis Helsinkio komisijos Automatinės laivų identifikavimo sistemos (toliau – HELCOM AIS) serveriui ir kitiems duomenų gavėjams</text:span><text:span text:style-name="T278">;</text:span></text:p>
      <text:p text:style-name="P279"><text:span text:style-name="T280">7.1.3</text:span><text:span text:style-name="T281">. priimti kitų šalių narių AIS duomenis iš HELCOM AIS serverio ir kitų AIS stočių;</text:span></text:p>
      <text:p text:style-name="P282"><text:span text:style-name="T283">7.1.4</text:span><text:span text:style-name="T284">. gautus AIS duomenis atvaizduoti jūrlapyje;</text:span></text:p>
      <text:p text:style-name="P285"><text:span text:style-name="T286">7.1.5</text:span><text:span text:style-name="T287">. atvaizduoti laivo istorinius duomenis.</text:span></text:p>
      <text:p text:style-name="P288"><text:span text:style-name="T289">7.2</text:span><text:span text:style-name="T290">. Duomenų kaupimas ir perdavimas duomenų gavėjams apie laivus, įplaukiančius į Lietuvos Respublikos jūrų uostus, jų krovinius.</text:span></text:p>
      <text:p text:style-name="P291"><text:span text:style-name="T292">7.3</text:span><text:span text:style-name="T293">. Duomenų perdavimas<text:s/></text:span><text:span text:style-name="T294">Saugios jūros tinklui SafeSeaNet (Europos jūrų saugumo agentūros (toliau – EMSA) valdomas jūrinių duomenų keitimosi tarp Europos Sąjungos valstybių narių jūrų transporto institucijų tinklas, skirtas išvengti nelaimingų atsitikimų jūroj</text:span><text:span text:style-name="T295">e bei jūrų užterštumo prevencijai. Tinklo sprendimas grindžiamas paskirstytos duomenų bazės koncepcija) (toliau – SSN)</text:span><text:span text:style-name="T296"><text:s/>apie laivus, įplaukiančius į Lietuvos Respublikos jūrų uostus.</text:span></text:p>
      <text:p text:style-name="P297"><text:span text:style-name="T298">7.4</text:span><text:span text:style-name="T299">. Ataskaitų formavimas.</text:span></text:p>
      <text:p text:style-name="P300"><text:span text:style-name="T301">7.5</text:span><text:span text:style-name="T302">. Informacijos teikimas duomenų gavė</text:span><text:span text:style-name="T303">jams apie laivus ar incidentus ar avarijas jūroje .</text:span></text:p>
      <text:p text:style-name="P304"><text:span text:style-name="T305">8</text:span><text:span text:style-name="T306">. Asmens duomenų tvarkymo tikslas – asmens duomenys naudojami identifikuoti NLESIS naudojančius asmenis ir įgulos / asmenų įplaukančių / išplaukiančių į / iš Lietuvos Respublikos jūrų uostus</text:span><text:s/></text:p>
      <text:soft-page-break/>
      <text:p text:style-name="P307">Punkto pakeitimai:</text:p>
      <text:p text:style-name="P308"><text:span text:style-name="T309">Nr.<text:s/></text:span><text:a xlink:href="https://www.e-tar.lt/portal/legalAct.html?documentId=113597d020d411e78397ae072f58c508" office:target-frame-name="_top" xlink:show="replace"><text:span text:style-name="T310">V-50</text:span></text:a><text:span text:style-name="T311">, 2017-04-11, paskelbta TAR 2017-04-14, i. k. 2017-06412</text:span></text:p>
      <text:p text:style-name="Normal"/>
      <text:p text:style-name="P312"><text:span text:style-name="T313">II</text:span><text:span text:style-name="T314">.<text:s/></text:span><text:span text:style-name="T315">NLESIS organizacinė struktūra</text:span></text:p>
      <text:p text:style-name="P316"/>
      <text:p text:style-name="P317"><text:span text:style-name="T318">9</text:span><text:span text:style-name="T319">. NLESIS organizacinę struktūrą<text:s/></text:span><text:span text:style-name="T320">sudaro NLESIS valdytojas, tvarkytojas, duomenų teikėjai.</text:span></text:p>
      <text:p text:style-name="P321"><text:span text:style-name="T322">10</text:span><text:span text:style-name="T323">. NLESIS valdytojas – Lietuvos saugios laivybos administracija (toliau – Administracija), kuri:</text:span></text:p>
      <text:p text:style-name="P324"><text:span text:style-name="T325">10.1</text:span><text:span text:style-name="T326">. rengia ir priima teisės aktus, susijusius su NLESIS duomenų tvarkymu bei sauga;</text:span></text:p>
      <text:p text:style-name="P327"><text:span text:style-name="T328">10.2</text:span><text:span text:style-name="T329">.</text:span><text:span text:style-name="T330"><text:s/>koordinuoja ir kontroliuoja, kad NLESIS būtų tvarkoma vadovaujantis Lietuvos Respublikos įstatymais, šiais Nuostatais ir kitais teisės aktais;</text:span></text:p>
      <text:p text:style-name="P331"><text:span text:style-name="T332">10.3</text:span><text:span text:style-name="T333">. nagrinėja ir tvirtina NLESIS plėtros dokumentus, NLESIS techninių ir programinių priemonių įsigijimo,<text:s/></text:span><text:span text:style-name="T334">įdiegimo ir modernizavimo klausimus;</text:span></text:p>
      <text:p text:style-name="P335"><text:span text:style-name="T336">10.4</text:span><text:span text:style-name="T337">.<text:s/></text:span><text:span text:style-name="T338">atlieka kitas Lietuvos Respublikos valstybės informacinių išteklių valdymo įstatyme ir kituose teisės aktuose nustatytas<text:s/></text:span><text:span text:style-name="T339">funkcijas;</text:span></text:p>
      <text:p text:style-name="P340"><text:span text:style-name="T341">10.5</text:span><text:span text:style-name="T342">. skiria duomenų valdymo įgaliotinį;</text:span></text:p>
      <text:p text:style-name="P343"><text:span text:style-name="T344">10.6</text:span><text:span text:style-name="T345">. sudaro duomenų teikimo</text:span><text:span text:style-name="T346"><text:s/>sutartis.</text:span></text:p>
      <text:p text:style-name="P347"><text:span text:style-name="T348">11</text:span><text:span text:style-name="T349">.<text:s/></text:span><text:span text:style-name="T350">NLESIS tvarkytojas – Administracija</text:span><text:span text:style-name="T351">, kuri:</text:span></text:p>
      <text:p text:style-name="P352"><text:span text:style-name="T353">11.1</text:span><text:span text:style-name="T354">. organizuoja, vykdo bei užtikrina NLESIS eksploatavimui, priežiūrai ir plėtrai skirtų techninių ir programinių priemonių įsigijimo, jų įdiegimo ir modernizavimo, techninės ir programinė</text:span><text:span text:style-name="T355">s įrangos priežiūros ir tobulinimo bei palaikymo darbus;</text:span></text:p>
      <text:p text:style-name="P356"><text:span text:style-name="T357">11.2</text:span><text:span text:style-name="T358">. organizuoja, vykdo bei užtikrina NLESIS tvarkymą, saugą ir plėtrą;</text:span></text:p>
      <text:p text:style-name="P359"><text:span text:style-name="T360">11.3</text:span><text:span text:style-name="T361">. rengia ir įgyvendina techninių ir programinių priemonių kūrimo ir plėtros planus, investicinius projektus ir sau</text:span><text:span text:style-name="T362">gą reglamentuojančių teisės aktų projektus;</text:span></text:p>
      <text:p text:style-name="P363"><text:span text:style-name="T364">11.4</text:span><text:span text:style-name="T365">. organizuoja NLESIS naudotojų mokymus;</text:span></text:p>
      <text:p text:style-name="P366"><text:span text:style-name="T367">11.5</text:span><text:span text:style-name="T368">. vykdo NLESIS naudotojų teisių administravimą;</text:span></text:p>
      <text:p text:style-name="P369"><text:span text:style-name="T370">11.6</text:span><text:span text:style-name="T371">. užtikrina NLESIS techninės ir programinės įrangos įdiegimą, funkcionavimą ir atnaujinimą;</text:span></text:p>
      <text:p text:style-name="P372"><text:span text:style-name="T373">11.7</text:span><text:span text:style-name="T374">. analizuoja technines, technologines, metodologines ir organizacines NLESIS tvarkymo problemas, aiškinasi NLESIS veikimo sutrikimo priežastis ir imasi priemonių joms pašalinti;</text:span></text:p>
      <text:p text:style-name="P375"><text:span text:style-name="T376">11.8</text:span><text:span text:style-name="T377">. apdoroja ir į NLESIS įveda reikalingus duomenis;</text:span></text:p>
      <text:p text:style-name="P378"><text:span text:style-name="T379">11.9</text:span><text:span text:style-name="T380">. atlieka k</text:span><text:span text:style-name="T381">itas Nuostatuose ir kituose teisės aktuose, susijusiuose su NLESIS tvarkymu, nustatytas funkcijas;</text:span></text:p>
      <text:p text:style-name="P382"><text:span text:style-name="T383">11.10</text:span><text:span text:style-name="T384">. atlieka kitas Lietuvos Respublikos valstybės informacinių išteklių valdymo įstatyme ir kituose teisės aktuose nustatytas funkcijas.</text:span></text:p>
      <text:p text:style-name="P385"><text:span text:style-name="T386">12</text:span><text:span text:style-name="T387">. Asme</text:span><text:span text:style-name="T388">ns duomenų valdytojas yra NLESIS valdytojas.</text:span></text:p>
      <text:p text:style-name="P389"><text:span text:style-name="T390">13</text:span><text:span text:style-name="T391">. Asmens duomenų tvarkytojas yra NLESIS tvarkytojas.</text:span></text:p>
      <text:p text:style-name="P392"><text:span text:style-name="T393">14</text:span><text:span text:style-name="T394">. Asmens duomenų valdytojas ir asmens duomenų tvarkytojas turintis Lietuvos Respublikos asmens duomenų teisinės apsaugos įstatymo (toliau – ADTAĮ)</text:span><text:span text:style-name="T395"><text:s/>nustatytas funkcijas, teises ir pareigas.</text:span></text:p>
      <text:p text:style-name="P396"><text:span text:style-name="T397">15</text:span><text:span text:style-name="T398">. NLESIS duomenų teikėjai:</text:span></text:p>
      <text:p text:style-name="P399"><text:span text:style-name="T400">15.1</text:span><text:span text:style-name="T401">. VĮ Klaipėdos valstybinio jūrų uosto direkcija teikia Laivybos uoste valdymo informacinės sistemos (toliau – LUVIS) duomenis.</text:span></text:p>
      <text:p text:style-name="P402"><text:span text:style-name="T403">15.2</text:span><text:span text:style-name="T404">.<text:s/></text:span><text:span text:style-name="T405">Informacinės visuomenės plėtros komit</text:span><text:span text:style-name="T406">etas prie Susisiekimo ministerijos (toliau – Komitetas) teikia Valstybės informacinių išteklių sąveikumo platformos (toliau – VIISP) duomenis.</text:span></text:p>
      <text:p text:style-name="P407"><text:span text:style-name="T408">15.3</text:span><text:span text:style-name="T409">. AB „Orlen Lietuva“.</text:span></text:p>
      <text:p text:style-name="P410"><text:span text:style-name="T411">15.4</text:span><text:span text:style-name="T412">. HELCOM AIS teikia AIS duomenis.</text:span><text:s/></text:p>
      <text:p text:style-name="P413">Punkto pakeitimai:</text:p>
      <text:p text:style-name="P414"><text:span text:style-name="T415">Nr.<text:s/></text:span><text:a xlink:href="https://www.e-tar.lt/portal/legalAct.html?documentId=113597d020d411e78397ae072f58c508" office:target-frame-name="_top" xlink:show="replace"><text:span text:style-name="T416">V-50</text:span></text:a><text:span text:style-name="T417">, 2017-04-11, paskelbta TAR 2017-04-14, i. k. 2017-06412</text:span></text:p>
      <text:p text:style-name="Normal"/>
      <text:p text:style-name="P418"><text:span text:style-name="T419">15.5</text:span><text:span text:style-name="T420">. EMSA SSN.</text:span></text:p>
      <text:p text:style-name="P421"><text:span text:style-name="T422">15.6</text:span><text:span text:style-name="T423">. Lietuvos Respublikos institucijos, vykdančios teisės aktų nustatytas</text:span><text:span text:style-name="T424"><text:s/>funkcijas, susijusias su jūros rajono apsaugos sistemos funkcionavimu.</text:span></text:p>
      <text:p text:style-name="P425"><text:span text:style-name="T426">15.7</text:span><text:span text:style-name="T427">. Administracija teikia AIS bazinės stoties duomenis.</text:span></text:p>
      <text:p text:style-name="P428"><text:span text:style-name="T429">15.8</text:span><text:span text:style-name="T430">.<text:s/></text:span><text:span text:style-name="T431">Institucijos,<text:s/></text:span><text:span text:style-name="T432">juridiniai asmenys ar kitos organizacijos, kurios teikia laivų identifikacinius duomenis ir pagrin</text:span><text:span text:style-name="T433">dines laivų charakteristikas.</text:span></text:p>
      <text:p text:style-name="P434"><text:span text:style-name="T435">15.9</text:span><text:span text:style-name="T436">. Laivo kapitono ar laivo valdytojo įgalioti asmenys.</text:span><text:s/></text:p>
      <text:p text:style-name="P437">Papildyta papunkčiu:</text:p>
      <text:p text:style-name="P438"><text:span text:style-name="T439">Nr.<text:s/></text:span><text:a xlink:href="https://www.e-tar.lt/portal/legalAct.html?documentId=113597d020d411e78397ae072f58c508" office:target-frame-name="_top" xlink:show="replace"><text:span text:style-name="T440">V-50</text:span></text:a><text:span text:style-name="T441">, 2017-04-11, paskelbta TAR<text:s/></text:span><text:span text:style-name="T442">2017-04-14, i. k. 2017-06412</text:span></text:p>
      <text:p text:style-name="Normal"/>
      <text:p text:style-name="P443"><text:span text:style-name="T444">16</text:span><text:span text:style-name="T445">. NLESIS naudojantys asmenys – fiziniai asmenys, kurie, prisijungę prie NLESIS, gali stebėti laivų (turinčių veikiančias AIS) judėjimą Lietuvos atsakomybės jūros rajone.</text:span><text:s/></text:p>
      <text:p text:style-name="P446">Punkto pakeitimai:</text:p>
      <text:p text:style-name="P447"><text:span text:style-name="T448">Nr.<text:s/></text:span><text:a xlink:href="https://www.e-tar.lt/portal/legalAct.html?documentId=113597d020d411e78397ae072f58c508" office:target-frame-name="_top" xlink:show="replace"><text:span text:style-name="T449">V-50</text:span></text:a><text:span text:style-name="T450">, 2017-04-11, paskelbta TAR 2017-04-14, i. k. 2017-06412</text:span></text:p>
      <text:p text:style-name="Normal"/>
      <text:p text:style-name="P451"><text:span text:style-name="T452">III</text:span><text:span text:style-name="T453">.<text:s/></text:span><text:span text:style-name="T454">NLESIS INFORMACINĖ STRUKTŪRA</text:span></text:p>
      <text:p text:style-name="P455"/>
      <text:p text:style-name="P456"><text:span text:style-name="T457">17</text:span><text:span text:style-name="T458">. NLESIS duomenų bazėje saugomi ir tvarkomi NLESIS duomenys:</text:span></text:p>
      <text:p text:style-name="P459"><text:span text:style-name="T460">17.1</text:span><text:span text:style-name="T461">.<text:s/></text:span><text:span text:style-name="T462">Administravimo duomenys:</text:span></text:p>
      <text:p text:style-name="P463"><text:span text:style-name="T464">17.1.1</text:span><text:span text:style-name="T465">. NLESIS naudotojų grupės (visi sistemos naudotojai bus skirstomi į grupes, kurioms bus suteiktos skirtingos naudojimosi sistema teisės (pvz.,<text:s/></text:span><text:span text:style-name="T466">informacinės sistemos<text:s/></text:span><text:span text:style-name="T467">administravimas, duomenų peržiūra,<text:s/></text:span><text:span text:style-name="T468">tam tikrų duomenų tvark</text:span><text:span text:style-name="T469">ymas</text:span><text:span text:style-name="T470"><text:s/>ir kitos prieigos prie informacinės sistemos ar<text:s/></text:span><text:span text:style-name="T471">atskirų jos dalių</text:span><text:span text:style-name="T472">), atsižvelgiant į jų vaidmenį informacinėje sistemoje);</text:span></text:p>
      <text:p text:style-name="P473"><text:span text:style-name="T474">17.1.2</text:span><text:span text:style-name="T475">. NLESIS naudotojai (naudotojo vardas, pavardė, darbovietės pavadinimas, pareigos, naudotojų grupė).</text:span></text:p>
      <text:p text:style-name="P476"><text:span text:style-name="T477">17.2</text:span><text:span text:style-name="T478">. AIS<text:s/></text:span><text:span text:style-name="T479">duomenys:</text:span></text:p>
      <text:p text:style-name="P480"><text:span text:style-name="T481">17.2.1</text:span><text:span text:style-name="T482">. standartizuotos AIS žinutės (statinė informacija):</text:span></text:p>
      <text:p text:style-name="P483"><text:span text:style-name="T484">17.2.1.1</text:span><text:span text:style-name="T485">. palydovinis mobilus laivo identifikavimo numeris, devynženklis laivo stoties radijo šaukinys (toliau – MMSI);</text:span></text:p>
      <text:p text:style-name="P486"><text:span text:style-name="T487">17.2.1.2</text:span><text:span text:style-name="T488">. laivo šaukinys ir pavadinimas;</text:span></text:p>
      <text:p text:style-name="P489"><text:span text:style-name="T490">17.2.1.3</text:span><text:span text:style-name="T491">.<text:s/></text:span><text:span text:style-name="T492">Tarp</text:span><text:span text:style-name="T493">tautinės jūrų<text:s/></text:span><text:span text:style-name="T494">organizacijos suteikiamas laivo unikalus numeris (toliau – IMO numeris);</text:span></text:p>
      <text:p text:style-name="P495"><text:span text:style-name="T496">17.2.1.4</text:span><text:span text:style-name="T497">. laivo ilgis ir plotis;</text:span></text:p>
      <text:p text:style-name="P498"><text:span text:style-name="T499">17.2.1.5</text:span><text:span text:style-name="T500">. antenos fiksuota pozicija;</text:span></text:p>
      <text:p text:style-name="P501"><text:span text:style-name="T502">17.2.1.6</text:span><text:span text:style-name="T503">. laivo tipas;</text:span><text:s/></text:p>
      <text:p text:style-name="P504">Papildyta papunkčiu:</text:p>
      <text:p text:style-name="P505"><text:span text:style-name="T506">Nr.<text:s/></text:span><text:a xlink:href="https://www.e-tar.lt/portal/legalAct.html?documentId=113597d020d411e78397ae072f58c508" office:target-frame-name="_top" xlink:show="replace"><text:span text:style-name="T507">V-50</text:span></text:a><text:span text:style-name="T508">, 2017-04-11, paskelbta TAR 2017-04-14, i. k. 2017-06412</text:span></text:p>
      <text:p text:style-name="Normal"/>
      <text:p text:style-name="P509"><text:span text:style-name="T510">17.2.1.7</text:span><text:span text:style-name="T511">. laivo vėliava;</text:span><text:s/></text:p>
      <text:p text:style-name="P512">Papildyta papunkčiu:</text:p>
      <text:p text:style-name="P513"><text:span text:style-name="T514">Nr.<text:s/></text:span><text:a xlink:href="https://www.e-tar.lt/portal/legalAct.html?documentId=113597d020d411e78397ae072f58c508" office:target-frame-name="_top" xlink:show="replace"><text:span text:style-name="T515">V-50</text:span></text:a><text:span text:style-name="T516">, 2017-04-11, paskelbta TAR 2017-04-14, i. k. 2017-06412</text:span></text:p>
      <text:p text:style-name="Normal"/>
      <text:p text:style-name="P517"><text:span text:style-name="T518">17.2.2</text:span><text:span text:style-name="T519">. standartizuotos AIS žinutės (dinaminė informacija):</text:span></text:p>
      <text:p text:style-name="P520"><text:span text:style-name="T521">17.2.2.1</text:span><text:span text:style-name="T522">. laivo pozicija;</text:span></text:p>
      <text:p text:style-name="P523"><text:span text:style-name="T524">17.2.2.2</text:span><text:span text:style-name="T525">. laivo pozicijos laiko žymė pagal pasaulinį koordinuotą laiką;</text:span></text:p>
      <text:p text:style-name="P526"><text:span text:style-name="T527">17.2.2.3</text:span><text:span text:style-name="T528">. laivo kursas grunto atžvilgiu;</text:span></text:p>
      <text:p text:style-name="P529"><text:span text:style-name="T530">17.2.2.4</text:span><text:span text:style-name="T531">. laivo greitis grunto atžvilgiu;</text:span></text:p>
      <text:p text:style-name="P532"><text:span text:style-name="T533">17.2.2.5</text:span><text:span text:style-name="T534">. laivo judėjimo kryptis;</text:span></text:p>
      <text:p text:style-name="P535"><text:span text:style-name="T536">17.2.2.6</text:span><text:span text:style-name="T537">. navigacinis statusas;</text:span></text:p>
      <text:p text:style-name="P538"><text:span text:style-name="T539">17.2.2.7</text:span><text:span text:style-name="T540">. pos</text:span><text:span text:style-name="T541">ūkių dažnis;</text:span></text:p>
      <text:p text:style-name="P542"><text:span text:style-name="T543">17.2.3</text:span><text:span text:style-name="T544">. standartizuotos AIS žinutės (su kelione susijusi informacija):</text:span></text:p>
      <text:p text:style-name="P545"><text:span text:style-name="T546">17.2.3.1</text:span><text:span text:style-name="T547">. laivo grimzlė;</text:span></text:p>
      <text:p text:style-name="P548"><text:span text:style-name="T549">17.2.3.2</text:span><text:span text:style-name="T550">. pavojingo krovinio tipas;</text:span></text:p>
      <text:p text:style-name="P551"><text:span text:style-name="T552">17.2.3.3</text:span><text:span text:style-name="T553">. paskirties uostas ir numatomas atvykimo laikas;</text:span></text:p>
      <text:p text:style-name="P554"><text:span text:style-name="T555">17.2.3.4.</text:span><text:span text:style-name="T556"><text:s/>Neteko galios nuo 2017-04</text:span><text:span text:style-name="T557">-15</text:span></text:p>
      <text:p text:style-name="P558">Punkto naikinimas:</text:p>
      <text:p text:style-name="P559"><text:span text:style-name="T560">Nr.<text:s/></text:span><text:a xlink:href="https://www.e-tar.lt/portal/legalAct.html?documentId=113597d020d411e78397ae072f58c508" office:target-frame-name="_top" xlink:show="replace"><text:span text:style-name="T561">V-50</text:span></text:a><text:span text:style-name="T562">, 2017-04-11, paskelbta TAR 2017-04-14, i. k. 2017-06412</text:span></text:p>
      <text:p text:style-name="Normal"/>
      <text:p text:style-name="P563"><text:span text:style-name="T564">17.2.4</text:span><text:span text:style-name="T565">. laisvo formato trumpos tekstinės žinutės.</text:span></text:p>
      <text:p text:style-name="P566"><text:span text:style-name="T567">17.3</text:span><text:span text:style-name="T568">.<text:s/></text:span><text:span text:style-name="T569">Įplaukiančių / išplaukiančių į / iš Lietuvos Respublikos jūrų uostus jūrų laivų duomenys:</text:span><text:s/></text:p>
      <text:p text:style-name="P570">Punkto pakeitimai:</text:p>
      <text:p text:style-name="P571"><text:span text:style-name="T572">Nr.<text:s/></text:span><text:a xlink:href="https://www.e-tar.lt/portal/legalAct.html?documentId=113597d020d411e78397ae072f58c508" office:target-frame-name="_top" xlink:show="replace"><text:span text:style-name="T573">V-50</text:span></text:a><text:span text:style-name="T574">, 2017-04-11, paskelbta TAR 2017-04-14,<text:s/></text:span><text:span text:style-name="T575">i. k. 2017-06412</text:span></text:p>
      <text:p text:style-name="P576"><text:span text:style-name="T577">17.3.1</text:span><text:span text:style-name="T578">. laivo identifikacija (pavadinimas, šaukinys, IMO numeris arba identifikavimo numeris);</text:span></text:p>
      <text:p text:style-name="P579"><text:span text:style-name="T580">17.3.2</text:span><text:span text:style-name="T581">. paskirties uostas;</text:span></text:p>
      <text:p text:style-name="P582"><text:span text:style-name="T583">17.3.3</text:span><text:span text:style-name="T584">. paskutinis uostas;</text:span></text:p>
      <text:p text:style-name="P585"><text:span text:style-name="T586">17.3.4</text:span><text:span text:style-name="T587">. kitas uostas;</text:span></text:p>
      <text:p text:style-name="P588"><text:span text:style-name="T589">17.3.5</text:span><text:span text:style-name="T590">. numatomas atvykimo į paskirties uostą laik</text:span><text:span text:style-name="T591">as;</text:span></text:p>
      <text:p text:style-name="P592"><text:span text:style-name="T593">17.3.6</text:span><text:span text:style-name="T594">. tikslus atvykimo į paskirties uostą laikas;</text:span></text:p>
      <text:p text:style-name="P595"><text:span text:style-name="T596">17.3.7</text:span><text:span text:style-name="T597">. numatomas išvykimo iš paskirties uosto laikas;</text:span></text:p>
      <text:p text:style-name="P598"><text:span text:style-name="T599">17.3.8</text:span><text:span text:style-name="T600">. tikslus išvykimo iš paskirties uosto laikas;</text:span></text:p>
      <text:p text:style-name="P601"><text:span text:style-name="T602">17.3.9</text:span><text:span text:style-name="T603">. bendras asmenų skaičius laive;</text:span></text:p>
      <text:p text:style-name="P604"><text:span text:style-name="T605">17.3.10</text:span><text:span text:style-name="T606">. keleivių (vardas,<text:s/></text:span><text:span text:style-name="T607">pavardė, pilietybė, gimimo data ir vieta, tapatybės kortelės tipas ir numeris, įlipimo ir/ar išlipimo uostas) sąrašas;</text:span><text:s/></text:p>
      <text:p text:style-name="P608">Papildyta papunkčiu:</text:p>
      <text:p text:style-name="P609"><text:span text:style-name="T610">Nr.<text:s/></text:span><text:a xlink:href="https://www.e-tar.lt/portal/legalAct.html?documentId=113597d020d411e78397ae072f58c508" office:target-frame-name="_top" xlink:show="replace"><text:span text:style-name="T611">V-50</text:span></text:a><text:span text:style-name="T612">, 2017-04</text:span><text:span text:style-name="T613">-11, paskelbta TAR 2017-04-14, i. k. 2017-06412</text:span></text:p>
      <text:p text:style-name="Normal"/>
      <text:p text:style-name="P614"><text:span text:style-name="T615">17.3.11</text:span><text:span text:style-name="T616">. įgulos (vardas, pavardė, pareigos, pilietybė, gimimo data ir vieta, tapatybės kortelės numeris) sąrašas;</text:span><text:s/></text:p>
      <text:p text:style-name="P617">Papildyta papunkčiu:</text:p>
      <text:p text:style-name="P618"><text:span text:style-name="T619">Nr.<text:s/></text:span><text:a xlink:href="https://www.e-tar.lt/portal/legalAct.html?documentId=113597d020d411e78397ae072f58c508" office:target-frame-name="_top" xlink:show="replace"><text:span text:style-name="T620">V-50</text:span></text:a><text:span text:style-name="T621">, 2017-04-11, paskelbta TAR 2017-04-14, i. k. 2017-06412</text:span></text:p>
      <text:p text:style-name="Normal"/>
      <text:p text:style-name="P622"><text:span text:style-name="T623">17.3.12</text:span><text:span text:style-name="T624">. <text:s/>informacija apie laivo apsaugos lygį:</text:span></text:p>
      <text:p text:style-name="P625"><text:span text:style-name="T626">17.3.12.1</text:span><text:span text:style-name="T627">. dabartinis apsaugos lygis;</text:span></text:p>
      <text:p text:style-name="P628"><text:span text:style-name="T629">17.3.12.2</text:span><text:span text:style-name="T630">. laivo kapitono ar laivo valdytojo įgalioto asmens<text:s/></text:span><text:span text:style-name="T631">kontaktai (vardas, pavardė, telefonas, faksas, el. paštas);</text:span></text:p>
      <text:p text:style-name="P632"><text:span text:style-name="T633">17.3.12.3</text:span><text:span text:style-name="T634">. laivo apsaugos liudijimo duomenys;</text:span></text:p>
      <text:p text:style-name="P635"><text:span text:style-name="T636">17.3.12.4</text:span><text:span text:style-name="T637">. laivo savininko kontaktai (įmonės apsaugos pareigūno vardas, įmonės pavadinimas ir įmonės kodas);</text:span></text:p>
      <text:p text:style-name="P638"><text:span text:style-name="T639">17.3.12.5</text:span><text:span text:style-name="T640">. laivo apsaugos par</text:span><text:span text:style-name="T641">eigūno kontaktinė informacija (vardas, pavardė, telefonas, faksas, el. paštas);</text:span></text:p>
      <text:p text:style-name="P642"><text:span text:style-name="T643">17.3.12.6</text:span><text:span text:style-name="T644">. dešimties paskutinių laivo įplaukimų į uosto įrenginius (terminalus) sąrašas;</text:span><text:s/></text:p>
      <text:p text:style-name="P645">Papildyta papunkčiu:</text:p>
      <text:p text:style-name="P646"><text:span text:style-name="T647">Nr.<text:s/></text:span><text:a xlink:href="https://www.e-tar.lt/portal/legalAct.html?documentId=113597d020d411e78397ae072f58c508" office:target-frame-name="_top" xlink:show="replace"><text:span text:style-name="T648">V-50</text:span></text:a><text:span text:style-name="T649">, 2017-04-11, paskelbta TAR 2017-04-14, i. k. 2017-06412</text:span></text:p>
      <text:p text:style-name="Normal"/>
      <text:p text:style-name="P650"><text:span text:style-name="T651">17.3.13</text:span><text:span text:style-name="T652">. atliekų ir laivų krovinių likučių (pavadinimas, kiekis, saugojimo vieta, pristatymo u</text:span><text:span text:style-name="T653">ostas) duomenys;</text:span><text:s/></text:p>
      <text:p text:style-name="P654">Papildyta papunkčiu:</text:p>
      <text:p text:style-name="P655"><text:span text:style-name="T656">Nr.<text:s/></text:span><text:a xlink:href="https://www.e-tar.lt/portal/legalAct.html?documentId=113597d020d411e78397ae072f58c508" office:target-frame-name="_top" xlink:show="replace"><text:span text:style-name="T657">V-50</text:span></text:a><text:span text:style-name="T658">, 2017-04-11, paskelbta TAR 2017-04-14, i. k. 2017-06412</text:span></text:p>
      <text:p text:style-name="Normal"/>
      <text:p text:style-name="P659"><text:span text:style-name="T660">17.3.</text:span><text:span text:style-name="T661">14</text:span><text:span text:style-name="T662">. jūrinės sveikatos deklaracijos duomenys:</text:span></text:p>
      <text:p text:style-name="P663"><text:span text:style-name="T664">17.3.14.1</text:span><text:span text:style-name="T665">. ar laive yra ligonių;</text:span></text:p>
      <text:p text:style-name="P666"><text:span text:style-name="T667">17.3.14.2</text:span><text:span text:style-name="T668">. ar laive buvo mirčių;</text:span></text:p>
      <text:p text:style-name="P669"><text:span text:style-name="T670">17.3.14.3</text:span><text:span text:style-name="T671">. ar laive buvo/yra ligų/infekcijų;</text:span></text:p>
      <text:p text:style-name="P672"><text:span text:style-name="T673">17.3.14.4</text:span><text:span text:style-name="T674">. atleidimo nuo sanitarinių sąlygų kontrolės liudijimo arba sanitarinių sąlygų kontrolės liudijimo išdavimo data;</text:span><text:s/></text:p>
      <text:p text:style-name="P675">Papildyta papunkčiu:</text:p>
      <text:p text:style-name="P676"><text:span text:style-name="T677">Nr.<text:s/></text:span><text:a xlink:href="https://www.e-tar.lt/portal/legalAct.html?documentId=113597d020d411e78397ae072f58c508" office:target-frame-name="_top" xlink:show="replace"><text:span text:style-name="T678">V-50</text:span></text:a><text:span text:style-name="T679">, 2017-04-11, paskelbta TAR 2017-04-14, i. k. 2017-06412</text:span></text:p>
      <text:p text:style-name="Normal"/>
      <text:p text:style-name="P680"><text:span text:style-name="T681">17.3.15</text:span><text:span text:style-name="T682">. laivo atsargų (atsargų pavadinimas, kiekis ir saugojimo vieta)</text:span><text:span text:style-name="T683"><text:s/>sąrašas;</text:span><text:s/></text:p>
      <text:p text:style-name="P684">Papildyta papunkčiu:</text:p>
      <text:p text:style-name="P685"><text:span text:style-name="T686">Nr.<text:s/></text:span><text:a xlink:href="https://www.e-tar.lt/portal/legalAct.html?documentId=113597d020d411e78397ae072f58c508" office:target-frame-name="_top" xlink:show="replace"><text:span text:style-name="T687">V-50</text:span></text:a><text:span text:style-name="T688">, 2017-04-11, paskelbta TAR 2017-04-14, i. k. 2017-06412</text:span></text:p>
      <text:p text:style-name="Normal"/>
      <text:p text:style-name="P689"><text:span text:style-name="T690">17.3.16</text:span><text:span text:style-name="T691">. <text:s/>įgulos daiktų sąrašas.</text:span><text:s/></text:p>
      <text:p text:style-name="P692">Papildyta papunkčiu:</text:p>
      <text:p text:style-name="P693"><text:span text:style-name="T694">Nr.<text:s/></text:span><text:a xlink:href="https://www.e-tar.lt/portal/legalAct.html?documentId=113597d020d411e78397ae072f58c508" office:target-frame-name="_top" xlink:show="replace"><text:span text:style-name="T695">V-50</text:span></text:a><text:span text:style-name="T696">, 2017-04-11, paskelbta TAR 2017-04-14, i. k. 2017-06412</text:span></text:p>
      <text:p text:style-name="Normal"/>
      <text:p text:style-name="P697"><text:span text:style-name="T698">17.4</text:span><text:span text:style-name="T699">. informacija, jei vežami pavojingi ar aplinką teršiantys kroviniai:</text:span></text:p>
      <text:p text:style-name="P700"><text:span text:style-name="T701">17.4.1</text:span><text:span text:style-name="T702">.<text:s/></text:span><text:span text:style-name="T703">tik</text:span><text:span text:style-name="T704">slūs<text:s/></text:span><text:span text:style-name="T705">pavojingų ar aplinką teršiančių krovinių pavadinimai;</text:span></text:p>
      <text:p text:style-name="P706"><text:span text:style-name="T707">17.4.2</text:span><text:span text:style-name="T708">. Jungtinių Tautų numeriai (jei priskirta);</text:span></text:p>
      <text:p text:style-name="P709"><text:span text:style-name="T710">17.4.3</text:span><text:span text:style-name="T711">. pavojaus klasė pagal kodeksus:</text:span></text:p>
      <text:p text:style-name="P712"><text:span text:style-name="T713">17.4.3.1</text:span><text:span text:style-name="T714">. Tarptautinį pavojingų krovinių vežimo kodeksą;</text:span></text:p>
      <text:p text:style-name="P715"><text:span text:style-name="T716">17.4.3.2</text:span><text:span text:style-name="T717">. Tarptautinį laivų, skirtų v</text:span><text:span text:style-name="T718">ežti supiltas pavojingas chemines medžiagas, statybos ir įrangos kodeksą;</text:span></text:p>
      <text:p text:style-name="P719"><text:span text:style-name="T720">17.4.3.3</text:span><text:span text:style-name="T721">. Tarptautinį laivų, skirtų vežti suskystintas dujas, statybos ir įrangos kodeksą;</text:span></text:p>
      <text:p text:style-name="P722"><text:span text:style-name="T723">17.4.4</text:span><text:span text:style-name="T724">. laivo klasė pagal Tarptautinį panaudoto branduolinio kuro, plutonio ir<text:s/></text:span><text:span text:style-name="T725">didelio radioaktyvumo atliekų flakonuose saugaus vežimo laivais kodeksą;</text:span></text:p>
      <text:p text:style-name="P726"><text:span text:style-name="T727">17.4.5</text:span><text:span text:style-name="T728">. krovinių kiekis ir jų vieta laive;</text:span></text:p>
      <text:p text:style-name="P729"><text:span text:style-name="T730">17.4.6</text:span><text:span text:style-name="T731">.<text:s/></text:span><text:span text:style-name="T732">jeigu kroviniai vežami krovinių vežimo priemonėmis (ne rezervuaruose), tokių priemonių identifikavimo numeriai;</text:span></text:p>
      <text:p text:style-name="P733"><text:span text:style-name="T734">17.4.7</text:span><text:span text:style-name="T735">.<text:s/></text:span><text:span text:style-name="T736">patvirtinimas, kad laive yra pavojingų arba aplinką teršiančių krovinių sąrašas, krovinio deklaracija ar reikiamas krovos planas, kuriame nurodyta informacija apie vežamus pavojingus arba aplinką teršiančius<text:s/></text:span><text:span text:style-name="T737">krovinius ir jų vietą laive;</text:span></text:p>
      <text:p text:style-name="P738"><text:span text:style-name="T739">17.4.8</text:span><text:span text:style-name="T740">. adresas</text:span><text:span text:style-name="T741">, kuriuo galima gauti išsamią informaciją apie krovinius.</text:span></text:p>
      <text:p text:style-name="P742"><text:span text:style-name="T743">17.5</text:span><text:span text:style-name="T744">. Pagrindinė informacija apie laivus, kurių bendroji talpa (toliau – BT) &gt;100:</text:span></text:p>
      <text:p text:style-name="P745"><text:span text:style-name="T746">17.5.1</text:span><text:span text:style-name="T747">. IMO numeris;</text:span></text:p>
      <text:p text:style-name="P748"><text:span text:style-name="T749">17.5.2</text:span><text:span text:style-name="T750">. MMSI numeris;</text:span></text:p>
      <text:p text:style-name="P751"><text:span text:style-name="T752">17.5.3</text:span><text:span text:style-name="T753">. laivo pavadinimas;</text:span></text:p>
      <text:p text:style-name="P754"><text:span text:style-name="T755">17.5.4</text:span><text:span text:style-name="T756">. šaukinys;</text:span></text:p>
      <text:p text:style-name="P757"><text:span text:style-name="T758">17.5.</text:span><text:span text:style-name="T759">5</text:span><text:span text:style-name="T760">. vėliavos kodas;</text:span></text:p>
      <text:p text:style-name="P761"><text:span text:style-name="T762">17.5.6</text:span><text:span text:style-name="T763">. BT;</text:span></text:p>
      <text:p text:style-name="P764"><text:span text:style-name="T765">17.5.7</text:span><text:span text:style-name="T766">. laivo tipas;</text:span></text:p>
      <text:p text:style-name="P767"><text:span text:style-name="T768">17.5.8</text:span><text:span text:style-name="T769">. didžiausias ilgis;</text:span></text:p>
      <text:p text:style-name="P770"><text:span text:style-name="T771">17.5.9</text:span><text:span text:style-name="T772">. plotis;</text:span></text:p>
      <text:p text:style-name="P773"><text:span text:style-name="T774">17.5.10</text:span><text:span text:style-name="T775">. dedveitas;</text:span></text:p>
      <text:p text:style-name="P776"><text:span text:style-name="T777">17.5.11</text:span><text:span text:style-name="T778">. greitis;</text:span></text:p>
      <text:p text:style-name="P779"><text:span text:style-name="T780">17.5.12</text:span><text:span text:style-name="T781">. registracijos uostas;</text:span></text:p>
      <text:p text:style-name="P782"><text:span text:style-name="T783">17.5.13</text:span><text:span text:style-name="T784">. pastatymo metai;</text:span></text:p>
      <text:p text:style-name="P785"><text:span text:style-name="T786">17.5.14</text:span><text:span text:style-name="T787">. ankstesnio<text:s/></text:span><text:span text:style-name="T788">pavadinimo istorija ir nuo kada laivas plaukioja su vėliava šalies, kurioje jis dabar įregistruotas;</text:span></text:p>
      <text:p text:style-name="P789"><text:span text:style-name="T790">17.5.15</text:span><text:span text:style-name="T791">.<text:s/></text:span><text:span text:style-name="T792">dabartinė nuotrauka<text:s/></text:span><text:span text:style-name="T793">(jeigu yra).</text:span></text:p>
      <text:p text:style-name="P794"><text:span text:style-name="T795">18</text:span><text:span text:style-name="T796">. Iš LUVIS ir EMSA SSN teikiami Nuostatų 17.3.1–17.3.9, 17.3.12.1–17.3.12.3, 17.3.12.5, 17.3.12.6,<text:s/></text:span><text:span text:style-name="T797">17.3.13 ir 17.4 papunkčiuose nurodyti duomenys, jei nenurodyta kitaip:</text:span></text:p>
      <text:p text:style-name="P798"><text:span text:style-name="T799">18.1</text:span><text:span text:style-name="T800">. Nuostatų 17.3.12.1–17.3.12.3, 17.3.12.5, 17.3.12.6, 17.3.13 ir 17.4 papunkčiuose nurodyti duomenys iš LUVIS teikiami tik gavus tokių duomenų užklausimus iš NLESIS.</text:span></text:p>
      <text:p text:style-name="P801"><text:span text:style-name="T802">18.2</text:span><text:span text:style-name="T803">. Nuo</text:span><text:span text:style-name="T804">statų 17.3.1–17.3.9, 17.3.12.1–17.3.12.3, 17.3.12.5, 17.3.12.6, 17.3.13 ir 17.4 nurodyti duomenys iš EMSA SSN teikiami tik gavus tokių duomenų užklausimus iš NLESIS.</text:span><text:s/></text:p>
      <text:p text:style-name="P805">Punkto pakeitimai:</text:p>
      <text:p text:style-name="P806"><text:span text:style-name="T807">Nr.<text:s/></text:span><text:a xlink:href="https://www.e-tar.lt/portal/legalAct.html?documentId=113597d020d411e78397ae072f58c508" office:target-frame-name="_top" xlink:show="replace"><text:span text:style-name="T808">V-50</text:span></text:a><text:span text:style-name="T809">, 2017-04-11, paskelbta TAR 2017-04-14, i. k. 2017-06412</text:span></text:p>
      <text:p text:style-name="Normal"/>
      <text:p text:style-name="P810"><text:span text:style-name="T811">19</text:span><text:span text:style-name="T812">. Duomenis teikia:</text:span></text:p>
      <text:p text:style-name="P813"><text:span text:style-name="T814">19.1</text:span><text:span text:style-name="T815">. Nuostatų 15.4 ir 15.7 papunkčiuose nurodytos institucijos ar kitos organizacijos – 17.2 papunktyje nurodytus duomenis.</text:span></text:p>
      <text:p text:style-name="P816"><text:span text:style-name="T817">19.2</text:span><text:span text:style-name="T818">. Nuostatų 15.9 papunktyje nurodyti subjektai – 17.3 ir 17.4 papunkčiuose nurodytus duomenis.</text:span></text:p>
      <text:p text:style-name="P819"><text:span text:style-name="T820">19.3</text:span><text:span text:style-name="T821">. Nuostatų 15.5 ir 15.8 papunktyje nurodyti subjektai – 17.5 papunkčiuose nurodytus duomenis.</text:span><text:s/></text:p>
      <text:p text:style-name="P822">Punkto pakeitimai:</text:p>
      <text:p text:style-name="P823"><text:span text:style-name="T824">Nr.<text:s/></text:span><text:a xlink:href="https://www.e-tar.lt/portal/legalAct.html?documentId=113597d020d411e78397ae072f58c508" office:target-frame-name="_top" xlink:show="replace"><text:span text:style-name="T825">V-50</text:span></text:a><text:span text:style-name="T826">, 2017-04-11, paskelbta TAR 2017-04-14, i. k. 2017-06412</text:span></text:p>
      <text:p text:style-name="Normal"/>
      <text:p text:style-name="P827"><text:span text:style-name="T828">20</text:span><text:span text:style-name="T829">. Iš VIISP teikiami<text:s/></text:span><text:span text:style-name="T830">NLESIS naudojančių asmenų (vardas, pavardė, asmens kodas)<text:s/></text:span><text:span text:style-name="T831">duomenys.</text:span></text:p>
      <text:p text:style-name="P832"/>
      <text:p text:style-name="P833"><text:span text:style-name="T834">IV</text:span><text:span text:style-name="T835">.<text:s/></text:span><text:span text:style-name="T836">NLESIS FUNKCINĖ</text:span><text:span text:style-name="T837"><text:s/>STRUKTŪRA</text:span></text:p>
      <text:p text:style-name="P838"/>
      <text:p text:style-name="P839"><text:span text:style-name="T840">21</text:span><text:span text:style-name="T841">. NLESIS funkcinę struktūrą sudaro NLESIS moduliai:<text:s/></text:span></text:p>
      <text:p text:style-name="P842"><text:span text:style-name="T843">21.1</text:span><text:span text:style-name="T844">. Administravimo modulis, kurio pagrindinės funkcijos:</text:span></text:p>
      <text:p text:style-name="P845"><text:span text:style-name="T846">21.1.1</text:span><text:span text:style-name="T847">.<text:s/></text:span><text:span text:style-name="T848">naudotojų valdymas ir teisių nustatymas;<text:s/></text:span></text:p>
      <text:p text:style-name="P849"><text:span text:style-name="T850">21.1.2</text:span><text:span text:style-name="T851">. vidinių ir išorinių sistemų įvykių registravimas;</text:span></text:p>
      <text:p text:style-name="P852"><text:span text:style-name="T853">21.1.3</text:span><text:span text:style-name="T854">. vidinių<text:s/></text:span><text:span text:style-name="T855">ir išorinių sistemų valdymas.</text:span><text:s/></text:p>
      <text:p text:style-name="P856">Papildyta papunkčiu:</text:p>
      <text:p text:style-name="P857"><text:span text:style-name="T858">Nr.<text:s/></text:span><text:a xlink:href="https://www.e-tar.lt/portal/legalAct.html?documentId=113597d020d411e78397ae072f58c508" office:target-frame-name="_top" xlink:show="replace"><text:span text:style-name="T859">V-50</text:span></text:a><text:span text:style-name="T860">, 2017-04-11, paskelbta TAR 2017-04-14, i. k. 2017-06412</text:span></text:p>
      <text:p text:style-name="Normal"/>
      <text:p text:style-name="P861"><text:span text:style-name="T862">21.2</text:span><text:span text:style-name="T863">. Autorizavimo modulis, kurio<text:s/></text:span><text:span text:style-name="T864">pagrindinė funkcija – NLESIS naudotojų priregistravimas ir identifikavimas, ir / ar NLESIS naudojančių asmenų identifikavimas per VIISP.</text:span><text:s/></text:p>
      <text:p text:style-name="P865">Punkto pakeitimai:</text:p>
      <text:p text:style-name="P866"><text:span text:style-name="T867">Nr.<text:s/></text:span><text:a xlink:href="https://www.e-tar.lt/portal/legalAct.html?documentId=113597d020d411e78397ae072f58c508" office:target-frame-name="_top" xlink:show="replace"><text:span text:style-name="T868">V-50</text:span></text:a><text:span text:style-name="T869">, 2017-04-11, paskelbta TAR 2017-04-14, i. k. 2017-06412</text:span></text:p>
      <text:p text:style-name="Normal"/>
      <text:p text:style-name="P870"><text:span text:style-name="T871">21.3</text:span><text:span text:style-name="T872">. SSN modulis, kurio pagrindinės funkcijos:</text:span></text:p>
      <text:p text:style-name="P873"><text:span text:style-name="T874">21.3.1</text:span><text:span text:style-name="T875">. pranešimų siuntimas ir gavimas;</text:span></text:p>
      <text:p text:style-name="P876"><text:span text:style-name="T877">21.3.2</text:span><text:span text:style-name="T878">. keitimasis duomenimis su EMSA;</text:span></text:p>
      <text:p text:style-name="P879"><text:span text:style-name="T880">21.3.3</text:span><text:span text:style-name="T881">. duomenų priėmimas iš Lietuvos jūrų uostų i</text:span><text:span text:style-name="T882">nformacinių sistemų;</text:span></text:p>
      <text:p text:style-name="P883"><text:span text:style-name="T884">21.3.4</text:span><text:span text:style-name="T885">. užklausų siuntimas ir gavimas.</text:span></text:p>
      <text:p text:style-name="P886"><text:span text:style-name="T887">21.4</text:span><text:span text:style-name="T888">. AIS modulis, kurio pagrindinės funkcijos:</text:span></text:p>
      <text:p text:style-name="P889"><text:span text:style-name="T890">21.4.1</text:span><text:span text:style-name="T891">.<text:s/></text:span><text:span text:style-name="T892">vidinių / išorinių AIS pranešimų siuntimas ir duomenų<text:s/></text:span><text:span text:style-name="T893">iš AIS archyvo pateikimas;<text:s/></text:span></text:p>
      <text:p text:style-name="P894"><text:span text:style-name="T895">21.4.2</text:span><text:span text:style-name="T896">. AIS duomenų archyvavimas<text:s/></text:span><text:span text:style-name="T897">skirtingose duomenų bazėse / lentelėse;</text:span></text:p>
      <text:p text:style-name="P898"><text:span text:style-name="T899">21.4.3</text:span><text:span text:style-name="T900">. naudotojo / sistemos informavimas, kada laivai kerta nustatytą liniją arba sritį.<text:s/></text:span></text:p>
      <text:p text:style-name="P901"><text:span text:style-name="T902">21.5</text:span><text:span text:style-name="T903">. Ataskaitų modulis, kurio pagrindinės funkcijos:</text:span></text:p>
      <text:p text:style-name="P904"><text:span text:style-name="T905">21.5.1</text:span><text:span text:style-name="T906">.<text:s/></text:span><text:span text:style-name="T907">su laivu susijusios informacijos paieška / filtravi</text:span><text:span text:style-name="T908">mas;</text:span></text:p>
      <text:p text:style-name="P909"><text:span text:style-name="T910">21.5.2</text:span><text:span text:style-name="T911">.<text:s/></text:span><text:span text:style-name="T912">informacijos apie laivo maršrutą pateikimas;</text:span></text:p>
      <text:p text:style-name="P913"><text:span text:style-name="T914">21.5.3</text:span><text:span text:style-name="T915">.<text:s/></text:span><text:span text:style-name="T916">su uostu susijusios informacijos paieška / filtravimas;</text:span></text:p>
      <text:p text:style-name="P917"><text:span text:style-name="T918">21.5.4</text:span><text:span text:style-name="T919">.<text:s/></text:span><text:span text:style-name="T920">laivo istorinių duomenų atvaizdavimas;</text:span></text:p>
      <text:p text:style-name="P921"><text:span text:style-name="T922">21.5.5</text:span><text:span text:style-name="T923">. naudotojo ataskaitų sudarymas / atvaizdavimas / panaikinimas /<text:s/></text:span><text:span text:style-name="T924">papildymas;</text:span></text:p>
      <text:p text:style-name="P925"><text:span text:style-name="T926">21.5.6</text:span><text:span text:style-name="T927">. naudotojo nustatytų statistinių duomenų pateikimas ir išsaugojimas;</text:span></text:p>
      <text:p text:style-name="P928"><text:span text:style-name="T929">21.5.7</text:span><text:span text:style-name="T930">. SSN ir FAL dokumentų informacijos atvaizdavimas / papildymas / sudarymas / atvaizdavimas.</text:span></text:p>
      <text:p text:style-name="P931"><text:span text:style-name="T932">21.6</text:span><text:span text:style-name="T933">. Stebėsenos modulis, kurio pagrindinės funkcijos:</text:span></text:p>
      <text:p text:style-name="P934"><text:span text:style-name="T935">2</text:span><text:span text:style-name="T936">1.6.1</text:span><text:span text:style-name="T937">. AIS pranešimų atvaizdavimas jūrlapyje realiu laiku;</text:span></text:p>
      <text:p text:style-name="P938"><text:span text:style-name="T939">21.6.2</text:span><text:span text:style-name="T940">. laivo istorinių duomenų atvaizdavimas;</text:span></text:p>
      <text:p text:style-name="P941"><text:span text:style-name="T942">21.6.3</text:span><text:span text:style-name="T943">. informacijos apie laivą gavimas;</text:span></text:p>
      <text:p text:style-name="P944"><text:span text:style-name="T945">21.6.4</text:span><text:span text:style-name="T946">. duomenų peržiūra / atnaujinimas;</text:span></text:p>
      <text:p text:style-name="P947"><text:span text:style-name="T948">21.6.5</text:span><text:span text:style-name="T949">. ataskaitų teikimas / gavimas;</text:span></text:p>
      <text:p text:style-name="P950"><text:span text:style-name="T951">21.6.6</text:span><text:span text:style-name="T952">.<text:s/></text:span><text:span text:style-name="T953">aktualių pranešimų teikimas / gavimas;</text:span></text:p>
      <text:p text:style-name="P954"><text:span text:style-name="T955">21.6.7</text:span><text:span text:style-name="T956">. informacijos apie vėluojančią ar nepateiktą informaciją apie laivus pateikimas realiu laiku.</text:span></text:p>
      <text:p text:style-name="P957"><text:span text:style-name="T958">21.7</text:span><text:span text:style-name="T959">. Įvykių/incidentų modulis, kurio pagrindinės funkcijos:</text:span></text:p>
      <text:p text:style-name="P960"><text:span text:style-name="T961">21.7.1</text:span><text:span text:style-name="T962">. įvykių / incidentų pranešimų<text:s/></text:span><text:span text:style-name="T963">siuntimas ir gavimas;</text:span></text:p>
      <text:p text:style-name="P964"><text:span text:style-name="T965">21.7.2</text:span><text:span text:style-name="T966">. įvykių / incidentų informacijos atvaizdavimas / papildymas / sudarymas / atvaizdavimas.</text:span><text:s/></text:p>
      <text:p text:style-name="P967">Papildyta papunkčiu:</text:p>
      <text:p text:style-name="P968"><text:span text:style-name="T969">Nr.<text:s/></text:span><text:a xlink:href="https://www.e-tar.lt/portal/legalAct.html?documentId=113597d020d411e78397ae072f58c508" office:target-frame-name="_top" xlink:show="replace"><text:span text:style-name="T970">V-50</text:span></text:a><text:span text:style-name="T971">, 20</text:span><text:span text:style-name="T972">17-04-11, paskelbta TAR 2017-04-14, i. k. 2017-06412</text:span></text:p>
      <text:p text:style-name="Normal"/>
      <text:p text:style-name="P973"><text:span text:style-name="T974">V</text:span><text:span text:style-name="T975">.<text:s/></text:span><text:span text:style-name="T976">NLESIS duomenų teikimas ir naudojimas</text:span></text:p>
      <text:p text:style-name="P977"/>
      <text:p text:style-name="P978"><text:span text:style-name="T979">22</text:span><text:span text:style-name="T980">.<text:s/></text:span><text:span text:style-name="T981">NLESIS duomenys yra teikiami</text:span><text:span text:style-name="T982"><text:s/>duomenų gavėjams:</text:span></text:p>
      <text:p text:style-name="P983"><text:span text:style-name="T984">22.1</text:span><text:span text:style-name="T985">. Lietuvos kariuomenės Karinių jūrų pajėgoms.</text:span></text:p>
      <text:p text:style-name="P986"><text:span text:style-name="T987">22.2</text:span><text:span text:style-name="T988">. Lietuvos Respublikos institucijoms,</text:span><text:span text:style-name="T989"><text:s/>vykdančioms teisės aktų nustatytas funkcijas, susijusias su jūros rajono apsaugos sistemos funkcionavimu.</text:span></text:p>
      <text:p text:style-name="P990"><text:span text:style-name="T991">22.3</text:span><text:span text:style-name="T992">. Atsakingoms Europos Sąjungos institucijoms.</text:span></text:p>
      <text:p text:style-name="P993"><text:span text:style-name="T994">22.4</text:span><text:span text:style-name="T995">. VĮ Klaipėdos valstybinio jūrų uosto direkcijai.</text:span><text:span text:style-name="T996"><text:s/></text:span></text:p>
      <text:p text:style-name="P997"><text:span text:style-name="T998">22.5</text:span><text:span text:style-name="T999">. AB „Orlen Lietuva“.</text:span></text:p>
      <text:p text:style-name="P1000"><text:span text:style-name="T1001">22.6</text:span><text:span text:style-name="T1002">.</text:span><text:span text:style-name="T1003"><text:s/>Neteko galios nuo 2017-04-15</text:span></text:p>
      <text:p text:style-name="P1004">Punkto naikinimas:</text:p>
      <text:p text:style-name="P1005"><text:span text:style-name="T1006">Nr.<text:s/></text:span><text:a xlink:href="https://www.e-tar.lt/portal/legalAct.html?documentId=113597d020d411e78397ae072f58c508" office:target-frame-name="_top" xlink:show="replace"><text:span text:style-name="T1007">V-50</text:span></text:a><text:span text:style-name="T1008">, 2017-04-11, paskelbta TAR 2017-04-14, i. k. 2017-06412</text:span></text:p>
      <text:p text:style-name="Normal"/>
      <text:p text:style-name="P1009"><text:span text:style-name="T1010">22.7</text:span><text:span text:style-name="T1011">.<text:s/></text:span><text:span text:style-name="T1012">Kitoms institucijoms, juridiniams ir fiziniams asmenims<text:s/></text:span><text:span text:style-name="T1013">(atstovaujantiems juridinius asmenis)</text:span><text:span text:style-name="T1014">.</text:span></text:p>
      <text:p text:style-name="P1015"><text:span text:style-name="T1016">23</text:span><text:span text:style-name="T1017">.<text:s/></text:span><text:span text:style-name="T1018">NLESIS duomenys teikiami</text:span><text:span text:style-name="T1019"><text:s/>pagal NLESIS valdytojo ir duomenų gavėjo sudarytą duomenų teikimo sutartį (daugkartinio teikimo atveju) arba duomenų gavėjo pr</text:span><text:span text:style-name="T1020">ašymą (vienkartinio teikimo atveju). Sutartyje nurodomas NLESIS duomenų naudojimo tikslas, teikimo teisinis pagrindas, sąlygos, tvarka, teikiamų<text:s/></text:span><text:span text:style-name="T1021">NLESIS duomenų apimtis, formatas, gavimo būdas ir teikimo terminai. Prašyme nurodomas duomenų naudojimo tikslas</text:span><text:span text:style-name="T1022">, teikimo ir gavimo teisinis pagrindas, prašomų pateikti duomenų apimtis ir formatas, gavimo</text:span><text:span text:style-name="T1023"><text:s/>būdas.</text:span></text:p>
      <text:p text:style-name="P1024"><text:span text:style-name="T1025">24</text:span><text:span text:style-name="T1026">.<text:s/></text:span><text:span text:style-name="T1027">NLESIS duomenis duomenų gavėjas gali naudoti tik tiems tikslams, kurie buvo nurodyti duomenų teikimo sutartyje.</text:span></text:p>
      <text:p text:style-name="P1028"><text:span text:style-name="T1029">25</text:span><text:span text:style-name="T1030">. NLESIS duomenys gali būti:</text:span></text:p>
      <text:p text:style-name="P1031"><text:span text:style-name="T1032">25.1</text:span><text:span text:style-name="T1033">. pateikiami peržiūrėti leidžiamosios kreipties būdu internetu ar kitais elektroninių ryšių tinklais;</text:span></text:p>
      <text:p text:style-name="P1034"><text:span text:style-name="T1035">25.2</text:span><text:span text:style-name="T1036">. perduodami automatiniu būdu elektroninių ryšių tinklais;</text:span></text:p>
      <text:p text:style-name="P1037"><text:span text:style-name="T1038">25.3</text:span><text:span text:style-name="T1039">. teikiami raštu, žodžiu ir (arba) elektroninių ryšių priemonėmis.</text:span></text:p>
      <text:p text:style-name="P1040"><text:span text:style-name="T1041">26</text:span><text:span text:style-name="T1042">. NLESIS duomenys yra teikiami neatlygintinai.<text:s/></text:span></text:p>
      <text:p text:style-name="P1043"><text:span text:style-name="T1044">27</text:span><text:span text:style-name="T1045">.<text:s/></text:span><text:span text:style-name="T1046">Už duomenų turinio ir formos atitiktį atsako NLESIS valdytojas ir NLESIS tvarkytojas. Sprendimą dėl NLESIS duomenų turinio ir formos, kuomet jie neatitinka duomenų gavėjų poreikių, priima NLESIS tva</text:span><text:span text:style-name="T1047">rkytojo vadovas.</text:span></text:p>
      <text:p text:style-name="P1048"><text:span text:style-name="T1049">28</text:span><text:span text:style-name="T1050">.<text:s/></text:span><text:span text:style-name="T1051">NLESIS tvarkytojas teikia NLESIS duomenų išrašus, pagal NLESIS duomenis parengtas ataskaitas, apibendrintą, susistemintą ar kitaip apdorotą informaciją, duomenų teikėjų pateiktus dokumentus ir (arba) jų kopijas. Duomenų gavėjams te</text:span><text:span text:style-name="T1052">ikiami tokio turinio ir<text:s/></text:span><text:soft-page-break/><text:span text:style-name="T1053">tokios formos NLESIS duomenys, kurie NLESIS tvarkytojo jau naudojami ir nereikalauja papildomo apdorojimo.</text:span></text:p>
      <text:p text:style-name="P1054"><text:span text:style-name="T1055">29</text:span><text:span text:style-name="T1056">. Viešai sk</text:span><text:span text:style-name="T1057">elbiami duomenys apie laivus, esančius Lietuvos atsakomybės jūros rajone, įplaukiančius / išplaukiančius į /</text:span><text:span text:style-name="T1058"><text:s/>iš Lietuvos jūrų uostų, pagal AIS duomenis, kurių įstatymai ir kiti teisės aktai nedraudžia skelbti viešai. Duomenis galima peržiūrėti</text:span><text:span text:style-name="T1059"><text:s/>realiu laiku per<text:s/></text:span><text:span text:style-name="T1060">https://maps.msa.lt</text:span><text:span text:style-name="T1061"><text:s/>portalą.</text:span><text:s/></text:p>
      <text:p text:style-name="P1062">Punkto pakeitimai:</text:p>
      <text:p text:style-name="P1063"><text:span text:style-name="T1064">Nr.<text:s/></text:span><text:a xlink:href="https://www.e-tar.lt/portal/legalAct.html?documentId=113597d020d411e78397ae072f58c508" office:target-frame-name="_top" xlink:show="replace"><text:span text:style-name="T1065">V-50</text:span></text:a><text:span text:style-name="T1066">, 2017-04-11, paskelbta TAR 2017-04-14, i. k. 2017-06412</text:span></text:p>
      <text:p text:style-name="Normal"/>
      <text:p text:style-name="P1067"><text:span text:style-name="T1068">30</text:span><text:span text:style-name="T1069">. NLESIS duomenys Europos Sąjungos valstybių narių ir (arba) Europos ekonominės erdvės valstybių, trečiųjų šalių fiziniams ir juridiniams<text:s/></text:span><text:span text:style-name="T1070">asmenims, juridinio statuso neturintiems objektams, jų filialams ir atstovybėms teikiami Lietuvos Respublikos valstybės informacinių išteklių valdymo įstatymo nustatyta tvarka.</text:span></text:p>
      <text:p text:style-name="P1071"><text:span text:style-name="T1072">31</text:span><text:span text:style-name="T1073">. NLESIS tvarkomi asmens duomenys yra teikiami vadovaujantis ADTAĮ.</text:span></text:p>
      <text:p text:style-name="P1074"><text:span text:style-name="T1075">32</text:span><text:span text:style-name="T1076">.<text:s/></text:span><text:span text:style-name="T1077">NLESIS duomenų gavėjai ir NLESIS duomenų teikėjai turi teisę reikalauti NLESIS valdytojo ir (arba) NLESIS tvarkytojo ištaisyti netikslius duomenis. NLESIS tvarkytojas, gavęs nusiskundimą dėl netikslių duomenų, per 5 darbo dienas nuo informacijos gavimo<text:s/></text:span><text:span text:style-name="T1078">(motyvuotu NLESIS tvarkytojo vadovo sprendimu terminas gali būti pratęstas iki 30 dienų) išsiaiškina nusiskundimo pagrįstumą ir, jei reikia, patikslina duomenis. Pranešimas apie netikslių duomenų ištaisymą arba apie motyvuotą atsisakymą tai padaryti siunči</text:span><text:span text:style-name="T1079">amas pareiškėjui paštu ar elektroninių ryšių priemonėmis.</text:span></text:p>
      <text:p text:style-name="P1080">Ištaisęs netikslius duomenis, NLESIS tvarkytojas apie tai praneša NLESIS duomenų gavėjams, kuriems perduoti neteisingi, netikslūs ir neišsamūs duomenys.</text:p>
      <text:p text:style-name="P1081"/>
      <text:p text:style-name="P1082"><text:span text:style-name="T1083">VI</text:span><text:span text:style-name="T1084">.<text:s/></text:span><text:span text:style-name="T1085">NLESIS DUOMENŲ SAUGA</text:span></text:p>
      <text:p text:style-name="P1086"/>
      <text:p text:style-name="P1087"><text:span text:style-name="T1088">33</text:span><text:span text:style-name="T1089">.<text:s/></text:span><text:span text:style-name="T1090">NLESIS duomenų sauga užtikrinama organizacinėmis, techninėmis, technologinėmis, metodinėmis ir kitomis priemonėmis, vadovaujantis Bendrųjų elektroninės informacijos saugos reikalavimų aprašo, Saugos dokumentų turinio gairių aprašo ir Elektroninės informaci</text:span><text:span text:style-name="T1091">jos, sudarančios valstybės informacinius išteklius, svarbos įvertinimo ir valstybės informacinių sistemų, registrų ir kitų informacinių sistemų klasifikavimo gairių aprašu, patvirtintais Lietuvos Respublikos Vyriausybės 2013 m. liepos 24 d. nutarimu Nr. 71</text:span><text:span text:style-name="T1092">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1093">informacinių sistemų klasifikavimo gairių aprašo patvirtinimo“. Asmens duomenų saugumas užtikrinamas vadovaujantis Bendraisiais reikalavimais organizacinėms ir techninėms asmens duomenų saugumo priemonėms, patvirtintais Valstybės duomenų apsaugos inspekcij</text:span><text:span text:style-name="T1094">os direktoriaus 2008 m. lapkričio 12 d. įsakymu Nr. 1T-71(1.12) „Dėl Bendrųjų reikalavimų organizacinėms ir techninėms asmens duomenų saugumo priemonėms patvirtinimo“, ir kitų teisės aktų, reglamentuojančių duomenų tvarkymo teisėtumą, NLESIS valdytojo ir t</text:span><text:span text:style-name="T1095">varkytojo veiklą ir duomenų saugos valdymą, nuostatomis.</text:span><text:s/></text:p>
      <text:p text:style-name="P1096">Punkto pakeitimai:</text:p>
      <text:p text:style-name="P1097"><text:span text:style-name="T1098">Nr.<text:s/></text:span><text:a xlink:href="https://www.e-tar.lt/portal/legalAct.html?documentId=113597d020d411e78397ae072f58c508" office:target-frame-name="_top" xlink:show="replace"><text:span text:style-name="T1099">V-50</text:span></text:a><text:span text:style-name="T1100">, 2017-04-11, paskelbta TAR 2017-04-14, i. k. 2017-06412</text:span></text:p>
      <text:p text:style-name="Normal"/>
      <text:p text:style-name="P1101"><text:span text:style-name="T1102">34</text:span><text:span text:style-name="T1103">. NLESIS<text:s/></text:span><text:span text:style-name="T1104">duomenų sauga organizuojama vadovaujantis NLESIS valdytojo patvirtintais NLESIS duomenų saugos nuostatais ir saugos politiką įgyvendinančiais dokumentais.</text:span></text:p>
      <text:p text:style-name="P1105"><text:span text:style-name="T1106">35</text:span><text:span text:style-name="T1107">. NLESIS valdytojo ir NLESIS tvarkytojo darbuotojai, kurie tvarko asmens duomenis, įpareigojami</text:span><text:span text:style-name="T1108"><text:s/>saugoti asmens duomenų paslaptį ir už neteisėtą asmens duomenų atskleidimą atsako Lietuvos Respublikos įstatymų nustatyta tvarka. Ši atsakomybė išlieka ir<text:s/></text:span><text:soft-page-break/><text:span text:style-name="T1109">jiems pasitraukus iš valstybės tarnybos, perėjus dirbti į kitas pareigas, pasibaigus jų darbo ar sut</text:span><text:span text:style-name="T1110">artiniams santykiams.</text:span></text:p>
      <text:p text:style-name="P1111"><text:span text:style-name="T1112">36</text:span><text:span text:style-name="T1113">. NLESIS tvarkomi duomenys:</text:span></text:p>
      <text:p text:style-name="P1114"><text:span text:style-name="T1115">36.1</text:span><text:span text:style-name="T1116">. <text:s/>Šių Nuostatų 17.1 papunktyje ir 20 punkte nurodyti duomenys duomenų bazėse saugomi 1 metus nuo paskutinės jų naudojimo dienos. Praėjus šiam laikotarpiui, duomenys sunaikinami.</text:span><text:s/></text:p>
      <text:p text:style-name="P1117">Punkto pakeitimai:</text:p>
      <text:p text:style-name="P1118"><text:span text:style-name="T1119">Nr.<text:s/></text:span><text:a xlink:href="https://www.e-tar.lt/portal/legalAct.html?documentId=113597d020d411e78397ae072f58c508" office:target-frame-name="_top" xlink:show="replace"><text:span text:style-name="T1120">V-50</text:span></text:a><text:span text:style-name="T1121">, 2017-04-11, paskelbta TAR 2017-04-14, i. k. 2017-06412</text:span></text:p>
      <text:p text:style-name="Normal"/>
      <text:p text:style-name="P1122"><text:span text:style-name="T1123">36.2</text:span><text:span text:style-name="T1124">. Šių Nuostatų 17.3 ir 17.4 papunkčiuose nurodyti duomenys duomenų bazėse saugo</text:span><text:span text:style-name="T1125">mi 5 metus. Vėliau jie perkeliami į archyvą, kur saugomi 5 metus. Praėjus šiam laikotarpiui, duomenys sunaikinami.</text:span><text:s/></text:p>
      <text:p text:style-name="P1126">Punkto pakeitimai:</text:p>
      <text:p text:style-name="P1127"><text:span text:style-name="T1128">Nr.<text:s/></text:span><text:a xlink:href="https://www.e-tar.lt/portal/legalAct.html?documentId=113597d020d411e78397ae072f58c508" office:target-frame-name="_top" xlink:show="replace"><text:span text:style-name="T1129">V-50</text:span></text:a><text:span text:style-name="T1130">, 2017-04-11, p</text:span><text:span text:style-name="T1131">askelbta TAR 2017-04-14, i. k. 2017-06412</text:span></text:p>
      <text:p text:style-name="Normal"/>
      <text:p text:style-name="P1132"><text:span text:style-name="T1133">36.3</text:span><text:span text:style-name="T1134">. <text:s/>Šių Nuostatų 17.2 papunktyje nurodyti duomenys duomenų bazėse saugomi 1</text:span><text:span text:style-name="T1135"><text:s/>metus. Praėjus šiam laikotarpiui, duomenys sunaikinami.</text:span><text:s/></text:p>
      <text:p text:style-name="P1136">Punkto pakeitimai:</text:p>
      <text:p text:style-name="P1137"><text:span text:style-name="T1138">Nr.<text:s/></text:span><text:a xlink:href="https://www.e-tar.lt/portal/legalAct.html?documentId=113597d020d411e78397ae072f58c508" office:target-frame-name="_top" xlink:show="replace"><text:span text:style-name="T1139">V-50</text:span></text:a><text:span text:style-name="T1140">, 2017-04-11, paskelbta TAR 2017-04-14, i. k. 2017-06412</text:span></text:p>
      <text:p text:style-name="Normal"/>
      <text:p text:style-name="P1141"><text:span text:style-name="T1142">37</text:span><text:span text:style-name="T1143">. Už NLESIS duomenų saugą atsako NLESIS valdytojas ir tvarkytojas.</text:span></text:p>
      <text:p text:style-name="P1144"/>
      <text:p text:style-name="P1145"><text:span text:style-name="T1146">VII</text:span><text:span text:style-name="T1147">.<text:s/></text:span><text:span text:style-name="T1148">NLESIS FINANSAVIMAS</text:span></text:p>
      <text:p text:style-name="P1149"/>
      <text:p text:style-name="P1150"><text:span text:style-name="T1151">38</text:span><text:span text:style-name="T1152">. NLESIS tvarkymas ir priežiūra<text:s/></text:span><text:span text:style-name="T1153">vykdoma naudojant Lietuvos Respublikos valstybės biudžeto lėšas.</text:span></text:p>
      <text:p text:style-name="P1154"><text:span text:style-name="T1155">39</text:span><text:span text:style-name="T1156">. NLESIS modernizuojama naudojant Lietuvos Respublikos, įskaitant Europos Sąjungos, valstybės biudžeto lėšas.</text:span></text:p>
      <text:p text:style-name="P1157"/>
      <text:p text:style-name="P1158"/>
      <text:p text:style-name="P1159"><text:span text:style-name="T1160">VIII</text:span><text:span text:style-name="T1161">.<text:s/></text:span><text:span text:style-name="T1162">NLESIS MODERNIZAVIMAS IR LIKVIDAVIMAS</text:span></text:p>
      <text:p text:style-name="P1163"/>
      <text:p text:style-name="P1164"><text:span text:style-name="T1165">40</text:span><text:span text:style-name="T1166">. NLESIS moderni</text:span><text:span text:style-name="T1167">zuojama ir likviduojama Lietuvos Respublikos įstatymų ir kitų teisės aktų nustatyta tvarka.</text:span></text:p>
      <text:p text:style-name="P1168"><text:span text:style-name="T1169">41</text:span><text:span text:style-name="T1170">. Likvidavus NLESIS, jos duomenys perduodami kitai informacinei sistemai, sunaikinami arba perduodami valstybės archyvams Lietuvos Respublikos dokumentų ir ar</text:span><text:span text:style-name="T1171">chyvų įstatymo nustatyta tvarka.</text:span></text:p>
      <text:p text:style-name="P1172"/>
      <text:p text:style-name="P1173"><text:span text:style-name="T1174">IX</text:span><text:span text:style-name="T1175">.<text:s/></text:span><text:span text:style-name="T1176">Baigiamosios nuostatos</text:span></text:p>
      <text:p text:style-name="P1177"/>
      <text:p text:style-name="P1178"><text:span text:style-name="T1179">42</text:span><text:span text:style-name="T1180">. NLESIS valdytojas ir tvarkytojas įgyvendina duomenų subjekto teises įstatymų nustatyta tvarka.</text:span></text:p>
      <text:p text:style-name="P1181"><text:span text:style-name="T1182">__________________</text:span></text:p>
      <text:p text:style-name="P1183">Priedo pakeitimai:</text:p>
      <text:p text:style-name="P1184"><text:span text:style-name="T1185">Nr.<text:s/></text:span><text:a xlink:href="https://www.e-tar.lt/portal/legalAct.html?documentId=afdef380d68711e3bb00c40fca124f97" office:target-frame-name="_top" xlink:show="replace"><text:span text:style-name="T1186">V-97</text:span></text:a><text:span text:style-name="T1187">, 2014-05-08, paskelbta TAR 2014-05-08, i. k. 2014-05218</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saugios laivybos administracija, Įsakymas</text:span></text:p>
      <text:p text:style-name="P1197"><text:span text:style-name="T1198">Nr.<text:s/></text:span><text:a xlink:href="https://www.e-tar.lt/portal/legalAct.html?documentId=afdef380d68711e3bb00c40fca124f97" office:target-frame-name="_top" xlink:show="replace"><text:span text:style-name="T1199">V-97</text:span></text:a><text:span text:style-name="T1200">, 2014-05-08, paskelbta TAR 2014-05-08, i. k. 2014-05218</text:span></text:p>
      <text:soft-page-break/>
      <text:p text:style-name="P1201"><text:span text:style-name="T1202">Dėl Lietuvos saugios laivybos administracijos direktoriaus 2013 m. sausio 11 d. įsakymo Nr. V-7 „Dėl Nacionalinės laivų ei</text:span><text:span text:style-name="T1203">smo stebėsenos informacinės sistemos nuostatų patvirtinimo ir duomenų valdymo įgaliotinio skyrimo“ pakeitimo</text:span></text:p>
      <text:p text:style-name="P1204"/>
      <text:p text:style-name="P1205"><text:span text:style-name="T1206">2.</text:span></text:p>
      <text:p text:style-name="P1207"><text:span text:style-name="T1208">Lietuvos saugios laivybos administracija, Įsakymas</text:span></text:p>
      <text:p text:style-name="P1209"><text:span text:style-name="T1210">Nr.<text:s/></text:span><text:a xlink:href="https://www.e-tar.lt/portal/legalAct.html?documentId=113597d020d411e78397ae072f58c508" office:target-frame-name="_top" xlink:show="replace"><text:span text:style-name="T1211">V-50</text:span></text:a><text:span text:style-name="T1212">, 2017-04-11, paskelbta TAR 2017-04-14, i. k. 2017-06412</text:span></text:p>
      <text:p text:style-name="P1213"><text:span text:style-name="T1214">Dėl Lietuvos saugios laivybos administracijos direktoriaus 2013 m. sausio 11 d. įsakymo Nr. V-7 „Dėl Nacionalinės laivų eismo stebėsenos informacinės sistemos nuostatų patvirtinimo ir d</text:span><text:span text:style-name="T1215">uomenų valdymo įgaliotinio skyr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0-08-04T06:19:00Z</meta:creation-date>
    <dc:date>2020-08-04T06:19:00Z</dc:date>
    <meta:template xlink:href="Normal.dotm" xlink:type="simple"/>
    <meta:editing-cycles>2</meta:editing-cycles>
    <meta:editing-duration>PT0S</meta:editing-duration>
    <meta:document-statistic meta:page-count="12" meta:paragraph-count="416" meta:word-count="4100" meta:character-count="32925" meta:row-count="943" meta:non-whitespace-character-count="29241"/>
  </office:meta>
</office:document-meta>
</file>