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ab-stops>
          <style:tab-stop style:type="left" style:position="3.5in"/>
        </style:tab-stops>
      </style:paragraph-properties>
      <style:text-properties fo:color="#000000" fo:hyphenate="false"/>
    </style:style>
    <style:style style:name="P38" style:parent-style-name="Normal" style:family="paragraph">
      <style:paragraph-properties fo:widows="0" fo:orphans="0" fo:text-align="justify" fo:text-indent="0.3937in">
        <style:tab-stops>
          <style:tab-stop style:type="left" style:position="3.5in"/>
        </style:tab-stops>
      </style:paragraph-properties>
      <style:text-properties fo:color="#000000" fo:hyphenate="false"/>
    </style:style>
    <style:style style:name="P39" style:parent-style-name="Normal" style:family="paragraph">
      <style:paragraph-properties fo:widows="0" fo:orphans="0" fo:text-align="justify" fo:text-indent="0.3937in">
        <style:tab-stops>
          <style:tab-stop style:type="left" style:position="3.5in"/>
        </style:tab-stops>
      </style:paragraph-properties>
      <style:text-properties fo:color="#000000" fo:hyphenate="false"/>
    </style:style>
    <style:style style:name="P40" style:parent-style-name="Normal" style:family="paragraph">
      <style:paragraph-properties fo:widows="0" fo:orphans="0" fo:text-align="justify" fo:text-indent="0.3937in">
        <style:tab-stops>
          <style:tab-stop style:type="left" style:position="3.5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style:font-weight-complex="bold"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34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fo:letter-spacing="-0.0034in"/>
    </style:style>
    <style:style style:name="T80" style:parent-style-name="DefaultParagraphFont" style:family="text">
      <style:text-properties fo:color="#000000" fo:letter-spacing="-0.0034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with-next="always"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keep-with-next="always" fo:text-align="justify" fo:text-indent="0.3937in"/>
      <style:text-properties fo:color="#000000" fo:hyphenate="false"/>
    </style:style>
    <style:style style:name="P165" style:parent-style-name="Normal" style:family="paragraph">
      <style:paragraph-properties fo:keep-with-next="alway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color="#000000"/>
    </style:style>
    <style:style style:name="P369" style:parent-style-name="Normal" style:family="paragraph">
      <style:paragraph-properties fo:widows="0" fo:orphans="0" fo:break-before="page" fo:margin-left="3.1493in">
        <style:tab-stops/>
      </style:paragraph-properties>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margin-left="3.1493in">
        <style:tab-stops/>
      </style:paragraph-properties>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text-properties fo:color="#000000"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style:text-properties fo:color="#000000" fo:hyphenate="false"/>
    </style:style>
    <style:style style:name="P37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80" style:parent-style-name="Normal" style:family="paragraph">
      <style:paragraph-properties fo:widows="0" fo:orphans="0" fo:text-align="justify"/>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underline-color="#0000FF"/>
    </style:style>
    <style:style style:name="T388" style:parent-style-name="DefaultParagraphFont" style:family="text">
      <style:text-properties fo:color="#000000"/>
    </style:style>
    <style:style style:name="P389" style:parent-style-name="Normal" style:family="paragraph">
      <style:paragraph-properties fo:widows="0" fo:orphans="0" fo:text-align="justify"/>
      <style:text-properties fo:color="#000000"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color="#000000"/>
    </style:style>
    <style:style style:name="P392" style:parent-style-name="Normal" style:family="paragraph">
      <style:paragraph-properties fo:widows="0" fo:orphans="0" fo:break-before="page" fo:margin-left="3.1493in">
        <style:tab-stops/>
      </style:paragraph-properties>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margin-left="3.1493in">
        <style:tab-stops/>
      </style:paragraph-properties>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text-properties fo:color="#000000"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text-align="justify"/>
      <style:text-properties fo:color="#000000" fo:hyphenate="false"/>
    </style:style>
    <style:style style:name="P40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style:font-size-complex="12pt" style:language-asian="lt" style:country-asian="LT"/>
    </style:style>
    <style:style style:name="P40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style:font-size-complex="12pt" style:language-asian="lt" style:country-asian="LT"/>
    </style:style>
    <style:style style:name="P41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style:font-size-complex="12pt" style:language-asian="lt" style:country-asian="LT"/>
    </style:style>
    <style:style style:name="P42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style:font-size-complex="12pt" style:language-asian="lt" style:country-asian="LT"/>
    </style:style>
    <style:style style:name="P431" style:parent-style-name="Normal" style:family="paragraph">
      <style:paragraph-properties fo:widows="0" fo:orphans="0" fo:text-align="justify"/>
      <style:text-properties fo:hyphenate="false"/>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center"/>
      <style:text-properties fo:color="#000000" fo:hyphenate="false"/>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break-before="page" fo:margin-left="3.1493in">
        <style:tab-stops/>
      </style:paragraph-properties>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margin-left="3.1493in">
        <style:tab-stops/>
      </style:paragraph-properties>
      <style:text-properties fo:color="#000000" fo:hyphenate="false"/>
    </style:style>
    <style:style style:name="P443" style:parent-style-name="Normal" style:family="paragraph">
      <style:paragraph-properties fo:widows="0" fo:orphans="0" fo:margin-left="3.1493in">
        <style:tab-stops/>
      </style:paragraph-properties>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text-properties fo:color="#000000"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style:text-properties fo:color="#000000" fo:hyphenate="false"/>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font-weight="bold" style:font-weight-asian="bold" style:font-weight-complex="bold" fo:color="#000000" fo:letter-spacing="-0.0048in"/>
    </style:style>
    <style:style style:name="T456" style:parent-style-name="DefaultParagraphFont" style:family="text">
      <style:text-properties fo:font-weight="bold" style:font-weight-asian="bold" style:font-weight-complex="bold" fo:color="#000000" fo:letter-spacing="-0.002in"/>
    </style:style>
    <style:style style:name="T457" style:parent-style-name="DefaultParagraphFont" style:family="text">
      <style:text-properties fo:font-weight="bold" style:font-weight-asian="bold" style:font-weight-complex="bold" fo:color="#000000" fo:letter-spacing="-0.002in"/>
    </style:style>
    <style:style style:name="P45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5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60" style:parent-style-name="Normal" style:family="paragraph">
      <style:paragraph-properties fo:widows="0" fo:orphans="0" fo:text-align="justify" fo:text-indent="0.3937in"/>
      <style:text-properties fo:color="#000000" fo:letter-spacing="0.0006in"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0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06in"/>
    </style:style>
    <style:style style:name="T470" style:parent-style-name="DefaultParagraphFont" style:family="text">
      <style:text-properties fo:color="#000000" fo:letter-spacing="0.0006in"/>
    </style:style>
    <style:style style:name="T471" style:parent-style-name="DefaultParagraphFont" style:family="text">
      <style:text-properties fo:color="#000000" fo:letter-spacing="0.0006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fo:letter-spacing="0.0006in"/>
    </style:style>
    <style:style style:name="T475" style:parent-style-name="DefaultParagraphFont" style:family="text">
      <style:text-properties fo:color="#000000" fo:letter-spacing="0.0006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06in"/>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06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letter-spacing="0.0006in"/>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font-weight="bold" style:font-weight-asian="bold" style:font-weight-complex="bold" fo:color="#000000" fo:letter-spacing="-0.0062in"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fo:letter-spacing="0.000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letter-spacing="0.0006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500"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508"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509" style:parent-style-name="Normal" style:family="paragraph">
      <style:paragraph-properties fo:widows="0" fo:orphans="0" fo:text-align="justify" fo:text-indent="0.3937in"/>
      <style:text-properties fo:font-weight="bold" style:font-weight-asian="bold" style:font-weight-complex="bold" fo:color="#000000" fo:letter-spacing="-0.0069in"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font-weight="bold" style:font-weight-asian="bold" style:font-weight-complex="bold" fo:color="#000000" fo:letter-spacing="-0.0048in" fo:hyphenate="false"/>
    </style:style>
    <style:style style:name="P516" style:parent-style-name="Normal" style:family="paragraph">
      <style:paragraph-properties fo:widows="0" fo:orphans="0" fo:text-align="justify" fo:text-indent="0.3937in"/>
      <style:text-properties fo:font-weight="bold" style:font-weight-asian="bold" style:font-weight-complex="bold" fo:color="#000000" fo:letter-spacing="-0.0048in"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0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522"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528" style:parent-style-name="Normal" style:family="paragraph">
      <style:paragraph-properties fo:widows="0" fo:orphans="0" fo:text-align="justify" fo:text-indent="0.3937in"/>
      <style:text-properties fo:color="#000000" fo:letter-spacing="0.0006in"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06in"/>
    </style:style>
    <style:style style:name="T531" style:parent-style-name="DefaultParagraphFont" style:family="text">
      <style:text-properties fo:color="#000000" fo:letter-spacing="0.0006in"/>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letter-spacing="0.0006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06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06in"/>
    </style:style>
    <style:style style:name="T543" style:parent-style-name="DefaultParagraphFont" style:family="text">
      <style:text-properties fo:color="#000000"/>
    </style:style>
    <style:style style:name="T544" style:parent-style-name="DefaultParagraphFont" style:family="text">
      <style:text-properties fo:color="#000000" fo:letter-spacing="0.0006in"/>
    </style:style>
    <style:style style:name="T545" style:parent-style-name="DefaultParagraphFont" style:family="text">
      <style:text-properties fo:color="#000000" fo:letter-spacing="0.0006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06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551"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letter-spacing="-0.0006in"/>
    </style:style>
    <style:style style:name="T556" style:parent-style-name="DefaultParagraphFont" style:family="text">
      <style:text-properties fo:color="#000000" fo:letter-spacing="0.0006in"/>
    </style:style>
    <style:style style:name="T557" style:parent-style-name="DefaultParagraphFont" style:family="text">
      <style:text-properties fo:color="#000000" fo:letter-spacing="0.0006in"/>
    </style:style>
    <style:style style:name="T558" style:parent-style-name="DefaultParagraphFont" style:family="text">
      <style:text-properties fo:color="#000000" fo:letter-spacing="-0.0006in"/>
    </style:style>
    <style:style style:name="T559" style:parent-style-name="DefaultParagraphFont" style:family="text">
      <style:text-properties fo:color="#000000" fo:letter-spacing="-0.0006in"/>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06in"/>
    </style:style>
    <style:style style:name="T563" style:parent-style-name="DefaultParagraphFont" style:family="text">
      <style:text-properties fo:color="#000000" fo:letter-spacing="0.0006in"/>
    </style:style>
    <style:style style:name="T564" style:parent-style-name="DefaultParagraphFont" style:family="text">
      <style:text-properties fo:color="#000000" fo:letter-spacing="-0.0006in"/>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P567"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568"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fo:letter-spacing="0.0006in"/>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577" style:parent-style-name="Normal" style:family="paragraph">
      <style:paragraph-properties fo:widows="0" fo:orphans="0" fo:text-align="justify" fo:text-indent="0.3937in"/>
      <style:text-properties fo:color="#000000" fo:letter-spacing="-0.0027in" fo:hyphenate="false"/>
    </style:style>
    <style:style style:name="P578" style:parent-style-name="Normal" style:family="paragraph">
      <style:paragraph-properties fo:widows="0" fo:orphans="0" fo:text-align="justify" fo:text-indent="0.3937in"/>
      <style:text-properties fo:font-weight="bold" style:font-weight-asian="bold" style:font-weight-complex="bold" fo:color="#000000" fo:letter-spacing="-0.0027in" fo:hyphenate="false"/>
    </style:style>
    <style:style style:name="P579" style:parent-style-name="Normal" style:family="paragraph">
      <style:paragraph-properties fo:widows="0" fo:orphans="0" fo:text-align="justify" fo:text-indent="0.3937in"/>
      <style:text-properties fo:color="#000000" fo:letter-spacing="0.0006in"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06in"/>
    </style:style>
    <style:style style:name="T582" style:parent-style-name="DefaultParagraphFont" style:family="text">
      <style:text-properties fo:color="#000000" fo:letter-spacing="-0.0006in"/>
    </style:style>
    <style:style style:name="T583" style:parent-style-name="DefaultParagraphFont" style:family="text">
      <style:text-properties fo:color="#000000" fo:letter-spacing="0.0006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style:style>
    <style:style style:name="T588" style:parent-style-name="DefaultParagraphFont" style:family="text">
      <style:text-properties fo:color="#000000" fo:letter-spacing="-0.0006in"/>
    </style:style>
    <style:style style:name="T589" style:parent-style-name="DefaultParagraphFont" style:family="text">
      <style:text-properties fo:color="#000000" fo:letter-spacing="0.0006in"/>
    </style:style>
    <style:style style:name="T590" style:parent-style-name="DefaultParagraphFont" style:family="text">
      <style:text-properties fo:color="#000000" fo:letter-spacing="0.0006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06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06in"/>
    </style:style>
    <style:style style:name="T597" style:parent-style-name="DefaultParagraphFont" style:family="text">
      <style:text-properties fo:color="#000000" fo:letter-spacing="0.0006in"/>
    </style:style>
    <style:style style:name="T598" style:parent-style-name="DefaultParagraphFont" style:family="text">
      <style:text-properties fo:color="#000000" fo:letter-spacing="-0.0006in"/>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P601" style:parent-style-name="Normal" style:family="paragraph">
      <style:paragraph-properties fo:widows="0" fo:orphans="0" fo:text-align="justify" fo:text-indent="0.3937in"/>
      <style:text-properties fo:color="#000000" fo:letter-spacing="-0.0013in" fo:hyphenate="false"/>
    </style:style>
    <style:style style:name="P602" style:parent-style-name="Normal" style:family="paragraph">
      <style:paragraph-properties fo:widows="0" fo:orphans="0" fo:text-align="justify" fo:text-indent="0.3937in"/>
      <style:text-properties fo:font-weight="bold" style:font-weight-asian="bold" style:font-weight-complex="bold" fo:color="#000000" fo:letter-spacing="-0.0048in" fo:hyphenate="false"/>
    </style:style>
    <style:style style:name="P603" style:parent-style-name="Normal" style:family="paragraph">
      <style:paragraph-properties fo:widows="0" fo:orphans="0" fo:text-align="justify" fo:text-indent="0.3937in"/>
      <style:text-properties fo:font-weight="bold" style:font-weight-asian="bold" style:font-weight-complex="bold" fo:color="#000000" fo:letter-spacing="-0.0048in"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fo:letter-spacing="0.0006in"/>
    </style:style>
    <style:style style:name="T607" style:parent-style-name="DefaultParagraphFont" style:family="text">
      <style:text-properties fo:color="#000000" fo:letter-spacing="0.0006in"/>
    </style:style>
    <style:style style:name="T608" style:parent-style-name="DefaultParagraphFont" style:family="text">
      <style:text-properties fo:color="#000000" fo:letter-spacing="-0.0006in"/>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611" style:parent-style-name="Normal" style:family="paragraph">
      <style:paragraph-properties fo:widows="0" fo:orphans="0" fo:text-align="justify" fo:text-indent="0.3937in"/>
      <style:text-properties fo:color="#000000" fo:letter-spacing="-0.0027in" fo:hyphenate="false"/>
    </style:style>
    <style:style style:name="P612" style:parent-style-name="Normal" style:family="paragraph">
      <style:paragraph-properties fo:widows="0" fo:orphans="0" fo:text-align="justify" fo:text-indent="0.3937in"/>
      <style:text-properties fo:font-weight="bold" style:font-weight-asian="bold" style:font-weight-complex="bold" fo:color="#000000" fo:letter-spacing="-0.0027in"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letter-spacing="0.0013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fo:text-align="justify" fo:text-indent="0.3937in"/>
      <style:text-properties fo:color="#000000" fo:letter-spacing="0.0013in"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06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fo:text-indent="0.3937in"/>
      <style:text-properties fo:color="#000000" fo:letter-spacing="-0.0055in" fo:hyphenate="false"/>
    </style:style>
    <style:style style:name="P632" style:parent-style-name="Normal" style:family="paragraph">
      <style:paragraph-properties fo:widows="0" fo:orphans="0" fo:text-align="justify" fo:text-indent="0.3937in"/>
      <style:text-properties fo:font-weight="bold" style:font-weight-asian="bold" style:font-weight-complex="bold" fo:color="#000000" fo:letter-spacing="-0.0055in"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06in"/>
    </style:style>
    <style:style style:name="T635" style:parent-style-name="DefaultParagraphFont" style:family="text">
      <style:text-properties fo:color="#000000"/>
    </style:style>
    <style:style style:name="T636" style:parent-style-name="DefaultParagraphFont" style:family="text">
      <style:text-properties fo:color="#000000" fo:letter-spacing="0.000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fo:letter-spacing="0.0006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fo:letter-spacing="0.0006in"/>
    </style:style>
    <style:style style:name="T643" style:parent-style-name="DefaultParagraphFont" style:family="text">
      <style:text-properties fo:color="#000000" fo:letter-spacing="0.0006in"/>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color="#000000" fo:letter-spacing="-0.0006in" fo:hyphenate="false"/>
    </style:style>
    <style:style style:name="P646" style:parent-style-name="Normal" style:family="paragraph">
      <style:paragraph-properties fo:widows="0" fo:orphans="0" fo:text-align="justify" fo:text-indent="0.3937in"/>
      <style:text-properties fo:font-weight="bold" style:font-weight-asian="bold" style:font-weight-complex="bold" fo:color="#000000" fo:letter-spacing="-0.0006in"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fo:letter-spacing="-0.0013in"/>
    </style:style>
    <style:style style:name="P651" style:parent-style-name="Normal" style:family="paragraph">
      <style:paragraph-properties fo:widows="0" fo:orphans="0" fo:text-align="justify" fo:text-indent="0.3937in"/>
      <style:text-properties fo:color="#000000" fo:letter-spacing="-0.0013in" fo:hyphenate="false"/>
    </style:style>
    <style:style style:name="P652"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0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fo:letter-spacing="0.0006in"/>
    </style:style>
    <style:style style:name="T658" style:parent-style-name="DefaultParagraphFont" style:family="text">
      <style:text-properties fo:color="#000000" fo:letter-spacing="0.0006in"/>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font-weight="bold" style:font-weight-asian="bold" style:font-weight-complex="bold" fo:color="#000000" fo:letter-spacing="-0.0027in" fo:hyphenate="false"/>
    </style:style>
    <style:style style:name="P661" style:parent-style-name="Normal" style:family="paragraph">
      <style:paragraph-properties fo:widows="0" fo:orphans="0" fo:text-align="justify" fo:text-indent="0.3937in"/>
      <style:text-properties fo:color="#000000" fo:letter-spacing="0.0013in" fo:hyphenate="false"/>
    </style:style>
    <style:style style:name="P662"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06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06in"/>
    </style:style>
    <style:style style:name="T674" style:parent-style-name="DefaultParagraphFont" style:family="text">
      <style:text-properties fo:color="#000000" fo:letter-spacing="0.0006in"/>
    </style:style>
    <style:style style:name="T675" style:parent-style-name="DefaultParagraphFont" style:family="text">
      <style:text-properties fo:color="#000000"/>
    </style:style>
    <style:style style:name="T676" style:parent-style-name="DefaultParagraphFont" style:family="text">
      <style:text-properties fo:color="#000000" fo:letter-spacing="0.0006in"/>
    </style:style>
    <style:style style:name="T677" style:parent-style-name="DefaultParagraphFont" style:family="text">
      <style:text-properties fo:color="#000000" fo:letter-spacing="0.0006in"/>
    </style:style>
    <style:style style:name="P678" style:parent-style-name="Normal" style:family="paragraph">
      <style:paragraph-properties fo:widows="0" fo:orphans="0" fo:text-align="justify" fo:text-indent="0.3937in"/>
      <style:text-properties fo:color="#000000" fo:letter-spacing="0.0006in" fo:hyphenate="false"/>
    </style:style>
    <style:style style:name="P679" style:parent-style-name="Normal" style:family="paragraph">
      <style:paragraph-properties fo:widows="0" fo:orphans="0" fo:text-align="justify" fo:text-indent="0.3937in"/>
      <style:text-properties fo:color="#000000" fo:letter-spacing="-0.0006in" fo:hyphenate="false"/>
    </style:style>
    <style:style style:name="P680" style:parent-style-name="Normal" style:family="paragraph">
      <style:paragraph-properties fo:widows="0" fo:orphans="0" fo:text-align="justify" fo:text-indent="0.3937in"/>
      <style:text-properties fo:font-weight="bold" style:font-weight-asian="bold" style:font-weight-complex="bold" fo:color="#000000" fo:letter-spacing="-0.0006in"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06in"/>
    </style:style>
    <style:style style:name="T683" style:parent-style-name="DefaultParagraphFont" style:family="text">
      <style:text-properties fo:color="#000000" fo:letter-spacing="0.0006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fo:letter-spacing="0.0006in"/>
    </style:style>
    <style:style style:name="P688" style:parent-style-name="Normal" style:family="paragraph">
      <style:paragraph-properties fo:widows="0" fo:orphans="0" fo:text-align="justify" fo:text-indent="0.3937in"/>
      <style:text-properties fo:color="#000000" fo:letter-spacing="0.0006in" fo:hyphenate="false"/>
    </style:style>
    <style:style style:name="P689" style:parent-style-name="Normal" style:family="paragraph">
      <style:paragraph-properties fo:widows="0" fo:orphans="0" fo:text-align="justify" fo:text-indent="0.3937in"/>
      <style:text-properties fo:color="#000000" fo:letter-spacing="0.0006in" fo:hyphenate="false"/>
    </style:style>
    <style:style style:name="P690" style:parent-style-name="Normal" style:family="paragraph">
      <style:paragraph-properties fo:widows="0" fo:orphans="0" fo:text-align="justify" fo:text-indent="0.3937in"/>
      <style:text-properties fo:color="#000000" fo:letter-spacing="-0.002in" fo:hyphenate="false"/>
    </style:style>
    <style:style style:name="P691"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06in"/>
    </style:style>
    <style:style style:name="T696" style:parent-style-name="DefaultParagraphFont" style:family="text">
      <style:text-properties fo:color="#000000"/>
    </style:style>
    <style:style style:name="T697" style:parent-style-name="DefaultParagraphFont" style:family="text">
      <style:text-properties fo:color="#000000" fo:letter-spacing="-0.0034in"/>
    </style:style>
    <style:style style:name="P698" style:parent-style-name="Normal" style:family="paragraph">
      <style:paragraph-properties fo:widows="0" fo:orphans="0" fo:text-align="justify" fo:text-indent="0.3937in"/>
      <style:text-properties fo:color="#000000" fo:letter-spacing="-0.0034in"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style:text-properties fo:color="#000000"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color="#000000"/>
    </style:style>
    <style:style style:name="P703" style:parent-style-name="Normal" style:family="paragraph">
      <style:paragraph-properties fo:widows="0" fo:orphans="0" fo:break-before="page" fo:margin-left="3.1493in">
        <style:tab-stops/>
      </style:paragraph-properties>
      <style:text-properties fo:hyphenate="false"/>
    </style:style>
    <style:style style:name="T704" style:parent-style-name="DefaultParagraphFont" style:family="text">
      <style:text-properties fo:color="#000000"/>
    </style:style>
    <style:style style:name="P705" style:parent-style-name="Normal" style:family="paragraph">
      <style:paragraph-properties fo:widows="0" fo:orphans="0" fo:margin-left="3.1493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style:text-properties fo:color="#000000"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style:text-properties fo:color="#000000" fo:hyphenate="false"/>
    </style:style>
    <style:style style:name="P715" style:parent-style-name="Normal" style:family="paragraph">
      <style:paragraph-properties fo:widows="0" fo:orphans="0" fo:text-align="center"/>
      <style:text-properties fo:color="#000000" fo:hyphenate="false"/>
    </style:style>
    <style:style style:name="P716" style:parent-style-name="Normal" style:family="paragraph">
      <style:paragraph-properties fo:widows="0" fo:orphans="0" fo:text-align="justify"/>
      <style:text-properties fo:color="#000000" fo:hyphenate="false"/>
    </style:style>
    <style:style style:name="TableColumn718" style:family="table-column">
      <style:table-column-properties style:column-width="0.4062in" style:use-optimal-column-width="false"/>
    </style:style>
    <style:style style:name="TableColumn719" style:family="table-column">
      <style:table-column-properties style:column-width="2.0673in" style:use-optimal-column-width="false"/>
    </style:style>
    <style:style style:name="TableColumn720" style:family="table-column">
      <style:table-column-properties style:column-width="1.4055in" style:use-optimal-column-width="false"/>
    </style:style>
    <style:style style:name="TableColumn721" style:family="table-column">
      <style:table-column-properties style:column-width="0.7444in" style:use-optimal-column-width="false"/>
    </style:style>
    <style:style style:name="TableColumn722" style:family="table-column">
      <style:table-column-properties style:column-width="0.9743in" style:use-optimal-column-width="false"/>
    </style:style>
    <style:style style:name="TableColumn723" style:family="table-column">
      <style:table-column-properties style:column-width="0.7409in" style:use-optimal-column-width="false"/>
    </style:style>
    <style:style style:name="Table717" style:family="table">
      <style:table-properties style:width="6.3388in" style:rel-width="100%" fo:margin-left="0in" table:align="lef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widows="0" fo:orphans="0" fo:text-align="center"/>
      <style:text-properties fo:color="#000000" fo:font-size="11pt" style:font-size-asian="11pt" style:font-size-complex="11pt" fo:hyphenate="false"/>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fo:text-align="center"/>
      <style:text-properties fo:color="#000000" fo:font-size="11pt" style:font-size-asian="11pt" style:font-size-complex="11pt" fo:hyphenate="false"/>
    </style:style>
    <style:style style:name="P729" style:parent-style-name="Normal" style:family="paragraph">
      <style:paragraph-properties fo:widows="0" fo:orphans="0" fo:text-align="center"/>
      <style:text-properties fo:color="#000000" fo:font-size="11pt" style:font-size-asian="11pt" style:font-size-complex="11pt" fo:hyphenate="false"/>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fo:text-align="center"/>
      <style:text-properties fo:color="#000000" fo:font-size="11pt" style:font-size-asian="11pt" style:font-size-complex="11pt" fo:hyphenate="false"/>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widows="0" fo:orphans="0" fo:text-align="center"/>
      <style:text-properties fo:color="#000000" fo:font-size="11pt" style:font-size-asian="11pt" style:font-size-complex="11pt" fo:hyphenate="false"/>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fo:text-align="center"/>
      <style:text-properties fo:color="#000000" fo:font-size="11pt" style:font-size-asian="11pt" style:font-size-complex="11pt" fo:hyphenate="false"/>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fo:text-align="center"/>
      <style:text-properties fo:color="#000000" fo:font-size="11pt" style:font-size-asian="11pt" style:font-size-complex="11pt" fo:hyphenate="false"/>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widows="0" fo:orphans="0"/>
      <style:text-properties fo:color="#000000" fo:font-size="11pt" style:font-size-asian="11pt" style:font-size-complex="11pt" fo:hyphenate="false"/>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widows="0" fo:orphans="0"/>
      <style:text-properties fo:color="#000000" fo:font-size="11pt" style:font-size-asian="11pt" style:font-size-complex="11pt" fo:hyphenate="false"/>
    </style:style>
    <style:style style:name="P743" style:parent-style-name="Normal" style:family="paragraph">
      <style:paragraph-properties fo:widows="0" fo:orphans="0"/>
      <style:text-properties fo:color="#000000" fo:font-size="11pt" style:font-size-asian="11pt" style:font-size-complex="11pt" fo:hyphenate="false"/>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fo:text-align="center"/>
      <style:text-properties fo:color="#000000" fo:font-size="11pt" style:font-size-asian="11pt" style:font-size-complex="11pt" fo:hyphenate="false"/>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widows="0" fo:orphans="0" fo:text-align="center"/>
      <style:text-properties fo:color="#000000" fo:font-size="11pt" style:font-size-asian="11pt" style:font-size-complex="11pt" fo:hyphenate="false"/>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widows="0" fo:orphans="0" fo:text-align="center"/>
      <style:text-properties fo:color="#000000" fo:font-size="11pt" style:font-size-asian="11pt" style:font-size-complex="11pt" fo:hyphenate="false"/>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widows="0" fo:orphans="0" fo:text-align="center"/>
      <style:text-properties fo:color="#000000" fo:font-size="11pt" style:font-size-asian="11pt" style:font-size-complex="11pt" fo:hyphenate="false"/>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style:text-properties fo:color="#000000" fo:font-size="11pt" style:font-size-asian="11pt" style:font-size-complex="11pt" fo:hyphenate="false"/>
    </style:style>
    <style:style style:name="P757" style:parent-style-name="Normal" style:family="paragraph">
      <style:paragraph-properties fo:widows="0" fo:orphans="0"/>
      <style:text-properties fo:color="#000000" fo:font-size="11pt" style:font-size-asian="11pt" style:font-size-complex="11pt" fo:hyphenate="false"/>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widows="0" fo:orphans="0" fo:text-align="center"/>
      <style:text-properties fo:color="#000000" fo:font-size="11pt" style:font-size-asian="11pt" style:font-size-complex="11pt" fo:hyphenate="false"/>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widows="0" fo:orphans="0" fo:text-align="center"/>
      <style:text-properties fo:color="#000000" fo:font-size="11pt" style:font-size-asian="11pt" style:font-size-complex="11pt" fo:hyphenate="false"/>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widows="0" fo:orphans="0" fo:text-align="center"/>
      <style:text-properties fo:color="#000000" fo:font-size="11pt" style:font-size-asian="11pt" style:font-size-complex="11pt" fo:hyphenate="false"/>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fo:text-align="center"/>
      <style:text-properties fo:color="#000000" fo:font-size="11pt" style:font-size-asian="11pt" style:font-size-complex="11pt" fo:hyphenate="false"/>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widows="0" fo:orphans="0"/>
      <style:text-properties fo:color="#000000" fo:font-size="11pt" style:font-size-asian="11pt" style:font-size-complex="11pt" fo:hyphenate="false"/>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widows="0" fo:orphans="0"/>
      <style:text-properties fo:color="#000000" fo:font-size="11pt" style:font-size-asian="11pt" style:font-size-complex="11pt" fo:hyphenate="false"/>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fo:text-align="center"/>
      <style:text-properties fo:color="#000000" fo:font-size="11pt" style:font-size-asian="11pt" style:font-size-complex="11pt" fo:hyphenate="false"/>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widows="0" fo:orphans="0" fo:text-align="center"/>
      <style:text-properties fo:color="#000000" fo:font-size="11pt" style:font-size-asian="11pt" style:font-size-complex="11pt" fo:hyphenate="false"/>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fo:text-align="center"/>
      <style:text-properties fo:color="#000000" fo:font-size="11pt" style:font-size-asian="11pt" style:font-size-complex="11pt" fo:hyphenate="false"/>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fo:text-align="center"/>
      <style:text-properties fo:color="#000000" fo:font-size="11pt" style:font-size-asian="11pt" style:font-size-complex="11pt" fo:hyphenate="false"/>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style:text-properties fo:color="#000000" fo:font-size="11pt" style:font-size-asian="11pt" style:font-size-complex="11pt" fo:hyphenate="false"/>
    </style:style>
    <style:style style:name="P785" style:parent-style-name="Normal" style:family="paragraph">
      <style:paragraph-properties fo:widows="0" fo:orphans="0"/>
      <style:text-properties fo:color="#000000" fo:font-size="11pt" style:font-size-asian="11pt" style:font-size-complex="11pt" fo:hyphenate="false"/>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style:text-position="super 63.6%"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style:text-position="super 63.6%"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fo:text-align="center"/>
      <style:text-properties fo:color="#000000" fo:font-size="11pt" style:font-size-asian="11pt" style:font-size-complex="11pt" fo:hyphenate="false"/>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fo:text-align="center"/>
      <style:text-properties fo:color="#000000" fo:font-size="11pt" style:font-size-asian="11pt" style:font-size-complex="11pt" fo:hyphenate="false"/>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widows="0" fo:orphans="0" fo:text-align="center"/>
      <style:text-properties fo:color="#000000" fo:font-size="11pt" style:font-size-asian="11pt" style:font-size-complex="11pt" fo:hyphenate="false"/>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widows="0" fo:orphans="0"/>
      <style:text-properties fo:color="#000000" fo:font-size="11pt" style:font-size-asian="11pt" style:font-size-complex="11pt" fo:hyphenate="false"/>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widows="0" fo:orphans="0"/>
      <style:text-properties fo:color="#000000" fo:font-size="11pt" style:font-size-asian="11pt" style:font-size-complex="11pt" fo:hyphenate="false"/>
    </style:style>
    <style:style style:name="P805" style:parent-style-name="Normal" style:family="paragraph">
      <style:paragraph-properties fo:widows="0" fo:orphans="0"/>
      <style:text-properties fo:color="#000000" fo:font-size="11pt" style:font-size-asian="11pt" style:font-size-complex="11pt" fo:hyphenate="false"/>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style:text-position="super 63.6%"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style:text-position="super 63.6%"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fo:text-align="center"/>
      <style:text-properties fo:color="#000000" fo:font-size="11pt" style:font-size-asian="11pt" style:font-size-complex="11pt" fo:hyphenate="false"/>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widows="0" fo:orphans="0" fo:text-align="center"/>
      <style:text-properties fo:color="#000000" fo:font-size="11pt" style:font-size-asian="11pt" style:font-size-complex="11pt" fo:hyphenate="false"/>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fo:text-align="center"/>
      <style:text-properties fo:color="#000000" fo:font-size="11pt" style:font-size-asian="11pt" style:font-size-complex="11pt" fo:hyphenate="false"/>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style:text-properties fo:color="#000000" fo:font-size="11pt" style:font-size-asian="11pt" style:font-size-complex="11pt" fo:hyphenate="false"/>
    </style:style>
    <style:style style:name="P825" style:parent-style-name="Normal" style:family="paragraph">
      <style:paragraph-properties fo:widows="0" fo:orphans="0"/>
      <style:text-properties fo:color="#000000" fo:font-size="11pt" style:font-size-asian="11pt" style:font-size-complex="11pt" fo:hyphenate="false"/>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fo:text-align="center"/>
      <style:text-properties fo:color="#000000" fo:font-size="11pt" style:font-size-asian="11pt" style:font-size-complex="11pt" fo:hyphenate="false"/>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widows="0" fo:orphans="0" fo:text-align="center"/>
      <style:text-properties fo:color="#000000" fo:font-size="11pt" style:font-size-asian="11pt" style:font-size-complex="11pt" fo:hyphenate="false"/>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widows="0" fo:orphans="0" fo:text-align="center"/>
      <style:text-properties fo:color="#000000" fo:font-size="11pt" style:font-size-asian="11pt" style:font-size-complex="11pt" fo:hyphenate="false"/>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fo:text-align="center"/>
      <style:text-properties fo:color="#000000" fo:font-size="11pt" style:font-size-asian="11pt" style:font-size-complex="11pt" fo:hyphenate="false"/>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style:text-properties fo:color="#000000" fo:font-size="11pt" style:font-size-asian="11pt" style:font-size-complex="11pt" fo:hyphenate="false"/>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style:text-properties fo:color="#000000" fo:font-size="11pt" style:font-size-asian="11pt" style:font-size-complex="11pt" fo:hyphenate="false"/>
    </style:style>
    <style:style style:name="P839" style:parent-style-name="Normal" style:family="paragraph">
      <style:paragraph-properties fo:widows="0" fo:orphans="0"/>
      <style:text-properties fo:color="#000000" fo:font-size="11pt" style:font-size-asian="11pt" style:font-size-complex="11pt" fo:hyphenate="false"/>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style:text-position="super 63.6%"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style:text-position="super 63.6%"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fo:text-align="center"/>
      <style:text-properties fo:color="#000000" fo:font-size="11pt" style:font-size-asian="11pt" style:font-size-complex="11pt" fo:hyphenate="false"/>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fo:text-align="center"/>
      <style:text-properties fo:color="#000000" fo:font-size="11pt" style:font-size-asian="11pt" style:font-size-complex="11pt" fo:hyphenate="false"/>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fo:text-align="center"/>
      <style:text-properties fo:color="#000000" fo:font-size="11pt" style:font-size-asian="11pt" style:font-size-complex="11pt" fo:hyphenate="false"/>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style:text-properties fo:color="#000000" fo:font-size="11pt" style:font-size-asian="11pt" style:font-size-complex="11pt" fo:hyphenate="false"/>
    </style:style>
    <style:style style:name="P860" style:parent-style-name="Normal" style:family="paragraph">
      <style:paragraph-properties fo:widows="0" fo:orphans="0"/>
      <style:text-properties fo:color="#000000" fo:font-size="11pt" style:font-size-asian="11pt" style:font-size-complex="11pt" fo:hyphenate="false"/>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widows="0" fo:orphans="0" fo:text-align="center"/>
      <style:text-properties fo:color="#000000" fo:font-size="11pt" style:font-size-asian="11pt" style:font-size-complex="11pt" fo:hyphenate="false"/>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fo:text-align="center"/>
      <style:text-properties fo:color="#000000" fo:font-size="11pt" style:font-size-asian="11pt" style:font-size-complex="11pt" fo:hyphenate="false"/>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fo:text-align="center"/>
      <style:text-properties fo:color="#000000" fo:font-size="11pt" style:font-size-asian="11pt" style:font-size-complex="11pt" fo:hyphenate="false"/>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fo:text-align="center"/>
      <style:text-properties fo:color="#000000" fo:font-size="11pt" style:font-size-asian="11pt" style:font-size-complex="11pt" fo:hyphenate="false"/>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style:text-properties fo:color="#000000" fo:font-size="11pt" style:font-size-asian="11pt" style:font-size-complex="11pt" fo:hyphenate="false"/>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widows="0" fo:orphans="0"/>
      <style:text-properties fo:color="#000000" fo:font-size="11pt" style:font-size-asian="11pt" style:font-size-complex="11pt" fo:hyphenate="false"/>
    </style:style>
    <style:style style:name="P874" style:parent-style-name="Normal" style:family="paragraph">
      <style:paragraph-properties fo:widows="0" fo:orphans="0"/>
      <style:text-properties fo:color="#000000" fo:font-size="11pt" style:font-size-asian="11pt" style:font-size-complex="11pt" fo:hyphenate="false"/>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fo:text-align="center"/>
      <style:text-properties fo:color="#000000" fo:font-size="11pt" style:font-size-asian="11pt" style:font-size-complex="11pt" fo:hyphenate="false"/>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fo:text-align="center"/>
      <style:text-properties fo:color="#000000" fo:font-size="11pt" style:font-size-asian="11pt" style:font-size-complex="11pt" fo:hyphenate="false"/>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fo:text-align="center"/>
      <style:text-properties fo:color="#000000" fo:font-size="11pt" style:font-size-asian="11pt" style:font-size-complex="11pt" fo:hyphenate="false"/>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fo:text-align="center"/>
      <style:text-properties fo:color="#000000" fo:font-size="11pt" style:font-size-asian="11pt" style:font-size-complex="11pt" fo:hyphenate="false"/>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fo:color="#000000" fo:font-size="11pt" style:font-size-asian="11pt" style:font-size-complex="11pt" fo:hyphenate="false"/>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style:text-properties fo:color="#000000" fo:font-size="11pt" style:font-size-asian="11pt" style:font-size-complex="11pt" fo:hyphenate="false"/>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widows="0" fo:orphans="0" fo:text-align="center"/>
      <style:text-properties fo:color="#000000" fo:font-size="11pt" style:font-size-asian="11pt" style:font-size-complex="11pt" fo:hyphenate="false"/>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fo:text-align="center"/>
      <style:text-properties fo:color="#000000" fo:font-size="11pt" style:font-size-asian="11pt" style:font-size-complex="11pt" fo:hyphenate="false"/>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fo:text-align="center"/>
      <style:text-properties fo:color="#000000" fo:font-size="11pt" style:font-size-asian="11pt" style:font-size-complex="11pt" fo:hyphenate="false"/>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fo:text-align="center"/>
      <style:text-properties fo:color="#000000" fo:font-size="11pt" style:font-size-asian="11pt" style:font-size-complex="11pt" fo:hyphenate="false"/>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style:text-properties fo:color="#000000" fo:font-size="11pt" style:font-size-asian="11pt" style:font-size-complex="11pt" fo:hyphenate="false"/>
    </style:style>
    <style:style style:name="P902" style:parent-style-name="Normal" style:family="paragraph">
      <style:paragraph-properties fo:widows="0" fo:orphans="0"/>
      <style:text-properties fo:color="#000000" fo:font-size="11pt" style:font-size-asian="11pt" style:font-size-complex="11pt" fo:hyphenate="false"/>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fo:text-align="center"/>
      <style:text-properties fo:color="#000000" fo:font-size="11pt" style:font-size-asian="11pt" style:font-size-complex="11pt" fo:hyphenate="false"/>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fo:text-align="center"/>
      <style:text-properties fo:color="#000000" fo:font-size="11pt" style:font-size-asian="11pt" style:font-size-complex="11pt" fo:hyphenate="false"/>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fo:text-align="center"/>
      <style:text-properties fo:color="#000000" fo:font-size="11pt" style:font-size-asian="11pt" style:font-size-complex="11pt" fo:hyphenate="false"/>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fo:text-align="center"/>
      <style:text-properties fo:color="#000000" fo:font-size="11pt" style:font-size-asian="11pt" style:font-size-complex="11pt" fo:hyphenate="false"/>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text-properties fo:color="#000000" fo:font-size="11pt" style:font-size-asian="11pt" style:font-size-complex="11pt" fo:hyphenate="false"/>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style:text-properties fo:color="#000000" fo:font-size="11pt" style:font-size-asian="11pt" style:font-size-complex="11pt" fo:hyphenate="false"/>
    </style:style>
    <style:style style:name="P916" style:parent-style-name="Normal" style:family="paragraph">
      <style:paragraph-properties fo:widows="0" fo:orphans="0"/>
      <style:text-properties fo:color="#000000" fo:font-size="11pt" style:font-size-asian="11pt" style:font-size-complex="11pt" fo:hyphenate="false"/>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fo:text-align="center"/>
      <style:text-properties fo:color="#000000" fo:font-size="11pt" style:font-size-asian="11pt" style:font-size-complex="11pt" fo:hyphenate="false"/>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fo:text-align="center"/>
      <style:text-properties fo:color="#000000" fo:font-size="11pt" style:font-size-asian="11pt" style:font-size-complex="11pt" fo:hyphenate="false"/>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fo:text-align="center"/>
      <style:text-properties fo:color="#000000" fo:font-size="11pt" style:font-size-asian="11pt" style:font-size-complex="11pt" fo:hyphenate="false"/>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fo:text-align="center"/>
      <style:text-properties fo:color="#000000" fo:font-size="11pt" style:font-size-asian="11pt" style:font-size-complex="11pt" fo:hyphenate="false"/>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style:text-properties fo:color="#000000" fo:font-size="11pt" style:font-size-asian="11pt" style:font-size-complex="11pt" fo:hyphenate="false"/>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style:text-properties fo:color="#000000" fo:font-size="11pt" style:font-size-asian="11pt" style:font-size-complex="11pt" fo:hyphenate="false"/>
    </style:style>
    <style:style style:name="P930" style:parent-style-name="Normal" style:family="paragraph">
      <style:paragraph-properties fo:widows="0" fo:orphans="0"/>
      <style:text-properties fo:color="#000000" fo:font-size="11pt" style:font-size-asian="11pt" style:font-size-complex="11pt" fo:hyphenate="false"/>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style:text-position="super 63.6%"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style:text-position="super 63.6%"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fo:text-align="center"/>
      <style:text-properties fo:color="#000000" fo:font-size="11pt" style:font-size-asian="11pt" style:font-size-complex="11pt" fo:hyphenate="false"/>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fo:text-align="center"/>
      <style:text-properties fo:color="#000000" fo:font-size="11pt" style:font-size-asian="11pt" style:font-size-complex="11pt" fo:hyphenate="false"/>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fo:text-align="center"/>
      <style:text-properties fo:color="#000000" fo:font-size="11pt" style:font-size-asian="11pt" style:font-size-complex="11pt" fo:hyphenate="false"/>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text-properties fo:color="#000000" fo:font-size="11pt" style:font-size-asian="11pt" style:font-size-complex="11pt" fo:hyphenate="false"/>
    </style:style>
    <style:style style:name="P950" style:parent-style-name="Normal" style:family="paragraph">
      <style:paragraph-properties fo:widows="0" fo:orphans="0"/>
      <style:text-properties fo:color="#000000" fo:font-size="11pt" style:font-size-asian="11pt" style:font-size-complex="11pt" fo:hyphenate="false"/>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style:text-position="super 63.6%"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style:text-position="super 63.6%"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fo:text-align="center"/>
      <style:text-properties fo:color="#000000" fo:font-size="11pt" style:font-size-asian="11pt" style:font-size-complex="11pt" fo:hyphenate="false"/>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fo:text-align="center"/>
      <style:text-properties fo:color="#000000" fo:font-size="11pt" style:font-size-asian="11pt" style:font-size-complex="11pt" fo:hyphenate="false"/>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fo:text-align="center"/>
      <style:text-properties fo:color="#000000" fo:font-size="11pt" style:font-size-asian="11pt" style:font-size-complex="11pt" fo:hyphenate="false"/>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style:text-properties fo:color="#000000" fo:font-size="11pt" style:font-size-asian="11pt" style:font-size-complex="11pt" fo:hyphenate="false"/>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style:text-properties fo:color="#000000" fo:font-size="11pt" style:font-size-asian="11pt" style:font-size-complex="11pt" fo:hyphenate="false"/>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style:text-position="super 63.6%"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style:text-position="super 63.6%"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fo:text-align="center"/>
      <style:text-properties fo:color="#000000" fo:font-size="11pt" style:font-size-asian="11pt" style:font-size-complex="11pt" fo:hyphenate="false"/>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fo:text-align="center"/>
      <style:text-properties fo:color="#000000" fo:font-size="11pt" style:font-size-asian="11pt" style:font-size-complex="11pt" fo:hyphenate="false"/>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fo:text-align="center"/>
      <style:text-properties fo:color="#000000" fo:font-size="11pt" style:font-size-asian="11pt" style:font-size-complex="11pt" fo:hyphenate="false"/>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style:text-properties fo:color="#000000" fo:font-size="11pt" style:font-size-asian="11pt" style:font-size-complex="11pt" fo:hyphenate="false"/>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style:text-position="super 63.6%"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fo:text-align="center"/>
      <style:text-properties fo:color="#000000" fo:font-size="11pt" style:font-size-asian="11pt" style:font-size-complex="11pt" fo:hyphenate="false"/>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fo:text-align="center"/>
      <style:text-properties fo:color="#000000" fo:font-size="11pt" style:font-size-asian="11pt" style:font-size-complex="11pt" fo:hyphenate="false"/>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fo:text-align="center"/>
      <style:text-properties fo:color="#000000" fo:font-size="11pt" style:font-size-asian="11pt" style:font-size-complex="11pt" fo:hyphenate="false"/>
    </style:style>
    <style:style style:name="P1005" style:parent-style-name="Normal" style:family="paragraph">
      <style:paragraph-properties fo:widows="0" fo:orphans="0" fo:text-align="justify"/>
      <style:text-properties fo:color="#000000" fo:hyphenate="false"/>
    </style:style>
    <style:style style:name="P1006" style:parent-style-name="Normal" style:family="paragraph">
      <style:paragraph-properties fo:widows="0" fo:orphans="0" fo:text-align="center"/>
      <style:text-properties fo:color="#000000" fo:hyphenate="false"/>
    </style:style>
    <style:style style:name="P1007" style:parent-style-name="Normal" style:family="paragraph">
      <style:paragraph-properties fo:widows="0" fo:orphans="0" fo:text-align="justify"/>
      <style:text-properties fo:color="#000000" fo:hyphenate="false"/>
    </style:style>
    <style:style style:name="TableColumn1009" style:family="table-column">
      <style:table-column-properties style:column-width="0.3138in" style:use-optimal-column-width="false"/>
    </style:style>
    <style:style style:name="TableColumn1010" style:family="table-column">
      <style:table-column-properties style:column-width="2.3298in" style:use-optimal-column-width="false"/>
    </style:style>
    <style:style style:name="TableColumn1011" style:family="table-column">
      <style:table-column-properties style:column-width="3.0312in" style:use-optimal-column-width="false"/>
    </style:style>
    <style:style style:name="TableColumn1012" style:family="table-column">
      <style:table-column-properties style:column-width="0.6638in" style:use-optimal-column-width="false"/>
    </style:style>
    <style:style style:name="Table1008" style:family="table">
      <style:table-properties style:width="6.3388in" style:rel-width="100%" fo:margin-left="0in" table:align="lef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widows="0" fo:orphans="0"/>
      <style:text-properties fo:hyphenate="false"/>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text-transform="uppercase"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Normal" style:family="paragraph">
      <style:paragraph-properties fo:widows="0" fo:orphans="0"/>
      <style:text-properties fo:color="#000000" fo:font-size="11pt" style:font-size-asian="11pt" style:font-size-complex="11pt" fo:hyphenate="false"/>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style:text-properties fo:color="#000000" fo:font-size="11pt" style:font-size-asian="11pt" style:font-size-complex="11pt" fo:hyphenate="false"/>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text-properties fo:color="#000000" fo:font-size="11pt" style:font-size-asian="11pt" style:font-size-complex="11pt" fo:hyphenate="false"/>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style:text-position="super 63.6%"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style:text-properties fo:color="#000000" fo:font-size="11pt" style:font-size-asian="11pt" style:font-size-complex="11pt" fo:hyphenate="false"/>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style:text-properties fo:color="#000000" fo:font-size="11pt" style:font-size-asian="11pt" style:font-size-complex="11pt" fo:hyphenate="false"/>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style:text-properties fo:color="#000000" fo:font-size="11pt" style:font-size-asian="11pt" style:font-size-complex="11pt" fo:hyphenate="false"/>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fo:hyphenate="false"/>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style:text-position="super 63.6%"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style:text-properties fo:color="#000000" fo:font-size="11pt" style:font-size-asian="11pt" style:font-size-complex="11pt" fo:hyphenate="false"/>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text-properties fo:color="#000000" fo:font-size="11pt" style:font-size-asian="11pt" style:font-size-complex="11pt" fo:hyphenate="false"/>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text-properties fo:color="#000000" fo:font-size="11pt" style:font-size-asian="11pt" style:font-size-complex="11pt" fo:hyphenate="false"/>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ext-properties fo:color="#000000" fo:font-size="11pt" style:font-size-asian="11pt" style:font-size-complex="11pt" fo:hyphenate="false"/>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style:text-properties fo:color="#000000" fo:font-size="11pt" style:font-size-asian="11pt" style:font-size-complex="11pt" fo:hyphenate="false"/>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fo:color="#000000" fo:font-size="11pt" style:font-size-asian="11pt" style:font-size-complex="11pt" fo:hyphenate="false"/>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color="#000000" fo:font-size="11pt" style:font-size-asian="11pt" style:font-size-complex="11pt" fo:hyphenate="false"/>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fo:color="#000000" fo:letter-spacing="-0.0013in"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style:text-properties fo:color="#000000" fo:font-size="11pt" style:font-size-asian="11pt" style:font-size-complex="11pt" fo:hyphenate="false"/>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fo:color="#000000" fo:font-size="11pt" style:font-size-asian="11pt" style:font-size-complex="11pt" fo:hyphenate="false"/>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text-properties fo:color="#000000" fo:font-size="11pt" style:font-size-asian="11pt" style:font-size-complex="11pt" fo:hyphenate="false"/>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fo:color="#000000" fo:font-size="11pt" style:font-size-asian="11pt" style:font-size-complex="11pt" fo:hyphenate="false"/>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style:text-properties fo:color="#000000" fo:font-size="11pt" style:font-size-asian="11pt" style:font-size-complex="11pt" fo:hyphenate="false"/>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ext-properties fo:color="#000000" fo:font-size="11pt" style:font-size-asian="11pt" style:font-size-complex="11pt" fo:hyphenate="false"/>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hyphenate="false"/>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style:text-position="super 63.6%"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color="#000000" fo:font-size="11pt" style:font-size-asian="11pt" style:font-size-complex="11pt" fo:hyphenate="false"/>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text-properties fo:color="#000000" fo:font-size="11pt" style:font-size-asian="11pt" style:font-size-complex="11pt" fo:hyphenate="false"/>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style:text-properties fo:color="#000000" fo:font-size="11pt" style:font-size-asian="11pt" style:font-size-complex="11pt" fo:hyphenate="false"/>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style:text-properties fo:color="#000000" fo:font-size="11pt" style:font-size-asian="11pt" style:font-size-complex="11pt" fo:hyphenate="false"/>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ext-properties fo:color="#000000" fo:font-size="11pt" style:font-size-asian="11pt" style:font-size-complex="11pt" fo:hyphenate="false"/>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style:text-properties fo:color="#000000" fo:font-size="11pt" style:font-size-asian="11pt" style:font-size-complex="11pt" fo:hyphenate="false"/>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style:text-properties fo:color="#000000" fo:font-size="11pt" style:font-size-asian="11pt" style:font-size-complex="11pt" fo:hyphenate="false"/>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style:text-position="super 63.6%"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widows="0" fo:orphans="0"/>
      <style:text-properties fo:color="#000000" fo:font-size="11pt" style:font-size-asian="11pt" style:font-size-complex="11pt" fo:hyphenate="false"/>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style:text-position="super 63.6%"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style:text-properties fo:color="#000000" fo:font-size="11pt" style:font-size-asian="11pt" style:font-size-complex="11pt" fo:hyphenate="false"/>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style:text-properties fo:color="#000000" fo:font-size="11pt" style:font-size-asian="11pt" style:font-size-complex="11pt" fo:hyphenate="false"/>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fo:color="#000000" fo:font-size="11pt" style:font-size-asian="11pt" style:font-size-complex="11pt" fo:hyphenate="false"/>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ext-properties fo:color="#000000" fo:font-size="11pt" style:font-size-asian="11pt" style:font-size-complex="11pt" fo:hyphenate="false"/>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style:text-properties fo:color="#000000" fo:font-size="11pt" style:font-size-asian="11pt" style:font-size-complex="11pt" fo:hyphenate="false"/>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style:text-properties fo:color="#000000" fo:font-size="11pt" style:font-size-asian="11pt" style:font-size-complex="11pt" fo:hyphenate="false"/>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style:text-properties fo:color="#000000" fo:font-size="11pt" style:font-size-asian="11pt" style:font-size-complex="11pt" fo:hyphenate="false"/>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style:text-properties fo:color="#000000" fo:font-size="11pt" style:font-size-asian="11pt" style:font-size-complex="11pt" fo:hyphenate="false"/>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style:text-properties fo:color="#000000" fo:font-size="11pt" style:font-size-asian="11pt" style:font-size-complex="11pt" fo:hyphenate="false"/>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style:text-properties fo:color="#000000" fo:font-size="11pt" style:font-size-asian="11pt" style:font-size-complex="11pt" fo:hyphenate="false"/>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style:text-properties fo:color="#000000" fo:font-size="11pt" style:font-size-asian="11pt" style:font-size-complex="11pt" fo:hyphenate="false"/>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color="#000000" fo:letter-spacing="-0.0013in" fo:font-size="11pt" style:font-size-asian="11pt" style:font-size-complex="11pt"/>
    </style:style>
    <style:style style:name="T1156" style:parent-style-name="DefaultParagraphFont" style:family="text">
      <style:text-properties fo:color="#000000" fo:letter-spacing="-0.0013in" style:text-position="super 63.6%" fo:font-size="11pt" style:font-size-asian="11pt" style:font-size-complex="11pt"/>
    </style:style>
    <style:style style:name="T1157" style:parent-style-name="DefaultParagraphFont" style:family="text">
      <style:text-properties fo:color="#000000" fo:letter-spacing="-0.0013in" fo:font-size="11pt" style:font-size-asian="11pt" style:font-size-complex="11pt"/>
    </style:style>
    <style:style style:name="T1158" style:parent-style-name="DefaultParagraphFont" style:family="text">
      <style:text-properties fo:color="#000000" fo:letter-spacing="-0.0013in" style:text-position="super 63.6%" fo:font-size="11pt" style:font-size-asian="11pt" style:font-size-complex="11pt"/>
    </style:style>
    <style:style style:name="T1159" style:parent-style-name="DefaultParagraphFont" style:family="text">
      <style:text-properties fo:color="#000000" fo:letter-spacing="-0.0013in"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fo:color="#000000" fo:font-size="11pt" style:font-size-asian="11pt" style:font-size-complex="11pt" fo:hyphenate="false"/>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text-properties fo:color="#000000" fo:font-size="11pt" style:font-size-asian="11pt" style:font-size-complex="11pt" fo:hyphenate="false"/>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style:text-properties fo:color="#000000" fo:font-size="11pt" style:font-size-asian="11pt" style:font-size-complex="11pt" fo:hyphenate="false"/>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style:text-properties fo:color="#000000" fo:font-size="11pt" style:font-size-asian="11pt" style:font-size-complex="11pt" fo:hyphenate="false"/>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style:text-properties fo:color="#000000" fo:font-size="11pt" style:font-size-asian="11pt" style:font-size-complex="11pt" fo:hyphenate="false"/>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fo:color="#000000" fo:font-size="11pt" style:font-size-asian="11pt" style:font-size-complex="11pt" fo:hyphenate="false"/>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style:text-properties fo:color="#000000" fo:font-size="11pt" style:font-size-asian="11pt" style:font-size-complex="11pt" fo:hyphenate="false"/>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style:text-properties fo:hyphenate="false"/>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style:text-position="super 63.6%"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ext-properties fo:color="#000000" fo:font-size="11pt" style:font-size-asian="11pt" style:font-size-complex="11pt" fo:hyphenate="false"/>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style:text-properties fo:color="#000000" fo:font-size="11pt" style:font-size-asian="11pt" style:font-size-complex="11pt" fo:hyphenate="false"/>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ext-properties fo:color="#000000" fo:font-size="11pt" style:font-size-asian="11pt" style:font-size-complex="11pt" fo:hyphenate="false"/>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style:text-position="super 63.6%"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style:text-properties fo:color="#000000" fo:font-size="11pt" style:font-size-asian="11pt" style:font-size-complex="11pt" fo:hyphenate="false"/>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style:text-properties fo:color="#000000" fo:font-size="11pt" style:font-size-asian="11pt" style:font-size-complex="11pt" fo:hyphenate="false"/>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text-properties fo:color="#000000" fo:font-size="11pt" style:font-size-asian="11pt" style:font-size-complex="11pt" fo:hyphenate="false"/>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style:text-position="super 63.6%"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style:text-properties fo:color="#000000" fo:font-size="11pt" style:font-size-asian="11pt" style:font-size-complex="11pt" fo:hyphenate="false"/>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text-properties fo:color="#000000" fo:font-size="11pt" style:font-size-asian="11pt" style:font-size-complex="11pt" fo:hyphenate="false"/>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style:text-position="super 63.6%"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text-properties fo:color="#000000" fo:font-size="11pt" style:font-size-asian="11pt" style:font-size-complex="11pt" fo:hyphenate="false"/>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style:text-properties fo:color="#000000" fo:font-size="11pt" style:font-size-asian="11pt" style:font-size-complex="11pt" fo:hyphenate="false"/>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style:text-properties fo:hyphenate="false"/>
    </style:style>
    <style:style style:name="T1243" style:parent-style-name="DefaultParagraphFont" style:family="text">
      <style:text-properties fo:color="#000000" fo:letter-spacing="-0.0027in" fo:font-size="11pt" style:font-size-asian="11pt" style:font-size-complex="11pt"/>
    </style:style>
    <style:style style:name="T1244" style:parent-style-name="DefaultParagraphFont" style:family="text">
      <style:text-properties fo:color="#000000" fo:letter-spacing="-0.0027in" style:text-position="super 63.6%" fo:font-size="11pt" style:font-size-asian="11pt" style:font-size-complex="11pt"/>
    </style:style>
    <style:style style:name="T1245" style:parent-style-name="DefaultParagraphFont" style:family="text">
      <style:text-properties fo:color="#000000" fo:letter-spacing="-0.0027in"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style:text-position="super 63.6%"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style:text-properties fo:hyphenate="false"/>
    </style:style>
    <style:style style:name="T1258" style:parent-style-name="DefaultParagraphFont" style:family="text">
      <style:text-properties fo:color="#000000" fo:letter-spacing="-0.0013in" fo:font-size="11pt" style:font-size-asian="11pt" style:font-size-complex="11pt"/>
    </style:style>
    <style:style style:name="T1259" style:parent-style-name="DefaultParagraphFont" style:family="text">
      <style:text-properties fo:color="#000000" fo:letter-spacing="-0.0013in" fo:font-size="11pt" style:font-size-asian="11pt" style:font-size-complex="11pt"/>
    </style:style>
    <style:style style:name="T1260" style:parent-style-name="DefaultParagraphFont" style:family="text">
      <style:text-properties fo:color="#000000" fo:letter-spacing="-0.0013in" style:text-position="super 63.6%" fo:font-size="11pt" style:font-size-asian="11pt" style:font-size-complex="11pt"/>
    </style:style>
    <style:style style:name="T1261" style:parent-style-name="DefaultParagraphFont" style:family="text">
      <style:text-properties fo:color="#000000" fo:letter-spacing="-0.0013in"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style:text-properties fo:color="#000000" fo:font-size="11pt" style:font-size-asian="11pt" style:font-size-complex="11pt" fo:hyphenate="false"/>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style:text-properties fo:color="#000000" fo:font-size="11pt" style:font-size-asian="11pt" style:font-size-complex="11pt" fo:hyphenate="false"/>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style:text-properties fo:color="#000000" fo:font-size="11pt" style:font-size-asian="11pt" style:font-size-complex="11pt" fo:hyphenate="false"/>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style:text-properties fo:color="#000000" fo:font-size="11pt" style:font-size-asian="11pt" style:font-size-complex="11pt" fo:hyphenate="false"/>
    </style:style>
    <style:style style:name="P1336" style:parent-style-name="Normal" style:family="paragraph">
      <style:paragraph-properties fo:widows="0" fo:orphans="0" fo:text-align="justify"/>
      <style:text-properties fo:color="#000000" fo:hyphenate="false"/>
    </style:style>
    <style:style style:name="P1337" style:parent-style-name="Normal" style:family="paragraph">
      <style:paragraph-properties fo:widows="0" fo:orphans="0" fo:text-align="center"/>
      <style:text-properties fo:color="#000000" fo:hyphenate="false"/>
    </style:style>
    <style:style style:name="P1338" style:parent-style-name="Normal" style:family="paragraph">
      <style:paragraph-properties fo:widows="0" fo:orphans="0" fo:text-align="justify"/>
      <style:text-properties fo:color="#000000" fo:hyphenate="false"/>
    </style:style>
    <style:style style:name="TableColumn1340" style:family="table-column">
      <style:table-column-properties style:column-width="0.3437in" style:use-optimal-column-width="false"/>
    </style:style>
    <style:style style:name="TableColumn1341" style:family="table-column">
      <style:table-column-properties style:column-width="1.8458in" style:use-optimal-column-width="false"/>
    </style:style>
    <style:style style:name="TableColumn1342" style:family="table-column">
      <style:table-column-properties style:column-width="3.5472in" style:use-optimal-column-width="false"/>
    </style:style>
    <style:style style:name="TableColumn1343" style:family="table-column">
      <style:table-column-properties style:column-width="0.602in" style:use-optimal-column-width="false"/>
    </style:style>
    <style:style style:name="Table1339" style:family="table">
      <style:table-properties style:width="6.3388in" style:rel-width="100%" fo:margin-left="0in" table:align="lef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text-transform="uppercase"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Normal" style:family="paragraph">
      <style:paragraph-properties fo:widows="0" fo:orphans="0"/>
      <style:text-properties fo:color="#000000" fo:font-size="11pt" style:font-size-asian="11pt" style:font-size-complex="11pt" fo:hyphenate="false"/>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Normal" style:family="paragraph">
      <style:paragraph-properties fo:widows="0" fo:orphans="0"/>
      <style:text-properties fo:color="#000000" fo:font-size="11pt" style:font-size-asian="11pt" style:font-size-complex="11pt" fo:hyphenate="false"/>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widows="0" fo:orphans="0"/>
      <style:text-properties fo:color="#000000" fo:font-size="11pt" style:font-size-asian="11pt" style:font-size-complex="11pt" fo:hyphenate="false"/>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style:text-properties fo:hyphenate="false"/>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style:text-position="super 63.6%"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style:text-position="super 63.6%"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text-properties fo:color="#000000" fo:font-size="11pt" style:font-size-asian="11pt" style:font-size-complex="11pt" fo:hyphenate="false"/>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fo:color="#000000" fo:letter-spacing="-0.0013in" fo:font-size="11pt" style:font-size-asian="11pt" style:font-size-complex="11pt"/>
    </style:style>
    <style:style style:name="T1378" style:parent-style-name="DefaultParagraphFont" style:family="text">
      <style:text-properties fo:color="#000000" fo:letter-spacing="-0.0013in" style:text-position="super 63.6%" fo:font-size="11pt" style:font-size-asian="11pt" style:font-size-complex="11pt"/>
    </style:style>
    <style:style style:name="T1379" style:parent-style-name="DefaultParagraphFont" style:family="text">
      <style:text-properties fo:color="#000000" fo:letter-spacing="-0.0013in"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style:text-properties fo:color="#000000" fo:font-size="11pt" style:font-size-asian="11pt" style:font-size-complex="11pt" fo:hyphenate="false"/>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style:text-properties fo:color="#000000" fo:font-size="11pt" style:font-size-asian="11pt" style:font-size-complex="11pt" fo:hyphenate="false"/>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style:text-properties fo:color="#000000" fo:font-size="11pt" style:font-size-asian="11pt" style:font-size-complex="11pt" fo:hyphenate="false"/>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style:text-properties fo:color="#000000" fo:font-size="11pt" style:font-size-asian="11pt" style:font-size-complex="11pt" fo:hyphenate="false"/>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style:text-properties fo:color="#000000" fo:font-size="11pt" style:font-size-asian="11pt" style:font-size-complex="11pt" fo:hyphenate="false"/>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ext-properties fo:color="#000000" fo:font-size="11pt" style:font-size-asian="11pt" style:font-size-complex="11pt" fo:hyphenate="false"/>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style:text-properties fo:color="#000000" fo:font-size="11pt" style:font-size-asian="11pt" style:font-size-complex="11pt" fo:hyphenate="false"/>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style:text-position="super 63.6%"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style:text-properties fo:color="#000000" fo:font-size="11pt" style:font-size-asian="11pt" style:font-size-complex="11pt" fo:hyphenate="false"/>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text-properties fo:color="#000000" fo:font-size="11pt" style:font-size-asian="11pt" style:font-size-complex="11pt" fo:hyphenate="false"/>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style:text-properties fo:color="#000000" fo:font-size="11pt" style:font-size-asian="11pt" style:font-size-complex="11pt" fo:hyphenate="false"/>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style:text-properties fo:color="#000000" fo:font-size="11pt" style:font-size-asian="11pt" style:font-size-complex="11pt" fo:hyphenate="false"/>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style:text-properties fo:color="#000000" fo:font-size="11pt" style:font-size-asian="11pt" style:font-size-complex="11pt" fo:hyphenate="false"/>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style:text-properties fo:color="#000000" fo:font-size="11pt" style:font-size-asian="11pt" style:font-size-complex="11pt" fo:hyphenate="false"/>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style:text-properties fo:color="#000000" fo:font-size="11pt" style:font-size-asian="11pt" style:font-size-complex="11pt" fo:hyphenate="false"/>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style:text-properties fo:color="#000000" fo:font-size="11pt" style:font-size-asian="11pt" style:font-size-complex="11pt" fo:hyphenate="false"/>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text-properties fo:color="#000000" fo:font-size="11pt" style:font-size-asian="11pt" style:font-size-complex="11pt" fo:hyphenate="false"/>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text-properties fo:color="#000000" fo:font-size="11pt" style:font-size-asian="11pt" style:font-size-complex="11pt" fo:hyphenate="false"/>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style:text-properties fo:color="#000000" fo:font-size="11pt" style:font-size-asian="11pt" style:font-size-complex="11pt" fo:hyphenate="false"/>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style:text-properties fo:color="#000000" fo:font-size="11pt" style:font-size-asian="11pt" style:font-size-complex="11pt" fo:hyphenate="false"/>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style:text-properties fo:color="#000000" fo:font-size="11pt" style:font-size-asian="11pt" style:font-size-complex="11pt" fo:hyphenate="false"/>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style:text-position="super 63.6%"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style:text-properties fo:color="#000000" fo:font-size="11pt" style:font-size-asian="11pt" style:font-size-complex="11pt" fo:hyphenate="false"/>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text-properties fo:color="#000000" fo:font-size="11pt" style:font-size-asian="11pt" style:font-size-complex="11pt" fo:hyphenate="false"/>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style:text-properties fo:color="#000000" fo:font-size="11pt" style:font-size-asian="11pt" style:font-size-complex="11pt" fo:hyphenate="false"/>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style:text-position="super 63.6%"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color="#000000" fo:font-size="11pt" style:font-size-asian="11pt" style:font-size-complex="11pt" fo:hyphenate="false"/>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text-properties fo:color="#000000" fo:font-size="11pt" style:font-size-asian="11pt" style:font-size-complex="11pt" fo:hyphenate="false"/>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style:text-properties fo:color="#000000" fo:font-size="11pt" style:font-size-asian="11pt" style:font-size-complex="11pt" fo:hyphenate="false"/>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style:text-properties fo:color="#000000" fo:font-size="11pt" style:font-size-asian="11pt" style:font-size-complex="11pt" fo:hyphenate="false"/>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style:text-properties fo:color="#000000" fo:font-size="11pt" style:font-size-asian="11pt" style:font-size-complex="11pt" fo:hyphenate="false"/>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style:text-properties fo:color="#000000" fo:font-size="11pt" style:font-size-asian="11pt" style:font-size-complex="11pt" fo:hyphenate="false"/>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style:text-properties fo:hyphenate="false"/>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style:text-position="super 63.6%"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style:text-properties fo:color="#000000" fo:font-size="11pt" style:font-size-asian="11pt" style:font-size-complex="11pt" fo:hyphenate="false"/>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style:text-properties fo:color="#000000" fo:font-size="11pt" style:font-size-asian="11pt" style:font-size-complex="11pt" fo:hyphenate="false"/>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style:text-properties fo:color="#000000" fo:font-size="11pt" style:font-size-asian="11pt" style:font-size-complex="11pt" fo:hyphenate="false"/>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text-properties fo:color="#000000" fo:font-size="11pt" style:font-size-asian="11pt" style:font-size-complex="11pt" fo:hyphenate="false"/>
    </style:style>
    <style:style style:name="P1503" style:parent-style-name="Normal" style:family="paragraph">
      <style:paragraph-properties fo:widows="0" fo:orphans="0" fo:text-align="justify"/>
      <style:text-properties fo:color="#000000" fo:hyphenate="false"/>
    </style:style>
    <style:style style:name="P1504" style:parent-style-name="Normal" style:family="paragraph">
      <style:paragraph-properties fo:widows="0" fo:orphans="0" fo:text-align="center"/>
      <style:text-properties fo:color="#000000" fo:hyphenate="false"/>
    </style:style>
    <style:style style:name="TableColumn1506" style:family="table-column">
      <style:table-column-properties style:column-width="0.3701in" style:use-optimal-column-width="false"/>
    </style:style>
    <style:style style:name="TableColumn1507" style:family="table-column">
      <style:table-column-properties style:column-width="2.0902in" style:use-optimal-column-width="false"/>
    </style:style>
    <style:style style:name="TableColumn1508" style:family="table-column">
      <style:table-column-properties style:column-width="3.1625in" style:use-optimal-column-width="false"/>
    </style:style>
    <style:style style:name="TableColumn1509" style:family="table-column">
      <style:table-column-properties style:column-width="0.6756in" style:use-optimal-column-width="false"/>
    </style:style>
    <style:style style:name="Table1505" style:family="table">
      <style:table-properties style:width="6.2986in" fo:margin-left="0in" table:align="left"/>
    </style:style>
    <style:style style:name="TableRow1510" style:family="table-row">
      <style:table-row-properties style:min-row-height="0.0416in" style:use-optimal-row-height="false"/>
    </style:style>
    <style:style style:name="TableCell1511" style:family="table-cell">
      <style:table-cell-properties fo:border="0.0069in solid #000000" style:vertical-align="middle" fo:padding-top="0.0395in" fo:padding-left="0.0395in" fo:padding-bottom="0.0395in" fo:padding-right="0.0395in"/>
    </style:style>
    <style:style style:name="P1512" style:parent-style-name="Normal" style:family="paragraph">
      <style:paragraph-properties fo:widows="0" fo:orphans="0"/>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text-transform="uppercase"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0.0069in solid #000000" style:vertical-align="middle" fo:padding-top="0.0395in" fo:padding-left="0.0395in" fo:padding-bottom="0.0395in" fo:padding-right="0.0395in"/>
    </style:style>
    <style:style style:name="P1517" style:parent-style-name="Normal" style:family="paragraph">
      <style:paragraph-properties fo:widows="0" fo:orphans="0"/>
      <style:text-properties fo:color="#000000" style:font-size-complex="12pt" style:language-asian="lt" style:country-asian="LT"/>
    </style:style>
    <style:style style:name="TableCell1518" style:family="table-cell">
      <style:table-cell-properties fo:border="0.0069in solid #000000" style:vertical-align="middle" fo:padding-top="0.0395in" fo:padding-left="0.0395in" fo:padding-bottom="0.0395in" fo:padding-right="0.0395in"/>
    </style:style>
    <style:style style:name="P1519" style:parent-style-name="Normal" style:family="paragraph">
      <style:paragraph-properties fo:widows="0" fo:orphans="0"/>
      <style:text-properties fo:color="#000000" style:font-size-complex="12pt" style:language-asian="lt" style:country-asian="LT"/>
    </style:style>
    <style:style style:name="TableCell1520" style:family="table-cell">
      <style:table-cell-properties fo:border="0.0069in solid #000000" style:vertical-align="middle" fo:padding-top="0.0395in" fo:padding-left="0.0395in" fo:padding-bottom="0.0395in" fo:padding-right="0.0395in"/>
    </style:style>
    <style:style style:name="P1521" style:parent-style-name="Normal" style:family="paragraph">
      <style:paragraph-properties fo:widows="0" fo:orphans="0"/>
      <style:text-properties fo:color="#000000" style:font-size-complex="12pt" style:language-asian="lt" style:country-asian="LT"/>
    </style:style>
    <style:style style:name="TableRow1522" style:family="table-row">
      <style:table-row-properties style:min-row-height="0.0416in" style:use-optimal-row-height="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text-properties fo:color="#000000" style:font-size-complex="12pt" style:language-asian="lt" style:country-asian="LT"/>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widows="0" fo:orphans="0"/>
      <style:text-properties fo:color="#000000" style:font-size-complex="12pt" style:language-asian="lt" style:country-asian="LT"/>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style:text-properties fo:color="#000000" style:font-size-complex="12pt" style:language-asian="lt" style:country-asian="LT"/>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style:text-properties fo:color="#000000" style:font-size-complex="12pt" style:language-asian="lt" style:country-asian="LT"/>
    </style:style>
    <style:style style:name="TableRow1531" style:family="table-row">
      <style:table-row-properties style:min-row-height="0.0416in" style:use-optimal-row-height="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color="#000000" style:font-size-complex="12pt" style:language-asian="lt" style:country-asian="LT"/>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style:text-properties fo:color="#000000" style:font-size-complex="12pt" style:language-asian="lt" style:country-asian="LT"/>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text-position="super 66.6%"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text-properties fo:color="#000000" style:font-size-complex="12pt" style:language-asian="lt" style:country-asian="LT"/>
    </style:style>
    <style:style style:name="TableRow1543" style:family="table-row">
      <style:table-row-properties style:min-row-height="0.0416in" style:use-optimal-row-height="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style:text-properties fo:color="#000000" style:font-size-complex="12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fo:color="#000000" style:font-size-complex="12pt" style:language-asian="lt" style:country-asian="LT"/>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style:text-properties fo:color="#000000" style:font-size-complex="12pt" style:language-asian="lt" style:country-asian="LT"/>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style:text-properties fo:color="#000000" style:font-size-complex="12pt" style:language-asian="lt" style:country-asian="LT"/>
    </style:style>
    <style:style style:name="TableRow1552" style:family="table-row">
      <style:table-row-properties style:min-row-height="0.0416in" style:use-optimal-row-height="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style:text-properties fo:color="#000000" style:font-size-complex="12pt" style:language-asian="lt" style:country-asian="LT"/>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style:text-properties fo:color="#000000" style:font-size-complex="12pt" style:language-asian="lt" style:country-asian="LT"/>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color="#000000" style:font-size-complex="12pt" style:language-asian="lt" style:country-asian="L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style:text-properties fo:color="#000000" style:font-size-complex="12pt" style:language-asian="lt" style:country-asian="LT"/>
    </style:style>
    <style:style style:name="TableRow1561" style:family="table-row">
      <style:table-row-properties style:min-row-height="0.0416in" style:use-optimal-row-height="false"/>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fo:widows="0" fo:orphans="0"/>
      <style:text-properties fo:color="#000000" style:font-size-complex="12pt" style:language-asian="lt" style:country-asian="LT"/>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fo:widows="0" fo:orphans="0"/>
      <style:text-properties fo:color="#000000" style:font-size-complex="12pt" style:language-asian="lt" style:country-asian="LT"/>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text-position="super 66.6%"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fo:widows="0" fo:orphans="0"/>
      <style:text-properties fo:color="#000000" style:font-size-complex="12pt" style:language-asian="lt" style:country-asian="LT"/>
    </style:style>
    <style:style style:name="TableRow1573" style:family="table-row">
      <style:table-row-properties style:min-row-height="0.0416in" style:use-optimal-row-height="false"/>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style:text-properties fo:color="#000000" style:font-size-complex="12pt" style:language-asian="lt" style:country-asian="LT"/>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style:text-properties fo:color="#000000" style:font-size-complex="12pt" style:language-asian="lt" style:country-asian="LT"/>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text-properties fo:color="#000000" style:font-size-complex="12pt" style:language-asian="lt" style:country-asian="LT"/>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style:text-properties fo:color="#000000" style:font-size-complex="12pt" style:language-asian="lt" style:country-asian="LT"/>
    </style:style>
    <style:style style:name="TableRow1582" style:family="table-row">
      <style:table-row-properties style:min-row-height="0.0416in" style:use-optimal-row-height="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text-properties fo:color="#000000" style:font-size-complex="12pt" style:language-asian="lt" style:country-asian="LT"/>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fo:color="#000000" style:font-size-complex="12pt" style:language-asian="lt" style:country-asian="LT"/>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text-position="super 66.6%"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style:text-properties fo:color="#000000" style:font-size-complex="12pt" style:language-asian="lt" style:country-asian="LT"/>
    </style:style>
    <style:style style:name="P1594" style:parent-style-name="Normal" style:family="paragraph">
      <style:paragraph-properties fo:widows="0" fo:orphans="0" fo:text-align="justify"/>
      <style:text-properties fo:color="#000000" fo:hyphenate="false"/>
    </style:style>
    <style:style style:name="P1595" style:parent-style-name="Normal" style:family="paragraph">
      <style:paragraph-properties fo:widows="0" fo:orphans="0" fo:text-align="justify"/>
      <style:text-properties fo:color="#000000" fo:hyphenate="false"/>
    </style:style>
    <style:style style:name="P1596" style:parent-style-name="Normal" style:family="paragraph">
      <style:paragraph-properties fo:widows="0" fo:orphans="0" fo:text-align="center"/>
      <style:text-properties fo:color="#000000" fo:hyphenate="false"/>
    </style:style>
    <style:style style:name="P1597" style:parent-style-name="Normal" style:family="paragraph">
      <style:paragraph-properties fo:widows="0" fo:orphans="0" fo:text-align="justify"/>
      <style:text-properties fo:color="#000000" fo:hyphenate="false"/>
    </style:style>
    <style:style style:name="TableColumn1599" style:family="table-column">
      <style:table-column-properties style:column-width="0.3208in" style:use-optimal-column-width="false"/>
    </style:style>
    <style:style style:name="TableColumn1600" style:family="table-column">
      <style:table-column-properties style:column-width="2.45in" style:use-optimal-column-width="false"/>
    </style:style>
    <style:style style:name="TableColumn1601" style:family="table-column">
      <style:table-column-properties style:column-width="2.8826in" style:use-optimal-column-width="false"/>
    </style:style>
    <style:style style:name="TableColumn1602" style:family="table-column">
      <style:table-column-properties style:column-width="0.6854in" style:use-optimal-column-width="false"/>
    </style:style>
    <style:style style:name="Table1598" style:family="table">
      <style:table-properties style:width="6.3388in" style:rel-width="100%" fo:margin-left="0in" table:align="lef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text-transform="uppercase"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Normal" style:family="paragraph">
      <style:paragraph-properties fo:widows="0" fo:orphans="0"/>
      <style:text-properties fo:color="#000000" fo:font-size="11pt" style:font-size-asian="11pt" style:font-size-complex="11pt" fo:hyphenate="false"/>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Normal" style:family="paragraph">
      <style:paragraph-properties fo:widows="0" fo:orphans="0"/>
      <style:text-properties fo:color="#000000" fo:font-size="11pt" style:font-size-asian="11pt" style:font-size-complex="11pt" fo:hyphenate="false"/>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Normal" style:family="paragraph">
      <style:paragraph-properties fo:widows="0" fo:orphans="0"/>
      <style:text-properties fo:color="#000000" fo:font-size="11pt" style:font-size-asian="11pt" style:font-size-complex="11pt" fo:hyphenate="false"/>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style:text-properties fo:color="#000000" fo:font-size="11pt" style:font-size-asian="11pt" style:font-size-complex="11pt" fo:hyphenate="false"/>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style:text-properties fo:color="#000000" fo:font-size="11pt" style:font-size-asian="11pt" style:font-size-complex="11pt" fo:hyphenate="false"/>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style:text-properties fo:color="#000000" fo:font-size="11pt" style:font-size-asian="11pt" style:font-size-complex="11pt" fo:hyphenate="false"/>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style:text-properties fo:color="#000000" fo:font-size="11pt" style:font-size-asian="11pt" style:font-size-complex="11pt" fo:hyphenate="false"/>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style:text-properties fo:color="#000000" fo:font-size="11pt" style:font-size-asian="11pt" style:font-size-complex="11pt" fo:hyphenate="false"/>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style:text-properties fo:color="#000000" fo:font-size="11pt" style:font-size-asian="11pt" style:font-size-complex="11pt" fo:hyphenate="false"/>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style:text-properties fo:color="#000000" fo:font-size="11pt" style:font-size-asian="11pt" style:font-size-complex="11pt" fo:hyphenate="false"/>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style:text-properties fo:color="#000000" fo:font-size="11pt" style:font-size-asian="11pt" style:font-size-complex="11pt" fo:hyphenate="false"/>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style:text-properties fo:color="#000000" fo:font-size="11pt" style:font-size-asian="11pt" style:font-size-complex="11pt" fo:hyphenate="false"/>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style:text-properties fo:color="#000000" fo:font-size="11pt" style:font-size-asian="11pt" style:font-size-complex="11pt" fo:hyphenate="false"/>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style:text-properties fo:color="#000000" fo:font-size="11pt" style:font-size-asian="11pt" style:font-size-complex="11pt" fo:hyphenate="false"/>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style:text-properties fo:color="#000000" fo:font-size="11pt" style:font-size-asian="11pt" style:font-size-complex="11pt" fo:hyphenate="false"/>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style:text-properties fo:color="#000000" fo:font-size="11pt" style:font-size-asian="11pt" style:font-size-complex="11pt" fo:hyphenate="false"/>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style:text-properties fo:color="#000000" fo:font-size="11pt" style:font-size-asian="11pt" style:font-size-complex="11pt" fo:hyphenate="false"/>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widows="0" fo:orphans="0"/>
      <style:text-properties fo:color="#000000" fo:font-size="11pt" style:font-size-asian="11pt" style:font-size-complex="11pt" fo:hyphenate="false"/>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widows="0" fo:orphans="0"/>
      <style:text-properties fo:color="#000000" fo:font-size="11pt" style:font-size-asian="11pt" style:font-size-complex="11pt" fo:hyphenate="false"/>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style:text-properties fo:color="#000000" fo:font-size="11pt" style:font-size-asian="11pt" style:font-size-complex="11pt" fo:hyphenate="false"/>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style:text-properties fo:color="#000000" fo:font-size="11pt" style:font-size-asian="11pt" style:font-size-complex="11pt" fo:hyphenate="false"/>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style:text-properties fo:color="#000000" fo:font-size="11pt" style:font-size-asian="11pt" style:font-size-complex="11pt" fo:hyphenate="false"/>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widows="0" fo:orphans="0"/>
      <style:text-properties fo:color="#000000" fo:font-size="11pt" style:font-size-asian="11pt" style:font-size-complex="11pt" fo:hyphenate="false"/>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style:text-position="super 63.6%"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style:text-properties fo:color="#000000" fo:font-size="11pt" style:font-size-asian="11pt" style:font-size-complex="11pt" fo:hyphenate="false"/>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widows="0" fo:orphans="0"/>
      <style:text-properties fo:color="#000000" fo:font-size="11pt" style:font-size-asian="11pt" style:font-size-complex="11pt" fo:hyphenate="false"/>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widows="0" fo:orphans="0"/>
      <style:text-properties fo:color="#000000" fo:font-size="11pt" style:font-size-asian="11pt" style:font-size-complex="11pt" fo:hyphenate="false"/>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widows="0" fo:orphans="0"/>
      <style:text-properties fo:hyphenate="false"/>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style:text-position="super 63.6%"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style:text-properties fo:color="#000000" fo:font-size="11pt" style:font-size-asian="11pt" style:font-size-complex="11pt" fo:hyphenate="false"/>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widows="0" fo:orphans="0"/>
      <style:text-properties fo:color="#000000" fo:font-size="11pt" style:font-size-asian="11pt" style:font-size-complex="11pt" fo:hyphenate="false"/>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style:text-properties fo:color="#000000" fo:font-size="11pt" style:font-size-asian="11pt" style:font-size-complex="11pt" fo:hyphenate="false"/>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widows="0" fo:orphans="0"/>
      <style:text-properties fo:color="#000000" fo:font-size="11pt" style:font-size-asian="11pt" style:font-size-complex="11pt" fo:hyphenate="false"/>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widows="0" fo:orphans="0"/>
      <style:text-properties fo:color="#000000" fo:font-size="11pt" style:font-size-asian="11pt" style:font-size-complex="11pt" fo:hyphenate="false"/>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style:text-properties fo:color="#000000" fo:font-size="11pt" style:font-size-asian="11pt" style:font-size-complex="11pt" fo:hyphenate="false"/>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text-properties fo:color="#000000" fo:font-size="11pt" style:font-size-asian="11pt" style:font-size-complex="11pt" fo:hyphenate="false"/>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text-properties fo:hyphenate="false"/>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style:text-position="super 63.6%"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style:text-properties fo:color="#000000" fo:font-size="11pt" style:font-size-asian="11pt" style:font-size-complex="11pt" fo:hyphenate="false"/>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style:text-properties fo:color="#000000" fo:font-size="11pt" style:font-size-asian="11pt" style:font-size-complex="11pt" fo:hyphenate="false"/>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style:text-properties fo:color="#000000" fo:font-size="11pt" style:font-size-asian="11pt" style:font-size-complex="11pt" fo:hyphenate="false"/>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style:text-properties fo:color="#000000" fo:font-size="11pt" style:font-size-asian="11pt" style:font-size-complex="11pt" fo:hyphenate="false"/>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style:text-properties fo:color="#000000" fo:font-size="11pt" style:font-size-asian="11pt" style:font-size-complex="11pt" fo:hyphenate="false"/>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style:text-properties fo:color="#000000" fo:font-size="11pt" style:font-size-asian="11pt" style:font-size-complex="11pt" fo:hyphenate="false"/>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text-properties fo:color="#000000" fo:font-size="11pt" style:font-size-asian="11pt" style:font-size-complex="11pt" fo:hyphenate="false"/>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style:text-properties fo:color="#000000" fo:font-size="11pt" style:font-size-asian="11pt" style:font-size-complex="11pt" fo:hyphenate="false"/>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text-properties fo:color="#000000" fo:font-size="11pt" style:font-size-asian="11pt" style:font-size-complex="11pt" fo:hyphenate="false"/>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style:text-properties fo:color="#000000" fo:font-size="11pt" style:font-size-asian="11pt" style:font-size-complex="11pt" fo:hyphenate="false"/>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style:text-properties fo:color="#000000" fo:font-size="11pt" style:font-size-asian="11pt" style:font-size-complex="11pt" fo:hyphenate="false"/>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style:text-properties fo:color="#000000" fo:font-size="11pt" style:font-size-asian="11pt" style:font-size-complex="11pt" fo:hyphenate="false"/>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text-properties fo:color="#000000" fo:font-size="11pt" style:font-size-asian="11pt" style:font-size-complex="11pt" fo:hyphenate="false"/>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style:text-properties fo:color="#000000" fo:font-size="11pt" style:font-size-asian="11pt" style:font-size-complex="11pt" fo:hyphenate="false"/>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text-properties fo:hyphenate="false"/>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style:text-position="super 63.6%"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style:text-properties fo:color="#000000" fo:font-size="11pt" style:font-size-asian="11pt" style:font-size-complex="11pt" fo:hyphenate="false"/>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text-properties fo:color="#000000" fo:font-size="11pt" style:font-size-asian="11pt" style:font-size-complex="11pt" fo:hyphenate="false"/>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text-properties fo:color="#000000" fo:font-size="11pt" style:font-size-asian="11pt" style:font-size-complex="11pt" fo:hyphenate="false"/>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text-properties fo:color="#000000" fo:font-size="11pt" style:font-size-asian="11pt" style:font-size-complex="11pt" fo:hyphenate="false"/>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style:text-properties fo:color="#000000" fo:font-size="11pt" style:font-size-asian="11pt" style:font-size-complex="11pt" fo:hyphenate="false"/>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text-properties fo:color="#000000" fo:font-size="11pt" style:font-size-asian="11pt" style:font-size-complex="11pt" fo:hyphenate="false"/>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style:text-properties fo:color="#000000" fo:font-size="11pt" style:font-size-asian="11pt" style:font-size-complex="11pt" fo:hyphenate="false"/>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ext-properties fo:color="#000000" fo:font-size="11pt" style:font-size-asian="11pt" style:font-size-complex="11pt" fo:hyphenate="false"/>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color="#000000" fo:font-size="11pt" style:font-size-asian="11pt" style:font-size-complex="11pt" fo:hyphenate="false"/>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fo:hyphenate="false"/>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style:text-position="super 63.6%"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color="#000000" fo:font-size="11pt" style:font-size-asian="11pt" style:font-size-complex="11pt" fo:hyphenate="false"/>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text-properties fo:color="#000000" fo:font-size="11pt" style:font-size-asian="11pt" style:font-size-complex="11pt" fo:hyphenate="false"/>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style:text-properties fo:color="#000000" fo:font-size="11pt" style:font-size-asian="11pt" style:font-size-complex="11pt" fo:hyphenate="false"/>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style:text-properties fo:color="#000000" fo:font-size="11pt" style:font-size-asian="11pt" style:font-size-complex="11pt" fo:hyphenate="false"/>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style:text-properties fo:color="#000000" fo:font-size="11pt" style:font-size-asian="11pt" style:font-size-complex="11pt" fo:hyphenate="false"/>
    </style:style>
    <style:style style:name="P1784" style:parent-style-name="Normal" style:family="paragraph">
      <style:paragraph-properties fo:widows="0" fo:orphans="0" fo:text-align="justify"/>
      <style:text-properties fo:color="#000000" fo:hyphenate="false"/>
    </style:style>
    <style:style style:name="P1785" style:parent-style-name="Normal" style:family="paragraph">
      <style:paragraph-properties fo:widows="0" fo:orphans="0" fo:text-align="center"/>
      <style:text-properties fo:color="#000000" fo:hyphenate="false"/>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break-before="page" fo:margin-left="3.1493in">
        <style:tab-stops/>
      </style:paragraph-properties>
      <style:text-properties fo:hyphenate="false"/>
    </style:style>
    <style:style style:name="T1792" style:parent-style-name="DefaultParagraphFont" style:family="text">
      <style:text-properties fo:color="#000000"/>
    </style:style>
    <style:style style:name="P1793" style:parent-style-name="Normal" style:family="paragraph">
      <style:paragraph-properties fo:widows="0" fo:orphans="0" fo:margin-left="3.1493in">
        <style:tab-stops/>
      </style:paragraph-properties>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style:text-properties fo:color="#000000" fo:hyphenate="false"/>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widows="0" fo:orphans="0" fo:text-align="justify"/>
      <style:text-properties fo:color="#000000" fo:hyphenate="false"/>
    </style:style>
    <style:style style:name="P1800" style:parent-style-name="Normal" style:family="paragraph">
      <style:paragraph-properties fo:widows="0" fo:orphans="0" fo:text-align="justify" fo:text-indent="0.3937in"/>
      <style:text-properties fo:color="#000000" fo:hyphenate="false"/>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color="#000000" fo:hyphenate="false"/>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fo:text-align="justify" fo:text-indent="0.3937in"/>
      <style:text-properties fo:color="#000000" fo:hyphenate="false"/>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widows="0" fo:orphans="0" fo:text-align="justify" fo:text-indent="0.3937in"/>
      <style:text-properties fo:color="#000000" fo:hyphenate="false"/>
    </style:style>
    <style:style style:name="P1807" style:parent-style-name="Normal" style:family="paragraph">
      <style:paragraph-properties fo:widows="0" fo:orphans="0" fo:text-align="justify" fo:text-indent="0.3937in"/>
      <style:text-properties fo:color="#000000" fo:hyphenate="false"/>
    </style:style>
    <style:style style:name="P1808" style:parent-style-name="Normal" style:family="paragraph">
      <style:paragraph-properties fo:widows="0" fo:orphans="0" fo:text-align="justify" fo:text-indent="0.3937in"/>
      <style:text-properties fo:color="#000000" fo:hyphenate="false"/>
    </style:style>
    <style:style style:name="P1809" style:parent-style-name="Normal" style:family="paragraph">
      <style:paragraph-properties fo:widows="0" fo:orphans="0" fo:text-align="justify" fo:text-indent="0.3937in"/>
      <style:text-properties fo:color="#000000" fo:hyphenate="false"/>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color="#000000" fo:hyphenate="false"/>
    </style:style>
    <style:style style:name="P1812" style:parent-style-name="Normal" style:family="paragraph">
      <style:paragraph-properties fo:widows="0" fo:orphans="0" fo:text-align="justify" fo:text-indent="0.3937in"/>
      <style:text-properties fo:color="#000000" fo:letter-spacing="-0.0027in" fo:hyphenate="false"/>
    </style:style>
    <style:style style:name="P1813" style:parent-style-name="Normal" style:family="paragraph">
      <style:paragraph-properties fo:widows="0" fo:orphans="0" fo:text-align="justify" fo:text-indent="0.3937in"/>
      <style:text-properties fo:color="#000000" fo:hyphenate="false"/>
    </style:style>
    <style:style style:name="P1814" style:parent-style-name="Normal" style:family="paragraph">
      <style:paragraph-properties fo:widows="0" fo:orphans="0" fo:text-align="justify" fo:text-indent="0.3937in"/>
      <style:text-properties fo:color="#000000" fo:hyphenate="false"/>
    </style:style>
    <style:style style:name="P1815" style:parent-style-name="Normal" style:family="paragraph">
      <style:paragraph-properties fo:widows="0" fo:orphans="0" fo:text-align="justify" fo:text-indent="0.3937in"/>
      <style:text-properties fo:color="#000000" fo:letter-spacing="-0.0027in" fo:hyphenate="false"/>
    </style:style>
    <style:style style:name="P1816" style:parent-style-name="Normal" style:family="paragraph">
      <style:paragraph-properties fo:widows="0" fo:orphans="0" fo:text-align="justify" fo:text-indent="0.3937in"/>
      <style:text-properties fo:color="#000000" fo:hyphenate="false"/>
    </style:style>
    <style:style style:name="P1817" style:parent-style-name="Normal" style:family="paragraph">
      <style:paragraph-properties fo:widows="0" fo:orphans="0" fo:text-align="justify" fo:text-indent="0.3937in"/>
      <style:text-properties fo:color="#000000" fo:hyphenate="false"/>
    </style:style>
    <style:style style:name="P1818" style:parent-style-name="Normal" style:family="paragraph">
      <style:paragraph-properties fo:widows="0" fo:orphans="0" fo:text-align="justify"/>
      <style:text-properties fo:color="#000000" fo:hyphenate="false"/>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color="#000000"/>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widows="0" fo:orphans="0"/>
    </style:style>
  </office:automatic-styles>
  <office:body>
    <office:text text:use-soft-page-breaks="true">
      <text:p text:style-name="P1"><text:span text:style-name="T4">Suvestinė redakcija nuo 2013-04-28 iki 2016-02-22</text:span></text:p>
      <text:p text:style-name="P5"/>
      <text:p text:style-name="P6"><text:span text:style-name="T7">Įsakymas paskelbtas: Žin. 2011, Nr.<text:s/></text:span><text:a xlink:href="https://www.e-tar.lt/portal/legalAct.html?documentId=TAR.8076B2019607" office:target-frame-name="_top" xlink:show="replace"><text:span text:style-name="T8">84-4122</text:span></text:a><text:span text:style-name="T9">, i. k. 111221SISAK000V-133</text:span></text:p>
      <text:p text:style-name="P10"/>
      <text:p text:style-name="P11"><text:span text:style-name="T12"/><text:span text:style-name="T13">LIETUVOS SAUGIOS LAIVYBOS ADMINISTRACIJOS<text:s/></text:span></text:p>
      <text:p text:style-name="P14">DIREKTORIAUS</text:p>
      <text:p text:style-name="P15"/>
      <text:p text:style-name="P16">ĮSAKYMAS</text:p>
      <text:p text:style-name="P17">DĖL LAIVŲ, KURIEMS REIKIA PAGALBOS, PRIĖMIMO Į PRIEGLOBSČIO VIETAS PLANO PATVIRTINIMO</text:p>
      <text:p text:style-name="P18"/>
      <text:p text:style-name="P19">2011 m. birželio 30 d. Nr. V-133</text:p>
      <text:p text:style-name="P20">Klaipėda</text:p>
      <text:p text:style-name="P21"/>
      <text:p text:style-name="P22"/>
      <text:p text:style-name="P23"><text:span text:style-name="T24">Vykdydamas Lietuvos Resp</text:span><text:span text:style-name="T25">ublikos susisiekimo ministro 2010 m. lapkričio 5 d. įsakymo Nr. 3-655 „Dėl laivų, kuriems reikia pagalbos, priėmimo į prieglobsčio vietas“ (Žin., 2010, Nr.<text:s/></text:span><text:a xlink:href="https://www.e-tar.lt/portal/lt/legalAct/TAR.C40F9C2298B4" office:target-frame-name="_blank" xlink:show="new"><text:span text:style-name="T26">135-6896</text:span></text:a><text:span text:style-name="T27">) 2 pun</text:span><text:span text:style-name="T28">ktą,</text:span></text:p>
      <text:p text:style-name="P29"><text:span text:style-name="T30">tvirtinu</text:span><text:span text:style-name="T31"><text:s/>Laivų, kuriems reikia pagalbos, priėmimo į prieglobsčio vietas planą (pridedama).</text:span></text:p>
      <text:p text:style-name="P32"/>
      <text:p text:style-name="P33"/>
      <text:p text:style-name="P34"/>
      <text:p text:style-name="P35">L. e. direktoriaus pareigas<text:s/><text:tab/>Robertinas Tarasevičius</text:p>
      <text:p text:style-name="P36"/>
      <text:p text:style-name="P37">SUDERINTA<text:tab/>SUDERINTA</text:p>
      <text:p text:style-name="P38">Lietuvos Respublikos<text:tab/>Lietuvos kariuomenės<text:s/></text:p>
      <text:p text:style-name="P39">aplinkos ministerijos<text:tab/>Karinių jūrų<text:s/>pajėgų</text:p>
      <text:p text:style-name="P40">Klaipėdos regioninio aplinkos<text:s/><text:tab/>2011-06-15 raštu Nr. IS-373</text:p>
      <text:p text:style-name="P41">apsaugos departamento</text:p>
      <text:p text:style-name="P42">2011-06-22 raštu<text:s/></text:p>
      <text:p text:style-name="P43"><text:span text:style-name="T44">Nr. (9.13)-LV4-2541</text:span></text:p>
      <text:soft-page-break/>
      <text:p text:style-name="P45"><text:span text:style-name="T46">PATVIRTINTA</text:span></text:p>
      <text:p text:style-name="P47">Lietuvos saugios laivybos administracijos<text:s/></text:p>
      <text:p text:style-name="P48">direktoriaus<text:s/></text:p>
      <text:p text:style-name="P49">2011 m. birželio 30 d. įsakymu Nr. V-133</text:p>
      <text:p text:style-name="P50"/>
      <text:p text:style-name="P51"><text:span text:style-name="T52">LAIVŲ, KURIEMS</text:span><text:span text:style-name="T53"><text:s/>REIKIA PAGALBOS, PRIĖMIMO Į PRIEGLOBSČIO VIETAS PLANAS</text:span></text:p>
      <text:p text:style-name="P54"/>
      <text:p text:style-name="P55"><text:span text:style-name="T56">I. BENDROJI DALIS</text:span></text:p>
      <text:p text:style-name="P57"/>
      <text:p text:style-name="P58"><text:span text:style-name="T59">1</text:span><text:span text:style-name="T60">. Laivų, kuriems reikia pagalbos, priėmimo į prieglobsčio vietas planas (toliau – Planas) parengtas vadovaujantis Tarptautinės jūrų organizacijos rezoliucijomis A.949(23) „Gai</text:span><text:span text:style-name="T61">rės dėl prieglobsčio vietų laivams, kuriems reikia pagalbos“ ir A.950(23) „Pagalbos jūroje tarnybos (MAS)“, Helsinkio Komisijos rekomendacija 31E/5 „Bendras Baltijos jūros rajono prieglobsčio vietų planas“.</text:span></text:p>
      <text:p text:style-name="P62"><text:span text:style-name="T63">2</text:span><text:span text:style-name="T64">. Plano paskirtis – suderinti kompetentingų<text:s/></text:span><text:span text:style-name="T65">institucijų veiksmus tais atvejais, kai reikia priimti sprendimus dėl Lietuvos jurisdikcijai priklausančiuose jūrų vandenyse esančių laivų, kuriems reikia pagalbos, priėmimo į prieglobsčio vietas, siekiant pašalinti ar kiek įmanoma sumažinti grėsmę žmonių<text:s/></text:span><text:span text:style-name="T66">gyvybei, laivybos saugumui ar išvengti žalingo poveikio aplinkai.</text:span></text:p>
      <text:p text:style-name="P67"><text:span text:style-name="T68">3</text:span><text:span text:style-name="T69">. Planas taikomas, kai reikia pagalbos ir prieglobsčio prašo Lietuvos jurisdikcijai priklausančiuose jūrų vandenyse esantis laivas.</text:span></text:p>
      <text:p text:style-name="P70"><text:span text:style-name="T71">4</text:span><text:span text:style-name="T72">. Planas taip pat taikomas ir ne Lietuvos jurisd</text:span><text:span text:style-name="T73">ikcijai priklausančiuose jūrų vandenyse esančiam laivui, jeigu, kompetentingų<text:s/></text:span><text:span text:style-name="T74">institucijų nuomone, Lietuvoje esančios prieglobsčio vietos suteikimas yra vienintelė galimybė laivui ar jo įgulai išvengti pavojaus.</text:span></text:p>
      <text:p text:style-name="P75"><text:span text:style-name="T76">5</text:span><text:span text:style-name="T77">. Šiame Plane vartojamos sąvokos:</text:span></text:p>
      <text:p text:style-name="P78"><text:span text:style-name="T79">Prieglobsčio vietos</text:span><text:span text:style-name="T80"><text:s/>– Klaipėdos valstybinio jūrų uosto krantinės Nr. 1–6 arba Klaipėdos valstybinio jūrų uosto išorinis reidas.</text:span></text:p>
      <text:p text:style-name="P81"><text:span text:style-name="T82">Pagalbos prašantis laivas ar laivas, kuriam reikia pagalbos</text:span><text:span text:style-name="T83"><text:s/>– laivas, esantis tokioje situacijoje, kai, nesuteikus pagalbos, jam</text:span><text:span text:style-name="T84"><text:s/>gali grėsti žūtis ar yra navigacinis pavojus, ar pavojus jūros aplinkai, išskyrus situacijas, kai reikia gelbėti laive esančius asmenis.</text:span></text:p>
      <text:p text:style-name="P85"><text:span text:style-name="T86">Kitos sąvokos suprantamos taip, kaip jos apibrėžtos Lietuvos saugios laivybos įstatyme (Žin., 2000, Nr.<text:s/></text:span><text:a xlink:href="https://www.e-tar.lt/portal/lt/legalAct/TAR.8FBB384266D1" office:target-frame-name="_blank" xlink:show="new"><text:span text:style-name="T87">75-2264</text:span></text:a><text:span text:style-name="T88">; 2005, Nr.<text:s/></text:span><text:a xlink:href="https://www.e-tar.lt/portal/lt/legalAct/TAR.19F0A59292E8" office:target-frame-name="_blank" xlink:show="new"><text:span text:style-name="T89">31-974</text:span></text:a><text:span text:style-name="T90">), Lietuvos Respublikos prekybinės laivybos įstatyme (Žin., 199</text:span><text:span text:style-name="T91">6, Nr.<text:s/></text:span><text:a xlink:href="https://www.e-tar.lt/portal/lt/legalAct/TAR.38B0127A21E8" office:target-frame-name="_blank" xlink:show="new"><text:span text:style-name="T92">101-2300</text:span></text:a><text:span text:style-name="T93">), Lietuvos Respublikos jūros aplinkos apsaugos įstatyme (Žin., 1997, Nr.<text:s/></text:span><text:a xlink:href="https://www.e-tar.lt/portal/lt/legalAct/TAR.56935A08DD06" office:target-frame-name="_blank" xlink:show="new"><text:span text:style-name="T94">108-2731</text:span></text:a><text:span text:style-name="T95">; 2010, Nr.<text:s/></text:span><text:a xlink:href="https://www.e-tar.lt/portal/lt/legalAct/TAR.16B52F17DB85" office:target-frame-name="_blank" xlink:show="new"><text:span text:style-name="T96">153-7780</text:span></text:a><text:span text:style-name="T97">) ir Lietuvos Respublikos Klaipėdos valstybinio jūrų uosto įstatyme (Žin., 1996, Nr.<text:s/></text:span><text:a xlink:href="https://www.e-tar.lt/portal/lt/legalAct/TAR.D66F6A760DE7" office:target-frame-name="_blank" xlink:show="new"><text:span text:style-name="T98">53-1245</text:span></text:a><text:span text:style-name="T99">).</text:span></text:p>
      <text:p text:style-name="P100"><text:span text:style-name="T101">6</text:span><text:span text:style-name="T102">. Pagal šio Plano nuostatas vertinant esamą situaciją ir priimant sprendimus dėl prieglobsčio vietos suteikimo laivui, kompetentingos institucijos visais atvejais privalo atsižvelgti į galimą pavojų žmogaus gyvy</text:span><text:span text:style-name="T103">bei, o ypač:</text:span></text:p>
      <text:p text:style-name="P104"><text:span text:style-name="T105">6.1</text:span><text:span text:style-name="T106">. kai laivas kelia pavojų aplinkiniams (esant gaisro, sprogimo, ar ypatingos taršos pavojui), reikia atkreipti dėmesį į galimą pavojų gelbėjančio laivo įgulos narių, Klaipėdos valstybinio jūrų uosto darbuotojų ar net Klaipėdos miesto gyve</text:span><text:span text:style-name="T107">ntojų gyvybėms;</text:span></text:p>
      <text:p text:style-name="P108"><text:span text:style-name="T109">6.2</text:span><text:span text:style-name="T110">. kai laive yra savanoriškai likę (kapitonas ar kiti įgulos nariai) ar laivą gelbėti atvykę (pvz., įvairūs ekspertai ar gelbėtojai) asmenys, reikia atkreipti dėmesį į galimą pavojų jų gyvybėms.</text:span></text:p>
      <text:p text:style-name="P111"><text:span text:style-name="T112">7</text:span><text:span text:style-name="T113">. Planas netaikomas esant situac</text:span><text:span text:style-name="T114">ijoms, kai reikia gelbėti laive esančius asmenis. Tokiais atvejais turi būti vadovaujamasi Žmonių paieškos ir gelbėjimo darbų paieškos ir gelbėjimo rajone planu (Žin., 2009, Nr.<text:s/></text:span><text:a xlink:href="https://www.e-tar.lt/portal/lt/legalAct/TAR.20FD1D8A0829" office:target-frame-name="_blank" xlink:show="new"><text:span text:style-name="T115">119-5115</text:span></text:a><text:span text:style-name="T116">).<text:s/></text:span></text:p>
      <text:p text:style-name="P117"><text:span text:style-name="T118">8</text:span><text:span text:style-name="T119">. Jei įvykis atitinka ekstremalių įvykių kriterijus, patvirtintus Lietuvos Respublikos Vyriausybės 2006 m. kovo 9 d. nutarimu Nr. 241 „Dėl Ekstremalių įvykių kriterijų patvirtinimo“ (Žin., 2006, Nr.<text:s/></text:span><text:a xlink:href="https://www.e-tar.lt/portal/lt/legalAct/TAR.F2432CA5A7F8" office:target-frame-name="_blank" xlink:show="new"><text:span text:style-name="T120">29-1004</text:span></text:a><text:span text:style-name="T121">), turi būti vadovaujamasi Valstybiniu ekstremalių situacijų valdymo planu (Žin., 2010, Nr.<text:s/></text:span><text:a xlink:href="https://www.e-tar.lt/portal/lt/legalAct/TAR.58208DFC8958" office:target-frame-name="_blank" xlink:show="new"><text:span text:style-name="T122">125-6425</text:span></text:a><text:span text:style-name="T123">).<text:s/></text:span></text:p>
      <text:p text:style-name="P124"><text:span text:style-name="T125">9</text:span><text:span text:style-name="T126">. Lietuvos Respublikos jurisdikcijoje esančio jūros rajono taršos atveju šis Planas<text:s/></text:span><text:soft-page-break/><text:span text:style-name="T127">taikomas tiek, kiek netrukdo Teršimo incidentų likvidavimo jūros rajone darbų plano (Žin., 2009, Nr.<text:s/></text:span><text:a xlink:href="https://www.e-tar.lt/portal/lt/legalAct/TAR.E4C277FBBC98" office:target-frame-name="_blank" xlink:show="new"><text:span text:style-name="T128">138-6099</text:span></text:a><text:span text:style-name="T129">) vykdymui.</text:span></text:p>
      <text:p text:style-name="P130"><text:span text:style-name="T131">10</text:span><text:span text:style-name="T132">. Planas taip pat nėra taikomas užsienio karo laivams.</text:span></text:p>
      <text:p text:style-name="P133"/>
      <text:p text:style-name="P134"><text:span text:style-name="T135">II</text:span><text:span text:style-name="T136">.<text:s/></text:span><text:span text:style-name="T137">KOMPETENTINGOS IR DALYVAUJANČIOS INSTITUCIJOS</text:span></text:p>
      <text:p text:style-name="P138"/>
      <text:p text:style-name="P139"><text:span text:style-name="T140">11</text:span><text:span text:style-name="T141">. Lietuvos saugios laivybos administracija (toliau – Administracija)<text:s/></text:span><text:span text:style-name="T142">yra pagrindinė kompetentinga institucija, o Klaipėdos regiono aplinkos apsaugos departamentas (toliau – KRAAD) ir Lietuvos kariuomenės Karinių jūrų pajėgų Jūrų gelbėjimo ir koordinavimo centras (toliau – Centras) – pagalbinės kompetentingos institucijos, k</text:span><text:span text:style-name="T143">urios pagal šiame Plane numatytą kiekvienos jų kompetenciją:</text:span></text:p>
      <text:p text:style-name="P144"><text:span text:style-name="T145">11.1</text:span><text:span text:style-name="T146">. atlikusios situacijos įvertinimą, priima sprendimus dėl laivų, kuriems reikia pagalbos, priėmimo į prieglobsčio vietas;<text:s/></text:span></text:p>
      <text:p text:style-name="P147"><text:span text:style-name="T148">11.2</text:span><text:span text:style-name="T149">. ne rečiau kaip kartą per metus arba bet kuriuo metu, ats</text:span><text:span text:style-name="T150">ižvelgiant į konkrečias aplinkybes, rengia reguliarius tarpusavio susitikimus, siekdamos pasikeisti žiniomis ir pagerinti priemones, taikomas priimant į prieglobsčio vietas laivus, kuriems reikalinga pagalba;<text:s/></text:span></text:p>
      <text:p text:style-name="P151"><text:span text:style-name="T152">11.3</text:span><text:span text:style-name="T153">. užtikrina, kad laivas būtų priimtas<text:s/></text:span><text:span text:style-name="T154">į prieglobsčio vietą, jei atlikus padėties įvertinimą nustatoma, kad priimti laivą yra geriausia, ką galima padaryti, siekiant išsaugoti žmonių gyvybes ar jūros aplinką.<text:s/></text:span></text:p>
      <text:p text:style-name="P155"><text:span text:style-name="T156">12</text:span><text:span text:style-name="T157">. VĮ Klaipėdos valstybinio jūrų uosto direkcija (toliau – KVJUD) yra dalyvauj</text:span><text:span text:style-name="T158">anti institucija.</text:span></text:p>
      <text:p text:style-name="P159"/>
      <text:p text:style-name="P160"><text:span text:style-name="T161">III</text:span><text:span text:style-name="T162">.<text:s/></text:span><text:span text:style-name="T163">PRIEGLOBSČIO VIETOS PRAŠANČIO LAIVO KAPITONO VEIKSMAI</text:span></text:p>
      <text:p text:style-name="P164"/>
      <text:p text:style-name="P165"><text:span text:style-name="T166">13</text:span><text:span text:style-name="T167">. Laivo kapitonas, prieš kreipdamasis pagalbos dėl prieglobsčio vietos suteikimo, jei reikia, kartu su laivo valdytoju ar turto gelbėtoju turi įvertinti galimas<text:s/></text:span><text:span text:style-name="T168">pasekmes pagal tai, ar:</text:span></text:p>
      <text:p text:style-name="P169"><text:span text:style-name="T170">13.1</text:span><text:span text:style-name="T171">. laivas sustos ir liks toje pozicijoje;</text:span></text:p>
      <text:p text:style-name="P172"><text:span text:style-name="T173">13.2</text:span><text:span text:style-name="T174">. laivas tęs savo planuotą reisą;</text:span></text:p>
      <text:p text:style-name="P175"><text:span text:style-name="T176">13.3</text:span><text:span text:style-name="T177">. laivas bus laikomas naudojantis buksyru ar buksyruojamas tolyn nuo kranto.</text:span></text:p>
      <text:p text:style-name="P178"><text:span text:style-name="T179">Laivo kapitonas, priėmęs sprendimą prašyti prieglobsčio vi</text:span><text:span text:style-name="T180">etos, taip pat informuoja ir apie priežastis, dėl kurių nebuvo priimti sprendimai pagal šio punkto nuostatas.</text:span></text:p>
      <text:p text:style-name="P181"><text:span text:style-name="T182">14</text:span><text:span text:style-name="T183">. Laivo kapitonas prašymą dėl prieglobsčio vietos suteikimo pateikia Centrui, kurio kontaktai pateikti šio Plano 1 priede. Jeigu laivo kap</text:span><text:span text:style-name="T184">itonui nežinomi Centro kontaktiniai duomenys ar toks prašymas gali būti pateiktas greičiau kitai institucijai, laivo kapitonas gali pateikti prašymą per bet kurią kitą įstaigą ar organizaciją. Tokiu atveju Centras pats susisiekia su laivo kapitonu.</text:span></text:p>
      <text:p text:style-name="P185"><text:span text:style-name="T186">15</text:span><text:span text:style-name="T187">.</text:span><text:span text:style-name="T188"><text:s/>Kartu su prašymu suteikti prieglobsčio vietą laivo kapitonas pateikia šią informaciją:</text:span></text:p>
      <text:p text:style-name="P189"><text:span text:style-name="T190">15.1</text:span><text:span text:style-name="T191">. laivo pavadinimą, vėliavą, identifikavimo (IMO) numerį, laivo tipą ir matmenis, krovinio tipą ir kiekį, laivo faktinę grimzlę;</text:span></text:p>
      <text:p text:style-name="P192"><text:span text:style-name="T193">15.2</text:span><text:span text:style-name="T194">. laivo agento Lietuvoje<text:s/></text:span><text:span text:style-name="T195">duomenis;</text:span></text:p>
      <text:p text:style-name="P196"><text:span text:style-name="T197">15.3</text:span><text:span text:style-name="T198">. laivo savininko ir laivybos kompanijos duomenis;</text:span></text:p>
      <text:p text:style-name="P199"><text:span text:style-name="T200">15.4</text:span><text:span text:style-name="T201">. laivo draudimo bendrovės duomenis, įskaitant P&amp;I klubą;</text:span></text:p>
      <text:p text:style-name="P202"><text:span text:style-name="T203">15.5</text:span><text:span text:style-name="T204">. tikslią laivo padėtį, greitį ir kursą;</text:span></text:p>
      <text:p text:style-name="P205"><text:span text:style-name="T206">15.6</text:span><text:span text:style-name="T207">. aplinkos sąlygas;</text:span></text:p>
      <text:p text:style-name="P208"><text:span text:style-name="T209">15.7</text:span><text:span text:style-name="T210">. kuro kiekį ir tipą laivo bunkeryje</text:span><text:span text:style-name="T211">;</text:span></text:p>
      <text:p text:style-name="P212"><text:span text:style-name="T213">15.8</text:span><text:span text:style-name="T214">. vežamų pavojingų ar taršių krovinių kiekį ir tipą;</text:span></text:p>
      <text:p text:style-name="P215"><text:span text:style-name="T216">15.9</text:span><text:span text:style-name="T217">. prašymo priežastis ir kokios pagalbos reikia;</text:span></text:p>
      <text:p text:style-name="P218"><text:span text:style-name="T219">15.10</text:span><text:span text:style-name="T220">. laivo ir jo pagrindinių mechanizmų būklę;</text:span></text:p>
      <text:p text:style-name="P221"><text:span text:style-name="T222">15.11</text:span><text:span text:style-name="T223">. galimus pavojus žmonėms, aplinkai, kroviniui;</text:span></text:p>
      <text:p text:style-name="P224"><text:span text:style-name="T225">15.12</text:span><text:span text:style-name="T226">. kokių veiksmų ja</text:span><text:span text:style-name="T227">u imtasi (pvz., susisiekta su turto gelbėtojais);</text:span></text:p>
      <text:p text:style-name="P228"><text:span text:style-name="T229">15.13</text:span><text:span text:style-name="T230">. žmonių skaičių laive;</text:span></text:p>
      <text:p text:style-name="P231"><text:span text:style-name="T232">15.14</text:span><text:span text:style-name="T233">. komunikacijos su laivu kontaktinius duomenis.</text:span></text:p>
      <text:p text:style-name="P234"><text:span text:style-name="T235">16</text:span><text:span text:style-name="T236">. Laivo kapitonas privalo teikti ir kitą Centro prašomą informaciją.</text:span></text:p>
      <text:p text:style-name="P237"><text:span text:style-name="T238">17</text:span><text:span text:style-name="T239">. Prašymo suteikti prieglobsčio<text:s/></text:span><text:span text:style-name="T240">vietą pateikimas neatleidžia laivo kapitono nuo prievolės rūpintis laivu, kroviniu ir žmonėmis laive ar prievolės pačiam imtis veiksmų, pavyzdžiui, laivo vilkimo ar laivo gelbėjimo sutarčių sudarymo, stabilizuojančių susidariusią padėtį.</text:span></text:p>
      <text:p text:style-name="P241"/>
      <text:p text:style-name="P242"><text:span text:style-name="T243">IV</text:span><text:span text:style-name="T244">.<text:s/></text:span><text:span text:style-name="T245">SPRENDI</text:span><text:span text:style-name="T246">MO DĖL PRIEGLOBSČIO VIETOS LAIVUI SUTEIKIMO PRIĖMIMAS</text:span></text:p>
      <text:p text:style-name="P247"/>
      <text:p text:style-name="P248"><text:span text:style-name="T249">18</text:span><text:span text:style-name="T250">. Centras, gavęs laivo kapitono prašymą suteikti prieglobsčio vietą, nedelsdamas informuoja Administraciją ir KRAAD. Jų atstovų kontaktiniai duomenys nurodyti šio Plano 2 priede. Taip pat informu</text:span><text:span text:style-name="T251">ojamas Klaipėdos valstybinio jūrų uosto (toliau – Uostas) kapitonas.<text:s/></text:span></text:p>
      <text:p text:style-name="P252"><text:span text:style-name="T253">19</text:span><text:span text:style-name="T254">. Pirminį situacijos įvertinimą ir rizikos laivo padėčiai, laivybai, žmonių gyvybei ar aplinkai laipsnio nustatymą dėl laivo priėmimo į prieglobsčio vietą atlieka Administracija ka</text:span><text:span text:style-name="T255">rtu su Centru ir KRAAD.</text:span></text:p>
      <text:p text:style-name="P256"><text:span text:style-name="T257">20</text:span><text:span text:style-name="T258">. Atlikus vertinimą, Administracijos vadovas kartu su Centro ir KRAAD atstovu turi:</text:span></text:p>
      <text:p text:style-name="P259"><text:span text:style-name="T260">20.1</text:span><text:span text:style-name="T261">. patarti laivo kapitonui atlikti pirminius laivo stabilizavimo veiksmus;</text:span></text:p>
      <text:p text:style-name="P262"><text:span text:style-name="T263">20.2</text:span><text:span text:style-name="T264">. išanalizuoti laivo incidento veiksnius ir planuoti l</text:span><text:span text:style-name="T265">aivo priėmimą į prieglobsčio vietą;</text:span></text:p>
      <text:p text:style-name="P266"><text:span text:style-name="T267">20.3</text:span><text:span text:style-name="T268">. jei reikia, organizuoti vertinimo grupės nuvykimą į laivą, siekiant nustatyti rizikos dydį.</text:span></text:p>
      <text:p text:style-name="P269"><text:span text:style-name="T270">21</text:span><text:span text:style-name="T271">. Administracijos vadovas, įvertinęs turimą informaciją apie laivo būklę, Centro, KRAAD ir Uosto kapitono siūl</text:span><text:span text:style-name="T272">ymus, priima sprendimą dėl prieglobsčio prašančio laivo priėmimo į prieglobsčio vietą. Jeigu laive vežamas pavojingas arba aplinką teršiantis krovinys, toks sprendimas priimamas jį suderinus su Uosto kapitonu bei KRAAD atstovu.<text:s/></text:span></text:p>
      <text:p text:style-name="P273"><text:span text:style-name="T274">22</text:span><text:span text:style-name="T275">. Uosto kapitonas<text:s/></text:span><text:span text:style-name="T276">privalo neleisti prieglobsčio prašančiam laivui įplaukti į Klaipėdos valstybinį jūrų uostą, jei:</text:span></text:p>
      <text:p text:style-name="P277"><text:span text:style-name="T278">22.1</text:span><text:span text:style-name="T279">. laive vežami pavojingi kroviniai ir yra reali grėsmė, jog kils pavojus Klaipėdos miesto gyventojams ar aplinkai;</text:span></text:p>
      <text:p text:style-name="P280"><text:span text:style-name="T281">22.2</text:span><text:span text:style-name="T282">. dėl to būtų ilgam sutrikdyta</text:span><text:span text:style-name="T283">s uosto darbas;</text:span></text:p>
      <text:p text:style-name="P284"><text:span text:style-name="T285">22.3</text:span><text:span text:style-name="T286">. laivui, atsižvelgiant į jo matmenis, grimzlę, meteorologines sąlygas, matomumą, vėjo greitį ir kt., yra nustatyti apribojimai įplaukti į Klaipėdos valstybinį jūrų uostą.</text:span></text:p>
      <text:p text:style-name="P287"><text:span text:style-name="T288">23</text:span><text:span text:style-name="T289">. Priimant sprendimą, turi būti atsižvelgiama į šias</text:span><text:span text:style-name="T290"><text:s/>aplinkybes:</text:span></text:p>
      <text:p text:style-name="P291"><text:span text:style-name="T292">23.1</text:span><text:span text:style-name="T293">. galimybę priimti prieglobsčio prašantį laivą, atsižvelgiant į meteorologines sąlygas, laivo matmenis, grimzlę;</text:span></text:p>
      <text:p text:style-name="P294"><text:span text:style-name="T295">23.2</text:span><text:span text:style-name="T296">. grėsmę žmonių gyvybei, saugiai laivybai, jūrinei aplinkai, pakrantei ir su tuo susijusiems interesams, kuri kiltų<text:s/></text:span><text:span text:style-name="T297">atsisakius priimti laivą į prieglobsčio vietą;</text:span></text:p>
      <text:p text:style-name="P298"><text:span text:style-name="T299">23.3</text:span><text:span text:style-name="T300">. informaciją apie Lietuvos jūros pakrantę, kuri pateikta šio Plano 3 priede;</text:span></text:p>
      <text:p text:style-name="P301"><text:span text:style-name="T302">23.4</text:span><text:span text:style-name="T303">. įtaką krovos operacijoms ir laivybai uoste, įskaitant potencialų akvatorijos užteršimą;</text:span></text:p>
      <text:p text:style-name="P304"><text:span text:style-name="T305">23.5</text:span><text:span text:style-name="T306">. galimybę išsaug</text:span><text:span text:style-name="T307">oti kiek įmanoma nepažeistą laivo korpusą ir krovinį;</text:span></text:p>
      <text:p text:style-name="P308"><text:span text:style-name="T309">23.6</text:span><text:span text:style-name="T310">. turimas pajėgas, kurios išvardytos šio Plano 4 priede;</text:span></text:p>
      <text:p text:style-name="P311"><text:span text:style-name="T312">23.7</text:span><text:span text:style-name="T313">. kitas svarbias aplinkybes, išvardytas šio Plano 5 priede.</text:span></text:p>
      <text:p text:style-name="P314"><text:span text:style-name="T315">24</text:span><text:span text:style-name="T316">. Administracijos vadovui priėmus sprendimą suteikti laivui p</text:span><text:span text:style-name="T317">rieglobsčio vietą, informacija per Centrą nedelsiant pateikiama laivo kapitonui ir Uosto kapitonui.</text:span></text:p>
      <text:p text:style-name="P318"><text:span text:style-name="T319">25</text:span><text:span text:style-name="T320">. Uosto kapitonas, gavęs Administracijos vadovo sprendimą suteikti laivui prieglobsčio vietą uoste, organizuoja laivo įplaukimą į uostą ir jo pastatym</text:span><text:span text:style-name="T321">ą prie krantinės.</text:span></text:p>
      <text:p text:style-name="P322"><text:span text:style-name="T323">26</text:span><text:span text:style-name="T324">. Jeigu Administracijos vadovas, įvertinęs turimą informaciją apie laivo būklę, nusprendžia, jog nėra galimybės laivui suteikti prieglobsčio vietos, nurodo Centrui apie priimtą sprendimą nedelsiant informuoti laivo kapitoną ir kaimy</text:span><text:span text:style-name="T325">ninių valstybių, kurių interesai dėl pagalbos prašančio laivo gali būti pažeisti, koordinacinius gelbėjimo centrus.</text:span></text:p>
      <text:p text:style-name="P326"/>
      <text:p text:style-name="P327"><text:span text:style-name="T328">V</text:span><text:span text:style-name="T329">.<text:s/></text:span><text:span text:style-name="T330">TARPTAUTINIS VEIKSMŲ KOORDINAVIMAS IR SPRENDIMŲ PRIĖMIMAS</text:span></text:p>
      <text:p text:style-name="P331"/>
      <text:p text:style-name="P332"><text:span text:style-name="T333">27</text:span><text:span text:style-name="T334">. Kai prieglobsčio vieta negali būti suteikta dėl techninių kliūč</text:span><text:span text:style-name="T335">ių ar prieglobsčio vietos prašantis laivas yra arti kitos šalies laivų prieglobsčio vietos, Administracijos vadovas gali nurodyti Centrui kreiptis į kaimyninių šalių kompetentingas institucijas, kad jos suteiktų prieglobsčio vietą pagalbos prašančiam laivu</text:span><text:span text:style-name="T336">i.<text:s/></text:span></text:p>
      <text:p text:style-name="P337"><text:span text:style-name="T338">28</text:span><text:span text:style-name="T339">. Kitų valstybių kompetentingų institucijų pateikti prašymai priimti jų jurisdikcijos jūrų vandenyse esantį prieglobsčio prašantį laivą į Lietuvos jurisdikcijoje esančią prieglobsčio vietą nagrinėjami laikantis šio Plano nuostatų.</text:span></text:p>
      <text:p text:style-name="P340"/>
      <text:p text:style-name="P341"><text:span text:style-name="T342">VI</text:span><text:span text:style-name="T343">.<text:s/></text:span><text:span text:style-name="T344">FINA</text:span><text:span text:style-name="T345">NSINĖS GARANTIJOS IR ATSAKOMYBĖ</text:span></text:p>
      <text:p text:style-name="P346"/>
      <text:p text:style-name="P347"><text:span text:style-name="T348">29</text:span><text:span text:style-name="T349">. Kompetentingos institucijos, priimdamos sprendimus dėl prieglobsčio vietos suteikimo, turi pareikalauti, kad laivo valdytojas, agentas arba kapitonas pateiktų draudimo dėl civilinės atsakomybės pažymėjimą ar pažymėj</text:span><text:span text:style-name="T350">imus pagal tarptautinių konvencijų, kurių dalyvė yra Lietuvos Respublika, reikalavimus.<text:s/></text:span></text:p>
      <text:p text:style-name="P351"><text:span text:style-name="T352">30</text:span><text:span text:style-name="T353">. Draudimo pažymėjimo nebuvimas neatleidžia kompetentingų institucijų nuo padėties vertinimo ir sprendimo dėl prieglobsčio vietos suteikimo priėmimo ir nėra paka</text:span><text:span text:style-name="T354">nkama priežastis atsisakyti priimti laivą į prieglobsčio vietą.</text:span></text:p>
      <text:p text:style-name="P355"><text:span text:style-name="T356">31</text:span><text:span text:style-name="T357">. Prieglobsčio paprašiusio ir jį gavusio laivo valdytojas apmoka išlaidas ir kompensuoja nuostolius, patirtus suteikiant prieglobstį laivui, įskaitant atitinkamus draudimo ir kitų<text:s/></text:span><text:span text:style-name="T358">finansinių garantijų reikalavimus.</text:span></text:p>
      <text:p text:style-name="P359"><text:span text:style-name="T360">32</text:span><text:span text:style-name="T361">. Prieglobsčio paprašiusio ir jį gavusio laivo valdytojas Uosto kapitonui pateikia garantijas, kad išlaidos ir nuostoliai, patirti suteikiant prieglobstį laivui, bus atlyginti.</text:span></text:p>
      <text:p text:style-name="P362"><text:span text:style-name="T363">33</text:span><text:span text:style-name="T364">. Prašymo suteikti prieglobsčio<text:s/></text:span><text:span text:style-name="T365">vietą pateikimas neatleidžia laivo kapitono ar laivo valdytojo nuo atsakomybės pagal Lietuvos Respublikos teisės aktus.</text:span></text:p>
      <text:p text:style-name="P366"/>
      <text:p text:style-name="P367"><text:span text:style-name="T368">_________________</text:span></text:p>
      <text:soft-page-break/>
      <text:p text:style-name="P369"><text:span text:style-name="T370">Laivų, kuriems reikia pagalbos, priėmimo į prieglobsčio vietas plano</text:span></text:p>
      <text:p text:style-name="P371"><text:span text:style-name="T372">1</text:span><text:span text:style-name="T373"><text:s/>priedas</text:span></text:p>
      <text:p text:style-name="P374"/>
      <text:p text:style-name="P375"><text:span text:style-name="T376">INSTITUCIJOS, ATSAKINGOS U</text:span><text:span text:style-name="T377">Ž PAVOJAUS SIGNALŲ GAVIMĄ IR REAGAVIMĄ Į JUOS, IDENTIFIKAVIMO DUOMENYS</text:span></text:p>
      <text:p text:style-name="P378"/>
      <text:p text:style-name="P379">Lietuvos kariuomenės Karinių jūrų pajėgų Jūrų gelbėjimo ir koordinavimo centras</text:p>
      <text:p text:style-name="P380"/>
      <text:p text:style-name="P381">Budėtojas, budintis visą parą (24/7/365).</text:p>
      <text:p text:style-name="P382">Telefonai: +370 46 391 257;</text:p>
      <text:p text:style-name="P383">+370 46 391 258.</text:p>
      <text:p text:style-name="P384">Faksas +370 46<text:s/>391259.</text:p>
      <text:p text:style-name="P385"><text:span text:style-name="T386">El. paštas<text:s/></text:span><text:span text:style-name="T387">mrcc@mil.lt</text:span><text:span text:style-name="T388">.<text:s/></text:span></text:p>
      <text:p text:style-name="P389"/>
      <text:p text:style-name="P390"><text:span text:style-name="T391">_________________</text:span></text:p>
      <text:soft-page-break/>
      <text:p text:style-name="P392"><text:span text:style-name="T393">Laivų, kuriems reikia pagalbos, priėmimo į prieglobsčio vietas plano</text:span></text:p>
      <text:p text:style-name="P394"><text:span text:style-name="T395">2</text:span><text:span text:style-name="T396"><text:s/>priedas</text:span></text:p>
      <text:p text:style-name="P397"/>
      <text:p text:style-name="P398"><text:span text:style-name="T399">KOMPETENTINGŲ INSTITUCIJŲ, KURIOMS PAVESTA ĮVERTINTI PADĖTĮ IR PRIIMTI SPRENDIMĄ DĖL LAIVO, KURIAM REIKIA PAGALBOS, PR</text:span><text:span text:style-name="T400">IĖMIMO ARBA ATSISAKYMO PRIIMTI Į PASIRINKTĄ PRIEGLOBSČIO VIETĄ, IDENTIFIKAVIMO DUOMENYS</text:span></text:p>
      <text:p text:style-name="P401"/>
      <text:p text:style-name="P402">Lietuvos saugios laivybos administracija</text:p>
      <text:p text:style-name="P403">Pagrindinis kontaktinis asmuo – Evaldas Zacharevičius, direktorius.</text:p>
      <text:p text:style-name="P404">Mob. 8 682 65 772.</text:p>
      <text:p text:style-name="P405">Pakaitinis kontaktinis asmuo –<text:s/>Robertinas Tarasevičius, direktoriaus pavaduotojas.</text:p>
      <text:p text:style-name="P406">Mob. 8 612 18 337.</text:p>
      <text:p text:style-name="P407"/>
      <text:p text:style-name="P408">Klaipėdos regiono aplinkos apsaugos departamentas</text:p>
      <text:p text:style-name="P409">Pagrindinis kontaktinis asmuo – Raimondas Šatkauskas, Jūros aplinkos apsaugos agentūros vedėjas.</text:p>
      <text:p text:style-name="P410">Mob. 8 686 10 162.</text:p>
      <text:p text:style-name="P411">Pakaitinis kontaktinis asmuo – Vidmantas Tilvikas, Jūros aplinkos apsaugos agentūros vedėjo pavaduotojas.</text:p>
      <text:p text:style-name="P412"><text:span text:style-name="T413">Mob. 8 686 10 159.</text:span></text:p>
      <text:p text:style-name="P414"/>
      <text:p text:style-name="P415">Lietuvos kariuomenės Karinių jūrų pajėgų Jūrų gelbėjimo ir koordinavimo centras</text:p>
      <text:p text:style-name="P416">Budėtojas, budintis visą parą (24/7/365).</text:p>
      <text:p text:style-name="P417">Telefonai: +370 46 39 12 57;</text:p>
      <text:p text:style-name="P418">+370 46 39 12 58.</text:p>
      <text:p text:style-name="P419">Faksas +370 46 39 12 59.</text:p>
      <text:p text:style-name="P420">El. paštas mrcc@mil.lt.</text:p>
      <text:p text:style-name="P421"/>
      <text:p text:style-name="P422">Pagrindinis kontaktinis asmuo – Artūras Andrušaitis, Jūrų gelbėjimo ir koordinavimo centro viršininkas.</text:p>
      <text:p text:style-name="P423">Mob. 8 616 17 468.</text:p>
      <text:p text:style-name="P424">Pakaitinis kontaktinis asmuo – budėtojas, budintis visą parą.</text:p>
      <text:p text:style-name="P425">Telefonai: +370 46 39 12 57, +370 46 39 12 58.</text:p>
      <text:p text:style-name="P426"/>
      <text:p text:style-name="P427">VĮ Klaipėdos valstybinio jūrų uosto direkcija</text:p>
      <text:p text:style-name="P428">Pagrindinis kontaktinis asmuo – Adomas Alekna, Klaipėdos valstybinio jūrų uosto kapitonas.</text:p>
      <text:p text:style-name="P429">Mob. 8 682 54 753.</text:p>
      <text:p text:style-name="P430">Pakaitinis kontaktinis asmuo – Arvydas Aleksas Narmontas, Klaipėdos valstybinio jūrų uosto kapitono pavaduotojas.</text:p>
      <text:p text:style-name="P431"><text:span text:style-name="T432">Mob. 8 687 10 224.</text:span></text:p>
      <text:p text:style-name="P433">_________________</text:p>
      <text:p text:style-name="P434">Priedo pakeitimai:</text:p>
      <text:p text:style-name="P435"><text:span text:style-name="T436">Nr.<text:s/></text:span><text:a xlink:href="https://www.e-tar.lt/portal/legalAct.html?documentId=TAR.85A0F0D116E3" office:target-frame-name="_top" xlink:show="replace"><text:span text:style-name="T437">V-95</text:span></text:a><text:span text:style-name="T438">, 2013-04-25, Žin., 2013, Nr. 43-2171<text:s/></text:span><text:span text:style-name="T439">(2013-04-27), i. k. 113221SISAK0000V-95</text:span></text:p>
      <text:p text:style-name="Normal"/>
      <text:soft-page-break/>
      <text:p text:style-name="P440"><text:span text:style-name="T441">Laivų, kuriems reikia pagalbos, priėmimo į<text:s/></text:span></text:p>
      <text:p text:style-name="P442">prieglobsčio vietas plano</text:p>
      <text:p text:style-name="P443"><text:span text:style-name="T444">3</text:span><text:span text:style-name="T445"><text:s/>priedas</text:span></text:p>
      <text:p text:style-name="P446"/>
      <text:p text:style-name="P447"><text:span text:style-name="T448">INFORMACIJA APIE LIETUVOS JŪROS PAKRANTĘ IR DUOMENYS, KURIE PADĖTŲ ĮVERTINTI IR NEDELSIANT PRIIMTI SPRENDIMĄ DĖL PRIEGLOBSČIO VIE</text:span><text:span text:style-name="T449">TOS LAIVUI PARINKIMO, ĮSKAITANT APLINKOS, EKONOMINIŲ IR SOCIALINIŲ VEIKSNIŲ IR GAMTOS SĄLYGŲ APRAŠYMĄ</text:span></text:p>
      <text:p text:style-name="P450"/>
      <text:p text:style-name="P451">Baltijos jūros Lietuvos kranto zona užima 92 km. Iš jų 52 km tenka Kuršių nerijai, kuri priklauso Neringos nacionaliniam parkui. Ne mažiau reikšminga rekreacijai ir likusi „žemyninė“ Baltijos jūros kranto dalis, kurioje yra Palangos, Girulių, Melnragės, Šventosios kurortiniai kompleksai bei Pajūrio regioninis parkas. Visa Lietuvos Baltijos jūros kranto atkarpa išsiskiria didele bioįvairove ir biologinių<text:s/>išteklių turtingumu. Čia praeina daugelio praeivių verslinių žuvų rūšių (lašišos, syko, stintos, žiobrio) migracijos trasos. Reikšmingos strimelės ir uoto nerštavietės, svarbūs verslinių jūrinių ir gėlavandenių žuvų žvejybos rajonai. Jūros priekrantės gamtinė būklė priklauso ir nuo unikalių ir turtingų dugno gyvūnų zoocenozių, kurios yra ne tik žuvų „ganyklos“, bet ir gamtinis biofiltras, lemiantis biologinės savivalos procesus, vandens ir dugno kokybę. Lietuvos priekrantėje yra tarptautinės reikšmės paukščių žiemovietės, saugotinos pagal tarptautines Ramsaro (1971 m.) ir Bonos (1985 m.) konvencijas bei Europos Tarybos nutarimų reikalavimus. Sutinkama nemažai retų gyvūnų ir augalų rūšių, kurios įtrauktos į saugotinų rūšių sąrašą – Lietuvos raudonąją knygą.</text:p>
      <text:p text:style-name="P452">Baltijos jūros kranto zona santykinai skirstoma į septynis pagrindinius rajonus. Žemiau pateiktos šių rajonų charakteristikos pagal jautrumo komponentus galimiems naftos išsiliejimams.</text:p>
      <text:p text:style-name="P453"/>
      <text:p text:style-name="P454"><text:span text:style-name="T455">1-ojo kranto rajono LIETUVOS–RUSIJOS siena, NIDA–JUODKRANTĖ<text:s/></text:span><text:span text:style-name="T456">charakteris</text:span><text:span text:style-name="T457">tika</text:span></text:p>
      <text:p text:style-name="P458"/>
      <text:p text:style-name="P459">KRANTAS</text:p>
      <text:p text:style-name="P460">Seklus-smėlingas, stabilus (tranzitinis) kranto tipas. Atkarpos ilgis – 34 km.</text:p>
      <text:p text:style-name="P461"><text:span text:style-name="T462">Krantą sudaro santykinai status (vid. tga – 0,050), 2,2–3,4 m aukščio ir 45–65 m pločio paplūdimys,<text:s/></text:span><text:span text:style-name="T463">bei 5,5–7,5 m aukščio ir 9–150 m pločio apsauginis kopagūbris (</text:span><text:span text:style-name="T464">Apk). Paplūdimio paviršiniame sąnašų sluoksnyje vyrauja kvarciniai vidutingrūdžiai smėliai (Md-0,60).</text:span></text:p>
      <text:p text:style-name="P465"><text:span text:style-name="T466">Krantodarą lemia išilginiai migraciniai srautai, kurių atstojamoji nukreipta į šiaurę.<text:s/></text:span><text:span text:style-name="T467">Sutvirtinant</text:span><text:span text:style-name="T468"><text:s/>prieškopius<text:s/></text:span><text:span text:style-name="T469">pagrindinis vaidmuo tenka žolinei<text:s/></text:span><text:span text:style-name="T470">augmenijai. Nemažai yra ypač saugotinų, įtrauktų į Lietuvos raudonąją knygą, augalų rūšių (pajūrinė zunda, pajūrinė širdažolė, laibastiebė viksva). Gausios ir endeminių augalų rūšių bendrijos (baltijinis putelis, baltijinė linažolė, baltijinė stoklė, sulti</text:span><text:span text:style-name="T471">ngoji jūrsmiltė). Naftos išsiliejimo atveju ant augalų patekusi nafta pažeistų augalų bendrijas, o jų sunaikinimas suintensyvintų prieškopių ardymą.</text:span></text:p>
      <text:p text:style-name="P472"><text:span text:style-name="T473">Ši kranto zona yra Neringos nacionalinio parko ribose. Čia yra rekreaciniai-poilsiniai Nidos,<text:s/></text:span><text:span text:style-name="T474">Preilos, Perv</text:span><text:span text:style-name="T475">alkos kurortai, kurių paplūdimiuose vasarą ilsisi tūkstančiai žmonių. Todėl šioje kranto<text:s/></text:span><text:span text:style-name="T476">zonoje didžiausias galimų naftos išsiliejimų pavojus (I rizikos laipsnis) būtų pavasario ir vasaros<text:s/></text:span><text:span text:style-name="T477">mėnesiais.</text:span></text:p>
      <text:p text:style-name="P478"/>
      <text:p text:style-name="P479">PAUKŠČIAI</text:p>
      <text:p text:style-name="P480"><text:span text:style-name="T481">Šiame rajone yra ypač jautrios naftos išsilie</text:span><text:span text:style-name="T482">jimams tarptautinės reikšmės žiemojančių vandens<text:s/></text:span><text:span text:style-name="T483">paukščių būriavimosi vietos, kuriose ypač gausu paukščių žiemos mėnesiais. Todėl paplūdimio ir jūros akvatorijos<text:s/></text:span><text:span text:style-name="T484">užterštumas naftos produktais žiemos mėnesiais gali atnešti didelius nuostolius.</text:span></text:p>
      <text:soft-page-break/>
      <text:p text:style-name="P485"><text:span text:style-name="T486">Laikinai (III</text:span><text:span text:style-name="T487"><text:s/>rizikos grupė) vandens paukščių pagausėja pavasarinės bei vasarinės jūrinių<text:s/></text:span><text:span text:style-name="T488">ančių migracijos laikotarpiais (balandžio–gegužės bei liepos–rugpjūčio mėnesiais).</text:span></text:p>
      <text:p text:style-name="P489"/>
      <text:p text:style-name="P490">ŽUVYS</text:p>
      <text:p text:style-name="P491"><text:span text:style-name="T492">Šioje akvatorijos dalyje nėra ypač svarbių žuvų nerštaviečių, nors pavasarį ir vasaros pradžioje<text:s/></text:span><text:span text:style-name="T493">vietomis vyksta strimelės, uoto bei tobių nerštas. Jauniklių koncentracija nėra didelė, tačiau vasaros<text:s/></text:span><text:span text:style-name="T494">mėnesiais sugaunama II rizikos grupės upinės plekšnės, u</text:span><text:span text:style-name="T495">oto ir stintos jauniklių. Didžiausios veislinių<text:s/></text:span><text:span text:style-name="T496">praeivių žuvų koncentracijos būna gegužės mėnesį (strimelė) bei liepos–rugpjūčio mėnesiais (starkis, karšis). Galimas naftos išsiliejimų poveikis žuvims šioje atkarpoje būtų vidutinės ir nedidelės rizikos<text:s/></text:span><text:span text:style-name="T497">lai</text:span><text:span text:style-name="T498">psnio.</text:span></text:p>
      <text:p text:style-name="P499"/>
      <text:p text:style-name="P500">BENTOSAS, NEKTOBENTOSAS (ŽUVŲ MITYBINĖ BAZĖ)</text:p>
      <text:p text:style-name="P501"><text:span text:style-name="T502">Tarp žuvų mitybinių organizmų vyrauja gamaridų, miridų ir moliuskų (</text:span><text:span text:style-name="T503">Macoma</text:span><text:span text:style-name="T504">) bendrijos, kurioms naftos teršalai didžiausią žalą padarytų pavasario ir vasaros mėnesiais, kada čia vyksta žuvų jauniklių (ple</text:span><text:span text:style-name="T505">kšnės, uoto, stintos) maitinimasis.</text:span></text:p>
      <text:p text:style-name="P506"/>
      <text:p text:style-name="P507">2-ojo kranto rajono JUODKRANTĖ–ALKSNYNĖ charakteristika<text:s/></text:p>
      <text:p text:style-name="P508"/>
      <text:p text:style-name="P509">KRANTAS</text:p>
      <text:p text:style-name="P510">Stabilus su nežymia akumuliacija, seklus-smėlingas kranto tipas. Atkarpos ilgis – 10,5 km.</text:p>
      <text:p text:style-name="P511">Krantą charakterizuoja status (vid. tgot – 0,086), platus –<text:s/>50–70 m paplūdimys 7–14 m aukščio ir 80–50 m pločio defliacinių darbų suskaldytas apsauginis kopagūbris (Apk). Paplūdimio paviršiniame sąnašų sluoksnyje vyrauja kvarciniai vidutingrūdžiai ir stambiagrūdžiai smėliai (MD-0,64).</text:p>
      <text:p text:style-name="P512">Krantodarą lemia išilginiai nešmenų srautai, daugiausia nukreipti į šiaurę.</text:p>
      <text:p text:style-name="P513">Išlaikant apsauginį kopagūbrio stabilumą, didelę reikšmę turi žolinių augalų danga, tarp kurių yra ypač saugotinos į Lietuvos raudonąją knygą įrašytos augalų rūšys (pajūrinė zunda, pajūrinė širdažolė, laibastiebė viksva) bei tipingo pajūrio kopų augalų bendrijos.</text:p>
      <text:p text:style-name="P514">Kadangi ir šis rajonas (kaip ir 1-asis) yra Neringos nacionalinio parko ribose, o Juodkrantės kurortinio komplekso paplūdimiuose vasarą poilsiauja 1–3 tūkstančiai poilsiautojų, naftos išsiliejimų atveju<text:s/>(ypač vasaros metu) didžiausias rizikos laipsnis iškyla kranto zonai.</text:p>
      <text:p text:style-name="P515"/>
      <text:p text:style-name="P516">PAUKŠČIAI</text:p>
      <text:p text:style-name="P517"><text:span text:style-name="T518">Šiame rajone ypač svarbios tarptautinės reikšmės nuolatinės žiemojančių vandens paukščių būriavimosi vietos</text:span><text:span text:style-name="T519"><text:s/>(nuo lapkričio iki kovo mėnesio), kuriems naftos teršalai gali pad</text:span><text:span text:style-name="T520">aryti žymių nuostolių.<text:s/></text:span></text:p>
      <text:p text:style-name="P521"/>
      <text:p text:style-name="P522">ŽUVYS IR JŲ MITYBINĖ BAZĖ (BENTOSAS, NEKTOBENTOSAS)</text:p>
      <text:p text:style-name="P523">Žuvų ir jų mitybinių organizmų hidrocenozėms teršalai pavojingiausi būtų pavasario ir vasaros mėnesiais. Galimi naftos išsiliejimai žiemos metu bei rugsėjo–spalio mėnesiais atneštų nuostolių verslinių praeivių žuvų – lašišų, žiobrių, stintų – ištekliams.</text:p>
      <text:p text:style-name="P524"/>
      <text:p text:style-name="P525">3-iojo kranto rajono ALKSNYNĖ–GIRULIAI charakteristika</text:p>
      <text:p text:style-name="P526"/>
      <text:p text:style-name="P527">KRANTAS</text:p>
      <text:p text:style-name="P528">Akumuliacinis-technogeninis, seklus-smėlingas kranto tipas. Atkarpos ilgis – 13,5 km.</text:p>
      <text:p text:style-name="P529"><text:span text:style-name="T530">Kranto atkarpą (Kuršių nerijo</text:span><text:span text:style-name="T531">je) Alksnynė–Kopgalis charakterizuoja palyginti status (tga – 0,066)<text:s/></text:span><text:span text:style-name="T532">31–72 m pločio paplūdimys ir 4–14 m aukščio monolitinis apsauginis kopagūbris (APk).</text:span></text:p>
      <text:p text:style-name="P533"><text:span text:style-name="T534">Žemyninėje kranto atkarpoje atkarpos Klaipėda–Giruliai paplūdimys susiaurėja iki 25–</text:span><text:soft-page-break/><text:span text:style-name="T535">50 m. Vyrauja 5–8<text:s/></text:span><text:span text:style-name="T536">m<text:s/></text:span><text:span text:style-name="T537">aukščio ir 70–90 m pločio defliacinių daubų ir pralaužų suskaldytas apsauginis kopagūbris (APk).</text:span></text:p>
      <text:p text:style-name="P538"><text:span text:style-name="T539">Paplūdimio paviršius padengtas smulkiagrūdžiais ir vidutingrūdžiais kvarciniais smėliais (Md-0,42<text:s/></text:span><text:span text:style-name="T540">mm).</text:span></text:p>
      <text:p text:style-name="P541"><text:span text:style-name="T542">Krantodarą lemia vyraujanti skersinė kranto atžvilgiu nešmenų pernaša, taip pat Klaipėdos uosto<text:s/></text:span><text:span text:style-name="T543">dugno gilinimo darbų apimtys ir intensyvumas (dampingo rajonas jūroje). Šiame morfo-litodinaminiame<text:s/></text:span><text:span text:style-name="T544">rajone išskirtini ypač jautrūs naftos užterštumui Smiltynės,</text:span><text:span text:style-name="T545"><text:s/>Melnragės, Girulių poilsio zonos paplūdimiai, kuriuose vasaros mėnesiais atostogauja 1–2 tūkstančiai poilsiautojų.</text:span></text:p>
      <text:p text:style-name="P546"><text:span text:style-name="T547">Išskirtina technogenizuota Klaipėdos uosto akvatorija ir prieš molų bei uosto įplaukos kanalą<text:s/></text:span><text:span text:style-name="T548">esanti kranto atkarpa. Galimu naftos išsiliejimo atveju išskirtina rekreacinių paplūdimių apsauga, taip pat<text:s/></text:span><text:span text:style-name="T549">uosto prieigų ir paties uosto akvatorijos apsauga nuo naftos užterštumo pavojaus.</text:span></text:p>
      <text:p text:style-name="P550"/>
      <text:p text:style-name="P551">ŽUVYS IR JŲ MITYBINĖ BAZĖ (BENTOSAS, NEKTOBENTOSAS)</text:p>
      <text:p text:style-name="P552"><text:span text:style-name="T553">Šis rajonas y</text:span><text:span text:style-name="T554">pač reikšmingas, kadangi pro Klaipėdos uosto vartus (pavasarį ir rudenį) praeina<text:s/></text:span><text:span text:style-name="T555">verslinių žuvų (lašišų, šlakių, stintų, žiobrių, sykų) migracijos trasos į marias ir jūrą. Dalis šių žuvų rūšių<text:s/></text:span><text:span text:style-name="T556">įtrauktos į Lietuvos raudonosios knygos saugotinų rūšių sąrašą.</text:span><text:span text:style-name="T557"><text:s/>Pavasario mėnesiais (kovą, balandį, gegužę) čia vyksta strimelių nerštas, o vasaros mėnesiais ir rudens pradžioje nustatytos didelės upinės plekšnės, uoto, stintos, žiobrio, starkio jauniklių koncentracijos. Žuvų produktyvumas (pagal sugavimo rodiklius)<text:s/></text:span><text:span text:style-name="T558">a</text:span><text:span text:style-name="T559">ukščiausias būna balandžio–gegužės (strimelė) ir liepos–rugpjūčio mėnesiais (starkis, karšis, žiobris). Šie<text:s/></text:span><text:span text:style-name="T560">metų sezonai išsiskiria ir žuvų mitybinės bazės išteklių turtingumu.<text:s/></text:span></text:p>
      <text:p text:style-name="P561"><text:span text:style-name="T562">Naftos išsiliejimo atveju<text:s/></text:span><text:span text:style-name="T563">šiems gamtos komponentams</text:span><text:span text:style-name="T564"><text:s/>balandžio–gegužės ir rugsė</text:span><text:span text:style-name="T565">jo–spalio mėnesiais tenka didžiausia rizika,<text:s/></text:span><text:span text:style-name="T566">todėl neatidėliotinų priemonių pirmiausia reikėtų imtis žuvų migracijos kelių apsaugai, taip pat Kuršių marių ir Baltijos jūros žuvų išteklių išsaugojimui.</text:span></text:p>
      <text:p text:style-name="P567"/>
      <text:p text:style-name="P568">PAUKŠČIAI</text:p>
      <text:p text:style-name="P569"><text:span text:style-name="T570">Klaipėdos uosto prieigose yra mažųjų kirų ma</text:span><text:span text:style-name="T571">itinimosi (atsiganymo) vietos (liepos pabaiga–</text:span><text:span text:style-name="T572">rugpjūčio mėn.). Laikinos vandens paukščių būriavimosi vietos šioje akvatorijoje gali susidaryti ir šaltais žiemos periodais bei pavasarinės–vasarinės jūrinių ančių migracijos laikotarpiu. Šiuo metu įvykę nafto</text:span><text:span text:style-name="T573">s išsiliejimai<text:s/></text:span><text:span text:style-name="T574">atneštų žymių nuostolių saugomoms vandens paukščių populiacijoms.</text:span></text:p>
      <text:p text:style-name="P575"/>
      <text:p text:style-name="P576">4-ojo kranto rajono GIRULIAI–KARKLĖ–NEMIRSETA charakteristika</text:p>
      <text:p text:style-name="P577"/>
      <text:p text:style-name="P578">KRANTAS</text:p>
      <text:p text:style-name="P579">Stipriai išplaunamas-abrazinis kranto tipas. Atkarpos ilgis – 11,5 km.</text:p>
      <text:p text:style-name="P580"><text:span text:style-name="T581">Priekrantės dugną (nuo kranto ik</text:span><text:span text:style-name="T582">i 25 izobatės) daugiausia dengia moreniniai dariniai – priemolis, gargždas, žvirgždas, rieduliai. Smėlis kaupiasi tik intarpuose. Akvatorijai būdingas kalvotas-daubotas<text:s/></text:span><text:span text:style-name="T583">abrazinis dugno reljefas.</text:span></text:p>
      <text:p text:style-name="P584"><text:span text:style-name="T585">Morfo-litodinaminiame rajone išsiskiria du skirtingų dinamini</text:span><text:span text:style-name="T586">ų procesų kranto ruožai.<text:s/></text:span><text:span text:style-name="T587">Jautriausias intensyviai abraduojamas klifinis kranto tipas – Pajūrio regioninis parkas. Čia nėra apsaugos<text:s/></text:span><text:span text:style-name="T588">kopagūbrio, jį pakeičia aukštas, aktyvus, intensyviai abraduojamas nuošliaužinis (10–30 m aukščio) klifas.<text:s/></text:span><text:span text:style-name="T589">Abrazijos tempai<text:s/></text:span><text:span text:style-name="T590">(klifo atsitraukimas) vidutiniškai 1–1,5 m per metus.</text:span></text:p>
      <text:p text:style-name="P591"><text:span text:style-name="T592">Paplūdimys status (tgot – 0,078) ir siauras (15–34 m pločio). Jo paviršių dengia įvairiagrūdžiai smėliai, žvirgždas, gargždas ir rieduliai. Vidutinis sąnašų diametras (Md) svyruoja nuo 0,5 iki 3,5 mm. K</text:span><text:span text:style-name="T593">rantodarą<text:s/></text:span><text:span text:style-name="T594">iš esmės nulemia abraziniai-banginiai procesai ir išilginiai migraciniai srautai.</text:span></text:p>
      <text:p text:style-name="P595"><text:span text:style-name="T596">Jūros akvatorija išsiskiria hidrobiontų bioįvairove, moliuskų, midijų biocenozių<text:s/></text:span><text:soft-page-break/><text:span text:style-name="T597">dominavimu,<text:s/></text:span><text:span text:style-name="T598">lemia intensyvius biologinius savivalos procesus ir turtingus, aktyviai</text:span><text:span text:style-name="T599"><text:s/>išnaudojamus žuvų maitinimosi<text:s/></text:span><text:span text:style-name="T600">plotus.</text:span></text:p>
      <text:p text:style-name="P601">Naftos išsiliejimai šioje zonoje didžiausią pavojų žuvininkystei sukeltų balandžio–gegužės ir rugpjūčio–spalio mėnesiais.</text:p>
      <text:p text:style-name="P602"/>
      <text:p text:style-name="P603">PAUKŠČIAI</text:p>
      <text:p text:style-name="P604"><text:span text:style-name="T605">Tarptautinės reikšmės mažųjų kirų kolonijoms liepos pabaigoje ir rugpjūčio pradžioje (atsigavimo<text:s/></text:span><text:span text:style-name="T606">periodas) naftos išsiliejimai atneštų didžiausius nuostolius. Šaltais žiemos periodais ir pavasarį šioje akvatorijoje gali būti dideli jūrinių ančių susibūrima</text:span><text:span text:style-name="T607">i, kurioms išsiliejimų pavojus būtų ypač<text:s/></text:span><text:span text:style-name="T608">grėsmingas.</text:span></text:p>
      <text:p text:style-name="P609"/>
      <text:p text:style-name="P610">5-ojo kranto rajono NEMIRSETA–PALANGA charakteristika</text:p>
      <text:p text:style-name="P611"/>
      <text:p text:style-name="P612">KRANTAS</text:p>
      <text:p text:style-name="P613">Seklus-smėlingas su nežymiu išplovimu kranto tipas. Atkarpos ilgis – 8,25 km.</text:p>
      <text:p text:style-name="P614">Krantą charakterizuoja lėkštas (vid. tgot – 0,035) 46–90 m<text:s/>pločio paplūdimys ir 3,3–5,8 m aukščio, 80–100 m pločio defliacinių daubų ir pralaužų suskaidytas apsauginis kopagūbris.</text:p>
      <text:p text:style-name="P615">Paplūdimio paviršiuje vyrauja smulkiagrūdžiai-vidutingrūdžiai smėliai (Md-0,24).</text:p>
      <text:p text:style-name="P616">Krantodarą iš esmės lemia išilginiai migraciniai nešmenų srautai, kurių atstojamoji yra nukreipta į šiaurę. Nemažą įtaką krantodarai turi ir Palangos promenadinis tiltas. Jo poveikio rezultatas Birutės kopos ir Rąžės upelio kranto atkarpoje – akumuliacinis iškyšulys ir išplovimo įlanka.</text:p>
      <text:p text:style-name="P617"><text:span text:style-name="T618">Šiame rajone ypatingą<text:s/></text:span><text:span text:style-name="T619">reikšmę turi didžiausias Lietuvos pajūryje ištisus metus veikiantis<text:s/></text:span><text:span text:style-name="T620">pajūrio sanatorinis kurortas, kurio paplūdimiuose per metus ilsisi daugiau negu 11 500 poilsiautojų.</text:span></text:p>
      <text:p text:style-name="P621"><text:span text:style-name="T622">Dėl skurdžių birių nešmenų atsargų povandeniniame šlaite paplūdimys labai jautrus ne ti</text:span><text:span text:style-name="T623">k<text:s/></text:span><text:span text:style-name="T624">ekstremalioms gamtinėms situacijoms (stipriems štormams), kurių metu išplaunamas paplūdimys ir<text:s/></text:span><text:span text:style-name="T625">ardomas apsauginis kopagūbris, bet ir antropogeniniam poveikiui, ypač užterštumui naftos produktais.</text:span></text:p>
      <text:p text:style-name="P626">Šioje kranto zonoje yra ypač vertingos 2 augalų rūšys, kurios įtrauktos į Lietuvos raudonąją knygą. Tai pajūrinė širdažolė ir pajūrinė narytžolė. Čia sutinkamos ir endeminės pajūrinio perluočio bendrijos. Lietuvos pajūriui būdingos augalų rūšys (muilinė guboja, pajūrinė smiltendė, pajūrinis eraičinas, skėtinė vanagė, smiltyninė viksva ir pilkasis šaukštis) ypač reikšmingos kopų stabilumui, nes jų išnykimas ar išnaikinimas sukeltų nestabdomus kopų ir kranto zonos ardymus.</text:p>
      <text:p text:style-name="P627"><text:span text:style-name="T628">Jūroje išskirtinė reikšmė tenka jūrinių dumblių furceliarijų kolonijoms, kurios kaip<text:s/></text:span><text:span text:style-name="T629">substrata</text:span><text:span text:style-name="T630">s pasitarnauja strimelių nerštui.</text:span></text:p>
      <text:p text:style-name="P631"/>
      <text:p text:style-name="P632">ŽUVYS</text:p>
      <text:p text:style-name="P633"><text:span text:style-name="T634">Šioje akvatorijoje yra ypač svarbios strimelių nerštavietės, daug uotų nerštaviečių, taip pat gausios jų jauniklių ir lervučių koncentracijos. Žiemą sutinkama nemažai upinės plekšnės jauniklių.<text:s/></text:span><text:span text:style-name="T635">Vasaros mėn. bei rudens pradžioje – nemažai strimelės, bretlingio, upinės plekšnės, uoto, stintos, žiobrio<text:s/></text:span><text:span text:style-name="T636">bei starkio jauniklių. Rudens pabaigoje bei žiemą gausiai sužvejojama stintų, o rugsėjo–spalio mėn.<text:s/></text:span><text:span text:style-name="T637">praeivių žuvų (lašišų, šlakių, žiobrių, sykų). Di</text:span><text:span text:style-name="T638">desnės šių žuvų koncentracijos būna prie Rąžės upelio<text:s/></text:span><text:span text:style-name="T639">žiočių. Didžiausios koncentracijos nustatytos pavasarį ir vasaros mėnesiais.</text:span></text:p>
      <text:p text:style-name="P640"><text:span text:style-name="T641">Akvatorija svarbi žuvininkystei, ypač balandžio–birželio mėnesiais, kai vyksta strimelių ir uotų<text:s/></text:span><text:span text:style-name="T642">nerštas, bei rugsėjo–spalio<text:s/></text:span><text:span text:style-name="T643">mėnesiais, kai jūros priekrantėje koncentruojasi praeivės žuvys, tarp jų įtrauktos į<text:s/></text:span><text:span text:style-name="T644">Lietuvos raudonąją knygą žuvų rūšys (lašiša, šlakis, žiobris, sykas).</text:span></text:p>
      <text:p text:style-name="P645"/>
      <text:p text:style-name="P646">BENTOSAS, NEKTOBENTOSAS (ŽUVŲ MITYBINĖ BAZĖ)</text:p>
      <text:p text:style-name="P647"><text:span text:style-name="T648">Bentosinių ir nektobentosinių gyvūnų bendrijos ypač tur</text:span><text:span text:style-name="T649">tingos bioįvairove ir produktyvumu.<text:s/></text:span><text:span text:style-name="T650">Vyrauja moliuskai – midijos, balansasai ir vėžiagyviai.</text:span></text:p>
      <text:p text:style-name="P651"/>
      <text:p text:style-name="P652">VANDENS PAUKŠČIAI</text:p>
      <text:p text:style-name="P653"><text:span text:style-name="T654">Šioje akvatorijos dalyje yra tarptautinės reikšmės, didžiausio rizikos laipsnio vandens paukščių –<text:s/></text:span><text:span text:style-name="T655">sibirinių gagų (globaliai nykstanti rūšis) – n</text:span><text:span text:style-name="T656">uolatinės žiemovietės (gruodžio–kovo mėn.) bei tarptautinės<text:s/></text:span><text:span text:style-name="T657">reikšmės, vidutinio rizikos laipsnio mažųjų kirų šėrimosi vietos (liepos pabaigoje ir rugpjūčio mėn.). Žiemos mėnesiais čia nuolat būna gana dideli III rizikos grupės vandens paukščių susibūrimai.</text:span><text:span text:style-name="T658"><text:s/>Laikinos šių paukščių būriavimosi vietos būna ir pavasarinės bei vasarinės ančių migracijos laikotarpiais (balandžio–gegužės bei liepos–rugpjūčio mėn.).</text:span></text:p>
      <text:p text:style-name="P659"/>
      <text:p text:style-name="P660">6-ojo kranto rajono PALANGA–OŠUPIS charakteristika</text:p>
      <text:p text:style-name="P661"/>
      <text:p text:style-name="P662">KRANTAS</text:p>
      <text:p text:style-name="P663">Stabilus (tranzitinis), seklus-smėlingas<text:s/>kranto tipas. Atkarpos ilgis – 7,52 km.</text:p>
      <text:p text:style-name="P664">Krantą formuoja lėkštas (vid. tga – 0,042) 37–50 m pločio paplūdimys ir 3,9–5,1 m aukščio, 100–120 m pločio defliacinių daubų ir pralaužų suskaidytas apsauginis kopagūbris.</text:p>
      <text:p text:style-name="P665">Paplūdimio paviršių dengia kvarciniai vidutingrūdžiai-smulkiagrūdžiai smėliai (Md-0,21).</text:p>
      <text:p text:style-name="P666">Krantodarą iš esmės lemia išilginiai migraciniai nešmenų srautai, kurių atstojamoji yra nukreipta į šiaurę.</text:p>
      <text:p text:style-name="P667">Rajone išsiskiria Palangos–Ošupio kurortinė zona, kuri priklauso Palangos rekreacinei zonai.</text:p>
      <text:p text:style-name="P668"><text:span text:style-name="T669">Kranto zo</text:span><text:span text:style-name="T670">na jautri ne tik antropogeniniam poveikiui (ypač užterštumui naftos produktais), bet ir<text:s/></text:span><text:span text:style-name="T671">ekstremalių (uraganinių) štormų poveikiui. Jų metu dėl skurdžių smėlio atsargų povandeniniame šlaite išplaunamas paplūdimys ir ardomas apsauginis kopagūbris.</text:span></text:p>
      <text:p text:style-name="P672"><text:span text:style-name="T673">Kopų tvirt</text:span><text:span text:style-name="T674">inimui ypač svarbūs žoliniai augalai. Šioje kranto zonoje auga į Lietuvos raudonąją<text:s/></text:span><text:span text:style-name="T675">knygą įtrauktos augalų rūšys – pajūrinė širdažolė ir tamsiaplaukis skiautalūpis. Saugotini ir litoriniai<text:s/></text:span><text:span text:style-name="T676">endeminiai augalai – baltijinis putelis, baltijinė stokė ir sulting</text:span><text:span text:style-name="T677">oji jūrasmiltė. Būdingiausių Baltijos pajūrio augalų bendrijas sudaro pajūrinis pelėžirnis, skėtinė vanagė ir pilkasis šaukštis.</text:span></text:p>
      <text:p text:style-name="P678">Jūroje ypač jautrioss naftos užterštumui yra dumblių furceliarijų kolonijos, ant kurių neršia strimelės.</text:p>
      <text:p text:style-name="P679"/>
      <text:p text:style-name="P680">ŽUVYS IR JŲ<text:s/>MITYBINIAI ORGANIZMAI (BENTOSAS, NEKTOBENTOSAS)</text:p>
      <text:p text:style-name="P681"><text:span text:style-name="T682">Šioje jūros priekrantės dalyje vyksta intensyvi verslinių žuvų žvejyba, čia koncentruojasi daugelis<text:s/></text:span><text:span text:style-name="T683">verslinių žuvų ir jų jauniklių (stintos, strimelės, žiobriai, menkės, uotai, upinės plekšnės).</text:span></text:p>
      <text:p text:style-name="P684"><text:span text:style-name="T685">Strimelių ner</text:span><text:span text:style-name="T686">štavietės kur kas mažesnės negu nerštavietės prie Karklės, gausu bretlingio bei stintos<text:s/></text:span><text:span text:style-name="T687">jauniklių. Praeivių žuvų koncentracijos bei bendra biomasė panaši kaip ir Nemirsetos–Palangos ruože.</text:span></text:p>
      <text:p text:style-name="P688">Žuvininkystei ši akvatorija svarbiausia balandžio–birželio bei rugsėjo–spalio mėn.</text:p>
      <text:p text:style-name="P689">Žuvų ganyklos ypač turtingos pavasario ir rudens mėnesiais.</text:p>
      <text:p text:style-name="P690"/>
      <text:p text:style-name="P691">VANDENS PAUKŠČIAI</text:p>
      <text:p text:style-name="P692"><text:span text:style-name="T693">Čia yra svarbios tarptautinės reikšmės didžiausio rizikos laipsnio mažųjų kirų būriavimosi vietos (liepos<text:s/></text:span><text:span text:style-name="T694">pabaigoje ir rugpjūčio mėn.). Žiemos mėnesiais čia būna</text:span><text:span text:style-name="T695"><text:s/>reikšmingos vandens paukščių būriavimosi vietos.<text:s/></text:span><text:span text:style-name="T696">Laikini šios grupės susibūrimai būna ir pavasarinės bei vasarinės jūrinių ančių migracijos laikotarpiais<text:s/></text:span><text:span text:style-name="T697">(balandžio–gegužės bei liepos–rugpjūčio mėn.).</text:span></text:p>
      <text:p text:style-name="P698"/>
      <text:p text:style-name="P699">Įvertinus Baltijos jūros kranto zonos gamtinės aplinkos komponentų visumą bei jų jautrumą galimiems naftos išsiliejimams, darytina išvada, kad beveik visa Lietuvos kranto zona yra kurortinis-rekreacinis rajonas su gerais kvarcinio smėlio paplūdimiais, unikalia gamta ir landšaftais (kopomis, pušynais, gyvūnų<text:s/>ir augalų įvairove), palankiomis poilsiui klimatinėmis sąlygomis. Tai labai jautri ir ypač saugotina Baltijos jūros kranto atkarpa.</text:p>
      <text:p text:style-name="P700"/>
      <text:p text:style-name="P701"><text:span text:style-name="T702">_________________</text:span></text:p>
      <text:p text:style-name="P703"><text:span text:style-name="T704">Laivų, kuriems reikia pagalbos, priėmimo į prieglobsčio vietas plano</text:span></text:p>
      <text:p text:style-name="P705"><text:span text:style-name="T706">4</text:span><text:span text:style-name="T707"><text:s/>priedas</text:span></text:p>
      <text:p text:style-name="P708"/>
      <text:p text:style-name="P709"><text:span text:style-name="T710">PAGALBAI, GELBĖJIMO<text:s/></text:span><text:span text:style-name="T711">DARBAMS IR KOVAI SU TARŠA TINKAMI</text:span></text:p>
      <text:p text:style-name="P712"><text:span text:style-name="T713">IŠTEKLIAI IR ĮRENGINIAI</text:span></text:p>
      <text:p text:style-name="P714"/>
      <text:p text:style-name="P715">Klaipėdos valstybiniame jūrų uoste besibazuojantys vilkikai</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Nr.<text:s/></text:p>
            </table:table-cell>
            <table:table-cell table:style-name="TableCell727">
              <text:p text:style-name="P728">Vilkiko pavadinimas,</text:p>
              <text:p text:style-name="P729">savininkas</text:p>
            </table:table-cell>
            <table:table-cell table:style-name="TableCell730">
              <text:p text:style-name="P731">Išorinės priešgaisrinės priemonės</text:p>
            </table:table-cell>
            <table:table-cell table:style-name="TableCell732">
              <text:p text:style-name="P733">Grimzlė (m)<text:s/></text:p>
            </table:table-cell>
            <table:table-cell table:style-name="TableCell734">
              <text:p text:style-name="P735">PV galia, AG (kw)</text:p>
            </table:table-cell>
            <table:table-cell table:style-name="TableCell736">
              <text:p text:style-name="P737">Vilkimo galia (t)</text:p>
            </table:table-cell>
          </table:table-row>
        </table:table-header-rows>
        <table:table-row table:style-name="TableRow738">
          <table:table-cell table:style-name="TableCell739">
            <text:p text:style-name="P740">1.<text:s/></text:p>
          </table:table-cell>
          <table:table-cell table:style-name="TableCell741">
            <text:p text:style-name="P742">RVS-124<text:s/></text:p>
            <text:p text:style-name="P743">AB „Laivitė“</text:p>
          </table:table-cell>
          <table:table-cell table:style-name="TableCell744">
            <text:p text:style-name="P745">-<text:s/></text:p>
          </table:table-cell>
          <table:table-cell table:style-name="TableCell746">
            <text:p text:style-name="P747">1,6<text:s/></text:p>
          </table:table-cell>
          <table:table-cell table:style-name="TableCell748">
            <text:p text:style-name="P749">300 (220)<text:s/></text:p>
          </table:table-cell>
          <table:table-cell table:style-name="TableCell750">
            <text:p text:style-name="P751">-<text:s/></text:p>
          </table:table-cell>
        </table:table-row>
        <table:table-row table:style-name="TableRow752">
          <table:table-cell table:style-name="TableCell753">
            <text:p text:style-name="P754">2.<text:s/></text:p>
          </table:table-cell>
          <table:table-cell table:style-name="TableCell755">
            <text:p text:style-name="P756">RVS-125<text:s/></text:p>
            <text:p text:style-name="P757">AB „Laivitė“</text:p>
          </table:table-cell>
          <table:table-cell table:style-name="TableCell758">
            <text:p text:style-name="P759">-<text:s/></text:p>
          </table:table-cell>
          <table:table-cell table:style-name="TableCell760">
            <text:p text:style-name="P761">1,6<text:s/></text:p>
          </table:table-cell>
          <table:table-cell table:style-name="TableCell762">
            <text:p text:style-name="P763">300 (220)<text:s/></text:p>
          </table:table-cell>
          <table:table-cell table:style-name="TableCell764">
            <text:p text:style-name="P765">-<text:s/></text:p>
          </table:table-cell>
        </table:table-row>
        <table:table-row table:style-name="TableRow766">
          <table:table-cell table:style-name="TableCell767">
            <text:p text:style-name="P768">3.<text:s/></text:p>
          </table:table-cell>
          <table:table-cell table:style-name="TableCell769">
            <text:p text:style-name="P770">BIZONAS<text:s/></text:p>
            <text:p text:style-name="P771">AB „KLASCO“</text:p>
          </table:table-cell>
          <table:table-cell table:style-name="TableCell772">
            <text:p text:style-name="P773">Vandens monitorius</text:p>
          </table:table-cell>
          <table:table-cell table:style-name="TableCell774">
            <text:p text:style-name="P775">4,5<text:s/></text:p>
          </table:table-cell>
          <table:table-cell table:style-name="TableCell776">
            <text:p text:style-name="P777">2520 (1850)<text:s/></text:p>
          </table:table-cell>
          <table:table-cell table:style-name="TableCell778">
            <text:p text:style-name="P779">30,0<text:s/></text:p>
          </table:table-cell>
        </table:table-row>
        <table:table-row table:style-name="TableRow780">
          <table:table-cell table:style-name="TableCell781">
            <text:p text:style-name="P782">4.<text:s/></text:p>
          </table:table-cell>
          <table:table-cell table:style-name="TableCell783">
            <text:p text:style-name="P784">KLASCO-1</text:p>
            <text:p text:style-name="P785">AB „KLASCO“</text:p>
          </table:table-cell>
          <table:table-cell table:style-name="TableCell786">
            <text:p text:style-name="P787"><text:span text:style-name="T788">1200 m</text:span><text:span text:style-name="T789">3</text:span><text:span text:style-name="T790">/h<text:s/></text:span></text:p>
            <text:p text:style-name="P791"><text:span text:style-name="T792">Putokšlis 20 m</text:span><text:span text:style-name="T793">3</text:span></text:p>
          </table:table-cell>
          <table:table-cell table:style-name="TableCell794">
            <text:p text:style-name="P795">4,6<text:s/></text:p>
          </table:table-cell>
          <table:table-cell table:style-name="TableCell796">
            <text:p text:style-name="P797">4519 (3370)<text:s/></text:p>
          </table:table-cell>
          <table:table-cell table:style-name="TableCell798">
            <text:p text:style-name="P799">55,0<text:s/></text:p>
          </table:table-cell>
        </table:table-row>
        <table:table-row table:style-name="TableRow800">
          <table:table-cell table:style-name="TableCell801">
            <text:p text:style-name="P802">5.<text:s/></text:p>
          </table:table-cell>
          <table:table-cell table:style-name="TableCell803">
            <text:p text:style-name="P804">KLASCO-2</text:p>
            <text:p text:style-name="P805">AB „KLASCO“</text:p>
          </table:table-cell>
          <table:table-cell table:style-name="TableCell806">
            <text:p text:style-name="P807"><text:span text:style-name="T808">1200 m</text:span><text:span text:style-name="T809">3</text:span><text:span text:style-name="T810">/h<text:s/></text:span></text:p>
            <text:p text:style-name="P811"><text:span text:style-name="T812">Putokšlis m</text:span><text:span text:style-name="T813">3</text:span></text:p>
          </table:table-cell>
          <table:table-cell table:style-name="TableCell814">
            <text:p text:style-name="P815">4,6<text:s/></text:p>
          </table:table-cell>
          <table:table-cell table:style-name="TableCell816">
            <text:p text:style-name="P817">4519 (3370)<text:s/></text:p>
          </table:table-cell>
          <table:table-cell table:style-name="TableCell818">
            <text:p text:style-name="P819">55,0<text:s/></text:p>
          </table:table-cell>
        </table:table-row>
        <table:table-row table:style-name="TableRow820">
          <table:table-cell table:style-name="TableCell821">
            <text:p text:style-name="P822">6.<text:s/></text:p>
          </table:table-cell>
          <table:table-cell table:style-name="TableCell823">
            <text:p text:style-name="P824">PERKŪNAS</text:p>
            <text:p text:style-name="P825">AB „Vakarų laivų remontas“</text:p>
          </table:table-cell>
          <table:table-cell table:style-name="TableCell826">
            <text:p text:style-name="P827">Vandens monitorius</text:p>
          </table:table-cell>
          <table:table-cell table:style-name="TableCell828">
            <text:p text:style-name="P829">4,3<text:s/></text:p>
          </table:table-cell>
          <table:table-cell table:style-name="TableCell830">
            <text:p text:style-name="P831">1200 (880)<text:s/></text:p>
          </table:table-cell>
          <table:table-cell table:style-name="TableCell832">
            <text:p text:style-name="P833">16,9<text:s/></text:p>
          </table:table-cell>
        </table:table-row>
        <table:table-row table:style-name="TableRow834">
          <table:table-cell table:style-name="TableCell835">
            <text:p text:style-name="P836">7.<text:s/></text:p>
          </table:table-cell>
          <table:table-cell table:style-name="TableCell837">
            <text:p text:style-name="P838">STUMBRAS KVJUD</text:p>
            <text:p text:style-name="P839">UAB „Towmar Smit Baltic“</text:p>
          </table:table-cell>
          <table:table-cell table:style-name="TableCell840">
            <text:p text:style-name="P841"><text:span text:style-name="T842">600 m</text:span><text:span text:style-name="T843">3</text:span><text:span text:style-name="T844">/h<text:s/></text:span></text:p>
            <text:p text:style-name="P845"><text:span text:style-name="T846">Putokšlis 20 m</text:span><text:span text:style-name="T847">3</text:span><text:span text:style-name="T848"><text:s/></text:span></text:p>
          </table:table-cell>
          <table:table-cell table:style-name="TableCell849">
            <text:p text:style-name="P850">4.7<text:s/></text:p>
          </table:table-cell>
          <table:table-cell table:style-name="TableCell851">
            <text:p text:style-name="P852">4200(3132)<text:s/></text:p>
          </table:table-cell>
          <table:table-cell table:style-name="TableCell853">
            <text:p text:style-name="P854">53,0<text:s/></text:p>
          </table:table-cell>
        </table:table-row>
        <table:table-row table:style-name="TableRow855">
          <table:table-cell table:style-name="TableCell856">
            <text:p text:style-name="P857">8.<text:s/></text:p>
          </table:table-cell>
          <table:table-cell table:style-name="TableCell858">
            <text:p text:style-name="P859">TAK-1</text:p>
            <text:p text:style-name="P860">UAB „Towmar Smit<text:s/>Baltic“</text:p>
          </table:table-cell>
          <table:table-cell table:style-name="TableCell861">
            <text:p text:style-name="P862">-<text:s/></text:p>
          </table:table-cell>
          <table:table-cell table:style-name="TableCell863">
            <text:p text:style-name="P864">4,8<text:s/></text:p>
          </table:table-cell>
          <table:table-cell table:style-name="TableCell865">
            <text:p text:style-name="P866">1740 (1280)<text:s/></text:p>
          </table:table-cell>
          <table:table-cell table:style-name="TableCell867">
            <text:p text:style-name="P868">30,0<text:s/></text:p>
          </table:table-cell>
        </table:table-row>
        <table:table-row table:style-name="TableRow869">
          <table:table-cell table:style-name="TableCell870">
            <text:p text:style-name="P871">9.<text:s/></text:p>
          </table:table-cell>
          <table:table-cell table:style-name="TableCell872">
            <text:p text:style-name="P873">TAK-2</text:p>
            <text:p text:style-name="P874">UAB „Towmar Smit Baltic“</text:p>
          </table:table-cell>
          <table:table-cell table:style-name="TableCell875">
            <text:p text:style-name="P876">-<text:s/></text:p>
          </table:table-cell>
          <table:table-cell table:style-name="TableCell877">
            <text:p text:style-name="P878">3,6<text:s/></text:p>
          </table:table-cell>
          <table:table-cell table:style-name="TableCell879">
            <text:p text:style-name="P880">1000 (735)<text:s/></text:p>
          </table:table-cell>
          <table:table-cell table:style-name="TableCell881">
            <text:p text:style-name="P882">20,0<text:s/></text:p>
          </table:table-cell>
        </table:table-row>
        <table:table-row table:style-name="TableRow883">
          <table:table-cell table:style-name="TableCell884">
            <text:p text:style-name="P885">10.<text:s/></text:p>
          </table:table-cell>
          <table:table-cell table:style-name="TableCell886">
            <text:p text:style-name="P887">TAK-3</text:p>
            <text:p text:style-name="P888">UAB „Towmar Smit Baltic“</text:p>
          </table:table-cell>
          <table:table-cell table:style-name="TableCell889">
            <text:p text:style-name="P890">-<text:s/></text:p>
          </table:table-cell>
          <table:table-cell table:style-name="TableCell891">
            <text:p text:style-name="P892">3,6<text:s/></text:p>
          </table:table-cell>
          <table:table-cell table:style-name="TableCell893">
            <text:p text:style-name="P894">1740 (1280)<text:s/></text:p>
          </table:table-cell>
          <table:table-cell table:style-name="TableCell895">
            <text:p text:style-name="P896">25,0<text:s/></text:p>
          </table:table-cell>
        </table:table-row>
        <table:table-row table:style-name="TableRow897">
          <table:table-cell table:style-name="TableCell898">
            <text:p text:style-name="P899">11.<text:s/></text:p>
          </table:table-cell>
          <table:table-cell table:style-name="TableCell900">
            <text:p text:style-name="P901">TAK-4</text:p>
            <text:p text:style-name="P902">UAB „Towmar Smit Baltic“</text:p>
          </table:table-cell>
          <table:table-cell table:style-name="TableCell903">
            <text:p text:style-name="P904">-<text:s/></text:p>
          </table:table-cell>
          <table:table-cell table:style-name="TableCell905">
            <text:p text:style-name="P906">4,8<text:s/></text:p>
          </table:table-cell>
          <table:table-cell table:style-name="TableCell907">
            <text:p text:style-name="P908">1740 (1280)<text:s/></text:p>
          </table:table-cell>
          <table:table-cell table:style-name="TableCell909">
            <text:p text:style-name="P910">25,0<text:s/></text:p>
          </table:table-cell>
        </table:table-row>
        <table:table-row table:style-name="TableRow911">
          <table:table-cell table:style-name="TableCell912">
            <text:p text:style-name="P913">12.<text:s/></text:p>
          </table:table-cell>
          <table:table-cell table:style-name="TableCell914">
            <text:p text:style-name="P915">TAK-5</text:p>
            <text:p text:style-name="P916">UAB „Towmar Smit<text:s/>Baltic“</text:p>
          </table:table-cell>
          <table:table-cell table:style-name="TableCell917">
            <text:p text:style-name="P918">-<text:s/></text:p>
          </table:table-cell>
          <table:table-cell table:style-name="TableCell919">
            <text:p text:style-name="P920">4,8<text:s/></text:p>
          </table:table-cell>
          <table:table-cell table:style-name="TableCell921">
            <text:p text:style-name="P922">1740 (1280)<text:s/></text:p>
          </table:table-cell>
          <table:table-cell table:style-name="TableCell923">
            <text:p text:style-name="P924">35,0<text:s/></text:p>
          </table:table-cell>
        </table:table-row>
        <table:table-row table:style-name="TableRow925">
          <table:table-cell table:style-name="TableCell926">
            <text:p text:style-name="P927">13.<text:s/></text:p>
          </table:table-cell>
          <table:table-cell table:style-name="TableCell928">
            <text:p text:style-name="P929">TAK-6</text:p>
            <text:p text:style-name="P930">UAB „Towmar Smit Baltic“</text:p>
          </table:table-cell>
          <table:table-cell table:style-name="TableCell931">
            <text:p text:style-name="P932"><text:span text:style-name="T933">600 m</text:span><text:span text:style-name="T934">3</text:span><text:span text:style-name="T935">/h<text:s/></text:span></text:p>
            <text:p text:style-name="P936"><text:span text:style-name="T937">Putokšlis 20 m</text:span><text:span text:style-name="T938">3</text:span></text:p>
          </table:table-cell>
          <table:table-cell table:style-name="TableCell939">
            <text:p text:style-name="P940">4,5<text:s/></text:p>
          </table:table-cell>
          <table:table-cell table:style-name="TableCell941">
            <text:p text:style-name="P942">4519 (3370)<text:s/></text:p>
          </table:table-cell>
          <table:table-cell table:style-name="TableCell943">
            <text:p text:style-name="P944">56,0<text:s/></text:p>
          </table:table-cell>
        </table:table-row>
        <table:table-row table:style-name="TableRow945">
          <table:table-cell table:style-name="TableCell946">
            <text:p text:style-name="P947">14.<text:s/></text:p>
          </table:table-cell>
          <table:table-cell table:style-name="TableCell948">
            <text:p text:style-name="P949">SMIT DANE</text:p>
            <text:p text:style-name="P950">UAB „Towmar Smit Baltic“</text:p>
          </table:table-cell>
          <table:table-cell table:style-name="TableCell951">
            <text:p text:style-name="P952"><text:span text:style-name="T953">600 m</text:span><text:span text:style-name="T954">3</text:span><text:span text:style-name="T955">/h<text:s/></text:span></text:p>
            <text:p text:style-name="P956"><text:span text:style-name="T957">Putokšlis 20 m</text:span><text:span text:style-name="T958">3</text:span></text:p>
          </table:table-cell>
          <table:table-cell table:style-name="TableCell959">
            <text:p text:style-name="P960">4,5<text:s/></text:p>
          </table:table-cell>
          <table:table-cell table:style-name="TableCell961">
            <text:p text:style-name="P962">4934 (3628)<text:s/></text:p>
          </table:table-cell>
          <table:table-cell table:style-name="TableCell963">
            <text:p text:style-name="P964">60,0<text:s/></text:p>
          </table:table-cell>
        </table:table-row>
        <table:table-row table:style-name="TableRow965">
          <table:table-cell table:style-name="TableCell966">
            <text:p text:style-name="P967">15.<text:s/></text:p>
          </table:table-cell>
          <table:table-cell table:style-name="TableCell968">
            <text:p text:style-name="P969">TAK-9</text:p>
            <text:p text:style-name="P970">UAB „Towmar Smit Baltic“</text:p>
          </table:table-cell>
          <table:table-cell table:style-name="TableCell971">
            <text:p text:style-name="P972"><text:span text:style-name="T973">1200 m</text:span><text:span text:style-name="T974">3</text:span><text:span text:style-name="T975">/h<text:s/></text:span></text:p>
            <text:p text:style-name="P976"><text:span text:style-name="T977">Putokšlis 20 m</text:span><text:span text:style-name="T978">3</text:span></text:p>
          </table:table-cell>
          <table:table-cell table:style-name="TableCell979">
            <text:p text:style-name="P980">5,0<text:s/></text:p>
          </table:table-cell>
          <table:table-cell table:style-name="TableCell981">
            <text:p text:style-name="P982">3998 (2940)<text:s/></text:p>
          </table:table-cell>
          <table:table-cell table:style-name="TableCell983">
            <text:p text:style-name="P984">50,0<text:s/></text:p>
          </table:table-cell>
        </table:table-row>
        <table:table-row table:style-name="TableRow985">
          <table:table-cell table:style-name="TableCell986">
            <text:p text:style-name="P987">16.<text:s/></text:p>
          </table:table-cell>
          <table:table-cell table:style-name="TableCell988">
            <text:p text:style-name="P989">SOLL TENGIZ<text:s/></text:p>
            <text:p text:style-name="P990">UAB „Smit Octo“</text:p>
          </table:table-cell>
          <table:table-cell table:style-name="TableCell991">
            <text:p text:style-name="P992"><text:span text:style-name="T993">2 x 1400 m</text:span><text:span text:style-name="T994">3</text:span><text:span text:style-name="T995">/h<text:s/></text:span></text:p>
            <text:p text:style-name="P996"><text:span text:style-name="T997">Putokšlis 5 m</text:span><text:span text:style-name="T998">3</text:span></text:p>
          </table:table-cell>
          <table:table-cell table:style-name="TableCell999">
            <text:p text:style-name="P1000">5,8<text:s/></text:p>
          </table:table-cell>
          <table:table-cell table:style-name="TableCell1001">
            <text:p text:style-name="P1002">3920 (2880)<text:s/></text:p>
          </table:table-cell>
          <table:table-cell table:style-name="TableCell1003">
            <text:p text:style-name="P1004">60,0<text:s/></text:p>
          </table:table-cell>
        </table:table-row>
      </table:table>
      <text:p text:style-name="P1005"/>
      <text:p text:style-name="P1006">VĮ Klaipėdos valstybinio jūrų uosto direkcijai priklausanti įranga teršimo incidentams likviduoti</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ext:p text:style-name="P1015"><text:span text:style-name="T1016">Eil.<text:s/></text:span><text:span text:style-name="T1017">n</text:span><text:span text:style-name="T1018">r.</text:span></text:p>
            </table:table-cell>
            <table:table-cell table:style-name="TableCell1019">
              <text:p text:style-name="P1020">Pavadinimas</text:p>
            </table:table-cell>
            <table:table-cell table:style-name="TableCell1021">
              <text:p text:style-name="P1022">Techniniai duomenys</text:p>
            </table:table-cell>
            <table:table-cell table:style-name="TableCell1023">
              <text:p text:style-name="P1024">Kiekis</text:p>
            </table:table-cell>
          </table:table-row>
        </table:table-header-rows>
        <table:table-row table:style-name="TableRow1025">
          <table:table-cell table:style-name="TableCell1026">
            <text:p text:style-name="P1027">1.</text:p>
          </table:table-cell>
          <table:table-cell table:style-name="TableCell1028">
            <text:p text:style-name="P1029">Metalinė barža „B-001“ ir „B-002“</text:p>
          </table:table-cell>
          <table:table-cell table:style-name="TableCell1030">
            <text:p text:style-name="P1031"><text:span text:style-name="T1032">Vieneto talpa – 50 m</text:span><text:span text:style-name="T1033">3</text:span><text:span text:style-name="T1034"><text:s/>Matmenys: 16,3 x 4,3 x 1,23 m</text:span></text:p>
          </table:table-cell>
          <table:table-cell table:style-name="TableCell1035">
            <text:p text:style-name="P1036">2 vnt.</text:p>
          </table:table-cell>
        </table:table-row>
        <table:table-row table:style-name="TableRow1037">
          <table:table-cell table:style-name="TableCell1038">
            <text:p text:style-name="P1039">2.</text:p>
          </table:table-cell>
          <table:table-cell table:style-name="TableCell1040">
            <text:p text:style-name="P1041">Naftos surinkimo sistema „Foxtail AB2-6“</text:p>
          </table:table-cell>
          <table:table-cell table:style-name="TableCell1042">
            <text:p text:style-name="P1043"><text:span text:style-name="T1044">Šepetinė, pajėgumas – 8 m</text:span><text:span text:style-name="T1045">3</text:span><text:span text:style-name="T1046">/val.</text:span></text:p>
          </table:table-cell>
          <table:table-cell table:style-name="TableCell1047">
            <text:p text:style-name="P1048">1 kompl.</text:p>
          </table:table-cell>
        </table:table-row>
        <table:table-row table:style-name="TableRow1049">
          <table:table-cell table:style-name="TableCell1050">
            <text:p text:style-name="P1051">3.</text:p>
          </table:table-cell>
          <table:table-cell table:style-name="TableCell1052">
            <text:p text:style-name="P1053">Jėgainė „Lamor“</text:p>
          </table:table-cell>
          <table:table-cell table:style-name="TableCell1054">
            <text:p text:style-name="P1055">Galingumas – 53 kW, slėgis<text:s/>– 175 bar, srautas – 160 l/min.</text:p>
          </table:table-cell>
          <table:table-cell table:style-name="TableCell1056">
            <text:p text:style-name="P1057">3 vnt.</text:p>
          </table:table-cell>
        </table:table-row>
        <table:table-row table:style-name="TableRow1058">
          <table:table-cell table:style-name="TableCell1059">
            <text:p text:style-name="P1060">4.</text:p>
          </table:table-cell>
          <table:table-cell table:style-name="TableCell1061">
            <text:p text:style-name="P1062">Jūrinis kateris „Zunda“</text:p>
          </table:table-cell>
          <table:table-cell table:style-name="TableCell1063">
            <text:p text:style-name="P1064"><text:span text:style-name="T1065">Ilgis – 6,5 m, plotis – 2 m, grimzlė – 0,7 m, greitis – 30 mazgų</text:span></text:p>
          </table:table-cell>
          <table:table-cell table:style-name="TableCell1066">
            <text:p text:style-name="P1067">5 vnt.</text:p>
          </table:table-cell>
        </table:table-row>
        <table:table-row table:style-name="TableRow1068">
          <table:table-cell table:style-name="TableCell1069">
            <text:p text:style-name="P1070">5.</text:p>
          </table:table-cell>
          <table:table-cell table:style-name="TableCell1071">
            <text:p text:style-name="P1072">Boninė užtvara „Ro-beach boom“</text:p>
          </table:table-cell>
          <table:table-cell table:style-name="TableCell1073">
            <text:p text:style-name="P1074">Sekcijos ilgis – 10 m, viršvandeninė dalis – 300 mm, grimzlė – 350 mm</text:p>
          </table:table-cell>
          <table:table-cell table:style-name="TableCell1075">
            <text:p text:style-name="P1076">8 sekcijos</text:p>
          </table:table-cell>
        </table:table-row>
        <table:table-row table:style-name="TableRow1077">
          <table:table-cell table:style-name="TableCell1078">
            <text:p text:style-name="P1079">6.</text:p>
          </table:table-cell>
          <table:table-cell table:style-name="TableCell1080">
            <text:p text:style-name="P1081">Naftos produktų surinktuvas su jėgaine</text:p>
          </table:table-cell>
          <table:table-cell table:style-name="TableCell1082">
            <text:p text:style-name="P1083"><text:span text:style-name="T1084">Pajėgumas – 20 m</text:span><text:span text:style-name="T1085">3</text:span><text:span text:style-name="T1086">/val., svoris – 65 kg Plaukiojantis, šepetinis</text:span></text:p>
          </table:table-cell>
          <table:table-cell table:style-name="TableCell1087">
            <text:p text:style-name="P1088">5 kompl.</text:p>
          </table:table-cell>
        </table:table-row>
        <table:table-row table:style-name="TableRow1089">
          <table:table-cell table:style-name="TableCell1090">
            <text:p text:style-name="P1091">7.</text:p>
          </table:table-cell>
          <table:table-cell table:style-name="TableCell1092">
            <text:p text:style-name="P1093">Aukšto slėgio plovimo įranga</text:p>
          </table:table-cell>
          <table:table-cell table:style-name="TableCell1094">
            <text:p text:style-name="P1095">Slėgis – 200 bar, srautas – 0–30 l/min., galingumas – 15 kW, svoris – 8 kg</text:p>
          </table:table-cell>
          <table:table-cell table:style-name="TableCell1096">
            <text:p text:style-name="P1097">6 kompl.</text:p>
          </table:table-cell>
        </table:table-row>
        <table:table-row table:style-name="TableRow1098">
          <table:table-cell table:style-name="TableCell1099">
            <text:p text:style-name="P1100">8.</text:p>
          </table:table-cell>
          <table:table-cell table:style-name="TableCell1101">
            <text:p text:style-name="P1102">Naftos produktų surinktuvas „Terminator“</text:p>
          </table:table-cell>
          <table:table-cell table:style-name="TableCell1103">
            <text:p text:style-name="P1104"><text:span text:style-name="T1105">Slenkstinis, pajėgumas – 100 m</text:span><text:span text:style-name="T1106">3</text:span><text:span text:style-name="T1107">/val., svoris – 150 kg</text:span></text:p>
          </table:table-cell>
          <table:table-cell table:style-name="TableCell1108">
            <text:p text:style-name="P1109">3 kompl.</text:p>
          </table:table-cell>
        </table:table-row>
        <table:table-row table:style-name="TableRow1110">
          <table:table-cell table:style-name="TableCell1111">
            <text:p text:style-name="P1112">9.</text:p>
          </table:table-cell>
          <table:table-cell table:style-name="TableCell1113">
            <text:p text:style-name="P1114">Velkama minkšta talpa su oro pagalvėmis</text:p>
          </table:table-cell>
          <table:table-cell table:style-name="TableCell1115">
            <text:p text:style-name="P1116"><text:span text:style-name="T1117">Talpa – 10 m</text:span><text:span text:style-name="T1118">3</text:span></text:p>
          </table:table-cell>
          <table:table-cell table:style-name="TableCell1119">
            <text:p text:style-name="P1120">1 vnt.</text:p>
          </table:table-cell>
        </table:table-row>
        <table:table-row table:style-name="TableRow1121">
          <table:table-cell table:style-name="TableCell1122">
            <text:p text:style-name="P1123">10.</text:p>
          </table:table-cell>
          <table:table-cell table:style-name="TableCell1124">
            <text:p text:style-name="P1125">Ritė su 200 m RO-BOOM 1200 bonine užtvara</text:p>
          </table:table-cell>
          <table:table-cell table:style-name="TableCell1126">
            <text:p text:style-name="P1127">Sekcijos ilgis – 100 m, viršvandeninė dalis – 440 mm,<text:s/>grimzlė – 610 mm</text:p>
          </table:table-cell>
          <table:table-cell table:style-name="TableCell1128">
            <text:p text:style-name="P1129">3 vnt.</text:p>
          </table:table-cell>
        </table:table-row>
        <table:table-row table:style-name="TableRow1130">
          <table:table-cell table:style-name="TableCell1131">
            <text:p text:style-name="P1132">11.</text:p>
          </table:table-cell>
          <table:table-cell table:style-name="TableCell1133">
            <text:p text:style-name="P1134">Boninė užtvara „Troilboom GP900“</text:p>
          </table:table-cell>
          <table:table-cell table:style-name="TableCell1135">
            <text:p text:style-name="P1136">Sekcijos ilgis – 15 m, bendras ilgis – 800 m, viršvandeninė dalis – 300 mm, grimzlė – 600 mm</text:p>
          </table:table-cell>
          <table:table-cell table:style-name="TableCell1137">
            <text:p text:style-name="P1138">53 sekcijos</text:p>
          </table:table-cell>
        </table:table-row>
        <table:table-row table:style-name="TableRow1139">
          <table:table-cell table:style-name="TableCell1140">
            <text:p text:style-name="P1141">12.</text:p>
          </table:table-cell>
          <table:table-cell table:style-name="TableCell1142">
            <text:p text:style-name="P1143">Traluojama sistema naftos produktams</text:p>
          </table:table-cell>
          <table:table-cell table:style-name="TableCell1144">
            <text:p text:style-name="P1145">Ilgis – 60 m, surinkimo maišai – 3, svoris – 290 kg</text:p>
          </table:table-cell>
          <table:table-cell table:style-name="TableCell1146">
            <text:p text:style-name="P1147">2 kompl.</text:p>
          </table:table-cell>
        </table:table-row>
        <table:table-row table:style-name="TableRow1148">
          <table:table-cell table:style-name="TableCell1149">
            <text:p text:style-name="P1150">13.</text:p>
          </table:table-cell>
          <table:table-cell table:style-name="TableCell1151">
            <text:p text:style-name="P1152">Velkama vakuuminė jėgainė „Ro-Vac“ su talpa</text:p>
          </table:table-cell>
          <table:table-cell table:style-name="TableCell1153">
            <text:p text:style-name="P1154"><text:span text:style-name="T1155">Vakuuminė, našumas – 10 m</text:span><text:span text:style-name="T1156">3</text:span><text:span text:style-name="T1157">/val., talpa – 2 m</text:span><text:span text:style-name="T1158">3</text:span><text:span text:style-name="T1159">, svoris – 490 kg</text:span></text:p>
          </table:table-cell>
          <table:table-cell table:style-name="TableCell1160">
            <text:p text:style-name="P1161">1 kompl.</text:p>
          </table:table-cell>
        </table:table-row>
        <table:table-row table:style-name="TableRow1162">
          <table:table-cell table:style-name="TableCell1163">
            <text:p text:style-name="P1164">14.</text:p>
          </table:table-cell>
          <table:table-cell table:style-name="TableCell1165">
            <text:p text:style-name="P1166">Boninių užtvarų plovimo įranga RO-BOOM konteineryje</text:p>
          </table:table-cell>
          <table:table-cell table:style-name="TableCell1167">
            <text:p text:style-name="P1168">Slėgis – 190 bar, našumas – 20 l/min., galingumas – 6,7 kW,<text:s/>svoris – 2200 kg</text:p>
          </table:table-cell>
          <table:table-cell table:style-name="TableCell1169">
            <text:p text:style-name="P1170">1 kompl.</text:p>
          </table:table-cell>
        </table:table-row>
        <table:table-row table:style-name="TableRow1171">
          <table:table-cell table:style-name="TableCell1172">
            <text:p text:style-name="P1173">15.</text:p>
          </table:table-cell>
          <table:table-cell table:style-name="TableCell1174">
            <text:p text:style-name="P1175">Traktorius „Geležinis arklys“</text:p>
          </table:table-cell>
          <table:table-cell table:style-name="TableCell1176">
            <text:p text:style-name="P1177">Galia – 4 kW, svoris – 300 kg</text:p>
          </table:table-cell>
          <table:table-cell table:style-name="TableCell1178">
            <text:p text:style-name="P1179">6 vnt.</text:p>
          </table:table-cell>
        </table:table-row>
        <table:table-row table:style-name="TableRow1180">
          <table:table-cell table:style-name="TableCell1181">
            <text:p text:style-name="P1182">16.</text:p>
          </table:table-cell>
          <table:table-cell table:style-name="TableCell1183">
            <text:p text:style-name="P1184">Sudedamoji talpykla</text:p>
          </table:table-cell>
          <table:table-cell table:style-name="TableCell1185">
            <text:p text:style-name="P1186"><text:span text:style-name="T1187">Talpa – 4 m</text:span><text:span text:style-name="T1188">3</text:span></text:p>
          </table:table-cell>
          <table:table-cell table:style-name="TableCell1189">
            <text:p text:style-name="P1190">10 vnt.</text:p>
          </table:table-cell>
        </table:table-row>
        <table:table-row table:style-name="TableRow1191">
          <table:table-cell table:style-name="TableCell1192">
            <text:p text:style-name="P1193">17.</text:p>
          </table:table-cell>
          <table:table-cell table:style-name="TableCell1194">
            <text:p text:style-name="P1195">Jūrinis kateris „Zunda“</text:p>
          </table:table-cell>
          <table:table-cell table:style-name="TableCell1196">
            <text:p text:style-name="P1197">Ilgis – 9 m, greitis – 11 mazgų, galia – 2 x 67 kW, matmenys – 9 x 3 x 1,55 m,<text:s/>svoris – 4100 kg</text:p>
          </table:table-cell>
          <table:table-cell table:style-name="TableCell1198">
            <text:p text:style-name="P1199">1 vnt.</text:p>
          </table:table-cell>
        </table:table-row>
        <table:table-row table:style-name="TableRow1200">
          <table:table-cell table:style-name="TableCell1201">
            <text:p text:style-name="P1202">18.</text:p>
          </table:table-cell>
          <table:table-cell table:style-name="TableCell1203">
            <text:p text:style-name="P1204">Prietaisas akmenims valyti „Rock cleaner“</text:p>
          </table:table-cell>
          <table:table-cell table:style-name="TableCell1205">
            <text:p text:style-name="P1206"><text:span text:style-name="T1207">Šepetinis, pajėgumas – 2–20 m</text:span><text:span text:style-name="T1208">3</text:span><text:span text:style-name="T1209">/val.</text:span></text:p>
          </table:table-cell>
          <table:table-cell table:style-name="TableCell1210">
            <text:p text:style-name="P1211">6 kompl.</text:p>
          </table:table-cell>
        </table:table-row>
        <table:table-row table:style-name="TableRow1212">
          <table:table-cell table:style-name="TableCell1213">
            <text:p text:style-name="P1214">19.</text:p>
          </table:table-cell>
          <table:table-cell table:style-name="TableCell1215">
            <text:p text:style-name="P1216">Siurblys teršalams pumpuoti MSP 100</text:p>
          </table:table-cell>
          <table:table-cell table:style-name="TableCell1217">
            <text:p text:style-name="P1218"><text:span text:style-name="T1219">Pajėgumas – 140 m</text:span><text:span text:style-name="T1220">3</text:span><text:span text:style-name="T1221">/val., svoris – 27 kg</text:span></text:p>
          </table:table-cell>
          <table:table-cell table:style-name="TableCell1222">
            <text:p text:style-name="P1223">8 vnt.</text:p>
          </table:table-cell>
        </table:table-row>
        <table:table-row table:style-name="TableRow1224">
          <table:table-cell table:style-name="TableCell1225">
            <text:p text:style-name="P1226">20.</text:p>
          </table:table-cell>
          <table:table-cell table:style-name="TableCell1227">
            <text:p text:style-name="P1228">Dispergentų išpurškimo sistema „Zunda 1“</text:p>
          </table:table-cell>
          <table:table-cell table:style-name="TableCell1229">
            <text:p text:style-name="P1230"><text:span text:style-name="T1231">Pajėgumas – 40 m</text:span><text:span text:style-name="T1232">3</text:span><text:span text:style-name="T1233">/val., svoris – 120 kg</text:span></text:p>
          </table:table-cell>
          <table:table-cell table:style-name="TableCell1234">
            <text:p text:style-name="P1235">1 kompl.</text:p>
          </table:table-cell>
        </table:table-row>
        <table:table-row table:style-name="TableRow1236">
          <table:table-cell table:style-name="TableCell1237">
            <text:p text:style-name="P1238">21.</text:p>
          </table:table-cell>
          <table:table-cell table:style-name="TableCell1239">
            <text:p text:style-name="P1240">Daugiafunkcis griebtuvas LMS</text:p>
          </table:table-cell>
          <table:table-cell table:style-name="TableCell1241">
            <text:p text:style-name="P1242"><text:span text:style-name="T1243">Plaukiojantis, šepetinis, diskinis, našumas šepetinio – 60 m</text:span><text:span text:style-name="T1244">3</text:span><text:span text:style-name="T1245">/val.,<text:s/></text:span><text:span text:style-name="T1246">diskinio – 42 m</text:span><text:span text:style-name="T1247">3</text:span><text:span text:style-name="T1248">/val.</text:span></text:p>
          </table:table-cell>
          <table:table-cell table:style-name="TableCell1249">
            <text:p text:style-name="P1250">1 kompl.</text:p>
          </table:table-cell>
        </table:table-row>
        <table:table-row table:style-name="TableRow1251">
          <table:table-cell table:style-name="TableCell1252">
            <text:p text:style-name="P1253">22.</text:p>
          </table:table-cell>
          <table:table-cell table:style-name="TableCell1254">
            <text:p text:style-name="P1255">Šepetinis „Arctic“ griebtuvas LAS 125W/GT A-50 pump</text:p>
          </table:table-cell>
          <table:table-cell table:style-name="TableCell1256">
            <text:p text:style-name="P1257"><text:span text:style-name="T1258">Plaukiojantis,<text:s/></text:span><text:span text:style-name="T1259">šepetinis, našumas – 50 m</text:span><text:span text:style-name="T1260">3</text:span><text:span text:style-name="T1261">/val., svoris – 1850 kg</text:span></text:p>
          </table:table-cell>
          <table:table-cell table:style-name="TableCell1262">
            <text:p text:style-name="P1263">1 kompl.</text:p>
          </table:table-cell>
        </table:table-row>
        <table:table-row table:style-name="TableRow1264">
          <table:table-cell table:style-name="TableCell1265">
            <text:p text:style-name="P1266">23.</text:p>
          </table:table-cell>
          <table:table-cell table:style-name="TableCell1267">
            <text:p text:style-name="P1268">Boninė užtvara „LOB900“</text:p>
          </table:table-cell>
          <table:table-cell table:style-name="TableCell1269">
            <text:p text:style-name="P1270">Ilgis – 800 m</text:p>
          </table:table-cell>
          <table:table-cell table:style-name="TableCell1271">
            <text:p text:style-name="P1272">1 vnt.</text:p>
          </table:table-cell>
        </table:table-row>
        <table:table-row table:style-name="TableRow1273">
          <table:table-cell table:style-name="TableCell1274">
            <text:p text:style-name="P1275">24.</text:p>
          </table:table-cell>
          <table:table-cell table:style-name="TableCell1276">
            <text:p text:style-name="P1277">Absorbcinės bonos su sorbento USVR užpildu, ŪRUS IR KO</text:p>
          </table:table-cell>
          <table:table-cell table:style-name="TableCell1278">
            <text:p text:style-name="P1279">Ilgis – 300 m</text:p>
          </table:table-cell>
          <table:table-cell table:style-name="TableCell1280">
            <text:p text:style-name="P1281">1 vnt.</text:p>
          </table:table-cell>
        </table:table-row>
        <table:table-row table:style-name="TableRow1282">
          <table:table-cell table:style-name="TableCell1283">
            <text:p text:style-name="P1284">25.</text:p>
          </table:table-cell>
          <table:table-cell table:style-name="TableCell1285">
            <text:p text:style-name="P1286">Maišai, kastuvai, šakės</text:p>
          </table:table-cell>
          <table:table-cell table:style-name="TableCell1287">
            <text:p text:style-name="P1288"/>
          </table:table-cell>
          <table:table-cell table:style-name="TableCell1289">
            <text:p text:style-name="P1290">113 vnt.</text:p>
          </table:table-cell>
        </table:table-row>
        <table:table-row table:style-name="TableRow1291">
          <table:table-cell table:style-name="TableCell1292">
            <text:p text:style-name="P1293">26.</text:p>
          </table:table-cell>
          <table:table-cell table:style-name="TableCell1294">
            <text:p text:style-name="P1295">Apsauginiai kostiumai<text:s/>nuo naftos teršalų</text:p>
          </table:table-cell>
          <table:table-cell table:style-name="TableCell1296">
            <text:p text:style-name="P1297"/>
          </table:table-cell>
          <table:table-cell table:style-name="TableCell1298">
            <text:p text:style-name="P1299">62 vnt.</text:p>
          </table:table-cell>
        </table:table-row>
        <table:table-row table:style-name="TableRow1300">
          <table:table-cell table:style-name="TableCell1301">
            <text:p text:style-name="P1302">27.</text:p>
          </table:table-cell>
          <table:table-cell table:style-name="TableCell1303">
            <text:p text:style-name="P1304">Absorbuojančios boninės užtvaros Ø200 mm</text:p>
          </table:table-cell>
          <table:table-cell table:style-name="TableCell1305">
            <text:p text:style-name="P1306"/>
          </table:table-cell>
          <table:table-cell table:style-name="TableCell1307">
            <text:p text:style-name="P1308">192 m</text:p>
          </table:table-cell>
        </table:table-row>
        <table:table-row table:style-name="TableRow1309">
          <table:table-cell table:style-name="TableCell1310">
            <text:p text:style-name="P1311">28.</text:p>
          </table:table-cell>
          <table:table-cell table:style-name="TableCell1312">
            <text:p text:style-name="P1313">Absorbuojančios boninės užtvaros Ø130 mm</text:p>
          </table:table-cell>
          <table:table-cell table:style-name="TableCell1314">
            <text:p text:style-name="P1315"/>
          </table:table-cell>
          <table:table-cell table:style-name="TableCell1316">
            <text:p text:style-name="P1317">108 m</text:p>
          </table:table-cell>
        </table:table-row>
        <table:table-row table:style-name="TableRow1318">
          <table:table-cell table:style-name="TableCell1319">
            <text:p text:style-name="P1320">29.</text:p>
          </table:table-cell>
          <table:table-cell table:style-name="TableCell1321">
            <text:p text:style-name="P1322">Dyzelinis aukšto spaudimo mobilus valymo komplektas</text:p>
          </table:table-cell>
          <table:table-cell table:style-name="TableCell1323">
            <text:p text:style-name="P1324">Slėgis – 200 bar, našumas – 15 l/min, svoris – 220 kg</text:p>
          </table:table-cell>
          <table:table-cell table:style-name="TableCell1325">
            <text:p text:style-name="P1326">1 vnt.</text:p>
          </table:table-cell>
        </table:table-row>
        <table:table-row table:style-name="TableRow1327">
          <table:table-cell table:style-name="TableCell1328">
            <text:p text:style-name="P1329">30.</text:p>
          </table:table-cell>
          <table:table-cell table:style-name="TableCell1330">
            <text:p text:style-name="P1331">Boninių užtvarų HDB 1200 papildomos įrangos komplektas konteineryje</text:p>
          </table:table-cell>
          <table:table-cell table:style-name="TableCell1332">
            <text:p text:style-name="P1333">Dyzelinė jėgainė, oro pūtikas, inkaravimo įranga, kreipiamoji boninėms užtvaroms</text:p>
          </table:table-cell>
          <table:table-cell table:style-name="TableCell1334">
            <text:p text:style-name="P1335">1 vnt.</text:p>
          </table:table-cell>
        </table:table-row>
      </table:table>
      <text:p text:style-name="P1336"/>
      <text:p text:style-name="P1337">Lietuvos kariuomenei priklausanti įranga teršimo incidentams jūros rajone likviduoti</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header-rows>
          <table:table-row table:style-name="TableRow1344">
            <table:table-cell table:style-name="TableCell1345">
              <text:p text:style-name="P1346"><text:span text:style-name="T1347">Eil.<text:s/></text:span><text:span text:style-name="T1348">n</text:span><text:span text:style-name="T1349">r.<text:s/></text:span></text:p>
            </table:table-cell>
            <table:table-cell table:style-name="TableCell1350">
              <text:p text:style-name="P1351">Pavadinimas<text:s/></text:p>
            </table:table-cell>
            <table:table-cell table:style-name="TableCell1352">
              <text:p text:style-name="P1353">Techniniai duomenys<text:s/></text:p>
            </table:table-cell>
            <table:table-cell table:style-name="TableCell1354">
              <text:p text:style-name="P1355">Kiekis<text:s/></text:p>
            </table:table-cell>
          </table:table-row>
        </table:table-header-rows>
        <table:table-row table:style-name="TableRow1356">
          <table:table-cell table:style-name="TableCell1357">
            <text:p text:style-name="P1358">1.<text:s/></text:p>
          </table:table-cell>
          <table:table-cell table:style-name="TableCell1359">
            <text:p text:style-name="P1360">Gelbėjimo ir paieškos laivas „Šakiai“<text:s/></text:p>
          </table:table-cell>
          <table:table-cell table:style-name="TableCell1361">
            <text:p text:style-name="P1362"><text:span text:style-name="T1363">Ilgis – 56,4 m, plotis – 10,5 m, grimzlė – 4,65 m, greitis – 9,5 mazgų, bendra talpa teršalų kaupimui – 200 m</text:span><text:span text:style-name="T1364">3</text:span><text:span text:style-name="T1365">, naftos atskyrimo sistema – 2 tankai po 70 ir 90 m</text:span><text:span text:style-name="T1366">3</text:span><text:span text:style-name="T1367"><text:s/></text:span></text:p>
          </table:table-cell>
          <table:table-cell table:style-name="TableCell1368">
            <text:p text:style-name="P1369">1 vnt.<text:s/></text:p>
          </table:table-cell>
        </table:table-row>
        <table:table-row table:style-name="TableRow1370">
          <table:table-cell table:style-name="TableCell1371">
            <text:p text:style-name="P1372">2.<text:s/></text:p>
          </table:table-cell>
          <table:table-cell table:style-name="TableCell1373">
            <text:p text:style-name="P1374">Plaukiojantis šepetinis griebtuvas su dviguba surinkimo sistema su tinklu<text:s/></text:p>
          </table:table-cell>
          <table:table-cell table:style-name="TableCell1375">
            <text:p text:style-name="P1376"><text:span text:style-name="T1377">Našumas – 100 m</text:span><text:span text:style-name="T1378">3</text:span><text:span text:style-name="T1379">/val., matmenys – 2,9 x 2 x 1,2 m, svoris – 240 kg<text:s/></text:span></text:p>
          </table:table-cell>
          <table:table-cell table:style-name="TableCell1380">
            <text:p text:style-name="P1381">2 kompl.<text:s/></text:p>
          </table:table-cell>
        </table:table-row>
        <table:table-row table:style-name="TableRow1382">
          <table:table-cell table:style-name="TableCell1383">
            <text:p text:style-name="P1384">3.<text:s/></text:p>
          </table:table-cell>
          <table:table-cell table:style-name="TableCell1385">
            <text:p text:style-name="P1386">Energijos blokas<text:s/></text:p>
          </table:table-cell>
          <table:table-cell table:style-name="TableCell1387">
            <text:p text:style-name="P1388">50 kW jėgainė „Lamor“<text:s/></text:p>
          </table:table-cell>
          <table:table-cell table:style-name="TableCell1389">
            <text:p text:style-name="P1390">2 vnt.<text:s/></text:p>
          </table:table-cell>
        </table:table-row>
        <table:table-row table:style-name="TableRow1391">
          <table:table-cell table:style-name="TableCell1392">
            <text:p text:style-name="P1393">4.<text:s/></text:p>
          </table:table-cell>
          <table:table-cell table:style-name="TableCell1394">
            <text:p text:style-name="P1395">Krovininės hidraulinės žarnos<text:s/></text:p>
          </table:table-cell>
          <table:table-cell table:style-name="TableCell1396">
            <text:p text:style-name="P1397">50 kW<text:s/></text:p>
          </table:table-cell>
          <table:table-cell table:style-name="TableCell1398">
            <text:p text:style-name="P1399">2 vnt.<text:s/></text:p>
          </table:table-cell>
        </table:table-row>
        <table:table-row table:style-name="TableRow1400">
          <table:table-cell table:style-name="TableCell1401">
            <text:p text:style-name="P1402">5.<text:s/></text:p>
          </table:table-cell>
          <table:table-cell table:style-name="TableCell1403">
            <text:p text:style-name="P1404">Boninė užtvara RO BOOM 2000<text:s/></text:p>
          </table:table-cell>
          <table:table-cell table:style-name="TableCell1405">
            <text:p text:style-name="P1406">Sekcijų skaičius – 8 vnt., sekcijos ilgis – 50 m, bendras ilgis – 400 m, viršvandeninė dalis – 600 mm, grimzlė – 1100 mm, bangų aukštis 2–3 m, vėjo greitis – 20 m/s. komplektuojama konteineriuose<text:s/></text:p>
          </table:table-cell>
          <table:table-cell table:style-name="TableCell1407">
            <text:p text:style-name="P1408">2 kont.<text:s/></text:p>
          </table:table-cell>
        </table:table-row>
        <table:table-row table:style-name="TableRow1409">
          <table:table-cell table:style-name="TableCell1410">
            <text:p text:style-name="P1411">6.<text:s/></text:p>
          </table:table-cell>
          <table:table-cell table:style-name="TableCell1412">
            <text:p text:style-name="P1413">Išsiurbimo sistema „Framo“<text:s/></text:p>
          </table:table-cell>
          <table:table-cell table:style-name="TableCell1414">
            <text:p text:style-name="P1415"><text:span text:style-name="T1416">Slėgis – 315 bar, našumas – 750, 180 ir 180 m</text:span><text:span text:style-name="T1417">3</text:span><text:span text:style-name="T1418">/val., galingumas – 176 kW<text:s/></text:span></text:p>
          </table:table-cell>
          <table:table-cell table:style-name="TableCell1419">
            <text:p text:style-name="P1420">2 vnt.<text:s/></text:p>
          </table:table-cell>
        </table:table-row>
        <table:table-row table:style-name="TableRow1421">
          <table:table-cell table:style-name="TableCell1422">
            <text:p text:style-name="P1423">7.<text:s/></text:p>
          </table:table-cell>
          <table:table-cell table:style-name="TableCell1424">
            <text:p text:style-name="P1425">Buksyrinis stulpas RO-BOOM 2000 <text:s/></text:p>
          </table:table-cell>
          <table:table-cell table:style-name="TableCell1426">
            <text:p text:style-name="P1427"/>
          </table:table-cell>
          <table:table-cell table:style-name="TableCell1428">
            <text:p text:style-name="P1429">1 vnt.<text:s/></text:p>
          </table:table-cell>
        </table:table-row>
        <table:table-row table:style-name="TableRow1430">
          <table:table-cell table:style-name="TableCell1431">
            <text:p text:style-name="P1432">8.<text:s/></text:p>
          </table:table-cell>
          <table:table-cell table:style-name="TableCell1433">
            <text:p text:style-name="P1434">50 kW jėgainė LAMOR<text:s/></text:p>
          </table:table-cell>
          <table:table-cell table:style-name="TableCell1435">
            <text:p text:style-name="P1436">Galingumas – 53 kW, slėgis – 175 bar, srautas – 160 l/min.<text:s/></text:p>
          </table:table-cell>
          <table:table-cell table:style-name="TableCell1437">
            <text:p text:style-name="P1438">4 vnt.<text:s/></text:p>
          </table:table-cell>
        </table:table-row>
        <table:table-row table:style-name="TableRow1439">
          <table:table-cell table:style-name="TableCell1440">
            <text:p text:style-name="P1441">9.<text:s/></text:p>
          </table:table-cell>
          <table:table-cell table:style-name="TableCell1442">
            <text:p text:style-name="P1443">Ritė su RO-BOOM 1500 bonine užtvara<text:s/></text:p>
          </table:table-cell>
          <table:table-cell table:style-name="TableCell1444">
            <text:p text:style-name="P1445">Sekcijų skaičius – 16 vnt., sekcijos ilgis – 50 m; ilgis ritėje – 200 m; viršvandeninė dalis – 500 mm; grimzlė – 700 mm; bangų aukštis 2–3 m, vėjo greitis – 20 m/s<text:s/></text:p>
          </table:table-cell>
          <table:table-cell table:style-name="TableCell1446">
            <text:p text:style-name="P1447">4 ritės<text:s/></text:p>
          </table:table-cell>
        </table:table-row>
        <table:table-row table:style-name="TableRow1448">
          <table:table-cell table:style-name="TableCell1449">
            <text:p text:style-name="P1450">10.<text:s/></text:p>
          </table:table-cell>
          <table:table-cell table:style-name="TableCell1451">
            <text:p text:style-name="P1452">Naftos produktų rinktuvas TERMINATOR<text:s/></text:p>
          </table:table-cell>
          <table:table-cell table:style-name="TableCell1453">
            <text:p text:style-name="P1454"><text:span text:style-name="T1455">S</text:span><text:span text:style-name="T1456">lenkstinis, pajėgumas – 100 m</text:span><text:span text:style-name="T1457">3</text:span><text:span text:style-name="T1458">/val., svoris – 150 kg<text:s/></text:span></text:p>
          </table:table-cell>
          <table:table-cell table:style-name="TableCell1459">
            <text:p text:style-name="P1460">4 vnt.<text:s/></text:p>
          </table:table-cell>
        </table:table-row>
        <table:table-row table:style-name="TableRow1461">
          <table:table-cell table:style-name="TableCell1462">
            <text:p text:style-name="P1463">11.<text:s/></text:p>
          </table:table-cell>
          <table:table-cell table:style-name="TableCell1464">
            <text:p text:style-name="P1465">Velkamoji minkšta talpykla su oro pagalvėmis<text:s/></text:p>
          </table:table-cell>
          <table:table-cell table:style-name="TableCell1466">
            <text:p text:style-name="P1467"><text:span text:style-name="T1468">Talpa – 10 m</text:span><text:span text:style-name="T1469">3</text:span><text:span text:style-name="T1470"><text:s text:c="2"/></text:span></text:p>
          </table:table-cell>
          <table:table-cell table:style-name="TableCell1471">
            <text:p text:style-name="P1472">2 vnt.<text:s/></text:p>
          </table:table-cell>
        </table:table-row>
        <table:table-row table:style-name="TableRow1473">
          <table:table-cell table:style-name="TableCell1474">
            <text:p text:style-name="P1475">12.<text:s/></text:p>
          </table:table-cell>
          <table:table-cell table:style-name="TableCell1476">
            <text:p text:style-name="P1477">10 kW jėgainė<text:s/></text:p>
          </table:table-cell>
          <table:table-cell table:style-name="TableCell1478">
            <text:p text:style-name="P1479"/>
          </table:table-cell>
          <table:table-cell table:style-name="TableCell1480">
            <text:p text:style-name="P1481">2 vnt.<text:s/></text:p>
          </table:table-cell>
        </table:table-row>
        <table:table-row table:style-name="TableRow1482">
          <table:table-cell table:style-name="TableCell1483">
            <text:p text:style-name="P1484">13.<text:s/></text:p>
          </table:table-cell>
          <table:table-cell table:style-name="TableCell1485">
            <text:p text:style-name="P1486">Naftos produktų rinktuvas <text:s/>RO-SKIM 1500</text:p>
          </table:table-cell>
          <table:table-cell table:style-name="TableCell1487">
            <text:p text:style-name="P1488"><text:span text:style-name="T1489">Integruotas slenkstinis, našumas – 100 m</text:span><text:span text:style-name="T1490">3</text:span><text:span text:style-name="T1491">/val., matmenys – 1,5 x 1,1 x 0,6 m, svoris – 125 kg<text:s/></text:span></text:p>
          </table:table-cell>
          <table:table-cell table:style-name="TableCell1492">
            <text:p text:style-name="P1493">1 vnt.<text:s/></text:p>
          </table:table-cell>
        </table:table-row>
        <table:table-row table:style-name="TableRow1494">
          <table:table-cell table:style-name="TableCell1495">
            <text:p text:style-name="P1496">14.<text:s/></text:p>
          </table:table-cell>
          <table:table-cell table:style-name="TableCell1497">
            <text:p text:style-name="P1498">Gelbėjimo ir paieškos laivo „Šakiai“ dispergentų purkštuvų komplektas<text:s/></text:p>
          </table:table-cell>
          <table:table-cell table:style-name="TableCell1499">
            <text:p text:style-name="P1500"/>
          </table:table-cell>
          <table:table-cell table:style-name="TableCell1501">
            <text:p text:style-name="P1502">1 kompl.<text:s/></text:p>
          </table:table-cell>
        </table:table-row>
      </table:table>
      <text:p text:style-name="P1503"/>
      <text:p text:style-name="P1504">Valstybės sienos apsaugos tarnybai priklausanti įranga teršimo incidentams likviduoti</text:p>
      <table:table table:style-name="Table1505">
        <table:table-columns>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ext:p text:style-name="P1512"><text:span text:style-name="T1513">Eil.<text:s/></text:span><text:span text:style-name="T1514">n</text:span><text:span text:style-name="T1515">r.</text:span></text:p>
            </table:table-cell>
            <table:table-cell table:style-name="TableCell1516">
              <text:p text:style-name="P1517">Pavadinimas</text:p>
            </table:table-cell>
            <table:table-cell table:style-name="TableCell1518">
              <text:p text:style-name="P1519">Techniniai duomenys</text:p>
            </table:table-cell>
            <table:table-cell table:style-name="TableCell1520">
              <text:p text:style-name="P1521">Kiekis</text:p>
            </table:table-cell>
          </table:table-row>
        </table:table-header-rows>
        <table:table-row table:style-name="TableRow1522">
          <table:table-cell table:style-name="TableCell1523">
            <text:p text:style-name="P1524">1.</text:p>
          </table:table-cell>
          <table:table-cell table:style-name="TableCell1525">
            <text:p text:style-name="P1526">Pakrančių apsaugos laivas „Madeleine“</text:p>
          </table:table-cell>
          <table:table-cell table:style-name="TableCell1527">
            <text:p text:style-name="P1528">Ilgis – 22,4 m, plotis – 5,4 m, grimzlė – 1,7 m, greitis – 10 mazgų.</text:p>
          </table:table-cell>
          <table:table-cell table:style-name="TableCell1529">
            <text:p text:style-name="P1530">1 vnt.</text:p>
          </table:table-cell>
        </table:table-row>
        <table:table-row table:style-name="TableRow1531">
          <table:table-cell table:style-name="TableCell1532">
            <text:p text:style-name="P1533">2.</text:p>
          </table:table-cell>
          <table:table-cell table:style-name="TableCell1534">
            <text:p text:style-name="P1535">Griebtuvas VIKOMA su jėgaine</text:p>
          </table:table-cell>
          <table:table-cell table:style-name="TableCell1536">
            <text:p text:style-name="P1537"><text:span text:style-name="T1538">Diskinis, našumas – 17,5 m</text:span><text:span text:style-name="T1539">3</text:span><text:span text:style-name="T1540">/val., svoris – 56 kg.</text:span></text:p>
          </table:table-cell>
          <table:table-cell table:style-name="TableCell1541">
            <text:p text:style-name="P1542">1 vnt.</text:p>
          </table:table-cell>
        </table:table-row>
        <table:table-row table:style-name="TableRow1543">
          <table:table-cell table:style-name="TableCell1544">
            <text:p text:style-name="P1545">3.</text:p>
          </table:table-cell>
          <table:table-cell table:style-name="TableCell1546">
            <text:p text:style-name="P1547">Boninės užtvaros su putų užpildu</text:p>
          </table:table-cell>
          <table:table-cell table:style-name="TableCell1548">
            <text:p text:style-name="P1549">Ilgis – 100 m (sekcija po 25 m). Bendras aukštis – 750 mm, viršvandeninės dalies aukštis – 250 mm.</text:p>
          </table:table-cell>
          <table:table-cell table:style-name="TableCell1550">
            <text:p text:style-name="P1551">2 vnt.</text:p>
          </table:table-cell>
        </table:table-row>
        <table:table-row table:style-name="TableRow1552">
          <table:table-cell table:style-name="TableCell1553">
            <text:p text:style-name="P1554">4.</text:p>
          </table:table-cell>
          <table:table-cell table:style-name="TableCell1555">
            <text:p text:style-name="P1556">Pakrančių apsaugos rinktinės kateris „LAMOR 6500 OPEN“</text:p>
          </table:table-cell>
          <table:table-cell table:style-name="TableCell1557">
            <text:p text:style-name="P1558">Ilgis – 6,59 m, plotis – 2,25 m, grimzlė – 0,42 m,<text:s/>greitis – 32 mazgai.</text:p>
          </table:table-cell>
          <table:table-cell table:style-name="TableCell1559">
            <text:p text:style-name="P1560">1 vnt.</text:p>
          </table:table-cell>
        </table:table-row>
        <table:table-row table:style-name="TableRow1561">
          <table:table-cell table:style-name="TableCell1562">
            <text:p text:style-name="P1563">5.</text:p>
          </table:table-cell>
          <table:table-cell table:style-name="TableCell1564">
            <text:p text:style-name="P1565">Skimeris „MINIMAX 12“</text:p>
          </table:table-cell>
          <table:table-cell table:style-name="TableCell1566">
            <text:p text:style-name="P1567"><text:span text:style-name="T1568">Pajėgumas – 12 m</text:span><text:span text:style-name="T1569">3</text:span><text:span text:style-name="T1570">/val., grimzlė – 1,2 m, svoris – 28 kg, eksploatuojant leistinas maksimalus bangų aukštis – 1 m.<text:s/></text:span></text:p>
          </table:table-cell>
          <table:table-cell table:style-name="TableCell1571">
            <text:p text:style-name="P1572">1 vnt.</text:p>
          </table:table-cell>
        </table:table-row>
        <table:table-row table:style-name="TableRow1573">
          <table:table-cell table:style-name="TableCell1574">
            <text:p text:style-name="P1575">6.<text:s/></text:p>
          </table:table-cell>
          <table:table-cell table:style-name="TableCell1576">
            <text:p text:style-name="P1577">Vienkartinė absorbuojanti boninė užtvara</text:p>
          </table:table-cell>
          <table:table-cell table:style-name="TableCell1578">
            <text:p text:style-name="P1579">Ilgis – 200 m.</text:p>
          </table:table-cell>
          <table:table-cell table:style-name="TableCell1580">
            <text:p text:style-name="P1581">1 vnt.</text:p>
          </table:table-cell>
        </table:table-row>
        <table:table-row table:style-name="TableRow1582">
          <table:table-cell table:style-name="TableCell1583">
            <text:p text:style-name="P1584">7.</text:p>
          </table:table-cell>
          <table:table-cell table:style-name="TableCell1585">
            <text:p text:style-name="P1586">Teršalų<text:s/>surinkimo maišai</text:p>
          </table:table-cell>
          <table:table-cell table:style-name="TableCell1587">
            <text:p text:style-name="P1588"><text:span text:style-name="T1589">Talpa – 1 m</text:span><text:span text:style-name="T1590">3</text:span><text:span text:style-name="T1591">.</text:span></text:p>
          </table:table-cell>
          <table:table-cell table:style-name="TableCell1592">
            <text:p text:style-name="P1593">4 vnt.</text:p>
          </table:table-cell>
        </table:table-row>
      </table:table>
      <text:p text:style-name="P1594"/>
      <text:p text:style-name="P1595"/>
      <text:p text:style-name="P1596">Neringos savivaldybei priklausantis materialusis turtas teršimo incidentams likviduoti</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header-rows>
          <table:table-row table:style-name="TableRow1603">
            <table:table-cell table:style-name="TableCell1604">
              <text:p text:style-name="P1605"><text:span text:style-name="T1606">Eil.<text:s/></text:span><text:span text:style-name="T1607">n</text:span><text:span text:style-name="T1608">r.<text:s/></text:span></text:p>
            </table:table-cell>
            <table:table-cell table:style-name="TableCell1609">
              <text:p text:style-name="P1610">Pavadinimas<text:s/></text:p>
            </table:table-cell>
            <table:table-cell table:style-name="TableCell1611">
              <text:p text:style-name="P1612">Techniniai duomenys<text:s/></text:p>
            </table:table-cell>
            <table:table-cell table:style-name="TableCell1613">
              <text:p text:style-name="P1614">Kiekis<text:s/></text:p>
            </table:table-cell>
          </table:table-row>
        </table:table-header-rows>
        <table:table-row table:style-name="TableRow1615">
          <table:table-cell table:style-name="TableCell1616">
            <text:p text:style-name="P1617">1.<text:s/></text:p>
          </table:table-cell>
          <table:table-cell table:style-name="TableCell1618">
            <text:p text:style-name="P1619">Absorbciniai bonai su sorbento USVR užpildu, ŪRUS IR KO<text:s/></text:p>
          </table:table-cell>
          <table:table-cell table:style-name="TableCell1620">
            <text:p text:style-name="P1621">Ilgis – 200 m<text:s/></text:p>
          </table:table-cell>
          <table:table-cell table:style-name="TableCell1622">
            <text:p text:style-name="P1623">1 vnt.<text:s/></text:p>
          </table:table-cell>
        </table:table-row>
        <table:table-row table:style-name="TableRow1624">
          <table:table-cell table:style-name="TableCell1625">
            <text:p text:style-name="P1626">2.<text:s/></text:p>
          </table:table-cell>
          <table:table-cell table:style-name="TableCell1627">
            <text:p text:style-name="P1628">Tentinis katerio uždangalas<text:s/></text:p>
          </table:table-cell>
          <table:table-cell table:style-name="TableCell1629">
            <text:p text:style-name="P1630"/>
          </table:table-cell>
          <table:table-cell table:style-name="TableCell1631">
            <text:p text:style-name="P1632">2 vnt.<text:s/></text:p>
          </table:table-cell>
        </table:table-row>
        <table:table-row table:style-name="TableRow1633">
          <table:table-cell table:style-name="TableCell1634">
            <text:p text:style-name="P1635">3.<text:s/></text:p>
          </table:table-cell>
          <table:table-cell table:style-name="TableCell1636">
            <text:p text:style-name="P1637">Kilblokai<text:s/></text:p>
          </table:table-cell>
          <table:table-cell table:style-name="TableCell1638">
            <text:p text:style-name="P1639"/>
          </table:table-cell>
          <table:table-cell table:style-name="TableCell1640">
            <text:p text:style-name="P1641">2 vnt.<text:s/></text:p>
          </table:table-cell>
        </table:table-row>
        <table:table-row table:style-name="TableRow1642">
          <table:table-cell table:style-name="TableCell1643">
            <text:p text:style-name="P1644">4.<text:s/></text:p>
          </table:table-cell>
          <table:table-cell table:style-name="TableCell1645">
            <text:p text:style-name="P1646">Jūriniai kateriai ir varikliai<text:s/></text:p>
          </table:table-cell>
          <table:table-cell table:style-name="TableCell1647">
            <text:p text:style-name="P1648">Ilgis – 6,5 m, plotis – 2 m, grimzlė – 0,7 m, greitis – 30 mazgų<text:s/></text:p>
          </table:table-cell>
          <table:table-cell table:style-name="TableCell1649">
            <text:p text:style-name="P1650">2 vnt.<text:s/></text:p>
          </table:table-cell>
        </table:table-row>
        <table:table-row table:style-name="TableRow1651">
          <table:table-cell table:style-name="TableCell1652">
            <text:p text:style-name="P1653">5.<text:s/></text:p>
          </table:table-cell>
          <table:table-cell table:style-name="TableCell1654">
            <text:p text:style-name="P1655">Boninė užtvara RO-BEACH BOOM<text:s/></text:p>
          </table:table-cell>
          <table:table-cell table:style-name="TableCell1656">
            <text:p text:style-name="P1657">Sekcijos ilgis – 10 m, viršvandeninė dalis – 300 mm, grimzlė – 350 mm<text:s/></text:p>
          </table:table-cell>
          <table:table-cell table:style-name="TableCell1658">
            <text:p text:style-name="P1659">2 vnt.<text:s/></text:p>
          </table:table-cell>
        </table:table-row>
        <table:table-row table:style-name="TableRow1660">
          <table:table-cell table:style-name="TableCell1661">
            <text:p text:style-name="P1662">6.<text:s/></text:p>
          </table:table-cell>
          <table:table-cell table:style-name="TableCell1663">
            <text:p text:style-name="P1664">Peristaltinis siurblys<text:s/></text:p>
          </table:table-cell>
          <table:table-cell table:style-name="TableCell1665">
            <text:p text:style-name="P1666"><text:span text:style-name="T1667">Slėgis – 3 bar, našumas – 20 m</text:span><text:span text:style-name="T1668">3</text:span><text:span text:style-name="T1669">/val., svoris – 55 kg<text:s/></text:span></text:p>
          </table:table-cell>
          <table:table-cell table:style-name="TableCell1670">
            <text:p text:style-name="P1671">2 vnt.<text:s/></text:p>
          </table:table-cell>
        </table:table-row>
        <table:table-row table:style-name="TableRow1672">
          <table:table-cell table:style-name="TableCell1673">
            <text:p text:style-name="P1674">7.<text:s/></text:p>
          </table:table-cell>
          <table:table-cell table:style-name="TableCell1675">
            <text:p text:style-name="P1676">Naftos produktų rinktuvas su jėgaine „Miniskimmer“<text:s/></text:p>
          </table:table-cell>
          <table:table-cell table:style-name="TableCell1677">
            <text:p text:style-name="P1678"><text:span text:style-name="T1679">Plaukiojantis, šepetinis,<text:s/></text:span><text:span text:style-name="T1680">našumas – 20 m</text:span><text:span text:style-name="T1681">3</text:span><text:span text:style-name="T1682">/val., svoris – 65 kg<text:s/></text:span></text:p>
          </table:table-cell>
          <table:table-cell table:style-name="TableCell1683">
            <text:p text:style-name="P1684">2 vnt.<text:s/></text:p>
          </table:table-cell>
        </table:table-row>
        <table:table-row table:style-name="TableRow1685">
          <table:table-cell table:style-name="TableCell1686">
            <text:p text:style-name="P1687">8.<text:s/></text:p>
          </table:table-cell>
          <table:table-cell table:style-name="TableCell1688">
            <text:p text:style-name="P1689">Aukšto slėgio plovimo įranga<text:s/></text:p>
          </table:table-cell>
          <table:table-cell table:style-name="TableCell1690">
            <text:p text:style-name="P1691">Slėgis – 200 bar, srautas – 0–30 l/min., galingumas – 15 kW, svoris – 8 kg<text:s/></text:p>
          </table:table-cell>
          <table:table-cell table:style-name="TableCell1692">
            <text:p text:style-name="P1693">2 vnt.<text:s/></text:p>
          </table:table-cell>
        </table:table-row>
        <table:table-row table:style-name="TableRow1694">
          <table:table-cell table:style-name="TableCell1695">
            <text:p text:style-name="P1696">9.<text:s/></text:p>
          </table:table-cell>
          <table:table-cell table:style-name="TableCell1697">
            <text:p text:style-name="P1698">Velkamoji minkšta talpykla<text:s/></text:p>
          </table:table-cell>
          <table:table-cell table:style-name="TableCell1699">
            <text:p text:style-name="P1700"><text:span text:style-name="T1701">Talpa – 10 m</text:span><text:span text:style-name="T1702">3</text:span><text:span text:style-name="T1703">, matmenys – 9,5 x 2,2 x 0,05 m<text:s/></text:span></text:p>
          </table:table-cell>
          <table:table-cell table:style-name="TableCell1704">
            <text:p text:style-name="P1705">2 vnt.<text:s/></text:p>
          </table:table-cell>
        </table:table-row>
        <table:table-row table:style-name="TableRow1706">
          <table:table-cell table:style-name="TableCell1707">
            <text:p text:style-name="P1708">10.<text:s/></text:p>
          </table:table-cell>
          <table:table-cell table:style-name="TableCell1709">
            <text:p text:style-name="P1710">Ritė su žarnomis<text:s/></text:p>
          </table:table-cell>
          <table:table-cell table:style-name="TableCell1711">
            <text:p text:style-name="P1712"/>
          </table:table-cell>
          <table:table-cell table:style-name="TableCell1713">
            <text:p text:style-name="P1714">2 vnt.<text:s/></text:p>
          </table:table-cell>
        </table:table-row>
        <table:table-row table:style-name="TableRow1715">
          <table:table-cell table:style-name="TableCell1716">
            <text:p text:style-name="P1717">11.<text:s/></text:p>
          </table:table-cell>
          <table:table-cell table:style-name="TableCell1718">
            <text:p text:style-name="P1719">Traluojama naftos produktų surinkimo sistema<text:s/></text:p>
          </table:table-cell>
          <table:table-cell table:style-name="TableCell1720">
            <text:p text:style-name="P1721">Ilgis – 60 m, surinkimo maišai – 3, svoris – 290 kg<text:s/></text:p>
          </table:table-cell>
          <table:table-cell table:style-name="TableCell1722">
            <text:p text:style-name="P1723">1 vnt.<text:s/></text:p>
          </table:table-cell>
        </table:table-row>
        <table:table-row table:style-name="TableRow1724">
          <table:table-cell table:style-name="TableCell1725">
            <text:p text:style-name="P1726">12.<text:s/></text:p>
          </table:table-cell>
          <table:table-cell table:style-name="TableCell1727">
            <text:p text:style-name="P1728">Traktorius<text:s/></text:p>
          </table:table-cell>
          <table:table-cell table:style-name="TableCell1729">
            <text:p text:style-name="P1730">Galia – 4 kW, svoris – 300 kg<text:s/></text:p>
          </table:table-cell>
          <table:table-cell table:style-name="TableCell1731">
            <text:p text:style-name="P1732">2 vnt.<text:s/></text:p>
          </table:table-cell>
        </table:table-row>
        <table:table-row table:style-name="TableRow1733">
          <table:table-cell table:style-name="TableCell1734">
            <text:p text:style-name="P1735">13.<text:s/></text:p>
          </table:table-cell>
          <table:table-cell table:style-name="TableCell1736">
            <text:p text:style-name="P1737">Sudedamoji talpykla<text:s/></text:p>
          </table:table-cell>
          <table:table-cell table:style-name="TableCell1738">
            <text:p text:style-name="P1739"><text:span text:style-name="T1740">Talpa – 4 m</text:span><text:span text:style-name="T1741">3</text:span><text:span text:style-name="T1742"><text:s/></text:span></text:p>
          </table:table-cell>
          <table:table-cell table:style-name="TableCell1743">
            <text:p text:style-name="P1744">4 vnt.<text:s/></text:p>
          </table:table-cell>
        </table:table-row>
        <table:table-row table:style-name="TableRow1745">
          <table:table-cell table:style-name="TableCell1746">
            <text:p text:style-name="P1747">14.<text:s/></text:p>
          </table:table-cell>
          <table:table-cell table:style-name="TableCell1748">
            <text:p text:style-name="P1749">Maišai, kastuvai, šakės<text:s/></text:p>
          </table:table-cell>
          <table:table-cell table:style-name="TableCell1750">
            <text:p text:style-name="P1751"/>
          </table:table-cell>
          <table:table-cell table:style-name="TableCell1752">
            <text:p text:style-name="P1753">40 kompl.<text:s/></text:p>
          </table:table-cell>
        </table:table-row>
        <table:table-row table:style-name="TableRow1754">
          <table:table-cell table:style-name="TableCell1755">
            <text:p text:style-name="P1756">15.<text:s/></text:p>
          </table:table-cell>
          <table:table-cell table:style-name="TableCell1757">
            <text:p text:style-name="P1758">Apsaugos nuo naftos teršalų kostiumai<text:s/></text:p>
          </table:table-cell>
          <table:table-cell table:style-name="TableCell1759">
            <text:p text:style-name="P1760"/>
          </table:table-cell>
          <table:table-cell table:style-name="TableCell1761">
            <text:p text:style-name="P1762">40 vnt.<text:s/></text:p>
          </table:table-cell>
        </table:table-row>
        <table:table-row table:style-name="TableRow1763">
          <table:table-cell table:style-name="TableCell1764">
            <text:p text:style-name="P1765">16.<text:s/></text:p>
          </table:table-cell>
          <table:table-cell table:style-name="TableCell1766">
            <text:p text:style-name="P1767">Prietaisas akmenims valyti<text:s/></text:p>
          </table:table-cell>
          <table:table-cell table:style-name="TableCell1768">
            <text:p text:style-name="P1769"><text:span text:style-name="T1770">Šepetinis, pajėgumas – 2–20 m</text:span><text:span text:style-name="T1771">3</text:span><text:span text:style-name="T1772">/val.<text:s/></text:span></text:p>
          </table:table-cell>
          <table:table-cell table:style-name="TableCell1773">
            <text:p text:style-name="P1774">2 vnt.<text:s/></text:p>
          </table:table-cell>
        </table:table-row>
        <table:table-row table:style-name="TableRow1775">
          <table:table-cell table:style-name="TableCell1776">
            <text:p text:style-name="P1777">17.<text:s/></text:p>
          </table:table-cell>
          <table:table-cell table:style-name="TableCell1778">
            <text:p text:style-name="P1779">Boninė užtvara „Troilboom“<text:s/></text:p>
          </table:table-cell>
          <table:table-cell table:style-name="TableCell1780">
            <text:p text:style-name="P1781">Ilgis – 105 m<text:s/></text:p>
          </table:table-cell>
          <table:table-cell table:style-name="TableCell1782">
            <text:p text:style-name="P1783">1 vnt.<text:s/></text:p>
          </table:table-cell>
        </table:table-row>
      </table:table>
      <text:p text:style-name="P1784"/>
      <text:p text:style-name="P1785">_________________</text:p>
      <text:p text:style-name="P1786">Priedo<text:s/>pakeitimai:</text:p>
      <text:p text:style-name="P1787"><text:span text:style-name="T1788">Nr.<text:s/></text:span><text:a xlink:href="https://www.e-tar.lt/portal/legalAct.html?documentId=TAR.85A0F0D116E3" office:target-frame-name="_top" xlink:show="replace"><text:span text:style-name="T1789">V-95</text:span></text:a><text:span text:style-name="T1790">, 2013-04-25, Žin., 2013, Nr. 43-2171 (2013-04-27), i. k. 113221SISAK0000V-95</text:span></text:p>
      <text:p text:style-name="Normal"/>
      <text:p text:style-name="P1791"><text:span text:style-name="T1792">Laivų, kuriems reikia pagalbos, priėmimo į prieglobsčio vietas plano</text:span></text:p>
      <text:p text:style-name="P1793"><text:span text:style-name="T1794">5</text:span><text:span text:style-name="T1795"><text:s/>priedas</text:span></text:p>
      <text:p text:style-name="P1796"/>
      <text:p text:style-name="P1797"><text:span text:style-name="T1798">SVARBIOS APLINKYBĖS, Į KURIAS TURI BŪTI ATSIŽVELGTA PRIIMANT SPRENDIMĄ DĖL PRIEGLOBSČIO VIETOS LAIVUI SUTEIKIMO</text:span></text:p>
      <text:p text:style-name="P1799"/>
      <text:p text:style-name="P1800">1. Laivo tinkamumas plaukioti:</text:p>
      <text:p text:style-name="P1801">- Laivo plūdrumas.</text:p>
      <text:p text:style-name="P1802">- Laivo gramzdos.</text:p>
      <text:p text:style-name="P1803">- Laivo posvyris, diferentas.</text:p>
      <text:p text:style-name="P1804">- Laivo stovumo parametrai.</text:p>
      <text:p text:style-name="P1805">-<text:s/>Laivo jėgainės būklė.</text:p>
      <text:p text:style-name="P1806">- Elektros energijos tiekimas laive.</text:p>
      <text:p text:style-name="P1807">2. Krovinio tipas ir būklė, kiekis. Ar yra pavojingas krovinys?</text:p>
      <text:p text:style-name="P1808">3. Kuro, tepalų kiekis laive.</text:p>
      <text:p text:style-name="P1809">4. Kitų atsargų kiekis laive.</text:p>
      <text:p text:style-name="P1810">5. Atstumas ir apytikris plaukimo laikas iki prieglobsčio vietos.</text:p>
      <text:p text:style-name="P1811">6.<text:s/>Žmonių skaičius laive, jų būklė.</text:p>
      <text:p text:style-name="P1812">7. Ar laivas apdraustas? Laivo draudimo bendrovės duomenys. Finansinės garantijos dėl laivo priėmimo į prieglobsčio vietą.</text:p>
      <text:p text:style-name="P1813">8. Laivo agentas Lietuvoje.</text:p>
      <text:p text:style-name="P1814">9. Laivo kapitono ar laivybos kompanijos sutikimas plukdyti laivą į prieglobsčio vietą.</text:p>
      <text:p text:style-name="P1815">10. Ar laivas turi sudaręs komercinę sutartį su turto gelbėtojais? Informacija apie laivo kapitono ar turto gelbėtojų ketinimus.</text:p>
      <text:p text:style-name="P1816">11. Gelbėjimo veiksmų ir priemonių ištekliai. Galimos įvairių scenarijų pasekmės. Veiksmai, kurių jau yra imtasi.</text:p>
      <text:p text:style-name="P1817">12. Kitų rizikos faktorių parametrai (aplinkos ir socialiniai faktoriai, hidrometeorologinės ir navigacinės sąlygos).</text:p>
      <text:p text:style-name="P1818"/>
      <text:p text:style-name="P1819"><text:span text:style-name="T1820">_________________</text:span></text:p>
      <text:p text:style-name="Normal"/>
      <text:p text:style-name="P1821"/>
      <text:p text:style-name="P1822"/>
      <text:p text:style-name="P1823"><text:span text:style-name="T1824">Pakeitimai:</text:span></text:p>
      <text:p text:style-name="P1825"/>
      <text:p text:style-name="P1826"><text:span text:style-name="T1827">1.</text:span></text:p>
      <text:p text:style-name="P1828"><text:span text:style-name="T1829">Lietuvos saugios laivybos administracija, Įsakymas</text:span></text:p>
      <text:p text:style-name="P1830"><text:span text:style-name="T1831">Nr.<text:s/></text:span><text:a xlink:href="https://www.e-tar.lt/portal/legalAct.html?documentId=TAR.85A0F0D116E3" office:target-frame-name="_top" xlink:show="replace"><text:span text:style-name="T1832">V-95</text:span></text:a><text:span text:style-name="T1833">, 2013-04-25, Žin., 2013, Nr. 43-2171 (2013-04-27), i. k. 113221SISAK0000V-95</text:span></text:p>
      <text:p text:style-name="P1834"><text:span text:style-name="T1835">Dėl Lietuvos saugios laivybos administracijos direktoriaus 2011 m. birželio 30 d. įsakymo Nr. </text:span><text:span text:style-name="T1836">V-133 "Dėl Laivų, kuriems reikia pagalbos, priėmimo į prieglobsčio vietas plano patvirtinimo" pakeitimo</text:span></text:p>
      <text:p text:style-name="P1837"/>
      <text:p text:style-name="P1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 User</dc:creator>
    <meta:creation-date>2016-03-04T18:27:00Z</meta:creation-date>
    <dc:date>2016-03-04T18:27:00Z</dc:date>
    <meta:template xlink:href="Normal" xlink:type="simple"/>
    <meta:editing-cycles>2</meta:editing-cycles>
    <meta:editing-duration>PT0S</meta:editing-duration>
    <meta:document-statistic meta:page-count="11" meta:paragraph-count="801" meta:word-count="5754" meta:character-count="42470" meta:row-count="1339" meta:non-whitespace-character-count="37517"/>
  </office:meta>
</office:document-meta>
</file>