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fo:letter-spacing="0.0138in"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text-indent="3.543in"/>
    </style:style>
    <style:style style:name="T89" style:parent-style-name="DefaultParagraphFont" style:family="text">
      <style:text-properties fo:color="#000000" style:font-size-complex="11p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style>
    <style:style style:name="P96" style:parent-style-name="Normal" style:family="paragraph">
      <style:paragraph-properties fo:text-indent="3.543in"/>
    </style:style>
    <style:style style:name="T97" style:parent-style-name="DefaultParagraphFont" style:family="text">
      <style:text-properties fo:color="#000000" style:font-size-complex="11pt"/>
    </style:style>
    <style:style style:name="P98" style:parent-style-name="Normal" style:family="paragraph">
      <style:paragraph-properties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FF" style:font-size-complex="11pt" style:text-underline-type="single" style:text-underline-style="solid" style:text-underline-width="auto" style:text-underline-mode="continuous"/>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justify" fo:text-indent="0.4923in"/>
      <style:text-properties fo:color="#000000" style:font-size-complex="4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break-before="page"/>
    </style:style>
    <style:style style:name="P359" style:parent-style-name="Normal" style:family="paragraph">
      <style:paragraph-properties fo:keep-with-next="always" fo:text-indent="3.543in"/>
      <style:text-properties style:font-size-complex="12pt"/>
    </style:style>
    <style:style style:name="P360" style:parent-style-name="Normal" style:family="paragraph">
      <style:paragraph-properties fo:keep-with-next="always" fo:text-indent="3.543in"/>
      <style:text-properties style:font-size-complex="12pt"/>
    </style:style>
    <style:style style:name="P361" style:parent-style-name="Normal" style:family="paragraph">
      <style:paragraph-properties fo:keep-with-next="always" fo:text-indent="3.543in"/>
      <style:text-properties style:font-size-complex="12pt"/>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align="center">
        <style:tab-stops>
          <style:tab-stop style:type="center" style:position="2.884in"/>
          <style:tab-stop style:type="right" style:position="5.768in"/>
        </style:tab-stops>
      </style:paragraph-properties>
    </style:style>
    <style:style style:name="P366" style:parent-style-name="Normal" style:family="paragraph">
      <style:paragraph-properties fo:text-align="center">
        <style:tab-stops>
          <style:tab-stop style:type="center" style:position="2.884in"/>
          <style:tab-stop style:type="right" style:position="5.768in"/>
        </style:tab-stops>
      </style:paragraph-properties>
    </style:style>
    <style:style style:name="P367" style:parent-style-name="Normal" style:family="paragraph">
      <style:paragraph-properties fo:text-align="center"/>
      <style:text-properties fo:font-weight="bold" style:font-weight-asian="bold" style:font-weight-complex="bold"/>
    </style:style>
    <style:style style:name="P368" style:parent-style-name="Normal" style:family="paragraph">
      <style:paragraph-properties fo:keep-with-next="always" fo:text-align="center"/>
      <style:text-properties fo:font-weight="bold" style:font-weight-asian="bold" style:letter-kerning="true"/>
    </style:style>
    <style:style style:name="P369" style:parent-style-name="Normal" style:family="paragraph">
      <style:paragraph-properties fo:keep-with-next="always" fo:text-align="center"/>
      <style:text-properties fo:font-weight="bold" style:font-weight-asian="bold" style:letter-kerning="true"/>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center"/>
      <style:text-properties fo:font-weight="bold" style:font-weight-asian="bold" fo:text-transform="uppercase"/>
    </style:style>
    <style:style style:name="P372" style:parent-style-name="Normal" style:family="paragraph">
      <style:paragraph-properties fo:text-align="center"/>
      <style:text-properties fo:font-weight="bold" style:font-weight-asian="bold" fo:text-transform="uppercase"/>
    </style:style>
    <style:style style:name="P373" style:parent-style-name="Normal" style:family="paragraph">
      <style:paragraph-properties fo:text-indent="0.4923in">
        <style:tab-stops>
          <style:tab-stop style:type="center" style:position="3.3465in"/>
          <style:tab-stop style:type="right" style:position="6.693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ab-stops>
          <style:tab-stop style:type="center" style:position="3.3465in"/>
          <style:tab-stop style:type="right" style:position="6.693in"/>
        </style:tab-stops>
      </style:paragraph-properties>
    </style:style>
    <style:style style:name="P37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78" style:parent-style-name="Normal" style:family="paragraph">
      <style:paragraph-properties fo:text-align="center"/>
    </style:style>
    <style:style style:name="P379" style:parent-style-name="Normal" style:family="paragraph">
      <style:paragraph-properties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3" style:parent-style-name="DefaultParagraphFont" style:family="text">
      <style:text-properties fo:font-weight="bold" style:font-weight-asian="bold" style:font-weight-complex="bold" fo:letter-spacing="0.0416in"/>
    </style:style>
    <style:style style:name="P384" style:parent-style-name="Normal" style:family="paragraph">
      <style:paragraph-properties fo:text-align="center" fo:text-indent="0.4923in">
        <style:tab-stops>
          <style:tab-stop style:type="center" style:position="4.1562in"/>
        </style:tab-stops>
      </style:paragraph-properties>
      <style:text-properties fo:font-size="10pt" style:font-size-asian="10pt"/>
    </style:style>
    <style:style style:name="P385" style:parent-style-name="Normal" style:family="paragraph">
      <style:paragraph-properties fo:text-align="justify">
        <style:tab-stops>
          <style:tab-stop style:type="right" style:leader-style="dotted" style:leader-text="." style:position="6.693in"/>
        </style:tab-stops>
      </style:paragraph-properties>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justify"/>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4923in"/>
    </style:style>
    <style:style style:name="P393" style:parent-style-name="Normal" style:family="paragraph">
      <style:paragraph-properties fo:text-align="justify">
        <style:tab-stops>
          <style:tab-stop style:type="right" style:leader-style="dotted" style:leader-text="." style:position="1.7416in"/>
          <style:tab-stop style:type="right" style:position="2.2958in"/>
          <style:tab-stop style:type="right" style:leader-style="dotted" style:leader-text="." style:position="4.1166in"/>
          <style:tab-stop style:type="right" style:position="4.5125in"/>
          <style:tab-stop style:type="right" style:leader-style="dotted" style:leader-text="." style:position="6.6895in"/>
        </style:tab-stops>
      </style:paragraph-properties>
    </style:style>
    <style:style style:name="P394" style:parent-style-name="Normal" style:family="paragraph">
      <style:paragraph-properties fo:text-indent="0.4923in">
        <style:tab-stops>
          <style:tab-stop style:type="center" style:position="0.7916in"/>
          <style:tab-stop style:type="center" style:position="3.2062in"/>
          <style:tab-stop style:type="center" style:position="5.6208in"/>
        </style:tab-stops>
      </style:paragraph-properties>
      <style:text-properties fo:font-size="10pt" style:font-size-asian="10pt"/>
    </style:style>
    <style:style style:name="P395" style:parent-style-name="Normal" style:family="paragraph">
      <style:paragraph-properties fo:text-indent="0.4923in">
        <style:tab-stops>
          <style:tab-stop style:type="center" style:position="2.3354in"/>
        </style:tab-stops>
      </style:paragraph-properties>
    </style:style>
    <style:style style:name="P396" style:parent-style-name="Normal" style:family="paragraph">
      <style:paragraph-properties fo:text-align="center"/>
    </style:style>
    <style:style style:name="P397" style:parent-style-name="Normal" style:family="paragraph">
      <style:paragraph-properties fo:break-before="page"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align="center">
        <style:tab-stops>
          <style:tab-stop style:type="center" style:position="2.884in"/>
          <style:tab-stop style:type="right" style:position="5.768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tab-stops>
          <style:tab-stop style:type="center" style:position="2.884in"/>
          <style:tab-stop style:type="right" style:position="5.768in"/>
        </style:tab-stops>
      </style:paragraph-properties>
    </style:style>
    <style:style style:name="P407" style:parent-style-name="Normal" style:family="paragraph">
      <style:paragraph-properties fo:text-align="center"/>
      <style:text-properties fo:font-weight="bold" style:font-weight-asian="bold" style:font-weight-complex="bold"/>
    </style:style>
    <style:style style:name="P408" style:parent-style-name="Normal" style:family="paragraph">
      <style:paragraph-properties fo:keep-with-next="always" fo:text-align="center"/>
      <style:text-properties fo:font-weight="bold" style:font-weight-asian="bold" style:letter-kerning="true"/>
    </style:style>
    <style:style style:name="P409" style:parent-style-name="Normal" style:family="paragraph">
      <style:paragraph-properties fo:keep-with-next="always" fo:text-align="center"/>
      <style:text-properties fo:font-weight="bold" style:font-weight-asian="bold" style:letter-kerning="true"/>
    </style:style>
    <style:style style:name="P410" style:parent-style-name="Normal" style:family="paragraph">
      <style:paragraph-properties fo:text-align="center"/>
      <style:text-properties fo:font-weight="bold" style:font-weight-asian="bold" fo:text-transform="uppercase"/>
    </style:style>
    <style:style style:name="P411" style:parent-style-name="Normal" style:family="paragraph">
      <style:paragraph-properties fo:text-align="center"/>
      <style:text-properties fo:font-weight="bold" style:font-weight-asian="bold" fo:text-transform="uppercase"/>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18" style:parent-style-name="Normal" style:family="paragraph">
      <style:paragraph-properties fo:text-align="center"/>
    </style:style>
    <style:style style:name="P419" style:parent-style-name="Normal" style:family="paragraph">
      <style:paragraph-properties fo:text-align="justify" fo:text-indent="0.4923in">
        <style:tab-stops>
          <style:tab-stop style:type="right" style:position="6.693in"/>
        </style:tab-stops>
      </style:paragraph-properties>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text-align="justify">
        <style:tab-stops>
          <style:tab-stop style:type="right" style:leader-style="dotted" style:leader-text="." style:position="6.693in"/>
        </style:tab-stops>
      </style:paragraph-properties>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justify">
        <style:tab-stops>
          <style:tab-stop style:type="right" style:leader-style="dotted" style:leader-text="." style:position="6.693in"/>
        </style:tab-stops>
      </style:paragraph-properties>
    </style:style>
    <style:style style:name="P4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5" style:parent-style-name="DefaultParagraphFont" style:family="text">
      <style:text-properties fo:font-weight="bold" style:font-weight-asian="bold" style:font-weight-complex="bold" fo:letter-spacing="0.0416in"/>
    </style:style>
    <style:style style:name="P426" style:parent-style-name="Normal" style:family="paragraph">
      <style:paragraph-properties fo:text-align="justify">
        <style:tab-stops>
          <style:tab-stop style:type="right" style:leader-style="dotted" style:leader-text="." style:position="6.693in"/>
        </style:tab-stops>
      </style:paragraph-properties>
    </style:style>
    <style:style style:name="P427" style:parent-style-name="Normal" style:family="paragraph">
      <style:paragraph-properties fo:text-align="justify" fo:margin-left="0.5in" fo:text-indent="0.4923in">
        <style:tab-stops/>
      </style:paragraph-properties>
      <style:text-properties fo:font-size="10pt" style:font-size-asian="10pt"/>
    </style:style>
    <style:style style:name="P428" style:parent-style-name="Normal" style:family="paragraph">
      <style:paragraph-properties fo:text-align="justify"/>
    </style:style>
    <style:style style:name="P429" style:parent-style-name="Normal" style:family="paragraph">
      <style:paragraph-properties fo:text-align="justify" fo:margin-left="1in" fo:text-indent="0.4923in">
        <style:tab-stops/>
      </style:paragraph-properties>
    </style:style>
    <style:style style:name="P430" style:parent-style-name="Normal" style:family="paragraph">
      <style:paragraph-properties fo:text-align="justify" fo:text-indent="0.4923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paragraph-properties fo:text-align="justify" fo:text-indent="0.4923in"/>
    </style:style>
    <style:style style:name="P434" style:parent-style-name="Normal" style:family="paragraph">
      <style:paragraph-properties>
        <style:tab-stops>
          <style:tab-stop style:type="right" style:leader-style="dotted" style:leader-text="." style:position="1.9395in"/>
          <style:tab-stop style:type="right" style:position="2.6125in"/>
          <style:tab-stop style:type="right" style:leader-style="dotted" style:leader-text="." style:position="4.0375in"/>
          <style:tab-stop style:type="right" style:position="4.8291in"/>
          <style:tab-stop style:type="right" style:leader-style="dotted" style:leader-text="." style:position="6.6895in"/>
        </style:tab-stops>
      </style:paragraph-properties>
    </style:style>
    <style:style style:name="P435" style:parent-style-name="Normal" style:family="paragraph">
      <style:paragraph-properties fo:text-align="center">
        <style:tab-stops>
          <style:tab-stop style:type="center" style:position="0.6729in"/>
          <style:tab-stop style:type="center" style:position="2.9687in"/>
          <style:tab-stop style:type="center" style:position="5.502in"/>
        </style:tab-stops>
      </style:paragraph-properties>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indent="0.4923in">
        <style:tab-stops>
          <style:tab-stop style:type="center" style:position="2.0979in"/>
        </style:tab-stops>
      </style:paragraph-properties>
    </style:style>
    <style:style style:name="P441" style:parent-style-name="Normal" style:family="paragraph">
      <style:paragraph-properties fo:text-align="center"/>
    </style:style>
    <style:style style:name="P442" style:parent-style-name="Normal" style:family="paragraph">
      <style:paragraph-properties fo:text-align="justify" fo:text-indent="0.4923in"/>
    </style:style>
    <style:style style:name="P443" style:parent-style-name="Normal" style:family="paragraph">
      <style:paragraph-properties fo:break-before="page"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align="center">
        <style:tab-stops>
          <style:tab-stop style:type="center" style:position="2.884in"/>
          <style:tab-stop style:type="right" style:position="5.768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ab-stops>
          <style:tab-stop style:type="center" style:position="2.884in"/>
          <style:tab-stop style:type="right" style:position="5.768in"/>
        </style:tab-stops>
      </style:paragraph-properties>
    </style:style>
    <style:style style:name="P453" style:parent-style-name="Normal" style:family="paragraph">
      <style:paragraph-properties fo:text-align="center"/>
      <style:text-properties fo:font-weight="bold" style:font-weight-asian="bold" style:font-weight-complex="bold"/>
    </style:style>
    <style:style style:name="P454" style:parent-style-name="Normal" style:family="paragraph">
      <style:paragraph-properties fo:keep-with-next="always" fo:text-align="center"/>
      <style:text-properties fo:font-weight="bold" style:font-weight-asian="bold" style:letter-kerning="true"/>
    </style:style>
    <style:style style:name="P455" style:parent-style-name="Normal" style:family="paragraph">
      <style:paragraph-properties fo:keep-with-next="always" fo:text-align="center"/>
      <style:text-properties fo:font-weight="bold" style:font-weight-asian="bold" style:letter-kerning="true"/>
    </style:style>
    <style:style style:name="P456" style:parent-style-name="Normal" style:family="paragraph">
      <style:paragraph-properties fo:text-align="center"/>
      <style:text-properties fo:font-weight="bold" style:font-weight-asian="bold" fo:text-transform="uppercase"/>
    </style:style>
    <style:style style:name="P457" style:parent-style-name="Normal" style:family="paragraph">
      <style:paragraph-properties fo:text-align="center"/>
      <style:text-properties fo:font-weight="bold" style:font-weight-asian="bold" fo:text-transform="uppercase"/>
    </style:style>
    <style:style style:name="P458" style:parent-style-name="Normal" style:family="paragraph">
      <style:paragraph-properties fo:text-indent="0.4923in">
        <style:tab-stops>
          <style:tab-stop style:type="center" style:position="3.3465in"/>
          <style:tab-stop style:type="right" style:position="6.693in"/>
        </style:tab-stops>
      </style:paragraph-properties>
    </style:style>
    <style:style style:name="P459" style:parent-style-name="Normal" style:family="paragraph">
      <style:paragraph-properties fo:text-align="center"/>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ab-stops>
          <style:tab-stop style:type="center" style:position="3.3465in"/>
          <style:tab-stop style:type="right" style:position="6.693in"/>
        </style:tab-stops>
      </style:paragraph-properties>
    </style:style>
    <style:style style:name="P46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63" style:parent-style-name="Normal" style:family="paragraph">
      <style:paragraph-properties fo:text-indent="0.4923in"/>
    </style:style>
    <style:style style:name="P4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center" fo:text-indent="0.4923in">
        <style:tab-stops>
          <style:tab-stop style:type="center" style:position="6.0166in"/>
        </style:tab-stops>
      </style:paragraph-properties>
      <style:text-properties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font-weight-complex="bold" fo:letter-spacing="0.0416in"/>
    </style:style>
    <style:style style:name="P470" style:parent-style-name="Normal" style:family="paragraph">
      <style:paragraph-properties fo:text-align="justify">
        <style:tab-stops>
          <style:tab-stop style:type="right" style:leader-style="dotted" style:leader-text="." style:position="6.693in"/>
        </style:tab-stops>
      </style:paragraph-properties>
    </style:style>
    <style:style style:name="P471" style:parent-style-name="Normal" style:family="paragraph">
      <style:paragraph-properties fo:text-align="justify" fo:margin-left="0.5in" fo:text-indent="0.4923in">
        <style:tab-stops/>
      </style:paragraph-properties>
      <style:text-properties fo:font-size="10pt" style:font-size-asian="10pt"/>
    </style:style>
    <style:style style:name="P472" style:parent-style-name="Normal" style:family="paragraph">
      <style:paragraph-properties fo:text-align="justify" fo:margin-left="1in" fo:text-indent="0.4923in">
        <style:tab-stops/>
      </style:paragraph-properties>
    </style:style>
    <style:style style:name="P473" style:parent-style-name="Normal" style:family="paragraph">
      <style:paragraph-properties fo:text-align="justify" fo:text-indent="0.4923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4923in">
        <style:tab-stops>
          <style:tab-stop style:type="left" style:position="4.2395in"/>
          <style:tab-stop style:type="left" style:position="4.6041in"/>
        </style:tab-stops>
      </style:paragraph-properties>
    </style:style>
    <style:style style:name="P477" style:parent-style-name="Normal" style:family="paragraph">
      <style:paragraph-properties>
        <style:tab-stops>
          <style:tab-stop style:type="right" style:leader-style="dotted" style:leader-text="." style:position="1.9395in"/>
          <style:tab-stop style:type="right" style:position="2.6125in"/>
          <style:tab-stop style:type="right" style:leader-style="dotted" style:leader-text="." style:position="4.0375in"/>
          <style:tab-stop style:type="right" style:position="4.8291in"/>
          <style:tab-stop style:type="right" style:leader-style="dotted" style:leader-text="." style:position="6.6895in"/>
        </style:tab-stops>
      </style:paragraph-properties>
    </style:style>
    <style:style style:name="P478" style:parent-style-name="Normal" style:family="paragraph">
      <style:paragraph-properties fo:text-align="center">
        <style:tab-stops>
          <style:tab-stop style:type="center" style:position="0.6729in"/>
          <style:tab-stop style:type="center" style:position="2.9687in"/>
          <style:tab-stop style:type="center" style:position="5.502in"/>
        </style:tab-stops>
      </style:paragraph-properties>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indent="0.4923in">
        <style:tab-stops>
          <style:tab-stop style:type="center" style:position="2.0979in"/>
        </style:tab-stops>
      </style:paragraph-properties>
    </style:style>
    <style:style style:name="P483" style:parent-style-name="Normal" style:family="paragraph">
      <style:paragraph-properties fo:text-align="center"/>
    </style:style>
    <style:style style:name="P484" style:parent-style-name="Normal" style:family="paragraph">
      <style:paragraph-properties fo:break-before="page" fo:text-indent="3.543in"/>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align="center"/>
      <style:text-properties fo:font-weight="bold" style:font-weight-asian="bold" style:font-weight-complex="bold"/>
    </style:style>
    <style:style style:name="P490" style:parent-style-name="Normal" style:family="paragraph">
      <style:paragraph-properties fo:text-indent="0.4923in"/>
      <style:text-properties fo:font-weight="bold" style:font-weight-asian="bold" style:font-weight-complex="bold"/>
    </style:style>
    <style:style style:name="TableColumn492" style:family="table-column">
      <style:table-column-properties style:column-width="0.352in" style:use-optimal-column-width="false"/>
    </style:style>
    <style:style style:name="TableColumn493" style:family="table-column">
      <style:table-column-properties style:column-width="0.5638in" style:use-optimal-column-width="false"/>
    </style:style>
    <style:style style:name="TableColumn494" style:family="table-column">
      <style:table-column-properties style:column-width="0.7041in" style:use-optimal-column-width="false"/>
    </style:style>
    <style:style style:name="TableColumn495" style:family="table-column">
      <style:table-column-properties style:column-width="0.5923in" style:use-optimal-column-width="false"/>
    </style:style>
    <style:style style:name="TableColumn496" style:family="table-column">
      <style:table-column-properties style:column-width="0.6333in" style:use-optimal-column-width="false"/>
    </style:style>
    <style:style style:name="TableColumn497" style:family="table-column">
      <style:table-column-properties style:column-width="0.6062in" style:use-optimal-column-width="false"/>
    </style:style>
    <style:style style:name="TableColumn498" style:family="table-column">
      <style:table-column-properties style:column-width="0.634in" style:use-optimal-column-width="false"/>
    </style:style>
    <style:style style:name="TableColumn499" style:family="table-column">
      <style:table-column-properties style:column-width="0.5638in" style:use-optimal-column-width="false"/>
    </style:style>
    <style:style style:name="TableColumn500" style:family="table-column">
      <style:table-column-properties style:column-width="0.634in" style:use-optimal-column-width="false"/>
    </style:style>
    <style:style style:name="TableColumn501" style:family="table-column">
      <style:table-column-properties style:column-width="0.7041in" style:use-optimal-column-width="false"/>
    </style:style>
    <style:style style:name="TableColumn502" style:family="table-column">
      <style:table-column-properties style:column-width="0.7041in" style:use-optimal-column-width="false"/>
    </style:style>
    <style:style style:name="Table491" style:family="table">
      <style:table-properties style:width="6.6923in" fo:margin-left="0in" table:align="lef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fo:text-indent="0.4923in"/>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517" style:parent-style-name="Normal" style:family="paragraph">
      <style:paragraph-properties fo:text-align="center" fo:text-indent="0.4923in"/>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style>
    <style:style style:name="P555" style:parent-style-name="Normal" style:family="paragraph">
      <style:paragraph-properties fo:text-indent="0.4923in"/>
      <style:text-properties fo:color="#000000"/>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5-01</text:span></text:p>
      <text:p text:style-name="P7"/>
      <text:p text:style-name="P8"><text:span text:style-name="T9">Įsakymas paskelbtas: Žin. 2004, Nr.<text:s/></text:span><text:a xlink:href="https://www.e-tar.lt/portal/legalAct.html?documentId=TAR.807B038B831C" office:target-frame-name="_top" xlink:show="replace"><text:span text:style-name="T10">75-2619</text:span></text:a><text:span text:style-name="T11">, i. k. 1042055ISAK000VA-8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REGISTRAVIMO VALSTYBINĖJE MOKESČIŲ INSPEKCIJOJE PRIE LIETUVOS RESPUBLIKOS FINANSŲ MINISTERIJOS LAIDUOTOJU IR/AR GARANTU</text:p>
      <text:p text:style-name="P20"/>
      <text:p text:style-name="P21">2004 m. balandžio 30 d. Nr. VA-83</text:p>
      <text:p text:style-name="P22">Vilnius</text:p>
      <text:p text:style-name="P23"/>
      <text:p text:style-name="P24"/>
      <text:p text:style-name="P25"><text:span text:style-name="T26">Vadovaudamasi Lietuvos Respublikos mokesčių administravimo įstatymo (Žin., 2004, Nr.<text:s/></text:span><text:a xlink:href="https://www.e-tar.lt/portal/lt/legalAct/TAR.3EB34933E485" office:target-frame-name="_blank" xlink:show="new"><text:span text:style-name="T27">63-2243</text:span></text:a><text:span text:style-name="T28">) 104 straipsnio 1 dali</text:span><text:span text:style-name="T29">mi, Valstybinės mokesčių inspekcijos prie Finansų ministerijos nuostatų, patvirtintų Lietuvos Respublikos finansų ministro 1997 m. liepos 29 įsakymu Nr. 110 (Žin., 1997, Nr.<text:s/></text:span><text:a xlink:href="https://www.e-tar.lt/portal/lt/legalAct/TAR.077276F69388" office:target-frame-name="_blank" xlink:show="new"><text:span text:style-name="T30">87-2212</text:span></text:a><text:span text:style-name="T31">; 2001, Nr.<text:s/></text:span><text:a xlink:href="https://www.e-tar.lt/portal/lt/legalAct/TAR.69AE693D1287" office:target-frame-name="_blank" xlink:show="new"><text:span text:style-name="T32">85-2991</text:span></text:a><text:span text:style-name="T33">; 2002, Nr.<text:s/></text:span><text:a xlink:href="https://www.e-tar.lt/portal/lt/legalAct/TAR.87ADE53958E8" office:target-frame-name="_blank" xlink:show="new"><text:span text:style-name="T34">20-786</text:span></text:a><text:span text:style-name="T35">), 18.11 punktu ir siekdama užtikrinti tinkamą laiduotojų ir/ar garantų registravimą,</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Registravimo Valstybinėje mokesčių inspekcijoje prie Lietuvos Respublikos finansų ministerijos</text:span><text:span text:style-name="T44"><text:s/>laiduotoju ir/ar garantu taisykles (toliau – Taisyklės).</text:span></text:p>
      <text:p text:style-name="P45"><text:span text:style-name="T46">1.2</text:span><text:span text:style-name="T47">. Sprendimo įregistruoti asmenį laiduotoju ir/ar garantu FR0694 formą.</text:span></text:p>
      <text:p text:style-name="P48"><text:span text:style-name="T49">1.3</text:span><text:span text:style-name="T50">. Sprendimo neregistruoti asmens laiduotoju ir/ar garantu FR0695 formą.</text:span></text:p>
      <text:p text:style-name="P51"><text:span text:style-name="T52">1.4</text:span><text:span text:style-name="T53">. Sprendimo išregistruoti laiduoto</text:span><text:span text:style-name="T54">ją ir/ar garantą FR0696 formą.</text:span></text:p>
      <text:p text:style-name="P55"><text:span text:style-name="T56">1.5</text:span><text:span text:style-name="T57">. Laiduotojų ir garantų registravimo žurnalo FR0697 formą.</text:span></text:p>
      <text:p text:style-name="P58"><text:span text:style-name="T59">2</text:span><text:span text:style-name="T60">.<text:s/></text:span><text:span text:style-name="T61">Nustatau</text:span><text:span text:style-name="T62">, kad asmenys, norintys įsiregistruoti Valstybinėje mokesčių inspekcijoje prie Lietuvos Respublikos finansų ministerijos laiduotojais ir/ar ga</text:span><text:span text:style-name="T63">rantais bei būti išregistruotais, turi vadovautis šiomis Taisyklėmis.</text:span></text:p>
      <text:p text:style-name="P64"><text:span text:style-name="T65">3</text:span><text:span text:style-name="T66">.<text:s/></text:span><text:span text:style-name="T67">Įsaka</text:span><text:span text:style-name="T68">u:</text:span></text:p>
      <text:p text:style-name="P69"><text:span text:style-name="T70">3.1</text:span><text:span text:style-name="T71">. Valstybinės mokesčių inspekcijos prie Lietuvos Respublikos finansų ministerijos (toliau – Inspekcija) Duomenų valdymo skyriui pagal Inspekcijos viršininko 1999 m. r</text:span><text:span text:style-name="T72">ugpjūčio 26 d. įsakymo Nr. 165 „Dėl Dokumentų formų registro“ nustatytą tvarką įtraukti į Dokumentų formų registrą Sprendimo įregistruoti asmenį laiduotoju ir/ar garantu FR0694 formą, Sprendimo neregistruoti asmens laiduotoju ir/ar garantu FR0695 formą, Sp</text:span><text:span text:style-name="T73">rendimo išregistruoti laiduotoją ir/ar garantą FR0696 formą, Laiduotojų ir garantų registravimo žurnalo FR0697 formą.</text:span></text:p>
      <text:p text:style-name="P74"><text:span text:style-name="T75">3.2</text:span><text:span text:style-name="T76">. Inspekcijos darbuotojams, atsakingiems už mokestinių nepriemokų išieškojimą ir už Inspekcijos interneto svetainių tvarkymą,<text:s/></text:span><text:span text:style-name="T77">laikytis Taisyklių, naudoti patvirtintas formas bei organizuoti Inspekcijos interneto svetainėje esančios informacijos apie laiduotojus ir garantus skelbimą, tvarkymą ir atnaujinimą.</text:span></text:p>
      <text:p text:style-name="P78"><text:span text:style-name="T79">3.3</text:span><text:span text:style-name="T80">. Atitinkamas veiklos sritis kuruojantiems Inspekcijos viršininko<text:s/></text:span><text:span text:style-name="T81">pavaduotojams kontroliuoti šiuo įsakymu patvirtintų Taisyklių vykdymą.</text:span></text:p>
      <text:p text:style-name="P82"/>
      <text:p text:style-name="P83"/>
      <text:p text:style-name="P84"/>
      <text:p text:style-name="P85"><text:span text:style-name="T86">VIRŠININKĖ</text:span><text:span text:style-name="T87"><text:tab/>VIOLETA LATVIENĖ</text:span></text:p>
      <text:soft-page-break/>
      <text:p text:style-name="P88"><text:span text:style-name="T89">PATVIRTINTA</text:span></text:p>
      <text:p text:style-name="P90"><text:span text:style-name="T91">Valstybinės mokesčių inspekcijos prie</text:span></text:p>
      <text:p text:style-name="P92"><text:span text:style-name="T93">Lietuvos Respublikos finansų ministerijos</text:span></text:p>
      <text:p text:style-name="P94"><text:span text:style-name="T95">viršininko 2004 m. balandžio 30 d.</text:span></text:p>
      <text:p text:style-name="P96"><text:span text:style-name="T97">įsakymu Nr. VA-83</text:span></text:p>
      <text:p text:style-name="P98"/>
      <text:p text:style-name="P99"><text:span text:style-name="T100">REGISTRAVIMO VALSTYBINĖJE MOKESČIŲ INSPEKCIJOJE PRIE LIETUVOS RESPUBLIKOS FINANSŲ MINISTERIJOS LAIDUOTOJU IR/AR GARANTU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Registravimo Valstybinėje mokesčių inspekcijoje prie Lietuvos Respublikos finansų minist</text:span><text:span text:style-name="T110">erijos laiduotoju ir/ar garantu taisyklės (toliau – Taisyklės) nustato asmenų, atitinkančių Lietuvos Respublikos Vyriausybės nustatytus asmenų, galinčių būti laiduotojais arba garantais, kriterijus, įregistravimo ir išregistravimo tvarką.</text:span></text:p>
      <text:p text:style-name="P111"><text:span text:style-name="T112">2</text:span><text:span text:style-name="T113">. Taisyklės<text:s/></text:span><text:span text:style-name="T114">parengtos vadovaujantis Lietuvos Respublikos civiliniu kodeksu (Žin., 2000, Nr.<text:s/></text:span><text:a xlink:href="https://www.e-tar.lt/portal/lt/legalAct/TAR.8A39C83848CB" office:target-frame-name="_blank" xlink:show="new"><text:span text:style-name="T115">74-2262</text:span></text:a><text:span text:style-name="T116">), Lietuvos Respublikos mokesčių administravimo įstatymo (Žin., 2004, Nr.<text:s/></text:span><text:a xlink:href="https://www.e-tar.lt/portal/lt/legalAct/TAR.3EB34933E485" office:target-frame-name="_blank" xlink:show="new"><text:span text:style-name="T117">63-2243</text:span></text:a><text:span text:style-name="T118">; toliau – MAĮ) 104 straipsnio 1 dalimi, Lietuvos Respublikos Vyriausybės 2004 m. balandžio 28 d. nutarimu Nr. 482 „Dėl Lietuvos Respublikos mokesčių administravimo įstatymo<text:s/></text:span><text:span text:style-name="T119">104 straipsnio nuostatų įgyvendinimo“ (Žin., 2004, Nr.<text:s/></text:span><text:a xlink:href="https://www.e-tar.lt/portal/lt/legalAct/TAR.2D22C2B86923" office:target-frame-name="_blank" xlink:show="new"><text:span text:style-name="T120">69-2393</text:span></text:a><text:span text:style-name="T121">) patvirtintu Kriterijų, kuriuos atitinkantys asmenys gali būti laiduotojais arba garantais, aprašymu.</text:span></text:p>
      <text:p text:style-name="P122"><text:span text:style-name="T123">3</text:span><text:span text:style-name="T124">.</text:span><text:span text:style-name="T125"><text:s/>Visos šiose Taisyklėse vartojamos sąvokos atitinka mokesčių bei kituose įstatymuose vartojamas sąvokas.</text:span></text:p>
      <text:p text:style-name="P126"/>
      <text:p text:style-name="P127"><text:span text:style-name="T128">II</text:span><text:span text:style-name="T129">.<text:s/></text:span><text:span text:style-name="T130">LAIDUOTOJŲ IR GARANTŲ ĮREGISTRAVIMO TVARKA</text:span></text:p>
      <text:p text:style-name="P131"/>
      <text:p text:style-name="P132"><text:span text:style-name="T133">4</text:span><text:span text:style-name="T134">. Asmuo, norintis įsiregistruoti laiduotoju ir/ar garantu, privalo Valstybinei mokesčių ins</text:span><text:span text:style-name="T135">pekcijai prie Lietuvos Respublikos finansų ministerijos (toliau – Inspekcija) pateikti prašymą įregistruoti laiduotoju arba garantu (toliau – Prašymas), kuriame turi būti nurodyti šie duomenys:</text:span></text:p>
      <text:p text:style-name="P136"><text:span text:style-name="T137">4.1</text:span><text:span text:style-name="T138">. prašymą pateikusio asmens pavadinimas, mokesčių mokėtoj</text:span><text:span text:style-name="T139">o identifikacinis numeris (kodas), buveinės adresas, elektroninio pašto adresas, fakso arba telefono numeris pasiteirauti,</text:span></text:p>
      <text:p text:style-name="P140"><text:span text:style-name="T141">4.2</text:span><text:span text:style-name="T142">. asmens vadovo vardas, pavardė, asmens kodas, apskaitos tarnybos vadovo arba vyriausiojo finansininko (buhalterio) vardas,<text:s/></text:span><text:span text:style-name="T143">pavardė, asmens kodas (jeigu apskaitą tvarko juridinis asmuo – jo pavadinimas ir mokesčių mokėtojo identifikacinis numeris (kodas);</text:span></text:p>
      <text:p text:style-name="P144"><text:span text:style-name="T145">4.3</text:span><text:span text:style-name="T146">. registravimo laikotarpis (jeigu pageidaujama įsiregistruoti tam tikram laikotarpiui).</text:span></text:p>
      <text:p text:style-name="P147"><text:span text:style-name="T148">5</text:span><text:span text:style-name="T149">. Europos ekonominei<text:s/></text:span><text:span text:style-name="T150">erdvei priklausančiose valstybėse veikiantys ir turintys teisę išduoti laidavimo ir/ar garantijos dokumentus bankai ar bankų filialai, pageidaujantys būti įregistruotais laiduotojais ir/ar garantais, kartu su prašymu turi pateikti šiuos dokumentus:</text:span></text:p>
      <text:p text:style-name="P151"><text:span text:style-name="T152">5.1</text:span><text:span text:style-name="T153">.<text:s/></text:span><text:span text:style-name="T154">nustatyta tvarka patvirtintus banko ar banko filialo registravimo pažymėjimo ar kito jį atitinkančio dokumento bei banko licencijos (leidimo) ar ją atitinkančio dokumento nuorašus;</text:span></text:p>
      <text:p text:style-name="P155"><text:span text:style-name="T156">5.2</text:span><text:span text:style-name="T157">. Lietuvos banko patvirtinimą, kad šiam bankui nėra taikomos poveiki</text:span><text:span text:style-name="T158">o priemonės pagal Lietuvos Respublikos bankų įstatymą (Žin., 2004, Nr.<text:s/></text:span><text:a xlink:href="https://www.e-tar.lt/portal/lt/legalAct/TAR.B6B636C7384A" office:target-frame-name="_blank" xlink:show="new"><text:span text:style-name="T159">54-1832</text:span></text:a><text:span text:style-name="T160">) arba Europos Bendrijos priežiūros institucijų savo esme analogišką patvirtinimą;</text:span></text:p>
      <text:p text:style-name="P161"><text:span text:style-name="T162">5.3</text:span><text:span text:style-name="T163">. k</text:span><text:span text:style-name="T164">itus Inspekcijos sprendimui priimti reikalingus dokumentus.</text:span></text:p>
      <text:p text:style-name="P165"><text:span text:style-name="T166">6</text:span><text:span text:style-name="T167">. Europos Bendrijų teritorijoje veikiančios ir turinčios teisę sudaryti laidavimo draudimo sutartis draudimo įmonės ar draudimo įmonių filialai kartu su prašymu turi pateikti šiuos dokument</text:span><text:span text:style-name="T168">us:</text:span></text:p>
      <text:p text:style-name="P169"><text:span text:style-name="T170">6.1</text:span><text:span text:style-name="T171">. nustatyta tvarka patvirtintus draudimo įmonės ar draudimo įmonės filialo registravimo pažymėjimo ar kito jį atitinkančio dokumento bei draudimo veiklos licencijos (leidimo) ar ją atitinkančio dokumento nuorašus;</text:span></text:p>
      <text:p text:style-name="P172"><text:span text:style-name="T173">6.2</text:span><text:span text:style-name="T174">. Lietuvos Respublikos dra</text:span><text:span text:style-name="T175">udimo priežiūros komisijos patvirtinimą, kad šiai draudimo įmonei nėra taikomos poveikio priemonės pagal Lietuvos Respublikos draudimo įstatymą (Žin., 2003, Nr.<text:s/></text:span><text:a xlink:href="https://www.e-tar.lt/portal/lt/legalAct/TAR.8447F63760E9" office:target-frame-name="_blank" xlink:show="new"><text:span text:style-name="T176">94-4246</text:span></text:a><text:span text:style-name="T177">) a</text:span><text:span text:style-name="T178">rba Europos Bendrijos priežiūros institucijų savo esme analogišką patvirtinimą;</text:span></text:p>
      <text:p text:style-name="P179"><text:span text:style-name="T180">6.3</text:span><text:span text:style-name="T181">. kitus Inspekcijos sprendimui priimti reikalingus dokumentus.</text:span></text:p>
      <text:p text:style-name="P182"><text:span text:style-name="T183">7</text:span><text:span text:style-name="T184">. Asmuo, norintis įsiregistruoti laiduotoju ir/ar garantu, kartu su Taisyklių 5 ir 6 punktuose nuro</text:span><text:span text:style-name="T185">dytais dokumentais taip pat pateikia šiuos įsipareigojimus:</text:span></text:p>
      <text:p text:style-name="P186"><text:span text:style-name="T187">7.1</text:span><text:span text:style-name="T188">. ne vėliau kaip kitą dieną pranešti apie Lietuvos banko ar kitų Europos Bendrijos priežiūros institucijų bankui ar banko filialui taikomas poveikio priemones arba Lietuvos Respublikos draudi</text:span><text:span text:style-name="T189">mo priežiūros komisijos ar kitų Europos Bendrijos priežiūros institucijų draudimo įmonei ar draudimo įmonės filialui taikytas poveikio priemones;</text:span></text:p>
      <text:p text:style-name="P190"><text:span text:style-name="T191">7.2</text:span><text:span text:style-name="T192">. ne vėliau kaip kitą darbo dieną nuo įregistravimo laiduotoju ir/ar garantu pateikti Inspekcijai laida</text:span><text:span text:style-name="T193">vimo ir garantijos dokumentų ar laidavimo draudimo dokumentų tvirtinimui naudojamų antspaudų pavyzdžius, vadovo patvirtintą asmenų, įgaliotų pasirašyti laidavimo ir garantijos dokumentus ar laidavimo draudimo dokumentus, sąrašą su jų parašų pavyzdžiais, bu</text:span><text:span text:style-name="T194">veinės arba laiduotojo ir garanto atstovo (atstovų) Lietuvos Respublikoje tikslų adresą ir kitus rekvizitus, taip pat asmens (asmenų), koordinuojančio garantijų ir laidavimų dokumentų ar laidavimo draudimo dokumentų išdavimą, vardą, pavardę, telefono (faks</text:span><text:span text:style-name="T195">o) numerį, elektroninio pašto adresą;</text:span></text:p>
      <text:p text:style-name="P196"><text:span text:style-name="T197">7.3</text:span><text:span text:style-name="T198">. nedelsiant, bet ne vėliau kaip per 3 darbo dienas nuo sprendimo keisti Taisyklių 7.2 punkte nurodytus antspaudus bei sąrašus priėmimo arba nurodytų duomenų pasikeitimo, raštu apie tai informuoti Inspekciją pat</text:span><text:span text:style-name="T199">eikiant pakeistus duomenis bei naujų antspaudų pavyzdžius.</text:span></text:p>
      <text:p text:style-name="P200"><text:span text:style-name="T201">8</text:span><text:span text:style-name="T202">. Asmenų teikiami prašymai, dokumentai ir įsipareigojimai turi būti surašyti lietuvių kalba. Jeigu dokumentas verstas iš užsienio kalbos, pateikiamas dokumento tekstas originalo kalba ir jo<text:s/></text:span><text:span text:style-name="T203">vertimas į lietuvių kalbą.<text:s/></text:span></text:p>
      <text:p text:style-name="P204"><text:span text:style-name="T205">Užsienio valstybių bankų, bankų filialų, draudimo įmonių ir draudimo įmonių filialų pateikiami registravimo pažymėjimų nuorašai ir kiti užsienio valstybių kompetentingų institucijų išduoti dokumentai turi būti įstatymų nustatyta</text:span><text:span text:style-name="T206"><text:s/>tvarka legalizuoti. Nereikia legalizuoti dokumentų, pateikiamų iš tų užsienio valstybių, kurios yra prisijungusios prie 1961 m. Hagos konvencijos dėl užsienio valstybėse išduotų dokumentų legalizavimo panaikinimo ir patvirtintų pažyma<text:s/></text:span><text:span text:style-name="T207">Apostille</text:span><text:span text:style-name="T208">, taip pat<text:s/></text:span><text:span text:style-name="T209">su kuriomis Lietuvos Respublika yra sudariusi dvišales sutartis dėl teisinės pagalbos ir teisinių santykių civilinėse, šeimos ir baudžiamosiose bylose ir šios sutartys yra įsigaliojusios (tokių dokumentų nuorašai tvirtinami notaro).</text:span><text:s/></text:p>
      <text:p text:style-name="P210">Punkto pakeitimai:</text:p>
      <text:p text:style-name="P211"><text:span text:style-name="T212">Nr.</text:span><text:span text:style-name="T213"><text:s/></text:span><text:a xlink:href="https://www.e-tar.lt/portal/legalAct.html?documentId=TAR.967EB9D9120A" office:target-frame-name="_top" xlink:show="replace"><text:span text:style-name="T214">VA-52</text:span></text:a><text:span text:style-name="T215">, 2009-07-23, Žin., 2009, Nr. 89-3832 (2009-07-28), i. k. 1092055ISAK000VA-52</text:span></text:p>
      <text:p text:style-name="Normal"/>
      <text:p text:style-name="P216"><text:span text:style-name="T217">9</text:span><text:span text:style-name="T218">. Inspekcija, gavusi iš asmenų Prašymą, Taisyklių 5 ir 6 punktuose nurodytus dokumen</text:span><text:span text:style-name="T219">tus ir Taisyklių 7 punkte nurodytus įsipareigojimus, įsitikina, kad pateikti visi reikalaujami dokumentai ir įsipareigojimai bei yra nurodyti visi reikalaujami duomenys. Inspekcija nustačiusi, kad pateikti dokumentai neatitinka teisės aktų reikalavimų arba</text:span><text:span text:style-name="T220"><text:s/>pateikti duomenys yra neteisingi, netikslūs, neišsamūs, prašymą pateikusiam asmeniui raštu nurodo trūkumus, kuriuos šis privalo pašalinti per nustatytą ne ilgesnį nei 10 kalendorinių dienų terminą.</text:span><text:s/></text:p>
      <text:p text:style-name="P221">Punkto pakeitimai:</text:p>
      <text:p text:style-name="P222"><text:span text:style-name="T223">Nr.<text:s/></text:span><text:a xlink:href="https://www.e-tar.lt/portal/legalAct.html?documentId=TAR.9635DCDEB0C5" office:target-frame-name="_top" xlink:show="replace"><text:span text:style-name="T224">VA-25</text:span></text:a><text:span text:style-name="T225">, 2013-04-24, Žin., 2013, Nr. 44-2196 (2013-04-30), i. k. 1132055ISAK000VA-25</text:span></text:p>
      <text:p text:style-name="Normal"/>
      <text:p text:style-name="P226"><text:span text:style-name="T227">10</text:span><text:span text:style-name="T228">. Sprendimą įregistruoti/neregistruoti asmenį laiduotoju ir/ar garantu Inspekcija priima per 20 darbo dienų nuo Taisy</text:span><text:span text:style-name="T229">klių 5 ir 6 punktuose nurodytų dokumentų bei Taisyklių 7 punkte nurodytų įsipareigojimų, o jei Taisyklių 9 punkte nustatyta tvarka buvo pareikalauta papildomų dokumentų ar duomenų – nuo tokių duomenų ar dokumentų gavimo Inspekcijoje datos.</text:span><text:s/></text:p>
      <text:p text:style-name="P230">Punkto pakeitimai:</text:p>
      <text:p text:style-name="P231"><text:span text:style-name="T232">Nr.<text:s/></text:span><text:a xlink:href="https://www.e-tar.lt/portal/legalAct.html?documentId=TAR.9635DCDEB0C5" office:target-frame-name="_top" xlink:show="replace"><text:span text:style-name="T233">VA-25</text:span></text:a><text:span text:style-name="T234">, 2013-04-24, Žin., 2013, Nr. 44-2196 (2013-04-30), i. k. 1132055ISAK000VA-25</text:span></text:p>
      <text:p text:style-name="Normal"/>
      <text:p text:style-name="P235"><text:span text:style-name="T236">11</text:span><text:span text:style-name="T237">. Inspekcijos viršininkas ar jo įgaliotas asmuo priima vieną iš tokių<text:s/></text:span><text:span text:style-name="T238">sprendimų:</text:span></text:p>
      <text:p text:style-name="P239"><text:span text:style-name="T240">11.1</text:span><text:span text:style-name="T241">. įregistruoti asmenį laiduotoju ir/ar garantu (FR0694);</text:span></text:p>
      <text:p text:style-name="P242"><text:span text:style-name="T243">11.2</text:span><text:span text:style-name="T244">. neregistruoti asmens laiduotoju ir/ar garantu (FR0695).</text:span></text:p>
      <text:p text:style-name="P245"><text:span text:style-name="T246">12</text:span><text:span text:style-name="T247">. Sprendimas neregistruoti asmens laiduotoju ir/ar garantu (FR0695) priimamas, kai:</text:span></text:p>
      <text:p text:style-name="P248"><text:span text:style-name="T249">12.1</text:span><text:span text:style-name="T250">. asmuo neatitinka</text:span><text:span text:style-name="T251"><text:s/>Lietuvos Respublikos Vyriausybės nustatytų asmenų, galinčių būti laiduotojais arba garantais, kriterijų;</text:span></text:p>
      <text:p text:style-name="P252"><text:span text:style-name="T253">12.2</text:span><text:span text:style-name="T254">. nėra pateikti Taisyklių 5–7 punktuose nurodyti dokumentai ir įsipareigojimai arba pateikti dokumentai neatitinka teisės aktų reikalavimų, ar</text:span><text:span text:style-name="T255">ba pateikti duomenys yra neteisingi, netikslūs, neišsamūs, ir Inspekcijai Taisyklių 9 punkte nustatyta tvarka nurodžius asmeniui pašalinti nustatytus trūkumus, asmuo jų nepašalina.</text:span></text:p>
      <text:p text:style-name="P256"><text:span text:style-name="T257">13</text:span><text:span text:style-name="T258">. Apie priimtus sprendimus Inspekcija ne vėliau kaip kitą darbo die</text:span><text:span text:style-name="T259">ną praneša prašymą pateikusiam asmeniui išsiųsdama jam atitinkamą sprendimą, o duomenys apie asmens įregistravimą laiduotoju ir/ar garantu paskelbiami leidinio „Valstybės žinios“ specialiame priede „Informaciniai pranešimai“ bei Inspekcijos interneto sveta</text:span><text:span text:style-name="T260">inėje (http://www.vmi.lt).</text:span><text:s/></text:p>
      <text:p text:style-name="P261">Punkto pakeitimai:</text:p>
      <text:p text:style-name="P262"><text:span text:style-name="T263">Nr.<text:s/></text:span><text:a xlink:href="https://www.e-tar.lt/portal/legalAct.html?documentId=TAR.9635DCDEB0C5" office:target-frame-name="_top" xlink:show="replace"><text:span text:style-name="T264">VA-25</text:span></text:a><text:span text:style-name="T265">, 2013-04-24, Žin., 2013, Nr. 44-2196 (2013-04-30), i. k. 1132055ISAK000VA-25</text:span></text:p>
      <text:p text:style-name="Normal"/>
      <text:p text:style-name="P266"><text:span text:style-name="T267">III</text:span><text:span text:style-name="T268">.<text:s/></text:span><text:span text:style-name="T269">LAIDUOTOJŲ IR GARANTŲ IŠREGI</text:span><text:span text:style-name="T270">STRAVIMAS</text:span></text:p>
      <text:p text:style-name="P271"/>
      <text:p text:style-name="P272"><text:span text:style-name="T273">14</text:span><text:span text:style-name="T274">. Inspekcija išregistruoja laiduotoją ir garantą, jei:</text:span></text:p>
      <text:p text:style-name="P275"><text:span text:style-name="T276">14.1</text:span><text:span text:style-name="T277">. pateiktas prašymas išregistruoti;</text:span></text:p>
      <text:p text:style-name="P278"><text:span text:style-name="T279">14.2</text:span><text:span text:style-name="T280">. pasibaigė registravimo laiduotoju ir/ar garantu laikotarpis (jeigu toks buvo nurodytas Sprendime įregistruoti asmenį laiduotoju ir/a</text:span><text:span text:style-name="T281">r garantu FR0694);</text:span></text:p>
      <text:p text:style-name="P282"><text:span text:style-name="T283">14.3</text:span><text:span text:style-name="T284">. netenkama teisės išduoti laidavimo ir/ar garantijos dokumentų arba sudaryti laidavimo draudimo sutarčių.</text:span></text:p>
      <text:p text:style-name="P285"><text:span text:style-name="T286">15</text:span><text:span text:style-name="T287">. Inspekcija ne vėliau kaip per tris darbo dienas nuo Taisyklių 14 punkte nurodytų aplinkybių paaiškėjimo dienos<text:s/></text:span><text:span text:style-name="T288">priima Sprendimą išregistruoti laiduotoją ir/ar garantą ir ne vėliau kaip kitą darbo dieną apie tai informuoja laiduotoją ir/ar garantą.</text:span></text:p>
      <text:p text:style-name="P289"><text:span text:style-name="T290">Duomenys apie laiduotojo ir/ar garanto išregistravimą paskelbiami leidinio „Valstybės žinios“ specialiame priede „Infor</text:span><text:span text:style-name="T291">maciniai pranešimai“ bei Inspekcijos interneto svetainėje (http://www.vmi.lt).</text:span><text:s/></text:p>
      <text:p text:style-name="P292">Punkto pakeitimai:</text:p>
      <text:p text:style-name="P293"><text:span text:style-name="T294">Nr.<text:s/></text:span><text:a xlink:href="https://www.e-tar.lt/portal/legalAct.html?documentId=TAR.9635DCDEB0C5" office:target-frame-name="_top" xlink:show="replace"><text:span text:style-name="T295">VA-25</text:span></text:a><text:span text:style-name="T296">, 2013-04-24, Žin., 2013, Nr. 44-2196 (2013-04-30), i. k. 1132055I</text:span><text:span text:style-name="T297">SAK000VA-25</text:span></text:p>
      <text:p text:style-name="Normal"/>
      <text:p text:style-name="P298"><text:span text:style-name="T299">IV</text:span><text:span text:style-name="T300">.<text:s/></text:span><text:span text:style-name="T301">LAIDUOTOJŲ IR/AR GARANTŲ REGISTRAVIMO ŽURNALO TVARKYMAS</text:span></text:p>
      <text:p text:style-name="P302"/>
      <text:p text:style-name="P303"><text:span text:style-name="T304">16</text:span><text:span text:style-name="T305">. Inspekcija duomenis apie laiduotojus ir/ar garantus įrašo į FR0697 formos Laiduotojų ir garantų registravimo žurnalą (toliau – Žurnalas), kuris skelbiamas Inspekcijos i</text:span><text:span text:style-name="T306">nterneto svetainėje (http://www.vmi.lt).</text:span><text:s/></text:p>
      <text:p text:style-name="P307">Punkto pakeitimai:</text:p>
      <text:p text:style-name="P308"><text:span text:style-name="T309">Nr.<text:s/></text:span><text:a xlink:href="https://www.e-tar.lt/portal/legalAct.html?documentId=TAR.9635DCDEB0C5" office:target-frame-name="_top" xlink:show="replace"><text:span text:style-name="T310">VA-25</text:span></text:a><text:span text:style-name="T311">, 2013-04-24, Žin., 2013, Nr. 44-2196 (2013-04-30), i. k. 1132055ISAK000VA-25</text:span></text:p>
      <text:p text:style-name="Normal"/>
      <text:p text:style-name="P312"><text:span text:style-name="T313">17</text:span><text:span text:style-name="T314">. Žurnale kaupiami<text:s/></text:span><text:span text:style-name="T315">tokie registravimo duomenys:</text:span></text:p>
      <text:p text:style-name="P316"><text:span text:style-name="T317">17.1</text:span><text:span text:style-name="T318">. asmens pavadinimas, statusas (laiduotojas ir/ar garantas), mokesčių mokėtojo identifikacinis numeris (kodas), buveinės adresas, elektroninio pašto adresas, faksas arba telefonas pasiteirauti;</text:span></text:p>
      <text:p text:style-name="P319"><text:span text:style-name="T320">17.2</text:span><text:span text:style-name="T321">. asmens vadovo<text:s/></text:span><text:span text:style-name="T322">vardas, pavardė, asmens kodas;</text:span></text:p>
      <text:p text:style-name="P323"><text:span text:style-name="T324">17.3</text:span><text:span text:style-name="T325">. apskaitos tarnybos vadovo arba vyriausiojo finansininko (buhalterio) vardas, pavardė, asmens kodas (jeigu apskaitą tvarko juridinis asmuo – jo pavadinimas ir įmonės kodas);</text:span></text:p>
      <text:p text:style-name="P326"><text:span text:style-name="T327">17.4</text:span><text:span text:style-name="T328">. sprendimo įregistruoti laiduotoj</text:span><text:span text:style-name="T329">u ir/ar garantu data, numeris;</text:span></text:p>
      <text:p text:style-name="P330"><text:span text:style-name="T331">17.5</text:span><text:span text:style-name="T332">. registravimo laikotarpis (jeigu buvo nustatytas);</text:span></text:p>
      <text:p text:style-name="P333"><text:span text:style-name="T334">17.6</text:span><text:span text:style-name="T335">. sprendimo išregistruoti laiduotoją ir/ar garantą data, numeris, išregistravimo priežastys;</text:span></text:p>
      <text:p text:style-name="P336"><text:span text:style-name="T337">17.7</text:span><text:span text:style-name="T338">. taikytos poveikio priemonės rūšis ir taikymo laikotarp</text:span><text:span text:style-name="T339">is (nuo–iki).</text:span></text:p>
      <text:p text:style-name="P340"/>
      <text:p text:style-name="P341"><text:span text:style-name="T342">V</text:span><text:span text:style-name="T343">.<text:s/></text:span><text:span text:style-name="T344">BAIGIAMOSIOS NUOSTATOS</text:span></text:p>
      <text:p text:style-name="P345"/>
      <text:p text:style-name="P346"><text:span text:style-name="T347">18</text:span><text:span text:style-name="T348">. Laiduotojas ir/ar garantas privalo vykdyti Taisyklių 7 punkte nurodytus įsipareigojimus.</text:span></text:p>
      <text:p text:style-name="P349"><text:span text:style-name="T350">19</text:span><text:span text:style-name="T351">. Inspekcijos darbuotojų veiksmai (neveikimas), susiję su asmenų įregistravimu laiduotoju ir/ar garantu</text:span><text:span text:style-name="T352"><text:s/>bei laiduotojų ir/ar garantų išregistravimu, gali būti skundžiami teisės aktų nustatyta tvarka.</text:span></text:p>
      <text:p text:style-name="P353"><text:span text:style-name="T354">20</text:span><text:span text:style-name="T355">. Inspekcijos darbuotojai, pažeidę šiose Taisyklėse nustatytą tvarką, atsako Lietuvos Respublikos teisės aktų nustatyta tvarka.</text:span></text:p>
      <text:p text:style-name="P356"><text:span text:style-name="T357">______________</text:span></text:p>
      <text:p text:style-name="P358"/>
      <text:soft-page-break/>
      <text:p text:style-name="P359">FR0694 forma patvirtinta Valstybinės</text:p>
      <text:p text:style-name="P360">mokesčių inspekcijos prie Lietuvos</text:p>
      <text:p text:style-name="P361">Respublikos finansų ministerijos<text:s/></text:p>
      <text:p text:style-name="P362">viršininko 2004 m. balandžio 30 d.<text:s/></text:p>
      <text:p text:style-name="P363">įsakymu Nr. VA-83</text:p>
      <text:p text:style-name="P364"/>
      <text:p text:style-name="P365"><draw:frame draw:z-index="0" draw:id="id0" draw:style-name="a0" draw:name="Picture 1" text:anchor-type="as-char" svg:x="0in" svg:y="0in" svg:width="0.59097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66"/>
      <text:p text:style-name="P367">VALSTYBINĖS MOKESČIŲ INSPEKCIJOS</text:p>
      <text:p text:style-name="P368">PRIE LIETUVOS RESPUBLIKOS FINANSŲ MINISTERIJOS<text:s/></text:p>
      <text:p text:style-name="P369">VIRŠININKAS</text:p>
      <text:p text:style-name="P370"/>
      <text:p text:style-name="P371">sprendimas</text:p>
      <text:p text:style-name="P372">Įregistruoti ASMENĮ laiduotojU ir/ar garantU<text:s/></text:p>
      <text:p text:style-name="P373"><text:tab/></text:p>
      <text:p text:style-name="P374">…………….. Nr. …………………………</text:p>
      <text:p text:style-name="P375">(data)<text:s/><text:tab/>(registracijos numeris)</text:p>
      <text:p text:style-name="P376">……………………</text:p>
      <text:p text:style-name="P377">(sudarymo vieta)</text:p>
      <text:p text:style-name="P378"/>
      <text:p text:style-name="P379"/>
      <text:p text:style-name="P380">Vadovaudamasis Lietuvos Respublikos mokesčių administravimo įstatymo (Žin., 2004, Nr.<text:s/><text:a xlink:href="https://www.e-tar.lt/portal/lt/legalAct/TAR.3EB34933E485" office:target-frame-name="_blank" xlink:show="new"><text:span text:style-name="T381">63-2243</text:span></text:a>) 104 straipsnio 1 dalimi bei Registravimo Valstybinėje mokesčių inspekcijoje prie Lietuvos Respublikos finansų ministerijos laiduotoju ir/ar garantu taisyklių, patvirtintų Valstybinės mokesčių inspekcijos prie Lietuvos Respublikos finansų ministerijos viršininko 2004 m. balandžio 30 d. įsakymu Nr. VA-83 (Žin., 2004, Nr. ………), ______ punktu,</text:p>
      <text:p text:style-name="P382"><text:span text:style-name="T383">nusprendžiu</text:span><text:s/>įregistruoti<text:s/><text:tab/></text:p>
      <text:p text:style-name="P384"><text:tab/>(registravimo laikotarpis – jeigu toks nustatytas)</text:p>
      <text:p text:style-name="P385"><text:tab/></text:p>
      <text:p text:style-name="P386">(asmens pavadinimas, mokesčių mokėtojų identifikacinis numeris (kodas), buveinės adresas)</text:p>
      <text:p text:style-name="P387">laiduotoju ir/ar garantu.</text:p>
      <text:p text:style-name="P388"/>
      <text:p text:style-name="P389">Šis sprendimas gali būti apskųstas Lietuvos Respublikos administracinių bylų teisenos įstatymo (Žin., 1999, Nr.<text:s/><text:a xlink:href="https://www.e-tar.lt/portal/lt/legalAct/TAR.67B5099C5848" office:target-frame-name="_blank" xlink:show="new"><text:span text:style-name="T390">13-308</text:span></text:a>; 2000, Nr.<text:s/><text:a xlink:href="https://www.e-tar.lt/portal/lt/legalAct/TAR.78FAC7B20AD8" office:target-frame-name="_blank" xlink:show="new"><text:span text:style-name="T391">85-2566</text:span></text:a>) nustatyta tvarka.</text:p>
      <text:p text:style-name="P392"/>
      <text:p text:style-name="P393"><text:tab/><text:tab/><text:tab/><text:tab/><text:tab/></text:p>
      <text:p text:style-name="P394">(pareigų pavadinimas)<text:tab/>(parašas)<text:tab/>(vardas, pavardė)</text:p>
      <text:p text:style-name="P395"><text:tab/>A. V.</text:p>
      <text:p text:style-name="P396">______________</text:p>
      <text:p text:style-name="P397"/>
      <text:soft-page-break/>
      <text:p text:style-name="P398">FR0695 forma patvirtinta Valstybinės</text:p>
      <text:p text:style-name="P399">mokesčių inspekcijos prie Lietuvos</text:p>
      <text:p text:style-name="P400">Respublikos finansų ministerijos<text:s/></text:p>
      <text:p text:style-name="P401">viršininko 2004 m. balandžio 30 d.<text:s/></text:p>
      <text:p text:style-name="P402">įsakymu Nr. VA-83</text:p>
      <text:p text:style-name="P403"/>
      <text:p text:style-name="P404"><text:span text:style-name="T405"><draw:frame draw:z-index="0" draw:id="id1" draw:style-name="a1" draw:name="Picture 2" text:anchor-type="as-char" svg:x="0in" svg:y="0in" svg:width="0.59097in" svg:height="0.64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06"/>
      <text:p text:style-name="P407">VALSTYBINĖS MOKESČIŲ INSPEKCIJOS</text:p>
      <text:p text:style-name="P408">PRIE LIETUVOS RESPUBLIKOS FINANSŲ MINISTERIJOS<text:s/></text:p>
      <text:p text:style-name="P409">VIRŠININKAS</text:p>
      <text:p text:style-name="Normal"/>
      <text:p text:style-name="P410">sprendimas</text:p>
      <text:p text:style-name="P411">neregistruoti ASMENs laiduotojU ir/ar garantU<text:s/></text:p>
      <text:p text:style-name="Normal"/>
      <text:p text:style-name="P412">…………….. Nr. …………………………</text:p>
      <text:p text:style-name="P413">(<text:span text:style-name="T414">data)<text:s/></text:span><text:span text:style-name="T415"><text:tab/>(registracijos numeris)</text:span></text:p>
      <text:p text:style-name="P416">……………………</text:p>
      <text:p text:style-name="P417">(sudarymo vieta)</text:p>
      <text:p text:style-name="P418"/>
      <text:p text:style-name="P419">Vadovaudamasis Lietuvos Respublikos mokesčių administravimo įstatymo (Žin., 2004, Nr.<text:s/><text:a xlink:href="https://www.e-tar.lt/portal/lt/legalAct/TAR.3EB34933E485" office:target-frame-name="_blank" xlink:show="new"><text:span text:style-name="T420">63-2243</text:span></text:a>) 104 straipsnio 1 dalimi bei Registravimo Valstybinėje mokesčių inspekcijoje prie Lietuvos Respublikos finansų ministerijos laiduotoju ir/ar garantu taisyklių, patvirtintų Valstybinės mokesčių inspekcijos prie Lietuvos Respublikos finansų ministerijos viršininko 2004 m. balandžio 30 d. įsakymu Nr. VA-83 (Žin., 2004, Nr.…………..), ______ punktu, bei atsižvelgdamas į tai, kad</text:p>
      <text:p text:style-name="P421"><text:tab/></text:p>
      <text:p text:style-name="P422">(neregistravimo priežastis)</text:p>
      <text:p text:style-name="P423"><text:tab/>,</text:p>
      <text:p text:style-name="P424"><text:span text:style-name="T425">nusprendžiu</text:span><text:s/>neregistruoti<text:s/><text:tab/></text:p>
      <text:p text:style-name="P426"><text:tab/></text:p>
      <text:p text:style-name="P427">(asmens pavadinimas,<text:s/>mokesčių mokėtojo identifikacinis numeris (kodas), buveinės adresas)</text:p>
      <text:p text:style-name="P428">laiduotoju ir/ ar garantu.</text:p>
      <text:p text:style-name="P429"/>
      <text:p text:style-name="P430">Šis sprendimas gali būti apskųstas Lietuvos Respublikos administracinių bylų teisenos įstatymo (Žin., 1999, Nr.<text:s/><text:a xlink:href="https://www.e-tar.lt/portal/lt/legalAct/TAR.67B5099C5848" office:target-frame-name="_blank" xlink:show="new"><text:span text:style-name="T431">13-308</text:span></text:a>; 2000, Nr.<text:s/><text:a xlink:href="https://www.e-tar.lt/portal/lt/legalAct/TAR.78FAC7B20AD8" office:target-frame-name="_blank" xlink:show="new"><text:span text:style-name="T432">85-2566</text:span></text:a>) nustatyta tvarka.</text:p>
      <text:p text:style-name="P433"/>
      <text:p text:style-name="P434"><text:tab/><text:tab/><text:tab/><text:tab/><text:tab/></text:p>
      <text:p text:style-name="P435">(<text:span text:style-name="T436">pareigų pavadinimas)</text:span><text:span text:style-name="T437"><text:tab/>(parašas)</text:span><text:span text:style-name="T438"><text:tab/></text:span><text:span text:style-name="T439">(vardas, pavardė)</text:span></text:p>
      <text:p text:style-name="P440"><text:tab/>A. V.</text:p>
      <text:p text:style-name="P441">______________</text:p>
      <text:p text:style-name="P442"/>
      <text:p text:style-name="P443"/>
      <text:soft-page-break/>
      <text:p text:style-name="P444">FR0696 forma patvirtinta Valstybinės</text:p>
      <text:p text:style-name="P445">mokesčių inspekcijos prie Lietuvos</text:p>
      <text:p text:style-name="P446">Respublikos finansų ministerijos<text:s/></text:p>
      <text:p text:style-name="P447">viršininko 2004 m. balandžio 30 d.<text:s/></text:p>
      <text:p text:style-name="P448">įsakymu Nr. VA-83</text:p>
      <text:p text:style-name="P449"/>
      <text:p text:style-name="P450"><text:span text:style-name="T451"><draw:frame draw:z-index="0" draw:id="id2" draw:style-name="a2" draw:name="Picture 3" text:anchor-type="as-char" svg:x="0in" svg:y="0in" svg:width="0.59097in" svg:height="0.6437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52"/>
      <text:p text:style-name="P453">VALSTYBINĖS MOKESČIŲ INSPEKCIJOS</text:p>
      <text:p text:style-name="P454">PRIE LIETUVOS RESPUBLIKOS FINANSŲ MINISTERIJOS<text:s/></text:p>
      <text:p text:style-name="P455">VIRŠININKAS</text:p>
      <text:p text:style-name="Normal"/>
      <text:p text:style-name="P456">sprendimas</text:p>
      <text:p text:style-name="P457">IŠREGISTRUOTI laiduotojĄ ir/ar garantĄ<text:s/></text:p>
      <text:p text:style-name="P458"/>
      <text:p text:style-name="P459">…………….. Nr. …………………………</text:p>
      <text:p text:style-name="P460">(data)<text:s/><text:tab/>(registracijos numeris)</text:p>
      <text:p text:style-name="P461">……………………</text:p>
      <text:p text:style-name="P462">(sudarymo vieta)</text:p>
      <text:p text:style-name="P463"/>
      <text:p text:style-name="P464">Vadovaudamasis Lietuvos Respublikos mokesčių administravimo įstatymo (Žin., 2004, Nr.<text:s/><text:a xlink:href="https://www.e-tar.lt/portal/lt/legalAct/TAR.3EB34933E485" office:target-frame-name="_blank" xlink:show="new"><text:span text:style-name="T465">63-2243</text:span></text:a>) 104 straipsnio 1 dalimi, Registravimo Valstybinėje mokesčių inspekcijoje prie Lietuvos Respublikos finansų ministerijos laiduotoju ir/ar garantu taisyklių, patvirtintų Valstybinės mokesčių inspekcijos prie Lietuvos Respublikos finansų ministerijos viršininko 2004 m. balandžio 30 d. įsakymu Nr. VA-83 (Žin., 2004, Nr.………), ____ punktu bei atsižvelgdamas į tai, kad<text:tab/>,</text:p>
      <text:p text:style-name="P466"><text:tab/>(išregistravimo priežastis)</text:p>
      <text:p text:style-name="P467"/>
      <text:p text:style-name="P468"><text:span text:style-name="T469">nusprendžiu</text:span><text:s/>išregistruoti šį laiduotoją ir/ ar garantą:</text:p>
      <text:p text:style-name="P470"><text:tab/></text:p>
      <text:p text:style-name="P471">(asmens pavadinimas, mokesčių mokėtojų identifikacinis numeris (kodas), buveinės adresas)</text:p>
      <text:p text:style-name="P472"/>
      <text:p text:style-name="P473">Šis sprendimas gali būti apskųstas Lietuvos Respublikos administracinių bylų teisenos įstatymo (Žin., 1999, Nr.<text:s/><text:a xlink:href="https://www.e-tar.lt/portal/lt/legalAct/TAR.67B5099C5848" office:target-frame-name="_blank" xlink:show="new"><text:span text:style-name="T474">13-308</text:span></text:a>; 2000, Nr.<text:s/><text:a xlink:href="https://www.e-tar.lt/portal/lt/legalAct/TAR.78FAC7B20AD8" office:target-frame-name="_blank" xlink:show="new"><text:span text:style-name="T475">85-2566</text:span></text:a>) nustatyta tvarka.</text:p>
      <text:p text:style-name="P476"/>
      <text:p text:style-name="P477"><text:tab/><text:tab/><text:tab/><text:tab/><text:tab/></text:p>
      <text:p text:style-name="P478">(<text:span text:style-name="T479">pareigų pavadinimas)</text:span><text:span text:style-name="T480"><text:tab/>(parašas)</text:span><text:span text:style-name="T481"><text:tab/>(vardas, pavardė)</text:span></text:p>
      <text:p text:style-name="P482"><text:tab/>A. V.</text:p>
      <text:p text:style-name="P483">______________</text:p>
      <text:soft-page-break/>
      <text:p text:style-name="P484">FR0697 forma patvirtinta Valstybinės</text:p>
      <text:p text:style-name="P485">mokesčių inspekcijos prie Lietuvos</text:p>
      <text:p text:style-name="P486">Respublikos finansų<text:s/>ministerijos viršininko</text:p>
      <text:p text:style-name="P487">2004 m. balandžio 30 d. įsakymu Nr. VA-83</text:p>
      <text:p text:style-name="P488"/>
      <text:p text:style-name="P489">LAIDUOTOJŲ IR GARANTŲ REGISTRAVIMO ŽURNALAS</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text:p>
            <text:p text:style-name="P506">Nr.</text:p>
          </table:table-cell>
          <table:table-cell table:style-name="TableCell507">
            <text:p text:style-name="P508">Asmens pavadinimas</text:p>
          </table:table-cell>
          <table:table-cell table:style-name="TableCell509">
            <text:p text:style-name="P510">Mokesčių mokėtojo identifikacinis numeris</text:p>
            <text:p text:style-name="P511">(kodas)</text:p>
          </table:table-cell>
          <table:table-cell table:style-name="TableCell512">
            <text:p text:style-name="P513">Statusas (laiduotojas ir/ar garantas)</text:p>
            <text:p text:style-name="P514"/>
          </table:table-cell>
          <table:table-cell table:style-name="TableCell515">
            <text:p text:style-name="P516">Buveinės adresas,<text:s/>elektroninio pašto adresas, faksas arba telefonas</text:p>
            <text:p text:style-name="P517"/>
          </table:table-cell>
          <table:table-cell table:style-name="TableCell518">
            <text:p text:style-name="P519">Asmens vadovo vardas, pavardė, asmens kodas</text:p>
          </table:table-cell>
          <table:table-cell table:style-name="TableCell520">
            <text:p text:style-name="P521">Apskaitos tarnybos vadovo arba vyriausiojo finansininko vardas, pavardė, asmens kodas<text:s/></text:p>
          </table:table-cell>
          <table:table-cell table:style-name="TableCell522">
            <text:p text:style-name="P523">Sprendimo įregistruoti laiduotoju ir/ar garantu data, numeris</text:p>
          </table:table-cell>
          <table:table-cell table:style-name="TableCell524">
            <text:p text:style-name="P525">Registravimo<text:s/>laikotarpis (jeigu buvo nustatytas)</text:p>
          </table:table-cell>
          <table:table-cell table:style-name="TableCell526">
            <text:p text:style-name="P527">Sprendimo išregistruoti laiduotoją ir/ar garantą data, numeris, išregistravimo priežastys</text:p>
          </table:table-cell>
          <table:table-cell table:style-name="TableCell528">
            <text:p text:style-name="P529">Taikytos poveikio priemonės rūšis ir taikymo laikotarpis<text:s/></text:p>
            <text:p text:style-name="P530">(nuo – iki)</text:p>
          </table: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cell table:style-name="TableCell540">
            <text:p text:style-name="P541">5</text:p>
          </table:table-cell>
          <table:table-cell table:style-name="TableCell542">
            <text:p text:style-name="P543">6</text:p>
          </table:table-cell>
          <table:table-cell table:style-name="TableCell544">
            <text:p text:style-name="P545">7</text:p>
          </table:table-cell>
          <table:table-cell table:style-name="TableCell546">
            <text:p text:style-name="P547">8</text:p>
          </table:table-cell>
          <table:table-cell table:style-name="TableCell548">
            <text:p text:style-name="P549">9</text:p>
          </table:table-cell>
          <table:table-cell table:style-name="TableCell550">
            <text:p text:style-name="P551">10</text:p>
          </table:table-cell>
          <table:table-cell table:style-name="TableCell552">
            <text:p text:style-name="P553">11</text:p>
          </table:table-cell>
        </table:table-row>
      </table:table>
      <text:p text:style-name="P554">______________</text:p>
      <text:p text:style-name="P555"/>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Valstybinė mokesčių inspekcija prie Lietuvos Respublikos finansų ministerijos, Įsakymas</text:span></text:p>
      <text:p text:style-name="P565"><text:span text:style-name="T566">Nr.<text:s/></text:span><text:a xlink:href="https://www.e-tar.lt/portal/legalAct.html?documentId=TAR.967EB9D9120A" office:target-frame-name="_top" xlink:show="replace"><text:span text:style-name="T567">VA-52</text:span></text:a><text:span text:style-name="T568">, 2009-07-23, Žin., 2009, Nr. 89-3832 (2009-07-28), i. k. 1092055ISAK000VA</text:span><text:span text:style-name="T569">-52</text:span></text:p>
      <text:p text:style-name="P570"><text:span text:style-name="T571">Dėl Valstybinės mokesčių inspekcijos prie Lietuvos Respublikos finansų ministerijos viršininko 2004 m. balandžio 30 d. įsakymo Nr. VA-83 "Dėl registravimo Valstybinėje mokesčių inspekcijoje prie Lietuvos Respublikos finansų ministerijos laiduotoju ir/a</text:span><text:span text:style-name="T572">r garantu" pakeitimo</text:span></text:p>
      <text:p text:style-name="P573"/>
      <text:p text:style-name="P574"><text:span text:style-name="T575">2.</text:span></text:p>
      <text:p text:style-name="P576"><text:span text:style-name="T577">Valstybinė mokesčių inspekcija prie Lietuvos Respublikos finansų ministerijos, Įsakymas</text:span></text:p>
      <text:p text:style-name="P578"><text:span text:style-name="T579">Nr.<text:s/></text:span><text:a xlink:href="https://www.e-tar.lt/portal/legalAct.html?documentId=TAR.9635DCDEB0C5" office:target-frame-name="_top" xlink:show="replace"><text:span text:style-name="T580">VA-25</text:span></text:a><text:span text:style-name="T581">, 2013-04-24, Žin., 2013, Nr. 44-2196 (2013-04-30),<text:s/></text:span><text:span text:style-name="T582">i. k. 1132055ISAK000VA-25</text:span></text:p>
      <text:p text:style-name="P583"><text:span text:style-name="T584">Dėl Valstybinės mokesčių inspekcijos prie Lietuvos Respublikos finansų ministerijos viršininko 2004 m. balandžio 30 d. įsakymo Nr. VA-83 "Dėl registravimo Valstybinėje mokesčių inspekcijoje prie Lietuvos Respublikos finansų minist</text:span><text:span text:style-name="T585">erijos mokesčių laiduotoju ir/ar garantu"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0T14:33:00Z</meta:creation-date>
    <dc:date>2016-04-10T14:33:00Z</dc:date>
    <meta:template xlink:href="Normal" xlink:type="simple"/>
    <meta:editing-cycles>2</meta:editing-cycles>
    <meta:editing-duration>PT0S</meta:editing-duration>
    <meta:document-statistic meta:page-count="9" meta:paragraph-count="244" meta:word-count="2604" meta:character-count="21527" meta:row-count="737" meta:non-whitespace-character-count="19167"/>
  </office:meta>
</office:document-meta>
</file>