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master-page-name="MPF1" style:family="paragraph">
      <style:paragraph-properties fo:break-before="page" fo:margin-left="6.3333in">
        <style:tab-stops/>
      </style:paragraph-properties>
      <style:text-properties fo:hyphenate="false"/>
    </style:style>
    <style:style style:name="P538" style:parent-style-name="Normal" style:family="paragraph">
      <style:paragraph-properties fo:margin-left="6.3333in">
        <style:tab-stops/>
      </style:paragraph-properties>
      <style:text-properties fo:hyphenate="false"/>
    </style:style>
    <style:style style:name="T539" style:parent-style-name="DefaultParagraphFont" style:family="text">
      <style:text-properties fo:color="#000000"/>
    </style:style>
    <style:style style:name="P540" style:parent-style-name="Normal" style:family="paragraph">
      <style:paragraph-properties fo:margin-left="6.3333in">
        <style:tab-stops/>
      </style:paragraph-properties>
      <style:text-properties fo:hyphenate="false"/>
    </style:style>
    <style:style style:name="P541" style:parent-style-name="Normal" style:family="paragraph">
      <style:paragraph-properties fo:margin-left="6.3333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ableColumn545" style:family="table-column">
      <style:table-column-properties style:column-width="0.3916in"/>
    </style:style>
    <style:style style:name="TableColumn546" style:family="table-column">
      <style:table-column-properties style:column-width="1.1805in"/>
    </style:style>
    <style:style style:name="TableColumn547" style:family="table-column">
      <style:table-column-properties style:column-width="3.0159in"/>
    </style:style>
    <style:style style:name="TableColumn548" style:family="table-column">
      <style:table-column-properties style:column-width="3.1909in"/>
    </style:style>
    <style:style style:name="TableColumn549" style:family="table-column">
      <style:table-column-properties style:column-width="2.4888in"/>
    </style:style>
    <style:style style:name="Table544" style:family="table">
      <style:table-properties style:width="10.268in" fo:margin-left="0in" table:align="left"/>
    </style:style>
    <style:style style:name="TableRow550" style:family="table-row">
      <style:table-row-properties style:min-row-height="0.0138in" fo:keep-together="always"/>
    </style:style>
    <style:style style:name="TableCell551" style:family="table-cell">
      <style:table-cell-properties fo:border="0.0208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style>
    <style:style style:name="TableCell553" style:family="table-cell">
      <style:table-cell-properties fo:border="0.0208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style>
    <style:style style:name="TableCell555" style:family="table-cell">
      <style:table-cell-properties fo:border="0.0208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style>
    <style:style style:name="TableCell557" style:family="table-cell">
      <style:table-cell-properties fo:border="0.0208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style>
    <style:style style:name="TableCell559" style:family="table-cell">
      <style:table-cell-properties fo:border="0.0208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style>
    <style:style style:name="TableRow561" style:family="table-row">
      <style:table-row-properties style:min-row-height="0.0138in" fo:keep-together="always"/>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38in"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3.6%" fo:font-size="11pt" style:font-size-asian="11pt"/>
    </style:style>
    <style:style style:name="TableRow606" style:family="table-row">
      <style:table-row-properties style:min-row-height="0.0138in" fo:keep-together="always"/>
    </style:style>
    <style:style style:name="TableCell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3.6%"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3.6%" fo:font-size="11pt" style:font-size-asian="11pt"/>
    </style:style>
    <style:style style:name="TableRow625" style:family="table-row">
      <style:table-row-properties style:min-row-height="0.0138in" fo:keep-together="always"/>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3.6%"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3.6%"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ableRow643" style:family="table-row">
      <style:table-row-properties style:min-row-height="0.0138in"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per 63.6%"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3.6%"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3.6%"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per 63.6%" fo:font-size="11pt" style:font-size-asian="11pt"/>
    </style:style>
    <style:style style:name="TableRow662" style:family="table-row">
      <style:table-row-properties style:min-row-height="0.0138in" fo:keep-together="always"/>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style>
    <style:style style:name="T668" style:parent-style-name="DefaultParagraphFont" style:family="text">
      <style:text-properties style:text-position="super 63.6%"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3.6%"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T679" style:parent-style-name="DefaultParagraphFont" style:family="text">
      <style:text-properties style:text-position="super 63.6%" fo:font-size="11pt" style:font-size-asian="11pt"/>
    </style:style>
    <style:style style:name="TableRow680" style:family="table-row">
      <style:table-row-properties style:min-row-height="0.0138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38in" fo:keep-together="always"/>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3.6%"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b 63.6%"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b 63.6%" fo:font-size="11pt" style:font-size-asian="11pt"/>
    </style:style>
    <style:style style:name="T742" style:parent-style-name="DefaultParagraphFont" style:family="text">
      <style:text-properties fo:font-size="11pt" style:font-size-asian="11pt"/>
    </style:style>
    <style:style style:name="TableRow743" style:family="table-row">
      <style:table-row-properties style:min-row-height="0.0138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b 63.6%"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b 63.6%"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3.6%"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per 63.6%"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b 63.6%"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b 63.6%"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38in" fo:keep-together="always"/>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b 63.6%" fo:font-size="11pt" style:font-size-asian="11pt"/>
    </style:style>
    <style:style style:name="T791" style:parent-style-name="DefaultParagraphFont" style:family="text">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3.6%"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3.6%"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b 63.6%"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ableRow849" style:family="table-row">
      <style:table-row-properties style:min-row-height="0.0138in" fo:keep-together="always"/>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text-properties fo:font-size="11pt" style:font-size-asian="11pt"/>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38in"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38in"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P889" style:parent-style-name="Normal" style:family="paragraph">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text-align="justify" fo:text-indent="0.3937in"/>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text-align="justify" fo:text-indent="0.3937in"/>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P901" style:parent-style-name="Normal" style:master-page-name="MPF2" style:family="paragraph">
      <style:paragraph-properties fo:break-before="page" fo:margin-left="3.1493in">
        <style:tab-stops/>
      </style:paragraph-properties>
      <style:text-properties fo:hyphenate="false"/>
    </style:style>
    <style:style style:name="P909" style:parent-style-name="Normal" style:family="paragraph">
      <style:paragraph-properties fo:margin-left="3.1493in">
        <style:tab-stops/>
      </style:paragraph-properties>
      <style:text-properties fo:hyphenate="false"/>
    </style:style>
    <style:style style:name="T910" style:parent-style-name="DefaultParagraphFont" style:family="text">
      <style:text-properties fo:color="#000000"/>
    </style:style>
    <style:style style:name="P911" style:parent-style-name="Normal" style:family="paragraph">
      <style:paragraph-properties fo:margin-left="3.1493in">
        <style:tab-stops/>
      </style:paragraph-properties>
      <style:text-properties fo:hyphenate="false"/>
    </style:style>
    <style:style style:name="P912" style:parent-style-name="Normal" style:family="paragraph">
      <style:paragraph-properties fo:margin-left="3.1493in">
        <style:tab-stops/>
      </style:paragraph-properties>
      <style:text-properties fo:hyphenate="false"/>
    </style:style>
    <style:style style:name="P913" style:parent-style-name="Normal" style:family="paragraph">
      <style:text-properties fo:hyphenate="false"/>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weight="bold" style:font-weight-asian="bold" style:font-weight-complex="bold"/>
    </style:style>
    <style:style style:name="P920" style:parent-style-name="Normal" style:family="paragraph">
      <style:paragraph-properties fo:text-align="center"/>
      <style:text-properties fo:font-weight="bold" style:font-weight-asian="bold" style:font-weight-complex="bold"/>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text-properties fo:font-size="11pt" style:font-size-asian="11pt"/>
    </style:style>
    <style:style style:name="P925" style:parent-style-name="Normal" style:family="paragraph">
      <style:text-properties fo:font-size="11pt" style:font-size-asian="11pt"/>
    </style:style>
    <style:style style:name="P9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27"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928" style:parent-style-name="Normal" style:family="paragraph">
      <style:paragraph-properties>
        <style:tab-stops>
          <style:tab-stop style:type="right" style:leader-style="dotted" style:leader-text="." style:position="6.2993in"/>
        </style:tab-stops>
      </style:paragraph-properties>
    </style:style>
    <style:style style:name="P929" style:parent-style-name="Normal" style:family="paragraph">
      <style:paragraph-properties>
        <style:tab-stops>
          <style:tab-stop style:type="right" style:leader-style="dotted" style:leader-text="." style:position="6.2993in"/>
        </style:tab-stops>
      </style:paragraph-properties>
    </style:style>
    <style:style style:name="P930" style:parent-style-name="Normal" style:family="paragraph">
      <style:paragraph-properties>
        <style:tab-stops>
          <style:tab-stop style:type="right" style:leader-style="dotted" style:leader-text="." style:position="6.2993in"/>
        </style:tab-stops>
      </style:paragraph-properties>
    </style:style>
    <style:style style:name="P931"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932" style:parent-style-name="Normal" style:family="paragraph">
      <style:paragraph-properties>
        <style:tab-stops>
          <style:tab-stop style:type="right" style:leader-style="dotted" style:leader-text="." style:position="6.2993in"/>
        </style:tab-stops>
      </style:paragraph-properties>
    </style:style>
    <style:style style:name="P933" style:parent-style-name="Normal" style:family="paragraph">
      <style:paragraph-properties fo:text-align="justify">
        <style:tab-stops>
          <style:tab-stop style:type="right" style:leader-style="dotted" style:leader-text="." style:position="6.2993in"/>
        </style:tab-stops>
      </style:paragraph-properties>
    </style:style>
    <style:style style:name="P9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35" style:parent-style-name="Normal" style:family="paragraph">
      <style:paragraph-properties fo:text-align="justify">
        <style:tab-stops>
          <style:tab-stop style:type="right" style:leader-style="dotted" style:leader-text="." style:position="6.2993in"/>
        </style:tab-stops>
      </style:paragraph-properties>
    </style:style>
    <style:style style:name="P936"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37"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938" style:parent-style-name="Normal" style:family="paragraph">
      <style:paragraph-properties>
        <style:tab-stops>
          <style:tab-stop style:type="center" style:position="3.0833in"/>
          <style:tab-stop style:type="center" style:position="5.4166in"/>
        </style:tab-stops>
      </style:paragraph-properties>
    </style:style>
    <style:style style:name="P939" style:parent-style-name="Normal" style:family="paragraph">
      <style:paragraph-properties fo:text-align="center"/>
    </style:style>
    <style:style style:name="P940" style:parent-style-name="Normal" style:family="paragraph">
      <style:paragraph-properties fo:break-before="page" fo:margin-left="3.1493in">
        <style:tab-stops/>
      </style:paragraph-properties>
      <style:text-properties fo:hyphenate="false"/>
    </style:style>
    <style:style style:name="P941" style:parent-style-name="Normal" style:family="paragraph">
      <style:paragraph-properties fo:margin-left="3.1493in">
        <style:tab-stops/>
      </style:paragraph-properties>
      <style:text-properties fo:hyphenate="false"/>
    </style:style>
    <style:style style:name="T942" style:parent-style-name="DefaultParagraphFont" style:family="text">
      <style:text-properties fo:color="#000000"/>
    </style:style>
    <style:style style:name="P943" style:parent-style-name="Normal" style:family="paragraph">
      <style:paragraph-properties fo:margin-left="3.1493in">
        <style:tab-stops/>
      </style:paragraph-properties>
      <style:text-properties fo:hyphenate="false"/>
    </style:style>
    <style:style style:name="P944" style:parent-style-name="Normal" style:family="paragraph">
      <style:paragraph-properties fo:margin-left="3.1493in">
        <style:tab-stops/>
      </style:paragraph-properties>
      <style:text-properties fo:hyphenate="false"/>
    </style:style>
    <style:style style:name="P945" style:parent-style-name="Normal" style:family="paragraph">
      <style:paragraph-properties fo:text-align="justify"/>
      <style:text-properties fo:hyphenate="false"/>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text-properties fo:font-weight="bold" style:font-weight-asian="bold" fo:text-transform="uppercase"/>
    </style:style>
    <style:style style:name="TableColumn950" style:family="table-column">
      <style:table-column-properties style:column-width="0.3458in" style:use-optimal-column-width="false"/>
    </style:style>
    <style:style style:name="TableColumn951" style:family="table-column">
      <style:table-column-properties style:column-width="0.7625in" style:use-optimal-column-width="false"/>
    </style:style>
    <style:style style:name="TableColumn952" style:family="table-column">
      <style:table-column-properties style:column-width="1.1944in" style:use-optimal-column-width="false"/>
    </style:style>
    <style:style style:name="TableColumn953" style:family="table-column">
      <style:table-column-properties style:column-width="1.2736in" style:use-optimal-column-width="false"/>
    </style:style>
    <style:style style:name="TableColumn954" style:family="table-column">
      <style:table-column-properties style:column-width="1.1895in" style:use-optimal-column-width="false"/>
    </style:style>
    <style:style style:name="TableColumn955" style:family="table-column">
      <style:table-column-properties style:column-width="0.8513in" style:use-optimal-column-width="false"/>
    </style:style>
    <style:style style:name="TableColumn956" style:family="table-column">
      <style:table-column-properties style:column-width="0.6826in" style:use-optimal-column-width="false"/>
    </style:style>
    <style:style style:name="Table949" style:family="table">
      <style:table-properties style:width="6.3in" fo:margin-left="0in" table:align="left"/>
    </style:style>
    <style:style style:name="TableRow957" style:family="table-row">
      <style:table-row-properties style:min-row-height="1.0645in" style:use-optimal-row-height="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1937in" style:use-optimal-row-height="false"/>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style>
    <style:style style:name="P988" style:parent-style-name="Normal" style:family="paragraph">
      <style:paragraph-properties fo:break-before="page" fo:margin-left="3.1493in">
        <style:tab-stops/>
      </style:paragraph-properties>
      <style:text-properties fo:hyphenate="false"/>
    </style:style>
    <style:style style:name="P989" style:parent-style-name="Normal" style:family="paragraph">
      <style:paragraph-properties fo:margin-left="3.1493in">
        <style:tab-stops/>
      </style:paragraph-properties>
      <style:text-properties fo:hyphenate="false"/>
    </style:style>
    <style:style style:name="P990" style:parent-style-name="Normal" style:family="paragraph">
      <style:paragraph-properties fo:margin-left="3.1493in">
        <style:tab-stops/>
      </style:paragraph-properties>
      <style:text-properties fo:hyphenate="false"/>
    </style:style>
    <style:style style:name="P991" style:parent-style-name="Normal" style:family="paragraph">
      <style:paragraph-properties fo:margin-left="3.1493in">
        <style:tab-stops/>
      </style:paragraph-properties>
      <style:text-properties fo:hyphenate="false"/>
    </style:style>
    <style:style style:name="P992" style:parent-style-name="Normal" style:family="paragraph">
      <style:paragraph-properties fo:text-align="justify"/>
      <style:text-properties fo:hyphenate="false"/>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style:tab-stops>
          <style:tab-stop style:type="right" style:leader-style="dotted" style:leader-text="." style:position="3.1666in"/>
        </style:tab-stops>
      </style:paragraph-properties>
    </style:style>
    <style:style style:name="P99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998" style:parent-style-name="Normal" style:family="paragraph">
      <style:paragraph-properties>
        <style:tab-stops>
          <style:tab-stop style:type="right" style:leader-style="dotted" style:leader-text="." style:position="3.1666in"/>
        </style:tab-stops>
      </style:paragraph-properties>
    </style:style>
    <style:style style:name="P999" style:parent-style-name="Normal" style:family="paragraph">
      <style:paragraph-properties>
        <style:tab-stops>
          <style:tab-stop style:type="right" style:leader-style="dotted" style:leader-text="." style:position="3.1666in"/>
        </style:tab-stops>
      </style:paragraph-properties>
    </style:style>
    <style:style style:name="P1000" style:parent-style-name="Normal" style:family="paragraph">
      <style:text-properties fo:font-size="11pt" style:font-size-asian="11pt"/>
    </style:style>
    <style:style style:name="P1001" style:parent-style-name="Normal" style:family="paragraph">
      <style:paragraph-properties fo:keep-with-next="always"/>
      <style:text-properties style:font-weight-complex="bold"/>
    </style:style>
    <style:style style:name="P1002" style:parent-style-name="Normal" style:family="paragraph">
      <style:paragraph-properties fo:keep-with-next="always" fo:text-align="center"/>
      <style:text-properties fo:font-weight="bold" style:font-weight-asian="bold" style:font-weight-complex="bold"/>
    </style:style>
    <style:style style:name="P1003" style:parent-style-name="Normal" style:family="paragraph">
      <style:paragraph-properties fo:keep-with-next="always" fo:text-align="center"/>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10"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1011" style:parent-style-name="Normal" style:family="paragraph">
      <style:paragraph-properties>
        <style:tab-stops>
          <style:tab-stop style:type="right" style:leader-style="dotted" style:leader-text="." style:position="6.2993in"/>
        </style:tab-stops>
      </style:paragraph-properties>
    </style:style>
    <style:style style:name="P1012" style:parent-style-name="Normal" style:family="paragraph">
      <style:paragraph-properties>
        <style:tab-stops>
          <style:tab-stop style:type="right" style:leader-style="dotted" style:leader-text="." style:position="6.2993in"/>
        </style:tab-stops>
      </style:paragraph-properties>
    </style:style>
    <style:style style:name="P1013"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014" style:parent-style-name="Normal" style:family="paragraph">
      <style:paragraph-properties>
        <style:tab-stops>
          <style:tab-stop style:type="right" style:leader-style="dotted" style:leader-text="." style:position="6.2993in"/>
        </style:tab-stops>
      </style:paragraph-properties>
    </style:style>
    <style:style style:name="P1015" style:parent-style-name="Normal" style:family="paragraph">
      <style:paragraph-properties>
        <style:tab-stops>
          <style:tab-stop style:type="right" style:leader-style="dotted" style:leader-text="." style:position="6.2993in"/>
        </style:tab-stops>
      </style:paragraph-properties>
    </style:style>
    <style:style style:name="P1016" style:parent-style-name="Normal" style:family="paragraph">
      <style:paragraph-properties>
        <style:tab-stops>
          <style:tab-stop style:type="right" style:leader-style="dotted" style:leader-text="." style:position="6.2993in"/>
        </style:tab-stops>
      </style:paragraph-properties>
    </style:style>
    <style:style style:name="P1017"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1018" style:parent-style-name="Normal" style:family="paragraph">
      <style:paragraph-properties>
        <style:tab-stops>
          <style:tab-stop style:type="right" style:leader-style="dotted" style:leader-text="." style:position="6.2993in"/>
        </style:tab-stops>
      </style:paragraph-properties>
    </style:style>
    <style:style style:name="P1019" style:parent-style-name="Normal" style:family="paragraph">
      <style:paragraph-properties fo:text-align="justify" fo:text-indent="0.3937in"/>
    </style:style>
    <style:style style:name="TableColumn1021" style:family="table-column">
      <style:table-column-properties style:column-width="0.5854in"/>
    </style:style>
    <style:style style:name="TableColumn1022" style:family="table-column">
      <style:table-column-properties style:column-width="5.7888in"/>
    </style:style>
    <style:style style:name="Table1020" style:family="table">
      <style:table-properties style:width="6.3743in" fo:margin-left="0.075in" table:align="left"/>
    </style:style>
    <style:style style:name="TableRow1023" style:family="table-row">
      <style:table-row-properties style:min-row-height="0.4861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fo:keep-together="alway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style>
    <style:style style:name="TableRow1041" style:family="table-row">
      <style:table-row-properties style:min-row-height="0.177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2034in"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fo:font-size="11pt" style:font-size-asian="11pt"/>
    </style:style>
    <style:style style:name="TableRow1049" style:family="table-row">
      <style:table-row-properties style:min-row-height="0.1354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Row1054" style:family="table-row">
      <style:table-row-properties style:min-row-height="0.1875in" fo:keep-together="alway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weight="bold" style:font-weight-asian="bold" style:font-weight-complex="bold" fo:font-size="11pt" style:font-size-asian="11pt"/>
    </style:style>
    <style:style style:name="TableRow1057" style:family="table-row">
      <style:table-row-properties style:min-row-height="0.08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1354in" fo:keep-together="alway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font-weight-complex="bold" fo:font-size="11pt" style:font-size-asian="11pt"/>
    </style:style>
    <style:style style:name="TableRow1065" style:family="table-row">
      <style:table-row-properties style:min-row-height="0.1354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1875in" fo:keep-together="alway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weight="bold" style:font-weight-asian="bold" style:font-weight-complex="bold" fo:font-size="11pt" style:font-size-asian="11pt"/>
    </style:style>
    <style:style style:name="TableRow1073" style:family="table-row">
      <style:table-row-properties style:min-row-height="0.186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min-row-height="0.125in" fo:keep-together="alway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weight="bold" style:font-weight-asian="bold" style:font-weight-complex="bold" fo:font-size="11pt" style:font-size-asian="11pt"/>
    </style:style>
    <style:style style:name="TableRow1081" style:family="table-row">
      <style:table-row-properties style:min-row-height="0.177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Row1086" style:family="table-row">
      <style:table-row-properties style:min-row-height="0.1666in" fo:keep-together="alway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style:font-weight-complex="bold" fo:font-size="11pt" style:font-size-asian="11pt"/>
    </style:style>
    <style:style style:name="TableRow1089" style:family="table-row">
      <style:table-row-properties style:min-row-height="0.048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min-row-height="0.1354in"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weight="bold" style:font-weight-asian="bold" style:font-weight-complex="bold" fo:font-size="11pt" style:font-size-asian="11pt"/>
    </style:style>
    <style:style style:name="TableRow1097" style:family="table-row">
      <style:table-row-properties style:min-row-height="0.164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109in" fo:keep-together="alway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weight="bold" style:font-weight-asian="bold" style:font-weight-complex="bold" fo:font-size="11pt" style:font-size-asian="11pt"/>
    </style:style>
    <style:style style:name="TableRow1105" style:family="table-row">
      <style:table-row-properties style:min-row-height="0.0631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1638in"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style:font-weight-complex="bold" fo:font-size="11pt" style:font-size-asian="11pt"/>
    </style:style>
    <style:style style:name="TableRow1113" style:family="table-row">
      <style:table-row-properties style:min-row-height="0.12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min-row-height="0.0611in"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weight="bold" style:font-weight-asian="bold" style:font-weight-complex="bold" fo:font-size="11pt" style:font-size-asian="11pt"/>
    </style:style>
    <style:style style:name="TableRow1121" style:family="table-row">
      <style:table-row-properties style:min-row-height="0.063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Row1126" style:family="table-row">
      <style:table-row-properties style:min-row-height="0.1256in" fo:keep-together="alway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3937in"/>
      <style:text-properties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text-underline-type="single" style:text-underline-style="solid" style:text-underline-width="auto" style:text-underline-mode="continuous"/>
    </style:style>
    <style:style style:name="P1132" style:parent-style-name="Normal" style:family="paragraph">
      <style:paragraph-properties fo:text-align="justify" fo:text-indent="0.3937in"/>
      <style:text-properties fo:hyphenate="false"/>
    </style:style>
    <style:style style:name="P1133"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34"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135" style:parent-style-name="Normal" style:family="paragraph">
      <style:paragraph-properties fo:text-align="end"/>
    </style:style>
    <style:style style:name="P1136" style:parent-style-name="Normal" style:family="paragraph">
      <style:paragraph-properties fo:text-align="end"/>
    </style:style>
    <style:style style:name="P1137"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38"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139" style:parent-style-name="Normal" style:family="paragraph">
      <style:paragraph-properties fo:text-align="end"/>
    </style:style>
    <style:style style:name="P1140" style:parent-style-name="Normal" style:family="paragraph">
      <style:paragraph-properties fo:text-align="end"/>
    </style:style>
    <style:style style:name="P1141" style:parent-style-name="Normal" style:family="paragraph">
      <style:paragraph-properties fo:text-align="center"/>
    </style:style>
    <style:style style:name="P1142" style:parent-style-name="Normal" style:family="paragraph">
      <style:paragraph-properties fo:break-before="page" fo:margin-left="3.1493in">
        <style:tab-stops/>
      </style:paragraph-properties>
      <style:text-properties fo:hyphenate="false"/>
    </style:style>
    <style:style style:name="P1143" style:parent-style-name="Normal" style:family="paragraph">
      <style:paragraph-properties fo:margin-left="3.1493in">
        <style:tab-stops/>
      </style:paragraph-properties>
      <style:text-properties fo:hyphenate="false"/>
    </style:style>
    <style:style style:name="P1144" style:parent-style-name="Normal" style:family="paragraph">
      <style:paragraph-properties fo:margin-left="3.1493in">
        <style:tab-stops/>
      </style:paragraph-properties>
      <style:text-properties fo:hyphenate="false"/>
    </style:style>
    <style:style style:name="P1145" style:parent-style-name="Normal" style:family="paragraph">
      <style:paragraph-properties fo:margin-left="3.1493in">
        <style:tab-stops/>
      </style:paragraph-properties>
      <style:text-properties fo:hyphenate="false"/>
    </style:style>
    <style:style style:name="P1146" style:parent-style-name="Normal" style:family="paragraph">
      <style:text-properties fo:hyphenate="false"/>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style:style>
    <style:style style:name="P1152" style:parent-style-name="Normal" style:family="paragraph">
      <style:text-properties style:text-line-through-style="solid" style:text-line-through-width="auto" style:text-line-through-color="font-color" style:text-line-through-mode="continuous" style:text-line-through-type="single"/>
    </style:style>
    <style:style style:name="TableColumn1154" style:family="table-column">
      <style:table-column-properties style:column-width="0.384in"/>
    </style:style>
    <style:style style:name="TableColumn1155" style:family="table-column">
      <style:table-column-properties style:column-width="1.2215in"/>
    </style:style>
    <style:style style:name="TableColumn1156" style:family="table-column">
      <style:table-column-properties style:column-width="1.4277in"/>
    </style:style>
    <style:style style:name="TableColumn1157" style:family="table-column">
      <style:table-column-properties style:column-width="0.6812in"/>
    </style:style>
    <style:style style:name="TableColumn1158" style:family="table-column">
      <style:table-column-properties style:column-width="1.5833in"/>
    </style:style>
    <style:style style:name="TableColumn1159" style:family="table-column">
      <style:table-column-properties style:column-width="1.002in"/>
    </style:style>
    <style:style style:name="Table1153" style:family="table">
      <style:table-properties style:width="6.3in" fo:margin-left="0in" table:align="left"/>
    </style:style>
    <style:style style:name="TableRow1160" style:family="table-row">
      <style:table-row-properties style:min-row-height="0.7145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1006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P1186" style:parent-style-name="Normal" style:family="paragraph">
      <style:text-properties style:text-line-through-style="solid" style:text-line-through-width="auto" style:text-line-through-color="font-color" style:text-line-through-mode="continuous" style:text-line-through-type="single"/>
    </style:style>
    <style:style style:name="P1187" style:parent-style-name="Normal" style:family="paragraph">
      <style:paragraph-properties fo:text-align="center"/>
    </style:style>
    <style:style style:name="P1188" style:parent-style-name="Normal" style:family="paragraph">
      <style:paragraph-properties fo:break-before="page" fo:margin-left="3.1493in">
        <style:tab-stops/>
      </style:paragraph-properties>
      <style:text-properties fo:hyphenate="false"/>
    </style:style>
    <style:style style:name="P1189" style:parent-style-name="Normal" style:family="paragraph">
      <style:paragraph-properties fo:margin-left="3.1493in">
        <style:tab-stops/>
      </style:paragraph-properties>
      <style:text-properties fo:hyphenate="false"/>
    </style:style>
    <style:style style:name="P1190" style:parent-style-name="Normal" style:family="paragraph">
      <style:paragraph-properties fo:margin-left="3.1493in">
        <style:tab-stops/>
      </style:paragraph-properties>
      <style:text-properties fo:hyphenate="false"/>
    </style:style>
    <style:style style:name="P1191" style:parent-style-name="Normal" style:family="paragraph">
      <style:paragraph-properties fo:margin-left="3.1493in">
        <style:tab-stops/>
      </style:paragraph-properties>
      <style:text-properties fo:hyphenate="false"/>
    </style:style>
    <style:style style:name="P1192" style:parent-style-name="Normal" style:family="paragraph">
      <style:text-properties fo:hyphenate="false"/>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style:tab-stops>
          <style:tab-stop style:type="right" style:leader-style="dotted" style:leader-text="." style:position="3.1666in"/>
        </style:tab-stops>
      </style:paragraph-properties>
    </style:style>
    <style:style style:name="P119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00" style:parent-style-name="Normal" style:family="paragraph">
      <style:paragraph-properties>
        <style:tab-stops>
          <style:tab-stop style:type="right" style:leader-style="dotted" style:leader-text="." style:position="3.1666in"/>
        </style:tab-stops>
      </style:paragraph-properties>
    </style:style>
    <style:style style:name="P1201" style:parent-style-name="Normal" style:family="paragraph">
      <style:paragraph-properties>
        <style:tab-stops>
          <style:tab-stop style:type="right" style:leader-style="dotted" style:leader-text="." style:position="3.1666in"/>
        </style:tab-stops>
      </style:paragraph-properties>
    </style:style>
    <style:style style:name="P1202" style:parent-style-name="Normal" style:family="paragraph">
      <style:text-properties fo:font-size="11pt" style:font-size-asian="11pt"/>
    </style:style>
    <style:style style:name="P1203" style:parent-style-name="Normal" style:family="paragraph">
      <style:paragraph-properties fo:keep-with-next="always"/>
      <style:text-properties style:font-weight-complex="bold"/>
    </style:style>
    <style:style style:name="P1204" style:parent-style-name="Normal" style:family="paragraph">
      <style:paragraph-properties fo:keep-with-next="always" fo:text-align="center"/>
      <style:text-properties fo:font-weight="bold" style:font-weight-asian="bold" style:font-weight-complex="bold"/>
    </style:style>
    <style:style style:name="P1205" style:parent-style-name="Normal" style:family="paragraph">
      <style:paragraph-properties fo:keep-with-next="always" fo:text-align="center"/>
      <style:text-properties fo:font-weight="bold" style:font-weight-asian="bold" style:font-weight-complex="bold"/>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2" style:parent-style-name="Normal" style:family="paragraph">
      <style:paragraph-properties>
        <style:tab-stops>
          <style:tab-stop style:type="right" style:leader-style="dotted" style:leader-text="." style:position="6.2993in"/>
        </style:tab-stops>
      </style:paragraph-properties>
    </style:style>
    <style:style style:name="P121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14" style:parent-style-name="Normal" style:family="paragraph">
      <style:paragraph-properties>
        <style:tab-stops>
          <style:tab-stop style:type="right" style:leader-style="dotted" style:leader-text="." style:position="6.2993in"/>
        </style:tab-stops>
      </style:paragraph-properties>
    </style:style>
    <style:style style:name="P1215" style:parent-style-name="Normal" style:family="paragraph">
      <style:paragraph-properties>
        <style:tab-stops>
          <style:tab-stop style:type="right" style:leader-style="dotted" style:leader-text="." style:position="6.2993in"/>
        </style:tab-stops>
      </style:paragraph-properties>
    </style:style>
    <style:style style:name="P121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17" style:parent-style-name="Normal" style:family="paragraph">
      <style:paragraph-properties>
        <style:tab-stops>
          <style:tab-stop style:type="right" style:leader-style="dotted" style:leader-text="." style:position="6.2993in"/>
        </style:tab-stops>
      </style:paragraph-properties>
    </style:style>
    <style:style style:name="P1218" style:parent-style-name="Normal" style:family="paragraph">
      <style:paragraph-properties>
        <style:tab-stops>
          <style:tab-stop style:type="right" style:leader-style="dotted" style:leader-text="." style:position="6.2993in"/>
        </style:tab-stops>
      </style:paragraph-properties>
    </style:style>
    <style:style style:name="P1219" style:parent-style-name="Normal" style:family="paragraph">
      <style:paragraph-properties>
        <style:tab-stops>
          <style:tab-stop style:type="right" style:leader-style="dotted" style:leader-text="." style:position="6.2993in"/>
        </style:tab-stops>
      </style:paragraph-properties>
    </style:style>
    <style:style style:name="P1220" style:parent-style-name="Normal" style:family="paragraph">
      <style:paragraph-properties>
        <style:tab-stops>
          <style:tab-stop style:type="right" style:leader-style="dotted" style:leader-text="." style:position="6.2993in"/>
        </style:tab-stops>
      </style:paragraph-properties>
    </style:style>
    <style:style style:name="P1221" style:parent-style-name="Normal" style:family="paragraph">
      <style:paragraph-properties>
        <style:tab-stops>
          <style:tab-stop style:type="right" style:leader-style="dotted" style:leader-text="." style:position="6.2993in"/>
        </style:tab-stops>
      </style:paragraph-properties>
    </style:style>
    <style:style style:name="P1222" style:parent-style-name="Normal" style:family="paragraph">
      <style:paragraph-properties>
        <style:tab-stops>
          <style:tab-stop style:type="right" style:leader-style="dotted" style:leader-text="." style:position="6.2993in"/>
        </style:tab-stops>
      </style:paragraph-properties>
    </style:style>
    <style:style style:name="P1223" style:parent-style-name="Normal" style:family="paragraph">
      <style:paragraph-properties fo:text-align="justify">
        <style:tab-stops>
          <style:tab-stop style:type="right" style:leader-style="dotted" style:leader-text="." style:position="6.2993in"/>
        </style:tab-stops>
      </style:paragraph-properties>
    </style:style>
    <style:style style:name="P122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5"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226" style:parent-style-name="Normal" style:family="paragraph">
      <style:paragraph-properties>
        <style:tab-stops>
          <style:tab-stop style:type="right" style:leader-style="dotted" style:leader-text="." style:position="6.2993in"/>
        </style:tab-stops>
      </style:paragraph-properties>
    </style:style>
    <style:style style:name="P1227" style:parent-style-name="Normal" style:family="paragraph">
      <style:paragraph-properties>
        <style:tab-stops>
          <style:tab-stop style:type="right" style:leader-style="dotted" style:leader-text="." style:position="6.2993in"/>
        </style:tab-stops>
      </style:paragraph-properties>
    </style:style>
    <style:style style:name="P1228" style:parent-style-name="Normal" style:family="paragraph">
      <style:paragraph-properties>
        <style:tab-stops>
          <style:tab-stop style:type="right" style:leader-style="dotted" style:leader-text="." style:position="6.2993in"/>
        </style:tab-stops>
      </style:paragraph-properties>
    </style:style>
    <style:style style:name="P1229" style:parent-style-name="Normal" style:family="paragraph">
      <style:paragraph-properties>
        <style:tab-stops>
          <style:tab-stop style:type="right" style:leader-style="dotted" style:leader-text="." style:position="6.2993in"/>
        </style:tab-stops>
      </style:paragraph-properties>
    </style:style>
    <style:style style:name="P123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31"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32" style:parent-style-name="Normal" style:family="paragraph">
      <style:paragraph-properties fo:text-align="justify">
        <style:tab-stops>
          <style:tab-stop style:type="right" style:leader-style="dotted" style:leader-text="." style:position="6.2993in"/>
        </style:tab-stops>
      </style:paragraph-properties>
    </style:style>
    <style:style style:name="P1233" style:parent-style-name="Normal" style:family="paragraph">
      <style:paragraph-properties>
        <style:tab-stops>
          <style:tab-stop style:type="right" style:leader-style="dotted" style:leader-text="." style:position="6.2993in"/>
        </style:tab-stops>
      </style:paragraph-properties>
    </style:style>
    <style:style style:name="P123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35" style:parent-style-name="Normal" style:family="paragraph">
      <style:paragraph-properties>
        <style:tab-stops>
          <style:tab-stop style:type="right" style:leader-style="dotted" style:leader-text="." style:position="6.2993in"/>
        </style:tab-stops>
      </style:paragraph-properties>
    </style:style>
    <style:style style:name="P1236" style:parent-style-name="Normal" style:family="paragraph">
      <style:paragraph-properties>
        <style:tab-stops>
          <style:tab-stop style:type="right" style:leader-style="dotted" style:leader-text="." style:position="6.2993in"/>
        </style:tab-stops>
      </style:paragraph-properties>
    </style:style>
    <style:style style:name="P1237" style:parent-style-name="Normal" style:family="paragraph">
      <style:paragraph-properties fo:text-align="justify">
        <style:tab-stops>
          <style:tab-stop style:type="right" style:leader-style="dotted" style:leader-text="." style:position="6.2993in"/>
        </style:tab-stops>
      </style:paragraph-properties>
    </style:style>
    <style:style style:name="P12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39" style:parent-style-name="DefaultParagraphFont" style:family="text">
      <style:text-properties style:font-weight-complex="bold"/>
    </style:style>
    <style:style style:name="P1240" style:parent-style-name="Normal" style:family="paragraph">
      <style:paragraph-properties>
        <style:tab-stops>
          <style:tab-stop style:type="right" style:leader-style="dotted" style:leader-text="." style:position="6.2993in"/>
        </style:tab-stops>
      </style:paragraph-properties>
    </style:style>
    <style:style style:name="P124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4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4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4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45" style:parent-style-name="Normal" style:family="paragraph">
      <style:paragraph-properties fo:text-align="center" fo:margin-left="3.1493in">
        <style:tab-stops/>
      </style:paragraph-properties>
    </style:style>
    <style:style style:name="P1246" style:parent-style-name="Normal" style:family="paragraph">
      <style:paragraph-properties fo:text-align="center"/>
    </style:style>
    <style:style style:name="P1247" style:parent-style-name="Normal" style:family="paragraph">
      <style:paragraph-properties fo:break-before="page" fo:margin-left="3.1493in">
        <style:tab-stops/>
      </style:paragraph-properties>
      <style:text-properties fo:hyphenate="false"/>
    </style:style>
    <style:style style:name="P1248" style:parent-style-name="Normal" style:family="paragraph">
      <style:paragraph-properties fo:margin-left="3.1493in">
        <style:tab-stops/>
      </style:paragraph-properties>
      <style:text-properties fo:hyphenate="false"/>
    </style:style>
    <style:style style:name="P1249" style:parent-style-name="Normal" style:family="paragraph">
      <style:paragraph-properties fo:margin-left="3.1493in">
        <style:tab-stops/>
      </style:paragraph-properties>
      <style:text-properties fo:hyphenate="false"/>
    </style:style>
    <style:style style:name="P1250" style:parent-style-name="Normal" style:family="paragraph">
      <style:paragraph-properties fo:margin-left="3.1493in">
        <style:tab-stops/>
      </style:paragraph-properties>
      <style:text-properties fo:hyphenate="false"/>
    </style:style>
    <style:style style:name="P1251" style:parent-style-name="Normal" style:family="paragraph">
      <style:text-properties fo:hyphenate="false"/>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1pt" style:font-size-asian="11pt"/>
    </style:style>
    <style:style style:name="P1256" style:parent-style-name="Normal" style:family="paragraph">
      <style:paragraph-properties>
        <style:tab-stops>
          <style:tab-stop style:type="right" style:leader-style="dotted" style:leader-text="." style:position="3.1666in"/>
        </style:tab-stops>
      </style:paragraph-properties>
    </style:style>
    <style:style style:name="P125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58" style:parent-style-name="Normal" style:family="paragraph">
      <style:paragraph-properties>
        <style:tab-stops>
          <style:tab-stop style:type="right" style:leader-style="dotted" style:leader-text="." style:position="3.1666in"/>
        </style:tab-stops>
      </style:paragraph-properties>
    </style:style>
    <style:style style:name="P1259" style:parent-style-name="Normal" style:family="paragraph">
      <style:paragraph-properties>
        <style:tab-stops>
          <style:tab-stop style:type="right" style:leader-style="dotted" style:leader-text="." style:position="3.1666in"/>
        </style:tab-stops>
      </style:paragraph-properties>
    </style:style>
    <style:style style:name="P1260" style:parent-style-name="Normal" style:family="paragraph">
      <style:text-properties fo:font-size="11pt" style:font-size-asian="11pt"/>
    </style:style>
    <style:style style:name="P1261" style:parent-style-name="Normal" style:family="paragraph">
      <style:paragraph-properties fo:keep-with-next="always" fo:text-align="center"/>
      <style:text-properties fo:font-weight="bold" style:font-weight-asian="bold" style:font-weight-complex="bold"/>
    </style:style>
    <style:style style:name="P1262" style:parent-style-name="Normal" style:family="paragraph">
      <style:paragraph-properties fo:keep-with-next="always" fo:text-align="center"/>
      <style:text-properties fo:font-weight="bold" style:font-weight-asian="bold" style:font-weight-complex="bold"/>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justify"/>
    </style:style>
    <style:style style:name="P12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9"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70" style:parent-style-name="Normal" style:family="paragraph">
      <style:paragraph-properties>
        <style:tab-stops>
          <style:tab-stop style:type="right" style:leader-style="dotted" style:leader-text="." style:position="6.2993in"/>
        </style:tab-stops>
      </style:paragraph-properties>
    </style:style>
    <style:style style:name="P1271" style:parent-style-name="Normal" style:family="paragraph">
      <style:paragraph-properties>
        <style:tab-stops>
          <style:tab-stop style:type="right" style:leader-style="dotted" style:leader-text="." style:position="6.2993in"/>
        </style:tab-stops>
      </style:paragraph-properties>
    </style:style>
    <style:style style:name="P1272"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273" style:parent-style-name="Normal" style:family="paragraph">
      <style:paragraph-properties fo:text-align="justify">
        <style:tab-stops>
          <style:tab-stop style:type="right" style:leader-style="dotted" style:leader-text="." style:position="6.2993in"/>
        </style:tab-stops>
      </style:paragraph-properties>
    </style:style>
    <style:style style:name="P1274" style:parent-style-name="Normal" style:family="paragraph">
      <style:paragraph-properties fo:text-align="justify">
        <style:tab-stops>
          <style:tab-stop style:type="right" style:leader-style="dotted" style:leader-text="." style:position="6.2993in"/>
        </style:tab-stops>
      </style:paragraph-properties>
    </style:style>
    <style:style style:name="P1275" style:parent-style-name="Normal" style:family="paragraph">
      <style:paragraph-properties>
        <style:tab-stops>
          <style:tab-stop style:type="right" style:leader-style="dotted" style:leader-text="." style:position="6.2993in"/>
        </style:tab-stops>
      </style:paragraph-properties>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style:tab-stops>
          <style:tab-stop style:type="right" style:leader-style="dotted" style:leader-text="." style:position="6.2993in"/>
        </style:tab-stops>
      </style:paragraph-properties>
    </style:style>
    <style:style style:name="P1279"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80" style:parent-style-name="Normal" style:family="paragraph">
      <style:paragraph-properties>
        <style:tab-stops>
          <style:tab-stop style:type="right" style:leader-style="dotted" style:leader-text="." style:position="6.2993in"/>
        </style:tab-stops>
      </style:paragraph-properties>
    </style:style>
    <style:style style:name="P1281" style:parent-style-name="Normal" style:family="paragraph">
      <style:paragraph-properties>
        <style:tab-stops>
          <style:tab-stop style:type="right" style:leader-style="dotted" style:leader-text="." style:position="6.2993in"/>
        </style:tab-stops>
      </style:paragraph-properties>
    </style:style>
    <style:style style:name="P1282" style:parent-style-name="Normal" style:family="paragraph">
      <style:paragraph-properties>
        <style:tab-stops>
          <style:tab-stop style:type="right" style:leader-style="dotted" style:leader-text="." style:position="6.2993in"/>
        </style:tab-stops>
      </style:paragraph-properties>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style:tab-stops>
          <style:tab-stop style:type="right" style:leader-style="dotted" style:leader-text="." style:position="6.2993in"/>
        </style:tab-stops>
      </style:paragraph-properties>
    </style:style>
    <style:style style:name="P1285"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86" style:parent-style-name="Normal" style:family="paragraph">
      <style:paragraph-properties>
        <style:tab-stops>
          <style:tab-stop style:type="right" style:leader-style="dotted" style:leader-text="." style:position="6.2993in"/>
        </style:tab-stops>
      </style:paragraph-properties>
    </style:style>
    <style:style style:name="P1287" style:parent-style-name="Normal" style:family="paragraph">
      <style:paragraph-properties>
        <style:tab-stops>
          <style:tab-stop style:type="right" style:leader-style="dotted" style:leader-text="." style:position="6.2993in"/>
        </style:tab-stops>
      </style:paragraph-properties>
    </style:style>
    <style:style style:name="P1288" style:parent-style-name="Normal" style:family="paragraph">
      <style:paragraph-properties fo:text-align="justify">
        <style:tab-stops>
          <style:tab-stop style:type="right" style:leader-style="dotted" style:leader-text="." style:position="6.2993in"/>
        </style:tab-stops>
      </style:paragraph-properties>
    </style:style>
    <style:style style:name="P12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90" style:parent-style-name="DefaultParagraphFont" style:family="text">
      <style:text-properties style:font-weight-complex="bold"/>
    </style:style>
    <style:style style:name="P1291" style:parent-style-name="Normal" style:family="paragraph">
      <style:paragraph-properties fo:text-align="justify">
        <style:tab-stops>
          <style:tab-stop style:type="right" style:leader-style="dotted" style:leader-text="." style:position="6.2993in"/>
        </style:tab-stops>
      </style:paragraph-properties>
    </style:style>
    <style:style style:name="P1292" style:parent-style-name="Normal" style:family="paragraph">
      <style:paragraph-properties>
        <style:tab-stops>
          <style:tab-stop style:type="right" style:leader-style="dotted" style:leader-text="." style:position="6.2993in"/>
        </style:tab-stops>
      </style:paragraph-properties>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95"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96" style:parent-style-name="Normal" style:family="paragraph">
      <style:paragraph-properties>
        <style:tab-stops>
          <style:tab-stop style:type="right" style:leader-style="dotted" style:leader-text="." style:position="6.2993in"/>
        </style:tab-stops>
      </style:paragraph-properties>
    </style:style>
    <style:style style:name="P1297" style:parent-style-name="Normal" style:family="paragraph">
      <style:paragraph-properties>
        <style:tab-stops>
          <style:tab-stop style:type="right" style:leader-style="dotted" style:leader-text="." style:position="6.2993in"/>
        </style:tab-stops>
      </style:paragraph-properties>
    </style:style>
    <style:style style:name="P129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99"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300" style:parent-style-name="Normal" style:family="paragraph">
      <style:paragraph-properties>
        <style:tab-stops>
          <style:tab-stop style:type="right" style:leader-style="dotted" style:leader-text="." style:position="6.2993in"/>
        </style:tab-stops>
      </style:paragraph-properties>
    </style:style>
    <style:style style:name="P1301" style:parent-style-name="Normal" style:family="paragraph">
      <style:paragraph-properties fo:text-align="center"/>
      <style:text-properties fo:font-size="11pt" style:font-size-asian="11p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style:style>
    <style:style style:name="P130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0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0"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11"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2" style:parent-style-name="Normal" style:family="paragraph">
      <style:paragraph-properties fo:text-align="center" fo:margin-left="3.1493in">
        <style:tab-stops/>
      </style:paragraph-properties>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fo:font-weight="bold" style:font-weight-asian="bold" style:font-weight-complex="bold" fo:font-variant="small-caps"/>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19" style:parent-style-name="Normal" style:family="paragraph">
      <style:paragraph-properties>
        <style:tab-stops>
          <style:tab-stop style:type="right" style:leader-style="dotted" style:leader-text="." style:position="6.2993in"/>
        </style:tab-stops>
      </style:paragraph-properties>
    </style:style>
    <style:style style:name="P132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21" style:parent-style-name="Normal" style:family="paragraph">
      <style:paragraph-properties>
        <style:tab-stops>
          <style:tab-stop style:type="right" style:leader-style="dotted" style:leader-text="." style:position="6.2993in"/>
        </style:tab-stops>
      </style:paragraph-properties>
    </style:style>
    <style:style style:name="P1322"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23"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24" style:parent-style-name="Normal" style:family="paragraph">
      <style:paragraph-properties fo:text-align="center" fo:margin-left="3.1493in">
        <style:tab-stops/>
      </style:paragraph-properties>
    </style:style>
    <style:style style:name="P1325" style:parent-style-name="Normal" style:family="paragraph">
      <style:paragraph-properties fo:text-align="center"/>
    </style:style>
    <style:style style:name="P1326" style:parent-style-name="Normal" style:family="paragraph">
      <style:paragraph-properties fo:break-before="page" fo:margin-left="3.15in">
        <style:tab-stops/>
      </style:paragraph-properties>
    </style:style>
    <style:style style:name="P1327" style:parent-style-name="Normal" style:family="paragraph">
      <style:paragraph-properties fo:margin-left="3.1493in">
        <style:tab-stops/>
      </style:paragraph-properties>
      <style:text-properties fo:hyphenate="false"/>
    </style:style>
    <style:style style:name="P1328" style:parent-style-name="Normal" style:family="paragraph">
      <style:paragraph-properties fo:margin-left="3.1493in">
        <style:tab-stops/>
      </style:paragraph-properties>
      <style:text-properties fo:hyphenate="false"/>
    </style:style>
    <style:style style:name="P1329" style:parent-style-name="Normal" style:family="paragraph">
      <style:paragraph-properties fo:margin-left="3.1493in">
        <style:tab-stops/>
      </style:paragraph-properties>
      <style:text-properties fo:hyphenate="false"/>
    </style:style>
    <style:style style:name="P1330" style:parent-style-name="Normal" style:family="paragraph">
      <style:paragraph-properties fo:text-align="justify"/>
      <style:text-properties fo:hyphenate="false"/>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style:tab-stops>
          <style:tab-stop style:type="right" style:leader-style="dotted" style:leader-text="." style:position="3.1666in"/>
        </style:tab-stops>
      </style:paragraph-properties>
    </style:style>
    <style:style style:name="P1336"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37" style:parent-style-name="Normal" style:family="paragraph">
      <style:paragraph-properties>
        <style:tab-stops>
          <style:tab-stop style:type="right" style:leader-style="dotted" style:leader-text="." style:position="3.1666in"/>
        </style:tab-stops>
      </style:paragraph-properties>
    </style:style>
    <style:style style:name="P1338" style:parent-style-name="Normal" style:family="paragraph">
      <style:paragraph-properties>
        <style:tab-stops>
          <style:tab-stop style:type="right" style:leader-style="dotted" style:leader-text="." style:position="3.1666in"/>
        </style:tab-stops>
      </style:paragraph-properties>
    </style:style>
    <style:style style:name="P1339" style:parent-style-name="Normal" style:family="paragraph">
      <style:text-properties fo:font-size="11pt" style:font-size-asian="11pt"/>
    </style:style>
    <style:style style:name="P1340" style:parent-style-name="Normal" style:family="paragraph">
      <style:paragraph-properties fo:text-align="center"/>
      <style:text-properties fo:font-weight="bold" style:font-weight-asian="bold" style:font-weight-complex="bold"/>
    </style:style>
    <style:style style:name="P1341" style:parent-style-name="Normal" style:family="paragraph">
      <style:paragraph-properties fo:text-align="center"/>
      <style:text-properties fo:font-weight="bold" style:font-weight-asian="bold" style:font-weight-complex="bold"/>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47"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348" style:parent-style-name="Normal" style:family="paragraph">
      <style:paragraph-properties>
        <style:tab-stops>
          <style:tab-stop style:type="right" style:leader-style="dotted" style:leader-text="." style:position="6.2993in"/>
        </style:tab-stops>
      </style:paragraph-properties>
    </style:style>
    <style:style style:name="P1349" style:parent-style-name="Normal" style:family="paragraph">
      <style:paragraph-properties>
        <style:tab-stops>
          <style:tab-stop style:type="right" style:leader-style="dotted" style:leader-text="." style:position="6.2993in"/>
        </style:tab-stops>
      </style:paragraph-properties>
    </style:style>
    <style:style style:name="P1350"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351" style:parent-style-name="Normal" style:family="paragraph">
      <style:paragraph-properties>
        <style:tab-stops>
          <style:tab-stop style:type="right" style:leader-style="dotted" style:leader-text="." style:position="6.2993in"/>
        </style:tab-stops>
      </style:paragraph-properties>
    </style:style>
    <style:style style:name="P1352" style:parent-style-name="Normal" style:family="paragraph">
      <style:paragraph-properties>
        <style:tab-stops>
          <style:tab-stop style:type="right" style:leader-style="dotted" style:leader-text="." style:position="6.2993in"/>
        </style:tab-stops>
      </style:paragraph-properties>
    </style:style>
    <style:style style:name="P1353" style:parent-style-name="Normal" style:family="paragraph">
      <style:paragraph-properties>
        <style:tab-stops>
          <style:tab-stop style:type="right" style:leader-style="dotted" style:leader-text="." style:position="6.2993in"/>
        </style:tab-stops>
      </style:paragraph-properties>
    </style:style>
    <style:style style:name="P1354" style:parent-style-name="Normal" style:family="paragraph">
      <style:paragraph-properties>
        <style:tab-stops>
          <style:tab-stop style:type="right" style:leader-style="dotted" style:leader-text="." style:position="6.2993in"/>
        </style:tab-stops>
      </style:paragraph-properties>
    </style:style>
    <style:style style:name="P1355" style:parent-style-name="Normal" style:family="paragraph">
      <style:paragraph-properties>
        <style:tab-stops>
          <style:tab-stop style:type="right" style:leader-style="dotted" style:leader-text="." style:position="6.2993in"/>
        </style:tab-stops>
      </style:paragraph-properties>
    </style:style>
    <style:style style:name="P1356" style:parent-style-name="Normal" style:family="paragraph">
      <style:paragraph-properties>
        <style:tab-stops>
          <style:tab-stop style:type="right" style:leader-style="dotted" style:leader-text="." style:position="6.2993in"/>
        </style:tab-stops>
      </style:paragraph-properties>
    </style:style>
    <style:style style:name="P1357" style:parent-style-name="Normal" style:family="paragraph">
      <style:paragraph-properties>
        <style:tab-stops>
          <style:tab-stop style:type="right" style:leader-style="dotted" style:leader-text="." style:position="6.2993in"/>
        </style:tab-stops>
      </style:paragraph-properties>
    </style:style>
    <style:style style:name="P1358"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359" style:parent-style-name="Normal" style:family="paragraph">
      <style:paragraph-properties>
        <style:tab-stops>
          <style:tab-stop style:type="right" style:leader-style="dotted" style:leader-text="." style:position="6.2993in"/>
        </style:tab-stops>
      </style:paragraph-properties>
    </style:style>
    <style:style style:name="P1360" style:parent-style-name="Normal" style:family="paragraph">
      <style:paragraph-properties>
        <style:tab-stops>
          <style:tab-stop style:type="right" style:leader-style="dotted" style:leader-text="." style:position="6.2993in"/>
        </style:tab-stops>
      </style:paragraph-properties>
    </style:style>
    <style:style style:name="P1361" style:parent-style-name="Normal" style:family="paragraph">
      <style:paragraph-properties>
        <style:tab-stops>
          <style:tab-stop style:type="right" style:leader-style="dotted" style:leader-text="." style:position="6.2993in"/>
        </style:tab-stops>
      </style:paragraph-properties>
    </style:style>
    <style:style style:name="P1362" style:parent-style-name="Normal" style:family="paragraph">
      <style:paragraph-properties>
        <style:tab-stops>
          <style:tab-stop style:type="right" style:leader-style="dotted" style:leader-text="." style:position="6.2993in"/>
        </style:tab-stops>
      </style:paragraph-properties>
    </style:style>
    <style:style style:name="P1363" style:parent-style-name="Normal" style:family="paragraph">
      <style:paragraph-properties fo:text-indent="0.3937in">
        <style:tab-stops>
          <style:tab-stop style:type="right" style:leader-style="dotted" style:leader-text="." style:position="6.2993in"/>
        </style:tab-stops>
      </style:paragraph-properties>
    </style:style>
    <style:style style:name="P1364" style:parent-style-name="Normal" style:family="paragraph">
      <style:paragraph-properties fo:text-align="center" fo:margin-left="0.9166in">
        <style:tab-stops/>
      </style:paragraph-properties>
      <style:text-properties fo:font-size="11pt" style:font-size-asian="11pt"/>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7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7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7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73"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37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75" style:parent-style-name="Normal" style:family="paragraph">
      <style:paragraph-properties fo:text-align="justify"/>
    </style:style>
    <style:style style:name="P137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7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78" style:parent-style-name="Normal" style:family="paragraph">
      <style:paragraph-properties fo:text-align="justify"/>
    </style:style>
    <style:style style:name="P1379" style:parent-style-name="Normal" style:family="paragraph">
      <style:paragraph-properties fo:text-align="center" fo:margin-left="3.1493in">
        <style:tab-stops/>
      </style:paragraph-properties>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style:style>
    <style:style style:name="T1382" style:parent-style-name="DefaultParagraphFont" style:family="text">
      <style:text-properties fo:font-weight="bold" style:font-weight-asian="bold" style:font-weight-complex="bold" fo:font-variant="small-cap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86" style:parent-style-name="Normal" style:family="paragraph">
      <style:paragraph-properties>
        <style:tab-stops>
          <style:tab-stop style:type="right" style:leader-style="dotted" style:leader-text="." style:position="6.2993in"/>
        </style:tab-stops>
      </style:paragraph-properties>
    </style:style>
    <style:style style:name="P138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88" style:parent-style-name="Normal" style:family="paragraph">
      <style:paragraph-properties>
        <style:tab-stops>
          <style:tab-stop style:type="right" style:leader-style="dotted" style:leader-text="." style:position="6.2993in"/>
        </style:tab-stops>
      </style:paragraph-properties>
    </style:style>
    <style:style style:name="P1389"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90"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91" style:parent-style-name="Normal" style:family="paragraph">
      <style:paragraph-properties fo:text-align="center" fo:margin-left="3.1493in">
        <style:tab-stops/>
      </style:paragraph-properties>
    </style:style>
    <style:style style:name="P1392" style:parent-style-name="Normal" style:family="paragraph">
      <style:paragraph-properties fo:text-align="center"/>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break-before="page" fo:margin-left="3.15in">
        <style:tab-stops/>
      </style:paragraph-properties>
    </style:style>
    <style:style style:name="P1421" style:parent-style-name="Normal" style:family="paragraph">
      <style:paragraph-properties fo:margin-left="3.1493in">
        <style:tab-stops/>
      </style:paragraph-properties>
      <style:text-properties fo:hyphenate="false"/>
    </style:style>
    <style:style style:name="P1422" style:parent-style-name="Normal" style:family="paragraph">
      <style:paragraph-properties fo:margin-left="3.1493in">
        <style:tab-stops/>
      </style:paragraph-properties>
      <style:text-properties fo:hyphenate="false"/>
    </style:style>
    <style:style style:name="P1423" style:parent-style-name="Normal" style:family="paragraph">
      <style:paragraph-properties fo:margin-left="3.1493in">
        <style:tab-stops/>
      </style:paragraph-properties>
      <style:text-properties fo:hyphenate="false"/>
    </style:style>
    <style:style style:name="P1424" style:parent-style-name="Normal" style:family="paragraph">
      <style:text-properties fo:hyphenate="false"/>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style:tab-stops>
          <style:tab-stop style:type="right" style:leader-style="dotted" style:leader-text="." style:position="3.1666in"/>
        </style:tab-stops>
      </style:paragraph-properties>
    </style:style>
    <style:style style:name="P1428" style:parent-style-name="Normal" style:family="paragraph">
      <style:paragraph-properties fo:text-align="center" fo:margin-right="3.0493in"/>
      <style:text-properties fo:font-size="11pt" style:font-size-asian="11pt"/>
    </style:style>
    <style:style style:name="P1429" style:parent-style-name="Normal" style:family="paragraph">
      <style:paragraph-properties>
        <style:tab-stops>
          <style:tab-stop style:type="right" style:leader-style="dotted" style:leader-text="." style:position="3.1666in"/>
        </style:tab-stops>
      </style:paragraph-properties>
    </style:style>
    <style:style style:name="P1430" style:parent-style-name="Normal" style:family="paragraph">
      <style:paragraph-properties>
        <style:tab-stops>
          <style:tab-stop style:type="right" style:leader-style="dotted" style:leader-text="." style:position="3.1666in"/>
        </style:tab-stops>
      </style:paragraph-properties>
    </style:style>
    <style:style style:name="P1431" style:parent-style-name="Normal" style:family="paragraph">
      <style:paragraph-properties fo:text-align="center" fo:margin-right="3.0493in"/>
      <style:text-properties fo:font-size="11pt" style:font-size-asian="11pt"/>
    </style:style>
    <style:style style:name="P1432" style:parent-style-name="Normal" style:family="paragraph">
      <style:paragraph-properties fo:keep-with-next="always" fo:text-align="center"/>
      <style:text-properties fo:font-weight="bold" style:font-weight-asian="bold" style:font-weight-complex="bold"/>
    </style:style>
    <style:style style:name="P1433" style:parent-style-name="Normal" style:family="paragraph">
      <style:paragraph-properties fo:keep-with-next="always" fo:text-align="center"/>
      <style:text-properties style:font-weight-complex="bold"/>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style:tab-stops>
          <style:tab-stop style:type="right" style:leader-style="dotted" style:leader-text="." style:position="6.2993in"/>
        </style:tab-stops>
      </style:paragraph-properties>
    </style:style>
    <style:style style:name="P1438" style:parent-style-name="Normal" style:family="paragraph">
      <style:paragraph-properties>
        <style:tab-stops>
          <style:tab-stop style:type="right" style:leader-style="dotted" style:leader-text="." style:position="6.2993in"/>
        </style:tab-stops>
      </style:paragraph-properties>
    </style:style>
    <style:style style:name="P143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40" style:parent-style-name="Normal" style:family="paragraph">
      <style:paragraph-properties>
        <style:tab-stops>
          <style:tab-stop style:type="right" style:leader-style="dotted" style:leader-text="." style:position="6.2993in"/>
        </style:tab-stops>
      </style:paragraph-properties>
    </style:style>
    <style:style style:name="P144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42"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43"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444" style:parent-style-name="Normal" style:family="paragraph">
      <style:paragraph-properties fo:text-align="justify" fo:text-indent="0.3937in"/>
    </style:style>
    <style:style style:name="P144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46"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47" style:parent-style-name="Normal" style:family="paragraph">
      <style:paragraph-properties fo:text-align="center" fo:margin-left="3.1493in">
        <style:tab-stops/>
      </style:paragraph-properties>
    </style:style>
    <style:style style:name="P144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4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50" style:parent-style-name="Normal" style:family="paragraph">
      <style:paragraph-properties fo:text-align="center"/>
    </style:style>
    <style:style style:name="P1451" style:parent-style-name="Normal" style:master-page-name="MP3" style:family="paragraph">
      <style:paragraph-properties fo:break-before="page" fo:margin-left="6.3333in">
        <style:tab-stops/>
      </style:paragraph-properties>
    </style:style>
    <style:style style:name="P1457" style:parent-style-name="Normal" style:family="paragraph">
      <style:paragraph-properties fo:margin-left="6.3333in">
        <style:tab-stops/>
      </style:paragraph-properties>
    </style:style>
    <style:style style:name="P1458" style:parent-style-name="Normal" style:family="paragraph">
      <style:paragraph-properties fo:margin-left="6.3333in">
        <style:tab-stops/>
      </style:paragraph-properties>
    </style:style>
    <style:style style:name="P1459" style:parent-style-name="Normal" style:family="paragraph">
      <style:paragraph-properties fo:margin-left="6.3333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ableColumn1463" style:family="table-column">
      <style:table-column-properties style:column-width="0.4097in" style:use-optimal-column-width="false"/>
    </style:style>
    <style:style style:name="TableColumn1464" style:family="table-column">
      <style:table-column-properties style:column-width="1.134in" style:use-optimal-column-width="false"/>
    </style:style>
    <style:style style:name="TableColumn1465" style:family="table-column">
      <style:table-column-properties style:column-width="1.3277in" style:use-optimal-column-width="false"/>
    </style:style>
    <style:style style:name="TableColumn1466" style:family="table-column">
      <style:table-column-properties style:column-width="1.1368in" style:use-optimal-column-width="false"/>
    </style:style>
    <style:style style:name="TableColumn1467" style:family="table-column">
      <style:table-column-properties style:column-width="1.2298in" style:use-optimal-column-width="false"/>
    </style:style>
    <style:style style:name="TableColumn1468" style:family="table-column">
      <style:table-column-properties style:column-width="1.2534in" style:use-optimal-column-width="false"/>
    </style:style>
    <style:style style:name="TableColumn1469" style:family="table-column">
      <style:table-column-properties style:column-width="0.8534in" style:use-optimal-column-width="false"/>
    </style:style>
    <style:style style:name="TableColumn1470" style:family="table-column">
      <style:table-column-properties style:column-width="1.2305in" style:use-optimal-column-width="false"/>
    </style:style>
    <style:style style:name="TableColumn1471" style:family="table-column">
      <style:table-column-properties style:column-width="0.9486in" style:use-optimal-column-width="false"/>
    </style:style>
    <style:style style:name="TableColumn1472" style:family="table-column">
      <style:table-column-properties style:column-width="0.7597in" style:use-optimal-column-width="false"/>
    </style:style>
    <style:style style:name="Table1462" style:family="table">
      <style:table-properties style:width="10.284in" fo:margin-left="-0.0013in" table:align="lef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P1515" style:parent-style-name="Normal" style:family="paragraph">
      <style:paragraph-properties fo:text-align="center"/>
    </style:style>
    <style:style style:name="P1516" style:parent-style-name="Normal" style:family="paragraph">
      <style:paragraph-properties fo:break-before="page" fo:margin-left="6.3333in">
        <style:tab-stops/>
      </style:paragraph-properties>
    </style:style>
    <style:style style:name="P1517" style:parent-style-name="Normal" style:family="paragraph">
      <style:paragraph-properties fo:margin-left="6.3333in">
        <style:tab-stops/>
      </style:paragraph-properties>
    </style:style>
    <style:style style:name="P1518" style:parent-style-name="Normal" style:family="paragraph">
      <style:paragraph-properties fo:margin-left="6.3333in">
        <style:tab-stops/>
      </style:paragraph-properties>
    </style:style>
    <style:style style:name="P1519" style:parent-style-name="Normal" style:family="paragraph">
      <style:paragraph-properties fo:margin-left="6.3333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Column1523" style:family="table-column">
      <style:table-column-properties style:column-width="0.493in" style:use-optimal-column-width="false"/>
    </style:style>
    <style:style style:name="TableColumn1524" style:family="table-column">
      <style:table-column-properties style:column-width="1.3847in" style:use-optimal-column-width="false"/>
    </style:style>
    <style:style style:name="TableColumn1525" style:family="table-column">
      <style:table-column-properties style:column-width="1.568in" style:use-optimal-column-width="false"/>
    </style:style>
    <style:style style:name="TableColumn1526" style:family="table-column">
      <style:table-column-properties style:column-width="1.9611in" style:use-optimal-column-width="false"/>
    </style:style>
    <style:style style:name="TableColumn1527" style:family="table-column">
      <style:table-column-properties style:column-width="1.6277in" style:use-optimal-column-width="false"/>
    </style:style>
    <style:style style:name="TableColumn1528" style:family="table-column">
      <style:table-column-properties style:column-width="2.2187in" style:use-optimal-column-width="false"/>
    </style:style>
    <style:style style:name="TableColumn1529" style:family="table-column">
      <style:table-column-properties style:column-width="0.9881in" style:use-optimal-column-width="false"/>
    </style:style>
    <style:style style:name="Table1522" style:family="table">
      <style:table-properties style:width="10.2416in" fo:margin-left="0in" table:align="left"/>
    </style:style>
    <style:style style:name="TableRow1530" style:family="table-row">
      <style:table-row-properties style:min-row-height="0.0138in" style:use-optimal-row-height="false" fo:keep-together="always"/>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style>
    <style:style style:name="P1561" style:parent-style-name="Normal" style:family="paragraph">
      <style:paragraph-properties fo:break-before="page" fo:margin-left="6.3333in">
        <style:tab-stops/>
      </style:paragraph-properties>
    </style:style>
    <style:style style:name="P1562" style:parent-style-name="Normal" style:family="paragraph">
      <style:paragraph-properties fo:margin-left="6.3333in">
        <style:tab-stops/>
      </style:paragraph-properties>
    </style:style>
    <style:style style:name="P1563" style:parent-style-name="Normal" style:family="paragraph">
      <style:paragraph-properties fo:margin-left="6.3333in">
        <style:tab-stops/>
      </style:paragraph-properties>
    </style:style>
    <style:style style:name="P1564" style:parent-style-name="Normal" style:family="paragraph">
      <style:paragraph-properties fo:margin-left="6.3333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text-properties fo:hyphenate="false"/>
    </style:style>
    <style:style style:name="TableColumn1570" style:family="table-column">
      <style:table-column-properties style:column-width="0.4666in" style:use-optimal-column-width="false"/>
    </style:style>
    <style:style style:name="TableColumn1571" style:family="table-column">
      <style:table-column-properties style:column-width="1.0118in" style:use-optimal-column-width="false"/>
    </style:style>
    <style:style style:name="TableColumn1572" style:family="table-column">
      <style:table-column-properties style:column-width="1.4833in" style:use-optimal-column-width="false"/>
    </style:style>
    <style:style style:name="TableColumn1573" style:family="table-column">
      <style:table-column-properties style:column-width="2.0972in" style:use-optimal-column-width="false"/>
    </style:style>
    <style:style style:name="TableColumn1574" style:family="table-column">
      <style:table-column-properties style:column-width="1.893in" style:use-optimal-column-width="false"/>
    </style:style>
    <style:style style:name="TableColumn1575" style:family="table-column">
      <style:table-column-properties style:column-width="1.4604in" style:use-optimal-column-width="false"/>
    </style:style>
    <style:style style:name="TableColumn1576" style:family="table-column">
      <style:table-column-properties style:column-width="1.1416in" style:use-optimal-column-width="false"/>
    </style:style>
    <style:style style:name="TableColumn1577" style:family="table-column">
      <style:table-column-properties style:column-width="0.6833in" style:use-optimal-column-width="false"/>
    </style:style>
    <style:style style:name="Table1569" style:family="table">
      <style:table-properties style:width="10.2375in" fo:margin-left="-0.0013in" table:align="left"/>
    </style:style>
    <style:style style:name="TableRow1578" style:family="table-row">
      <style:table-row-properties style:min-row-height="0.0138in" style:use-optimal-row-height="false" fo:keep-together="always"/>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P1613" style:parent-style-name="Normal" style:family="paragraph">
      <style:paragraph-properties fo:break-before="page" fo:margin-left="6.3333in">
        <style:tab-stops/>
      </style:paragraph-properties>
    </style:style>
    <style:style style:name="P1614" style:parent-style-name="Normal" style:family="paragraph">
      <style:paragraph-properties fo:margin-left="6.3333in">
        <style:tab-stops/>
      </style:paragraph-properties>
    </style:style>
    <style:style style:name="P1615" style:parent-style-name="Normal" style:family="paragraph">
      <style:paragraph-properties fo:margin-left="6.3333in">
        <style:tab-stops/>
      </style:paragraph-properties>
    </style:style>
    <style:style style:name="P1616" style:parent-style-name="Normal" style:family="paragraph">
      <style:paragraph-properties fo:margin-left="6.3333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ableColumn1620" style:family="table-column">
      <style:table-column-properties style:column-width="0.4479in" style:use-optimal-column-width="false"/>
    </style:style>
    <style:style style:name="TableColumn1621" style:family="table-column">
      <style:table-column-properties style:column-width="0.9833in" style:use-optimal-column-width="false"/>
    </style:style>
    <style:style style:name="TableColumn1622" style:family="table-column">
      <style:table-column-properties style:column-width="1.618in" style:use-optimal-column-width="false"/>
    </style:style>
    <style:style style:name="TableColumn1623" style:family="table-column">
      <style:table-column-properties style:column-width="1.4423in" style:use-optimal-column-width="false"/>
    </style:style>
    <style:style style:name="TableColumn1624" style:family="table-column">
      <style:table-column-properties style:column-width="1.3236in" style:use-optimal-column-width="false"/>
    </style:style>
    <style:style style:name="TableColumn1625" style:family="table-column">
      <style:table-column-properties style:column-width="1.0805in" style:use-optimal-column-width="false"/>
    </style:style>
    <style:style style:name="TableColumn1626" style:family="table-column">
      <style:table-column-properties style:column-width="1.5722in" style:use-optimal-column-width="false"/>
    </style:style>
    <style:style style:name="TableColumn1627" style:family="table-column">
      <style:table-column-properties style:column-width="1.0805in" style:use-optimal-column-width="false"/>
    </style:style>
    <style:style style:name="TableColumn1628" style:family="table-column">
      <style:table-column-properties style:column-width="0.6888in" style:use-optimal-column-width="false"/>
    </style:style>
    <style:style style:name="Table1619" style:family="table">
      <style:table-properties style:width="10.2375in" fo:margin-left="0in" table:align="left"/>
    </style:style>
    <style:style style:name="TableRow1629" style:family="table-row">
      <style:table-row-properties style:min-row-height="0.0138in" style:use-optimal-row-height="false" fo:keep-together="always"/>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P1667" style:parent-style-name="Normal" style:family="paragraph">
      <style:paragraph-properties fo:text-align="center"/>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4">Suvestinė redakcija nuo 2015-11-01 iki 2017-07-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text:s/>Neteko galios nuo 2011-01-01</text:span></text:p>
      <text:p text:style-name="P43">Papunkčio naikinimas:</text:p>
      <text:p text:style-name="P44"><text:span text:style-name="T45">Nr.<text:s/></text:span><text:a xlink:href="https://www.e-tar.lt/portal/legalAct.html?documentId=TAR.CC256AD63A72" office:target-frame-name="_top" xlink:show="replace"><text:span text:style-name="T46">1-363</text:span></text:a><text:span text:style-name="T47">, 2010-12-23, Žin. 2010, Nr. 155-791</text:span><text:span text:style-name="T48">8 (2010-12-30), i. k. 110231GISAK0001-363</text:span></text:p>
      <text:p text:style-name="Normal"/>
      <text:p text:style-name="P49"><text:span text:style-name="T50">1.3.</text:span><text:span text:style-name="T51"><text:s/>Neteko galios nuo 2011-01-01</text:span></text:p>
      <text:p text:style-name="P52">Papunkčio naikinimas:</text:p>
      <text:p text:style-name="P53"><text:span text:style-name="T54">Nr.<text:s/></text:span><text:a xlink:href="https://www.e-tar.lt/portal/legalAct.html?documentId=TAR.CC256AD63A72" office:target-frame-name="_top" xlink:show="replace"><text:span text:style-name="T55">1-363</text:span></text:a><text:span text:style-name="T56">, 2010-12-23, Žin. 2010, Nr. 155-7918 (2010-12-30), i. k.<text:s/></text:span><text:span text:style-name="T57">110231GISAK0001-363</text:span></text:p>
      <text:p text:style-name="Normal"/>
      <text:p text:style-name="P58"><text:span text:style-name="T59">1.4</text:span><text:span text:style-name="T60">. šaukimo formą;</text:span></text:p>
      <text:p text:style-name="P61"><text:span text:style-name="T62">1.5</text:span><text:span text:style-name="T63">. administracinių bylų registracijos žurnalo formą;</text:span></text:p>
      <text:p text:style-name="P64"><text:span text:style-name="T65">1.6</text:span><text:span text:style-name="T66">. įrenginių eksploatavimo uždraudimo registracijos žurnalo formą;</text:span></text:p>
      <text:p text:style-name="P67"><text:span text:style-name="T68">1.7</text:span><text:span text:style-name="T69">. įspėjimų dėl nepatenkinamos objekto priešgaisrinės būklės registracijo</text:span><text:span text:style-name="T70">s žurnalo formą;</text:span></text:p>
      <text:p text:style-name="P71"><text:span text:style-name="T72">1.8</text:span><text:span text:style-name="T73">. objektų eksploatavimo uždraudimo registracijos žurnalo formą;</text:span></text:p>
      <text:p text:style-name="P74"><text:span text:style-name="T75">1.9.</text:span><text:span text:style-name="T76"><text:s/>Neteko galios nuo 2010-07-09</text:span></text:p>
      <text:p text:style-name="P77">Papunkčio naikinimas:</text:p>
      <text:p text:style-name="P78"><text:span text:style-name="T79">Nr.<text:s/></text:span><text:a xlink:href="https://www.e-tar.lt/portal/legalAct.html?documentId=TAR.6A9E569415BB" office:target-frame-name="_top" xlink:show="replace"><text:span text:style-name="T80">1-196</text:span></text:a><text:span text:style-name="T81">, 2010-07-01, Žin.<text:s/></text:span><text:span text:style-name="T82">2010, Nr. 80-4205 (2010-07-08), i. k. 110231GISAK0001-196</text:span></text:p>
      <text:p text:style-name="Normal"/>
      <text:p text:style-name="P83"><text:span text:style-name="T84">1.10.</text:span><text:span text:style-name="T85"><text:s/>Neteko galios nuo 2010-07-09</text:span></text:p>
      <text:p text:style-name="P86">Papunkčio naikinimas:</text:p>
      <text:p text:style-name="P87"><text:span text:style-name="T88">Nr.<text:s/></text:span><text:a xlink:href="https://www.e-tar.lt/portal/legalAct.html?documentId=TAR.6A9E569415BB" office:target-frame-name="_top" xlink:show="replace"><text:span text:style-name="T89">1-196</text:span></text:a><text:span text:style-name="T90">, 2010-07-01, Žin. 2010, Nr. 80-4205 (2010-07-0</text:span><text:span text:style-name="T91">8), i. k. 110231GISAK0001-196</text:span></text:p>
      <text:p text:style-name="Normal"/>
      <text:p text:style-name="P92"><text:span text:style-name="T93">2</text:span><text:span text:style-name="T94">.<text:s/></text:span><text:span text:style-name="T95">Pripažįstu</text:span><text:span text:style-name="T96"><text:s/>netekusiais galios:</text:span></text:p>
      <text:p text:style-name="P97"><text:span text:style-name="T98">2.1</text:span><text:span text:style-name="T99">. Priešgaisrinės apsaugos ir gelbėjimo departamento prie Vidaus reikalų ministerijos direktoriaus 2003 m. birželio 20 d. įsakymą Nr. 106 „Dėl Valstybinės priešgaisrinės priežiūros<text:s/></text:span><text:span text:style-name="T100">darbo organizavimo instrukcijos ir valstybinės priešgaisrinės priežiūros darbo dokumentų formų patvirtinimo“ (Žin., 2003, Nr.<text:s/></text:span><text:span text:style-name="T101">63-2870</text:span><text:span text:style-name="T102">);</text:span></text:p>
      <text:p text:style-name="P103"><text:span text:style-name="T104">2.2</text:span><text:span text:style-name="T105">. Priešgaisrinės apsaugos ir gelbėjimo departamento prie Vidaus reikalų ministerijos direktoriaus 2004 m. vasario</text:span><text:span text:style-name="T106"><text:s/>26 d. įsakymą Nr. 39 „Dėl Priešgaisrinės apsaugos ir gelbėjimo<text:s/></text:span><text:soft-page-break/><text:span text:style-name="T107">departamento prie Vidaus reikalų ministerijos direktoriaus 2003 m. birželio 20 d. įsakymo Nr. 106 „Dėl Valstybinės priešgaisrinės priežiūros darbo organizavimo instrukcijos ir valstybinės prie</text:span><text:span text:style-name="T108">šgaisrinės priežiūros darbo dokumentų formų patvirtinimo“ pakeitimo“ (Žin., 2004, Nr.<text:s/></text:span><text:span text:style-name="T109">35-1167</text:span><text:span text:style-name="T110">);</text:span></text:p>
      <text:p text:style-name="P111"><text:span text:style-name="T112">2.3</text:span><text:span text:style-name="T113">. Priešgaisrinės apsaugos ir gelbėjimo departamento prie Vidaus reikalų ministerijos direktoriaus 2005 m. balandžio 28 d. įsakymą Nr. 129 „Dėl Priešgaisr</text:span><text:span text:style-name="T114">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5"><text:s/>formų patvirtinimo“ pakeitimo“ (Žin., 2005, Nr.<text:s/></text:span><text:span text:style-name="T116">57-1985</text:span><text:span text:style-name="T117">);</text:span></text:p>
      <text:p text:style-name="P118"><text:span text:style-name="T119">2.4</text:span><text:span text:style-name="T120">. Priešgaisrinės apsaugos ir gelbėjimo departamento prie Vidaus reikalų ministerijos direktoriaus 2007 m. sausio 17 d. įsakymą Nr. 1-24 „Dėl Priešgaisrinės apsaugos ir gelbėjimo departamento</text:span><text:span text:style-name="T121"><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2">2007, Nr.<text:s/></text:span><text:span text:style-name="T123">9-375</text:span><text:span text:style-name="T124">).</text:span></text:p>
      <text:p text:style-name="P125"><text:span text:style-name="T126">3</text:span><text:span text:style-name="T127">.<text:s/></text:span><text:span text:style-name="T128">Nustata</text:span><text:span text:style-name="T129">u, kad įsakymas įsigalioja 2010 m. kovo 1 d.</text:span></text:p>
      <text:p text:style-name="P130"/>
      <text:p text:style-name="P131"/>
      <text:p text:style-name="P132"/>
      <text:p text:style-name="P133">Direktorius</text:p>
      <text:p text:style-name="P134"><text:span text:style-name="T135">vidaus tarnybos generolas<text:s/></text:span><text:span text:style-name="T136"><text:tab/>Remigijus Baniulis</text:span></text:p>
      <text:soft-page-break/>
      <text:p text:style-name="P137"><text:span text:style-name="T138">PATVIRTINTA</text:span></text:p>
      <text:p text:style-name="P139">Priešgaisrinės apsaugos ir gelbėjimo<text:s/></text:p>
      <text:p text:style-name="P140">departamento prie Vidaus reikalų<text:s/></text:p>
      <text:p text:style-name="P141">ministerijos direktoriaus<text:s/></text:p>
      <text:p text:style-name="P142">2010 m. vasario 22 d. įsakymu Nr. 1-63</text:p>
      <text:p text:style-name="P143"/>
      <text:p text:style-name="P144"><text:span text:style-name="T145">OBJEKTO ATITIKTIES PRIEŠGAISRINĘ SAUGĄ REGLAMENTUOJANTIEMS TEISĖS AKTAMS PATIKRINIMŲ ATLIKI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Objekto atitikties priešgaisrinę saugą reg</text:span><text:span text:style-name="T155">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span text:style-name="T156">.</text:span></text:p>
      <text:p text:style-name="P157"><text:span text:style-name="T158">Priešgaisrinių techninių patikrinimų tikslas – nustatyti, kaip laikomasi teisės aktų, nustatančių eksploatuojamų objektų priešgaisrinės saugos reikalavimus ir kitus veiksnius, turinčius įtakos žmonių ir turto priešgaisrinei saugai.</text:span></text:p>
      <text:p text:style-name="P159"><text:span text:style-name="T160">2</text:span><text:span text:style-name="T161">. Apraše vartojam</text:span><text:span text:style-name="T162">os sąvokos atitinka sąvokas, apibrėžtas Lietuvos Respublikos priešgaisrinės saugos įstatyme (Žin., 2002, Nr.<text:s/></text:span><text:span text:style-name="T163">123-5518</text:span><text:span text:style-name="T164">) ir Valstybinės priešgaisrinės priežiūros nuostatuose, patvirtintuose Lietuvos Respublikos Vyriausybės 2003 m. birželio 9 d. nutarimu Nr.<text:s/></text:span><text:span text:style-name="T165">739 (Žin., 2003, Nr.<text:s/></text:span><text:span text:style-name="T166">57-2549</text:span><text:span text:style-name="T167">).</text:span></text:p>
      <text:p text:style-name="P168"/>
      <text:p text:style-name="P169"><text:span text:style-name="T170">II</text:span><text:span text:style-name="T171">.<text:s/></text:span><text:span text:style-name="T172">OBJEKTŲ GRUPĖS IR TIKRINIMO PERIODIŠKUMAS</text:span></text:p>
      <text:p text:style-name="P173"/>
      <text:p text:style-name="P174"><text:span text:style-name="T175">3</text:span><text:span text:style-name="T176">. Visi tikrinami objektai skirstomi į keturias grupes (I, II, III, IV). Statiniai objektų grupėms priskiriami pagal naudojimo paskirtį (1 priedas), vadovaujantis stat</text:span><text:span text:style-name="T177">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78"><text:span text:style-name="T179">4</text:span><text:span text:style-name="T180">. Priešg</text:span><text:span text:style-name="T181">aisrinės apsaugos ir gelbėjimo departamentui prie Vidaus reikalų ministerijos (toliau – PAGD) pavaldžios įstaigos viršininkas, vadovaudamasis statinių klasifikavimą pagal jų naudojimo paskirtį reglamentuojančiais teisės aktais, įmonių, įstaigų, organizacij</text:span><text:span text:style-name="T182">ų pastatus, esančius vienoje teritorijoje (vienu adresu), gali prilyginti vienam objektui.</text:span></text:p>
      <text:p text:style-name="P183"><text:span text:style-name="T184">5</text:span><text:span text:style-name="T185">. Objektų priešgaisrinių techninių patikrinimų periodiškumas:</text:span></text:p>
      <text:p text:style-name="P186"><text:span text:style-name="T187">5.1</text:span><text:span text:style-name="T188">. I grupės objektų priešgaisriniai techniniai patikrinimai atliekami ne rečiau kaip kartą per</text:span><text:span text:style-name="T189"><text:s/>metus;</text:span></text:p>
      <text:p text:style-name="P190"><text:span text:style-name="T191">5.2</text:span><text:span text:style-name="T192">. II grupės objektų – ne rečiau kaip kartą per 2 metus;</text:span></text:p>
      <text:p text:style-name="P193"><text:span text:style-name="T194">5.3</text:span><text:span text:style-name="T195">. III grupės objektų – ne rečiau kaip kartą per 3 metus;</text:span></text:p>
      <text:p text:style-name="P196"><text:span text:style-name="T197">5.4</text:span><text:span text:style-name="T198">. IV grupės objektų priešgaisriniai techniniai patikrinimai atliekami esant Lietuvos Respublikos viešojo administravimo įstatyme nurodytiems neplaninių patikrinimų pagrindams.<text:s/></text:span><text:span text:style-name="T199"><text:tab/>Atsižvelgiant į gaisrų statistiką ir kitas aplinkybes, vyriausiojo valstybinės<text:s/></text:span><text:span text:style-name="T200">priešgaisrinės priežiūros inspektoriaus, PAGD pavaldžios įstaigos vadovo ar jo įgalioto asmens, PAGD pavaldžios įstaigos struktūrinio padalinio, atliekančio valstybinės priešgaisrinės priežiūros funkcijas (toliau – VPP padaliniai), vadovo (toliau – įgaliot</text:span><text:span text:style-name="T201">as asmuo) nuožiūra organizuojami IV grupės objektų patikrinimai, kurių metu teikiama tik konsultacija priešgaisrinės saugos klausimais, o įstatymų numatytos poveikio priemonės dėl nustatytų pažeidimų netaikomos (išskyrus šio Aprašo 28.2 papunktyje nustatyt</text:span><text:span text:style-name="T202">us atvejus).</text:span></text:p>
      <text:p text:style-name="P203"><text:span text:style-name="T204">Miškuose, durpynuose, geležinkelio juostose, kaimo vietovėje šienapjūtės, javapjūtės ir žolės gaisrams kilti pavojingu metu valstybinė priešgaisrinė priežiūra atliekama įgalioto asmens nuožiūra.</text:span><text:s/></text:p>
      <text:p text:style-name="P205">Papunkčio pakeitimai:</text:p>
      <text:p text:style-name="P206"><text:span text:style-name="T207">Nr.<text:s/></text:span><text:a xlink:href="https://www.e-tar.lt/portal/legalAct.html?documentId=109cdf70731211e5906bc3a96c765ff4" office:target-frame-name="_top" xlink:show="replace"><text:span text:style-name="T208">1-300</text:span></text:a><text:span text:style-name="T209">, 2015-10-15, paskelbta TAR 2015-10-15, i. k. 2015-15237</text:span></text:p>
      <text:p text:style-name="Normal"/>
      <text:p text:style-name="P210"><text:span text:style-name="T211">5.5</text:span><text:span text:style-name="T212">. naujai pripažintų tinkamais naudoti objektų pirmasis planinis priešgaisrinis techninis patikrinimas atlieka</text:span><text:span text:style-name="T213">mas atsižvelgiant į jo grupę ir šiame Apraše nustatytą patikrinimo periodiškumą;</text:span></text:p>
      <text:p text:style-name="P214"><text:span text:style-name="T215">5.6</text:span><text:span text:style-name="T216">. objektų atitiktį priešgaisrinę saugą reglamentuojantiems teisės aktams deklaravę objektai tikrinami PAGD nustatyta tvarka, bet ne dažniau kaip:</text:span></text:p>
      <text:p text:style-name="P217"><text:span text:style-name="T218">5.6.1</text:span><text:span text:style-name="T219">. I grupės obje</text:span><text:span text:style-name="T220">ktų – kartą per 3 metus;</text:span></text:p>
      <text:p text:style-name="P221"><text:span text:style-name="T222">5.6.2</text:span><text:span text:style-name="T223">. II grupės objektų – kartą per 4 metus;</text:span></text:p>
      <text:p text:style-name="P224"><text:span text:style-name="T225">5.6.3</text:span><text:span text:style-name="T226">. III grupės objektų – kartą per 5 metus.</text:span></text:p>
      <text:p text:style-name="P227"><text:span text:style-name="T228">6</text:span><text:span text:style-name="T229">. Įgalioto asmens nuožiūra objektų priešgaisrinės būklės patikrinimai gali būti atliekami ir dažniau, jeigu tai nepriešta</text:span><text:span text:style-name="T230">rauja kitų teisės aktų nuostatoms.</text:span></text:p>
      <text:p text:style-name="P231"><text:span text:style-name="T232">7</text:span><text:span text:style-name="T233">. Diplomatinių atstovybių ir konsulinių įstaigų patalpos tikrinamos diplomatinius ir konsulinius santykius reglamentuojančių teisės aktų nustatyta tvarka.</text:span></text:p>
      <text:p text:style-name="P234"><text:span text:style-name="T235">8</text:span><text:span text:style-name="T236">. Statybviečių priešgaisrinių techninių patikrinimų<text:s/></text:span><text:span text:style-name="T237">periodiškumą nustato įgaliotas asmuo.</text:span></text:p>
      <text:p text:style-name="P238"/>
      <text:p text:style-name="P239"><text:span text:style-name="T240">III</text:span><text:span text:style-name="T241">.<text:s/></text:span><text:span text:style-name="T242">OBJEKTŲ PATIKRINIMŲ PLANAVIMAS</text:span></text:p>
      <text:p text:style-name="P243"/>
      <text:p text:style-name="P244"><text:span text:style-name="T245">9</text:span><text:span text:style-name="T246">. PAGD pavaldžių įstaigų VPP padaliniai sudaro metinius objektų planinių priešgaisrinių techninių patikrinimų planus (toliau – patikrinimų planas), į kuriuos įtraukiami<text:s/></text:span><text:span text:style-name="T247">visi tais metais tikrintini objektai, atsižvelgiant į šio Aprašo 5 punkte nustatytą periodiškumą bei PAGD direktoriaus nustatyta tvarka gautas objektų atitikties priešgaisrinę saugą reglamentuojantiems teisės aktams deklaracijas.</text:span></text:p>
      <text:p text:style-name="P248"><text:span text:style-name="T249">10</text:span><text:span text:style-name="T250">. Patikrinimų planuo</text:span><text:span text:style-name="T251">se nurodomi I, II ir III grupių objektų patikrinimai. IV grupės objektai nenurodomi.</text:span></text:p>
      <text:p text:style-name="P252"><text:span text:style-name="T253">11</text:span><text:span text:style-name="T254">. Objektų patikrinimų planus sudaro VPP padalinių viršininkai. Objektai valstybinės priešgaisrinės priežiūros pareigūnams priskiriami atsižvelgus į kiekvieno jų prof</text:span><text:span text:style-name="T255">esionalumą ir turimą kvalifikaciją. Planuojant patikrinimus taikomas rotacijos principas (vietoj ankstesnį objekto patikrinimą atlikusio pareigūno skiriamas kitas). Planuojant sudėtingų objektų patikrinimus rotacija įgyvendinama įgalioto asmens nuožiūra.</text:span></text:p>
      <text:p text:style-name="P256"><text:span text:style-name="T257">P</text:span><text:span text:style-name="T258">atikrinimo planus tvirtina PAGD pavaldžios įstaigos vadovas.</text:span><text:s/></text:p>
      <text:p text:style-name="P259">Punkto pakeitimai:</text:p>
      <text:p text:style-name="P260"><text:span text:style-name="T261">Nr.<text:s/></text:span><text:a xlink:href="https://www.e-tar.lt/portal/legalAct.html?documentId=TAR.84D0CBBD9C9C" office:target-frame-name="_top" xlink:show="replace"><text:span text:style-name="T262">1-287</text:span></text:a><text:span text:style-name="T263">, 2013-11-20, Žin., 2013, Nr. 121-6162 (2013-11-26), i. k. 113231GISAK0001-287</text:span></text:p>
      <text:p text:style-name="Normal"/>
      <text:p text:style-name="P264"><text:span text:style-name="T265">12</text:span><text:span text:style-name="T266">. Objektai, kuriuose esamų pavojingų medžiagų kiekiai, vadovaujantis Pramoninių avarijų prevencijos, likvidavimo ir tyrimo nuostatais, patvirtintais Lietuvos Respublikos Vyriausybės 2004 m. rugpjūčio 17 d. nutarimu Nr. 966 (Žin., 2004, Nr.<text:s/></text:span><text:span text:style-name="T267">130-4649</text:span><text:span text:style-name="T268">; 2008</text:span><text:span text:style-name="T269">, Nr.<text:s/></text:span><text:span text:style-name="T270">109-4159</text:span><text:span text:style-name="T271">), prilygsta II lygiui ar viršija jį, tikrinami pagal atskirą PAGD direktoriaus patvirtintą grafiką.</text:span></text:p>
      <text:p text:style-name="P272"><text:span text:style-name="T273">13</text:span><text:span text:style-name="T274">. VPP padaliniuose esančiuose metiniuose objektų patikrinimų planuose daromos žymos apie priemonių įvykdymą.</text:span></text:p>
      <text:p text:style-name="P275"/>
      <text:p text:style-name="P276"><text:span text:style-name="T277">IV</text:span><text:span text:style-name="T278">.<text:s/></text:span><text:span text:style-name="T279">OBJEKTŲ<text:s/></text:span><text:span text:style-name="T280">PRIEŠGAISRINIAI TECHNINIAI PATIKRINIMAI</text:span></text:p>
      <text:p text:style-name="P281"/>
      <text:p text:style-name="P282"><text:span text:style-name="T283">14</text:span><text:span text:style-name="T284">. Ar gyvenamosios patalpos atitinka teisės aktų, nustatančių eksploatuojamų objektų priešgaisrinę saugą, reikalavimus, gali būti tikrinama tik jų savininko (bendraturčio) sutikimu, be jo sutikimo – tik teismo<text:s/></text:span><text:span text:style-name="T285">sprendimu.</text:span></text:p>
      <text:p text:style-name="P286"><text:span text:style-name="T287">15</text:span><text:span text:style-name="T288">. Objektų priešgaisriniai techniniai patikrinimai skirstomi į planinius ir operatyvinius.</text:span></text:p>
      <text:p text:style-name="P289"><text:span text:style-name="T290">16</text:span><text:span text:style-name="T291">. Valstybinės priešgaisrinės priežiūros pareigūnas prieš 10 darbo dienų privalo informuoti objekto savininką, teisėtą valdytoją, vadovą ar jų r</text:span><text:span text:style-name="T292">aštiškai įgaliotą asmenį (toliau – objekto atstovas) telefonu, raštu arba elektroniniu būdu apie numatomą patikrinimą, nurodyti atliekamo patikrinimo pagrindą, laiką, dalyką ir preliminarų dokumentų sąrašą, kurį, atsižvelgdamas į objekto naudojimo funkcinę</text:span><text:span text:style-name="T293"><text:s/>paskirtį, objekto atstovas turi pateikti priežiūrą<text:s/></text:span><text:soft-page-break/><text:span text:style-name="T294">atliekančiam pareigūnui, išskyrus atvejus, numatytus šio Aprašo 19 punkte.</text:span></text:p>
      <text:p text:style-name="P295"><text:span text:style-name="T296">17</text:span><text:span text:style-name="T297">. Patikrinimą atliekantis valstybinės priešgaisrinės priežiūros pareigūnas (pareigūnų grupė) privalo prisistatyti patikrini</text:span><text:span text:style-name="T298">mo metu dalyvausiančiam objekto atstovui, pateikdamas savo tarnybinį pažymėjimą, skiriamąjį ženklą, nurodyti patikrinimo priežastį ir turėti įgalioto asmens pasirašytą pavedimą „Pavedimas atlikti objekto priešgaisrinį techninį patikrinimą“ (2 priedas) atli</text:span><text:span text:style-name="T299">kti patikrinimą, kuris turi būti registruotas žurnale „Pavedimų atlikti objekto priešgaisrinį techninį patikrinimą registracijos žurnalas“ (3 priedas).</text:span></text:p>
      <text:p text:style-name="P300"><text:span text:style-name="T301">18</text:span><text:span text:style-name="T302">. Objekto priešgaisriniai techniniai patikrinimai atliekami dalyvaujant objekto atstovui, išskyrus</text:span><text:span text:style-name="T303"><text:s/>atvejus, numatytus šio Aprašo 19 punkte.</text:span></text:p>
      <text:p text:style-name="P304"><text:span text:style-name="T305">19</text:span><text:span text:style-name="T306">. Esant pagrįstam įtarimui, kad objekte yra priešgaisrinę saugą reglamentuojančių teisės aktų reikalavimų pažeidimų, atliekami operatyviniai priešgaisriniai techniniai patikrinimai.</text:span></text:p>
      <text:p text:style-name="P307"><text:span text:style-name="T308">Apie operatyvinio priešgai</text:span><text:span text:style-name="T309">srinio techninio patikrinimo rezultatus tarnybiniu pranešimu informuojamas pareigūnas, įpareigojęs jį atlikti.</text:span></text:p>
      <text:p text:style-name="P310"><text:span text:style-name="T311">20</text:span><text:span text:style-name="T312">. Pripažinus statinį (patalpą) tinkamu naudoti, pirmą kartą atliekant jo planinį priešgaisrinį techninį patikrinimą objekto atstovui teikia</text:span><text:span text:style-name="T313">ma tik konsultacija priešgaisrinės saugos klausimais. Po patikrinimo valstybinės priešgaisrinės priežiūros pareigūnas surašo tarnybinį pranešimą apie nustatytus pažeidimus, konsultacijos metu aptartus klausimus. Dėl nustatytų pažeidimų objekto atstovui įst</text:span><text:span text:style-name="T314">atymų numatytos poveikio priemonės netaikomos, išskyrus šio Aprašo 28.2 punkte nustatytus atvejus.</text:span></text:p>
      <text:p text:style-name="P315"><text:span text:style-name="T316">21</text:span><text:span text:style-name="T317">. Priešgaisrinio techninio patikrinimo metu tikrinama, kaip laikomasi teisės aktų, nustatančių eksploatuojamų objektų priešgaisrinės saugos reikalavimu</text:span><text:span text:style-name="T318">s, ir atsižvelgiama į kitus veiksnius, turinčius įtakos žmonių ir turto priešgaisrinei saugai. Patikrinimo metu valstybinės priešgaisrinės priežiūros pareigūnas privalo patikrinti šiuos pagrindinius klausimus:</text:span></text:p>
      <text:p text:style-name="P319"><text:span text:style-name="T320">21.1</text:span><text:span text:style-name="T321">. ar objekte yra parengtos priešgaisrinė</text:span><text:span text:style-name="T322">s saugos instrukcijos ir atliekamas periodinis visų darbuotojų instruktavimas bei mokymas priešgaisrinės saugos klausimais;</text:span></text:p>
      <text:p text:style-name="P323"><text:span text:style-name="T324">21.2</text:span><text:span text:style-name="T325">. ar objekte yra parengti žmonių evakuacijos planai;</text:span></text:p>
      <text:p text:style-name="P326"><text:span text:style-name="T327">21.3</text:span><text:span text:style-name="T328">. ar privažiavimo keliai ir priėjimai prie statinių, gaisrinių<text:s/></text:span><text:span text:style-name="T329">kopėčių, gaisrinio inventoriaus, gaisrinių hidrantų ir vandens telkinių yra laisvi, tvarkingi;</text:span></text:p>
      <text:p text:style-name="P330"><text:span text:style-name="T331">21.4</text:span><text:span text:style-name="T332">. ar evakuacijos keliai ir išėjimai laisvi ir parengti žmonėms evakuoti bet kuriuo paros metu;</text:span><text:s/></text:p>
      <text:p text:style-name="P333">Papunkčio pakeitimai:</text:p>
      <text:p text:style-name="P334"><text:span text:style-name="T335">Nr.<text:s/></text:span><text:a xlink:href="https://www.e-tar.lt/portal/legalAct.html?documentId=TAR.84D0CBBD9C9C" office:target-frame-name="_top" xlink:show="replace"><text:span text:style-name="T336">1-287</text:span></text:a><text:span text:style-name="T337">, 2013-11-20, Žin., 2013, Nr. 121-6162 (2013-11-26), i. k. 113231GISAK0001-287</text:span></text:p>
      <text:p text:style-name="Normal"/>
      <text:p text:style-name="P338"><text:span text:style-name="T339">21.5</text:span><text:span text:style-name="T340">. ar koridoriuose, laiptinėse ir ant durų evakuaciniuose išėjimuose yra evakuacijos</text:span><text:span text:style-name="T341"><text:s/>kryptį nurodantys ženklai, ar jie įrengti pagal nustatytus reikalavimus;</text:span></text:p>
      <text:p text:style-name="P342"><text:span text:style-name="T343">21.6</text:span><text:span text:style-name="T344">. ar teritorija, patalpos yra pakankamai aprūpintos pirminėmis gaisro gesinimo priemonėmis;</text:span></text:p>
      <text:p text:style-name="P345"><text:span text:style-name="T346">21.7</text:span><text:span text:style-name="T347">. ar gesintuvai techniškai tvarkingi, laiku pripildomi, jų tipas ir išdėst</text:span><text:span text:style-name="T348">ymo vietos atitinka teisės aktuose nustatytus reikalavimus;</text:span></text:p>
      <text:p text:style-name="P349"><text:span text:style-name="T350">21.8</text:span><text:span text:style-name="T351">. ar statiniuose ir patalpose tvarkinga elektros instaliacija, ar naudojami tik techniškai tvarkingi elektros prietaisai, ar jie tinkamai eksploatuojami;</text:span></text:p>
      <text:p text:style-name="P352"><text:span text:style-name="T353">21.9.</text:span><text:span text:style-name="T354"><text:s/>Neteko galios nuo 2014-01-01</text:span></text:p>
      <text:p text:style-name="P355">Papunkčio naikinimas:</text:p>
      <text:p text:style-name="P356"><text:span text:style-name="T357">Nr.<text:s/></text:span><text:a xlink:href="https://www.e-tar.lt/portal/legalAct.html?documentId=TAR.84D0CBBD9C9C" office:target-frame-name="_top" xlink:show="replace"><text:span text:style-name="T358">1-287</text:span></text:a><text:span text:style-name="T359">, 2013-11-20, Žin. 2013, Nr. 121-6162 (2013-11-26), i. k. 113231GISAK0001-287</text:span></text:p>
      <text:p text:style-name="Normal"/>
      <text:p text:style-name="P360"><text:span text:style-name="T361">21.10</text:span><text:span text:style-name="T362">. ar technologiniai įreng</text:span><text:span text:style-name="T363">iniai techniškai tvarkingi ir eksploatuojami pagal teisės aktų nustatytus reikalavimus;</text:span></text:p>
      <text:p text:style-name="P364"><text:span text:style-name="T365">21.11</text:span><text:span text:style-name="T366">. ar medžiagos sandėliuojamos nepažeidžiant teisės aktuose nustatytų reikalavimų;</text:span></text:p>
      <text:p text:style-name="P367"><text:span text:style-name="T368">21.12</text:span><text:span text:style-name="T369">. ar techniškai tvarkingi gaisriniai hidrantai, vidaus gaisrinis van</text:span><text:span text:style-name="T370">dentiekis, ar jie tikrinami teisės aktų nustatyta tvarka;</text:span></text:p>
      <text:p text:style-name="P371"><text:span text:style-name="T372">21.13</text:span><text:span text:style-name="T373">. ar aktyviosios gaisrinės saugos priemonės techniškai tvarkingos ir nuolat<text:s/></text:span><text:soft-page-break/><text:span text:style-name="T374">veikiančios, ar atliekama jų periodinė techninė priežiūra.</text:span></text:p>
      <text:p text:style-name="P375"><text:span text:style-name="T376">Taip pat tikrinama objektų atitiktis ir kitiems priešg</text:span><text:span text:style-name="T377">aisrinę saugą reglamentuojančių teisės aktų reikalavimams, nustatantiems eksploatuojamų objektų priešgaisrinę saugą, atsižvelgiant į statinių, patalpų, įrenginių funkcinio naudojimo paskirtį.</text:span></text:p>
      <text:p text:style-name="P378"><text:span text:style-name="T379">22</text:span><text:span text:style-name="T380">. Patikrinimo metu nustačius teisės aktų, nustatančių<text:s/></text:span><text:span text:style-name="T381">eksploatuojamų objektų priešgaisrinę saugą, reikalavimų pažeidimų, surašomas privalomasis valstybinės priešgaisrinės priežiūros pareigūno nurodymas „Dėl objekto priešgaisrinės būklės pagerinimo“ (4 priedas) ir taikomos įstatymų numatytos poveikio priemonės</text:span><text:span text:style-name="T382">, išskyrus atvejus, numatytus šio Aprašo 20 punkte.</text:span></text:p>
      <text:p text:style-name="P383"><text:span text:style-name="T384">Patikrinimo metu pastebėjus galimus gaisrinės saugos normatyvinių statybos techninių dokumentų reikalavimų pažeidimus, apie tai raštu informuojami statinio naudojimo priežiūrą vykdantys atsakingi subjekta</text:span><text:span text:style-name="T385">i.</text:span></text:p>
      <text:p text:style-name="P386">Punkto pakeitimai:</text:p>
      <text:p text:style-name="P387"><text:span text:style-name="T388">Nr.<text:s/></text:span><text:a xlink:href="https://www.e-tar.lt/portal/legalAct.html?documentId=109cdf70731211e5906bc3a96c765ff4" office:target-frame-name="_top" xlink:show="replace"><text:span text:style-name="T389">1-300</text:span></text:a><text:span text:style-name="T390">, 2015-10-15, paskelbta TAR 2015-10-15, i. k. 2015-15237</text:span></text:p>
      <text:p text:style-name="Normal"/>
      <text:p text:style-name="P391"><text:span text:style-name="T392">23</text:span><text:span text:style-name="T393">. Pažeidimų, nustatytų I, II III grupės objektuose, šalinimo te</text:span><text:span text:style-name="T394">rminai negali būti ilgesni nei iki kito jų planinio patikrinimo. Nustačius pažeidimus tikrinant IV grupės objektus, nurodyme „Dėl objekto priešgaisrinės būklės pagerinimo“ įrašomas pažeidimų pašalinimo terminas (nustatomas pagal pažeidimo pobūdį).</text:span><text:s/></text:p>
      <text:p text:style-name="P395">Punkto<text:s/>pakeitimai:</text:p>
      <text:p text:style-name="P396"><text:span text:style-name="T397">Nr.<text:s/></text:span><text:a xlink:href="https://www.e-tar.lt/portal/legalAct.html?documentId=TAR.84D0CBBD9C9C" office:target-frame-name="_top" xlink:show="replace"><text:span text:style-name="T398">1-287</text:span></text:a><text:span text:style-name="T399">, 2013-11-20, Žin., 2013, Nr. 121-6162 (2013-11-26), i. k. 113231GISAK0001-287</text:span></text:p>
      <text:p text:style-name="Normal"/>
      <text:p text:style-name="P400"><text:span text:style-name="T401">24</text:span><text:span text:style-name="T402">. Nurodymas „Dėl objekto priešgaisrinės būklės pagerinimo“ registru</text:span><text:span text:style-name="T403">ojamas žurnale „Nurodymų dėl objektų priešgaisrinės būklės pagerinimo registracijos žurnalas“ (5 priedas), jo pirmasis egzempliorius ne vėliau kaip per 10 darbo dienų po priešgaisrinio techninio patikrinimo įteikiamas objekto atstovui, antrasis paliekamas<text:s/></text:span><text:span text:style-name="T404">VPP padalinyje. Jeigu objekto atstovas atsisako priimti nurodymą arba nėra galimybės nurodymą įteikti jam asmeniškai, tai pažymima nurodyme, kuris užregistruojamas objekto sekretoriate arba išsiunčiamas registruotu paštu.</text:span></text:p>
      <text:p text:style-name="P405"><text:span text:style-name="T406">25</text:span><text:span text:style-name="T407">. Jeigu objekto atstovas nes</text:span><text:span text:style-name="T408">utinka su jam nurodyme „Dėl objekto priešgaisrinės būklės pagerinimo“ surašytais reikalavimais pašalinti teisės aktų, nustatančių eksploatuojamų objektų priešgaisrinės saugos reikalavimų pažeidimus objekte, per 10 darbo dienų nuo nurodymo gavimo jis turi t</text:span><text:span text:style-name="T409">eisę apskųsti nurodymą atitinkamai PAGD pavaldžiai įstaigai arba vyriausiajam valstybinės priešgaisrinės priežiūros inspektoriui.</text:span></text:p>
      <text:p text:style-name="P410"><text:span text:style-name="T411">26</text:span><text:span text:style-name="T412">. Planinio priešgaisrinio techninio patikrinimo metu taip pat tikrinama, kaip vykdomos anksčiau surašytos nurodyme „Dėl<text:s/></text:span><text:span text:style-name="T413">objekto priešgaisrinės būklės pagerinimo“ įvardytos priemonės. Nepašalinus atliktų patikrinimų metu nustatytų pažeidimų, taikomos įstatymų numatytos poveikio priemonės. Patikrinimo metu nustačius naujų teisės aktų, nustatančių eksploatuojamų objektų priešg</text:span><text:span text:style-name="T414">aisrinę saugą, reikalavimų pažeidimų, surašomas naujas nurodymas „Dėl objekto priešgaisrinės būklės pagerinimo“ ir taikomos įstatymų numatytos poveikio priemonės.</text:span></text:p>
      <text:p text:style-name="P415"><text:span text:style-name="T416">27</text:span><text:span text:style-name="T417">. Valstybinės priešgaisrinės priežiūros pareigūnas, atlikęs objekto planinį priešgaisri</text:span><text:span text:style-name="T418">nį techninį patikrinimą ir nenustatęs eksploatuojamų objektų priešgaisrinę saugą reglamentuojančių teisės aktų reikalavimų pažeidimų, apie tai tarnybiniu pranešimu informuoja objekto patikrinimą atlikti įpareigojusį pareigūną. Vėliau šis pranešimas įsegama</text:span><text:span text:style-name="T419">s į atitinkamo objekto priežiūros bylą.</text:span></text:p>
      <text:p text:style-name="P420"><text:span text:style-name="T421">Kitas minėtų objektų patikrinimas planuojamas vadovaujantis 5.6 punkte nurodytu periodiškumu.</text:span><text:s/></text:p>
      <text:p text:style-name="P422">Punkto pakeitimai:</text:p>
      <text:p text:style-name="P423"><text:span text:style-name="T424">Nr.<text:s/></text:span><text:a xlink:href="https://www.e-tar.lt/portal/legalAct.html?documentId=TAR.84D0CBBD9C9C" office:target-frame-name="_top" xlink:show="replace"><text:span text:style-name="T425">1-287</text:span></text:a><text:span text:style-name="T426">,<text:s/></text:span><text:span text:style-name="T427">2013-11-20, Žin., 2013, Nr. 121-6162 (2013-11-26), i. k. 113231GISAK0001-287</text:span></text:p>
      <text:p text:style-name="Normal"/>
      <text:p text:style-name="P428"><text:span text:style-name="T429">V</text:span><text:span text:style-name="T430">.<text:s/></text:span><text:span text:style-name="T431">UŽDRAUDIMAS EKSPLOATUOTI OBJEKTĄ</text:span></text:p>
      <text:p text:style-name="P432"/>
      <text:p text:style-name="P433"><text:span text:style-name="T434">28</text:span><text:span text:style-name="T435">. Statinį, tam tikras patalpas (išskyrus gyvenamąsias), įrenginius, įrangą eksploatuoti uždraudžiama, statinio statybos, rekonstr</text:span><text:span text:style-name="T436">avimo, remonto darbai, technologinių linijų naudojimas sustabdomas (toliau vadinama – uždraudimas eksploatuoti objektą) šiais atvejais:</text:span></text:p>
      <text:p text:style-name="P437"><text:span text:style-name="T438">28.1</text:span><text:span text:style-name="T439">. jeigu objekto atstovui buvo taikyta įstatymų nustatyta poveikio priemonė už teisėtų valstybinės priešgaisrinės p</text:span><text:span text:style-name="T440">riežiūros pareigūnų reikalavimų nevykdymą ir priešgaisrinę saugą reglamentuojančių teisės aktų pažeidimai objekte nėra pašalinti;</text:span></text:p>
      <text:p text:style-name="P441"><text:span text:style-name="T442">28.2</text:span><text:span text:style-name="T443">. jeigu yra teisės aktų, nustatančių eksploatuojamų objektų priešgaisrinę saugą, reikalavimų pažeidimų, dėl kurių gali</text:span><text:span text:style-name="T444"><text:s/>kilti gaisras, sprogimas;</text:span><text:s/></text:p>
      <text:p text:style-name="P445">Papunkčio pakeitimai:</text:p>
      <text:p text:style-name="P446"><text:span text:style-name="T447">Nr.<text:s/></text:span><text:a xlink:href="https://www.e-tar.lt/portal/legalAct.html?documentId=109cdf70731211e5906bc3a96c765ff4" office:target-frame-name="_top" xlink:show="replace"><text:span text:style-name="T448">1-300</text:span></text:a><text:span text:style-name="T449">, 2015-10-15, paskelbta TAR 2015-10-15, i. k. 2015-15237</text:span></text:p>
      <text:p text:style-name="Normal"/>
      <text:p text:style-name="P450"><text:span text:style-name="T451">28.3</text:span><text:span text:style-name="T452">. jeigu neužtikrinama tikrinamame</text:span><text:span text:style-name="T453"><text:s/>objekte ir aplinkiniuose objektuose esančių žmonių sauga.</text:span><text:s/></text:p>
      <text:p text:style-name="P454">Papildyta punktu:</text:p>
      <text:p text:style-name="P455"><text:span text:style-name="T456">Nr.<text:s/></text:span><text:a xlink:href="https://www.e-tar.lt/portal/legalAct.html?documentId=109cdf70731211e5906bc3a96c765ff4" office:target-frame-name="_top" xlink:show="replace"><text:span text:style-name="T457">1-300</text:span></text:a><text:span text:style-name="T458">, 2015-10-15, paskelbta TAR 2015-10-15, i. k. 2015-15237</text:span></text:p>
      <text:p text:style-name="Normal"/>
      <text:p text:style-name="P459"><text:span text:style-name="T460">29</text:span><text:span text:style-name="T461">. Šio</text:span><text:span text:style-name="T462">s tvarkos 28.1 punkte nustatytais atvejais valstybinės priešgaisrinės priežiūros pareigūnas surašo įspėjimą „Įspėjimas dėl nepatenkinamos objekto priešgaisrinės būklės“ (6 priedas) objekto atstovui dėl nepatenkinamos objekto priešgaisrinės būklės, nustatyd</text:span><text:span text:style-name="T463">amas ne ilgesnį kaip 30 kalendorinių dienų pažeidimų pašalinimo terminą. Jeigu objekto atstovas atsisako pasirašyti, tai pažymima įspėjime ir jis išsiunčiamas registruotu paštu arba užregistruojamas objekto sekretoriate ir paliekamas.</text:span></text:p>
      <text:p text:style-name="P464"><text:span text:style-name="T465">Šį terminą, esant mot</text:span><text:span text:style-name="T466">yvuotam objekto atstovo raštiškam prašymui, jeigu dalis pažeidimų pašalinta ir toliau atliekami jų šalinimo darbai, ne ilgesniam kaip 30 kalendorinių dienų laikotarpiui gali pratęsti vyriausiasis valstybinės priešgaisrinės priežiūros inspektorius ir vyresn</text:span><text:span text:style-name="T467">ieji valstybinės priešgaisrinės priežiūros inspektoriai.</text:span></text:p>
      <text:p text:style-name="P468"><text:span text:style-name="T469">30</text:span><text:span text:style-name="T470">. Pasibaigus įspėjime dėl nepatenkinamos objekto priešgaisrinės būklės nustatytam laikotarpiui pašalinti teisės aktų, nustatančių eksploatuojamų objektų priešgaisrinę saugą, reikalavimų pažeidi</text:span><text:span text:style-name="T471">mus, ir jeigu pažeidimai lieka nepašalinti, priimamas nutarimas „Nutarimas uždrausti eksploatuoti objektą “ (7 priedas).</text:span></text:p>
      <text:p text:style-name="P472"><text:span text:style-name="T473">31</text:span><text:span text:style-name="T474">. Jeigu yra teisės aktų, nustatančių eksploatuojamų objektų priešgaisrinę saugą, reikalavimų pažeidimų, dėl kurių gali kilti<text:s/></text:span><text:span text:style-name="T475">gaisras, sprogimas ir grėsmė žmonių saugai, nutarimas dėl objekto eksploatavimo uždraudimo priimamas nenustatant pažeidimų pašalinimo terminų.</text:span></text:p>
      <text:p text:style-name="P476"><text:span text:style-name="T477">32</text:span><text:span text:style-name="T478">. Nutarimą uždrausti eksploatuoti objektą gali priimti vyriausiasis valstybinės priešgaisrinės priežiūros i</text:span><text:span text:style-name="T479">nspektorius, jo pavaduotojas ir vyresnieji valstybinės priešgaisrinės priežiūros inspektoriai, išskyrus atvejus, numatytus šio Aprašo 35 punkte.</text:span></text:p>
      <text:p text:style-name="P480"><text:span text:style-name="T481">33</text:span><text:span text:style-name="T482">. Nutarimas uždrausti eksploatuoti objektą per 10 kalendorinių dienų nuo jo priėmimo gali būti apskųstas<text:s/></text:span><text:span text:style-name="T483">atitinkamos apskrities priešgaisrinei gelbėjimo valdybai, Valstybinės priešgaisrinės priežiūros valdybai arba Vyriausiajam valstybinės priešgaisrinės priežiūros inspektoriui. Skundo teikimas nesustabdo šio nutarimo vykdymo.</text:span></text:p>
      <text:p text:style-name="P484"><text:span text:style-name="T485">34</text:span><text:span text:style-name="T486">. Eksploatuoti statinį ar<text:s/></text:span><text:span text:style-name="T487">tam tikras jo patalpas, tęsti statinio statybą, rekonstravimo, remonto darbus, technologinių linijų naudojimą leidžiama tik pašalinus teisės aktų, nustatančių eksploatuojamų objektų priešgaisrinę saugą, reikalavimų pažeidimus.</text:span></text:p>
      <text:p text:style-name="P488"><text:span text:style-name="T489">35</text:span><text:span text:style-name="T490">. Techniškai netvarking</text:span><text:span text:style-name="T491">us įrenginius bei įrangą, galinčią sukelti gaisrą ar sprogimą, uždraudžiama eksploatuoti išjungiant elektros tiekimą ir (arba) ją užplombuojant. Tai įforminama protokolu „Techniškai netvarkingų elektros įrenginių, kitų agregatų eksploatavimo uždraudimo pro</text:span><text:span text:style-name="T492">tokolas“ (8 priedas), kurį surašyti turi teisę visi valstybinės priešgaisrinės priežiūros pareigūnai. Jeigu objekto atstovas atsisako pasirašyti, tai pažymima protokole ir jis išsiunčiamas registruotu paštu arba užregistruojamas objekto sekretoriate ir pal</text:span><text:span text:style-name="T493">iekamas.</text:span></text:p>
      <text:p text:style-name="P494">Punkto pakeitimai:</text:p>
      <text:p text:style-name="P495"><text:span text:style-name="T496">Nr.<text:s/></text:span><text:a xlink:href="https://www.e-tar.lt/portal/legalAct.html?documentId=TAR.84D0CBBD9C9C" office:target-frame-name="_top" xlink:show="replace"><text:span text:style-name="T497">1-287</text:span></text:a><text:span text:style-name="T498">, 2013-11-20, Žin., 2013, Nr. 121-6162 (2013-11-26), i. k. 113231GISAK0001-287</text:span></text:p>
      <text:p text:style-name="Normal"/>
      <text:p text:style-name="P499"><text:span text:style-name="T500">36</text:span><text:span text:style-name="T501">. VPP pareigūnas, gavęs objekto atstovo raštišką<text:s/></text:span><text:span text:style-name="T502">pranešimą apie pašalintus pažeidimus, patikrina pranešime minimus faktus ir jeigu pažeidimai iš tikrųjų pašalinti, leidžia toliau eksploatuoti elektros įrenginius ar kitus agregatus, tai pasirašytinai pažymėjęs „Techniškai netvarkingų elektros įrenginių, k</text:span><text:span text:style-name="T503">itų agregatų eksploatavimo uždraudimo protokole“ (8 priedas).</text:span></text:p>
      <text:p text:style-name="P504"><text:span text:style-name="T505">37</text:span><text:span text:style-name="T506">. Po nutarimo dėl objekto eksploatavimo uždraudimo įteikimo, VPP pareigūnas raštu informuoja statinių naudojimo priežiūrą atliekančią instituciją. Periodinis šio objekto patikrinimas neatl</text:span><text:span text:style-name="T507">iekamas, kol iš objekto atstovo negaunamas raštiškas pranešimas apie visų pažeidimų pašalinimą.</text:span></text:p>
      <text:p text:style-name="P508"><text:span text:style-name="T509">38</text:span><text:span text:style-name="T510">. VPP pareigūnas privalo ne vėliau kaip per 3 darbo dienas po objekto atstovo raštiško pranešimo apie pašalintus pažeidimus patikrinti, ar pašalinti visi<text:s/></text:span><text:span text:style-name="T511">objekte nustatyti pažeidimai, ir tik tada leisti toliau eksploatuoti statinį ar tam tikras patalpas, vykdyti statinio statybą, rekonstravimo, remonto darbus, naudoti technologines linijas.</text:span></text:p>
      <text:p text:style-name="P512"><text:span text:style-name="T513">39</text:span><text:span text:style-name="T514">. Statinio statyba, rekonstravimo, remonto darbai Lietuvos Re</text:span><text:span text:style-name="T515">spublikos statybos įstatymo (Žin., 1996, Nr.<text:s/></text:span><text:span text:style-name="T516">32-788</text:span><text:span text:style-name="T517">; 2001, Nr.<text:s/></text:span><text:span text:style-name="T518">101-3597</text:span><text:span text:style-name="T519">) nustatytais atvejais stabdomi šio įstatymo nustatyta tvarka.</text:span></text:p>
      <text:p text:style-name="P520"/>
      <text:p text:style-name="P521"><text:span text:style-name="T522">VI</text:span><text:span text:style-name="T523">.<text:s/></text:span><text:span text:style-name="T524">BAIGIAMOSIOS NUOSTATOS</text:span></text:p>
      <text:p text:style-name="P525"/>
      <text:p text:style-name="P526"><text:span text:style-name="T527">40</text:span><text:span text:style-name="T528">. Valstybinės priešgaisrinės priežiūros darbo dokumentai registruojami ir saugomi</text:span><text:span text:style-name="T529"><text:s/>teisės aktų nustatyta tvarka.</text:span></text:p>
      <text:p text:style-name="P530"/>
      <text:p text:style-name="P531"><text:span text:style-name="T532">_________________</text:span></text:p>
      <text:p text:style-name="Normal"/>
      <text:soft-page-break/>
      <text:p text:style-name="P533">Objekto atitikties priešgaisrinę saugą<text:s/></text:p>
      <text:p text:style-name="P538">reglamentuojantiems teisės aktams<text:s/><text:span text:style-name="T539">patikrinimų<text:s/></text:span></text:p>
      <text:p text:style-name="P540">atlikimo<text:s/>tvarkos aprašo</text:p>
      <text:p text:style-name="P541">1<text:s/>priedas</text:p>
      <text:p text:style-name="Normal"/>
      <text:p text:style-name="P542"><text:span text:style-name="T543">OBJEKTŲ GRUPAVIMO KRITERIJAI PAGAL NAUDOJIMO PASKIRTĮ</text:span></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 Nr.</text:p>
            </table:table-cell>
            <table:table-cell table:style-name="TableCell553">
              <text:p text:style-name="P554">Paskirtis</text:p>
            </table:table-cell>
            <table:table-cell table:style-name="TableCell555">
              <text:p text:style-name="P556">I grupė</text:p>
            </table:table-cell>
            <table:table-cell table:style-name="TableCell557">
              <text:p text:style-name="P558">II grupė</text:p>
            </table:table-cell>
            <table:table-cell table:style-name="TableCell559">
              <text:p text:style-name="P560">III grupė</text:p>
            </table:table-cell>
          </table:table-row>
        </table:table-header-rows>
        <table:table-row table:style-name="TableRow561">
          <table:table-cell table:style-name="TableCell562">
            <text:p text:style-name="P563">1.</text:p>
          </table:table-cell>
          <table:table-cell table:style-name="TableCell564">
            <text:p text:style-name="P565">Viešbučių pastatai</text:p>
          </table:table-cell>
          <table:table-cell table:style-name="TableCell566">
            <text:p text:style-name="P567">kuriuose yra 100 ir daugiau vietų apgyvendinimo paslaugoms teikti</text:p>
          </table:table-cell>
          <table:table-cell table:style-name="TableCell568">
            <text:p text:style-name="P569">kuriuose yra nuo 50 iki 100 vietų<text:s/>apgyvendinimo paslaugoms teikti</text:p>
          </table:table-cell>
          <table:table-cell table:style-name="TableCell570">
            <text:p text:style-name="P571">kuriuose yra nuo 20 iki 50 vietų, apgyvendinimo paslaugoms teikti</text:p>
          </table:table-cell>
        </table:table-row>
        <table:table-row table:style-name="TableRow572">
          <table:table-cell table:style-name="TableCell573">
            <text:p text:style-name="P574">2.</text:p>
          </table:table-cell>
          <table:table-cell table:style-name="TableCell575">
            <text:p text:style-name="P576">Poilsio pastatai</text:p>
          </table:table-cell>
          <table:table-cell table:style-name="TableCell577">
            <text:p text:style-name="P578">kuriuose yra 100 ir daugiau vietų apgyvendinimo paslaugoms teikti</text:p>
          </table:table-cell>
          <table:table-cell table:style-name="TableCell579">
            <text:p text:style-name="P580">kuriuose yra nuo 50 iki 100 vietų apgyvendinimo paslaugoms teikti</text:p>
          </table:table-cell>
          <table:table-cell table:style-name="TableCell581">
            <text:p text:style-name="P582">nepriskirti II grupės objektams</text:p>
          </table:table-cell>
        </table:table-row>
        <table:table-row table:style-name="TableRow583">
          <table:table-cell table:style-name="TableCell584">
            <text:p text:style-name="P585">3.</text:p>
          </table:table-cell>
          <table:table-cell table:style-name="TableCell586">
            <text:p text:style-name="P587">Prekybos pastatai</text:p>
          </table:table-cell>
          <table:table-cell table:style-name="TableCell588">
            <text:p text:style-name="P589"><text:span text:style-name="T590">kurių bendras plotas viršija 2000 m</text:span><text:span text:style-name="T591">2</text:span></text:p>
          </table:table-cell>
          <table:table-cell table:style-name="TableCell592">
            <text:p text:style-name="P593"><text:span text:style-name="T594">kurių bendras plotas yra nuo 500 m</text:span><text:span text:style-name="T595">2</text:span><text:span text:style-name="T596"><text:s/>iki 2000 m</text:span><text:span text:style-name="T597">2</text:span></text:p>
          </table:table-cell>
          <table:table-cell table:style-name="TableCell598">
            <text:p text:style-name="P599"><text:span text:style-name="T600">kurių bendras plotas yra nuo 100 m</text:span><text:span text:style-name="T601">2</text:span><text:span text:style-name="T602"><text:s/>iki</text:span></text:p>
            <text:p text:style-name="P603"><text:span text:style-name="T604">500 m</text:span><text:span text:style-name="T605">2</text:span></text:p>
          </table:table-cell>
        </table:table-row>
        <table:table-row table:style-name="TableRow606">
          <table:table-cell table:style-name="TableCell607" table:number-rows-spanned="2">
            <text:p text:style-name="P608">4.</text:p>
          </table:table-cell>
          <table:table-cell table:style-name="TableCell609" table:number-rows-spanned="2">
            <text:p text:style-name="P610">Kultūros pastatai (patalpos)</text:p>
          </table:table-cell>
          <table:table-cell table:style-name="TableCell611">
            <text:p text:style-name="P612"><text:span text:style-name="T613">kurių bendras plotas viršija 1000 m</text:span><text:span text:style-name="T614">2</text:span></text:p>
          </table:table-cell>
          <table:table-cell table:style-name="TableCell615">
            <text:p text:style-name="P616"><text:span text:style-name="T617">kurių bendras plotas yra nuo 500 m</text:span><text:span text:style-name="T618">2</text:span><text:span text:style-name="T619"><text:s/>iki 1000 m</text:span><text:span text:style-name="T620">2</text:span></text:p>
          </table:table-cell>
          <table:table-cell table:style-name="TableCell621">
            <text:p text:style-name="P622"><text:span text:style-name="T623">kurių bendras plotas neviršija 500 m</text:span><text:span text:style-name="T624">2</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klubų patalpos, įrengtos rūsiuose arba cokoliniuose aukštuose, kurių bendras plotas viršija 500 m</text:span><text:span text:style-name="T631">2</text:span></text:p>
          </table:table-cell>
          <table:table-cell table:style-name="TableCell632">
            <text:p text:style-name="P633"><text:span text:style-name="T634">klubų patalpos, įrengtos rūsiuose arba cokoliniuose aukštuose, kurių</text:span><text:span text:style-name="T635"><text:s/>bendras plotas yra nuo 200 m</text:span><text:span text:style-name="T636">2</text:span><text:span text:style-name="T637"><text:s/>iki 500 m</text:span><text:span text:style-name="T638">2</text:span></text:p>
          </table:table-cell>
          <table:table-cell table:style-name="TableCell639">
            <text:p text:style-name="P640"><text:span text:style-name="T641">klubų patalpos, įrengtos rūsiuose arba cokoliniuose aukštuose, kurių bendras plotas neviršija 200 m</text:span><text:span text:style-name="T642">2</text:span></text:p>
          </table:table-cell>
        </table:table-row>
        <table:table-row table:style-name="TableRow643">
          <table:table-cell table:style-name="TableCell644" table:number-rows-spanned="2">
            <text:p text:style-name="P645">5.</text:p>
          </table:table-cell>
          <table:table-cell table:style-name="TableCell646" table:number-rows-spanned="2">
            <text:p text:style-name="P647">Maitinimo pastatai (patalpos)</text:p>
          </table:table-cell>
          <table:table-cell table:style-name="TableCell648">
            <text:p text:style-name="P649"><text:span text:style-name="T650">kurių bendras plotas viršija 1000 m</text:span><text:span text:style-name="T651">2</text:span></text:p>
          </table:table-cell>
          <table:table-cell table:style-name="TableCell652">
            <text:p text:style-name="P653"><text:span text:style-name="T654">kurių bendras plotas yra nuo 500 m</text:span><text:span text:style-name="T655">2</text:span><text:span text:style-name="T656"><text:s/>iki 1000 m</text:span><text:span text:style-name="T657">2</text:span></text:p>
          </table:table-cell>
          <table:table-cell table:style-name="TableCell658">
            <text:p text:style-name="P659"><text:span text:style-name="T660">kurių bendras plotas neviršija 500 m</text:span><text:span text:style-name="T661">2</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restoranų, kavinių ir barų patalpos, įrengtos rūsiuose arba cokoliniuose aukštuose, kurių bendras plotas viršija 500 m</text:span><text:span text:style-name="T668">2</text:span></text:p>
          </table:table-cell>
          <table:table-cell table:style-name="TableCell669">
            <text:p text:style-name="P670"><text:span text:style-name="T671">restoranų, kavinių ir barų patalpos, įrengtos rūsiuose arba cokoliniuose<text:s/></text:span><text:span text:style-name="T672">aukštuose, kurių bendras plotas yra nuo 200 m</text:span><text:span text:style-name="T673">2</text:span><text:span text:style-name="T674"><text:s/>iki 500 m</text:span><text:span text:style-name="T675">2</text:span></text:p>
          </table:table-cell>
          <table:table-cell table:style-name="TableCell676">
            <text:p text:style-name="P677"><text:span text:style-name="T678">restoranų, kavinių ir barų patalpos, įrengtos rūsiuose arba cokoliniuose aukštuose, kurių bendras plotas neviršija 200 m</text:span><text:span text:style-name="T679">2</text:span></text:p>
          </table:table-cell>
        </table:table-row>
        <table:table-row table:style-name="TableRow680">
          <table:table-cell table:style-name="TableCell681">
            <text:p text:style-name="P682">6.</text:p>
          </table:table-cell>
          <table:table-cell table:style-name="TableCell683">
            <text:p text:style-name="P684">Administraciniai pastatai</text:p>
          </table:table-cell>
          <table:table-cell table:style-name="TableCell685">
            <text:p text:style-name="P686">–</text:p>
          </table:table-cell>
          <table:table-cell table:style-name="TableCell687">
            <text:p text:style-name="P688">kuriuose dirba arba nuolat būna daugiau kaip<text:s/>100 žmonių</text:p>
          </table:table-cell>
          <table:table-cell table:style-name="TableCell689">
            <text:p text:style-name="P690">kuriuose dirba arba nuolat būna nuo 50 iki 100 žmonių</text:p>
          </table:table-cell>
        </table:table-row>
        <table:table-row table:style-name="TableRow691">
          <table:table-cell table:style-name="TableCell692" table:number-rows-spanned="2">
            <text:p text:style-name="P693">7.</text:p>
          </table:table-cell>
          <table:table-cell table:style-name="TableCell694" table:number-rows-spanned="2">
            <text:p text:style-name="P695">Gydymo pastatai</text:p>
          </table:table-cell>
          <table:table-cell table:style-name="TableCell696">
            <text:p text:style-name="P697">kuriuose yra daugiau kaip 50 stacionarių gydymo vietų</text:p>
          </table:table-cell>
          <table:table-cell table:style-name="TableCell698" table:number-rows-spanned="2">
            <text:p text:style-name="P699">nepriskirti I grupės objektams</text:p>
          </table:table-cell>
          <table:table-cell table:style-name="TableCell700" table:number-rows-spanned="2">
            <text:p text:style-name="P701">–</text:p>
          </table:table-cell>
        </table:table-row>
        <table:table-row table:style-name="TableRow702">
          <table:covered-table-cell>
            <text:p text:style-name="P703"/>
          </table:covered-table-cell>
          <table:covered-table-cell>
            <text:p text:style-name="P704"/>
          </table:covered-table-cell>
          <table:table-cell table:style-name="TableCell705">
            <text:p text:style-name="P706">medicininės priežiūros įstaigų slaugos namai</text:p>
          </table:table-cell>
          <table:covered-table-cell>
            <text:p text:style-name="P707"/>
          </table:covered-table-cell>
          <table:covered-table-cell>
            <text:p text:style-name="P708"/>
          </table:covered-table-cell>
        </table:table-row>
        <table:table-row table:style-name="TableRow709">
          <table:table-cell table:style-name="TableCell710">
            <text:p text:style-name="P711">8.</text:p>
          </table:table-cell>
          <table:table-cell table:style-name="TableCell712">
            <text:p text:style-name="P713">Sporto pastatai</text:p>
          </table:table-cell>
          <table:table-cell table:style-name="TableCell714">
            <text:p text:style-name="P715"><text:span text:style-name="T716">kurių bendras</text:span><text:span text:style-name="T717"><text:s/>plotas viršija 2000 m</text:span><text:span text:style-name="T718">2</text:span></text:p>
          </table:table-cell>
          <table:table-cell table:style-name="TableCell719">
            <text:p text:style-name="P720"><text:span text:style-name="T721">kurių bendras plotas yra nuo 1000 m</text:span><text:span text:style-name="T722">2</text:span><text:span text:style-name="T723"><text:s/>iki 2000 m</text:span><text:span text:style-name="T724">2</text:span></text:p>
          </table:table-cell>
          <table:table-cell table:style-name="TableCell725">
            <text:p text:style-name="P726">nepriskirti II grupės objektams</text:p>
          </table:table-cell>
        </table:table-row>
        <table:table-row table:style-name="TableRow727">
          <table:table-cell table:style-name="TableCell728">
            <text:p text:style-name="P729">9.</text:p>
          </table:table-cell>
          <table:table-cell table:style-name="TableCell730">
            <text:p text:style-name="P731">Paslaugų pastatai (patalpos)</text:p>
          </table:table-cell>
          <table:table-cell table:style-name="TableCell732">
            <text:p text:style-name="P733">–</text:p>
          </table:table-cell>
          <table:table-cell table:style-name="TableCell734">
            <text:p text:style-name="P735">–</text:p>
          </table:table-cell>
          <table:table-cell table:style-name="TableCell736">
            <text:p text:style-name="P737"><text:span text:style-name="T738">autoservisai, kuriuose įrengtos A</text:span><text:span text:style-name="T739">sg</text:span><text:span text:style-name="T740">, B</text:span><text:span text:style-name="T741">sg</text:span><text:span text:style-name="T742"><text:s/>pavojingumo sprogimo bei gaisro atžvilgiu kategorijų patalpos arba yra 10 ir daugiau techninės priežiūros postų</text:span></text:p>
          </table:table-cell>
        </table:table-row>
        <text:soft-page-break/>
        <table:table-row table:style-name="TableRow743">
          <table:table-cell table:style-name="TableCell744">
            <text:p text:style-name="P745">10.</text:p>
          </table:table-cell>
          <table:table-cell table:style-name="TableCell746">
            <text:p text:style-name="P747">Mokslo pastatai</text:p>
          </table:table-cell>
          <table:table-cell table:style-name="TableCell748">
            <text:p text:style-name="P749">bendrojo lavinimo, profesinės ir aukštosios mokyklos, vaikų darželiai, lopšeliai</text:p>
          </table:table-cell>
          <table:table-cell table:style-name="TableCell750">
            <text:p text:style-name="P751">nepriskirti I grupės objektams</text:p>
          </table:table-cell>
          <table:table-cell table:style-name="TableCell752">
            <text:p text:style-name="P753">–</text:p>
          </table:table-cell>
        </table:table-row>
        <table:table-row table:style-name="TableRow754">
          <table:table-cell table:style-name="TableCell755" table:number-rows-spanned="2">
            <text:p text:style-name="P756">11.</text:p>
          </table:table-cell>
          <table:table-cell table:style-name="TableCell757" table:number-rows-spanned="2">
            <text:p text:style-name="P758">Gamybos, pramonės, sandėliavimo pastatai</text:p>
          </table:table-cell>
          <table:table-cell table:style-name="TableCell759">
            <text:p text:style-name="P760"><text:span text:style-name="T761">turintys daugiau kaip 750 m</text:span><text:span text:style-name="T762">2</text:span><text:span text:style-name="T763"><text:s/>bendro ploto A</text:span><text:span text:style-name="T764">sg</text:span><text:span text:style-name="T765">, B</text:span><text:span text:style-name="T766">sg<text:s/></text:span><text:span text:style-name="T767">pavojingumo sprogimo bei gaisro atžvilgiu kategorijos patalpas</text:span></text:p>
          </table:table-cell>
          <table:table-cell table:style-name="TableCell768">
            <text:p text:style-name="P769"><text:span text:style-name="T770">turintys nuo 500 m</text:span><text:span text:style-name="T771">2</text:span><text:span text:style-name="T772"><text:s/>iki 750 m</text:span><text:span text:style-name="T773">2</text:span><text:span text:style-name="T774"><text:s/>bendro ploto A</text:span><text:span text:style-name="T775">sg</text:span><text:span text:style-name="T776">, B</text:span><text:span text:style-name="T777">sg<text:s/></text:span><text:span text:style-name="T778">pavojingumo sprogimo bei gaisro atžvilgiu<text:s/></text:span><text:span text:style-name="T779">kategorijos patalpas</text:span></text:p>
          </table:table-cell>
          <table:table-cell table:style-name="TableCell780" table:number-rows-spanned="2">
            <text:p text:style-name="P781">nepriskirti II grupės objektams</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turintys didesnes kaip 2000 m</text:span><text:span text:style-name="T788">2</text:span><text:span text:style-name="T789"><text:s/>bendro ploto C</text:span><text:span text:style-name="T790">g<text:s/></text:span><text:span text:style-name="T791">pavojingumo gaisro atžvilgiu kategorijos patalpas</text:span></text:p>
          </table:table-cell>
          <table:table-cell table:style-name="TableCell792">
            <text:p text:style-name="P793"><text:span text:style-name="T794">turintys nuo 1000 m</text:span><text:span text:style-name="T795">2</text:span><text:span text:style-name="T796"><text:s/>iki 2000 m</text:span><text:span text:style-name="T797">2</text:span><text:span text:style-name="T798"><text:s/>bendro ploto C</text:span><text:span text:style-name="T799">g<text:s/></text:span><text:span text:style-name="T800">pavojingumo gaisro atžvilgiu kategorijos patalpas</text:span></text:p>
          </table:table-cell>
          <table:covered-table-cell>
            <text:p text:style-name="P801"/>
          </table:covered-table-cell>
        </table:table-row>
        <table:table-row table:style-name="TableRow802">
          <table:table-cell table:style-name="TableCell803">
            <text:p text:style-name="P804">12.</text:p>
          </table:table-cell>
          <table:table-cell table:style-name="TableCell805">
            <text:p text:style-name="P806">Gyvenamieji (įvairių socialinių grupių) pastatai</text:p>
          </table:table-cell>
          <table:table-cell table:style-name="TableCell807">
            <text:p text:style-name="P808">vaikų ir kūdikių namai, internatai</text:p>
          </table:table-cell>
          <table:table-cell table:style-name="TableCell809">
            <text:p text:style-name="P810">nepriskirti I grupės objektams</text:p>
          </table:table-cell>
          <table:table-cell table:style-name="TableCell811">
            <text:p text:style-name="P812">–</text:p>
          </table:table-cell>
        </table:table-row>
        <table:table-row table:style-name="TableRow813">
          <table:table-cell table:style-name="TableCell814">
            <text:p text:style-name="P815">13.</text:p>
          </table:table-cell>
          <table:table-cell table:style-name="TableCell816">
            <text:p text:style-name="P817">Gyvenamieji pastatai</text:p>
          </table:table-cell>
          <table:table-cell table:style-name="TableCell818">
            <text:p text:style-name="P819">–</text:p>
          </table:table-cell>
          <table:table-cell table:style-name="TableCell820">
            <text:p text:style-name="P821">kurių aukštis nuo gaisrinių mašinų važiavimo paviršiaus iki pastato aukščiausio aukšto grindų altitudės<text:s/>viršija 56 m</text:p>
          </table:table-cell>
          <table:table-cell table:style-name="TableCell822">
            <text:p text:style-name="P823">kurių aukštis nuo gaisrinių mašinų važiavimo paviršiaus iki pastato aukščiausio aukšto grindų altitudės yra nuo 26,5 m iki 56 m</text:p>
          </table:table-cell>
        </table:table-row>
        <table:table-row table:style-name="TableRow824">
          <table:table-cell table:style-name="TableCell825">
            <text:p text:style-name="P826">14.</text:p>
          </table:table-cell>
          <table:table-cell table:style-name="TableCell827">
            <text:p text:style-name="P828">Negyvenami pastatai</text:p>
          </table:table-cell>
          <table:table-cell table:style-name="TableCell829">
            <text:p text:style-name="P830">kurių aukštis nuo gaisrinių mašinų važiavimo paviršiaus iki pastato aukščiausio aukšto grindų altitudės viršija 26,5 m</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able:number-rows-spanned="2">
            <text:p text:style-name="P837">15.</text:p>
          </table:table-cell>
          <table:table-cell table:style-name="TableCell838" table:number-rows-spanned="2">
            <text:p text:style-name="P839">Garažų pastatai (patalpos)</text:p>
          </table:table-cell>
          <table:table-cell table:style-name="TableCell840" table:number-rows-spanned="2">
            <text:p text:style-name="P841">–</text:p>
          </table:table-cell>
          <table:table-cell table:style-name="TableCell842" table:number-rows-spanned="2">
            <text:p text:style-name="P843">–</text:p>
          </table:table-cell>
          <table:table-cell table:style-name="TableCell844">
            <text:p text:style-name="P845"><text:span text:style-name="T846">kurių bendras plotas viršija 600 m</text:span><text:span text:style-name="T847">2</text:span><text:span text:style-name="T848"><text:s/>plotą, taip pat 50 ir daugiau vietų atitverti automobilių garažai</text:span></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požeminės automobilių aikštelės, įrengtos po pastatais, kuriose yra 50 ir<text:s/>daugiau vietų automobiliams statyti</text:p>
          </table:table-cell>
        </table:table-row>
        <table:table-row table:style-name="TableRow856">
          <table:table-cell table:style-name="TableCell857">
            <text:p text:style-name="P858">16.</text:p>
          </table:table-cell>
          <table:table-cell table:style-name="TableCell859">
            <text:p text:style-name="P860">Transporto pastatai</text:p>
          </table:table-cell>
          <table:table-cell table:style-name="TableCell861">
            <text:p text:style-name="P862">–</text:p>
          </table:table-cell>
          <table:table-cell table:style-name="TableCell863">
            <text:p text:style-name="P864">–</text:p>
          </table:table-cell>
          <table:table-cell table:style-name="TableCell865">
            <text:p text:style-name="P866">oro uosto, jūrų ir upių laivyno, geležinkelio ir autobusų stočių pastatai, judėjimo postų, dispečerinių, iešmų postai, uosto terminalai, signalų perdavimo pastatai, švyturių pastatai,<text:s/>muitinių pastatai ir kita</text:p>
          </table:table-cell>
        </table:table-row>
        <table:table-row table:style-name="TableRow867">
          <table:table-cell table:style-name="TableCell868">
            <text:p text:style-name="P869">17.</text:p>
          </table:table-cell>
          <table:table-cell table:style-name="TableCell870">
            <text:p text:style-name="P871">Religiniai pastatai</text:p>
          </table:table-cell>
          <table:table-cell table:style-name="TableCell872">
            <text:p text:style-name="P873">–</text:p>
          </table:table-cell>
          <table:table-cell table:style-name="TableCell874">
            <text:p text:style-name="P875">bažnyčios, cerkvės, koplyčios, sinagogos, maldos namai, katedros ir kiti religiniams tikslams naudojami pastatai</text:p>
          </table:table-cell>
          <table:table-cell table:style-name="TableCell876">
            <text:p text:style-name="P877">–</text:p>
          </table:table-cell>
        </table:table-row>
        <text:soft-page-break/>
        <table:table-row table:style-name="TableRow878">
          <table:table-cell table:style-name="TableCell879">
            <text:p text:style-name="P880">18.</text:p>
          </table:table-cell>
          <table:table-cell table:style-name="TableCell881">
            <text:p text:style-name="P882">Specialieji pastatai</text:p>
          </table:table-cell>
          <table:table-cell table:style-name="TableCell883">
            <text:p text:style-name="P884">–</text:p>
          </table:table-cell>
          <table:table-cell table:style-name="TableCell885">
            <text:p text:style-name="P886">kareivinės, kalėjimai, tardymo izoliatoriai, policijos,<text:s/>gaisrinės tarnybos, slėptuvės, pasienio kontrolės punktai, techniniai stebėjimo bokštai ir kita</text:p>
          </table:table-cell>
          <table:table-cell table:style-name="TableCell887">
            <text:p text:style-name="P888">–</text:p>
          </table:table-cell>
        </table:table-row>
      </table:table>
      <text:p text:style-name="P889"/>
      <text:p text:style-name="Normal"><text:span text:style-name="T890">PASTABOS:</text:span><text:s/></text:p>
      <text:p text:style-name="P891">1) IV grupės objektai – I, II, III grupės objektams nepriskirti objektai;</text:p>
      <text:p text:style-name="P892">2) objektai, kuriuose pavojingų medžiagų kiekis, vadovaujantis Pramoninių avarijų prevencijos, likvidavimo ir tyrimo nuostatais, patvirtintais Lietuvos Respublikos Vyriausybės 2004 m. rugpjūčio 17 d. nutarimu Nr. 966 (Žin., 2004, Nr.<text:s/><text:span text:style-name="T893">130-4649</text:span>; 2008, Nr.<text:s/><text:span text:style-name="T894">10</text:span><text:span text:style-name="T895">9-4159</text:span>), prilygsta arba viršija I lygį, priskiriami I grupei;</text:p>
      <text:p text:style-name="P896">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897">60-2726</text:span>), priskiriami I grupei;</text:p>
      <text:p text:style-name="P898">4)<text:s/>PAGD pavaldžios įstaigos viršininkas gali priskirti objektą dažniau tikrinamai grupei, atsižvelgdamas į objekto gaisrinį pavojingumą.</text:p>
      <text:p text:style-name="P899"/>
      <text:p text:style-name="P900">_________________</text:p>
      <text:p text:style-name="Normal"/>
      <text:soft-page-break/>
      <text:p text:style-name="P901">Objekto atitikties priešgaisrinę saugą<text:s/></text:p>
      <text:p text:style-name="P909">reglamentuojantiems teisės aktams<text:s/><text:span text:style-name="T910">patikrinimų</text:span><text:s/></text:p>
      <text:p text:style-name="P911">atlikimo tvarkos aprašo</text:p>
      <text:p text:style-name="P912">2<text:s/>priedas<text:s/></text:p>
      <text:p text:style-name="P913"/>
      <text:p text:style-name="P914"><text:span text:style-name="T915">(Pavedimo atlikti objekto priešgaisrinį techninį patikrinimą formos pavyzdys)</text:span></text:p>
      <text:p text:style-name="Normal"/>
      <text:p text:style-name="P916">......................................................................................................</text:p>
      <text:p text:style-name="P917">(PAGD pavaldžios įstaigos (jos struktūrinio padalinio) pavadinimas)</text:p>
      <text:p text:style-name="P918"/>
      <text:p text:style-name="P919">PAVEDIMAS<text:s/></text:p>
      <text:p text:style-name="P920">ATLIKTI OBJEKTO PRIEŠGAISRINĮ TECHNINĮ PATIKRINIMĄ</text:p>
      <text:p text:style-name="P921"/>
      <text:p text:style-name="P922">20..... m. ............................. d. Nr. ......</text:p>
      <text:p text:style-name="P923">.............................</text:p>
      <text:p text:style-name="P924">(vietovė)</text:p>
      <text:p text:style-name="P925"/>
      <text:p text:style-name="P926">.<text:tab/></text:p>
      <text:p text:style-name="P927">(pareigūno pareigos, vardas, pavardė)</text:p>
      <text:p text:style-name="P928">.<text:tab/></text:p>
      <text:p text:style-name="P929"/>
      <text:p text:style-name="P930">pavedama atlikti<text:s/><text:tab/></text:p>
      <text:p text:style-name="P931">(objekto pavadinimas, adresas)</text:p>
      <text:p text:style-name="P932">.<text:tab/><text:s/>priešgaisrinį techninį patikrinimą.</text:p>
      <text:p text:style-name="P933"/>
      <text:p text:style-name="P934">Patikrinimo data: <text:s/>20....... .... ....</text:p>
      <text:p text:style-name="P935"/>
      <text:p text:style-name="P936">.<text:tab/><text:tab/><text:tab/><text:tab/><text:tab/></text:p>
      <text:p text:style-name="P937">(pareigos)<text:tab/>(parašas)<text:tab/>(vardas, pavardė)</text:p>
      <text:p text:style-name="P938"/>
      <text:p text:style-name="P939">_________________</text:p>
      <text:soft-page-break/>
      <text:p text:style-name="P940">Objekto atitikties priešgaisrinę saugą<text:s/></text:p>
      <text:p text:style-name="P941">reglamentuojantiems teisės aktams<text:s/><text:span text:style-name="T942">patikrinimų</text:span><text:s/></text:p>
      <text:p text:style-name="P943">atlikimo tvarkos aprašo</text:p>
      <text:p text:style-name="P944">3<text:s/>priedas</text:p>
      <text:p text:style-name="P945"/>
      <text:p text:style-name="P946"><text:span text:style-name="T947">(Pavedimų atlikti objekto priešgaisrinį techninį patikrinimą registracijos žurnalo formos pavyzdys)</text:span></text:p>
      <text:p text:style-name="Normal"/>
      <text:p text:style-name="P948">Pavedimų atlikti objekto priešgaisrinį techninį patikrinimą registracijos žurnalas</text:p>
      <text:p text:style-name="Normal"/>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Pavedimo numeris, išdavimo data</text:p>
          </table:table-cell>
          <table:table-cell table:style-name="TableCell962">
            <text:p text:style-name="P963">Tikrinamo objekto pavadinimas, adresas</text:p>
          </table:table-cell>
          <table:table-cell table:style-name="TableCell964">
            <text:p text:style-name="P965">Pavedimą pasirašiusio pareigūno pareigos, vardas, pavardė</text:p>
          </table:table-cell>
          <table:table-cell table:style-name="TableCell966">
            <text:p text:style-name="P967">Objektą tikrinti įgalioto pareigūno pareigos, vardas, pavardė</text:p>
          </table:table-cell>
          <table:table-cell table:style-name="TableCell968">
            <text:p text:style-name="P969">Patikrinimo įvykdymo žyma</text:p>
          </table:table-cell>
          <table:table-cell table:style-name="TableCell970">
            <text:p text:style-name="P971">Pastabos</text:p>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row>
      </table:table>
      <text:p text:style-name="Normal"/>
      <text:p text:style-name="P987">_________________</text:p>
      <text:p text:style-name="Normal"/>
      <text:soft-page-break/>
      <text:p text:style-name="P988">Objekto atitikties priešgaisrinę saugą<text:s/></text:p>
      <text:p text:style-name="P989">reglamentuojantiems teisės aktams patikrinimų<text:s/></text:p>
      <text:p text:style-name="P990">atlikimo tvarkos aprašo</text:p>
      <text:p text:style-name="P991">4<text:s/>priedas</text:p>
      <text:p text:style-name="P992"/>
      <text:p text:style-name="P993"><text:span text:style-name="T994">(Nurodymo dėl objektų priešgaisrinės būklės pagerinimo formos pavyzdys)</text:span></text:p>
      <text:p text:style-name="Normal"/>
      <text:p text:style-name="P995">.................................................................................................................</text:p>
      <text:p text:style-name="Normal"/>
      <text:p text:style-name="P996">.<text:tab/></text:p>
      <text:p text:style-name="P997">(objekto pavadinimas, adresas)</text:p>
      <text:p text:style-name="P998">.<text:tab/></text:p>
      <text:p text:style-name="P999">.<text:tab/></text:p>
      <text:p text:style-name="P1000">(savininkui, teisėtam valdytojui, vadovui (jų įgaliotam asmeniui)</text:p>
      <text:p text:style-name="P1001"/>
      <text:p text:style-name="P1002">NURODYMAS<text:s/></text:p>
      <text:p text:style-name="P1003">DĖL OBJEKTO PRIEŠGAISRINĖS BŪKLĖS PAGERINIMO<text:s/></text:p>
      <text:p text:style-name="P1004"/>
      <text:p text:style-name="P1005">20..... m. ......................... d. Nr. .....</text:p>
      <text:p text:style-name="P1006">.........................</text:p>
      <text:p text:style-name="P1007">(vietovė)</text:p>
      <text:p text:style-name="P1008"/>
      <text:p text:style-name="P1009">20....... .... ....<text:s/><text:tab/></text:p>
      <text:p text:style-name="P1010">(pareigūno (-ų), atlikusio (-ių) patikrinimą, pareigos, vardas, pavardė)</text:p>
      <text:p text:style-name="P1011">.<text:tab/></text:p>
      <text:p text:style-name="P1012">atliko<text:s/><text:tab/></text:p>
      <text:p text:style-name="P1013">(nurodyti, kas patikrinta)</text:p>
      <text:p text:style-name="P1014">.<text:tab/></text:p>
      <text:p text:style-name="P1015">.<text:tab/>.priešgaisrinį techninį patikrinimą.</text:p>
      <text:p text:style-name="P1016">Patikrinimo metu dalyvavo Jūsų atstovas (-ai)<text:tab/></text:p>
      <text:p text:style-name="P1017">(pareigos, vardas, pavardė)</text:p>
      <text:p text:style-name="P1018">.<text:tab/></text:p>
      <text:p text:style-name="P1019">Patikrinimo metu nustatyta:</text:p>
      <text:p text:style-name="Normal"/>
      <table:table table:style-name="Table1020">
        <table:table-columns>
          <table:table-column table:style-name="TableColumn1021"/>
          <table:table-column table:style-name="TableColumn1022"/>
        </table:table-columns>
        <table:table-header-rows>
          <table:table-row table:style-name="TableRow1023">
            <table:table-cell table:style-name="TableCell1024">
              <text:p text:style-name="P1025">Eil. Nr.</text:p>
            </table:table-cell>
            <table:table-cell table:style-name="TableCell1026">
              <text:p text:style-name="P1027">Neatitiktis bendriesiems priešgaisrinės saugos reikalavimams</text:p>
            </table:table-cell>
          </table:table-row>
          <table:table-row table:style-name="TableRow1028">
            <table:table-cell table:style-name="TableCell1029">
              <text:p text:style-name="P1030">1</text:p>
            </table:table-cell>
            <table:table-cell table:style-name="TableCell1031">
              <text:p text:style-name="P1032">2</text:p>
            </table:table-cell>
          </table:table-row>
        </table:table-header-rows>
        <table:table-row table:style-name="TableRow1033">
          <table:table-cell table:style-name="TableCell1034">
            <text:p text:style-name="P1035">1.</text:p>
          </table:table-cell>
          <table:table-cell table:style-name="TableCell1036">
            <text:p text:style-name="P1037"/>
          </table:table-cell>
        </table:table-row>
        <table:table-row table:style-name="TableRow1038">
          <table:table-cell table:style-name="TableCell1039" table:number-columns-spanned="2">
            <text:p text:style-name="Normal"><text:span text:style-name="T1040">Teisinis pagrindas:</text:span></text:p>
          </table:table-cell>
          <table:covered-table-cell/>
        </table:table-row>
        <table:table-row table:style-name="TableRow1041">
          <table:table-cell table:style-name="TableCell1042">
            <text:p text:style-name="P1043">2.</text:p>
          </table:table-cell>
          <table:table-cell table:style-name="TableCell1044">
            <text:p text:style-name="P1045"/>
          </table:table-cell>
        </table:table-row>
        <table:table-row table:style-name="TableRow1046">
          <table:table-cell table:style-name="TableCell1047" table:number-columns-spanned="2">
            <text:p text:style-name="Normal"><text:span text:style-name="T1048">Teisinis pagrindas:</text:span></text:p>
          </table:table-cell>
          <table:covered-table-cell/>
        </table:table-row>
        <table:table-row table:style-name="TableRow1049">
          <table:table-cell table:style-name="TableCell1050">
            <text:p text:style-name="P1051">3.</text:p>
          </table:table-cell>
          <table:table-cell table:style-name="TableCell1052">
            <text:p text:style-name="P1053"/>
          </table:table-cell>
        </table:table-row>
        <table:table-row table:style-name="TableRow1054">
          <table:table-cell table:style-name="TableCell1055" table:number-columns-spanned="2">
            <text:p text:style-name="Normal"><text:span text:style-name="T1056">Teisinis pagrindas:</text:span></text:p>
          </table:table-cell>
          <table:covered-table-cell/>
        </table:table-row>
        <table:table-row table:style-name="TableRow1057">
          <table:table-cell table:style-name="TableCell1058">
            <text:p text:style-name="P1059">4.</text:p>
          </table:table-cell>
          <table:table-cell table:style-name="TableCell1060">
            <text:p text:style-name="P1061"/>
          </table:table-cell>
        </table:table-row>
        <table:table-row table:style-name="TableRow1062">
          <table:table-cell table:style-name="TableCell1063" table:number-columns-spanned="2">
            <text:p text:style-name="Normal"><text:span text:style-name="T1064">Teisinis pagrindas:</text:span></text:p>
          </table:table-cell>
          <table:covered-table-cell/>
        </table:table-row>
        <table:table-row table:style-name="TableRow1065">
          <table:table-cell table:style-name="TableCell1066">
            <text:p text:style-name="P1067">5.</text:p>
          </table:table-cell>
          <table:table-cell table:style-name="TableCell1068">
            <text:p text:style-name="P1069"/>
          </table:table-cell>
        </table:table-row>
        <table:table-row table:style-name="TableRow1070">
          <table:table-cell table:style-name="TableCell1071" table:number-columns-spanned="2">
            <text:p text:style-name="Normal"><text:span text:style-name="T1072">Teisinis pagrindas:</text:span></text:p>
          </table:table-cell>
          <table:covered-table-cell/>
        </table:table-row>
        <table:table-row table:style-name="TableRow1073">
          <table:table-cell table:style-name="TableCell1074">
            <text:p text:style-name="P1075">6.</text:p>
          </table:table-cell>
          <table:table-cell table:style-name="TableCell1076">
            <text:p text:style-name="P1077"/>
          </table:table-cell>
        </table:table-row>
        <table:table-row table:style-name="TableRow1078">
          <table:table-cell table:style-name="TableCell1079" table:number-columns-spanned="2">
            <text:p text:style-name="Normal"><text:span text:style-name="T1080">Teisinis pagrindas:</text:span></text:p>
          </table:table-cell>
          <table:covered-table-cell/>
        </table:table-row>
        <table:table-row table:style-name="TableRow1081">
          <table:table-cell table:style-name="TableCell1082">
            <text:p text:style-name="P1083">7.</text:p>
          </table:table-cell>
          <table:table-cell table:style-name="TableCell1084">
            <text:p text:style-name="P1085"/>
          </table:table-cell>
        </table:table-row>
        <table:table-row table:style-name="TableRow1086">
          <table:table-cell table:style-name="TableCell1087" table:number-columns-spanned="2">
            <text:p text:style-name="Normal"><text:span text:style-name="T1088">Teisinis pagrindas:</text:span></text:p>
          </table:table-cell>
          <table:covered-table-cell/>
        </table:table-row>
        <table:table-row table:style-name="TableRow1089">
          <table:table-cell table:style-name="TableCell1090">
            <text:p text:style-name="P1091">8.</text:p>
          </table:table-cell>
          <table:table-cell table:style-name="TableCell1092">
            <text:p text:style-name="P1093"/>
          </table:table-cell>
        </table:table-row>
        <table:table-row table:style-name="TableRow1094">
          <table:table-cell table:style-name="TableCell1095" table:number-columns-spanned="2">
            <text:p text:style-name="Normal"><text:span text:style-name="T1096">Teisinis pagrindas:</text:span></text:p>
          </table:table-cell>
          <table:covered-table-cell/>
        </table:table-row>
        <text:soft-page-break/>
        <table:table-row table:style-name="TableRow1097">
          <table:table-cell table:style-name="TableCell1098">
            <text:p text:style-name="P1099">9.</text:p>
          </table:table-cell>
          <table:table-cell table:style-name="TableCell1100">
            <text:p text:style-name="P1101"/>
          </table:table-cell>
        </table:table-row>
        <table:table-row table:style-name="TableRow1102">
          <table:table-cell table:style-name="TableCell1103" table:number-columns-spanned="2">
            <text:p text:style-name="Normal"><text:span text:style-name="T1104">Teisinis pagrindas:</text:span></text:p>
          </table:table-cell>
          <table:covered-table-cell/>
        </table:table-row>
        <table:table-row table:style-name="TableRow1105">
          <table:table-cell table:style-name="TableCell1106">
            <text:p text:style-name="P1107">10.</text:p>
          </table:table-cell>
          <table:table-cell table:style-name="TableCell1108">
            <text:p text:style-name="P1109"/>
          </table:table-cell>
        </table:table-row>
        <table:table-row table:style-name="TableRow1110">
          <table:table-cell table:style-name="TableCell1111" table:number-columns-spanned="2">
            <text:p text:style-name="Normal"><text:span text:style-name="T1112">Teisinis pagrindas:</text:span></text:p>
          </table:table-cell>
          <table:covered-table-cell/>
        </table:table-row>
        <table:table-row table:style-name="TableRow1113">
          <table:table-cell table:style-name="TableCell1114">
            <text:p text:style-name="P1115">...</text:p>
          </table:table-cell>
          <table:table-cell table:style-name="TableCell1116">
            <text:p text:style-name="P1117"/>
          </table:table-cell>
        </table:table-row>
        <table:table-row table:style-name="TableRow1118">
          <table:table-cell table:style-name="TableCell1119" table:number-columns-spanned="2">
            <text:p text:style-name="Normal"><text:span text:style-name="T1120">Teisinis pagrindas:</text:span></text:p>
          </table:table-cell>
          <table:covered-table-cell/>
        </table:table-row>
        <table:table-row table:style-name="TableRow1121">
          <table:table-cell table:style-name="TableCell1122">
            <text:p text:style-name="P1123">...</text:p>
          </table:table-cell>
          <table:table-cell table:style-name="TableCell1124">
            <text:p text:style-name="P1125"/>
          </table:table-cell>
        </table:table-row>
        <table:table-row table:style-name="TableRow1126">
          <table:table-cell table:style-name="TableCell1127" table:number-columns-spanned="2">
            <text:p text:style-name="Normal"><text:span text:style-name="T1128">Teisinis pagrindas:</text:span></text:p>
          </table:table-cell>
          <table:covered-table-cell/>
        </table:table-row>
      </table:table>
      <text:p text:style-name="Normal"/>
      <text:p text:style-name="P1129">Nustatytos neatitiktys turi būti pašalintos ne vėliau kaip iki kito planinio patikrinimo.<text:s/></text:p>
      <text:p text:style-name="P1130">Apie numatomą kitą planinį objekto patikrinimą galite sužinoti oficialioje PAGD interneto svetainėje<text:s/><text:span text:style-name="T1131">www.vpgt/prevencija/objektutikrinimoplanai</text:span>, patikrinimų sąraše.</text:p>
      <text:p text:style-name="P1132">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133">.<text:tab/><text:tab/><text:tab/><text:tab/><text:tab/></text:p>
      <text:p text:style-name="P1134">(pareigos)<text:tab/>(parašas)<text:tab/>(vardas, pavardė)</text:p>
      <text:p text:style-name="P1135"/>
      <text:p text:style-name="P1136">20...... .... ....</text:p>
      <text:p text:style-name="Normal">Nurodymą gavau:</text:p>
      <text:p text:style-name="P1137">.<text:tab/><text:tab/><text:tab/><text:tab/><text:tab/></text:p>
      <text:p text:style-name="P1138">(pareigos)<text:tab/>(parašas)<text:tab/>(vardas, pavardė)</text:p>
      <text:p text:style-name="P1139"/>
      <text:p text:style-name="P1140">20...... .... ....</text:p>
      <text:p text:style-name="Normal">Nurodymas išsiųstas: 20...... .... ....</text:p>
      <text:p text:style-name="Normal"/>
      <text:p text:style-name="P1141">_________________</text:p>
      <text:p text:style-name="Normal"/>
      <text:soft-page-break/>
      <text:p text:style-name="P1142">Objekto atitikties priešgaisrinę saugą<text:s/></text:p>
      <text:p text:style-name="P1143">reglamentuojantiems teisės aktams patikrinimų<text:s/></text:p>
      <text:p text:style-name="P1144">atlikimo tvarkos aprašo</text:p>
      <text:p text:style-name="P1145">5<text:s/>priedas</text:p>
      <text:p text:style-name="P1146"/>
      <text:p text:style-name="P1147"><text:span text:style-name="T1148">(Nurodymų dėl objektų priešgaisrinės būklės<text:s/></text:span><text:span text:style-name="T1149">pagerinimo registracijos žurnalo formos pavyzdys)</text:span></text:p>
      <text:p text:style-name="Normal"/>
      <text:p text:style-name="P1150"><text:span text:style-name="T1151">Nurodymų dėl objektų priešgaisrinės būklės pagerinimo registracijos žurnala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Nurodymo numeris, registravimo data</text:p>
          </table:table-cell>
          <table:table-cell table:style-name="TableCell1165">
            <text:p text:style-name="P1166">Tikrinto objekto pavadinimas, adresas</text:p>
          </table:table-cell>
          <table:table-cell table:style-name="TableCell1167">
            <text:p text:style-name="P1168">Tikrinto objekto grupė</text:p>
          </table:table-cell>
          <table:table-cell table:style-name="TableCell1169">
            <text:p text:style-name="P1170">Patikrinimą atlikusio pareigūno vardas, pavardė</text:p>
          </table:table-cell>
          <table:table-cell table:style-name="TableCell1171">
            <text:p text:style-name="P1172">Pastabos</text:p>
          </table:table-cell>
        </table:table-row>
        <table:table-row table:style-name="TableRow1173">
          <table:table-cell table:style-name="TableCell1174">
            <text:p text:style-name="P1175">1.</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5.</text:p>
          </table:table-cell>
          <table:table-cell table:style-name="TableCell1184">
            <text:p text:style-name="P1185">6.</text:p>
          </table:table-cell>
        </table:table-row>
      </table:table>
      <text:p text:style-name="P1186"/>
      <text:p text:style-name="P1187">_________________</text:p>
      <text:p text:style-name="Normal"/>
      <text:soft-page-break/>
      <text:p text:style-name="P1188">Objekto atitikties priešgaisrinę saugą<text:s/></text:p>
      <text:p text:style-name="P1189">reglamentuojantiems teisės aktams patikrinimų<text:s/></text:p>
      <text:p text:style-name="P1190">atlikimo tvarkos aprašo</text:p>
      <text:p text:style-name="P1191">6<text:s/>priedas<text:s/></text:p>
      <text:p text:style-name="P1192"/>
      <text:p text:style-name="P1193"><text:span text:style-name="T1194">(Įspėjimo dėl nepatenkinamos objekto<text:s/></text:span><text:span text:style-name="T1195">priešgaisrinės būklės formos pavyzdys)</text:span></text:p>
      <text:p text:style-name="Normal"/>
      <text:p text:style-name="P1196">.......................................................................................................................</text:p>
      <text:p text:style-name="P1197">(PAGD pavaldžios įstaigos (jos struktūrinio padalinio) pavadinimas)</text:p>
      <text:p text:style-name="Normal"/>
      <text:p text:style-name="P1198">.<text:tab/></text:p>
      <text:p text:style-name="P1199">(objekto pavadinimas,<text:s/>adresas)</text:p>
      <text:p text:style-name="P1200">.<text:tab/></text:p>
      <text:p text:style-name="P1201">.<text:tab/></text:p>
      <text:p text:style-name="P1202">(savininkui, teisėtam valdytojui, vadovui (jų įgaliotam asmeniui)</text:p>
      <text:p text:style-name="P1203"/>
      <text:p text:style-name="P1204">ĮSPĖJIMAS<text:s/></text:p>
      <text:p text:style-name="P1205">DĖL NEPATENKINAMOS OBJEKTO PRIEŠGAISRINĖS BŪKLĖS</text:p>
      <text:p text:style-name="P1206"/>
      <text:p text:style-name="P1207">20...... m. .............................. d. Nr.</text:p>
      <text:p text:style-name="P1208">.............................</text:p>
      <text:p text:style-name="P1209">(vietovė)</text:p>
      <text:p text:style-name="P1210"/>
      <text:p text:style-name="P1211">Jūsų vadovaujamame (Jums priklausančiame) objekte<text:s/><text:tab/></text:p>
      <text:p text:style-name="P1212">.<text:tab/></text:p>
      <text:p text:style-name="P1213">(objekto pavadinimas, adresas)</text:p>
      <text:p text:style-name="P1214">nustatyti priešgaisrinę saugą reglamentuojančių teisės aktų reikalavimų pažeidimai:<text:s/></text:p>
      <text:p text:style-name="P1215">.<text:tab/></text:p>
      <text:p text:style-name="P1216">(pažeidimų esmė)</text:p>
      <text:p text:style-name="P1217">.<text:tab/></text:p>
      <text:p text:style-name="P1218">.<text:tab/></text:p>
      <text:p text:style-name="P1219">.<text:tab/></text:p>
      <text:p text:style-name="P1220">.<text:tab/></text:p>
      <text:p text:style-name="P1221">.<text:tab/></text:p>
      <text:p text:style-name="P1222">.<text:tab/></text:p>
      <text:p text:style-name="P1223"/>
      <text:p text:style-name="P1224">Pažeisti<text:s/><text:tab/></text:p>
      <text:p text:style-name="P1225">(teisės aktų pavadinimai, punktų Nr.)</text:p>
      <text:p text:style-name="P1226">.<text:tab/></text:p>
      <text:p text:style-name="P1227">.<text:tab/></text:p>
      <text:p text:style-name="P1228">.<text:tab/></text:p>
      <text:p text:style-name="P1229">reikalavimai.</text:p>
      <text:p text:style-name="P1230">Įspėju<text:tab/>,</text:p>
      <text:p text:style-name="P1231">(savininko, teisėto valdytojo, vadovo (jų įgalioto asmens) vardas, pavardė)</text:p>
      <text:p text:style-name="P1232">kad per ............. darbo dienas (-ų) nepašalinus išvardintų priešgaisrinę saugą reglamentuojančių teisės aktų reikalavimų pažeidimų, 20...... .... ....<text:s/>valstybinės priešgaisrinės priežiūros pareigūnai uždraus eksploatuoti</text:p>
      <text:p text:style-name="P1233">.<text:tab/></text:p>
      <text:p text:style-name="P1234">(statinio, patalpų, įrenginio, įrangos pavadinimas)</text:p>
      <text:p text:style-name="P1235">.<text:tab/></text:p>
      <text:p text:style-name="P1236">.<text:tab/></text:p>
      <text:p text:style-name="P1237"/>
      <text:soft-page-break/>
      <text:p text:style-name="P1238">Šį terminą, esant motyvuotam Jūsų raštiškam prašymui, ne ilgesniam kaip 30 kalendorinių dienų laikotarpiui gali pratęsti vyriausiasis valstybinės priešgaisrinės priežiūros inspektorius<text:s/><text:span text:style-name="T1239">ir vyresnieji valstybinės priešgaisrinės priežiūros inspektoriai.</text:span></text:p>
      <text:p text:style-name="P1240"/>
      <text:p text:style-name="P1241">Įspėjimą surašė:<text:tab/>.<text:tab/><text:tab/><text:tab/></text:p>
      <text:p text:style-name="P1242"><text:tab/>(parašas)<text:tab/>(vardas, pavardė)</text:p>
      <text:p text:style-name="Normal"/>
      <text:p text:style-name="P1243">Įspėjimą gavau:<text:s/><text:tab/>.<text:tab/><text:tab/><text:tab/></text:p>
      <text:p text:style-name="P1244"><text:tab/>(parašas)<text:tab/>(vardas, pavardė)</text:p>
      <text:p text:style-name="Normal"/>
      <text:p text:style-name="P1245">20...... .... ....</text:p>
      <text:p text:style-name="Normal"/>
      <text:p text:style-name="P1246">_________________</text:p>
      <text:p text:style-name="Normal"/>
      <text:soft-page-break/>
      <text:p text:style-name="P1247">Objekto atitikties priešgaisrinę saugą<text:s/></text:p>
      <text:p text:style-name="P1248">reglamentuojantiems teisės aktams patikrinimų<text:s/></text:p>
      <text:p text:style-name="P1249">atlikimo tvarkos aprašo</text:p>
      <text:p text:style-name="P1250">7<text:s/>priedas</text:p>
      <text:p text:style-name="P1251"/>
      <text:p text:style-name="P1252"><text:span text:style-name="T1253">(Nutarimo uždrausti eksploatuoti objektą formos pavyzdys)</text:span></text:p>
      <text:p text:style-name="Normal"/>
      <text:p text:style-name="P1254">..................................................................................................</text:p>
      <text:p text:style-name="P1255">(PAGD pavaldžios įstaigos (jos struktūrinio padalinio) pavadinimas)</text:p>
      <text:p text:style-name="Normal"/>
      <text:p text:style-name="P1256">.<text:tab/></text:p>
      <text:p text:style-name="P1257">(objekto pavadinimas, adresas)</text:p>
      <text:p text:style-name="P1258">.<text:tab/></text:p>
      <text:p text:style-name="P1259">.<text:tab/></text:p>
      <text:p text:style-name="P1260">(savininkui, teisėtam valdytojui, vadovui (jų įgaliotam asmeniui))</text:p>
      <text:p text:style-name="Normal"/>
      <text:p text:style-name="P1261">NUTARIMAS<text:s/></text:p>
      <text:p text:style-name="P1262">UŽDRAUSTI<text:s/>EKSPLOATUOTI OBJEKTĄ</text:p>
      <text:p text:style-name="P1263"/>
      <text:p text:style-name="P1264">20..... m. ............................. d. Nr. .......</text:p>
      <text:p text:style-name="P1265">..........................</text:p>
      <text:p text:style-name="P1266">(vietovė)</text:p>
      <text:p text:style-name="P1267"/>
      <text:p text:style-name="P1268">Aš,<text:s/><text:tab/></text:p>
      <text:p text:style-name="P1269">(pareigūno pareigos, vardas, pavardė)</text:p>
      <text:p text:style-name="P1270">.<text:tab/>,</text:p>
      <text:p text:style-name="P1271">išnagrinėjęs medžiagą apie<text:s/><text:tab/></text:p>
      <text:p text:style-name="P1272">(objekto pavadinimas, adresas)</text:p>
      <text:p text:style-name="P1273"><text:tab/><text:s/>priešgaisrinę būklę,</text:p>
      <text:p text:style-name="P1274"/>
      <text:p text:style-name="P1275"><text:span text:style-name="T1276">NUSTAČIA</text:span><text:span text:style-name="T1277">U:</text:span></text:p>
      <text:p text:style-name="P1278">kad<text:s/><text:tab/></text:p>
      <text:p text:style-name="P1279">(išdėstyti bendrųjų priešgaisrinės saugos reikalavimų pažeidimus)</text:p>
      <text:p text:style-name="P1280">.<text:tab/></text:p>
      <text:p text:style-name="P1281">.<text:tab/></text:p>
      <text:p text:style-name="P1282">.<text:tab/></text:p>
      <text:p text:style-name="P1283">.<text:tab/>,</text:p>
      <text:p text:style-name="P1284">tuo pažeidė<text:s/><text:tab/></text:p>
      <text:p text:style-name="P1285">(teisinį pagrindą)</text:p>
      <text:p text:style-name="P1286">.<text:tab/></text:p>
      <text:p text:style-name="P1287">.<text:tab/></text:p>
      <text:p text:style-name="P1288"/>
      <text:p text:style-name="P1289">Vadovaudamasis Valstybinės priešgaisrinės priežiūros nuostatais, patvirtintais Lietuvos Respublikos Vyriausybės 2003 m. birželio 9 d. nutarimu Nr.<text:s/><text:span text:style-name="T1290">739</text:span></text:p>
      <text:p text:style-name="P1291"/>
      <text:p text:style-name="P1292"><text:span text:style-name="T1293">NUTARIU:</text:span></text:p>
      <text:p text:style-name="P1294">1. Uždrausti eksploatuoti<text:tab/></text:p>
      <text:p text:style-name="P1295">(objekto pavadinimas, adresas)</text:p>
      <text:p text:style-name="P1296">.<text:tab/></text:p>
      <text:p text:style-name="P1297">.<text:tab/></text:p>
      <text:p text:style-name="P1298">2. Pranešti<text:tab/></text:p>
      <text:p text:style-name="P1299">(objekto pavadinimas)</text:p>
      <text:p text:style-name="P1300">.<text:tab/>,</text:p>
      <text:soft-page-break/>
      <text:p text:style-name="P1301">(savininko, teisėto valdytojo, vadovo (jų įgalioto asmens) vardas, pavardė)</text:p>
      <text:p text:style-name="Normal">kad:</text:p>
      <text:p text:style-name="P1302">– per 10 kalendorinių dienų nuo nutarimo priėmimo dienos jį galima apskųsti atitinkamos apskrities priešgaisrinei gelbėjimo valdybai,<text:s/><text:span text:style-name="T1303">Valstybinės priešgaisrinės<text:s/></text:span><text:span text:style-name="T1304">priežiūros valdybai</text:span><text:s/>arba vyriausiajam valstybinės priešgaisrinės priežiūros inspektoriui;</text:p>
      <text:p text:style-name="P1305">–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306">– skundas nesustabdo nutarimo vykdymo.</text:p>
      <text:p text:style-name="P1307"/>
      <text:p text:style-name="P1308">Nutarimą surašė:<text:tab/>.<text:tab/><text:tab/><text:tab/></text:p>
      <text:p text:style-name="P1309"><text:tab/>(parašas)<text:tab/>(vardas, pavardė)</text:p>
      <text:p text:style-name="Normal"/>
      <text:p text:style-name="P1310">Nutarimą gavau:<text:s/><text:tab/>.<text:tab/><text:tab/><text:tab/></text:p>
      <text:p text:style-name="P1311"><text:tab/>(parašas)<text:tab/>(vardas, pavardė)</text:p>
      <text:p text:style-name="Normal"/>
      <text:p text:style-name="P1312">20...... .... ....</text:p>
      <text:p text:style-name="Normal"/>
      <text:p text:style-name="P1313"><text:span text:style-name="T1314">Atsižvelgdamas į ta</text:span><text:span text:style-name="T1315">i, kad anksčiau išvardinti pažeidimai buvo pašalinti, ir vadovaudamasis <text:s/>Objekto</text:span><text:span text:style-name="T1316"><text:s/></text:span><text:span text:style-name="T1317">atitikties priešgaisrinę saugą reglamentuojantiems teisės aktams <text:s/>patikrinimų atlikimo tvarkos aprašo 38 punktu, nutariu:</text:span></text:p>
      <text:p text:style-name="P1318">1. Leisti eksploatuoti:<text:tab/></text:p>
      <text:p text:style-name="P1319">.<text:tab/></text:p>
      <text:p text:style-name="P1320">(objekto pavadinimas, adresas)</text:p>
      <text:p text:style-name="P1321">.<text:tab/><text:s/>nuo 20...... .... ....</text:p>
      <text:p text:style-name="Normal"/>
      <text:p text:style-name="P1322">.<text:tab/><text:tab/><text:tab/></text:p>
      <text:p text:style-name="P1323">(parašas)<text:tab/>(pareigūno pareigos, vardas, pavardė)</text:p>
      <text:p text:style-name="Normal"/>
      <text:p text:style-name="P1324">20...... .... ....</text:p>
      <text:p text:style-name="Normal"/>
      <text:p text:style-name="P1325">_________________</text:p>
      <text:soft-page-break/>
      <text:p text:style-name="P1326">Objekto atitikties priešgaisrinę saugą<text:s/></text:p>
      <text:p text:style-name="P1327">reglamentuojantiems teisės aktams patikrinimų<text:s/></text:p>
      <text:p text:style-name="P1328">atlikimo tvarkos aprašo</text:p>
      <text:p text:style-name="P1329">8<text:s/>priedas</text:p>
      <text:p text:style-name="P1330"/>
      <text:p text:style-name="P1331"><text:span text:style-name="T1332">(Techniškai netvarkingų elektros įrenginių, kitų agregatų eksploatavimo uždraudimo protokolo formos pavyzdys)</text:span></text:p>
      <text:p text:style-name="Normal"/>
      <text:p text:style-name="P1333">.....................................................................................................................</text:p>
      <text:p text:style-name="P1334">(PAGD pavaldžios įstaigos<text:s/>(jos struktūrinio padalinio) pavadinimas)</text:p>
      <text:p text:style-name="Normal"/>
      <text:p text:style-name="P1335">.<text:tab/></text:p>
      <text:p text:style-name="P1336">(objekto pavadinimas, adresas)</text:p>
      <text:p text:style-name="P1337">.<text:tab/></text:p>
      <text:p text:style-name="P1338">.<text:tab/></text:p>
      <text:p text:style-name="P1339">(savininkui, teisėtam valdytojui, vadovui (jų įgaliotam asmeniui)</text:p>
      <text:p text:style-name="Normal"/>
      <text:p text:style-name="P1340">TECHNIŠKAI NETVARKINGŲ ELEKTROS ĮRENGINIŲ, KITŲ AGREGATŲ EKSPLOATAVIMO UŽDRAUDIMO<text:s/></text:p>
      <text:p text:style-name="P1341">PROTOKOLAS</text:p>
      <text:p text:style-name="P1342"/>
      <text:p text:style-name="P1343">20......<text:s/>m. ............................. d. Nr. ........</text:p>
      <text:p text:style-name="P1344">.............................</text:p>
      <text:p text:style-name="P1345">(vietovė)</text:p>
      <text:p text:style-name="Normal"/>
      <text:p text:style-name="P1346">Aš,<text:s/><text:tab/></text:p>
      <text:p text:style-name="P1347">(pareigūno pareigos, vardas, pavardė)</text:p>
      <text:p text:style-name="P1348">.<text:tab/>,</text:p>
      <text:p text:style-name="P1349">dalyvaujant<text:tab/></text:p>
      <text:p text:style-name="P1350">(objekto atstovo pareigos, vardas, pavardė, kviestinių asmenų vardai, pavardės)</text:p>
      <text:p text:style-name="P1351">.<text:tab/></text:p>
      <text:p text:style-name="P1352">.<text:tab/></text:p>
      <text:p text:style-name="P1353">.<text:tab/></text:p>
      <text:p text:style-name="P1354">.<text:tab/></text:p>
      <text:p text:style-name="P1355">.<text:tab/></text:p>
      <text:p text:style-name="P1356">.<text:tab/></text:p>
      <text:p text:style-name="P1357">išjungiau (užplombavau)<text:s/><text:tab/>.</text:p>
      <text:p text:style-name="P1358">(kas išjungta, užplombuota, skaičius, vieta)</text:p>
      <text:p text:style-name="P1359">.<text:tab/></text:p>
      <text:p text:style-name="P1360">.<text:tab/></text:p>
      <text:p text:style-name="P1361">.<text:tab/></text:p>
      <text:p text:style-name="P1362">.<text:tab/></text:p>
      <text:p text:style-name="P1363">Įspėju<text:tab/>,</text:p>
      <text:p text:style-name="P1364">(objekto savininko, teisėto valdytojo, vadovo (jų įgalioto asmens) <text:s/>vardas, pavardė)</text:p>
      <text:p text:style-name="P1365">kad už plombų pažeidimą ar nuplėšimą be valstybinės priešgaisrinės priežiūros<text:s/>pareigūnų leidimo kaltininkai bus patraukti administracinėn atsakomybėn įstatymų nustatyta tvarka.</text:p>
      <text:p text:style-name="P1366">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367"/>
      <text:p text:style-name="P1368"/>
      <text:p text:style-name="P1369">Protokolą surašė:<text:tab/>.<text:tab/><text:tab/><text:tab/></text:p>
      <text:soft-page-break/>
      <text:p text:style-name="P1370"><text:tab/>(parašas)<text:tab/>(vardas, pavardė)</text:p>
      <text:p text:style-name="Normal"/>
      <text:p text:style-name="P1371">Dalyvavo:<text:tab/>.<text:tab/><text:tab/><text:tab/></text:p>
      <text:p text:style-name="P1372"><text:tab/>(parašas)<text:tab/>(vardas, pavardė)</text:p>
      <text:p text:style-name="P1373">.<text:tab/><text:tab/><text:tab/></text:p>
      <text:p text:style-name="P1374"><text:tab/>(parašas)<text:tab/>(vardas, pavardė)</text:p>
      <text:p text:style-name="P1375"/>
      <text:p text:style-name="P1376">Protokolą gavau:<text:tab/>.<text:tab/><text:tab/><text:tab/></text:p>
      <text:p text:style-name="P1377"><text:tab/>(parašas)<text:tab/>(vardas, pavardė)</text:p>
      <text:p text:style-name="P1378"/>
      <text:p text:style-name="P1379">20...... .... ....</text:p>
      <text:p text:style-name="Normal"/>
      <text:p text:style-name="P1380"><text:span text:style-name="T1381">Atsižvelgdamas į tai, kad anksčiau išvardinti pažeidimai buvo pašalinti, ir vadovaudamasis Objekto</text:span><text:span text:style-name="T1382"><text:s/></text:span><text:span text:style-name="T1383">atitikties priešgaisrinę saugą reglamentuojantiems teisės aktams <text:s/>patikrinimų atlikimo tvarkos aprašo <text:s/>35 pu</text:span><text:span text:style-name="T1384">nktu, nutariu:</text:span></text:p>
      <text:p text:style-name="P1385">1. Leisti eksploatuoti elektros įrenginius ar kitus agregatus<text:s/><text:tab/></text:p>
      <text:p text:style-name="P1386">.<text:tab/></text:p>
      <text:p text:style-name="P1387">(pavadinimas, vieta)</text:p>
      <text:p text:style-name="P1388">.<text:tab/><text:s/>nuo 20...... .... ....</text:p>
      <text:p text:style-name="Normal"/>
      <text:p text:style-name="P1389">.<text:tab/><text:tab/><text:tab/></text:p>
      <text:p text:style-name="P1390">(parašas)<text:tab/>(pareigūno pareigos, vardas, pavardė)</text:p>
      <text:p text:style-name="Normal"/>
      <text:p text:style-name="P1391">20...... .... ....</text:p>
      <text:p text:style-name="Normal"/>
      <text:p text:style-name="P1392">_________________</text:p>
      <text:p text:style-name="Normal"/>
      <text:p text:style-name="P1393"><text:span text:style-name="T1394">Forma.</text:span><text:span text:style-name="T1395"><text:s/>Neteko galios nuo 2011-01-01</text:span></text:p>
      <text:p text:style-name="P1396">Formos naikinimas:</text:p>
      <text:p text:style-name="P1397"><text:span text:style-name="T1398">Nr.<text:s/></text:span><text:a xlink:href="https://www.e-tar.lt/portal/legalAct.html?documentId=TAR.CC256AD63A72" office:target-frame-name="_top" xlink:show="replace"><text:span text:style-name="T1399">1-363</text:span></text:a><text:span text:style-name="T1400">, 2010-12-23, Žin. 2010, Nr. 155-7918 (2010-12-30), i. k. 110231GISAK0001-363</text:span></text:p>
      <text:p text:style-name="P1401">Formos pakeitimai:</text:p>
      <text:p text:style-name="P1402"><text:span text:style-name="T1403">Nr.<text:s/></text:span><text:a xlink:href="https://www.e-tar.lt/portal/legalAct.html?documentId=TAR.01B721A7EF87" office:target-frame-name="_top" xlink:show="replace"><text:span text:style-name="T1404">1-198</text:span></text:a><text:span text:style-name="T1405">, 2010-07-01, Žin., 2010, Nr. 83-4394 (2010-07-14), i. k. 110231GISAK0001-198</text:span></text:p>
      <text:p text:style-name="Normal"/>
      <text:p text:style-name="P1406"><text:span text:style-name="T1407">Forma.</text:span><text:span text:style-name="T1408"><text:s/>Neteko galios nuo 2011-01-01</text:span></text:p>
      <text:p text:style-name="P1409">Formos naikinimas:</text:p>
      <text:p text:style-name="P1410"><text:span text:style-name="T1411">Nr.<text:s/></text:span><text:a xlink:href="https://www.e-tar.lt/portal/legalAct.html?documentId=TAR.CC256AD63A72" office:target-frame-name="_top" xlink:show="replace"><text:span text:style-name="T1412">1-363</text:span></text:a><text:span text:style-name="T1413">, 2010-12-23, Žin. 2010, Nr. 155-7918 (2010-12-30), i. k. 110231GISAK0001-363</text:span></text:p>
      <text:p text:style-name="P1414">Formos pakeitimai:</text:p>
      <text:p text:style-name="P1415"><text:span text:style-name="T1416">Nr.<text:s/></text:span><text:a xlink:href="https://www.e-tar.lt/portal/legalAct.html?documentId=TAR.01B721A7EF87" office:target-frame-name="_top" xlink:show="replace"><text:span text:style-name="T1417">1-198</text:span></text:a><text:span text:style-name="T1418">, 2010-07-01, Žin., 2010,</text:span><text:span text:style-name="T1419"><text:s/>Nr. 83-4394 (2010-07-14), i. k. 110231GISAK0001-198</text:span></text:p>
      <text:p text:style-name="Normal"/>
      <text:soft-page-break/>
      <text:p text:style-name="P1420">Forma patvirtinta<text:s/></text:p>
      <text:p text:style-name="P1421">Priešgaisrinės apsaugos ir gelbėjimo<text:s/></text:p>
      <text:p text:style-name="P1422">departamento prie VRM direktoriaus<text:s/></text:p>
      <text:p text:style-name="P1423">2010 m. vasario 22 d. įsakymu Nr. 1-63</text:p>
      <text:p text:style-name="P1424"/>
      <text:p text:style-name="P1425">........................................................................................................</text:p>
      <text:p text:style-name="P1426">(PAGD pavaldžios įstaigos (jos struktūrinio padalinio) pavadinimas)</text:p>
      <text:p text:style-name="Normal"/>
      <text:p text:style-name="P1427">.<text:tab/></text:p>
      <text:p text:style-name="P1428">(asmens, kviečiamo atvykti, vardas, pavardė)</text:p>
      <text:p text:style-name="P1429">.<text:tab/></text:p>
      <text:p text:style-name="P1430">.<text:tab/></text:p>
      <text:p text:style-name="P1431">(adresas)</text:p>
      <text:p text:style-name="Normal"/>
      <text:p text:style-name="P1432">ŠAUKIMAS</text:p>
      <text:p text:style-name="P1433"/>
      <text:p text:style-name="P1434">20...... m. ............................ d.<text:s/></text:p>
      <text:p text:style-name="P1435">...........................</text:p>
      <text:p text:style-name="P1436">(vietovė)</text:p>
      <text:p text:style-name="Normal"/>
      <text:p text:style-name="P1437">Jūs esate kviečiamas atvykti<text:tab/></text:p>
      <text:p text:style-name="P1438">.<text:tab/><text:s/>dėl</text:p>
      <text:p text:style-name="P1439">(data, valstybinės priešgaisrinės priežiūros įstaigos pavadinimas, adresas, kabinetas, telefono Nr.)</text:p>
      <text:p text:style-name="P1440">.<text:tab/></text:p>
      <text:p text:style-name="P1441">(administracinio teisės pažeidimo protokolo, administracinės bylos nagrinėjimo)</text:p>
      <text:p text:style-name="Normal"/>
      <text:p text:style-name="P1442">.<text:tab/><text:tab/><text:tab/><text:tab/><text:tab/></text:p>
      <text:p text:style-name="P1443">(pareigūno pareigos)<text:tab/>(parašas)<text:tab/>(vardas, pavardė)</text:p>
      <text:p text:style-name="Normal"/>
      <text:p text:style-name="P1444">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445">Šaukimą<text:s/>gavau:<text:tab/>.<text:tab/><text:tab/><text:tab/></text:p>
      <text:p text:style-name="P1446"><text:tab/>(parašas)<text:tab/>(vardas, pavardė)</text:p>
      <text:p text:style-name="Normal"/>
      <text:p text:style-name="P1447">20...... <text:s/>.... <text:s/>....</text:p>
      <text:p text:style-name="Normal"/>
      <text:p text:style-name="P1448">Šaukimas išsiųstas:<text:tab/>.<text:tab/></text:p>
      <text:p text:style-name="P1449">(data)</text:p>
      <text:p text:style-name="Normal"/>
      <text:p text:style-name="P1450">_________________</text:p>
      <text:p text:style-name="Normal"/>
      <text:soft-page-break/>
      <text:p text:style-name="P1451">Forma patvirtinta<text:s/></text:p>
      <text:p text:style-name="P1457">Priešgaisrinės apsaugos ir gelbėjimo<text:s/></text:p>
      <text:p text:style-name="P1458">departamento prie VRM direktoriaus<text:s/></text:p>
      <text:p text:style-name="P1459">2010 m. vasario 22 d. įsakymu Nr. 1-63</text:p>
      <text:p text:style-name="Normal"/>
      <text:p text:style-name="P1460"><text:span text:style-name="T1461">Administracinių bylų registracijos žurnalas</text:span></text:p>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Administracinio teisės pažeidimo protokolo numeris, registravimo data</text:p>
          </table:table-cell>
          <table:table-cell table:style-name="TableCell1478">
            <text:p text:style-name="P1479">Asmens, surašiusio administracinio teisės pažeidimo protokolą, pareigos, vardas, pavardė,<text:s/>protokolo surašymo data</text:p>
          </table:table-cell>
          <table:table-cell table:style-name="TableCell1480">
            <text:p text:style-name="P1481">Duomenys apie pažeidėją (darbovietė, pareigos, vardas, pavardė)</text:p>
          </table:table-cell>
          <table:table-cell table:style-name="TableCell1482">
            <text:p text:style-name="P1483">Pareigūno, nagrinėjusio administracinę bylą, pareigos, vardas, pavardė</text:p>
          </table:table-cell>
          <table:table-cell table:style-name="TableCell1484">
            <text:p text:style-name="P1485">Administracinės bylos nagrinėjimo data, nutarimo numeris</text:p>
          </table:table-cell>
          <table:table-cell table:style-name="TableCell1486">
            <text:p text:style-name="P1487">Skirta nuobauda</text:p>
          </table:table-cell>
          <table:table-cell table:style-name="TableCell1488">
            <text:p text:style-name="P1489">Nutarimo dėl administracinės nuobaudos skyrimo įteikimo (išsiuntimo) data</text:p>
          </table:table-cell>
          <table:table-cell table:style-name="TableCell1490">
            <text:p text:style-name="P1491">Piniginės baudos išieškojimo žyma</text:p>
          </table:table-cell>
          <table:table-cell table:style-name="TableCell1492">
            <text:p text:style-name="P1493">Pastabos</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ext:p text:style-name="P1512">9</text:p>
          </table:table-cell>
          <table:table-cell table:style-name="TableCell1513">
            <text:p text:style-name="P1514">10</text:p>
          </table:table-cell>
        </table:table-row>
      </table:table>
      <text:p text:style-name="Normal"/>
      <text:p text:style-name="P1515">_________________</text:p>
      <text:p text:style-name="Normal"/>
      <text:soft-page-break/>
      <text:p text:style-name="P1516">Forma patvirtinta<text:s/></text:p>
      <text:p text:style-name="P1517">Priešgaisrinės apsaugos ir gelbėjimo<text:s/></text:p>
      <text:p text:style-name="P1518">departamento prie VRM direktoriaus<text:s/></text:p>
      <text:p text:style-name="P1519">2010 m. vasario 22 d.<text:s/>įsakymu Nr. 1-63</text:p>
      <text:p text:style-name="Normal"/>
      <text:p text:style-name="P1520"><text:span text:style-name="T1521">Įrenginių eksploatavimo uždraudimo registracijos žurnalas</text:span></text:p>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Protokolo numeris, data</text:p>
          </table:table-cell>
          <table:table-cell table:style-name="TableCell1535">
            <text:p text:style-name="P1536">Objekto pavadinimas, adresas</text:p>
          </table:table-cell>
          <table:table-cell table:style-name="TableCell1537">
            <text:p text:style-name="P1538">Uždrausta eksploatuoti (įrenginio pavadinimas)</text:p>
          </table:table-cell>
          <table:table-cell table:style-name="TableCell1539">
            <text:p text:style-name="P1540">Uždraustų eksploatuoti įrenginių skaičius</text:p>
          </table:table-cell>
          <table:table-cell table:style-name="TableCell1541">
            <text:p text:style-name="P1542">Protokolą surašiusio<text:s/>pareigūno pareigos, vardas, pavardė</text:p>
          </table:table-cell>
          <table:table-cell table:style-name="TableCell1543">
            <text:p text:style-name="P1544">Pastabos</text:p>
          </table: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cell table:style-name="TableCell1556">
            <text:p text:style-name="P1557">6</text:p>
          </table:table-cell>
          <table:table-cell table:style-name="TableCell1558">
            <text:p text:style-name="P1559">7</text:p>
          </table:table-cell>
        </table:table-row>
      </table:table>
      <text:p text:style-name="Normal"/>
      <text:p text:style-name="P1560">_________________</text:p>
      <text:soft-page-break/>
      <text:p text:style-name="P1561">Forma patvirtinta<text:s/></text:p>
      <text:p text:style-name="P1562">Priešgaisrinės apsaugos ir gelbėjimo<text:s/></text:p>
      <text:p text:style-name="P1563">departamento prie VRM direktoriaus<text:s/></text:p>
      <text:p text:style-name="P1564">2010 m. vasario 22 d. įsakymu Nr. 1-63</text:p>
      <text:p text:style-name="Normal"/>
      <text:p text:style-name="P1565"><text:span text:style-name="T1566">Įspėjimų dėl nepatenkinamos objekto<text:s/></text:span><text:span text:style-name="T1567">priešgaisrinės būklės registracijos žurnala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Eil. Nr.</text:p>
          </table:table-cell>
          <table:table-cell table:style-name="TableCell1581">
            <text:p text:style-name="P1582">Įspėjimo numeris, data</text:p>
          </table:table-cell>
          <table:table-cell table:style-name="TableCell1583">
            <text:p text:style-name="P1584">Objekto pavadinimas, adresas</text:p>
          </table:table-cell>
          <table:table-cell table:style-name="TableCell1585">
            <text:p text:style-name="P1586">Įspėjimą parengė (pareigūno pareigos, vardas, pavardė)</text:p>
          </table:table-cell>
          <table:table-cell table:style-name="TableCell1587">
            <text:p text:style-name="P1588">Įspėjimas įteiktas (pareigos, vardas, pavardė)</text:p>
          </table:table-cell>
          <table:table-cell table:style-name="TableCell1589">
            <text:p text:style-name="P1590">Trūkumų pašalinimo terminas</text:p>
          </table:table-cell>
          <table:table-cell table:style-name="TableCell1591">
            <text:p text:style-name="P1592">Įspėjimo vykdymo<text:s/>žyma</text:p>
          </table:table-cell>
          <table:table-cell table:style-name="TableCell1593">
            <text:p text:style-name="P1594">Pastabos</text:p>
          </table: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cell table:style-name="TableCell1608">
            <text:p text:style-name="P1609">7</text:p>
          </table:table-cell>
          <table:table-cell table:style-name="TableCell1610">
            <text:p text:style-name="P1611">8</text:p>
          </table:table-cell>
        </table:table-row>
      </table:table>
      <text:p text:style-name="Normal"/>
      <text:p text:style-name="P1612">_________________</text:p>
      <text:p text:style-name="Normal"/>
      <text:soft-page-break/>
      <text:p text:style-name="P1613">Forma patvirtinta<text:s/></text:p>
      <text:p text:style-name="P1614">Priešgaisrinės apsaugos ir gelbėjimo<text:s/></text:p>
      <text:p text:style-name="P1615">departamento prie VRM direktoriaus<text:s/></text:p>
      <text:p text:style-name="P1616">2010 m. vasario 22 d. įsakymu Nr. 1-63</text:p>
      <text:p text:style-name="Normal"/>
      <text:p text:style-name="P1617"><text:span text:style-name="T1618">Objektų eksploatavimo uždraudimo registracijos žurnalas</text:span></text:p>
      <text:p text:style-name="Normal"/>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text:s/>Nr.</text:p>
          </table:table-cell>
          <table:table-cell table:style-name="TableCell1632">
            <text:p text:style-name="P1633">Nutarimo numeris, data</text:p>
          </table:table-cell>
          <table:table-cell table:style-name="TableCell1634">
            <text:p text:style-name="P1635">Uždrausta eksploatuoti (objekto, statinio, patalpos pavadinimas, adresas)</text:p>
          </table:table-cell>
          <table:table-cell table:style-name="TableCell1636">
            <text:p text:style-name="P1637">Uždraudė eksploatuoti (pareigūno pareigos, vardas, pavardė)</text:p>
          </table:table-cell>
          <table:table-cell table:style-name="TableCell1638">
            <text:p text:style-name="P1639">Nutarimas įteiktas (pareigos, vardas, pavardė, data)</text:p>
          </table:table-cell>
          <table:table-cell table:style-name="TableCell1640">
            <text:p text:style-name="P1641">Protokolo numeris, data</text:p>
          </table:table-cell>
          <table:table-cell table:style-name="TableCell1642">
            <text:p text:style-name="P1643">Eksploatuoti<text:s/>leista (pareigūno pareigos, vardas, pavardė, data)</text:p>
          </table:table-cell>
          <table:table-cell table:style-name="TableCell1644">
            <text:p text:style-name="P1645">Akto numeris, data</text:p>
          </table:table-cell>
          <table:table-cell table:style-name="TableCell1646">
            <text:p text:style-name="P1647">Pastabos</text:p>
          </table:table-cell>
        </table:table-row>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cell table:style-name="TableCell1657">
            <text:p text:style-name="P1658">5</text:p>
          </table:table-cell>
          <table:table-cell table:style-name="TableCell1659">
            <text:p text:style-name="P1660">6</text:p>
          </table:table-cell>
          <table:table-cell table:style-name="TableCell1661">
            <text:p text:style-name="P1662">7</text:p>
          </table:table-cell>
          <table:table-cell table:style-name="TableCell1663">
            <text:p text:style-name="P1664">8</text:p>
          </table:table-cell>
          <table:table-cell table:style-name="TableCell1665">
            <text:p text:style-name="P1666">9</text:p>
          </table:table-cell>
        </table:table-row>
      </table:table>
      <text:p text:style-name="Normal"/>
      <text:p text:style-name="P1667">_________________</text:p>
      <text:p text:style-name="P1668"><text:span text:style-name="T1669">Forma.</text:span><text:span text:style-name="T1670"><text:s/>Neteko galios nuo 2010-07-09</text:span></text:p>
      <text:p text:style-name="P1671">Formos naikinimas:</text:p>
      <text:p text:style-name="P1672"><text:span text:style-name="T1673">Nr.<text:s/></text:span><text:a xlink:href="https://www.e-tar.lt/portal/legalAct.html?documentId=TAR.6A9E569415BB" office:target-frame-name="_top" xlink:show="replace"><text:span text:style-name="T1674">1-196</text:span></text:a><text:span text:style-name="T1675">, 2010-07-01, Žin. 2010, Nr. 80-4205 (2010-07-08), i. k. 110231GISAK0001-196</text:span></text:p>
      <text:p text:style-name="Normal"/>
      <text:p text:style-name="P1676"><text:span text:style-name="T1677">Forma.</text:span><text:span text:style-name="T1678"><text:s/>Neteko galios nuo 2010-07-09</text:span></text:p>
      <text:p text:style-name="P1679">Formos naikinimas:</text:p>
      <text:p text:style-name="P1680"><text:span text:style-name="T1681">Nr.<text:s/></text:span><text:a xlink:href="https://www.e-tar.lt/portal/legalAct.html?documentId=TAR.6A9E569415BB" office:target-frame-name="_top" xlink:show="replace"><text:span text:style-name="T1682">1-196</text:span></text:a><text:span text:style-name="T1683">, 2010-07-01, Žin. 2010, Nr. 80-4205 (2010-07-08), i. k. 110231GISAK0001-196</text:span></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Priešgaisrinės apsaugos ir gelbėjimo departamentas prie Lietuvos<text:s/></text:span><text:span text:style-name="T1693">Respublikos vidaus reikalų ministerijos, Įsakymas</text:span></text:p>
      <text:p text:style-name="P1694"><text:span text:style-name="T1695">Nr.<text:s/></text:span><text:a xlink:href="https://www.e-tar.lt/portal/legalAct.html?documentId=TAR.6A9E569415BB" office:target-frame-name="_top" xlink:show="replace"><text:span text:style-name="T1696">1-196</text:span></text:a><text:span text:style-name="T1697">, 2010-07-01, Žin., 2010, Nr. 80-4205 (2010-07-08), i. k. 110231GISAK0001-196</text:span></text:p>
      <text:p text:style-name="P1698"><text:span text:style-name="T1699">Dėl Priešgaisrinės apsaugos ir gelbėj</text:span><text:span text:style-name="T1700">imo departamento prie Vidaus reikalų ministerijos direktoriaus 2009 m. vasario 13 d. įsakymo Nr. 1-44 "Dėl Valstybinės priešgaisrinės priežiūros pareigūnų dalyvavimo statinio pripažinimo tinkamu naudoti komisijoje tvarkos aprašo patvirtinimo" pakeitimo</text:span></text:p>
      <text:p text:style-name="P1701"/>
      <text:p text:style-name="P1702"><text:span text:style-name="T1703">2.</text:span></text:p>
      <text:p text:style-name="P1704"><text:span text:style-name="T1705">Priešgaisrinės apsaugos ir gelbėjimo departamentas prie Lietuvos Respublikos vidaus reikalų ministerijos, Įsakymas</text:span></text:p>
      <text:p text:style-name="P1706"><text:span text:style-name="T1707">Nr.<text:s/></text:span><text:a xlink:href="https://www.e-tar.lt/portal/legalAct.html?documentId=TAR.01B721A7EF87" office:target-frame-name="_top" xlink:show="replace"><text:span text:style-name="T1708">1-198</text:span></text:a><text:span text:style-name="T1709">, 2010-07-01, Žin., 2010, Nr. 83-4394 (2010-07-14</text:span><text:span text:style-name="T1710">), i. k. 110231GISAK0001-198</text:span></text:p>
      <text:p text:style-name="P1711"><text:span text:style-name="T1712">Dėl Priešgaisrinės apsaugos ir gelbėjimo departamento prie Vidaus reikalų ministerijos direktoriaus 2010 m. vasario 22 d. įsakymo Nr. 1-63 "Dėl Objekto atitikties priešgaisrinę saugą reglamentuojantiems teisės aktams patikrinim</text:span><text:span text:style-name="T1713">ų atlikimo tvarkos aprašo, valstybinės priešgaisrinės priežiūros darbo dokumentų formų patvirtinimo ir kai kurių Priešgaisrinės apsaugos ir gelbėjimo departamento prie Vidaus reikalų ministerijos direktoriaus įsakymų pripažinimo netekusiais galios" pakeiti</text:span><text:span text:style-name="T1714">mo</text:span></text:p>
      <text:p text:style-name="P1715"/>
      <text:p text:style-name="P1716"><text:span text:style-name="T1717">3.</text:span></text:p>
      <text:p text:style-name="P1718"><text:span text:style-name="T1719">Priešgaisrinės apsaugos ir gelbėjimo departamentas prie Lietuvos Respublikos vidaus reikalų ministerijos, Įsakymas</text:span></text:p>
      <text:p text:style-name="P1720"><text:span text:style-name="T1721">Nr.<text:s/></text:span><text:a xlink:href="https://www.e-tar.lt/portal/legalAct.html?documentId=TAR.CC256AD63A72" office:target-frame-name="_top" xlink:show="replace"><text:span text:style-name="T1722">1-363</text:span></text:a><text:span text:style-name="T1723">, 2010-12-23, Žin., 2010, Nr. 155-7918 (201</text:span><text:span text:style-name="T1724">0-12-30), i. k. 110231GISAK0001-363</text:span></text:p>
      <text:p text:style-name="P1725"><text:span text:style-name="T1726">Dėl administracinio teisės pažeidimo protokolo ir nutarimo administracinio teisės pažeidimo byloje blankų formų patvirtinimo</text:span></text:p>
      <text:p text:style-name="P1727"/>
      <text:p text:style-name="P1728"><text:span text:style-name="T1729">4.</text:span></text:p>
      <text:p text:style-name="P1730"><text:span text:style-name="T1731">Priešgaisrinės apsaugos ir gelbėjimo departamentas prie Lietuvos Respublikos vidaus reikalų</text:span><text:span text:style-name="T1732"><text:s/>ministerijos, Įsakymas</text:span></text:p>
      <text:p text:style-name="P1733"><text:span text:style-name="T1734">Nr.<text:s/></text:span><text:a xlink:href="https://www.e-tar.lt/portal/legalAct.html?documentId=TAR.84D0CBBD9C9C" office:target-frame-name="_top" xlink:show="replace"><text:span text:style-name="T1735">1-287</text:span></text:a><text:span text:style-name="T1736">, 2013-11-20, Žin., 2013, Nr. 121-6162 (2013-11-26), i. k. 113231GISAK0001-287</text:span></text:p>
      <text:p text:style-name="P1737"><text:span text:style-name="T1738">Dėl Priešgaisrinės apsaugos ir gelbėjimo departamento prie Vid</text:span><text:span text:style-name="T1739">aus reikalų ministerijos direktoriaus 2010 m. vasario 22 d. įsakymo Nr. 1-63 "Dėl Objekto atitikties priešgaisrinę saugą reglamentuojantiems teisės aktams patikrinimų atlikimo tvarkos aprašo, valstybinės priešgaisrinės priežiūros darbo dokumentų formų patv</text:span><text:span text:style-name="T1740">irtinimo ir kai kurių Priešgaisrinės apsaugos ir gelbėjimo departamento prie Vidaus reikalų ministerijos direktoriaus įsakymų pripažinimo netekusiais galios" pakeitimo</text:span></text:p>
      <text:p text:style-name="P1741"/>
      <text:p text:style-name="P1742"><text:span text:style-name="T1743">5.</text:span></text:p>
      <text:p text:style-name="P1744"><text:span text:style-name="T1745">Priešgaisrinės apsaugos ir gelbėjimo departamentas prie Vidaus reikalų ministerijos,</text:span><text:span text:style-name="T1746"><text:s/>Įsakymas</text:span></text:p>
      <text:p text:style-name="P1747"><text:span text:style-name="T1748">Nr.<text:s/></text:span><text:a xlink:href="https://www.e-tar.lt/portal/legalAct.html?documentId=109cdf70731211e5906bc3a96c765ff4" office:target-frame-name="_top" xlink:show="replace"><text:span text:style-name="T1749">1-300</text:span></text:a><text:span text:style-name="T1750">, 2015-10-15, paskelbta TAR 2015-10-15, i. k. 2015-15237</text:span></text:p>
      <text:p text:style-name="P1751"><text:span text:style-name="T1752">Dėl Priešgaisrinės apsaugos ir gelbėjimo departamento prie vidaus reikalų minister</text:span><text:span text:style-name="T1753">ijos direktoriaus 2010 m. vasario 22 d. įsakymo Nr. 1-63 „Dėl Objekto atitikties priešgaisrinę saugą reglamentuojantiems teisės aktams patikrinimų atlikimo tvarkos aprašo, valstybinės priešgaisrinės priežiūros darbo dokumentų formų patvirtinimo ir kai kuri</text:span><text:span text:style-name="T1754">ų Priešgaisrinės apsaugos ir gelbėjimo departamento prie Vidaus reikalų ministerijos direktoriaus įsakymų pripažinimo netekusiais galios“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5" style:parent-style-name="DefaultParagraphFont" style:family="text">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4"/>
      </style:header>
      <style:footer>
        <text:p text:style-name="P535"/>
      </style:footer>
    </style:master-page>
    <style:master-page style:next-style-name="MP1" style:name="MPF1" style:page-layout-name="PL1">
      <style:header>
        <text:p text:style-name="P536"/>
      </style:header>
      <style:footer>
        <text:p text:style-name="P537"/>
      </style:footer>
    </style:master-page>
    <style:master-page style:name="MP2" style:page-layout-name="PL2">
      <style:header>
        <text:p text:style-name="P903"><draw:frame draw:style-name="F904" text:anchor-type="paragraph" svg:y="0.0006in" draw:z-index="0"><draw:text-box fo:min-height="0in" fo:min-width="0in"><text:p text:style-name="P902"><text:span text:style-name="T905"><text:page-number text:fixed="false">28</text:page-number></text:span></text:p></draw:text-box></draw:frame></text:p>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453"><draw:frame draw:style-name="F1454" text:anchor-type="paragraph" svg:y="0.0006in" draw:z-index="0"><draw:text-box fo:min-height="0in" fo:min-width="0in"><text:p text:style-name="P1452"><text:span text:style-name="T1455"><text:page-number text:fixed="false">28</text:page-number></text:span></text:p></draw:text-box></draw:frame></text:p>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8-22T13:56:00Z</meta:creation-date>
    <dc:date>2017-08-22T13:56:00Z</dc:date>
    <meta:template xlink:href="Normal.dotm" xlink:type="simple"/>
    <meta:editing-cycles>2</meta:editing-cycles>
    <meta:editing-duration>PT0S</meta:editing-duration>
    <meta:document-statistic meta:page-count="28" meta:paragraph-count="798" meta:word-count="5204" meta:character-count="47134" meta:row-count="1857" meta:non-whitespace-character-count="42728"/>
  </office:meta>
</office:document-meta>
</file>