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language-asian="lt" style:country-asian="LT"/>
    </style:style>
    <style:style style:name="TableColumn142" style:family="table-column">
      <style:table-column-properties style:column-width="1.7555in" style:use-optimal-column-width="false"/>
    </style:style>
    <style:style style:name="TableColumn143" style:family="table-column">
      <style:table-column-properties style:column-width="4.9368in" style:use-optimal-column-width="false"/>
    </style:style>
    <style:style style:name="Table141" style:family="table">
      <style:table-properties style:width="6.6923in" fo:margin-left="0in" table:align="lef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Row149" style:family="table-row">
      <style:table-row-properties style:min-row-height="0.3229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P152" style:parent-style-name="Normal" style:family="paragraph">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fo:color="#000000"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weight="bold" style:font-weight-asian="bold" fo:color="#000000" style:language-asian="lt" style:country-asian="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weight="bold" style:font-weight-asian="bold"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color="#000000" style:language-asian="lt" style:country-asian="LT"/>
    </style:style>
    <style:style style:name="P275" style:parent-style-name="Normal" style:family="paragraph">
      <style:paragraph-properties fo:text-align="center">
        <style:tab-stops>
          <style:tab-stop style:type="left" style:position="0.3152in"/>
          <style:tab-stop style:type="left" style:position="3.0708in"/>
        </style:tab-stops>
      </style:paragraph-properties>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language-asian="lt" style:country-asian="LT"/>
    </style:style>
    <style:style style:name="T288" style:parent-style-name="DefaultParagraphFont" style:family="text">
      <style:text-properties fo:font-weight="bold" style:font-weight-asian="bold" fo:text-transform="uppercase" fo:color="#000000" style:language-asian="lt" style:country-asian="LT"/>
    </style:style>
    <style:style style:name="T289" style:parent-style-name="DefaultParagraphFont" style:family="text">
      <style:text-properties fo:font-weight="bold" style:font-weight-asian="bold" fo:text-transform="uppercase" fo:color="#000000" style:language-asian="lt" style:country-asian="LT"/>
    </style:style>
    <style:style style:name="P290" style:parent-style-name="Normal" style:family="paragraph">
      <style:paragraph-properties fo:text-align="center"/>
      <style:text-properties fo:font-weight="bold" style:font-weight-asian="bold" fo:text-transform="uppercase" fo:color="#000000" style:language-asian="lt" style:country-asian="LT"/>
    </style:style>
    <style:style style:name="P291"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93" style:family="table-column">
      <style:table-column-properties style:column-width="1.5388in" style:use-optimal-column-width="false"/>
    </style:style>
    <style:style style:name="TableColumn294" style:family="table-column">
      <style:table-column-properties style:column-width="5.1534in" style:use-optimal-column-width="false"/>
    </style:style>
    <style:style style:name="Table292" style:family="table">
      <style:table-properties style:width="6.6923in" fo:margin-left="0in" table:align="left"/>
    </style:style>
    <style:style style:name="TableRow295" style:family="table-row">
      <style:table-row-properties style:min-row-height="0.3229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P298" style:parent-style-name="Normal" style:family="paragraph">
      <style:paragraph-properties fo:text-align="justify"/>
      <style:text-properties fo:color="#000000"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weight="bold" style:font-weight-asian="bold" fo:color="#000000" style:language-asian="lt" style:country-asian="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language-asian="lt" style:country-asian="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P361"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62" style:parent-style-name="Normal" style:family="paragraph">
      <style:paragraph-properties fo:text-indent="0.4923in">
        <style:tab-stops>
          <style:tab-stop style:type="left" style:position="0.3152in"/>
          <style:tab-stop style:type="left" style:position="3.070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fo:color="#000000"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09-05-20 iki 2009-12-31</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text:s/></text:span><text:span text:style-name="T88">Nustata</text:span><text:span text:style-name="T89">u, kad ortodontinio aparato (plokštelės) bei vienos breketų sistemos, už kuriu</text:span><text:span text:style-name="T90">os mokama iš Privalomojo sveikatos draudimo fondo biudžeto, bazinės kainos vienas balas lygus 0,89 lito.</text:span><text:s/></text:p>
      <text:p text:style-name="P91">Papildyta punktu:</text:p>
      <text:p text:style-name="P92"><text:span text:style-name="T93">Nr.<text:s/></text:span><text:a xlink:href="https://www.e-tar.lt/portal/legalAct.html?documentId=TAR.FE3F642EBCD9" office:target-frame-name="_top" xlink:show="replace"><text:span text:style-name="T94">V-377</text:span></text:a><text:span text:style-name="T95">, 2009-05-15, Žin., 2009, Nr. 58-2280 (20</text:span><text:span text:style-name="T96">09-05-19), i. k. 1092250ISAK000V-377</text:span></text:p>
      <text:p text:style-name="Normal"/>
      <text:p text:style-name="P97"><text:span text:style-name="T98">3</text:span><text:span text:style-name="T99">. Patvirtinti ligų, kurioms gydyti naudojami nuimamieji ir profilaktiniai ortodontiniai aparatai, už kuriuos apmokama iš Privalomojo sveikatos draudimo fondo biudžeto lėšų, sąrašą (1 priedas).</text:span></text:p>
      <text:p text:style-name="P100">Punkto numeracijos pakeitimas:</text:p>
      <text:p text:style-name="P101"><text:span text:style-name="T102">Nr.<text:s/></text:span><text:a xlink:href="https://www.e-tar.lt/portal/legalAct.html?documentId=TAR.FE3F642EBCD9" office:target-frame-name="_top" xlink:show="replace"><text:span text:style-name="T103">V-377</text:span></text:a><text:span text:style-name="T104">, 2009-05-15, Žin., 2009, Nr. 58-2280 (2009-05-19), i. k. 1092250ISAK000V-377</text:span></text:p>
      <text:p text:style-name="Normal"/>
      <text:p text:style-name="P105"><text:span text:style-name="T106">4</text:span><text:span text:style-name="T107">. Patvirtinti ortodontinių anomalijų, kurioms gydyti naudojami nuimami</text:span><text:span text:style-name="T108">eji ir profilaktiniai ortodontiniai aparatai bei breketų sistema, už kuriuos mokama iš Privalomojo sveikatos draudimo fondo biudžeto lėšų, sąrašą ir mokėjimo tvarką (2 priedas).</text:span></text:p>
      <text:p text:style-name="P109">Punkto numeracijos pakeitimas:</text:p>
      <text:p text:style-name="P110"><text:span text:style-name="T111">Nr.<text:s/></text:span><text:a xlink:href="https://www.e-tar.lt/portal/legalAct.html?documentId=TAR.FE3F642EBCD9" office:target-frame-name="_top" xlink:show="replace"><text:span text:style-name="T112">V-377</text:span></text:a><text:span text:style-name="T113">, 2009-05-15, Žin., 2009, Nr. 58-2280 (2009-05-19), i. k. 1092250ISAK000V-377</text:span></text:p>
      <text:p text:style-name="Normal"/>
      <text:p text:style-name="P114"><text:span text:style-name="T115">5</text:span><text:span text:style-name="T116">. Įsakymo vykdymo kontrolę pavedu viceministrei D. Jankauskienei.</text:span></text:p>
      <text:soft-page-break/>
      <text:p text:style-name="P117">Punkto numeracijos pakeitimas:</text:p>
      <text:p text:style-name="P118"><text:span text:style-name="T119">Nr.<text:s/></text:span><text:a xlink:href="https://www.e-tar.lt/portal/legalAct.html?documentId=TAR.FE3F642EBCD9" office:target-frame-name="_top" xlink:show="replace"><text:span text:style-name="T120">V-377</text:span></text:a><text:span text:style-name="T121">, 2009-05-15, Žin., 2009, Nr. 58-2280 (2009-05-19), i. k. 1092250ISAK000V-377</text:span></text:p>
      <text:p text:style-name="Normal"/>
      <text:p text:style-name="P122"/>
      <text:p text:style-name="P123"/>
      <text:p text:style-name="P124"/>
      <text:p text:style-name="P125"><text:span text:style-name="T126">SVEIKATOS APSAUGOS MINISTRAS</text:span><text:span text:style-name="T127"><text:tab/>MINDAUGAS STANKEVIČIUS</text:span></text:p>
      <text:soft-page-break/>
      <text:p text:style-name="P128"><text:span text:style-name="T129">PATVIRTINTA</text:span></text:p>
      <text:p text:style-name="P130">Lietuvos<text:s/>Respublikos</text:p>
      <text:p text:style-name="P131">sveikatos apsaugos ministro</text:p>
      <text:p text:style-name="P132">1999 01 11 įsakymu Nr. 17</text:p>
      <text:p text:style-name="P133"><text:span text:style-name="T134">1</text:span><text:span text:style-name="T135"><text:s/>priedas</text:span></text:p>
      <text:p text:style-name="P136"/>
      <text:p text:style-name="P137"><text:span text:style-name="T138">LIGŲ, KURIOMS GYDYTI NAUDOJAMI NUIMAMIEJI IR PROFILAKTINIAI ORTODONTINIAI APARATAI, už kuriuos apMOKAMA IŠ PRIVALOMOJO SVEIKATOS DRAUDIMO FONDO BIUDŽETO LĖŠŲ,</text:span></text:p>
      <text:p text:style-name="P139"><text:span text:style-name="T140">SĄRAŠA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LK–10</text:p>
            <text:p text:style-name="P152">kodas</text:p>
          </table:table-cell>
          <table:table-cell table:style-name="TableCell153">
            <text:p text:style-name="P154">Ligos ar būklės pavadinimas</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K 00</text:p>
          </table:table-cell>
          <table:table-cell table:style-name="TableCell163">
            <text:p text:style-name="Normal"><text:span text:style-name="T164">Dantų raidos ir dygimo sutrikimai</text:span></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K 00.0</text:p>
          </table:table-cell>
          <table:table-cell table:style-name="TableCell173">
            <text:p text:style-name="P174">hipodontija, oligodontija</text:p>
          </table:table-cell>
        </table:table-row>
        <table:table-row table:style-name="TableRow175">
          <table:table-cell table:style-name="TableCell176">
            <text:p text:style-name="P177">K 00.1</text:p>
          </table:table-cell>
          <table:table-cell table:style-name="TableCell178">
            <text:p text:style-name="P179">virškomplektiniai dantys</text:p>
          </table:table-cell>
        </table:table-row>
        <table:table-row table:style-name="TableRow180">
          <table:table-cell table:style-name="TableCell181">
            <text:p text:style-name="P182">K 00.2</text:p>
          </table:table-cell>
          <table:table-cell table:style-name="TableCell183">
            <text:p text:style-name="P184">dantų dydžio ir formos sutrikimai</text:p>
          </table:table-cell>
        </table:table-row>
        <table:table-row table:style-name="TableRow185">
          <table:table-cell table:style-name="TableCell186">
            <text:p text:style-name="P187">K 00.6</text:p>
          </table:table-cell>
          <table:table-cell table:style-name="TableCell188">
            <text:p text:style-name="P189">dantų dygimo sutrikimai</text:p>
          </table:table-cell>
        </table:table-row>
        <table:table-row table:style-name="TableRow190">
          <table:table-cell table:style-name="TableCell191">
            <text:p text:style-name="P192">K 00.9</text:p>
          </table:table-cell>
          <table:table-cell table:style-name="TableCell193">
            <text:p text:style-name="P194">dantų raidos sutrikimai</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 01</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K 01.0</text:p>
          </table:table-cell>
          <table:table-cell table:style-name="TableCell213">
            <text:p text:style-name="P214">įstrigęs dantis (retinuotas)</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K 07</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K 07.0</text:p>
          </table:table-cell>
          <table:table-cell table:style-name="TableCell233">
            <text:p text:style-name="P234">žandikaulių dydžio anomalijos</text:p>
          </table:table-cell>
        </table:table-row>
        <table:table-row table:style-name="TableRow235">
          <table:table-cell table:style-name="TableCell236">
            <text:p text:style-name="P237">K 07.1</text:p>
          </table:table-cell>
          <table:table-cell table:style-name="TableCell238">
            <text:p text:style-name="P239">žandikaulių kaukolės bazės santykio anomalijos</text:p>
          </table:table-cell>
        </table:table-row>
        <table:table-row table:style-name="TableRow240">
          <table:table-cell table:style-name="TableCell241">
            <text:p text:style-name="P242">K 07.2</text:p>
          </table:table-cell>
          <table:table-cell table:style-name="TableCell243">
            <text:p text:style-name="P244">dantų lankų santykio (sąkandžio) anomalijos</text:p>
          </table:table-cell>
        </table:table-row>
        <table:table-row table:style-name="TableRow245">
          <table:table-cell table:style-name="TableCell246">
            <text:p text:style-name="P247">K 07.3</text:p>
          </table:table-cell>
          <table:table-cell table:style-name="TableCell248">
            <text:p text:style-name="P249">dantų padėties anomalijos</text:p>
          </table:table-cell>
        </table:table-row>
        <table:table-row table:style-name="TableRow250">
          <table:table-cell table:style-name="TableCell251">
            <text:p text:style-name="P252">K 07.5</text:p>
          </table:table-cell>
          <table:table-cell table:style-name="TableCell253">
            <text:p text:style-name="P254">dantų<text:s/>ir veido anomalijos dėl funkcinių sutrikimų</text:p>
          </table:table-cell>
        </table:table-row>
        <table:table-row table:style-name="TableRow255">
          <table:table-cell table:style-name="TableCell256">
            <text:p text:style-name="P257">K 07.6</text:p>
          </table:table-cell>
          <table:table-cell table:style-name="TableCell258">
            <text:p text:style-name="P259">smilkinkaulio apatinio žandikaulio sąnario pakitimai</text:p>
          </table:table-cell>
        </table:table-row>
        <table:table-row table:style-name="TableRow260">
          <table:table-cell table:style-name="TableCell261">
            <text:p text:style-name="P262">K 07.8</text:p>
          </table:table-cell>
          <table:table-cell table:style-name="TableCell263">
            <text:p text:style-name="P264">• kitos dantų ir veido anomalijos</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Retencinis periodas, baigus ortodontinį gydymą</text:p>
          </table:table-cell>
        </table:table-row>
      </table:table>
      <text:p text:style-name="P275"><text:span text:style-name="T276">______________</text:span></text:p>
      <text:soft-page-break/>
      <text:p text:style-name="P277"><text:span text:style-name="T278">PATVIRTINTA</text:span></text:p>
      <text:p text:style-name="P279">Lietuvos Respublikos</text:p>
      <text:p text:style-name="P280">sveikatos apsaugos ministro</text:p>
      <text:p text:style-name="P281">1999 01 11 įsakymu Nr. 17</text:p>
      <text:p text:style-name="P282"><text:span text:style-name="T283">2</text:span><text:span text:style-name="T284"><text:s/>priedas</text:span></text:p>
      <text:p text:style-name="P285"/>
      <text:p text:style-name="P286"><text:span text:style-name="T287">1</text:span><text:span text:style-name="T288">. ORTODONTINIŲ ANOMALIJŲ, KURIOMS GYDYTI NAUDOJAMI NUIMAMIEJI IR PROFILAKTINIAI ORTODONTINIAI APARATAI BEI BREKETŲ SISTEMA, UŽ KURIUOS MOKAMA IŠ PRIVALOMOJO SVEIKATOS DRAUDIMO FONDO BIUD</text:span><text:span text:style-name="T289">ŽETO LĖŠŲ,</text:span></text:p>
      <text:p text:style-name="P290">SĄRAŠAS</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LK–10</text:p>
            <text:p text:style-name="P298">kodas</text:p>
          </table:table-cell>
          <table:table-cell table:style-name="TableCell299">
            <text:p text:style-name="P300">Ligos ar būklės pavadinimas</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Įgimtos veido-žandikaulių anomalijos ir deformacijos</text:p>
          </table:table-cell>
        </table:table-row>
        <table:table-row table:style-name="TableRow311">
          <table:table-cell table:style-name="TableCell312">
            <text:p text:style-name="P313">Q 35</text:p>
          </table:table-cell>
          <table:table-cell table:style-name="TableCell314">
            <text:p text:style-name="P315"/>
          </table:table-cell>
        </table:table-row>
        <table:table-row table:style-name="TableRow316">
          <table:table-cell table:style-name="TableCell317">
            <text:p text:style-name="P318">(Q35.0–Q35.9)</text:p>
          </table:table-cell>
          <table:table-cell table:style-name="TableCell319">
            <text:p text:style-name="P320">gomurio defektai</text:p>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Q 36</text:p>
          </table:table-cell>
          <table:table-cell table:style-name="TableCell329">
            <text:p text:style-name="P330"/>
          </table:table-cell>
        </table:table-row>
        <table:table-row table:style-name="TableRow331">
          <table:table-cell table:style-name="TableCell332">
            <text:p text:style-name="P333">(Q36.0–Q36.9)</text:p>
          </table:table-cell>
          <table:table-cell table:style-name="TableCell334">
            <text:p text:style-name="P335">lūpos nesuaugimai</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Q 37</text:p>
          </table:table-cell>
          <table:table-cell table:style-name="TableCell344">
            <text:p text:style-name="P345"/>
          </table:table-cell>
        </table:table-row>
        <table:table-row table:style-name="TableRow346">
          <table:table-cell table:style-name="TableCell347">
            <text:p text:style-name="P348">(Q37.0–Q37.9)</text:p>
          </table:table-cell>
          <table:table-cell table:style-name="TableCell349">
            <text:p text:style-name="P350">gomurio nesuaugimas su lūpos<text:s/>nesuaugimu</text:p>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Q 75</text:p>
          </table:table-cell>
          <table:table-cell table:style-name="TableCell359">
            <text:p text:style-name="P360">įgimtos kaukolės ir veido kaulų formavimosi ydos</text:p>
          </table:table-cell>
        </table:table-row>
      </table:table>
      <text:p text:style-name="P361"/>
      <text:p text:style-name="P362"/>
      <text:p text:style-name="P363"><text:span text:style-name="T364">2</text:span><text:span text:style-name="T365">. NUIMAMŲJŲ IR PROFILAKTINIŲ ORTODONTINIŲ APARATŲ<text:s/></text:span></text:p>
      <text:p text:style-name="P366"><text:span text:style-name="T367">BEI BREKETŲ SISTEMOS MOKĖJIMO TVARKA</text:span></text:p>
      <text:p text:style-name="P368"/>
      <text:p text:style-name="P369">Nustatytomis bazinėmis kainomis iš Privalomojo sveikatos draudimo fondo biudžeto lėšų<text:s/>mokama:</text:p>
      <text:p text:style-name="P370">– už nuimamus ir profilaktinius ortodontinius aparatus vaikų su ortodontinėms anomalijoms, pažymėtomis TLK–10 kodais Q 35, 36, 37 ir 75 gydyti pieninio ir mišraus sąkandžio periodu, formuojant sąkandį ir dantų lankus,</text:p>
      <text:p text:style-name="P371">– už gydyti naudojamą breketų<text:s/>sistemą baigiamuoju minėtų anomalijų gydymo laikotarpiu, kai susiformuoja nuolatinis sąkandis. Per visą vieno vaiko gydymo periodą (kuris gali trukti iki 5 metų) mokama už ne daugiau kaip 3 breketų sistemas,</text:p>
      <text:p text:style-name="P372">– jeigu vaikams pradėjus gydyti ortodontines anomalijas iki 16 metų gydymas neužbaigiamas, tai šių anomalijų gydymas turi būti ir toliau kompensuojamas iš Privalomojo sveikatos draudimo fondo biudžeto lėšų iki visiško jo užbaigimo.</text:p>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text:span><text:span text:style-name="T384">os ministerija, Įsakymas</text:span></text:p>
      <text:p text:style-name="P385"><text:span text:style-name="T386">Nr.<text:s/></text:span><text:a xlink:href="https://www.e-tar.lt/portal/legalAct.html?documentId=TAR.DDCE93EFE6DC" office:target-frame-name="_top" xlink:show="replace"><text:span text:style-name="T387">468</text:span></text:a><text:span text:style-name="T388">, 1999-10-28, Žin., 1999, Nr. 93-2718 (1999-11-04), i. k. 0992250ISAK00000468</text:span></text:p>
      <text:p text:style-name="P389"><text:span text:style-name="T390">Dėl SAM įsakymų 1998 06 18 Nr.329, 1999 01 11 Nr.17, 1999 01 22<text:s/></text:span><text:span text:style-name="T391">Nr.45, 1999 02 25 Nr.92, 1999 03 09 Nr.110, 1999 03 15 Nr.116, 1999 03 16 Nr.120, 1999 05 10 Nr.229, 1999 05 27 Nr.256 dalinio pakeitimo ir papildymo</text:span></text:p>
      <text:p text:style-name="P392"/>
      <text:p text:style-name="P393"><text:span text:style-name="T394">2.</text:span></text:p>
      <text:soft-page-break/>
      <text:p text:style-name="P395"><text:span text:style-name="T396">Lietuvos Respublikos sveikatos apsaugos ministerija, Įsakymas</text:span></text:p>
      <text:p text:style-name="P397"><text:span text:style-name="T398">Nr.<text:s/></text:span><text:a xlink:href="https://www.e-tar.lt/portal/legalAct.html?documentId=TAR.84FD453ED7B9" office:target-frame-name="_top" xlink:show="replace"><text:span text:style-name="T399">V-296</text:span></text:a><text:span text:style-name="T400">, 2005-04-27, Žin., 2005, Nr. 55-1882 (2005-04-30), i. k. 1052250ISAK000V-296</text:span></text:p>
      <text:p text:style-name="P401"><text:span text:style-name="T402">Dėl Lietuvos Respublikos sveikatos apsaugos ministro 1999 m. sausio 11 d. įsakymo Nr. 17 "Dėl</text:span><text:span text:style-name="T403"><text:s/>ortodontinių aparatų bazinės kainos bei ortodontinių anomalijų sąrašo patvirtinimo" pakeitimo</text:span></text:p>
      <text:p text:style-name="P404"/>
      <text:p text:style-name="P405"><text:span text:style-name="T406">3.</text:span></text:p>
      <text:p text:style-name="P407"><text:span text:style-name="T408">Lietuvos Respublikos sveikatos apsaugos ministerija, Įsakymas</text:span></text:p>
      <text:p text:style-name="P409"><text:span text:style-name="T410">Nr.<text:s/></text:span><text:a xlink:href="https://www.e-tar.lt/portal/legalAct.html?documentId=TAR.4B9E3C247A01" office:target-frame-name="_top" xlink:show="replace"><text:span text:style-name="T411">V-816</text:span></text:a><text:span text:style-name="T412">,<text:s/></text:span><text:span text:style-name="T413">2005-10-27, Žin., 2005, Nr. 128-4638 (2005-10-29), i. k. 1052250ISAK000V-816</text:span></text:p>
      <text:p text:style-name="P414"><text:span text:style-name="T415">Dėl Lietuvos Respublikos sveikatos apsaugos ministro 1999 m. sausio 11 d. įsakymo Nr. 17 "Dėl ortodontinių aparatų bazinės kainos bei ortodontinių anomalijų sąrašo patvirtinimo" p</text:span><text:span text:style-name="T416">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TAR.2874E5917DD2" office:target-frame-name="_top" xlink:show="replace"><text:span text:style-name="T424">V-325</text:span></text:a><text:span text:style-name="T425">, 2006-04-27, Žin., 2006, Nr. 48-1730 (2006-04-29), i. k. 1062250ISAK000V-325</text:span></text:p>
      <text:p text:style-name="P426"><text:span text:style-name="T427">Dėl Lietuvos</text:span><text:span text:style-name="T428"><text:s/>Respublikos sveikatos apsaugos ministro 1999 m. sausio 11 d. įsakymo Nr. 17 "Dėl ortodontinių aparatų bazinės kainos bei ortodontinių anomalijų sąrašo patvirtinimo" pakeitimo</text:span></text:p>
      <text:p text:style-name="P429"/>
      <text:p text:style-name="P430"><text:span text:style-name="T431">5.</text:span></text:p>
      <text:p text:style-name="P432"><text:span text:style-name="T433">Lietuvos Respublikos sveikatos apsaugos ministerija, Įsakymas</text:span></text:p>
      <text:p text:style-name="P434"><text:span text:style-name="T435">Nr.<text:s/></text:span><text:a xlink:href="https://www.e-tar.lt/portal/legalAct.html?documentId=TAR.DB9435FDD92F" office:target-frame-name="_top" xlink:show="replace"><text:span text:style-name="T436">V-321</text:span></text:a><text:span text:style-name="T437">, 2007-05-03, Žin., 2007, Nr. 50-1958 (2007-05-10), i. k. 1072250ISAK000V-321</text:span></text:p>
      <text:p text:style-name="P438"><text:span text:style-name="T439">Dėl Lietuvos Respublikos sveikatos apsaugos ministro 1999 m. sausio 11 d. įsakymo Nr. 17 "Dėl ortodon</text:span><text:span text:style-name="T440">tinių aparatų bazinės kainos bei ortodontinių anomalijų sąrašo patvirtinimo" pakeitimo</text:span></text:p>
      <text:p text:style-name="P441"/>
      <text:p text:style-name="P442"><text:span text:style-name="T443">6.</text:span></text:p>
      <text:p text:style-name="P444"><text:span text:style-name="T445">Lietuvos Respublikos sveikatos apsaugos ministerija, Įsakymas</text:span></text:p>
      <text:p text:style-name="P446"><text:span text:style-name="T447">Nr.<text:s/></text:span><text:a xlink:href="https://www.e-tar.lt/portal/legalAct.html?documentId=TAR.DE6AC94055B8" office:target-frame-name="_top" xlink:show="replace"><text:span text:style-name="T448">V-425</text:span></text:a><text:span text:style-name="T449">, 2008-05-09</text:span><text:span text:style-name="T450">, Žin., 2008, Nr. 54-2018 (2008-05-13), i. k. 1082250ISAK000V-425</text:span></text:p>
      <text:p text:style-name="P451"><text:span text:style-name="T452">Dėl Lietuvos Respublikos sveikatos apsaugos ministro 1999 m. sausio 11 d. įsakymo Nr. 17 "Dėl ortodontinių aparatų bazinės kainos bei ortodontinių anomalijų sąrašo patvirtinimo" pakeitimo</text:span></text:p>
      <text:p text:style-name="P453"/>
      <text:p text:style-name="P454"><text:span text:style-name="T455">7</text:span><text:span text:style-name="T456">.</text:span></text:p>
      <text:p text:style-name="P457"><text:span text:style-name="T458">Lietuvos Respublikos sveikatos apsaugos ministerija, Įsakymas</text:span></text:p>
      <text:p text:style-name="P459"><text:span text:style-name="T460">Nr.<text:s/></text:span><text:a xlink:href="https://www.e-tar.lt/portal/legalAct.html?documentId=TAR.FE3F642EBCD9" office:target-frame-name="_top" xlink:show="replace"><text:span text:style-name="T461">V-377</text:span></text:a><text:span text:style-name="T462">, 2009-05-15, Žin., 2009, Nr. 58-2280 (2009-05-19), i. k. 1092250ISAK000V-377</text:span></text:p>
      <text:p text:style-name="P463"><text:span text:style-name="T464">Dėl Lietuvos Respubliko</text:span><text:span text:style-name="T465">s sveikatos apsaugos ministro 1999 m. sausio 11 d. įsakymo Nr. 17 "Dėl ortodontinių aparatų bazinės kainos bei ortodontinių anomalijų są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5" meta:paragraph-count="193" meta:word-count="1252" meta:character-count="9276" meta:row-count="328" meta:non-whitespace-character-count="8217"/>
  </office:meta>
</office:document-meta>
</file>