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 fo:margin-left="3.7409in">
        <style:tab-stops/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3.7409in" fo:margin-right="-0.0284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indent="2.0416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5.259in"/>
    </style:style>
    <style:style style:name="Table100" style:family="table">
      <style:table-properties style:width="6.4402in" fo:margin-left="-0.0034in" table:align="left"/>
    </style:style>
    <style:style style:name="TableRow103" style:family="table-row">
      <style:table-row-properties style:min-row-height="0.423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08" style:family="table-row">
      <style:table-row-properties style:min-row-height="0.202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02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18" style:family="table-row">
      <style:table-row-properties style:min-row-height="0.202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8" style:family="table-row">
      <style:table-row-properties style:min-row-height="0.202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33" style:family="table-row">
      <style:table-row-properties style:min-row-height="0.2131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38" style:family="table-row">
      <style:table-row-properties style:min-row-height="0.213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213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48" style:family="table-row">
      <style:table-row-properties style:min-row-height="0.202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202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8" style:family="table-row">
      <style:table-row-properties style:min-row-height="0.202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3" style:family="table-row">
      <style:table-row-properties style:min-row-height="0.202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8" style:family="table-row">
      <style:table-row-properties style:min-row-height="0.202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3" style:family="table-row">
      <style:table-row-properties style:min-row-height="0.202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8" style:family="table-row">
      <style:table-row-properties style:min-row-height="0.202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3" style:family="table-row">
      <style:table-row-properties style:min-row-height="0.213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8" style:family="table-row">
      <style:table-row-properties style:min-row-height="0.213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margin-left="3.7409in">
        <style:tab-stops/>
      </style:paragraph-properties>
    </style:style>
    <style:style style:name="P201" style:parent-style-name="Normal" style:family="paragraph">
      <style:paragraph-properties fo:break-before="page"/>
    </style:style>
    <style:style style:name="P20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justify" fo:margin-left="3.7409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fo:font-size="4pt" style:font-size-asian="4pt" style:font-size-complex="4pt"/>
    </style:style>
    <style:style style:name="TableColumn216" style:family="table-column">
      <style:table-column-properties style:column-width="1.2055in"/>
    </style:style>
    <style:style style:name="TableColumn217" style:family="table-column">
      <style:table-column-properties style:column-width="5.552in"/>
    </style:style>
    <style:style style:name="Table215" style:family="table">
      <style:table-properties style:width="6.7576in" style:rel-width="98.74%" fo:margin-left="0in" table:align="left"/>
    </style:style>
    <style:style style:name="TableRow218" style:family="table-row">
      <style:table-row-properties style:min-row-height="0.374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 style:min-row-height="0.165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69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71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65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7875in"/>
      <style:text-properties style:font-size-complex="12pt"/>
    </style:style>
    <style:style style:name="P257" style:parent-style-name="Normal" style:family="paragraph">
      <style:paragraph-properties fo:text-align="center" fo:text-indent="0.5909in">
        <style:tab-stops>
          <style:tab-stop style:type="left" style:position="2.3625in"/>
        </style:tab-stops>
      </style:paragraph-properties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6-30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c480c610603e11e4bad5c03f56793630" office:target-frame-name="_top" xlink:show="replace"><text:span text:style-name="T18">V-1098</text:span></text:a><text:span text:style-name="T19">, 2014-10-27, paskelbta TAR 2014-10-30, i. k. 2014-1512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ORTODONTINIO APARATO IR BREKETŲ<text:s/></text:span><text:span text:style-name="T27">SISTEMOS BAZINIŲ KAINŲ BEI LIGŲ IR ORTODONTINIŲ ANOMALIJŲ, KURIOMS GYDYTI NAUDOJAMI KOMPENSUOJAMIEJI ORTODONTINIAI APARATAI IR BREKETŲ SISTEMOS, SĄRAŠŲ PATVIRTINIMO</text:span></text:p>
      <text:p text:style-name="P28"/>
      <text:p text:style-name="P29">1999 m. sausio 11 d. Nr. 17</text:p>
      <text:p text:style-name="P30">Vilnius</text:p>
      <text:p text:style-name="P31"/>
      <text:p text:style-name="P32"/>
      <text:p text:style-name="P33"><text:span text:style-name="T34">Vadovaudamasis Lietuvos Respublikos sveikatos draudi</text:span><text:span text:style-name="T35">mo įstatymo 25 straipsnio 1 dalimi ir siekdamas pagerinti vaikų ortodontinių anomalijų gydymą, taip pat<text:s/></text:span>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 bei 2014 m. rugpjūčio 21 d. nutarimą Nr. DT-8/1 „Dėl asmens sveikatos priežiūros paslaugų,<text:s/>už kurias mokama Privalomojo sveikatos draudimo fondo biudžeto lėšomis, bazinių kainų perskaičiavimo įvedus eurą Lietuvos Respublikoje“<text:span text:style-name="T36">:</text:span></text:p>
      <text:p text:style-name="P37"><text:span text:style-name="T38">1</text:span><text:span text:style-name="T39">. N u s t a t a u, kad:</text:span></text:p>
      <text:p text:style-name="P40"><text:span text:style-name="T41">1.1</text:span><text:span text:style-name="T42">. kompensuojamojo<text:s/></text:span><text:span text:style-name="T43">ortodontinio aparato (plokštelės) bazinė kaina yra 56,74 balo,</text:span><text:s/>kompensuojamosios<text:s/><text:span text:style-name="T44">breketų sistemos – 453,81 balo;</text:span></text:p>
      <text:p text:style-name="Normal"/>
      <text:p text:style-name="P45"><text:span text:style-name="T46">1.2</text:span><text:span text:style-name="T47">. šio įsakymo 1.1 papunktyje nurodytomis bazinėmis kainomis iš Privalomojo sveikatos draudimo fondo biudžeto lėšų mokama:</text:span></text:p>
      <text:p text:style-name="P48"/>
      <text:p text:style-name="P49"><text:span text:style-name="T50">1.2.1</text:span><text:span text:style-name="T51">. už nuimamuosius ir profilaktinius ortodontinius aparatus vaikų ortodontinėms anomalijoms, nurodytoms<text:s/></text:span><text:span text:style-name="T52">O</text:span><text:span text:style-name="T53">rtodontinių anomalijų, gydomų nuimamaisiais ir profilaktiniais ortodontiniais aparatais bei naudojant breketų sistemą, už kuriuos mokama Privalomojo sve</text:span><text:span text:style-name="T54">ikatos draudimo fondo biudžeto lėšomis, sąraše</text:span><text:span text:style-name="T55">, gydyti (pieninio ir mišraus sąkandžio periodu) ir teisingam sąkandžiui bei dantų lankams formuoti,</text:span></text:p>
      <text:p text:style-name="Normal"/>
      <text:p text:style-name="P56"><text:span text:style-name="T57">1.2.2</text:span><text:span text:style-name="T58">. už breketų sistemą vaikų ortodontinėms anomalijoms gydyti baigiamuoju jų gydymo laikotarpiu, kai<text:s/></text:span><text:span text:style-name="T59">susiformuoja nuolatinis sąkandis. Per visą vieno vaiko gydymo periodą (jis gali trukti iki 5 metų) mokama už ne daugiau kaip 3 breketų sistemas,</text:span></text:p>
      <text:p text:style-name="Normal"/>
      <text:p text:style-name="P60"><text:span text:style-name="T61">1.2.3</text:span><text:span text:style-name="T62">. jei vaikų ortodontinių anomalijų gydymas nebaigiamas iki jiems sukanka 16 metų, jis turi būti tęsia</text:span><text:span text:style-name="T63">mas Privalomojo sveikatos draudimo fondo biudžeto lėšomis iki visiško užbaigimo.</text:span></text:p>
      <text:p text:style-name="Normal"/>
      <text:p text:style-name="P64"><text:span text:style-name="T65">2</text:span><text:span text:style-name="T66">. T v i r t i n u pridedamus:</text:span></text:p>
      <text:p text:style-name="P67"/>
      <text:p text:style-name="P68"><text:span text:style-name="T69">2.1</text:span><text:span text:style-name="T70">. Ligų, gydomų nuimamaisiais ir profilaktiniais ortodontiniais aparatais, už kuriuos mokama Privalomojo sveikatos draudimo fondo<text:s/></text:span><text:span text:style-name="T71">biudžeto lėšomis, sąrašą;<text:s/></text:span></text:p>
      <text:p text:style-name="P72"><text:span text:style-name="T73">2.2</text:span><text:span text:style-name="T74">. O</text:span><text:span text:style-name="T75">rtodontinių anomalijų, gydomų nuimamaisiais ir profilaktiniais ortodontiniais aparatais bei naudojant breketų sistemą, už kuriuos mokama Privalomojo sveikatos draudimo fondo biudžeto lėšomis, sąrašas.</text:span><text:span text:style-name="T76"><text:s/></text:span></text:p>
      <text:p text:style-name="Normal"/>
      <text:p text:style-name="P77"><text:span text:style-name="T78">3</text:span><text:span text:style-name="T79">. P a v e</text:span><text:span text:style-name="T80"><text:s/>d u įsakymo vykdymą kontroliuoti sveikatos apsaugos viceministrui pagal veiklos sritį.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MINDAUGAS STANKEVIČIUS</text:span></text:p>
      <text:p text:style-name="Normal"/>
      <text:p text:style-name="P87"/>
      <text:p text:style-name="P88"/>
      <text:soft-page-break/>
      <text:p text:style-name="P89">PATVIRTINTA</text:p>
      <text:p text:style-name="P90">Lietuvos Respublikos sveikatos apsaugos ministro 1999 m. sausio 11 d. įsakymu Nr. 17<text:s/></text:p>
      <text:p text:style-name="P91">(Lietuvos Respublikos sveikatos apsaugos ministro 2014 m. spalio 27 d. įsakymo Nr. V-1098 redakcija)</text:p>
      <text:p text:style-name="P92"/>
      <text:p text:style-name="Normal"/>
      <text:p text:style-name="Normal"/>
      <text:p text:style-name="P93"/>
      <text:p text:style-name="P94"><text:span text:style-name="T95">LIGŲ, GYDOMŲ NUIMAMAISIAIS IR PROFILAKTINIAIS ORTODONTINIAIS APARATAIS, UŽ KURIUOS MOKAMA PRIVALOMOJO SVEIKATOS DRAUDIMO FONDO BIUDŽETO LĖŠOMIS, SĄRAŠA</text:span><text:span text:style-name="T96">S<text:s/>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Kodas pagal TLK-10-AM<text:s/></text:p>
          </table:table-cell>
          <table:table-cell table:style-name="TableCell106">
            <text:p text:style-name="P107">Ligos ar būklės pavadinimas</text:p>
          </table:table-cell>
        </table:table-row>
        <table:table-row table:style-name="TableRow108">
          <table:table-cell table:style-name="TableCell109">
            <text:p text:style-name="P110">K00</text:p>
          </table:table-cell>
          <table:table-cell table:style-name="TableCell111">
            <text:p text:style-name="P112">Danties raidos ir dygimo sutrikimai</text:p>
          </table:table-cell>
        </table:table-row>
        <table:table-row table:style-name="TableRow113">
          <table:table-cell table:style-name="TableCell114">
            <text:p text:style-name="P115">K00.0</text:p>
          </table:table-cell>
          <table:table-cell table:style-name="TableCell116">
            <text:p text:style-name="P117">Hipodontija, oligodontija</text:p>
          </table:table-cell>
        </table:table-row>
        <table:table-row table:style-name="TableRow118">
          <table:table-cell table:style-name="TableCell119">
            <text:p text:style-name="P120">K00.1</text:p>
          </table:table-cell>
          <table:table-cell table:style-name="TableCell121">
            <text:p text:style-name="P122">Virškomplektiniai dantys</text:p>
          </table:table-cell>
        </table:table-row>
        <table:table-row table:style-name="TableRow123">
          <table:table-cell table:style-name="TableCell124">
            <text:p text:style-name="P125">K00.2</text:p>
          </table:table-cell>
          <table:table-cell table:style-name="TableCell126">
            <text:p text:style-name="P127">Dantų dydžio ir formos anomalijos</text:p>
          </table:table-cell>
        </table:table-row>
        <table:table-row table:style-name="TableRow128">
          <table:table-cell table:style-name="TableCell129">
            <text:p text:style-name="P130">K00.6</text:p>
          </table:table-cell>
          <table:table-cell table:style-name="TableCell131">
            <text:p text:style-name="P132">Danties dygimo sutrikimai</text:p>
          </table:table-cell>
        </table:table-row>
        <table:table-row table:style-name="TableRow133">
          <table:table-cell table:style-name="TableCell134">
            <text:p text:style-name="P135">K00.9</text:p>
          </table:table-cell>
          <table:table-cell table:style-name="TableCell136">
            <text:p text:style-name="P137">Danties<text:s/>raidos sutrikimas, nepatikslintas</text:p>
          </table:table-cell>
        </table:table-row>
        <table:table-row table:style-name="TableRow138">
          <table:table-cell table:style-name="TableCell139">
            <text:p text:style-name="P140">K01</text:p>
          </table:table-cell>
          <table:table-cell table:style-name="TableCell141">
            <text:p text:style-name="P142">Įstrigę ir suspausti dantys</text:p>
          </table:table-cell>
        </table:table-row>
        <table:table-row table:style-name="TableRow143">
          <table:table-cell table:style-name="TableCell144">
            <text:p text:style-name="P145">K01.0</text:p>
          </table:table-cell>
          <table:table-cell table:style-name="TableCell146">
            <text:p text:style-name="P147">Įstrigę dantys</text:p>
          </table:table-cell>
        </table:table-row>
        <table:table-row table:style-name="TableRow148">
          <table:table-cell table:style-name="TableCell149">
            <text:p text:style-name="P150">K07</text:p>
          </table:table-cell>
          <table:table-cell table:style-name="TableCell151">
            <text:p text:style-name="P152">Dantų ir veido anomalijos (įskaitant neteisingą sąkandį)</text:p>
          </table:table-cell>
        </table:table-row>
        <table:table-row table:style-name="TableRow153">
          <table:table-cell table:style-name="TableCell154">
            <text:p text:style-name="P155">K07.0</text:p>
          </table:table-cell>
          <table:table-cell table:style-name="TableCell156">
            <text:p text:style-name="P157">Svarbiausios žandikaulių dydžio anomalijos</text:p>
          </table:table-cell>
        </table:table-row>
        <table:table-row table:style-name="TableRow158">
          <table:table-cell table:style-name="TableCell159">
            <text:p text:style-name="P160">K07.1</text:p>
          </table:table-cell>
          <table:table-cell table:style-name="TableCell161">
            <text:p text:style-name="P162">Žandikaulių ir kaukolės bazės ryšių anomalijos</text:p>
          </table:table-cell>
        </table:table-row>
        <table:table-row table:style-name="TableRow163">
          <table:table-cell table:style-name="TableCell164">
            <text:p text:style-name="P165">K07.2</text:p>
          </table:table-cell>
          <table:table-cell table:style-name="TableCell166">
            <text:p text:style-name="P167">Dantų lanko ryšių anomalijos</text:p>
          </table:table-cell>
        </table:table-row>
        <table:table-row table:style-name="TableRow168">
          <table:table-cell table:style-name="TableCell169">
            <text:p text:style-name="P170">K07.3</text:p>
          </table:table-cell>
          <table:table-cell table:style-name="TableCell171">
            <text:p text:style-name="P172">Danties padėties anomalijos</text:p>
          </table:table-cell>
        </table:table-row>
        <table:table-row table:style-name="TableRow173">
          <table:table-cell table:style-name="TableCell174">
            <text:p text:style-name="P175">K07.5</text:p>
          </table:table-cell>
          <table:table-cell table:style-name="TableCell176">
            <text:p text:style-name="P177">Dantų ir veido funkciniai sutrikimai</text:p>
          </table:table-cell>
        </table:table-row>
        <table:table-row table:style-name="TableRow178">
          <table:table-cell table:style-name="TableCell179">
            <text:p text:style-name="P180">K07.6</text:p>
          </table:table-cell>
          <table:table-cell table:style-name="TableCell181">
            <text:p text:style-name="P182">Smilkininio žandikaulio sąnario pakitimai</text:p>
          </table:table-cell>
        </table:table-row>
        <table:table-row table:style-name="TableRow183">
          <table:table-cell table:style-name="TableCell184">
            <text:p text:style-name="P185">K07.8</text:p>
          </table:table-cell>
          <table:table-cell table:style-name="TableCell186">
            <text:p text:style-name="P187">Kitos dantų ir veido anomalijos</text:p>
          </table:table-cell>
        </table:table-row>
        <table:table-row table:style-name="TableRow188">
          <table:table-cell table:style-name="TableCell189" table:number-columns-spanned="2">
            <text:p text:style-name="P190">Retencinis periodas, baigus ortodontinį gydymą</text:p>
          </table:table-cell>
          <table:covered-table-cell/>
        </table:table-row>
      </table:table>
      <text:p text:style-name="P191"/>
      <text:p text:style-name="P192"/>
      <text:p text:style-name="P193"><text:span text:style-name="T194">___________________</text:span></text:p>
      <text:p text:style-name="P195">Priedo pakeitimai:</text:p>
      <text:p text:style-name="P196"><text:span text:style-name="T197">Nr.<text:s/></text:span><text:a xlink:href="https://www.e-tar.lt/portal/legalAct.html?documentId=c480c610603e11e4bad5c03f56793630" office:target-frame-name="_top" xlink:show="replace"><text:span text:style-name="T198">V-1098</text:span></text:a><text:span text:style-name="T199">, 2014-10-27, paskelbta TAR 2014-10-30, i. k. 2014-15123</text:span></text:p>
      <text:p text:style-name="Normal"/>
      <text:p text:style-name="P200"/>
      <text:p text:style-name="P201"/>
      <text:soft-page-break/>
      <text:p text:style-name="P202">PATVIRTINTA</text:p>
      <text:p text:style-name="P203">Lietuvos Respublikos sveikatos apsaugos ministro 1999 m. sausio 11 d. įsakymu Nr. 17<text:s/></text:p>
      <text:p text:style-name="P204"><text:span text:style-name="T205">(Lietuvos Respublikos sveikatos apsaugos ministro 2014 m. spalio 27 d. įsakymo Nr. V-1098 redakcija)</text:span><text:span text:style-name="T206"><text:tab/></text:span></text:p>
      <text:p text:style-name="P207"/>
      <text:p text:style-name="P208"/>
      <text:p text:style-name="P209"/>
      <text:p text:style-name="P210"><text:span text:style-name="T211">ORTODONTINIŲ ANOMALIJŲ, GYDOMŲ NUIMAMAISIAIS IR PROFILAKTINIAIS ORTODONTINIAIS APARATAIS BEI NAUDOJANT BREKETŲ SISTEMĄ, UŽ KURIUOS MOKAMA PRIVALOMOJO SVEIKATOS DRAUDIMO FONDO BIUDŽETO LĖŠOMIS, SĄRAŠAS<text:s/></text:span></text:p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Kodas pagal TLK-10-AM<text:s/></text:p>
          </table:table-cell>
          <table:table-cell table:style-name="TableCell222">
            <text:p text:style-name="P223"/>
            <text:p text:style-name="P224">Ligos ar būklės pavadinima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Normal"><text:span text:style-name="T230">Įgimtos veido-žandikaulių anomalijos ir deformacijos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Q35</text:p>
          </table:table-cell>
          <table:table-cell table:style-name="TableCell235">
            <text:p text:style-name="P236">Gomurio nesuaugimas</text:p>
          </table:table-cell>
        </table:table-row>
        <table:table-row table:style-name="TableRow237">
          <table:table-cell table:style-name="TableCell238">
            <text:p text:style-name="P239"/>
            <text:p text:style-name="P240">Q36</text:p>
          </table:table-cell>
          <table:table-cell table:style-name="TableCell241">
            <text:p text:style-name="P242">Lūpos nesuaugimas</text:p>
          </table:table-cell>
        </table:table-row>
        <table:table-row table:style-name="TableRow243">
          <table:table-cell table:style-name="TableCell244">
            <text:p text:style-name="P245"/>
            <text:p text:style-name="P246">Q37</text:p>
          </table:table-cell>
          <table:table-cell table:style-name="TableCell247">
            <text:p text:style-name="P248">Gomurio nesuaugimas su lūpos nesuaugimu</text:p>
          </table:table-cell>
        </table:table-row>
        <table:table-row table:style-name="TableRow249">
          <table:table-cell table:style-name="TableCell250">
            <text:p text:style-name="P251"/>
            <text:p text:style-name="P252">Q75</text:p>
          </table:table-cell>
          <table:table-cell table:style-name="TableCell253">
            <text:p text:style-name="P254"/>
            <text:p text:style-name="P255">Kitos įgimtos kaukolės ir veido kaulų formavimosi ydos</text:p>
          </table:table-cell>
        </table:table-row>
      </table:table>
      <text:p text:style-name="P256"/>
      <text:p text:style-name="P257">_____________________</text:p>
      <text:p text:style-name="P258">Priedo<text:s/>pakeitimai:</text:p>
      <text:p text:style-name="P259"><text:span text:style-name="T260">Nr.<text:s/></text:span><text:a xlink:href="https://www.e-tar.lt/portal/legalAct.html?documentId=c480c610603e11e4bad5c03f56793630" office:target-frame-name="_top" xlink:show="replace"><text:span text:style-name="T261">V-1098</text:span></text:a><text:span text:style-name="T262">, 2014-10-27, paskelbta TAR 2014-10-30, i. k. 2014-15123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</text:span><text:span text:style-name="T272">s</text:span></text:p>
      <text:p text:style-name="P273"><text:span text:style-name="T274">Nr.<text:s/></text:span><text:a xlink:href="https://www.e-tar.lt/portal/legalAct.html?documentId=TAR.DDCE93EFE6DC" office:target-frame-name="_top" xlink:show="replace"><text:span text:style-name="T275">468</text:span></text:a><text:span text:style-name="T276">, 1999-10-28, Žin., 1999, Nr. 93-2718 (1999-11-04), i. k. 0992250ISAK00000468</text:span></text:p>
      <text:p text:style-name="P277"><text:span text:style-name="T278">Dėl SAM įsakymų 1998 06 18 Nr.329, 1999 01 11 Nr.17, 1999 01 22 Nr.45, 1999 02 25 Nr.92</text:span><text:span text:style-name="T279">, 1999 03 09 Nr.110, 1999 03 15 Nr.116, 1999 03 16 Nr.120, 1999 05 10 Nr.229, 1999 05 27 Nr.256 dalinio pakeitimo ir papildymo</text:span></text:p>
      <text:p text:style-name="P280"/>
      <text:p text:style-name="P281"><text:span text:style-name="T282">2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TAR.84FD453ED7B9" office:target-frame-name="_top" xlink:show="replace"><text:span text:style-name="T287">V-296</text:span></text:a><text:span text:style-name="T288">, 2005-04-27, Žin., 2005, Nr. 55-1882 (2005-04-30), i. k. 1052250ISAK000V-296</text:span></text:p>
      <text:p text:style-name="P289"><text:span text:style-name="T290">Dėl Lietuvos Respublikos sveikatos apsaugos ministro 1999 m. sausio 11 d. įsakymo Nr. 17 "Dėl</text:span><text:span text:style-name="T291"><text:s/>ortodontinių aparatų bazinės kainos bei ortodontinių anomalijų sąrašo patvirtinimo" pakeitimo</text:span></text:p>
      <text:p text:style-name="P292"/>
      <text:p text:style-name="P293"><text:span text:style-name="T294">3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TAR.4B9E3C247A01" office:target-frame-name="_top" xlink:show="replace"><text:span text:style-name="T299">V-816</text:span></text:a><text:span text:style-name="T300">, 20</text:span><text:span text:style-name="T301">05-10-27, Žin., 2005, Nr. 128-4638 (2005-10-29), i. k. 1052250ISAK000V-816</text:span></text:p>
      <text:p text:style-name="P302"><text:span text:style-name="T303">Dėl Lietuvos Respublikos sveikatos apsaugos ministro 1999 m. sausio 11 d. įsakymo Nr. 17 "Dėl ortodontinių aparatų bazinės kainos bei ortodontinių anomalijų sąrašo patvirtinimo" pak</text:span><text:span text:style-name="T304">eitimo</text:span></text:p>
      <text:p text:style-name="P305"/>
      <text:p text:style-name="P306"><text:span text:style-name="T307">4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2874E5917DD2" office:target-frame-name="_top" xlink:show="replace"><text:span text:style-name="T312">V-325</text:span></text:a><text:span text:style-name="T313">, 2006-04-27, Žin., 2006, Nr. 48-1730 (2006-04-29), i. k. 1062250ISAK000V-325</text:span></text:p>
      <text:p text:style-name="P314"><text:span text:style-name="T315">Dėl Lietuvos R</text:span><text:span text:style-name="T316">espublikos sveikatos apsaugos ministro 1999 m. sausio 11 d. įsakymo Nr. 17 "Dėl ortodontinių aparatų bazinės kainos bei ortodontinių anomalijų sąrašo patvirtinimo" pakeitimo</text:span></text:p>
      <text:p text:style-name="P317"/>
      <text:p text:style-name="P318"><text:span text:style-name="T319">5.</text:span></text:p>
      <text:soft-page-break/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DB9435FDD92F" office:target-frame-name="_top" xlink:show="replace"><text:span text:style-name="T324">V-321</text:span></text:a><text:span text:style-name="T325">, 2007-05-03, Žin., 2007, Nr. 50-1958 (2007-05-10), i. k. 1072250ISAK000V-321</text:span></text:p>
      <text:p text:style-name="P326"><text:span text:style-name="T327">Dėl Lietuvos Respublikos sveikatos apsaugos ministro 1999 m. sausio 11 d. įsakymo Nr. 17 "Dėl ortodonti</text:span><text:span text:style-name="T328">nių aparatų bazinės kainos bei ortodontinių anomalijų sąrašo patvirtinimo" pakeitimo</text:span></text:p>
      <text:p text:style-name="P329"/>
      <text:p text:style-name="P330"><text:span text:style-name="T331">6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DE6AC94055B8" office:target-frame-name="_top" xlink:show="replace"><text:span text:style-name="T336">V-425</text:span></text:a><text:span text:style-name="T337">, 2008-05-09,<text:s/></text:span><text:span text:style-name="T338">Žin., 2008, Nr. 54-2018 (2008-05-13), i. k. 1082250ISAK000V-425</text:span></text:p>
      <text:p text:style-name="P339"><text:span text:style-name="T340">Dėl Lietuvos Respublikos sveikatos apsaugos ministro 1999 m. sausio 11 d. įsakymo Nr. 17 "Dėl ortodontinių aparatų bazinės kainos bei ortodontinių anomalijų sąrašo patvirtinimo" pakeitimo</text:span></text:p>
      <text:p text:style-name="P341"/>
      <text:p text:style-name="P342"><text:span text:style-name="T343">7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TAR.FE3F642EBCD9" office:target-frame-name="_top" xlink:show="replace"><text:span text:style-name="T348">V-377</text:span></text:a><text:span text:style-name="T349">, 2009-05-15, Žin., 2009, Nr. 58-2280 (2009-05-19), i. k. 1092250ISAK000V-377</text:span></text:p>
      <text:p text:style-name="P350"><text:span text:style-name="T351">Dėl Lietuvos Respublikos<text:s/></text:span><text:span text:style-name="T352">sveikatos apsaugos ministro 1999 m. sausio 11 d. įsakymo Nr. 17 "Dėl ortodontinių aparatų bazinės kainos bei ortodontinių anomalijų sąrašo patvirtinimo" pakeitimo</text:span></text:p>
      <text:p text:style-name="P353"/>
      <text:p text:style-name="P354"><text:span text:style-name="T355">8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TAR.4B8F1217E180" office:target-frame-name="_top" xlink:show="replace"><text:span text:style-name="T360">V-1109</text:span></text:a><text:span text:style-name="T361">, 2009-12-30, Žin., 2009, Nr. 159-7236 (2009-12-31), i. k. 1092250ISAK00V-1109</text:span></text:p>
      <text:p text:style-name="P362"><text:span text:style-name="T363">Dėl Lietuvos Respublikos sveikatos apsaugos ministro 1999 m. sausio 11 d. įsakymo Nr. 17 "D</text:span><text:span text:style-name="T364">ėl ortodontinių aparatų bazinės kainos bei ortodontinių anomalijų sąrašo patvirtinimo" pakeitimo</text:span></text:p>
      <text:p text:style-name="P365"/>
      <text:p text:style-name="P366"><text:span text:style-name="T367">9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BF5FB46E1DEE" office:target-frame-name="_top" xlink:show="replace"><text:span text:style-name="T372">V-551</text:span></text:a><text:span text:style-name="T373">,<text:s/></text:span><text:span text:style-name="T374">2010-06-17, Žin., 2010, Nr. 72-3664 (2010-06-22), i. k. 1102250ISAK000V-551</text:span></text:p>
      <text:p text:style-name="P375"><text:span text:style-name="T376">Dėl Lietuvos Respublikos sveikatos apsaugos ministro 1999 m. sausio 11 d. įsakymo Nr. 17 "Dėl ortodontinių aparatų bazinės kainos bei ortodontinių anomalijų sąrašo patvirtinimo" pa</text:span><text:span text:style-name="T377">keitimo</text:span></text:p>
      <text:p text:style-name="P378"/>
      <text:p text:style-name="P379"><text:span text:style-name="T380">10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TAR.D1857FA93F36" office:target-frame-name="_top" xlink:show="replace"><text:span text:style-name="T385">V-789</text:span></text:a><text:span text:style-name="T386">, 2010-09-10, Žin., 2010, Nr. 109-5608 (2010-09-16), i. k. 1102250ISAK000V-789</text:span></text:p>
      <text:p text:style-name="P387"><text:span text:style-name="T388">Dėl Lietuvo</text:span><text:span text:style-name="T389">s Respublikos sveikatos apsaugos ministro 1999 m. sausio 11 d. įsakymo Nr. 17 "Dėl ortodontinių aparatų bazinės kainos bei ortodontinių anomalijų sąrašo patvirtinimo" pakeitimo</text:span></text:p>
      <text:p text:style-name="P390"/>
      <text:p text:style-name="P391"><text:span text:style-name="T392">11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TAR.1E212D30C155" office:target-frame-name="_top" xlink:show="replace"><text:span text:style-name="T397">V-560</text:span></text:a><text:span text:style-name="T398">, 2011-05-31, Žin., 2011, Nr. 68-3254 (2011-06-04), i. k. 1112250ISAK000V-560</text:span></text:p>
      <text:p text:style-name="P399"><text:span text:style-name="T400">Dėl Lietuvos Respublikos sveikatos apsaugos ministro 1999 m. sausio 11 d. įsakymo Nr. 17 "Dėl ortod</text:span><text:span text:style-name="T401">ontinių aparatų bazinės kainos bei ortodontinių anomalijų sąrašo patvirtinimo" pakeitimo</text:span></text:p>
      <text:p text:style-name="P402"/>
      <text:p text:style-name="P403"><text:span text:style-name="T404">12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TAR.45F78DE3855B" office:target-frame-name="_top" xlink:show="replace"><text:span text:style-name="T409">V-1116</text:span></text:a><text:span text:style-name="T410">, 2011-1</text:span><text:span text:style-name="T411">2-23, Žin., 2011, Nr. 162-7702 (2011-12-30), i. k. 1112250ISAK00V-1116</text:span></text:p>
      <text:p text:style-name="P412"><text:span text:style-name="T413">Dėl Lietuvos Respublikos sveikatos apsaugos ministro 1999 m. sausio 11 d. įsakymo Nr. 17 "Dėl Ortodontinių aparatų bazinės kainos bei ortodontinių anomalijų sąrašo patvirtinimo" pakeiti</text:span><text:span text:style-name="T414">mo</text:span></text:p>
      <text:p text:style-name="P415"/>
      <text:p text:style-name="P416"><text:span text:style-name="T417">13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f46081708ffd11e3b8c2b7f6275e41d6" office:target-frame-name="_top" xlink:show="replace"><text:span text:style-name="T422">V-168</text:span></text:a><text:span text:style-name="T423">, 2014-02-04, paskelbta TAR 2014-02-07, i. k. 2014-01242</text:span></text:p>
      <text:p text:style-name="P424"><text:span text:style-name="T425">Dėl Lietuvos<text:s/></text:span><text:span text:style-name="T426">Respublikos sveikatos apsaugos ministro 1999 m. sausio 11 d. įsakymo Nr. 17 „Dėl Ortodontinių aparatų bazinės kainos bei ortodontinių anomalijų sąrašo patvirtinimo“ pakeitimo</text:span></text:p>
      <text:p text:style-name="P427"/>
      <text:p text:style-name="P428"><text:span text:style-name="T429">14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c480c610603e11e4bad5c03f56793630" office:target-frame-name="_top" xlink:show="replace"><text:span text:style-name="T434">V-1098</text:span></text:a><text:span text:style-name="T435">, 2014-10-27, paskelbta TAR 2014-10-30, i. k. 2014-15123</text:span></text:p>
      <text:p text:style-name="P436"><text:span text:style-name="T437">Dėl Lietuvos Respublikos sveikatos apsaugos ministro 1999 m. sausio 11 d. įsakymo Nr. 17 "Dėl ortodontini</text:span><text:span text:style-name="T438">ų aparatų bazinės kainos bei ortodontinių anomalijų sąraš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20T10:15:00Z</meta:creation-date>
    <dc:date>2017-06-20T10:15:00Z</dc:date>
    <meta:template xlink:href="Normal.dotm" xlink:type="simple"/>
    <meta:editing-cycles>2</meta:editing-cycles>
    <meta:editing-duration>PT0S</meta:editing-duration>
    <meta:document-statistic meta:page-count="5" meta:paragraph-count="251" meta:word-count="1517" meta:character-count="11070" meta:row-count="445" meta:non-whitespace-character-count="9804"/>
  </office:meta>
</office:document-meta>
</file>