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HelveticaLT"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HelveticaLT" style:font-size-complex="12pt" style:language-asian="lt" style:country-asian="L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HelveticaLT"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text-position="super 66.6%"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style:font-size-complex="11pt"/>
    </style:style>
    <style:style style:name="T76" style:parent-style-name="DefaultParagraphFont" style:family="text">
      <style:text-properties fo:color="#000000" fo:font-size="10pt" style:font-size-asian="10pt"/>
    </style:style>
    <style:style style:name="T77" style:parent-style-name="DefaultParagraphFont" style:family="text">
      <style:text-properties style:font-size-complex="11pt"/>
    </style:style>
    <style:style style:name="T78" style:parent-style-name="DefaultParagraphFont" style:family="text">
      <style:text-properties fo:color="#000000"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weight-complex="bold" style:font-size-complex="11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1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text-properties fo:font-weight="bold" style:font-weight-asian="bold" style:font-weight-complex="bold"/>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tab-stops>
          <style:tab-stop style:type="left" style:position="0.3597in"/>
        </style:tab-stops>
      </style:paragraph-properties>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6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6.6%"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6.6%"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left="1.575in" fo:text-indent="-1.0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text-position="super 66.6%" style:font-size-complex="12pt"/>
    </style:style>
    <style:style style:name="T557" style:parent-style-name="DefaultParagraphFont" style:family="text">
      <style:text-properties fo:font-weight="bold" style:font-weight-asian="bold" style:text-position="super 66.6%"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margin-left="1.6736in" fo:text-indent="-1.1812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tab-stops>
          <style:tab-stop style:type="left" style:position="0.3569in"/>
        </style:tab-stops>
      </style:paragraph-properties>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tab-stops>
          <style:tab-stop style:type="left" style:position="0.3569in"/>
        </style:tab-stops>
      </style:paragraph-propertie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tab-stops>
          <style:tab-stop style:type="left" style:position="0.3763in"/>
        </style:tab-stops>
      </style:paragraph-properties>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text-transform="uppercase"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left="1.477in" fo:text-indent="-0.977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fo:text-indent="0.5in">
        <style:tab-stops>
          <style:tab-stop style:type="left" style:position="0.689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1.575in" fo:text-indent="-1.0826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0.4034in"/>
        </style:tab-stops>
      </style:paragraph-properties>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style="italic" style:font-style-asian="italic" fo:color="#000000"/>
    </style:style>
    <style:style style:name="P955" style:parent-style-name="Normal" style:family="paragraph">
      <style:paragraph-properties fo:text-indent="0.4916in"/>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P958" style:parent-style-name="Normal" style:family="paragraph">
      <style:paragraph-properties>
        <style:tab-stops>
          <style:tab-stop style:type="right" style:position="6.6937in"/>
        </style:tab-stops>
      </style:paragraph-properties>
    </style:style>
    <style:style style:name="P959" style:parent-style-name="Normal" style:family="paragraph">
      <style:paragraph-properties fo:text-align="center"/>
    </style:style>
    <style:style style:name="P960" style:parent-style-name="Normal" style:family="paragraph">
      <style:paragraph-properties fo:margin-left="4.3312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margin-left="4.3312in">
        <style:tab-stops/>
      </style:paragraph-properties>
      <style:text-properties style:font-size-complex="12pt" style:language-asian="lt" style:country-asian="LT"/>
    </style:style>
    <style:style style:name="P963" style:parent-style-name="Normal" style:family="paragraph">
      <style:paragraph-properties fo:margin-left="4.3312in">
        <style:tab-stops/>
      </style:paragraph-properties>
      <style:text-properties style:font-size-complex="12pt" style:language-asian="lt" style:country-asian="LT"/>
    </style:style>
    <style:style style:name="P964" style:parent-style-name="Normal" style:family="paragraph">
      <style:paragraph-properties fo:margin-left="4.3312in">
        <style:tab-stops/>
      </style:paragraph-properties>
      <style:text-properties style:font-size-complex="12pt" style:language-asian="lt" style:country-asian="LT"/>
    </style:style>
    <style:style style:name="P965" style:parent-style-name="Normal" style:family="paragraph">
      <style:paragraph-properties fo:margin-left="4.3312in">
        <style:tab-stops/>
      </style:paragraph-properties>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fo:text-indent="0.5in"/>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2">Suvestinė redakcija nuo 2024-01-02 iki 2025-12-31</text:span></text:p>
      <text:p text:style-name="P3"/>
      <text:p text:style-name="P4"><text:span text:style-name="T5">Įstatymas paskelbtas: Žin. 2002, Nr.<text:s/></text:span><text:a xlink:href="https://www.e-tar.lt/portal/legalAct.html?documentId=TAR.80CA64E588A1" office:target-frame-name="_top" xlink:show="replace"><text:span text:style-name="T6">72-3009</text:span></text:a><text:span text:style-name="T7">, i. k. 1021010ISTA00IX-987</text:span></text:p>
      <text:p text:style-name="P8"/>
      <text:p text:style-name="P9">Nauja redakcija nuo 2008-12-31:</text:p>
      <text:p text:style-name="Normal"><text:span text:style-name="T10">Nr.<text:s/></text:span><text:a xlink:href="https://www.e-tar.lt/portal/legalAct.html?documentId=TAR.8B8ACD8B99A1" office:target-frame-name="_top" xlink:show="replace"><text:span text:style-name="T11">X-1663</text:span></text:a><text:span text:style-name="T12">, 2008-07-01, Žin. 2008, Nr. 81-3174 (2008-07-17), i. k. 1081010ISTA00X-1663</text:span></text:p>
      <text:p text:style-name="P13"/>
      <text:p text:style-name="P14">LIETUVOS RESPUBLIKOS</text:p>
      <text:p text:style-name="P15">ŽEMĖS ŪKIO, MAISTO ŪKIO IR KAIMO PLĖTROS</text:p>
      <text:p text:style-name="P16">ĮSTATYMAS</text:p>
      <text:p text:style-name="P17"/>
      <text:p text:style-name="P18">2002 m. birželio 25<text:s/>d. Nr. IX-98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emės ūkio, maisto ūkio ir kaimo plėtros politikos tikslus, Lietuvos Respublikos valstybės,</text:span><text:span text:style-name="T34"><text:s/>Europos Sąjungos</text:span><text:span text:style-name="T35"><text:s/></text:span><text:span text:style-name="T36">paramos žemės ūkiui, maisto ūkiui ir kaimo plėtrai (toliau – valstybės ir<text:s/></text:span><text:span text:style-name="T37">Europos Sąjungos</text:span><text:span text:style-name="T38"><text:s/></text:span><text:span text:style-name="T39">parama) įgyvendinimo principus, valstybės ir<text:s/></text:span><text:span text:style-name="T40">Europos Sąjungos</text:span><text:span text:style-name="T41"><text:s/>paramos priemones, šias priemones ir žemės ūkio, maisto ūkio ir kaimo plėtros politiką įgyvendinančias<text:s/></text:span><text:span text:style-name="T42">bei žemės ūkio, maisto ūkio oficialiąją statistiką ir Lietuvos Respublikos žemės ūkio ir kaimo verslo registrą tvarkančias valstybės ir savivaldybių institucijas, įstaigas ir kitus juridinius asmenis.</text:span></text:p>
      <text:p text:style-name="P43"><text:span text:style-name="T44">2</text:span><text:span text:style-name="T45">. Šiuo įstatymu įgyvendinami Europos Sąjungos teis</text:span><text:span text:style-name="T46">ės aktai, nurodyti šio įstatymo priede.</text:span><text:s/></text:p>
      <text:p text:style-name="P47">Straipsnio pakeitimai:</text:p>
      <text:soft-page-break/>
      <text:p text:style-name="P48"><text:span text:style-name="T49">Nr.<text:s/></text:span><text:a xlink:href="https://www.e-tar.lt/portal/legalAct.html?documentId=92152e1024aa11e5b336e9064144f02a" office:target-frame-name="_top" xlink:show="replace"><text:span text:style-name="T50">XII-1922</text:span></text:a><text:span text:style-name="T51">, 2015-06-30, paskelbta TAR 2015-07-07, i. k. 2015-11097</text:span></text:p>
      <text:p text:style-name="Normal"/>
      <text:p text:style-name="P52"><text:span text:style-name="T53">2</text:span><text:span text:style-name="T54"><text:s/>straipsnis.<text:s/></text:span><text:span text:style-name="T55">Pagr</text:span><text:span text:style-name="T56">indinės šio įstatymo sąvokos</text:span></text:p>
      <text:p text:style-name="P57"><text:span text:style-name="T58">1</text:span><text:span text:style-name="T59">.<text:s/></text:span><text:span text:style-name="T60">Alternatyvioji veikla</text:span><text:span text:style-name="T61"><text:s/>– bet kuri veikla kaimo vietovėje, nepriskiriama žemės ūkio veiklai.</text:span></text:p>
      <text:p text:style-name="P62"><text:span text:style-name="T63">2</text:span><text:span text:style-name="T64">.<text:s/></text:span><text:span text:style-name="T65">Alternatyviosios veiklos subjektas<text:s/></text:span><text:span text:style-name="T66">– alternatyviąja veikla užsiimantis fizinis ar juridinis asmuo arba fizinių ar<text:s/></text:span><text:span text:style-name="T67">juridinių asmenų grupė, taip pat Lietuvoje registruotas užsienio juridinio asmens filialas, kurių žemės ūkio valda yra įregistruota Lietuvos Respublikos žemės ūkio ir kaimo verslo registre.</text:span></text:p>
      <text:p text:style-name="P68"><text:span text:style-name="T69">2</text:span><text:span text:style-name="T70">1</text:span><text:span text:style-name="T71">.<text:s/></text:span><text:span text:style-name="T72">Apdorojimo augalų apsaugos produktais įrangos techninės ap</text:span><text:span text:style-name="T73">žiūros</text:span><text:span text:style-name="T74"><text:s/>sistema</text:span><text:span text:style-name="T75"><text:s/>– kompetentingos institucijos ir ūkio subjektų</text:span><text:span text:style-name="T76"><text:s/></text:span><text:span text:style-name="T77">įgyvendinamų teisės aktuose numatytų administracinių ir techninių priemonių, kuriomis siekiama sumažinti augalų apsaugos produktų neigiamą poveikį žmonių sveikatai ir aplinkai, visuma.</text:span><text:span text:style-name="T78"><text:s/></text:span></text:p>
      <text:p text:style-name="P79">Papildyta straipsnio dalimi:</text:p>
      <text:p text:style-name="P80"><text:span text:style-name="T81">Nr.<text:s/></text:span><text:a xlink:href="https://www.e-tar.lt/portal/legalAct.html?documentId=92152e1024aa11e5b336e9064144f02a" office:target-frame-name="_top" xlink:show="replace"><text:span text:style-name="T82">XII-1922</text:span></text:a><text:span text:style-name="T83">, 2015-06-30, paskelbta TAR 2015-07-07, i. k. 2015-11097</text:span></text:p>
      <text:p text:style-name="Normal"/>
      <text:p text:style-name="P84"><text:span text:style-name="T85">3</text:span><text:span text:style-name="T86">.<text:s/></text:span><text:span text:style-name="T87">Eksporto skatinimas</text:span><text:span text:style-name="T88"><text:s/>– visuma priemonių, kuriomis sie</text:span><text:span text:style-name="T89">kiama sudaryti teisines ir ekonomines neperdirbtų žemės ūkio produktų, maisto produktų ir kitų perdirbtų žemės ūkio produktų eksporto plėtros ir užsienio prekybos balanso gerinimo prielaidas.</text:span></text:p>
      <text:p text:style-name="P90"><text:span text:style-name="T91">4</text:span><text:span text:style-name="T92">.<text:s/></text:span><text:span text:style-name="T93">Europos Sąjungos parama žemės ūkiui, maisto ūkiui ir kaim</text:span><text:span text:style-name="T94">o plėtrai</text:span><text:span text:style-name="T95"><text:s/>– parama, teikiama iš Europos Sąjungos fondų, Europos Sąjungos bendrosios žemės ūkio politikos ir kaimo plėtros priemonėms įgyvendinti.</text:span></text:p>
      <text:p text:style-name="P96"><text:span text:style-name="T97">5</text:span><text:span text:style-name="T98">.<text:s/></text:span><text:span text:style-name="T99">Investicinė parama</text:span><text:span text:style-name="T100"><text:s/>– teisės aktų nustatyta tvarka fiziniams ir juridiniams asmenims teikiama finansinė<text:s/></text:span><text:span text:style-name="T101">parama žemės ūkio, žemės ūkio produktų perdirbimo, maisto ūkio ir kaimo plėtros investicijoms.</text:span></text:p>
      <text:p text:style-name="P102"><text:span text:style-name="T103">6</text:span><text:span text:style-name="T104">.<text:s/></text:span><text:span text:style-name="T105">Kaimo bendruomenė</text:span><text:span text:style-name="T106"><text:s/>– kaimo vietovės gyventojai, siejami bendrų gyvenimo kaimynystėje poreikių ir interesų. Kaimo bendruomenė, siekianti gauti finansinę par</text:span><text:span text:style-name="T107">amą, turi<text:s/></text:span><text:soft-page-break/><text:span text:style-name="T10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09">tėje.<text:s/></text:span></text:p>
      <text:p text:style-name="P110"><text:span text:style-name="T111">7</text:span><text:span text:style-name="T112">.<text:s/></text:span><text:span text:style-name="T113">Kaimo plėtra</text:span><text:span text:style-name="T114"><text:s/>– kaimo vietovių gyventojų gyvenimo ir darbo sąlygų kokybės gerinimas, kaimo vietovių ekonominės ir socialinės struktūros tobulinimas, bendruomeninių ryšių stiprinimas siekiant užtikrinti ekonominę ir socialinę sanglaudą, saugoti</text:span><text:span text:style-name="T115"><text:s/>ir kurti darbo vietas, skatinti alternatyviąją veiklą kaime, saugoti ir puoselėti etninę kultūrą, kraštovaizdį ir gamtinę aplinką.</text:span></text:p>
      <text:p text:style-name="P116"><text:span text:style-name="T117">8</text:span><text:span text:style-name="T118">.<text:s/></text:span><text:span text:style-name="T119">Kaimo vietovė</text:span><text:span text:style-name="T120"><text:s/>– gyvenamoji vietovė, kurios gyventojų skaičius neviršija šešių tūkstančių.</text:span></text:p>
      <text:p text:style-name="P121"><text:span text:style-name="T122">9</text:span><text:span text:style-name="T123">.<text:s/></text:span><text:span text:style-name="T124">Kompensacinė išmoka</text:span><text:span text:style-name="T125"><text:s/></text:span><text:span text:style-name="T12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27">toms papildomoms išlaidoms kompensuoti.</text:span></text:p>
      <text:p text:style-name="P128"><text:span text:style-name="T129">10</text:span><text:span text:style-name="T130">.<text:s/></text:span><text:span text:style-name="T131">Maisto ūkis</text:span><text:span text:style-name="T132"><text:s/>– ūkio šaka, apimanti maisto produktų gamybą ir jų pateikimą rinkai.</text:span></text:p>
      <text:p text:style-name="P133"><text:span text:style-name="T134">11</text:span><text:span text:style-name="T135">.<text:s/></text:span><text:span text:style-name="T136">Miškų ūkio veikla</text:span><text:span text:style-name="T137"><text:s/>– veikla, apimanti miškų auginimą (įveisimą, atkūrimą, priežiūrą, apsaugą, tvarkymą) ir naudojimą.<text:s/></text:span></text:p>
      <text:p text:style-name="P138"><text:span text:style-name="T139">11</text:span><text:span text:style-name="T140">1</text:span><text:span text:style-name="T141">.<text:s/></text:span><text:span text:style-name="T142">Nepriklausomas žemės ūkio konsultantas<text:s/></text:span><text:span text:style-name="T143">– žemės ūkio ministro nustatytus kriterijus atitinkantis asmuo, kuris teikia ūkių konsultavimo paslaugas neturėdamas komercinio intereso, darančio poveikį konsultavimo turiniui, ir yra įtrauktas į nepriklausom</text:span><text:span text:style-name="T144">ų žemės ūkio konsultantų sąrašą.<text:s/></text:span></text:p>
      <text:p text:style-name="P145">Papildyta straipsnio dalimi:</text:p>
      <text:p text:style-name="P146"><text:span text:style-name="T147">Nr.<text:s/></text:span><text:a xlink:href="https://www.e-tar.lt/portal/legalAct.html?documentId=9d3a2d30140d11ee9f7ec2ffce8b47bc" office:target-frame-name="_top" xlink:show="replace"><text:span text:style-name="T148">XIV-2061</text:span></text:a><text:span text:style-name="T149">, 2023-06-15, paskelbta TAR 2023-06-26, i. k. 2023-12741</text:span></text:p>
      <text:p text:style-name="Normal"/>
      <text:p text:style-name="P150"><text:span text:style-name="T151">12</text:span><text:span text:style-name="T152">.<text:s/></text:span><text:span text:style-name="T153">Paslaugos žemės ū</text:span><text:span text:style-name="T154">kiui</text:span><text:span text:style-name="T155"><text:s/>– Vyriausybės ar jos įgaliotos institucijos patvirtintame sąraše išvardytos su žemės ūkiu susijusios paslaugos.</text:span></text:p>
      <text:p text:style-name="P156"><text:span text:style-name="T157">13</text:span><text:span text:style-name="T158">.<text:s/></text:span><text:span text:style-name="T159">Pirminė gamyba</text:span><text:span text:style-name="T160"><text:s/>– žemės ūkio produktų gamyba, įskaitant ir auginimą, derliaus nuėmimą, melžimą, gyvūnų veisimą.</text:span></text:p>
      <text:p text:style-name="P161"><text:span text:style-name="T162">14</text:span><text:span text:style-name="T163">.<text:s/></text:span><text:span text:style-name="T164">Pirminis per</text:span><text:span text:style-name="T165">dirbimas</text:span><text:span text:style-name="T166"><text:s/>– veikla: apdorojimas, apdirbimas, pirminis tvarkymas, kurios metu iš žemės ūkio produkto nekeičiant jo cheminės sudėties taip pat gaunamas žemės ūkio produktas.</text:span></text:p>
      <text:p text:style-name="P167"><text:span text:style-name="T168">15</text:span><text:span text:style-name="T169">.</text:span><text:span text:style-name="T170"><text:s/>Rinkos reguliavimo priemonės</text:span><text:span text:style-name="T171"><text:s/>– teisės aktų nustatytos rinkos reguliavimo prie</text:span><text:span text:style-name="T172">monės, kuriomis siekiama subalansuoti žemės ūkio ir maisto produktų pasiūlą ir paklausą rinkoje.</text:span></text:p>
      <text:p text:style-name="P173"><text:span text:style-name="T174">16</text:span><text:span text:style-name="T175">.<text:s/></text:span><text:span text:style-name="T176">Tiesioginė išmoka</text:span><text:span text:style-name="T177"><text:s/>– žemės ūkio veiklos subjekto pajamų lygiui palaikyti teikiama finansinė parama.</text:span></text:p>
      <text:p text:style-name="P178"><text:span text:style-name="T179">17</text:span><text:span text:style-name="T180">.<text:s/></text:span><text:span text:style-name="T181">Valstybės pagalba žemės ūkiui</text:span><text:span text:style-name="T182"><text:s/>– bet kokia priemonė, atitinkanti Sutarties dėl Europos Sąjungos veikimo 107 straipsnio 1 dalyje</text:span><text:span text:style-name="T183"><text:s/></text:span><text:span text:style-name="T184">nustatytus kriterijus ir teikiama su žemės ūkio ir maisto produktų gamyba, perdirbimu, prekyba ir kaimo plėtra susijusioms veiklos rūšims.</text:span></text:p>
      <text:p text:style-name="P185"><text:span text:style-name="T186">17</text:span><text:span text:style-name="T187">1</text:span><text:span text:style-name="T188">.<text:s/></text:span><text:span text:style-name="T189">Ūkio subje</text:span><text:span text:style-name="T190">ktas</text:span><text:span text:style-name="T191"><text:s/>– kaip ši sąvoka apibrėžta Lietuvos Respublikos konkurencijos įstatyme.</text:span><text:s/></text:p>
      <text:p text:style-name="P192">Papildyta straipsnio dalimi:</text:p>
      <text:p text:style-name="P193"><text:span text:style-name="T194">Nr.<text:s/></text:span><text:a xlink:href="https://www.e-tar.lt/portal/legalAct.html?documentId=92152e1024aa11e5b336e9064144f02a" office:target-frame-name="_top" xlink:show="replace"><text:span text:style-name="T195">XII-1922</text:span></text:a><text:span text:style-name="T196">, 2015-06-30, paskelbta TAR 2015-07-07,</text:span><text:span text:style-name="T197"><text:s/>i. k. 2015-11097</text:span></text:p>
      <text:p text:style-name="Normal"/>
      <text:p text:style-name="P198"><text:span text:style-name="T199">17</text:span><text:span text:style-name="T200">2</text:span><text:span text:style-name="T201">.<text:s/></text:span><text:span text:style-name="T202">Ūkių konsultavimo paslaugos<text:s/></text:span><text:span text:style-name="T203">–<text:s/></text:span><text:span text:style-name="T204">žemės ūkio veiklos subjektams teikiamos konsultavimo dėl žemės ūkio ir (ar) alternatyviosios veiklos vykdymo paslaugos, atsižvelgiant į esamas ūkininkavimo praktikas, naujausią technologinę ir moksl</text:span><text:span text:style-name="T205">inę informaciją. Konsultacijos apima ekonominius, aplinkos bei socialinius aspektus, įskaitant skaitmenizaciją.</text:span></text:p>
      <text:p text:style-name="P206">Papildyta straipsnio dalimi:</text:p>
      <text:p text:style-name="P207"><text:span text:style-name="T208">Nr.<text:s/></text:span><text:a xlink:href="https://www.e-tar.lt/portal/legalAct.html?documentId=9d3a2d30140d11ee9f7ec2ffce8b47bc" office:target-frame-name="_top" xlink:show="replace"><text:span text:style-name="T209">XIV-2061</text:span></text:a><text:span text:style-name="T210">,<text:s/></text:span><text:span text:style-name="T211">2023-06-15, paskelbta TAR 2023-06-26, i. k. 2023-12741</text:span></text:p>
      <text:p text:style-name="Normal"/>
      <text:p text:style-name="P212"><text:span text:style-name="T213">18</text:span><text:span text:style-name="T214">.<text:s/></text:span><text:span text:style-name="T215">Žemės ūkio produktai</text:span><text:span text:style-name="T216"><text:s/>– augalininkystės, gyvulininkystės, paukštininkystės, žvėrininkystės, bitininkystės, žuvininkystės produktai, užaugintos miško uogos, vaistažolės, grybai ir iš jų gauti pi</text:span><text:span text:style-name="T217">rminio perdirbimo produktai, skirti vartoti arba tolesnei maisto produktų ar ne maisto produktų gamybai.</text:span></text:p>
      <text:p text:style-name="P218"><text:span text:style-name="T219">19</text:span><text:span text:style-name="T220">.<text:s/></text:span><text:span text:style-name="T221">Žemės ūkio produktų gamyba</text:span><text:span text:style-name="T222"><text:s/>– veikla, apimanti pirminę gamybą ir (ar) jos metu gautų savo žemės ūkio produktų pirminį perdirbimą.</text:span></text:p>
      <text:p text:style-name="P223"><text:span text:style-name="T224">20</text:span><text:span text:style-name="T225">.<text:s/></text:span><text:span text:style-name="T226">Žemės<text:s/></text:span><text:span text:style-name="T227">ūkio produktų perdirbimas</text:span><text:span text:style-name="T228"><text:s/>– veikla, kurios metu pakeičiama žemės ūkio produktų pirminė fizinė ir (ar) cheminė sudėtis.<text:s/></text:span></text:p>
      <text:p text:style-name="P229"><text:span text:style-name="T230">20</text:span><text:span text:style-name="T231">1</text:span><text:span text:style-name="T232">.</text:span><text:span text:style-name="T233"><text:s/>Žemės ūkio rizikos valdymo fondas<text:s/></text:span><text:span text:style-name="T234">– savanoriška žemės ūkio veiklos subjektų tarpusavio pagalbos sistema, grindžiama narių įnaša</text:span><text:span text:style-name="T235">is ir skirta jų pajamų lygiui palaikyti.</text:span><text:s/></text:p>
      <text:p text:style-name="P236">Papildyta straipsnio dalimi:</text:p>
      <text:p text:style-name="P237"><text:span text:style-name="T238">Nr.<text:s/></text:span><text:a xlink:href="https://www.e-tar.lt/portal/legalAct.html?documentId=12b137a019ae11ebb0038a8cd8ff585f" office:target-frame-name="_top" xlink:show="replace"><text:span text:style-name="T239">XIII-3330</text:span></text:a><text:span text:style-name="T240">, 2020-10-15, paskelbta TAR 2020-10-29, i. k. 2020-22472</text:span></text:p>
      <text:p text:style-name="Normal"/>
      <text:p text:style-name="P241"><text:span text:style-name="T242">21</text:span><text:span text:style-name="T243">.<text:s/></text:span><text:span text:style-name="T244">Žemės ūk</text:span><text:span text:style-name="T245">io valda</text:span><text:span text:style-name="T246"><text:s/>– žemės ūkio veiklos ar alternatyviosios veiklos subjekto plėtojamos žemės ūkio veiklos ir (ar) alternatyviosios veiklos gamybos vienetų visuma, susijusi bendrais teisiniais, technologiniais ir ekonominiais santykiais.</text:span></text:p>
      <text:p text:style-name="P247"><text:span text:style-name="T248">22</text:span><text:span text:style-name="T249">.<text:s/></text:span><text:span text:style-name="T250">Žemės ūkio veikla</text:span><text:span text:style-name="T251"><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52">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53">ą ir iš jų pagamintų maisto ir ne maisto produktų realizavimą.</text:span></text:p>
      <text:p text:style-name="P254">Straipsnio dalies pakeitimai:</text:p>
      <text:p text:style-name="P255"><text:span text:style-name="T256">Nr.<text:s/></text:span><text:a xlink:href="https://www.e-tar.lt/portal/legalAct.html?documentId=770534c0abe111e6b844f0f29024f5ac" office:target-frame-name="_top" xlink:show="replace"><text:span text:style-name="T257">XII-2759</text:span></text:a><text:span text:style-name="T258">, 2016-11-08, paskelbta TAR 2016-11-16, i. k. 2016-26</text:span><text:span text:style-name="T259">875</text:span></text:p>
      <text:p text:style-name="Normal"/>
      <text:p text:style-name="P260"><text:span text:style-name="T261">23</text:span><text:span text:style-name="T262">.<text:s/></text:span><text:span text:style-name="T263">Žemės ūkio veiklos subjektas</text:span><text:span text:style-name="T264"><text:s/>– žemės ūkio veikla arba žemės ūkio ir alternatyviąja veikla užsiimantis fizinis ar juridinis asmuo arba fizinių ar juridinių asmenų grupė, taip pat Lietuvoje registruotas užsienio juridinio asmens filialas, kurių<text:s/></text:span><text:span text:style-name="T265">žemės ūkio valda yra įregistruota Lietuvos Respublikos žemės ūkio ir kaimo verslo registre.<text:s/></text:span></text:p>
      <text:p text:style-name="P266"><text:span text:style-name="T267">24</text:span><text:span text:style-name="T268">.<text:s/></text:span><text:span text:style-name="T269">Žemės ūkis</text:span><text:span text:style-name="T270"><text:s/>– ūkio šaka, apimanti žemės ūkio veiklą.</text:span></text:p>
      <text:p text:style-name="P271"><text:span text:style-name="T272">25</text:span><text:span text:style-name="T273">.<text:s/></text:span><text:span text:style-name="T274">Žemės ar miškų ūkio transporto priemonės<text:s/></text:span><text:span text:style-name="T275">atitikties įvertinimas</text:span><text:span text:style-name="T276"><text:s/></text:span><text:span text:style-name="T277">– procedūra, kuria nustatoma, a</text:span><text:span text:style-name="T278">r<text:s/></text:span><text:span text:style-name="T279">žemės ar miškų ūkio transporto priemonė<text:s/></text:span><text:span text:style-name="T280">atitinka teisės aktų nustatytus reikalavimus.</text:span><text:s/></text:p>
      <text:p text:style-name="P281">Papildyta straipsnio dalimi:</text:p>
      <text:p text:style-name="P282"><text:span text:style-name="T283">Nr.<text:s/></text:span><text:a xlink:href="https://www.e-tar.lt/portal/legalAct.html?documentId=92152e1024aa11e5b336e9064144f02a" office:target-frame-name="_top" xlink:show="replace"><text:span text:style-name="T284">XII-1922</text:span></text:a><text:span text:style-name="T285">, 2015-06-30, paskelbta TAR<text:s/></text:span><text:span text:style-name="T286">2015-07-07, i. k. 2015-11097</text:span></text:p>
      <text:p text:style-name="Normal"/>
      <text:p text:style-name="P287"><text:span text:style-name="T288">26</text:span><text:span text:style-name="T289">.<text:s/></text:span><text:span text:style-name="T290">Žemės ar miškų ūkio transporto priemonės tipo patvirtinimas</text:span><text:span text:style-name="T291"><text:s/>–</text:span><text:span text:style-name="T292"><text:s/>procedūra, kuria patvirtinama, kad<text:s/></text:span><text:span text:style-name="T293">žemės ar miškų ūkio transporto priemonė</text:span><text:span text:style-name="T294">, jos sistema, sudedamoji dalis ar atskiras techninis mazgas atitinka teisės aktų<text:s/></text:span><text:span text:style-name="T295">nustatytus</text:span><text:span text:style-name="T296"><text:s/></text:span><text:span text:style-name="T297">techninius reikalavimus</text:span><text:span text:style-name="T298">.</text:span></text:p>
      <text:p text:style-name="P299">Papildyta straipsnio dalimi:</text:p>
      <text:p text:style-name="P300"><text:span text:style-name="T301">Nr.<text:s/></text:span><text:a xlink:href="https://www.e-tar.lt/portal/legalAct.html?documentId=92152e1024aa11e5b336e9064144f02a" office:target-frame-name="_top" xlink:show="replace"><text:span text:style-name="T302">XII-1922</text:span></text:a><text:span text:style-name="T303">, 2015-06-30, paskelbta TAR 2015-07-07, i. k. 2015-11097</text:span></text:p>
      <text:p text:style-name="Normal"/>
      <text:p text:style-name="P304"><text:span text:style-name="T305">27</text:span><text:span text:style-name="T306">. Kitos šiame įst</text:span><text:span text:style-name="T307">atyme vartojamos sąvokos suprantamos taip, kaip jos apibrėžiamos Lietuvos Respublikos atsiskaitymo už žemės ūkio produkciją įstatyme ir Reglamente (ES) Nr. 167/2013.</text:span></text:p>
      <text:p text:style-name="P308">Papildyta straipsnio dalimi:</text:p>
      <text:p text:style-name="P309"><text:span text:style-name="T310">Nr.<text:s/></text:span><text:a xlink:href="https://www.e-tar.lt/portal/legalAct.html?documentId=a964ed80df2511eb9f09e7df20500045" office:target-frame-name="_top" xlink:show="replace"><text:span text:style-name="T311">XIV-461</text:span></text:a><text:span text:style-name="T312">, 2021-06-29, paskelbta TAR 2021-07-07, i. k. 2021-15458</text:span></text:p>
      <text:p text:style-name="P313">Straipsnio dalies pakeitimai:</text:p>
      <text:p text:style-name="P314"><text:span text:style-name="T315">Nr.<text:s/></text:span><text:a xlink:href="https://www.e-tar.lt/portal/legalAct.html?documentId=dc503090885311eea5a28c81c82193a8" office:target-frame-name="_top" xlink:show="replace"><text:span text:style-name="T316">XIV-2222</text:span></text:a><text:span text:style-name="T317">, 2023-11-0</text:span><text:span text:style-name="T318">9, paskelbta TAR 2023-11-21, i. k. 2023-22368</text:span></text:p>
      <text:p text:style-name="Normal"/>
      <text:p text:style-name="P319">Straipsnio pakeitimai:</text:p>
      <text:p text:style-name="P320"><text:span text:style-name="T321">Nr.<text:s/></text:span><text:a xlink:href="https://www.e-tar.lt/portal/legalAct.html?documentId=TAR.ECA8485E5744" office:target-frame-name="_top" xlink:show="replace"><text:span text:style-name="T322">XI-1577</text:span></text:a><text:span text:style-name="T323">, 2011-09-15, Žin., 2011, Nr. 119-5610 (2011-10-01), i. k. 1111010ISTA0XI-1577</text:span></text:p>
      <text:p text:style-name="Normal"/>
      <text:p text:style-name="P324"><text:span text:style-name="T325">ANTRASI</text:span><text:span text:style-name="T326">S</text:span><text:span text:style-name="T327"><text:s/>SKIRSNIS</text:span></text:p>
      <text:p text:style-name="P328"><text:span text:style-name="T329">ŽEMĖS ŪKIO, MAISTO ŪKIO IR KAIMO PLĖTROS POLITIKA</text:span></text:p>
      <text:p text:style-name="P330"/>
      <text:p text:style-name="P331"><text:span text:style-name="T332">3</text:span><text:span text:style-name="T333"><text:s/>straipsnis.<text:s/></text:span><text:span text:style-name="T334">Žemės ūkio, maisto ūkio ir kaimo plėtros politikos tikslai</text:span></text:p>
      <text:p text:style-name="P335">1. Žemės ūkio, maisto ūkio ir kaimo plėtros politika nustatoma Lietuvos Respublikos teisės aktais, Europos<text:s/>Sąjungos teisės aktais ir Lietuvos Respublikos tarptautinėmis sutartimis.</text:p>
      <text:p text:style-name="P336">2. Įgyvendinant žemės ūkio, maisto ūkio ir kaimo plėtros politiką, siekiama šių tikslų:</text:p>
      <text:p text:style-name="P337">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338">2) užtikrinti darnią konkurencingos miškų ūkio veiklos plėtrą;</text:p>
      <text:p text:style-name="P339">3) taikant tolygios regionų plėtros ir socialinių ekonominių skirtumų mažinimo priemones, palaikyti kaimo vietovių gyvybingumą;</text:p>
      <text:p text:style-name="P340">4) darnios plėtros pagrindu saugoti natūralią kaimo vietovių etnokultūrinę aplinką;</text:p>
      <text:p text:style-name="P341">5) užtikrinti, kad į rinką būtų teikiami<text:s/>saugūs, geros kokybės ir plataus asortimento žemės ūkio ir maisto produktai;</text:p>
      <text:p text:style-name="P342">6) tausoti aplinką, gerinti jos būklę taikant agrarinės aplinkosaugos priemones, plėtoti ekologinę gamybą ir skatinti suderintą atsinaujinančių gamtos išteklių naudojimą;</text:p>
      <text:p text:style-name="P343">7) išsaugoti vertingas miškų ekosistemas, padidinti Lietuvos miškingumą, miškų apsauginę ir rekreacinę vertę;</text:p>
      <text:p text:style-name="P344">8) mažinti gyventojų migraciją iš kaimo vietovių, didinti užimtumą, ekonominės veiklos įvairovę;</text:p>
      <text:p text:style-name="P345">9) skatinti ir finansiškai remti kaimo bendruomenes ir jų bendruomenines organizacijas, kaimo vietovių gyventojų visuomeninį ir pilietinį aktyvumą, kaimo vietovių gyventojų švietimą, mokymą, partnerystę;</text:p>
      <text:p text:style-name="P346">10) išsaugoti ir didinti dirvožemio našumą taikant melioracines ir kitas priemones;</text:p>
      <text:p text:style-name="P347">11) racionaliai naudoti žemę žemėtvarkos ir agrotechnikos priemonių pagrindu;</text:p>
      <text:p text:style-name="P348">12) skatinti kooperatinių bendrovių (kooperatyvų) žemės ir maisto ūkyje, gamintojų grupių ir gamintojų organizacijų kūrimąsi ir veiklą;</text:p>
      <text:p text:style-name="P349"><text:span text:style-name="T350">13</text:span><text:span text:style-name="T351">) skatinti žemės ūkio inžinerinę<text:s/></text:span><text:span text:style-name="T352">plėtrą ir užtikrinti žemės ar miškų ūkio transporto priemonių atitikties įvertinimą.</text:span></text:p>
      <text:p text:style-name="P353">Papildyta straipsnio punktu:</text:p>
      <text:p text:style-name="P354"><text:span text:style-name="T355">Nr.<text:s/></text:span><text:a xlink:href="https://www.e-tar.lt/portal/legalAct.html?documentId=92152e1024aa11e5b336e9064144f02a" office:target-frame-name="_top" xlink:show="replace"><text:span text:style-name="T356">XII-1922</text:span></text:a><text:span text:style-name="T357">, 2015-06-30, paskelbta TAR<text:s/></text:span><text:span text:style-name="T358">2015-07-07, i. k. 2015-11097</text:span></text:p>
      <text:p text:style-name="Normal"/>
      <text:p text:style-name="P359"><text:span text:style-name="T360">4</text:span><text:span text:style-name="T361"><text:s/>straipsnis.<text:s/></text:span><text:span text:style-name="T362">Žemės ūkio, maisto ūkio ir kaimo plėtros politikos įgyvendinimas</text:span></text:p>
      <text:p text:style-name="P363"><text:span text:style-name="T364">1</text:span><text:span text:style-name="T365">. Žemės ūkio, maisto ūkio ir kaimo plėtros politiką formuoja Žemės ūkio ministerija, o įgyvendina kitos įstatymų ir kitų teisės aktų į</text:span><text:span text:style-name="T366">galiotos valstybės institucijos ir įstaigos, įstatymų įgaliotos valstybės įmonės ir viešosios įstaigos, taip pat savivaldybių institucijos pagal įstatymų ir kitų teisės aktų nustatytą kompetenciją. Savivaldybių institucijos žemės ūkio ministro nustatyta tv</text:span><text:span text:style-name="T367">arka teikia Žemės ūkio ministerijai informaciją apie įstatymų priskirtų funkcijų įgyvendinimą žemės ūkio, maisto ūkio ir kaimo plėtros srityse.</text:span></text:p>
      <text:p text:style-name="P368"><text:span text:style-name="T369">2</text:span><text:span text:style-name="T370">. Valstybės institucijos, įstaigos, valstybės įmonės, viešosios įstaigos ir savivaldybių institucijos, įgyv</text:span><text:span text:style-name="T371">endindamos žemės ūkio, maisto ūkio ir kaimo plėtros politiką, bendradarbiauja su žemės ūkio ir maisto gamintojų, supirkėjų, perdirbėjų ir kitomis asociacijomis bei institucijomis, įstaigomis ar organizacijomis, kurių veikla susijusi su konsultavimu, moksli</text:span><text:span text:style-name="T372">niais tyrimais, formaliuoju ir neformaliuoju švietimu.</text:span></text:p>
      <text:p text:style-name="P373"><text:span text:style-name="T374">3</text:span><text:span text:style-name="T375">. Žemės ūkio ministerija ar žemės ūkio ministro įgaliota institucija yra kompetentinga institucija dėl apdorojimo augalų apsaugos produktais įrangos techninės apžiūros sistemos plėtros. Vykdydama<text:s/></text:span><text:span text:style-name="T376">apdorojimo augalų apsaugos produktais įrangos techninės apžiūros sistemos plėtros darbus, Žemės ūkio ministerija ar žemės ūkio ministro įgaliota institucija žemės ūkio ministro nustatyta tvarka įvertina technines apžiūras vykdančių ūkio subjektų pasirengim</text:span><text:span text:style-name="T377">ą užsiimti šia veikla, koordinuoja šią veiklą ir atlieka jos priežiūrą.</text:span><text:s/></text:p>
      <text:p text:style-name="P378">Straipsnio dalies pakeitimai:</text:p>
      <text:p text:style-name="P379"><text:span text:style-name="T380">Nr.<text:s/></text:span><text:a xlink:href="https://www.e-tar.lt/portal/legalAct.html?documentId=9d3a2d30140d11ee9f7ec2ffce8b47bc" office:target-frame-name="_top" xlink:show="replace"><text:span text:style-name="T381">XIV-2061</text:span></text:a><text:span text:style-name="T382">, 2023-06-15, paskelbta TAR 2023-06-26, i.<text:s/></text:span><text:span text:style-name="T383">k. 2023-12741</text:span></text:p>
      <text:p text:style-name="P384"><text:span text:style-name="T385">Nr.<text:s/></text:span><text:a xlink:href="https://www.e-tar.lt/portal/legalAct.html?documentId=dc503090885311eea5a28c81c82193a8" office:target-frame-name="_top" xlink:show="replace"><text:span text:style-name="T386">XIV-2222</text:span></text:a><text:span text:style-name="T387">, 2023-11-09, paskelbta TAR 2023-11-21, i. k. 2023-22368</text:span></text:p>
      <text:p text:style-name="Normal"/>
      <text:p text:style-name="P388"><text:span text:style-name="T389">3</text:span><text:span text:style-name="T390">1</text:span><text:span text:style-name="T391">. Reglamento (ES) Nr. 167/2013 5 straipsnio 1 dalies nuostatas įgyve</text:span><text:span text:style-name="T392">ndina Lietuvos transporto saugos administracija.</text:span></text:p>
      <text:p text:style-name="P393">Papildyta straipsnio dalimi:</text:p>
      <text:p text:style-name="P394"><text:span text:style-name="T395">Nr.<text:s/></text:span><text:a xlink:href="https://www.e-tar.lt/portal/legalAct.html?documentId=dc503090885311eea5a28c81c82193a8" office:target-frame-name="_top" xlink:show="replace"><text:span text:style-name="T396">XIV-2222</text:span></text:a><text:span text:style-name="T397">, 2023-11-09, paskelbta TAR 2023-11-21, i. k. 2023-22368</text:span></text:p>
      <text:p text:style-name="Normal"/>
      <text:p text:style-name="P398"><text:span text:style-name="T399">4</text:span><text:span text:style-name="T400">.<text:s/></text:span><text:span text:style-name="T401">Žemės ūkio ministro įgaliota institucija:</text:span><text:span text:style-name="T402"><text:s/></text:span></text:p>
      <text:p text:style-name="P403">Straipsnio dalies pakeitimai:</text:p>
      <text:p text:style-name="P404"><text:span text:style-name="T405">Nr.<text:s/></text:span><text:a xlink:href="https://www.e-tar.lt/portal/legalAct.html?documentId=9d3a2d30140d11ee9f7ec2ffce8b47bc" office:target-frame-name="_top" xlink:show="replace"><text:span text:style-name="T406">XIV-2061</text:span></text:a><text:span text:style-name="T407">, 2023-06-15, paskelbta TAR 2023-06-26, i. k. 2023-12741</text:span></text:p>
      <text:p text:style-name="P408"><text:span text:style-name="T409">1)</text:span><text:span text:style-name="T410"><text:s/>Neteko galios nuo 2024-01-01</text:span></text:p>
      <text:p text:style-name="P411">Straipsnio punkto naikinimas:</text:p>
      <text:p text:style-name="P412"><text:span text:style-name="T413">Nr.<text:s/></text:span><text:a xlink:href="https://www.e-tar.lt/portal/legalAct.html?documentId=9d3a2d30140d11ee9f7ec2ffce8b47bc" office:target-frame-name="_top" xlink:show="replace"><text:span text:style-name="T414">XIV-2061</text:span></text:a><text:span text:style-name="T415">, 2023-06-15, paskelbta TAR 2023-06-26, i. k. 2023-12741</text:span></text:p>
      <text:p text:style-name="Normal"/>
      <text:p text:style-name="P416"><text:span text:style-name="T417">2</text:span><text:span text:style-name="T418">) administruoja 2013 m.</text:span><text:span text:style-name="T419"><text:s/>gruodžio 17 d. Europos Parlamento ir Tarybos reglamente (ES) Nr. 1308/2013, kuriuo nustatomas bendras žemės ūkio produktų rinkų organizavimas ir panaikinami Tarybos reglamentai (EEB) Nr. 922/72, (EEB) Nr. 234/79, (EB) Nr. 1037/2001 ir (EB) Nr. 1234/2007,<text:s/></text:span><text:span text:style-name="T420">su paskutiniais pakeitimais, padarytais 2017 m. balandžio 20 d. Komisijos deleguotuoju reglamentu (ES) 2017/1183, (toliau – Reglamentas (ES) Nr. 1308/2013) nustatytą žemės ūkio produktų eksporto ir importo licencijų sistemą ir žemės ūkio produktų importo t</text:span><text:span text:style-name="T421">arifines kvotas, skirstomas pagal licencijas;</text:span><text:s/></text:p>
      <text:p text:style-name="P422">Straipsnio punkto pakeitimai:</text:p>
      <text:p text:style-name="P423"><text:span text:style-name="T424">Nr.<text:s/></text:span><text:a xlink:href="https://www.e-tar.lt/portal/legalAct.html?documentId=12b137a019ae11ebb0038a8cd8ff585f" office:target-frame-name="_top" xlink:show="replace"><text:span text:style-name="T425">XIII-3330</text:span></text:a><text:span text:style-name="T426">, 2020-10-15, paskelbta TAR 2020-10-29, i. k. 2020-22472</text:span></text:p>
      <text:p text:style-name="Normal"/>
      <text:p text:style-name="P427"><text:span text:style-name="T428">3</text:span><text:span text:style-name="T429">)<text:s/></text:span><text:span text:style-name="T430">adm</text:span><text:span text:style-name="T431">inistruoja pagalbos programas, kurios nustatytos Reglamente<text:s/></text:span><text:a xlink:href="http://eur-lex.europa.eu/legal-content/LIT/TXT/?uri=CELEX:32013R1308&amp;locale=lt" office:target-frame-name="_blank" xlink:show="new"><text:span text:style-name="T432">(ES) Nr. 1308/2013</text:span></text:a><text:span text:style-name="T433"><text:s/>ir kuriomis siekiama skatinti žemės ūkio produktų ir maisto produktų v</text:span><text:span text:style-name="T434">artojimą, ir kitas Reglamente<text:s/></text:span><text:a xlink:href="http://eur-lex.europa.eu/legal-content/LIT/TXT/?uri=CELEX:32013R1308&amp;locale=lt" office:target-frame-name="_blank" xlink:show="new"><text:span text:style-name="T435">(ES) Nr. 1308/2013</text:span></text:a><text:span text:style-name="T436"><text:s/>nustatytais atvejais priimtas programas ar priemones, kurios apima žemės ūkio produktų pašalinimą iš rinkos arba nemokamą paskirstymą ir kuriomis siekiama stabilizuoti reikiamą žemės ūkio ir maisto sektorių;</text:span><text:s/></text:p>
      <text:p text:style-name="P437">Straipsnio punkto pakeitimai:</text:p>
      <text:p text:style-name="P438"><text:span text:style-name="T439">Nr.<text:s/></text:span><text:a xlink:href="https://www.e-tar.lt/portal/legalAct.html?documentId=9d3a2d30140d11ee9f7ec2ffce8b47bc" office:target-frame-name="_top" xlink:show="replace"><text:span text:style-name="T440">XIV-2061</text:span></text:a><text:span text:style-name="T441">, 2023-06-15, paskelbta TAR 2023-06-26, i. k. 2023-12741</text:span></text:p>
      <text:p text:style-name="Normal"/>
      <text:p text:style-name="P442"><text:span text:style-name="T443">4</text:span><text:span text:style-name="T444">) administruoja informavimo apie žemės ūkio ir maisto produktus ir jų pardavimo skatinimo priemones</text:span><text:span text:style-name="T445">, nustatytas 2014 m. spalio 22 d. Europos Parlamento ir Tarybos reglamente (ES) Nr. 1144/2014 dėl informacijos apie žemės ūkio produktus teikimo ir jų pardavimo skatinimo priemonių, įgyvendinamų vidaus rinkoje ir trečiosiose šalyse, kuriuo panaikinamas Tar</text:span><text:span text:style-name="T446">ybos reglamentas (EB) Nr. 3/2008;</text:span><text:s/></text:p>
      <text:p text:style-name="P447">Straipsnio punkto pakeitimai:</text:p>
      <text:p text:style-name="P448"><text:span text:style-name="T449">Nr.<text:s/></text:span><text:a xlink:href="https://www.e-tar.lt/portal/legalAct.html?documentId=12b137a019ae11ebb0038a8cd8ff585f" office:target-frame-name="_top" xlink:show="replace"><text:span text:style-name="T450">XIII-3330</text:span></text:a><text:span text:style-name="T451">, 2020-10-15, paskelbta TAR 2020-10-29, i. k. 2020-22472</text:span></text:p>
      <text:p text:style-name="Normal"/>
      <text:p text:style-name="P452"><text:span text:style-name="T453">5)</text:span><text:span text:style-name="T454"><text:s/>Neteko galios nuo</text:span><text:span text:style-name="T455"><text:s/>2024-01-01</text:span></text:p>
      <text:p text:style-name="P456">Straipsnio punkto naikinimas:</text:p>
      <text:p text:style-name="P457"><text:span text:style-name="T458">Nr.<text:s/></text:span><text:a xlink:href="https://www.e-tar.lt/portal/legalAct.html?documentId=9d3a2d30140d11ee9f7ec2ffce8b47bc" office:target-frame-name="_top" xlink:show="replace"><text:span text:style-name="T459">XIV-2061</text:span></text:a><text:span text:style-name="T460">, 2023-06-15, paskelbta TAR 2023-06-26, i. k. 2023-12741</text:span></text:p>
      <text:p text:style-name="Normal"/>
      <text:p text:style-name="P461"><text:span text:style-name="T462">6</text:span><text:span text:style-name="T463">) organizuoja ir koordinuoja trumpų maist</text:span><text:span text:style-name="T464">o ir mišrių (maisto ir ne maisto) produktų tiekimo grandinių diegimą ir plėtrą, konsultuoja ir teikia metodinę pagalbą gamintojų grupėms ir kooperatinėms bendrovėms (kooperatyvams) šioje srityje;<text:s/></text:span></text:p>
      <text:p text:style-name="P465"><text:span text:style-name="T466">7</text:span><text:span text:style-name="T467">) kuria žemės ūkio, kaimo plėtros ir žuvininkystės sri</text:span><text:span text:style-name="T468">ties šviečiamąsias programas ir koordinuoja jų įgyvendinimą;<text:s/></text:span></text:p>
      <text:p text:style-name="P469"><text:span text:style-name="T470">8</text:span><text:span text:style-name="T471">) organizuoja ir vykdo žemės ūkio veiklos subjektų ir ūkio subjektų, veikiančių kaimo plėtros srityje, kvalifikacijos tobulinimą;</text:span></text:p>
      <text:p text:style-name="P472"><text:span text:style-name="T473">4</text:span><text:span text:style-name="T474">1</text:span><text:span text:style-name="T475">. Vyriausybės įgaliota įstaiga:</text:span></text:p>
      <text:p text:style-name="P476"><text:span text:style-name="T477">1</text:span><text:span text:style-name="T478">)</text:span><text:s/><text:span text:style-name="T479">organizuoja ir<text:s/></text:span><text:span text:style-name="T480">administruoja žemės ūkio ir maisto produktų eksporto skatinimo priemones ir programas;</text:span></text:p>
      <text:p text:style-name="P481"><text:span text:style-name="T482">2</text:span><text:span text:style-name="T483">)</text:span><text:s/><text:span text:style-name="T484">administruoja Reglamento<text:s/></text:span><text:a xlink:href="http://eur-lex.europa.eu/legal-content/LIT/TXT/?uri=CELEX:32013R1308&amp;locale=lt" office:target-frame-name="_blank" xlink:show="new"><text:span text:style-name="T485">(ES) Nr. 1308/2013</text:span></text:a><text:span text:style-name="T486"><text:s/>8–21 straip</text:span><text:span text:style-name="T487">sniuose nustatytas valstybės intervencijos ir paramos privačiajam sandėliavimui priemones.</text:span><text:s/></text:p>
      <text:p text:style-name="P488">Papildyta straipsnio dalimi:</text:p>
      <text:p text:style-name="P489"><text:span text:style-name="T490">Nr.<text:s/></text:span><text:a xlink:href="https://www.e-tar.lt/portal/legalAct.html?documentId=9d3a2d30140d11ee9f7ec2ffce8b47bc" office:target-frame-name="_top" xlink:show="replace"><text:span text:style-name="T491">XIV-2061</text:span></text:a><text:span text:style-name="T492">, 2023-06-15, paskelbta</text:span><text:span text:style-name="T493"><text:s/>TAR 2023-06-26, i. k. 2023-12741</text:span></text:p>
      <text:p text:style-name="Normal"/>
      <text:p text:style-name="P494"><text:span text:style-name="T495">9</text:span><text:span text:style-name="T496">) vykdo asmenų, siekiančių tapti nepriklausomais žemės ūkio konsultantais, atitikties žemės ūkio ministro nustatytiems kriterijams vertinimą, sudaro nepriklausomų žemės ūkio konsultantų sąrašą ir priima sprendimą dėl</text:span><text:span text:style-name="T497"><text:s/>šių konsultantų šalinimo iš šio sąrašo žemės ūkio ministro nustatyta tvarka.</text:span><text:s/></text:p>
      <text:p text:style-name="P498">Papildyta straipsnio punktu:</text:p>
      <text:p text:style-name="P499"><text:span text:style-name="T500">Nr.<text:s/></text:span><text:a xlink:href="https://www.e-tar.lt/portal/legalAct.html?documentId=9d3a2d30140d11ee9f7ec2ffce8b47bc" office:target-frame-name="_top" xlink:show="replace"><text:span text:style-name="T501">XIV-2061</text:span></text:a><text:span text:style-name="T502">, 2023-06-15, paskelbta TAR 2023-06-26</text:span><text:span text:style-name="T503">, i. k. 2023-12741</text:span></text:p>
      <text:p text:style-name="Normal"/>
      <text:p text:style-name="P504"><text:span text:style-name="T505">5</text:span><text:span text:style-name="T506">. Įstatymais ar Vyriausybės įgaliotų įstaigų veikla atliekant šio straipsnio 4</text:span><text:span text:style-name="T507">1</text:span><text:span text:style-name="T508"><text:s/>dalyje, 13 straipsnio 2 dalyje, Lietuvos Respublikos augalų apsaugos įstatyme nurodytas funkcijas ir valstybės įmonės Žemės ūkio duomenų centro veikl</text:span><text:span text:style-name="T509">a atliekant šio įstatymo 8 straipsnio 1 dalyje, 10 straipsnyje ir 13 straipsnio 2 dalyje, Lietuvos Respublikos žemės ūkio ir miškininkystės paslaugų teikimo pagal paslaugų kvitą įstatymo 2 straipsnio 1 dalyje nurodytas funkcijas finansuojama iš Žemės ūkio<text:s/></text:span><text:span text:style-name="T510">ministerijai skirtų Lietuvos Respublikos valstybės biudžeto asignavimų ir (arba) kitų lėšų.</text:span></text:p>
      <text:p text:style-name="P511">Straipsnio dalies pakeitimai:</text:p>
      <text:p text:style-name="P512"><text:span text:style-name="T513">Nr.<text:s/></text:span><text:a xlink:href="https://www.e-tar.lt/portal/legalAct.html?documentId=d1aa4e50041f11edb32c9f9d8ba206f8" office:target-frame-name="_top" xlink:show="replace"><text:span text:style-name="T514">XIV-1296</text:span></text:a><text:span text:style-name="T515">, 2022-06-30, paskelbta<text:s/></text:span><text:span text:style-name="T516">TAR 2022-07-15, i. k. 2022-15625</text:span></text:p>
      <text:p text:style-name="P517"><text:span text:style-name="T518">Nr.<text:s/></text:span><text:a xlink:href="https://www.e-tar.lt/portal/legalAct.html?documentId=9d3a2d30140d11ee9f7ec2ffce8b47bc" office:target-frame-name="_top" xlink:show="replace"><text:span text:style-name="T519">XIV-2061</text:span></text:a><text:span text:style-name="T520">, 2023-06-15, paskelbta TAR 2023-06-26, i. k. 2023-12741</text:span></text:p>
      <text:p text:style-name="Normal"/>
      <text:p text:style-name="P521">Straipsnio pakeitimai:</text:p>
      <text:p text:style-name="P522"><text:span text:style-name="T523">Nr.<text:s/></text:span><text:a xlink:href="https://www.e-tar.lt/portal/legalAct.html?documentId=92152e1024aa11e5b336e9064144f02a" office:target-frame-name="_top" xlink:show="replace"><text:span text:style-name="T524">XII-1922</text:span></text:a><text:span text:style-name="T525">, 2015-06-30, paskelbta TAR 2015-07-07, i. k. 2015-11097</text:span></text:p>
      <text:p text:style-name="P526"><text:span text:style-name="T527">Nr.<text:s/></text:span><text:a xlink:href="https://www.e-tar.lt/portal/legalAct.html?documentId=8396d4106d6311e8bbc2876081bf7fb5" office:target-frame-name="_top" xlink:show="replace"><text:span text:style-name="T528">XIII-1213</text:span></text:a><text:span text:style-name="T529">, 2018-0</text:span><text:span text:style-name="T530">5-31, paskelbta TAR 2018-06-11, i. k. 2018-09726</text:span></text:p>
      <text:p text:style-name="Normal"/>
      <text:p text:style-name="P531"><text:span text:style-name="T532">5</text:span><text:span text:style-name="T533"><text:s/>straipsnis.<text:s/></text:span><text:span text:style-name="T534">Lietuvos kaimo tinklas</text:span></text:p>
      <text:p text:style-name="P535"><text:span text:style-name="T536">1</text:span><text:span text:style-name="T537">. Svarbiausiems žemės, maisto, miškų ūkių ir kaimo plėtros klausimams nagrinėti, informacijai apie kaimo plėtros priemones bei gerąją perduotiną praktiką kaupti</text:span><text:span text:style-name="T538"><text:s/>ir analizuoti, jai viešinti, keitimuisi patirtimi ir žiniomis nacionaliniu ir tarptautiniu mastu organizuoti, pasiūlymams valstybės institucijoms ir įstaigoms kaimo plėtros ir su ja susijusiais klausimais teikti, mokymo programoms vietos veiklos grupėms r</text:span><text:span text:style-name="T539">engti, techninei pagalbai teritoriniam ir tarptautiniam bendradarbiavimui teikti iš su kaimo plėtra ir žemės, maisto, miškų ūkiais susijusių valstybės ir savivaldybių institucijų ir įstaigų, taip pat kitų su kaimo plėtra ir žemės, maisto, miškų ūkiais susi</text:span><text:span text:style-name="T540">jusių viešųjų juridinių asmenų sudaromas Lietuvos kaimo tinklas.</text:span></text:p>
      <text:p text:style-name="P541"><text:span text:style-name="T542">2</text:span><text:span text:style-name="T543">. Už Lietuvos kaimo tinklo sudarymą atsakinga Žemės ūkio ministerija.</text:span></text:p>
      <text:p text:style-name="P544"><text:span text:style-name="T545">3</text:span><text:span text:style-name="T546">. Lietuvos kaimo tinklo veiklai koordinuoti ir šio tinklo tikslams įgyvendinti Žemės ūkio ministerija iš<text:s/></text:span><text:span text:style-name="T547">Lietuvos kaimo tinkle dalyvaujančių su kaimo plėtra ir žemės, maisto, miškų ūkiais susijusių valstybės ir savivaldybių institucijų ir įstaigų, kitų viešųjų juridinių asmenų atstovų sudaro visuomeniniais pagrindais veikiančią instituciją – Lietuvos kaimo ti</text:span><text:span text:style-name="T548">nklo tarybą, tvirtina jos sudėtį ir nuostatus.</text:span></text:p>
      <text:p text:style-name="P549">Straipsnio pakeitimai:</text:p>
      <text:p text:style-name="P550"><text:span text:style-name="T551">Nr.<text:s/></text:span><text:a xlink:href="https://www.e-tar.lt/portal/legalAct.html?documentId=TAR.ECA8485E5744" office:target-frame-name="_top" xlink:show="replace"><text:span text:style-name="T552">XI-1577</text:span></text:a><text:span text:style-name="T553">, 2011-09-15, Žin., 2011, Nr. 119-5610 (2011-10-01), i. k. 1111010ISTA0XI-1577</text:span></text:p>
      <text:p text:style-name="Normal"/>
      <text:p text:style-name="P554"><text:span text:style-name="T555">5</text:span><text:span text:style-name="T556">1</text:span><text:span text:style-name="T557"><text:s/></text:span><text:span text:style-name="T558">straipsnis.<text:s/></text:span><text:span text:style-name="T559">Žemės ūkio, maisto ūkio ir kaimo plėtros politika Šiaurės Lietuvos<text:s/></text:span><text:span text:style-name="T560">karstiniame regione</text:span></text:p>
      <text:p text:style-name="P561"><text:span text:style-name="T562">1</text:span><text:span text:style-name="T563">. Šiaurės Lietuvos karstiniame regione, kurio teritoriją nustato Lietuvos Respublikos Vyriausybė, požeminiams vandenims nuo taršos apsaugoti ir ekstensy</text:span><text:span text:style-name="T564">vaus ūkininkavimo metodams plėtoti, nepažeidžiant šiame regione gyvenančių ir dirbančių asmenų teisėtų interesų, sudaromas veiksmų planas.</text:span><text:span text:style-name="T565"><text:s/></text:span></text:p>
      <text:p text:style-name="P566"><text:span text:style-name="T567">2</text:span><text:span text:style-name="T568">. Žemės ūkio ministerijos parengtą ir su Aplinkos ministerija suderintą veiksmų planą tvirtina žemės ūkio minis</text:span><text:span text:style-name="T569">tras. Veiksmų planas finansuojamas iš Žemės ūkio ministerijai ir Aplinkos ministerijai skirtų Lietuvos Respublikos valstybės biudžeto lėšų lygiomis dalimis.<text:s/></text:span></text:p>
      <text:p text:style-name="P570"><text:span text:style-name="T571">3</text:span><text:span text:style-name="T572">. Patvirtintą veiksmų planą įgyvendina viešoji įstaiga „Tatulos programa“.</text:span></text:p>
      <text:p text:style-name="P573">Papildyta straipsniu:</text:p>
      <text:p text:style-name="P574"><text:span text:style-name="T575">Nr.<text:s/></text:span><text:a xlink:href="https://www.e-tar.lt/portal/legalAct.html?documentId=c7f9e4a0043c11e588da8908dfa91cac" office:target-frame-name="_top" xlink:show="replace"><text:span text:style-name="T576">XII-1729</text:span></text:a><text:span text:style-name="T577">, 2015-05-19, paskelbta TAR 2015-05-27, i. k. 2015-08127</text:span></text:p>
      <text:p text:style-name="Normal"/>
      <text:p text:style-name="P578"><text:span text:style-name="T579">TREČIASIS</text:span><text:span text:style-name="T580"><text:s/>SKIRSNIS</text:span></text:p>
      <text:p text:style-name="P581"><text:span text:style-name="T582">PARAMA ŽEMĖS ŪKIUI, MAISTO ŪKIUI IR KAIMO PLĖTRAI</text:span></text:p>
      <text:p text:style-name="P583"/>
      <text:p text:style-name="P584"><text:span text:style-name="T585">6</text:span><text:span text:style-name="T586"><text:s/>straipsnis.<text:s/></text:span><text:span text:style-name="T587">Žemės ūkio, maisto ūkio ir kaimo plėtros paramos įgyvendinimo principai</text:span></text:p>
      <text:p text:style-name="P588">Parama žemės ūkiui, maisto ūkiui ir kaimo plėtrai teikiama vadovaujantis šiais principais:</text:p>
      <text:p text:style-name="P589">1) žemės ūkio veiklos subjektų pajamų lygio palaikymo;</text:p>
      <text:p text:style-name="P590">2) veiksmingo ūkininkavimo metodų, atitinkančių aplinkosaugos, gyvūnų gerovės, maisto saugos ir kokybės reikalavimus, skatinimo;</text:p>
      <text:p text:style-name="P591">3) prielaidų žemės ūkio veiklos subjektų ir alternatyviosios veiklos subjektų konkurencingoms veiklos sąlygoms sudarymo;</text:p>
      <text:p text:style-name="P592">4) vietos išteklių veiksmingesnio panaudojimo, iniciatyvų ir partnerystės rėmimo;</text:p>
      <text:p text:style-name="P593">5) migracijos iš kaimo vietovių mažinimo, kaimo bendruomenių judėjimo, visuomeninio ir pilietinio aktyvumo skatinimo ir finansinio rėmimo;</text:p>
      <text:p text:style-name="P594">6) kitais principais, numatytais Lietuvos<text:s/>Respublikos įstatymuose, Europos Sąjungos teisės aktuose ar Lietuvos Respublikos tarptautinėse sutartyse.</text:p>
      <text:p text:style-name="P595"/>
      <text:p text:style-name="P596"><text:span text:style-name="T597">7</text:span><text:span text:style-name="T598"><text:s/>straipsnis.<text:s/></text:span><text:span text:style-name="T599">Žemės ūkio, maisto ūkio ir kaimo plėtros paramos įgyvendinimo šaltiniai ir priemonės</text:span></text:p>
      <text:p text:style-name="P600">1. Parama žemės ūkiui, maisto ūkiui ir<text:s/>kaimo plėtrai teikiama iš Lietuvos Respublikos valstybės biudžeto lėšų, Europos Sąjungos fondų lėšų ir kitų lėšų.</text:p>
      <text:p text:style-name="P601">2. Žemės ūkio, maisto ūkio ir kaimo plėtros paramos įgyvendinimo priemonės yra:</text:p>
      <text:p text:style-name="P602">1) tiesioginės išmokos;</text:p>
      <text:p text:style-name="P603">2) kompensacinės išmokos;</text:p>
      <text:p text:style-name="P604"><text:span text:style-name="T605">3</text:span><text:span text:style-name="T606">) rinkos reguliavimo priemonės;</text:span><text:s/></text:p>
      <text:p text:style-name="P607">Straipsnio punkto pakeitimai:</text:p>
      <text:p text:style-name="P608"><text:span text:style-name="T609">Nr.<text:s/></text:span><text:a xlink:href="https://www.e-tar.lt/portal/legalAct.html?documentId=TAR.ECA8485E5744" office:target-frame-name="_top" xlink:show="replace"><text:span text:style-name="T610">XI-1577</text:span></text:a><text:span text:style-name="T611">, 2011-09-15, Žin., 2011, Nr. 119-5610 (2011-10-01), i. k. 1111010ISTA0XI-1577</text:span></text:p>
      <text:p text:style-name="Normal"/>
      <text:p text:style-name="P612">4) eksporto<text:s/>skatinimo priemonės;</text:p>
      <text:p text:style-name="P613">5) investicinė parama;</text:p>
      <text:p text:style-name="P614">6) valstybės pagalbos žemės ūkiui ir kaimo plėtrai priemonės;</text:p>
      <text:p text:style-name="P615"><text:span text:style-name="T616">7)</text:span><text:span text:style-name="T617"><text:s/>Neteko galios nuo 2024-01-01</text:span></text:p>
      <text:p text:style-name="P618">Straipsnio punkto naikinimas:</text:p>
      <text:p text:style-name="P619"><text:span text:style-name="T620">Nr.<text:s/></text:span><text:a xlink:href="https://www.e-tar.lt/portal/legalAct.html?documentId=9d3a2d30140d11ee9f7ec2ffce8b47bc" office:target-frame-name="_top" xlink:show="replace"><text:span text:style-name="T621">XIV-2061</text:span></text:a><text:span text:style-name="T622">, 2023-06-15, paskelbta TAR 2023-06-26, i. k. 2023-12741</text:span></text:p>
      <text:p text:style-name="Normal"/>
      <text:p text:style-name="P623"><text:span text:style-name="T624">8</text:span><text:span text:style-name="T625">) žemės ūkio rizikos valdymo priemonės, nustatytos Reglamento (ES) 2021/2115 76 straipsnio 3 dalyje;</text:span></text:p>
      <text:p text:style-name="P626">Papildyta straipsnio punktu:</text:p>
      <text:p text:style-name="P627"><text:span text:style-name="T628">Nr.<text:s/></text:span><text:a xlink:href="https://www.e-tar.lt/portal/legalAct.html?documentId=12b137a019ae11ebb0038a8cd8ff585f" office:target-frame-name="_top" xlink:show="replace"><text:span text:style-name="T629">XIII-3330</text:span></text:a><text:span text:style-name="T630">, 2020-10-15, paskelbta TAR 2020-10-29, i. k. 2020-22472</text:span></text:p>
      <text:p text:style-name="P631">Straipsnio punkto pakeitimai:</text:p>
      <text:p text:style-name="P632"><text:span text:style-name="T633">Nr.<text:s/></text:span><text:a xlink:href="https://www.e-tar.lt/portal/legalAct.html?documentId=e5d63b606fcb11edbc04912defe897d1" office:target-frame-name="_top" xlink:show="replace"><text:span text:style-name="T634">XIV-1541</text:span></text:a><text:span text:style-name="T635">, 2022-11-17, paskelbta TAR 2022-11-29, i. k. 2022-24191</text:span></text:p>
      <text:p text:style-name="Normal"/>
      <text:p text:style-name="P636"><text:span text:style-name="T637">9</text:span><text:span text:style-name="T638">) kitos Vyriausybės ar jos įgaliotos institucijos</text:span><text:span text:style-name="T639"><text:s/></text:span><text:span text:style-name="T640">nustatytos priemonės.</text:span></text:p>
      <text:p text:style-name="P641">Straipsnio punkto pakeitimai:</text:p>
      <text:p text:style-name="P642"><text:span text:style-name="T643">Nr.<text:s/></text:span><text:a xlink:href="https://www.e-tar.lt/portal/legalAct.html?documentId=TAR.ECA8485E5744" office:target-frame-name="_top" xlink:show="replace"><text:span text:style-name="T644">XI-1577</text:span></text:a><text:span text:style-name="T645">, 2011-09-15, Žin., 2011, Nr. 119-5610 (2011-10-01), i. k. 1111010ISTA0XI-1577</text:span></text:p>
      <text:p text:style-name="P646">Straipsnio punkto numeracijos pakeitimas:</text:p>
      <text:p text:style-name="P647"><text:span text:style-name="T648">Nr.<text:s/></text:span><text:a xlink:href="https://www.e-tar.lt/portal/legalAct.html?documentId=12b137a019ae11ebb0038a8cd8ff585f" office:target-frame-name="_top" xlink:show="replace"><text:span text:style-name="T649">XIII-3330</text:span></text:a><text:span text:style-name="T650">, 2020-10-15, paskelbta TAR 2020-10-29, i. k. 2020-22472</text:span></text:p>
      <text:p text:style-name="Normal"/>
      <text:p text:style-name="P651"><text:span text:style-name="T652">8</text:span><text:span text:style-name="T653"><text:s/>straipsnis.<text:s/></text:span><text:span text:style-name="T654">Paramos žemės ūkiui, maisto ūkiui ir kaimo plėtrai administravimas</text:span></text:p>
      <text:p text:style-name="P655"><text:span text:style-name="T656">1</text:span><text:span text:style-name="T657">. Valstybės ir Europos Sąjungos paramos p</text:span><text:span text:style-name="T658">riemones administruoja Žemės ūkio ministerija, valstybės įmonė Žemės ūkio duomenų centras, žemės ūkio ministro įgaliota institucija, Vyriausybės įgaliotos institucijos, įstaigos ir savivaldybių institucijos pagal įstatymų nustatytą kompetenciją.</text:span></text:p>
      <text:p text:style-name="P659">Straipsnio<text:s/>dalies pakeitimai:</text:p>
      <text:p text:style-name="P660"><text:span text:style-name="T661">Nr.<text:s/></text:span><text:a xlink:href="https://www.e-tar.lt/portal/legalAct.html?documentId=TAR.ECA8485E5744" office:target-frame-name="_top" xlink:show="replace"><text:span text:style-name="T662">XI-1577</text:span></text:a><text:span text:style-name="T663">, 2011-09-15, Žin., 2011, Nr. 119-5610 (2011-10-01), i. k. 1111010ISTA0XI-1577</text:span></text:p>
      <text:p text:style-name="P664"><text:span text:style-name="T665">Nr.<text:s/></text:span><text:a xlink:href="https://www.e-tar.lt/portal/legalAct.html?documentId=8396d4106d6311e8bbc2876081bf7fb5" office:target-frame-name="_top" xlink:show="replace"><text:span text:style-name="T666">XIII-1213</text:span></text:a><text:span text:style-name="T667">, 2018-05-31, paskelbta TAR 2018-06-11, i. k. 2018-09726</text:span></text:p>
      <text:p text:style-name="P668"><text:span text:style-name="T669">Nr.<text:s/></text:span><text:a xlink:href="https://www.e-tar.lt/portal/legalAct.html?documentId=d1aa4e50041f11edb32c9f9d8ba206f8" office:target-frame-name="_top" xlink:show="replace"><text:span text:style-name="T670">XIV-1296</text:span></text:a><text:span text:style-name="T671">, 2022-06-30, paskelbta TAR 2022-07-15, i.</text:span><text:span text:style-name="T672"><text:s/>k. 2022-15625</text:span></text:p>
      <text:p text:style-name="P673"><text:span text:style-name="T674">Nr.<text:s/></text:span><text:a xlink:href="https://www.e-tar.lt/portal/legalAct.html?documentId=9d3a2d30140d11ee9f7ec2ffce8b47bc" office:target-frame-name="_top" xlink:show="replace"><text:span text:style-name="T675">XIV-2061</text:span></text:a><text:span text:style-name="T676">, 2023-06-15, paskelbta TAR 2023-06-26, i. k. 2023-12741</text:span></text:p>
      <text:p text:style-name="Normal"/>
      <text:p text:style-name="P677">2. Valstybės ir Europos Sąjungos paramos lėšų mokėjimo, apskaitos ir<text:s/>kontrolės funkcijas atlieka Žemės ūkio ministerija ir kitos Vyriausybės įgaliotos institucijos.</text:p>
      <text:p text:style-name="P678">3. Valstybės ir Europos Sąjungos paramos priemonių prioritetus, atsižvelgdama į Seimo ir Vyriausybės tvirtinamų strateginių žemės ūkio, maisto ūkio ir kaimo<text:s/>plėtros teisės aktų nustatytus prioritetus bei Europos Sąjungos teisės aktus, nustato Vyriausybė ar jos įgaliota institucija.</text:p>
      <text:p text:style-name="P679">4. Valstybės ir Europos Sąjungos paramos lėšų naudojimo tvarką ir sąlygas nustato Žemės ūkio ministerija.</text:p>
      <text:p text:style-name="P680"><text:span text:style-name="T681">5</text:span><text:span text:style-name="T682">. Apie valstyb</text:span><text:span text:style-name="T683">ės ir Europos Sąjungos</text:span><text:span text:style-name="T684"><text:s/></text:span><text:span text:style-name="T685">paramos priemonių administravimo metu priimtą individualų administracinį aktą (sprendimą) asmeniui, kuriam šis individualus aktas (sprendimas) skirtas arba kurio teisėms ir pareigoms turi tiesioginį poveikį, ne vėliau kaip per 20 dar</text:span><text:span text:style-name="T686">bo dienų nuo šio individualus administracinio akto (sprendimo) priėmimo dienos yra pranešama raštu ir (arba) elektroniniu paštu ar per informacines sistemas, jeigu asmuo sutiko, kad informacija jam bus teikiama tokiu būdu.</text:span></text:p>
      <text:p text:style-name="P687">Papildyta straipsnio dalimi:</text:p>
      <text:p text:style-name="P688"><text:span text:style-name="T689">Nr.<text:s/></text:span><text:a xlink:href="https://www.e-tar.lt/portal/legalAct.html?documentId=TAR.ECA8485E5744" office:target-frame-name="_top" xlink:show="replace"><text:span text:style-name="T690">XI-1577</text:span></text:a><text:span text:style-name="T691">, 2011-09-15, Žin., 2011, Nr. 119-5610 (2011-10-01), i. k. 1111010ISTA0XI-1577</text:span></text:p>
      <text:p text:style-name="Normal"/>
      <text:p text:style-name="P692"><text:span text:style-name="T693">9</text:span><text:span text:style-name="T694"><text:s/>straipsnis.<text:s/></text:span><text:span text:style-name="T695">Žemės ūkio rizikos valdymo fondų lėšų struktūra, administravimas, t</text:span><text:span text:style-name="T696">inkamumo sąlygos valstybės ir Europos Sąjungos paramai gauti, valstybės ir Europos Sąjungos paramos apskaičiavimas, valstybės ir Europos Sąjungos paramos panaudojimas ir priežiūra</text:span></text:p>
      <text:p text:style-name="P697"><text:span text:style-name="T698">1</text:span><text:span text:style-name="T699">. Žemės ūkio rizikos valdymo fondų kūrimo sąlygos:</text:span></text:p>
      <text:p text:style-name="P700"><text:span text:style-name="T701">1</text:span><text:span text:style-name="T702">) žemės ūkio rizi</text:span><text:span text:style-name="T703">kos valdymo fondai kuriami ne mažiau kaip penkių žemės ūkio veiklos subjektų;<text:s/></text:span></text:p>
      <text:p text:style-name="P704"><text:span text:style-name="T705">2</text:span><text:span text:style-name="T706">) žemės ūkio rizikos valdymo fondai turi turėti:</text:span></text:p>
      <text:p text:style-name="P707"><text:span text:style-name="T708">a</text:span><text:span text:style-name="T709">) tarpusavio pagalbos tikslui skirtą, nuo kito turto atskirtą ir atskirai tvarkomą sąskaitą;</text:span></text:p>
      <text:p text:style-name="P710"><text:span text:style-name="T711">b</text:span><text:span text:style-name="T712">) administratorių (šio</text:span><text:span text:style-name="T713"><text:s/>punkto a papunktyje nurodytai sąskaitai tvarkyti, nuostoliams skaičiuoti, įnašams ar prarastų pajamų kompensacijoms administruoti, apskaitai tvarkyti ir kitoms veikloms, susijusioms su žemės ūkio rizikos valdymo fondo tvarkymu);</text:span></text:p>
      <text:p text:style-name="P714"><text:span text:style-name="T715">c</text:span><text:span text:style-name="T716">) patvirtintas ir vie</text:span><text:span text:style-name="T717">šai institucijos, atsakingos už Europos žemės ūkio fondo kaimo plėtrai išlaidų valdymą ir kontrolę, interneto svetainėje paskelbtas žemės ūkio rizikos valdymo fondo veiklos taisykles, nustatančias: fondo lėšų administravimą, kaupimą, naudojimą; įnašų ir pr</text:span><text:span text:style-name="T718">arastų pajamų kompensacijų apskaičiavimą ir mokėjimą; tapimo žemės ūkio rizikos valdymo fondo nariu ir išėjimo iš žemės ūkio rizikos valdymo fondo sąlygas; informacijos apie galimus interesų konfliktus teikimą; prarastų pajamų kompensacijų sumažinimo ar ne</text:span><text:span text:style-name="T719">mokėjimo žemės ūkio rizikos valdymo fondo nariams dėl jų aplaidumo sąlygas; žemės ūkio rizikos valdymo fondo narių atsakomybę už skolas, susidariusias dėl žemės ūkio rizikos valdymo fondo veiklos.</text:span><text:s/></text:p>
      <text:p text:style-name="P720">Papunkčio pakeitimai:</text:p>
      <text:p text:style-name="P721"><text:span text:style-name="T722">Nr.<text:s/></text:span><text:a xlink:href="https://www.e-tar.lt/portal/legalAct.html?documentId=e5d63b606fcb11edbc04912defe897d1" office:target-frame-name="_top" xlink:show="replace"><text:span text:style-name="T723">XIV-1541</text:span></text:a><text:span text:style-name="T724">, 2022-11-17, paskelbta TAR 2022-11-29, i. k. 2022-24191</text:span></text:p>
      <text:p text:style-name="Normal"/>
      <text:p text:style-name="P725"><text:span text:style-name="T726">2</text:span><text:span text:style-name="T727">. Žemės ūkio rizikos valdymo fondų lėšas sudaro:</text:span></text:p>
      <text:p text:style-name="P728"><text:span text:style-name="T729">1</text:span><text:span text:style-name="T730">) žemės ūkio rizikos valdymo fond</text:span><text:span text:style-name="T731">o narių įnašai;</text:span></text:p>
      <text:p text:style-name="P732"><text:span text:style-name="T733">2</text:span><text:span text:style-name="T734">) pajamos, gautos iš žemės ūkio rizikos valdymo fondo lėšų laikino investavimo į vertybinius popierius arba palūkanų už terminuotus indėlius (negali būti investuojamos lėšos, nurodytos šios dalies 3 punkte);</text:span></text:p>
      <text:p text:style-name="P735"><text:span text:style-name="T736">3</text:span><text:span text:style-name="T737">) parama, gauta iš Lie</text:span><text:span text:style-name="T738">tuvos Respublikos valstybės biudžeto lėšų, Europos Sąjungos fondų lėšų;</text:span></text:p>
      <text:p text:style-name="P739"><text:span text:style-name="T740">4</text:span><text:span text:style-name="T741">) juridinių ir fizinių asmenų savanoriški tiksliniai įnašai;</text:span></text:p>
      <text:p text:style-name="P742"><text:span text:style-name="T743">5</text:span><text:span text:style-name="T744">) kitos teisėtai įgytos lėšos.</text:span></text:p>
      <text:p text:style-name="P745"><text:span text:style-name="T746">3</text:span><text:span text:style-name="T747">. Žemės ūkio rizikos valdymo fondų atitiktį šio<text:s/></text:span><text:span text:style-name="T748">straipsnio 1 dalyje nustaty</text:span><text:span text:style-name="T749">tiems<text:s/></text:span><text:span text:style-name="T750">reikalavimams vertina ir veiklos, susijusios su valstybės ir Europos Sąjungos paramos panaudojimu ž</text:span><text:span text:style-name="T751">emės ūkio<text:s/></text:span><text:span text:style-name="T752">rizikos valdymo fondų narių</text:span><text:span text:style-name="T753"><text:s/>prarastoms pajamoms kompensuoti,</text:span><text:span text:style-name="T754"><text:s/>stebėseną Žemės ūkio ministerijos nustatyta tvarka atlieka institucija, atsaking</text:span><text:span text:style-name="T755">a už Europos žemės ūkio fondo kaimo plėtrai išlaidų valdymą ir kontrolę. Žemės ūkio rizikos valdymo fondui, kuris <text:s/>neatitinka<text:s/></text:span><text:span text:style-name="T756">šio straipsnio 1 dalyje nustatytų reikalavimų,</text:span><text:span text:style-name="T757"><text:s/>parama iš Lietuvos Respublikos valstybės biudžeto lėšų, Europos Sąjungos fondų lėšų</text:span><text:span text:style-name="T758"><text:s/>neteikiama.</text:span></text:p>
      <text:p text:style-name="P759"><text:span text:style-name="T760">4</text:span><text:span text:style-name="T761">. Institucija, atsakinga už Europos žemės ūkio fondo kaimo plėtrai išlaidų valdymą ir kontrolę, paramą iš Lietuvos Respublikos valstybės biudžeto lėšų, Europos Sąjungos fondų lėšų teikia žemės ūkio rizikos valdymo fondui. Paramą iš Lietuv</text:span><text:span text:style-name="T762">os Respublikos valstybės biudžeto lėšų, Europos Sąjungos fondų lėšų žemės ūkio rizikos valdymo fondo nariui, žemės ūkio veiklos subjektui skiria žemės ūkio rizikos valdymo fondas.</text:span></text:p>
      <text:p text:style-name="P763"><text:span text:style-name="T764">5</text:span><text:span text:style-name="T765">. Parama žemės ūkio rizikos valdymo fondo nariui, žemės ūkio veiklos su</text:span><text:span text:style-name="T766">bjektui iš Lietuvos Respublikos valstybės biudžeto lėšų, Europos Sąjungos fondų lėšų skiriama tik tuo atveju, kai pajamų sumažėjimas viršija Reglamento (ES) 2021/2115 76 straipsnio 5 dalyje nustatytą atskiro žemės ūkio veiklos subjekto vidutinių metinių pr</text:span><text:span text:style-name="T767">aėjusių trejų metų laikotarpio pajamų arba praėjusių penkerių metų laikotarpio vidutinių trejų metų pajamų, neįskaitant per tuos penkerius metus gautų didžiausių ir mažiausių pajamų sumų, ribą. Pajamos yra įplaukų, kurias žemės ūkio veiklos subjektas gauna</text:span><text:span text:style-name="T768"><text:s/>iš rinkos, įskaitant bet kokios formos viešąją paramą, suma atskaičius sąnaudas. Iš žemės ūkio rizikos valdymo fondo žemės ūkio veiklos subjektui mokamomis prarastų pajamų kompensacijomis kompensuojama ne daugiau kaip 70 procentų pajamų, prarastų tais met</text:span><text:span text:style-name="T769">ais, kuriais žemės ūkio veiklos subjektas įgyja teisę gauti šią paramą.</text:span></text:p>
      <text:p text:style-name="P770">Straipsnio dalies pakeitimai:</text:p>
      <text:p text:style-name="P771"><text:span text:style-name="T772">Nr.<text:s/></text:span><text:a xlink:href="https://www.e-tar.lt/portal/legalAct.html?documentId=e5d63b606fcb11edbc04912defe897d1" office:target-frame-name="_top" xlink:show="replace"><text:span text:style-name="T773">XIV-1541</text:span></text:a><text:span text:style-name="T774">, 2022-11-17, paskelbta TAR 2022-11-29, i. k</text:span><text:span text:style-name="T775">. 2022-24191</text:span></text:p>
      <text:p text:style-name="Normal"/>
      <text:p text:style-name="P776"><text:span text:style-name="T777">6</text:span><text:span text:style-name="T778">. Žemės ūkio rizikos valdymo fondo narių prarastų pajamų kompensacija mokama įvertinus gautą<text:s/></text:span><text:span text:style-name="T779">valstybės ir Europos Sąjungos paramą ir<text:s/></text:span><text:span text:style-name="T780">negali viršyti prarastų pajamų dydžio.</text:span></text:p>
      <text:p text:style-name="P781"><text:span text:style-name="T782">7</text:span><text:span text:style-name="T783">. Žemės ūkio rizikos valdymo fondo, kuris nutraukė veiklą,<text:s/></text:span><text:span text:style-name="T784">lėšos grąžinamos žemės ūkio rizikos valdymo fondo, nariams proporcingai jų sumokėtiems įnašams. Šio straipsnio 2 dalies 3 punkte nurodytos gautos ir žemės ūkio rizikos valdymo fondo narių prarastoms pajamoms kompensuoti nepanaudotos paramos lėšos (iš Lietu</text:span><text:span text:style-name="T785">vos Respublikos valstybės biudžeto lėšų ir (arba) Europos Sąjungos fondų lėšų) grąžinamos į Lietuvos Respublikos valstybės biudžetą.</text:span><text:s/></text:p>
      <text:p text:style-name="P786">Straipsnio pakeitimai:</text:p>
      <text:p text:style-name="P787"><text:span text:style-name="T788">Nr.<text:s/></text:span><text:a xlink:href="https://www.e-tar.lt/portal/legalAct.html?documentId=12b137a019ae11ebb0038a8cd8ff585f" office:target-frame-name="_top" xlink:show="replace"><text:span text:style-name="T789">XIII-3330</text:span></text:a><text:span text:style-name="T790">, 2020-10-15, paskelbta TAR 2020-10-29, i. k. 2020-22472</text:span></text:p>
      <text:p text:style-name="Normal"/>
      <text:p text:style-name="P791"><text:span text:style-name="T792">KETVIRTASIS</text:span><text:span text:style-name="T793"><text:s/>SKIRSNIS</text:span></text:p>
      <text:p text:style-name="P794"><text:span text:style-name="T795">ŽEMĖS ŪKIO, MAISTO ŪKIO IR KAIMO PLĖTROS OFICIALIOJI STATISTIKA IR</text:span><text:span text:style-name="T796"><text:s/>INFORMACINIAI IŠTEKLIAI<text:s/></text:span></text:p>
      <text:p text:style-name="P797"/>
      <text:p text:style-name="P798">Pakeistas skirsnio pavadinimas:</text:p>
      <text:p text:style-name="P799"><text:span text:style-name="T800">Nr.<text:s/></text:span><text:a xlink:href="https://www.e-tar.lt/portal/legalAct.html?documentId=8396d4106d6311e8bbc2876081bf7fb5" office:target-frame-name="_top" xlink:show="replace"><text:span text:style-name="T801">XIII-1213</text:span></text:a><text:span text:style-name="T802">, 2018-05-31, paskelbta TAR 2018-06-11, i. k. 2018-09726</text:span></text:p>
      <text:p text:style-name="Normal"/>
      <text:p text:style-name="P803"><text:span text:style-name="T804">10</text:span><text:span text:style-name="T805"><text:s/>straipsnis.</text:span><text:span text:style-name="T806"><text:s/></text:span><text:span text:style-name="T807">Žemės ūki</text:span><text:span text:style-name="T808">o, maisto ūkio ir kaimo plėtros oficialioji statistika</text:span></text:p>
      <text:p text:style-name="P809"><text:span text:style-name="T810">Žemės ūkio, maisto ūkio ir kaimo plėtros oficialiąją statistiką, vadovaudamiesi Lietuvos Respublikos oficialiosios statistikos ir valstybės duomenų valdysenos įstatymu, tvarko Valstybės duomenų agent</text:span><text:span text:style-name="T811">ūra, Žemės ūkio ministerija, valstybės įmonė<text:s/></text:span><text:span text:style-name="T812">Žemės ūkio duomenų centras,</text:span><text:span text:style-name="T813"><text:s/>Vyriausybės įgaliotos institucijos ir (ar) kiti subjektai, jeigu jų atliekami statistiniai tyrimai yra įtraukti į Oficialiosios statistikos programos I dalį.</text:span></text:p>
      <text:p text:style-name="P814">Straipsnio pakeitimai:</text:p>
      <text:p text:style-name="P815"><text:span text:style-name="T816">Nr.<text:s/></text:span><text:a xlink:href="https://www.e-tar.lt/portal/legalAct.html?documentId=TAR.ED8BDD96D88C" office:target-frame-name="_top" xlink:show="replace"><text:span text:style-name="T817">XI-1091</text:span></text:a><text:span text:style-name="T818">, 2010-11-04, Žin., 2010, Nr. 137-6992 (2010-11-23), i. k. 1101010ISTA0XI-1091</text:span></text:p>
      <text:p text:style-name="P819"><text:span text:style-name="T820">Nr.<text:s/></text:span><text:a xlink:href="https://www.e-tar.lt/portal/legalAct.html?documentId=TAR.ECA8485E5744" office:target-frame-name="_top" xlink:show="replace"><text:span text:style-name="T821">XI-1577</text:span></text:a><text:span text:style-name="T822">, 2011-09-15, Žin., 2011, Nr. 119-5610 (2011-10-01), i. k. 1111010ISTA0XI-1577</text:span></text:p>
      <text:p text:style-name="P823"><text:span text:style-name="T824">Nr.<text:s/></text:span><text:a xlink:href="https://www.e-tar.lt/portal/legalAct.html?documentId=531cd1c052c611e884cbc4327e55f3ca" office:target-frame-name="_top" xlink:show="replace"><text:span text:style-name="T825">XIII-1131</text:span></text:a><text:span text:style-name="T826">, 2018-04-26, paskelbta TAR 2018-05-08, i. k. 2018-07483</text:span></text:p>
      <text:p text:style-name="P827"><text:span text:style-name="T828">Nr.<text:s/></text:span><text:a xlink:href="https://www.e-tar.lt/portal/legalAct.html?documentId=d1aa4e50041f11edb32c9f9d8ba206f8" office:target-frame-name="_top" xlink:show="replace"><text:span text:style-name="T829">XIV-1296</text:span></text:a><text:span text:style-name="T830">, 2022-06-30, paskelbta TAR 2022-07-15, i. k. 2022-15625</text:span></text:p>
      <text:p text:style-name="Normal"/>
      <text:p text:style-name="P831"><text:span text:style-name="T832">11</text:span><text:span text:style-name="T833"><text:s/>str</text:span><text:span text:style-name="T834">aipsnis.<text:s/></text:span><text:span text:style-name="T835">Lietuvos Respublikos žemės ūkio ir kaimo verslo registras</text:span></text:p>
      <text:p text:style-name="P836"><text:span text:style-name="T837">1</text:span><text:span text:style-name="T838">. Kiek</text:span><text:span text:style-name="T839">viena žemės ūkio valda turi būti įregistruota Lietuvos Respublikos žemės ūkio ir kaimo verslo registre.</text:span></text:p>
      <text:p text:style-name="P840"><text:span text:style-name="T841">2</text:span><text:span text:style-name="T842">. Lietuvos Respublikos žemės ūkio ir kaimo verslo registro valdytoja yra Žemės ūkio ministerija. Vyriausybė paskiria Lietuvos Respublikos žemės ūki</text:span><text:span text:style-name="T843">o ir kaimo verslo registro tvarkytojus.</text:span></text:p>
      <text:p text:style-name="P844"><text:span text:style-name="T845">3</text:span><text:span text:style-name="T846">. Fizinis asmuo, įregistravęs žemės ūkio valdą Lietuvos Respublikos žemės ūkio ir kaimo verslo registre, gali užsiimti žemės ūkio veikla nesteigdamas įmonės.</text:span><text:s/></text:p>
      <text:p text:style-name="P847">Straipsnio pakeitimai:</text:p>
      <text:p text:style-name="P848"><text:span text:style-name="T849">Nr.<text:s/></text:span><text:a xlink:href="https://www.e-tar.lt/portal/legalAct.html?documentId=8396d4106d6311e8bbc2876081bf7fb5" office:target-frame-name="_top" xlink:show="replace"><text:span text:style-name="T850">XIII-1213</text:span></text:a><text:span text:style-name="T851">, 2018-05-31, paskelbta TAR 2018-06-11, i. k. 2018-09726</text:span></text:p>
      <text:p text:style-name="Normal"/>
      <text:p text:style-name="P852"><text:span text:style-name="T853">12</text:span><text:span text:style-name="T854"><text:s/>straipsnis.<text:s/></text:span><text:span text:style-name="T855">Žemės ūkio, maisto ūkio ir kaimo plėtros valstybės informaciniai ištekliai</text:span></text:p>
      <text:p text:style-name="P856"><text:span text:style-name="T857">Valstybės ir Europos Sąjungos paramos lėšos administruojamos, žemės ūkio ir maisto produktų rinka reguliuojama, žemės ūkio, maisto ūkio ir kaimo plėtros politikai formuoti reikalinga informacija kaupiama tam naudojant valstybės informacinius išteklius.</text:span><text:s/></text:p>
      <text:p text:style-name="P858">Straipsnio pakeitimai:</text:p>
      <text:p text:style-name="P859"><text:span text:style-name="T860">Nr.<text:s/></text:span><text:a xlink:href="https://www.e-tar.lt/portal/legalAct.html?documentId=TAR.ECA8485E5744" office:target-frame-name="_top" xlink:show="replace"><text:span text:style-name="T861">XI-1577</text:span></text:a><text:span text:style-name="T862">, 2011-09-15, Žin., 2011, Nr. 119-5610 (2011-10-01), i. k. 1111010ISTA0XI-1577</text:span></text:p>
      <text:p text:style-name="P863"><text:span text:style-name="T864">Nr.<text:s/></text:span><text:a xlink:href="https://www.e-tar.lt/portal/legalAct.html?documentId=8396d4106d6311e8bbc2876081bf7fb5" office:target-frame-name="_top" xlink:show="replace"><text:span text:style-name="T865">XIII-1213</text:span></text:a><text:span text:style-name="T866">, 2018-05-31, paskelbta TAR 2018-06-11, i. k. 2018-09726</text:span></text:p>
      <text:p text:style-name="Normal"/>
      <text:p text:style-name="P867"><text:span text:style-name="T868">13</text:span><text:span text:style-name="T869"><text:s/>straipsnis.<text:s/></text:span><text:span text:style-name="T870">Duomenų teikimas ir naudojimas</text:span></text:p>
      <text:p text:style-name="P871"><text:span text:style-name="T872">1</text:span><text:span text:style-name="T873">. Žemės ūkio ministerija ar žemės ūkio ministro įgaliota institucija, įstatymų ir kitų tei</text:span><text:span text:style-name="T874">sės aktų įgaliotos valstybės institucijos ir įstaigos, įstatymų įgaliotos valstybės įmonės ir viešosios įstaigos, taip pat savivaldybių institucijos įstatymų ir kitų teisės aktų nustatyta tvarka pagal kompetenciją turi teisę gauti iš žemės ūkio veiklos sub</text:span><text:span text:style-name="T875">jektų, alternatyviosios veiklos subjektų, kitų asmenų, gavusių valstybės ar Europos Sąjungos paramą, duomenis ir informaciją apie lėšų naudojimą, o iš valstybės registrų bei duomenų bazių – neatlygintinai duomenis ir informaciją, kurių reikia žemės ūkio, m</text:span><text:span text:style-name="T876">aisto ūkio ir kaimo plėtros valstybės informacinių išteklių funkcionavimui užtikrinti.</text:span><text:s/></text:p>
      <text:p text:style-name="P877">Straipsnio dalies pakeitimai:</text:p>
      <text:p text:style-name="P878"><text:span text:style-name="T879">Nr.<text:s/></text:span><text:a xlink:href="https://www.e-tar.lt/portal/legalAct.html?documentId=8396d4106d6311e8bbc2876081bf7fb5" office:target-frame-name="_top" xlink:show="replace"><text:span text:style-name="T880">XIII-1213</text:span></text:a><text:span text:style-name="T881">, 2018-05-31, paskelbta TAR</text:span><text:span text:style-name="T882"><text:s/>2018-06-11, i. k. 2018-09726</text:span></text:p>
      <text:p text:style-name="P883"><text:span text:style-name="T884">Nr.<text:s/></text:span><text:a xlink:href="https://www.e-tar.lt/portal/legalAct.html?documentId=9d3a2d30140d11ee9f7ec2ffce8b47bc" office:target-frame-name="_top" xlink:show="replace"><text:span text:style-name="T885">XIV-2061</text:span></text:a><text:span text:style-name="T886">, 2023-06-15, paskelbta TAR 2023-06-26, i. k. 2023-12741</text:span></text:p>
      <text:p text:style-name="Normal"/>
      <text:p text:style-name="P887"><text:span text:style-name="T888">2</text:span><text:span text:style-name="T889">. Vyriausybės įgaliota įstaiga ir valstybės įmonė Žem</text:span><text:span text:style-name="T890">ės ūkio duomenų centras žemės ūkio ministro nustatyta tvarka renka, kaupia ir apdoroja žemės ūkio produkcijos gamintojų ūkinės finansinės veiklos ir jos rezultatų duomenis. Vadovaujantis Europos Sąjungos ir Lietuvos Respublikos teisės aktais, duomenys teik</text:span><text:span text:style-name="T891">iami Europos Komisijai ir Žemės ūkio ministerijai žemės ūkio ir kaimo plėtros politikos formavimo tikslais.</text:span><text:s/></text:p>
      <text:p text:style-name="P892">Straipsnio dalies pakeitimai:</text:p>
      <text:p text:style-name="P893"><text:span text:style-name="T894">Nr.<text:s/></text:span><text:a xlink:href="https://www.e-tar.lt/portal/legalAct.html?documentId=9d3a2d30140d11ee9f7ec2ffce8b47bc" office:target-frame-name="_top" xlink:show="replace"><text:span text:style-name="T895">XIV-2061</text:span></text:a><text:span text:style-name="T896">, 2023-</text:span><text:span text:style-name="T897">06-15, paskelbta TAR 2023-06-26, i. k. 2023-12741</text:span></text:p>
      <text:p text:style-name="Normal"/>
      <text:p text:style-name="P898"><text:span text:style-name="T899">3</text:span><text:span text:style-name="T900">. Žemės ūkio subjektai, alternatyviosios veiklos subjektai ir kiti asmenys, gavę valstybės ir Europos Sąjungos paramą, privalo teikti duomenis ir informaciją apie lėšų naudojimą šio straipsnio 1 dalyj</text:span><text:span text:style-name="T901">e nurodytoms institucijoms, įstaigoms ir juridiniams asmenims Žemės ūkio ministerijos ar žemės ūkio ministro įgaliotos institucijos nustatyta tvarka.</text:span><text:s/></text:p>
      <text:p text:style-name="P902">Straipsnio dalies pakeitimai:</text:p>
      <text:p text:style-name="P903"><text:span text:style-name="T904">Nr.<text:s/></text:span><text:a xlink:href="https://www.e-tar.lt/portal/legalAct.html?documentId=9d3a2d30140d11ee9f7ec2ffce8b47bc" office:target-frame-name="_top" xlink:show="replace"><text:span text:style-name="T905">XIV-2061</text:span></text:a><text:span text:style-name="T906">, 2023-06-15, paskelbta TAR 2023-06-26, i. k. 2023-12741</text:span></text:p>
      <text:p text:style-name="Normal"/>
      <text:p text:style-name="P907"><text:span text:style-name="T908">4</text:span><text:span text:style-name="T909">. Siekdamos viešai ir skaidriai naudoti valstybės ir Europos Sąjungos paramą, Vyriausybės ar žemės ūkio ministro įgaliotos institucijos ir įstaigos turi teisę</text:span><text:span text:style-name="T910"><text:s/>skelbti paramos prašančių pareiškėjų ir paramos gavėjų sąrašus ir pinigų sumas, skirtas iš Lietuvos Respublikos valstybės biudžeto, Europos Sąjungos fondų ir (ar) kitų lėšų.</text:span></text:p>
      <text:p text:style-name="P911">Straipsnio dalies pakeitimai:</text:p>
      <text:p text:style-name="P912"><text:span text:style-name="T913">Nr.<text:s/></text:span><text:a xlink:href="https://www.e-tar.lt/portal/legalAct.html?documentId=9d3a2d30140d11ee9f7ec2ffce8b47bc" office:target-frame-name="_top" xlink:show="replace"><text:span text:style-name="T914">XIV-2061</text:span></text:a><text:span text:style-name="T915">, 2023-06-15, paskelbta TAR 2023-06-26, i. k. 2023-12741</text:span></text:p>
      <text:p text:style-name="Normal"/>
      <text:p text:style-name="P916"><text:span text:style-name="T917">5</text:span><text:span text:style-name="T918">. Siekdama sustiprinti žemės ūkio veiklos subjektų, parduodančių žalią pieną, derybines galias ir didinti pieno rinkos skaidrumą, valstybės įmonė<text:s/></text:span><text:span text:style-name="T919">Žemės ūkio duomenų centras</text:span><text:span text:style-name="T920"><text:s/>turi teisę iš ūkio subjektų, teisės aktų nustatyta tvarka registruotų žalio pieno s</text:span><text:span text:style-name="T921">upirkimo ir (ar) perdirbimo veiklai plėtoti (toliau – žalio pieno pirkėjas), rinkti ir skelbti informaciją apie vidutines kalendorinio mėnesio žalio pieno pirkimo kainas pagal kiekvieną žalio pieno pirkėją, jas išskiriant pagal žalio pieno pristatymo būdą<text:s/></text:span><text:span text:style-name="T922">(žalias pienas pristatomas į žalio pieno supirkimo punktą, žalias pienas paimamas tiesiogiai iš žemės ūkio veiklos subjekto ūkio, žalias pienas pristatomas tiesiogiai į žalio pieno perdirbimo įmonę) ir (ar) pagal iš žemės ūkio veiklos subjekto perkamo žali</text:span><text:span text:style-name="T923">o pieno kiekį. Šios informacijos rinkimo, naudojimo ir viešinimo tvarką nustato žemės ūkio ministras.</text:span></text:p>
      <text:p text:style-name="P924">Papildyta straipsnio dalimi:</text:p>
      <text:p text:style-name="P925"><text:span text:style-name="T926">Nr.<text:s/></text:span><text:a xlink:href="https://www.e-tar.lt/portal/legalAct.html?documentId=a964ed80df2511eb9f09e7df20500045" office:target-frame-name="_top" xlink:show="replace"><text:span text:style-name="T927">XIV-461</text:span></text:a><text:span text:style-name="T928">, 2021-06-29, pa</text:span><text:span text:style-name="T929">skelbta TAR 2021-07-07, i. k. 2021-15458</text:span></text:p>
      <text:p text:style-name="P930">Straipsnio dalies pakeitimai:</text:p>
      <text:p text:style-name="P931"><text:span text:style-name="T932">Nr.<text:s/></text:span><text:a xlink:href="https://www.e-tar.lt/portal/legalAct.html?documentId=d1aa4e50041f11edb32c9f9d8ba206f8" office:target-frame-name="_top" xlink:show="replace"><text:span text:style-name="T933">XIV-1296</text:span></text:a><text:span text:style-name="T934">, 2022-06-30, paskelbta TAR 2022-07-15, i. k. 2022-15625</text:span></text:p>
      <text:p text:style-name="Normal"/>
      <text:p text:style-name="P935">Straipsnio pakeitimai:</text:p>
      <text:p text:style-name="P936"><text:span text:style-name="T937">Nr.<text:s/></text:span><text:a xlink:href="https://www.e-tar.lt/portal/legalAct.html?documentId=TAR.ECA8485E5744" office:target-frame-name="_top" xlink:show="replace"><text:span text:style-name="T938">XI-1577</text:span></text:a><text:span text:style-name="T939">, 2011-09-15, Žin., 2011, Nr. 119-5610 (2011-10-01), i. k. 1111010ISTA0XI-1577</text:span></text:p>
      <text:p text:style-name="Normal"/>
      <text:p text:style-name="P940"><text:span text:style-name="T941">PENKTASIS</text:span><text:span text:style-name="T942"><text:s/>SKIRSNIS</text:span></text:p>
      <text:p text:style-name="P943"><text:span text:style-name="T944">BAIGIAMOSIOS NUOSTATOS</text:span></text:p>
      <text:p text:style-name="P945"/>
      <text:p text:style-name="P946"><text:span text:style-name="T947">14</text:span><text:span text:style-name="T948"><text:s/>straipsnis.<text:s/></text:span><text:span text:style-name="T949">Atsakom</text:span><text:span text:style-name="T950">ybė už įstatymo pažeidimus</text:span></text:p>
      <text:p text:style-name="P951">Asmenys, pažeidę šį įstatymą, atsako įstatymų nustatyta tvarka.</text:p>
      <text:p text:style-name="P952"/>
      <text:p text:style-name="P953"><text:span text:style-name="T954">Skelbiu šį Lietuvos Respublikos Seimo priimtą įstatymą.<text:s/></text:span></text:p>
      <text:p text:style-name="P955"/>
      <text:p text:style-name="P956"/>
      <text:p text:style-name="P957"/>
      <text:p text:style-name="P958">RESPUBLIKOS PREZIDENTAS<text:tab/>VALDAS ADAMKUS</text:p>
      <text:p text:style-name="P959"/>
      <text:p text:style-name="Normal"/>
      <text:p text:style-name="P960"><text:span text:style-name="T961">Lietuvos Respublikos</text:span></text:p>
      <text:p text:style-name="P962">žemės ūkio, maisto ūkio ir</text:p>
      <text:p text:style-name="P963">kaimo plėtros įstatymo</text:p>
      <text:p text:style-name="P964">priedas</text:p>
      <text:p text:style-name="P965"/>
      <text:p text:style-name="P966"><text:span text:style-name="T967">ĮGYVENDINAMI EUROPOS SĄJUNGOS TEISĖS AKTAI</text:span></text:p>
      <text:p text:style-name="P968"/>
      <text:p text:style-name="P969"><text:span text:style-name="T970">1</text:span><text:span text:style-name="T971">. 2009 m. spalio 21 d. Europos Parlamento ir Tarybos direktyva 2009/128/EB, nustatanti Bendrijos veiksmų pagrindus siekiant tausiojo pesticidų naudojimo,<text:s/></text:span><text:span text:style-name="T972">su paskutiniais pakei</text:span><text:span text:style-name="T973">timais, padarytais 2019 m. liepos 20 d. Europos Parlamento ir Tarybos reglamentu (ES) 2019/1243</text:span><text:span text:style-name="T974">.</text:span></text:p>
      <text:p text:style-name="P975"><text:span text:style-name="T976">2</text:span><text:span text:style-name="T977">. 2013 m. vasario 5 d. Europos Tarybos ir Parlamento reglamentas (ES) Nr. 167/2013 dėl žemės ir miškų ūkio transporto priemonių patvirtinimo ir rinkos pri</text:span><text:span text:style-name="T978">ežiūros<text:s/></text:span><text:span text:style-name="T979">su paskutiniais pakeitimais, padarytais 2019 m. kovo 19 d. Europos Parlamento ir Tarybos reglamentu (ES) 2019/519</text:span><text:span text:style-name="T980">.</text:span></text:p>
      <text:p text:style-name="P981"><text:span text:style-name="T982">3</text:span><text:span text:style-name="T983">. 2013 m. gruodžio 17 d. Europos Parlamento ir Tarybos reglamentas (ES) Nr. 1305/2013 dėl paramos kaimo plėtrai, teikiamos Europ</text:span><text:span text:style-name="T984">os žemės ūkio fondo kaimo plėtrai lėšomis, kuriuo panaikinamas Tarybos reglamentas (EB) Nr. 1698/2005,<text:s/></text:span><text:span text:style-name="T985">su paskutiniais pakeitimais, padarytais 2022 m. birželio 29 d.</text:span><text:span text:style-name="T986"><text:s/></text:span><text:span text:style-name="T987">Europos Parlamento ir Tarybos reglamentu (ES)<text:s/></text:span><text:span text:style-name="T988">2022/1033</text:span><text:span text:style-name="T989">.</text:span></text:p>
      <text:p text:style-name="P990"><text:span text:style-name="T991">4</text:span><text:span text:style-name="T992">. 2021 m. gruodžio 2 d. Euro</text:span><text:span text:style-name="T993">pos Parlamento ir Tarybos reglamentas (ES) 2021/2115, kuriuo nustatomos valstybių narių pagal bendrą žemės ūkio politiką rengtinų strateginių planų (BŽŪP strateginių planų), finansuotinų iš Europos žemės ūkio garantijų fondo (EŽŪGF) ir iš Europos žemės ūki</text:span><text:span text:style-name="T994">o fondo kaimo plėtrai (EŽŪFKP), rėmimo taisyklės ir panaikinami reglamentai (ES) Nr. 1305/2013 ir (ES) Nr. 1307/2013.</text:span></text:p>
      <text:p text:style-name="P995"><text:span text:style-name="T996">–––––––––––––––––––</text:span></text:p>
      <text:p text:style-name="P997">Priedo pakeitimai:</text:p>
      <text:p text:style-name="P998"><text:span text:style-name="T999">Nr.<text:s/></text:span><text:a xlink:href="https://www.e-tar.lt/portal/legalAct.html?documentId=12b137a019ae11ebb0038a8cd8ff585f" office:target-frame-name="_top" xlink:show="replace"><text:span text:style-name="T1000">XIII-3330</text:span></text:a><text:span text:style-name="T1001">, 2020-10-15, paskelbta TAR 2020-10-29, i. k. 2020-22472</text:span></text:p>
      <text:p text:style-name="P1002"><text:span text:style-name="T1003">Nr.<text:s/></text:span><text:a xlink:href="https://www.e-tar.lt/portal/legalAct.html?documentId=dc503090885311eea5a28c81c82193a8" office:target-frame-name="_top" xlink:show="replace"><text:span text:style-name="T1004">XIV-2222</text:span></text:a><text:span text:style-name="T1005">, 2023-11-09, paskelbta TAR 2023-11-21, i. k. 2023-22368</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Seimas, Įstatymas</text:span></text:p>
      <text:p text:style-name="P1015"><text:span text:style-name="T1016">Nr.<text:s/></text:span><text:a xlink:href="https://www.e-tar.lt/portal/legalAct.html?documentId=TAR.8B8ACD8B99A1" office:target-frame-name="_top" xlink:show="replace"><text:span text:style-name="T1017">X-1663</text:span></text:a><text:span text:style-name="T1018">, 2008-07-01, Žin., 2008, Nr. 81-3174 (2008-07-17), i. k. 1081010ISTA00X-1663</text:span></text:p>
      <text:p text:style-name="P1019"><text:span text:style-name="T1020">Lietuvos Respublikos žemės ūkio ir kaimo plė</text:span><text:span text:style-name="T1021">tros įstatymo pakeitimo įstatymas</text:span></text:p>
      <text:p text:style-name="P1022"/>
      <text:p text:style-name="P1023"><text:span text:style-name="T1024">2.</text:span></text:p>
      <text:p text:style-name="P1025"><text:span text:style-name="T1026">Lietuvos Respublikos Seimas, Įstatymas</text:span></text:p>
      <text:p text:style-name="P1027"><text:span text:style-name="T1028">Nr.<text:s/></text:span><text:a xlink:href="https://www.e-tar.lt/portal/legalAct.html?documentId=TAR.ED8BDD96D88C" office:target-frame-name="_top" xlink:show="replace"><text:span text:style-name="T1029">XI-1091</text:span></text:a><text:span text:style-name="T1030">, 2010-11-04, Žin., 2010, Nr. 137-6992 (2010-11-23), i. k. 1101010ISTA0XI-1091</text:span></text:p>
      <text:p text:style-name="P1031"><text:span text:style-name="T1032">Lietuvos Respublikos žemės ūkio, maisto ūkio ir kaimo plėtros įstatymo 10 straipsnio pakeitimo įstatymas</text:span></text:p>
      <text:p text:style-name="P1033"/>
      <text:p text:style-name="P1034"><text:span text:style-name="T1035">3.</text:span></text:p>
      <text:p text:style-name="P1036"><text:span text:style-name="T1037">Lietuvos Respublikos Seimas, Įstatymas</text:span></text:p>
      <text:p text:style-name="P1038"><text:span text:style-name="T1039">Nr.<text:s/></text:span><text:a xlink:href="https://www.e-tar.lt/portal/legalAct.html?documentId=TAR.ECA8485E5744" office:target-frame-name="_top" xlink:show="replace"><text:span text:style-name="T1040">XI-1577</text:span></text:a><text:span text:style-name="T1041">, 2011-09-15, Ž</text:span><text:span text:style-name="T1042">in., 2011, Nr. 119-5610 (2011-10-01), i. k. 1111010ISTA0XI-1577</text:span></text:p>
      <text:p text:style-name="P1043"><text:span text:style-name="T1044">Lietuvos Respublikos žemės ūkio, maisto ūkio ir kaimo plėtros įstatymo 2, 4, 5, 7, 8, 9, 10, 12, 13 straipsnių pakeitimo ir papildymo įstatymas</text:span></text:p>
      <text:p text:style-name="P1045"/>
      <text:p text:style-name="P1046"><text:span text:style-name="T1047">4.</text:span></text:p>
      <text:p text:style-name="P1048"><text:span text:style-name="T1049">Lietuvos Respublikos Seimas, Įstatymas</text:span></text:p>
      <text:p text:style-name="P1050"><text:span text:style-name="T1051">Nr.<text:s/></text:span><text:a xlink:href="https://www.e-tar.lt/portal/legalAct.html?documentId=c7f9e4a0043c11e588da8908dfa91cac" office:target-frame-name="_top" xlink:show="replace"><text:span text:style-name="T1052">XII-1729</text:span></text:a><text:span text:style-name="T1053">, 2015-05-19, paskelbta TAR 2015-05-27, i. k. 2015-08127</text:span></text:p>
      <text:p text:style-name="P1054"><text:span text:style-name="T1055">Lietuvos Respublikos žemės ūkio, maisto ūkio ir kaimo plėtros įstatymo Nr. IX-987 papildymo 5-</text:span><text:span text:style-name="T1056">1 straipsniu įstatymas</text:span></text:p>
      <text:p text:style-name="P1057"/>
      <text:p text:style-name="P1058"><text:span text:style-name="T1059">5.</text:span></text:p>
      <text:p text:style-name="P1060"><text:span text:style-name="T1061">Lietuvos Respublikos Seimas, Įstatymas</text:span></text:p>
      <text:p text:style-name="P1062"><text:span text:style-name="T1063">Nr.<text:s/></text:span><text:a xlink:href="https://www.e-tar.lt/portal/legalAct.html?documentId=92152e1024aa11e5b336e9064144f02a" office:target-frame-name="_top" xlink:show="replace"><text:span text:style-name="T1064">XII-1922</text:span></text:a><text:span text:style-name="T1065">, 2015-06-30, paskelbta TAR 2015-07-07, i. k. 2015-11097</text:span></text:p>
      <text:p text:style-name="P1066"><text:span text:style-name="T1067">Lietuvos Respublikos že</text:span><text:span text:style-name="T1068">mės ūkio, maisto ūkio ir kaimo plėtros įstatymo Nr. IX-987 1, 2, 3, 4 straipsnių pakeitimo ir Įstatymo papildymo priedu įstatymas</text:span></text:p>
      <text:p text:style-name="P1069"/>
      <text:p text:style-name="P1070"><text:span text:style-name="T1071">6.</text:span></text:p>
      <text:p text:style-name="P1072"><text:span text:style-name="T1073">Lietuvos Respublikos Seimas, Įstatymas</text:span></text:p>
      <text:p text:style-name="P1074"><text:span text:style-name="T1075">Nr.<text:s/></text:span><text:a xlink:href="https://www.e-tar.lt/portal/legalAct.html?documentId=770534c0abe111e6b844f0f29024f5ac" office:target-frame-name="_top" xlink:show="replace"><text:span text:style-name="T1076">XII-2759</text:span></text:a><text:span text:style-name="T1077">, 2016-11-08, paskelbta TAR 2016-11-16, i. k. 2016-26875</text:span></text:p>
      <text:p text:style-name="P1078"><text:span text:style-name="T1079">Lietuvos Respublikos žemės ūkio, maisto ūkio ir kaimo plėtros įstatymo Nr. IX-987 2 straipsnio<text:s/></text:span><text:span text:style-name="T1080">pakeitimo įstatymas</text:span></text:p>
      <text:p text:style-name="P1081"/>
      <text:p text:style-name="P1082"><text:span text:style-name="T1083">7.</text:span></text:p>
      <text:p text:style-name="P1084"><text:span text:style-name="T1085">Lietuvos Respublikos Seimas, Įstatymas</text:span></text:p>
      <text:p text:style-name="P1086"><text:span text:style-name="T1087">Nr.<text:s/></text:span><text:a xlink:href="https://www.e-tar.lt/portal/legalAct.html?documentId=531cd1c052c611e884cbc4327e55f3ca" office:target-frame-name="_top" xlink:show="replace"><text:span text:style-name="T1088">XIII-1131</text:span></text:a><text:span text:style-name="T1089">, 2018-04-26, paskelbta TAR 2018-05-08, i. k. 2018-07483</text:span></text:p>
      <text:p text:style-name="P1090"><text:span text:style-name="T1091">Lietuvos Respublikos žemė</text:span><text:span text:style-name="T1092">s ūkio, maisto ūkio ir kaimo plėtros įstatymo Nr. IX-987 10 straipsnio pakeitimo įstatymas</text:span></text:p>
      <text:p text:style-name="P1093"/>
      <text:p text:style-name="P1094"><text:span text:style-name="T1095">8.</text:span></text:p>
      <text:p text:style-name="P1096"><text:span text:style-name="T1097">Lietuvos Respublikos Seimas, Įstatymas</text:span></text:p>
      <text:p text:style-name="P1098"><text:span text:style-name="T1099">Nr.<text:s/></text:span><text:a xlink:href="https://www.e-tar.lt/portal/legalAct.html?documentId=8396d4106d6311e8bbc2876081bf7fb5" office:target-frame-name="_top" xlink:show="replace"><text:span text:style-name="T1100">XIII-1213</text:span></text:a><text:span text:style-name="T1101">,<text:s/></text:span><text:span text:style-name="T1102">2018-05-31, paskelbta TAR 2018-06-11, i. k. 2018-09726</text:span></text:p>
      <text:p text:style-name="P1103"><text:span text:style-name="T1104">Lietuvos Respublikos žemės ūkio, maisto ūkio ir kaimo plėtros įstatymo Nr. IX-987 4, 8, 11, 12, 13 straipsnių ir ketvirtojo skirsnio pavadinimo pakeitimo įstatymas</text:span></text:p>
      <text:p text:style-name="P1105"/>
      <text:p text:style-name="P1106"><text:span text:style-name="T1107">9.</text:span></text:p>
      <text:p text:style-name="P1108"><text:span text:style-name="T1109">Lietuvos Respublikos Seimas, Įsta</text:span><text:span text:style-name="T1110">tymas</text:span></text:p>
      <text:p text:style-name="P1111"><text:span text:style-name="T1112">Nr.<text:s/></text:span><text:a xlink:href="https://www.e-tar.lt/portal/legalAct.html?documentId=a964ed80df2511eb9f09e7df20500045" office:target-frame-name="_top" xlink:show="replace"><text:span text:style-name="T1113">XIV-461</text:span></text:a><text:span text:style-name="T1114">, 2021-06-29, paskelbta TAR 2021-07-07, i. k. 2021-15458</text:span></text:p>
      <text:p text:style-name="P1115"><text:span text:style-name="T1116">Lietuvos Respublikos žemės ūkio, maisto ūkio ir kaimo plėtros įstatymo Nr. IX-987 2<text:s/></text:span><text:span text:style-name="T1117">ir 13 straipsnių pakeitimo įstatymas</text:span></text:p>
      <text:p text:style-name="P1118"/>
      <text:p text:style-name="P1119"><text:span text:style-name="T1120">10.</text:span></text:p>
      <text:p text:style-name="P1121"><text:span text:style-name="T1122">Lietuvos Respublikos Seimas, Įstatymas</text:span></text:p>
      <text:p text:style-name="P1123"><text:span text:style-name="T1124">Nr.<text:s/></text:span><text:a xlink:href="https://www.e-tar.lt/portal/legalAct.html?documentId=12b137a019ae11ebb0038a8cd8ff585f" office:target-frame-name="_top" xlink:show="replace"><text:span text:style-name="T1125">XIII-3330</text:span></text:a><text:span text:style-name="T1126">, 2020-10-15, paskelbta TAR 2020-10-29, i. k. 2020-22472</text:span></text:p>
      <text:p text:style-name="P1127"><text:span text:style-name="T1128">Lietuvo</text:span><text:span text:style-name="T1129">s Respublikos žemės ūkio, maisto ūkio ir kaimo plėtros įstatymo Nr. IX-987 2, 4, 7, 9 straipsnių ir priedo pakeitimo įstatymas</text:span></text:p>
      <text:p text:style-name="P1130"/>
      <text:p text:style-name="P1131"><text:span text:style-name="T1132">11.</text:span></text:p>
      <text:p text:style-name="P1133"><text:span text:style-name="T1134">Lietuvos Respublikos Seimas, Įstatymas</text:span></text:p>
      <text:p text:style-name="P1135"><text:span text:style-name="T1136">Nr.<text:s/></text:span><text:a xlink:href="https://www.e-tar.lt/portal/legalAct.html?documentId=d1aa4e50041f11edb32c9f9d8ba206f8" office:target-frame-name="_top" xlink:show="replace"><text:span text:style-name="T1137">XIV-1296</text:span></text:a><text:span text:style-name="T1138">, 2022-06-30, paskelbta TAR 2022-07-15, i. k. 2022-15625</text:span></text:p>
      <text:p text:style-name="P1139"><text:span text:style-name="T1140">Lietuvos Respublikos žemės ūkio, maisto ūkio ir kaimo plėtros įstatymo Nr. IX-987 4, 8, 10 ir 13 straipsnių pakeitimo įstatymas</text:span></text:p>
      <text:p text:style-name="P1141"/>
      <text:p text:style-name="P1142"><text:span text:style-name="T1143">12.</text:span></text:p>
      <text:p text:style-name="P1144"><text:span text:style-name="T1145">Lietuvos Respublikos Seimas, Įstatymas</text:span></text:p>
      <text:p text:style-name="P1146"><text:span text:style-name="T1147">Nr.<text:s/></text:span><text:a xlink:href="https://www.e-tar.lt/portal/legalAct.html?documentId=e5d63b606fcb11edbc04912defe897d1" office:target-frame-name="_top" xlink:show="replace"><text:span text:style-name="T1148">XIV-1541</text:span></text:a><text:span text:style-name="T1149">, 2022-11-17, paskelbta TAR 2022-11-29, i. k. 2022-24191</text:span></text:p>
      <text:p text:style-name="P1150"><text:span text:style-name="T1151">Lietuvos Respublikos žemės ūkio, maisto ūkio ir kaimo plėtros įstatymo Nr. IX-987 7, 9 st</text:span><text:span text:style-name="T1152">raipsnių ir priedo pakeitimo įstatymas</text:span></text:p>
      <text:p text:style-name="P1153"/>
      <text:p text:style-name="P1154"><text:span text:style-name="T1155">13.</text:span></text:p>
      <text:p text:style-name="P1156"><text:span text:style-name="T1157">Lietuvos Respublikos Seimas, Įstatymas</text:span></text:p>
      <text:p text:style-name="P1158"><text:span text:style-name="T1159">Nr.<text:s/></text:span><text:a xlink:href="https://www.e-tar.lt/portal/legalAct.html?documentId=9d3a2d30140d11ee9f7ec2ffce8b47bc" office:target-frame-name="_top" xlink:show="replace"><text:span text:style-name="T1160">XIV-2061</text:span></text:a><text:span text:style-name="T1161">, 2023-06-15, paskelbta TAR 2023-06-26, i. k. 2023-12741</text:span></text:p>
      <text:p text:style-name="P1162"><text:span text:style-name="T1163">Lietuvos Respublikos žemės ūkio, maisto ūkio ir kaimo plėtros įstatymo Nr. IX-987 2, 4, 7, 8 ir 13 straipsnių pakeitimo įstatymas</text:span></text:p>
      <text:p text:style-name="P1164"/>
      <text:p text:style-name="P1165"><text:span text:style-name="T1166">14.</text:span></text:p>
      <text:p text:style-name="P1167"><text:span text:style-name="T1168">Lietuvos Respublikos Seimas, Įstatymas</text:span></text:p>
      <text:p text:style-name="P1169"><text:span text:style-name="T1170">Nr.<text:s/></text:span><text:a xlink:href="https://www.e-tar.lt/portal/legalAct.html?documentId=dc503090885311eea5a28c81c82193a8" office:target-frame-name="_top" xlink:show="replace"><text:span text:style-name="T1171">XIV-2222</text:span></text:a><text:span text:style-name="T1172">, 2023-11-09, paskelbta TAR 2023-11-21, i. k. 2023-22368</text:span></text:p>
      <text:p text:style-name="P1173"><text:span text:style-name="T1174">Lietuvos Respublikos žemės ūkio, maisto ūkio ir kaimo plėtros įstatymo Nr. IX-987 2, 4 straipsnių ir priedo pakeitimo įstatymas</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46:00Z</meta:creation-date>
    <dc:date>2023-11-23T11:46:00Z</dc:date>
    <meta:template xlink:href="Normal.dotm" xlink:type="simple"/>
    <meta:editing-cycles>2</meta:editing-cycles>
    <meta:editing-duration>PT0S</meta:editing-duration>
    <meta:document-statistic meta:page-count="3" meta:paragraph-count="1153" meta:word-count="5953" meta:character-count="47310" meta:row-count="2500" meta:non-whitespace-character-count="42510"/>
  </office:meta>
</office:document-meta>
</file>