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02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keep-with-next="always" fo:keep-together="always" fo:widows="0" fo:orphans="0" fo:break-before="page"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P90" style:parent-style-name="Normal" style:family="paragraph">
      <style:paragraph-properties fo:widows="0" fo:orphans="0" fo:break-before="page" fo:text-indent="3.543in"/>
      <style:text-properties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41in"/>
    </style:style>
    <style:style style:name="T547" style:parent-style-name="DefaultParagraphFont" style:family="text">
      <style:text-properties fo:color="#000000" fo:letter-spacing="-0.0041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4">Suvestinė redakcija nuo 2012-06-06 iki 2014-09-30</text:span></text:p>
      <text:p text:style-name="P5"/>
      <text:p text:style-name="P6"><text:span text:style-name="T7">Įsakymas paskelbtas: Žin. 2011, Nr.<text:s/></text:span><text:a xlink:href="https://www.e-tar.lt/portal/legalAct.html?documentId=TAR.80E05EBAED8D" office:target-frame-name="_top" xlink:show="replace"><text:span text:style-name="T8">18-910</text:span></text:a><text:span text:style-name="T9">, i. k. 1114090ISAK0000V-24</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BIUDŽETO LĖŠŲ SKYRIMO NAUDOJIMO IR ATSISKAITYMO UŽ PANAUDOTAS LĖŠAS TVARKOS APRAŠO PATVIRTINIMO</text:p>
      <text:p text:style-name="P18"/>
      <text:p text:style-name="P19">2011 m. vasario 4 d. Nr. V-24</text:p>
      <text:p text:style-name="P20">Vilnius</text:p>
      <text:p text:style-name="P21"/>
      <text:p text:style-name="P22"/>
      <text:p text:style-name="P23"><text:span text:style-name="T24">Vadovaudamasis Lietuvos Respublikos kūno kultūros ir sporto įstatymo (Žin., 1996, Nr.<text:s/></text:span><text:a xlink:href="https://www.e-tar.lt/portal/lt/legalAct/TAR.791BF9249C9C" office:target-frame-name="_blank" xlink:show="new"><text:span text:style-name="T25">9-215</text:span></text:a><text:span text:style-name="T26">; 2008, Nr.<text:s/></text:span><text:a xlink:href="https://www.e-tar.lt/portal/lt/legalAct/TAR.082D84B08894" office:target-frame-name="_blank" xlink:show="new"><text:span text:style-name="T27">47-1752</text:span></text:a><text:span text:style-name="T28">) 15 str. 3 dalimi ir 21 straipsnio nuostatomis, Lietuvos Respublikos valstybės biudžeto ir savivaldybių biudžeto sudarymo ir vykdymo taisyklėmis, patvirtintomis Lietuvos Respublikos Vyriausyb</text:span><text:span text:style-name="T29">ės 2001 m. gegužės 14 d. nutarimu Nr. 543 (Žin., 2001, Nr.<text:s/></text:span><text:a xlink:href="https://www.e-tar.lt/portal/lt/legalAct/TAR.55AE7A4E7975" office:target-frame-name="_blank" xlink:show="new"><text:span text:style-name="T30">42-1455</text:span></text:a><text:span text:style-name="T31">; 2004, Nr.<text:s/></text:span><text:a xlink:href="https://www.e-tar.lt/portal/lt/legalAct/TAR.518ED2F09F67" office:target-frame-name="_blank" xlink:show="new"><text:span text:style-name="T32">96-3531</text:span></text:a><text:span text:style-name="T33">), Lietuvos Respublikos Vyriausybės 2003 m. gruodžio 2 d. nutarimu Nr. 1515 „Dėl neapmokestinamųjų piniginių kompensacijų dydžių nustatymo“ (Žin., 2003, Nr.<text:s/></text:span><text:a xlink:href="https://www.e-tar.lt/portal/lt/legalAct/TAR.6B9B53518FB3" office:target-frame-name="_blank" xlink:show="new"><text:span text:style-name="T34">114-5152</text:span></text:a><text:span text:style-name="T35">), Pel</text:span><text:span text:style-name="T36">no nesiekiančių ribotos civilinės atsakomybės juridinių asmenų buhalterinės apskaitos ir finansinių ataskaitų sudarymo ir pateikimo taisyklėmis, patvirtintomis Lietuvos Respublikos finansų ministro 2004 m. lapkričio 22 d. įsakymu Nr. 1K-372 (Žin., 2004, Nr</text:span><text:span text:style-name="T37">.<text:s/></text:span><text:a xlink:href="https://www.e-tar.lt/portal/lt/legalAct/TAR.4BE5F9D8037A" office:target-frame-name="_blank" xlink:show="new"><text:span text:style-name="T38">171-6342</text:span></text:a><text:span text:style-name="T39">),</text:span></text:p>
      <text:p text:style-name="P40"><text:span text:style-name="T41">1</text:span><text:span text:style-name="T42">.<text:s/></text:span><text:span text:style-name="T43">Tvirtinu</text:span><text:span text:style-name="T44"><text:s/>valstybės biudžeto lėšų skyrimo naudojimo ir atsiskaitymo už panaudotas lėšas tvarkos aprašą (pridedama).</text:span></text:p>
      <text:p text:style-name="P45"><text:span text:style-name="T46">2</text:span><text:span text:style-name="T47">.<text:s/></text:span><text:span text:style-name="T48">Pripažįstu</text:span><text:span text:style-name="T49"><text:s/>netekusiais galios</text:span><text:span text:style-name="T50">:</text:span></text:p>
      <text:p text:style-name="P51"><text:span text:style-name="T52">2.1</text:span><text:span text:style-name="T53">. Kūno kultūros ir sporto departamento prie Lietuvos Respublikos Vyriausybės 2009 m. sausio 15 d. generalinio direktoriaus įsakymą Nr. V-23 „Dėl valstybės biudžeto lėšų skyrimo nevyriausybinių kūno kultūros ir sporto organizacijų kūno kultūros ir sp</text:span><text:span text:style-name="T54">orto pr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55">12-503</text:span></text:a><text:span text:style-name="T56">)</text:span><text:span text:style-name="T57">.</text:span></text:p>
      <text:p text:style-name="P58"><text:span text:style-name="T59">2.2</text:span><text:span text:style-name="T60">. Kūno kultūros ir sporto departamento prie Lietuvos Respublikos Vyriausybės 2009 m. sausio 16 d. generalinio direktoriaus įsakymą Nr. V-27 „Dėl Kūno kultūros ir sporto departamento prie Lietuvos Respublikos Vyriausybės 2009 metų neįgaliųjų sporto</text:span><text:span text:style-name="T61"><text:s/>organizacijų programų vertinimo ir biudžeto lėšų skyrimo tvarkos aprašo patvirtinimo“.</text:span></text:p>
      <text:p text:style-name="P62"><text:span text:style-name="T63">2.3</text:span><text:span text:style-name="T64">. Kūno kultūros ir sporto departamento prie Lietuvos Respublikos Vyriausybės 2004 m. gruodžio 30 d. generalinio direktoriaus įsakymą Nr. V-416 „Dėl biudžeto lėšų</text:span><text:span text:style-name="T65"><text:s/>kontrolės tvarkos sporto organizacijose patvirtinimo“.</text:span></text:p>
      <text:p text:style-name="P66"><text:span text:style-name="T67">2.4</text:span><text:span text:style-name="T68">. Kūno kultūros ir sporto departamento prie Lietuvos Respublikos Vyriausybės 2009 m. liepos 1 d. generalinio direktoriaus įsakymą Nr. V-377 „Dėl nuolatinės lėšų skirstymo komisijos sudarymo ir<text:s/></text:span><text:span text:style-name="T69">lėšų skirstymo prioritetų nustatymo“.</text:span></text:p>
      <text:p text:style-name="P70"><text:span text:style-name="T71">2.5</text:span><text:span text:style-name="T72">. Kūno kultūros ir sporto departamento prie Lietuvos Respublikos Vyriausybės 2010 m. balandžio 15 d. generalinio direktoriaus įsakymą Nr. V-152 „Dėl Kūno kultūros ir sporto departamento prie Lietuvos Respublikos</text:span><text:span text:style-name="T73"><text:s/>Vyriausybės generalinio direktoriaus 2009 m. liepos 1 d. įsakymo Nr. V-377 „Dėl nuolatinės lėšų skirstymo komisijos sudarymo ir lėšų skirstymo prioritetų nustatymo“ pakeitimo“.</text:span></text:p>
      <text:p text:style-name="P74"><text:span text:style-name="T75">2.6</text:span><text:span text:style-name="T76">. Kūno kultūros ir sporto departamento prie Lietuvos Respublikos Vyriau</text:span><text:span text:style-name="T77">sybės 2010 m. gruodžio 27 d. generalinio direktoriaus įsakymą Nr. V-400 „Dėl Kūno kultūros ir sporto departamento prie Lietuvos Respublikos Vyriausybės generalinio direktoriaus 2009 m. liepos 1 d. įsakymo Nr. V-377 pakeitimo“.</text:span></text:p>
      <text:p text:style-name="P78"><text:span text:style-name="T79">3</text:span><text:span text:style-name="T80">.<text:s/></text:span><text:span text:style-name="T81">Nustata</text:span><text:span text:style-name="T82">u, kad šiuo<text:s/></text:span><text:span text:style-name="T83">įsakymu patvirtinto Valstybės biudžeto lėšų skyrimo naudojimo ir atsiskaitymo už panaudotas lėšas tvarkos aprašo 17.2 punktas įsigalioja 2011 m. liepos 1 d.</text:span></text:p>
      <text:p text:style-name="P84"/>
      <text:p text:style-name="P85"/>
      <text:p text:style-name="P86"/>
      <text:p text:style-name="P87"><text:span text:style-name="T88">Generalinis direktorius<text:s/></text:span><text:span text:style-name="T89"><text:tab/>Klemensas Rimšelis</text:span></text:p>
      <text:p text:style-name="P90"/>
      <text:soft-page-break/>
      <text:p text:style-name="P91">PATVIRTINTA</text:p>
      <text:p text:style-name="P92">Kūno kultūros ir sporto departamento<text:s/></text:p>
      <text:p text:style-name="P93">prie Lietuvos Respublikos Vyriausybės<text:s/></text:p>
      <text:p text:style-name="P94">generalinio direktoriaus<text:s/></text:p>
      <text:p text:style-name="P95">2011 m. vasario 4 d. įsakymu Nr. V-24</text:p>
      <text:p text:style-name="P96"/>
      <text:p text:style-name="P97"><text:span text:style-name="T98">VALSTYBĖS BIUDŽETO LĖŠŲ SKYRIMO, NAUDOJIMO IR ATSISKAITYMO UŽ PANAUDOTAS LĖŠAS TVARKOS APRAŠAS</text:span></text:p>
      <text:p text:style-name="P99"/>
      <text:p text:style-name="P100"><text:span text:style-name="T101">I</text:span><text:span text:style-name="T102">.<text:s/></text:span><text:span text:style-name="T103">BENDROSIOS<text:s/></text:span><text:span text:style-name="T104">NUOSTATOS</text:span></text:p>
      <text:p text:style-name="P105"/>
      <text:p text:style-name="P106"><text:span text:style-name="T107">1</text:span><text:span text:style-name="T108">. Valstybės biudžeto lėšų skyrimo, naudojimo ir atsiskaitymo už panaudotas lėšas tvarkos aprašas (toliau – Aprašas) nustato Kūno kultūros ir sporto departamento prie Lietuvos Respublikos Vyriausybės (toliau – Departamentas) valdomų valstybė</text:span><text:span text:style-name="T109">s biudžeto lėšų (toliau – valstybės biudžeto lėšos) skyrimo sąlygas, Departamento ir lėšų gavėjo teises ir pareigas, valstybės biudžeto lėšų skyrimo, naudojimo ir atsiskaitymo už panaudotas lėšas tvarką.</text:span></text:p>
      <text:p text:style-name="P110"><text:span text:style-name="T111">2</text:span><text:span text:style-name="T112">. Šiame Apraše vartojamos sąvokos:</text:span></text:p>
      <text:p text:style-name="P113"><text:span text:style-name="T114">2.1</text:span><text:span text:style-name="T115">. kompe</text:span><text:span text:style-name="T116">nsuojamosios išlaidos – neapmokestinamos piniginės kompensacijos, kaip nustatyta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117">114-5152</text:span></text:a><text:span text:style-name="T118">), komandiruočių išlaidos, kaip nustatyta Lietuvos Respublikos Vyriausybės 2003 m. sausio 28 d. nutarimu Nr. 99 „Dėl komandiruočių sąnaudų atskaitymo iš pajamų taisyklių patvirtinimo“<text:s/></text:span><text:span text:style-name="T119">(Žin., 2003, Nr. 44-396); sporto renginių, vykstančių Lietuvoje, dalyvių maitinimosi išlaidos, kaip nustatyta Lietuvos Respublikos Vyriausybės 1997 m. birželio 5 d. nutarimu Nr. 561 „Dėl sporto renginių, vykstančių Lietuvoje, dalyvių vienos paros maitinimo</text:span><text:span text:style-name="T120">si išlaidų piniginių kompensacijų dydžių patvirtinimo“ (Žin., 1997, Nr.<text:s/></text:span><text:a xlink:href="https://www.e-tar.lt/portal/lt/legalAct/TAR.7544DD060DB9" office:target-frame-name="_blank" xlink:show="new"><text:span text:style-name="T121">53-1238</text:span></text:a><text:span text:style-name="T122">; 2007, Nr.<text:s/></text:span><text:a xlink:href="https://www.e-tar.lt/portal/lt/legalAct/TAR.963F9650CDB0" office:target-frame-name="_blank" xlink:show="new"><text:span text:style-name="T123">137-5611</text:span></text:a><text:span text:style-name="T124">);</text:span></text:p>
      <text:p text:style-name="P125"><text:span text:style-name="T126">2.2</text:span><text:span text:style-name="T127">. priemonė – užsibrėžto uždavinio įgyvendinimo būdas, kuriam naudojami žmogiškieji, finansiniai ir materialiniai ištekliai (varžybos, renginiai, seminarai ir pan.);</text:span></text:p>
      <text:p text:style-name="P128"><text:span text:style-name="T129">2.3</text:span><text:span text:style-name="T130">. Programa – Organizacijos kiekvienais metais pateikiamas met</text:span><text:span text:style-name="T131">ų trukmės planavimo dokumentas, kuriame nustatyti Organizacijos iškelti metiniai tikslai, uždaviniai, priemonės, vertinimo kriterijai ir numatomos lėšos jų įgyvendinimui;</text:span></text:p>
      <text:p text:style-name="P132"><text:span text:style-name="T133">2.4</text:span><text:span text:style-name="T134">. ilgalaikis turtas – turtas, kurio minimali (įsigijimo, pagaminimo savikaina)</text:span><text:span text:style-name="T135"><text:s/>vertė nustatyta Lietuvos Respublikos Vyriausybės 2009 m. birželio 10 d. nutarimo Nr. 564 „Dėl minimalios ilgalaikio materialiojo turto vertės nustatymo ir ilgalaikio turto nusidėvėjimo (amortizacijos) minimalių ir maksimalių ekonominių normatyvų viešojo s</text:span><text:span text:style-name="T136">ektoriaus subjektams patvirtinimo“ (Žin., 2009, Nr.<text:s/></text:span><text:a xlink:href="https://www.e-tar.lt/portal/lt/legalAct/TAR.3539015099D2" office:target-frame-name="_blank" xlink:show="new"><text:span text:style-name="T137">72-2921</text:span></text:a><text:span text:style-name="T138">) 1 punkte, išskyrus nekilnojamąjį turtą, kilnojamąsias kultūros vertybes ir transporto priemones, priskiriamus<text:s/></text:span><text:span text:style-name="T139">ilgalaikiam materialiajam turtui neatsižvelgiant į jų vertę,</text:span></text:p>
      <text:p text:style-name="P140"><text:span text:style-name="T141">Kitos šiame Apraše vartojamos sąvokos atitinka Lietuvos Respublikos kūno kultūros ir sporto įstatyme (Žin., 1996, Nr.<text:s/></text:span><text:a xlink:href="https://www.e-tar.lt/portal/lt/legalAct/TAR.791BF9249C9C" office:target-frame-name="_blank" xlink:show="new"><text:span text:style-name="T142">9-215</text:span></text:a><text:span text:style-name="T143">; 2008, Nr.<text:s/></text:span><text:a xlink:href="https://www.e-tar.lt/portal/lt/legalAct/TAR.082D84B08894" office:target-frame-name="_blank" xlink:show="new"><text:span text:style-name="T144">47-1752</text:span></text:a><text:span text:style-name="T145">) vartojamas sąvokas.</text:span></text:p>
      <text:p text:style-name="P146"><text:span text:style-name="T147">3</text:span><text:span text:style-name="T148">. Valstybės biudžeto lėšos gali būt</text:span><text:span text:style-name="T149">i skiriamos šioms kūno kultūros ir sporto organizacijoms (toliau kartu – Organizacijos):</text:span></text:p>
      <text:p text:style-name="P150"><text:span text:style-name="T151">3.1</text:span><text:span text:style-name="T152">. Departamento pripažintoms nacionalinėms sporto (šakos) federacijoms;</text:span></text:p>
      <text:p text:style-name="P153"><text:span text:style-name="T154">3.2</text:span><text:span text:style-name="T155">. kitoms nevyriausybinėms kūno kultūros ir sporto organizacijoms.</text:span></text:p>
      <text:p text:style-name="P156">Punkto pakeitimai:</text:p>
      <text:p text:style-name="P157"><text:span text:style-name="T158">Nr.<text:s/></text:span><text:a xlink:href="https://www.e-tar.lt/portal/legalAct.html?documentId=TAR.7EF3C485C86F" office:target-frame-name="_top" xlink:show="replace"><text:span text:style-name="T159">V-284</text:span></text:a><text:span text:style-name="T160">, 2012-05-29, Žin., 2012, Nr. 63-3207 (2012-06-05), i. k. 1124090ISAK000V-284</text:span></text:p>
      <text:p text:style-name="Normal"/>
      <text:p text:style-name="P161"><text:span text:style-name="T162">4</text:span><text:span text:style-name="T163">. Valstybės biudžeto lėšų skyrimo Organizacijoms kriterijus nustato Departamen</text:span><text:span text:style-name="T164">to generalinis direktorius.</text:span></text:p>
      <text:p text:style-name="P165">Punkto pakeitimai:</text:p>
      <text:p text:style-name="P166"><text:span text:style-name="T167">Nr.<text:s/></text:span><text:a xlink:href="https://www.e-tar.lt/portal/legalAct.html?documentId=TAR.7EF3C485C86F" office:target-frame-name="_top" xlink:show="replace"><text:span text:style-name="T168">V-284</text:span></text:a><text:span text:style-name="T169">, 2012-05-29, Žin., 2012, Nr. 63-3207 (2012-06-05), i. k. 1124090ISAK000V-284</text:span></text:p>
      <text:p text:style-name="Normal"/>
      <text:p text:style-name="P170"><text:span text:style-name="T171">5</text:span><text:span text:style-name="T172">. Bendra biudžetiniams metams skir</text:span><text:span text:style-name="T173">iama biudžeto lėšų suma sporto visiems, neįgaliųjų<text:s/></text:span><text:soft-page-break/><text:span text:style-name="T174">sporto ir sporto (šakų) plėtros programoms ir projektams (toliau kartu – Programos) nustatoma Departamento strateginiame veiklos plane.</text:span></text:p>
      <text:p text:style-name="P175"/>
      <text:p text:style-name="P176"><text:span text:style-name="T177">II</text:span><text:span text:style-name="T178">.<text:s/></text:span><text:span text:style-name="T179">SPRENDIMŲ DĖL VALSTYBĖS BIUDŽETO LĖŠŲ SKYRIMO PRIĖMIMAS</text:span></text:p>
      <text:p text:style-name="P180"/>
      <text:p text:style-name="P181"><text:span text:style-name="T182">6</text:span><text:span text:style-name="T183">. Departamento generalinio direktoriaus įsakymu sudaryta komisija (toliau – Komisija) teikia siūlymus Departamento generaliniam direktoriui dėl:</text:span></text:p>
      <text:p text:style-name="P184"><text:span text:style-name="T185">6.1</text:span><text:span text:style-name="T186">. lėšų paskirstymo ir perskirstymo pagal Programas;</text:span></text:p>
      <text:p text:style-name="P187"><text:span text:style-name="T188">6.2</text:span><text:span text:style-name="T189">. lėšų paskirstymo ir perskirstymo pagal Pr</text:span><text:span text:style-name="T190">ogramas, jeigu metų laikotarpiu teisės aktų nustatyta tvarka keičiasi valstybės biudžeto asignavimų paskirstymas;</text:span></text:p>
      <text:p text:style-name="P191"><text:span text:style-name="T192">6.3</text:span><text:span text:style-name="T193">. lėšų, kurios metų laikotarpiu papildomai gaunamos iš valstybės biudžeto, kai nėra nurodyta tikslinė šių lėšų paskirtis;</text:span></text:p>
      <text:p text:style-name="P194"><text:span text:style-name="T195">6.4</text:span><text:span text:style-name="T196">. lėšų</text:span><text:span text:style-name="T197">, kurios metų laikotarpiu gaunamos iš kitų valstybės pinigų fondų ar kitų teisėtų šaltinių, paskirstymo.</text:span></text:p>
      <text:p text:style-name="P198">Punkto pakeitimai:</text:p>
      <text:p text:style-name="P199"><text:span text:style-name="T200">Nr.<text:s/></text:span><text:a xlink:href="https://www.e-tar.lt/portal/legalAct.html?documentId=TAR.7EF3C485C86F" office:target-frame-name="_top" xlink:show="replace"><text:span text:style-name="T201">V-284</text:span></text:a><text:span text:style-name="T202">, 2012-05-29, Žin., 2012, Nr. 63-3207 (20</text:span><text:span text:style-name="T203">12-06-05), i. k. 1124090ISAK000V-284</text:span></text:p>
      <text:p text:style-name="Normal"/>
      <text:p text:style-name="P204"><text:span text:style-name="T205">7</text:span><text:span text:style-name="T206">. Organizacija, siekianti gauti valstybės biudžeto lėšų, privalo pateikti Departamentui prašymą skirti lėšų, juridinių asmenų registre įregistruotų savo veiklos įstatų (nuostatų, statutų ar kito steigimo dokumen</text:span><text:span text:style-name="T207">to) kopiją, Programą, kurioje nurodomi Programos tikslai, uždaviniai ir konkrečios priemonės jiems pasiekti, taip pat – planuojami rezultatai įgyvendinus Programą. Jeigu prašymą skirti lėšų teikianti Organizacija anksčiau Departamentui yra teikusi atitinka</text:span><text:span text:style-name="T208">mo steigimo dokumento kopiją ir šiame dokumente nurodyta informacija nepakito (apie tai nurodoma teikiamame prašyme), steigimo dokumento kopijos pakartotinai teikti nereikia.</text:span></text:p>
      <text:p text:style-name="P209"><text:span text:style-name="T210">Departamentas, savo iniciatyva skelbdamas konkursą konkrečioms kūno kultūros ir (</text:span><text:span text:style-name="T211">ar) sporto sritims finansuoti, gali nustatyti papildomus reikalavimus Organizacijų teikiamoms Programoms ir (ar) paprašyti papildomos, nei šio punkto pirmojoje pastraipoje nurodyta, informacijos. Tai Departamentas nurodo savo interneto tinklalapyje ir leid</text:span><text:span text:style-name="T212">inio „Valstybės žinios“ priede „Informaciniai pranešimai“, skelbdamas konkursą.</text:span><text:s/></text:p>
      <text:p text:style-name="P213">Punkto pakeitimai:</text:p>
      <text:p text:style-name="P214"><text:span text:style-name="T215">Nr.<text:s/></text:span><text:a xlink:href="https://www.e-tar.lt/portal/legalAct.html?documentId=TAR.7EF3C485C86F" office:target-frame-name="_top" xlink:show="replace"><text:span text:style-name="T216">V-284</text:span></text:a><text:span text:style-name="T217">, 2012-05-29, Žin., 2012, Nr. 63-3207 (2012-06-05), i. k.<text:s/></text:span><text:span text:style-name="T218">1124090ISAK000V-284</text:span></text:p>
      <text:p text:style-name="Normal"/>
      <text:p text:style-name="P219"><text:span text:style-name="T220">8</text:span><text:span text:style-name="T221">. Komisija, įvertinusi Organizacijų pateiktas Programas, teikia Departamento generaliniam direktoriui siūlymą dėl lėšų skyrimo Organizacijoms tikslingumo.</text:span></text:p>
      <text:p text:style-name="P222"><text:span text:style-name="T223">9</text:span><text:span text:style-name="T224">. Sprendimą dėl valstybės biudžeto lėšų skyrimo Organizacijoms priima<text:s/></text:span><text:span text:style-name="T225">Departamento generalinis direktorius.</text:span></text:p>
      <text:p text:style-name="P226"><text:span text:style-name="T227">10</text:span><text:span text:style-name="T228">. Departamento generaliniam direktoriui priėmus sprendimą skirti valstybės biudžeto lėšų, Departamentas su Organizacija sudaro biudžeto lėšų naudojimo sutartį (toliau – Sutartis).</text:span></text:p>
      <text:p text:style-name="P229"><text:span text:style-name="T230">11</text:span><text:span text:style-name="T231">. Jeigu Organizacija atsis</text:span><text:span text:style-name="T232">ako pasirašyti Sutartį ar praleidžia sutarčių pasirašymui nustatytą terminą, Komisija, esant poreikiui ir vadovaudamasi nustatytais kriterijais, teikia siūlymus Departamento generaliniam direktoriui dėl šių lėšų skyrimo kitoms Programoms finansuoti.</text:span><text:s/></text:p>
      <text:p text:style-name="P233">Punkto pakeitimai:</text:p>
      <text:p text:style-name="P234"><text:span text:style-name="T235">Nr.<text:s/></text:span><text:a xlink:href="https://www.e-tar.lt/portal/legalAct.html?documentId=TAR.7EF3C485C86F" office:target-frame-name="_top" xlink:show="replace"><text:span text:style-name="T236">V-284</text:span></text:a><text:span text:style-name="T237">, 2012-05-29, Žin., 2012, Nr. 63-3207 (2012-06-05), i. k. 1124090ISAK000V-284</text:span></text:p>
      <text:p text:style-name="Normal"/>
      <text:p text:style-name="P238"><text:span text:style-name="T239">12</text:span><text:span text:style-name="T240">. Komisija nesvarsto Programų tų Organizacijų, kurios:</text:span></text:p>
      <text:p text:style-name="P241"><text:span text:style-name="T242">12.1</text:span><text:span text:style-name="T243">. nus</text:span><text:span text:style-name="T244">tatyta tvarka neatsiskaitė su Departamentu už anksčiau gautas lėšas Programoms įgyvendinti;</text:span></text:p>
      <text:p text:style-name="P245"><text:span text:style-name="T246">12.2</text:span><text:span text:style-name="T247">. anksčiau gautas lėšas panaudojo ne pagal tikslinę paskirtį;</text:span></text:p>
      <text:p text:style-name="P248"><text:span text:style-name="T249">12.3</text:span><text:span text:style-name="T250">. Departamentui pareikalavus, nebuvo pateikusios anksčiau gautų lėšų panaudojimą pagri</text:span><text:span text:style-name="T251">ndžiančių ir apmokėjimą įrodančių dokumentų kopijų. Taip pat nesvarstomos Programos<text:s/></text:span><text:soft-page-break/><text:span text:style-name="T252">tų Organizacijų, kurių atžvilgiu pradėtos bankroto, reorganizavimo, pertvarkymo ar likvidavimo procedūros ir (arba) kurių atžvilgiu taikomas turto areštas ir išieškojimas g</text:span><text:span text:style-name="T253">alėtų būti nukreiptas į Programos įgyvendinimui skirtas valstybės biudžeto lėšas.</text:span><text:s/></text:p>
      <text:p text:style-name="P254">Punkto pakeitimai:</text:p>
      <text:p text:style-name="P255"><text:span text:style-name="T256">Nr.<text:s/></text:span><text:a xlink:href="https://www.e-tar.lt/portal/legalAct.html?documentId=TAR.7EF3C485C86F" office:target-frame-name="_top" xlink:show="replace"><text:span text:style-name="T257">V-284</text:span></text:a><text:span text:style-name="T258">, 2012-05-29, Žin., 2012, Nr. 63-3207 (2012-06-05), i. k. 11240</text:span><text:span text:style-name="T259">90ISAK000V-284</text:span></text:p>
      <text:p text:style-name="Normal"/>
      <text:p text:style-name="P260"><text:span text:style-name="T261">13</text:span><text:span text:style-name="T262">. Jeigu Komisija nustato, kad Organizacijai lėšos neturi būti skiriamos, Organizacija apie tai informuojama raštu.</text:span></text:p>
      <text:p text:style-name="P263"/>
      <text:p text:style-name="P264"><text:span text:style-name="T265">III</text:span><text:span text:style-name="T266">.<text:s/></text:span><text:span text:style-name="T267">DEPARTAMENTO IR VALSTYBĖS BIUDŽETO LĖŠAS GAUNANČIŲ ORGANIZACIJŲ TEISĖS IR PAREIGOS</text:span></text:p>
      <text:p text:style-name="P268"/>
      <text:p text:style-name="P269"><text:span text:style-name="T270">14</text:span><text:span text:style-name="T271">. Departamentas</text:span><text:span text:style-name="T272"><text:s/>turi teisę:</text:span></text:p>
      <text:p text:style-name="P273"><text:span text:style-name="T274">14.1</text:span><text:span text:style-name="T275">. pasirašyti biudžeto lėšų naudojimo sutartį su Organizacijomis ir skirti joms valstybės biudžeto lėšų;</text:span></text:p>
      <text:p text:style-name="P276"><text:span text:style-name="T277">14.2</text:span><text:span text:style-name="T278">. vienašališkai keisti atsiskaitymo už panaudotas lėšas dokumentų pateikimo formas, terminus ir tvarką;</text:span></text:p>
      <text:p text:style-name="P279"><text:span text:style-name="T280">14.3</text:span><text:span text:style-name="T281">. sutrikus fi</text:span><text:span text:style-name="T282">nansavimui ar Finansų ministerijai pakeitus finansavimo sąlygas, vienašališkai sumažinti Sutartimi nustatytą finansavimą. Tokiu atveju Organizacija privalo patikslinti sąmatą;</text:span></text:p>
      <text:p text:style-name="P283"><text:span text:style-name="T284">14.4</text:span><text:span text:style-name="T285">. reikalauti pateikti visas išlaidas pateisinančių dokumentų patvirtinta</text:span><text:span text:style-name="T286">s kopijas;</text:span></text:p>
      <text:p text:style-name="P287"><text:span text:style-name="T288">14.5</text:span><text:span text:style-name="T289">. reikalauti laiku pateikti teisingai užpildytas valstybės biudžeto lėšų panaudojimo ataskaitas.</text:span></text:p>
      <text:p text:style-name="P290"><text:span text:style-name="T291">15</text:span><text:span text:style-name="T292">. Departamentas įsipareigoja:</text:span></text:p>
      <text:p text:style-name="P293"><text:span text:style-name="T294">15.1</text:span><text:span text:style-name="T295">. kontroliuoti, ar Organizacijos naudoja joms skirtas valstybės biudžeto lėšas šiame Apraše ir<text:s/></text:span><text:span text:style-name="T296">Sutartyse nustatyta tvarka ir tikslais;</text:span></text:p>
      <text:p text:style-name="P297"><text:span text:style-name="T298">15.2</text:span><text:span text:style-name="T299">. jei nustatoma, kad Organizacija lėšas naudoja netinkamai ar kitaip pažeidžia šio Aprašo ar Sutarties nuostatas, taikyti šiame Apraše ir (ar) Sutartyje numatytas sankcijas;</text:span></text:p>
      <text:p text:style-name="P300"><text:span text:style-name="T301">15.3</text:span><text:span text:style-name="T302">. teikti organizacinę, met</text:span><text:span text:style-name="T303">odinę ir informacinę pagalbą, reikalingą rengiant planavimo ir ataskaitų dokumentus.</text:span></text:p>
      <text:p text:style-name="P304"><text:span text:style-name="T305">16</text:span><text:span text:style-name="T306">. Organizacija turi teisę:</text:span></text:p>
      <text:p text:style-name="P307"><text:span text:style-name="T308">16.1</text:span><text:span text:style-name="T309">. gauti informaciją apie valstybės biudžeto lėšų paskirstymą pagal nustatytus kriterijus;</text:span></text:p>
      <text:p text:style-name="P310"><text:span text:style-name="T311">16.2</text:span><text:span text:style-name="T312">. gauti informacinę ar metodinę<text:s/></text:span><text:span text:style-name="T313">pagalbą, reikalingą rengiant planavimo ir ataskaitų dokumentus;</text:span></text:p>
      <text:p text:style-name="P314"><text:span text:style-name="T315">16.3</text:span><text:span text:style-name="T316">. suderinusios su Departamentu, tikslinti prie sutarčių reikalaujamus pateikti priedus.</text:span></text:p>
      <text:p text:style-name="P317"><text:span text:style-name="T318">17</text:span><text:span text:style-name="T319">. Organizacija įsipareigoja:</text:span></text:p>
      <text:p text:style-name="P320"><text:span text:style-name="T321">17.1</text:span><text:span text:style-name="T322">. Programoje nustatyti konkrečius rezultatus, kuriuos</text:span><text:span text:style-name="T323"><text:s/>planuoja pasiekti;</text:span></text:p>
      <text:p text:style-name="P324"><text:span text:style-name="T325">17.2</text:span><text:span text:style-name="T326">. naudodama valstybės biudžeto lėšas atsiskaitymus vykdyti negrynaisiais pinigais;</text:span></text:p>
      <text:p text:style-name="P327"><text:span text:style-name="T328">17.3</text:span><text:span text:style-name="T329">. biudžeto lėšas naudoti taupiai, teisėtai, ekonomiškai, racionaliai ir efektyviai, neviršydama detaliojoje išlaidų sąmatoje patvirtintų<text:s/></text:span><text:span text:style-name="T330">lėšų Programos priemonėms įgyvendinti;</text:span></text:p>
      <text:p text:style-name="P331"><text:span text:style-name="T332">17.4</text:span><text:span text:style-name="T333">. vykdydama priemones laikytis teisės aktuose nustatytų kompensuojamųjų išlaidų dydžių, užtikrinti finansinių atsiskaitymo dokumentų teisėtumą ir apsaugą;</text:span></text:p>
      <text:p text:style-name="P334"><text:span text:style-name="T335">17.5</text:span><text:span text:style-name="T336">. teisės aktų nustatyta tvarka užtikrinti saug</text:span><text:span text:style-name="T337">ias ir sveikas sąlygas įgyvendinant priemones organizuojamų sporto renginių dalyviams ir žiūrovams;</text:span><text:s/></text:p>
      <text:p text:style-name="P338">Punkto pakeitimai:</text:p>
      <text:p text:style-name="P339"><text:span text:style-name="T340">Nr.<text:s/></text:span><text:a xlink:href="https://www.e-tar.lt/portal/legalAct.html?documentId=TAR.7EF3C485C86F" office:target-frame-name="_top" xlink:show="replace"><text:span text:style-name="T341">V-284</text:span></text:a><text:span text:style-name="T342">, 2012-05-29, Žin., 2012, Nr. 63-3207 (2012-0</text:span><text:span text:style-name="T343">6-05), i. k. 1124090ISAK000V-284</text:span></text:p>
      <text:p text:style-name="Normal"/>
      <text:p text:style-name="P344"><text:span text:style-name="T345">17.6</text:span><text:span text:style-name="T346">. sudaryti sąlygas Departamento atstovams ar kitiems valstybės valdymo kontrolės institucijų pareigūnams tikrinti biudžeto lėšų panaudojimą (prireikus sudaryti sąlygas patikrinti dokumentus Organizacijos patalpose<text:s/></text:span><text:span text:style-name="T347">arba pateikti prašomų dokumentų originalus ar (ir) kopijas), taip pat teikti kitą Departamentui reikalingą informaciją;</text:span></text:p>
      <text:p text:style-name="P348"><text:span text:style-name="T349">17.7</text:span><text:span text:style-name="T350">. ne vėliau kaip per 5 darbo dienas pateikti informaciją apie: steigimo dokumentuose nurodytos informacijos pasikeitimą, Organiz</text:span><text:span text:style-name="T351">acijos narių pasikeitimą;</text:span></text:p>
      <text:p text:style-name="P352"><text:span text:style-name="T353">17.8</text:span><text:span text:style-name="T354">. užtikrinti, kad perkant prekes, paslaugas, darbus valstybės biudžeto lėšomis būtų laikomasi Lietuvos viešųjų pirkimų įstatymo ir kitų teisės aktų nustatytos tvarkos.</text:span></text:p>
      <text:p text:style-name="P355"><text:span text:style-name="T356">17.9</text:span><text:span text:style-name="T357">. gautas valstybės biudžeto lėšas laikyti atsk</text:span><text:span text:style-name="T358">iroje sąskaitoje banke.</text:span><text:s/></text:p>
      <text:p text:style-name="P359"/>
      <text:p text:style-name="P360">Papildyta punktu:</text:p>
      <text:p text:style-name="P361"><text:span text:style-name="T362">Nr.<text:s/></text:span><text:a xlink:href="https://www.e-tar.lt/portal/legalAct.html?documentId=TAR.7EF3C485C86F" office:target-frame-name="_top" xlink:show="replace"><text:span text:style-name="T363">V-284</text:span></text:a><text:span text:style-name="T364">, 2012-05-29, Žin., 2012, Nr. 63-3207 (2012-06-05), i. k. 1124090ISAK000V-284</text:span></text:p>
      <text:p text:style-name="Normal"/>
      <text:p text:style-name="P365"><text:span text:style-name="T366">IV</text:span><text:span text:style-name="T367">.<text:s/></text:span><text:span text:style-name="T368">BIUDŽETO LĖŠŲ NAUDOJIMO SUTARČ</text:span><text:span text:style-name="T369">IŲ SUDARYMAS</text:span></text:p>
      <text:p text:style-name="P370"/>
      <text:p text:style-name="P371"><text:span text:style-name="T372">18</text:span><text:span text:style-name="T373">. Patvirtintos Sutarčių formos su priedais, taip pat ataskaitų formos skelbiamos leidinyje „Valstybės žinios“ ir Departamento interneto tinklalapyje.</text:span></text:p>
      <text:p text:style-name="P374">Punkto pakeitimai:</text:p>
      <text:p text:style-name="P375"><text:span text:style-name="T376">Nr.<text:s/></text:span><text:a xlink:href="https://www.e-tar.lt/portal/legalAct.html?documentId=TAR.7EF3C485C86F" office:target-frame-name="_top" xlink:show="replace"><text:span text:style-name="T377">V-284</text:span></text:a><text:span text:style-name="T378">, 2012-05-29, Žin., 2012, Nr. 63-3207 (2012-06-05), i. k. 1124090ISAK000V-284</text:span></text:p>
      <text:p text:style-name="Normal"/>
      <text:p text:style-name="P379"><text:span text:style-name="T380">19</text:span><text:span text:style-name="T381">. Sutartys tarp Departamento ir Organizacijų sudaromos dviem egzemplioriais.</text:span></text:p>
      <text:p text:style-name="P382"><text:span text:style-name="T383">20</text:span><text:span text:style-name="T384">. O</text:span><text:span text:style-name="T385">rganizacija pasirašytus Sutarties egzempliorius (su visais priedais) privalo pateikti Departamentui ne vėliau kaip per 30 kalendorinių dienų nuo sprendimo skirti valstybės biudžeto lėšų Programos įgyvendinimui priėmimo ir šio sprendimo kopijos išsiuntimo O</text:span><text:span text:style-name="T386">rganizacijai dienos.</text:span><text:s/></text:p>
      <text:p text:style-name="P387">Punkto pakeitimai:</text:p>
      <text:p text:style-name="P388"><text:span text:style-name="T389">Nr.<text:s/></text:span><text:a xlink:href="https://www.e-tar.lt/portal/legalAct.html?documentId=TAR.7EF3C485C86F" office:target-frame-name="_top" xlink:show="replace"><text:span text:style-name="T390">V-284</text:span></text:a><text:span text:style-name="T391">, 2012-05-29, Žin., 2012, Nr. 63-3207 (2012-06-05), i. k. 1124090ISAK000V-284</text:span></text:p>
      <text:p text:style-name="Normal"/>
      <text:p text:style-name="P392"><text:span text:style-name="T393">21.</text:span><text:span text:style-name="T394"><text:s/>Neteko galios nuo 2012-06-06</text:span></text:p>
      <text:p text:style-name="P395">Punkto naikinimas:</text:p>
      <text:p text:style-name="P396"><text:span text:style-name="T397">Nr.<text:s/></text:span><text:a xlink:href="https://www.e-tar.lt/portal/legalAct.html?documentId=TAR.7EF3C485C86F" office:target-frame-name="_top" xlink:show="replace"><text:span text:style-name="T398">V-284</text:span></text:a><text:span text:style-name="T399">, 2012-05-29, Žin. 2012, Nr. 63-3207 (2012-06-05), i. k. 1124090ISAK000V-284</text:span></text:p>
      <text:p text:style-name="Normal"/>
      <text:p text:style-name="P400"><text:span text:style-name="T401">22.</text:span><text:span text:style-name="T402"><text:s/>Neteko galios nuo 2012-06-06</text:span></text:p>
      <text:p text:style-name="P403">Punkto naikinimas:</text:p>
      <text:p text:style-name="P404"><text:span text:style-name="T405">Nr.<text:s/></text:span><text:a xlink:href="https://www.e-tar.lt/portal/legalAct.html?documentId=TAR.7EF3C485C86F" office:target-frame-name="_top" xlink:show="replace"><text:span text:style-name="T406">V-284</text:span></text:a><text:span text:style-name="T407">, 2012-05-29, Žin. 2012, Nr. 63-3207 (2012-06-05), i. k. 1124090ISAK000V-284</text:span></text:p>
      <text:p text:style-name="Normal"/>
      <text:p text:style-name="P408"><text:span text:style-name="T409">23</text:span><text:span text:style-name="T410">. Metų laikotarpiu, bet ne vėliau kaip iki gruodžio 10 d., Organizacija gali pateikti Departamentui<text:s/></text:span><text:span text:style-name="T411">motyvuotą prašymą skirti papildomai lėšų. Organizacijų prašymus nagrinėja Komisija. Kartu su motyvuotu prašymu Organizacija privalo pateikti Programą, kurioje nurodoma, kokiam tikslui, uždaviniams ir priemonėms įgyvendinti prašoma skirti papildomai lėšų, t</text:span><text:span text:style-name="T412">aip pat išlaidų sąmatą. Departamentui pareikalavus, Organizacija privalo pateikti ir kitus dokumentus.</text:span></text:p>
      <text:p text:style-name="P413"><text:span text:style-name="T414">24</text:span><text:span text:style-name="T415">. Komisija, svarstydama Organizacijos prašymą skirti papildomų lėšų, atsižvelgia į bendrai per metus Organizacijai skirtų lėšų sumą, į motyvus, kod</text:span><text:span text:style-name="T416">ėl prašoma skirti papildomai lėšų, jeigu prašoma skirti lėšų konkrečioms sporto varžyboms – įvertina varžybų aktualumą ir reikalingumą sportininkams ir bendrai varžybų sistemai.</text:span></text:p>
      <text:p text:style-name="P417"><text:span text:style-name="T418">25.</text:span><text:span text:style-name="T419"><text:s/>Neteko galios nuo 2012-06-06</text:span></text:p>
      <text:p text:style-name="P420">Punkto naikinimas:</text:p>
      <text:p text:style-name="P421"><text:span text:style-name="T422">Nr.<text:s/></text:span><text:a xlink:href="https://www.e-tar.lt/portal/legalAct.html?documentId=TAR.7EF3C485C86F" office:target-frame-name="_top" xlink:show="replace"><text:span text:style-name="T423">V-284</text:span></text:a><text:span text:style-name="T424">, 2012-05-29, Žin. 2012, Nr. 63-3207 (2012-06-05), i. k. 1124090ISAK000V-284</text:span></text:p>
      <text:p text:style-name="Normal"/>
      <text:p text:style-name="P425"><text:span text:style-name="T426">V</text:span><text:span text:style-name="T427">.<text:s/></text:span><text:span text:style-name="T428">BIUDŽETO LĖŠŲ NAUDOJIMO SUTARČIŲ PAKEITIMO SĄLYGOS</text:span></text:p>
      <text:p text:style-name="P429"/>
      <text:p text:style-name="P430"><text:span text:style-name="T431">26</text:span><text:span text:style-name="T432">. Šio Aprašo nustatyta tvarka pasirašytos<text:s/></text:span><text:span text:style-name="T433">Sutartys gali būti keičiamos, jeigu keičiasi suplanuotų varžybų datos, numatoma, kad varžybos neįvyks ar dėl kitų priežasčių turi būti patikslinami sutarčių priedai.</text:span></text:p>
      <text:p text:style-name="P434"><text:span text:style-name="T435">27</text:span><text:span text:style-name="T436">. Sutartys gali būti keičiamos tik dėl tų Programos priemonių, kurių vykdymo termina</text:span><text:span text:style-name="T437">s neprasidėjęs, ir apimti tas naujas Programos priemones, kurios vyks po Sutarties pakeitimo.</text:span></text:p>
      <text:p text:style-name="P438"><text:span text:style-name="T439">28</text:span><text:span text:style-name="T440">. Organizacija, siekdama pakeisti sudarytą Sutartį, privalo pateikti Departamentui motyvuotą prašymą, kuriame turi būti nurodytos priežastys, dėl ko būtina<text:s/></text:span><text:span text:style-name="T441">keisti Sutartį, ir pateikti siūlomų pakeisti Sutarties priedų pasirašytus ir antspauduotus du egzempliorius. Papildydama Sutartį Organizacija kartu turi pateikti patikslintą detaliąją išlaidų sąmatą.</text:span></text:p>
      <text:p text:style-name="P442"><text:span text:style-name="T443">29</text:span><text:span text:style-name="T444">. Susitarimai dėl Sutarties pakeitimo pasirašomi a</text:span><text:span text:style-name="T445">rba Organizacijai per 10 darbo dienų nuo prašymo pakeisti Sutartį gavimo pateikiamas motyvuotas atsisakymas pakeisti Sutartį.</text:span></text:p>
      <text:p text:style-name="P446"><text:span text:style-name="T447">30</text:span><text:span text:style-name="T448">. Departamentui nesutikus pakeisti Sutarties sąlygų, Organizacija per 20 darbo dienų nuo atsisakymo pakeisti Sutarties sąlyg</text:span><text:span text:style-name="T449">as gavimo privalo į Finansų ministerijos atsiskaitomąją sąskaitą, kuri nurodyta Sutartyje, grąžinti valstybės biudžeto lėšas, skirtas neįvykusioms (neįvyksiančioms) priemonėms. Šio punkto nuostatos netaikomos, jeigu Organizacija ir toliau vykdys priemones,</text:span><text:span text:style-name="T450"><text:s/>numatytas programoje iki prašymo pakeisti Sutartį.</text:span></text:p>
      <text:p text:style-name="P451"/>
      <text:p text:style-name="P452"><text:span text:style-name="T453">VI</text:span><text:span text:style-name="T454">.<text:s/></text:span><text:span text:style-name="T455">BIUDŽETO LĖŠŲ NAUDOJIMO SUTARČIŲ NUTRAUKIMO SĄLYGOS IR TVARKA</text:span></text:p>
      <text:p text:style-name="P456"/>
      <text:p text:style-name="P457"><text:span text:style-name="T458">31</text:span><text:span text:style-name="T459">. Sutartis tarp Departamento ir Organizacijos gali būti nutraukta Organizacijos prašymu. Šiuo atveju Organizacija privalo<text:s/></text:span><text:span text:style-name="T460">pateikti raštišką motyvuotą prašymą nutraukti Sutartį. Kartu su prašymu nutraukti Sutartį Organizacija privalo pateikti jau panaudotų lėšų ataskaitas ir grąžinti nepanaudotas lėšas į Sutartyje nurodytą Finansų ministerijos sąskaitą.</text:span></text:p>
      <text:p text:style-name="P461"><text:span text:style-name="T462">32</text:span><text:span text:style-name="T463">. Organizacija ga</text:span><text:span text:style-name="T464">li prašyti nutraukti Sutartį, jeigu:</text:span></text:p>
      <text:p text:style-name="P465"><text:span text:style-name="T466">32.1</text:span><text:span text:style-name="T467">. baigiasi Organizacijos steigimo dokumentuose nurodytas veiklos terminas, kuriam Organizacija buvo įsteigta;</text:span></text:p>
      <text:p text:style-name="P468"><text:span text:style-name="T469">32.2</text:span><text:span text:style-name="T470">. Organizacijos valdymo organai priima sprendimą teisės aktų nustatyta tvarka baigti Organizaci</text:span><text:span text:style-name="T471">jos veiklą arba tokį sprendimą priima teismas.</text:span></text:p>
      <text:p text:style-name="P472"><text:span text:style-name="T473">33</text:span><text:span text:style-name="T474">. Departamentas, gavęs prašymą nutraukti Sutartį, privalo patikrinti jau panaudotų lėšų ataskaitas. Jeigu patikrinus ataskaitas nerandama pažeidimų, pasirašomas susitarimas dėl Sutarties nutraukimo.</text:span></text:p>
      <text:p text:style-name="P475"><text:span text:style-name="T476">34</text:span><text:span text:style-name="T477">. Jeigu patikrinus šio Aprašo 31 punkte nurodytas ataskaitas randama pažeidimų, Departamentas nustato protingą (ne trumpesnį kaip 1 dienos ir ne ilgesnį kaip 14 dienų) terminą jiems pašalinti. Jeigu per nustatytą terminą pažeidimai nepašalinami, Sutart</text:span><text:span text:style-name="T478">is nutraukiama.</text:span><text:s/></text:p>
      <text:p text:style-name="P479">Punkto pakeitimai:</text:p>
      <text:p text:style-name="P480"><text:span text:style-name="T481">Nr.<text:s/></text:span><text:a xlink:href="https://www.e-tar.lt/portal/legalAct.html?documentId=TAR.7EF3C485C86F" office:target-frame-name="_top" xlink:show="replace"><text:span text:style-name="T482">V-284</text:span></text:a><text:span text:style-name="T483">, 2012-05-29, Žin., 2012, Nr. 63-3207 (2012-06-05), i. k. 1124090ISAK000V-284</text:span></text:p>
      <text:p text:style-name="Normal"/>
      <text:p text:style-name="P484"><text:span text:style-name="T485">35</text:span><text:span text:style-name="T486">. Jeigu per šio Aprašo 34 punkte nurodytą te</text:span><text:span text:style-name="T487">rminą nustatyti pažeidimai nepašalinami, Departamentas gali taikyti šiame Apraše nurodytas sankcijas.</text:span></text:p>
      <text:p text:style-name="P488"/>
      <text:p text:style-name="P489"><text:span text:style-name="T490">VII</text:span><text:span text:style-name="T491">.<text:s/></text:span><text:span text:style-name="T492">TINKAMOS IR NETINKAMOS FINANSUOTI PROGRAMŲ ĮGYVENDINIMO IŠLAIDOS</text:span></text:p>
      <text:p text:style-name="P493"/>
      <text:p text:style-name="P494"><text:span text:style-name="T495">36</text:span><text:span text:style-name="T496">. Biudžeto lėšų panaudojimas pripažįstamas tinkamu, jeigu išlaidos yra</text:span><text:span text:style-name="T497"><text:s/>tiesiogiai susijusios ir būtinos Programai įgyvendinti, realios, atitinkančios rinkos kainas, pagrįstos įrodančiais dokumentais ir numatytos Sutarties sąmatoje.</text:span></text:p>
      <text:p text:style-name="P498"><text:span text:style-name="T499">37</text:span><text:span text:style-name="T500">. Tinkamomis finansuoti Programos įgyvendinimo išlaidos:</text:span></text:p>
      <text:p text:style-name="P501"><text:span text:style-name="T502">37.1</text:span><text:span text:style-name="T503">. Programos vykdytojų,<text:s/></text:span><text:span text:style-name="T504">kurie tiesiogiai vykdo Programą (yra įdarbinti Organizacijos), atlygiui ir su juo susijusiems darbdavio mokesčiams;</text:span></text:p>
      <text:p text:style-name="P505"><text:span text:style-name="T506">37.2</text:span><text:span text:style-name="T507">. prekėms ir paslaugoms įsigyti;</text:span></text:p>
      <text:p text:style-name="P508"><text:span text:style-name="T509">37.3</text:span><text:span text:style-name="T510">. Programos vykdytojų ir dalyvių transporto išlaidoms (kurui, eksploatacijai, draudimui,<text:s/></text:span><text:span text:style-name="T511">transporto priemonių nuomai, transporto bilietams) apmokėti;</text:span></text:p>
      <text:p text:style-name="P512"><text:span text:style-name="T513">37.4</text:span><text:span text:style-name="T514">. Programos vykdytojų ir dalyvių telekomunikacinių paslaugų (ryšių, interneto), pašto išlaidoms apmokėti;</text:span></text:p>
      <text:p text:style-name="P515"><text:span text:style-name="T516">37.5</text:span><text:span text:style-name="T517">. patalpų, skirtų Programos veiklai vykdyti, eksploatavimo išlaidoms (šil</text:span><text:span text:style-name="T518">dymo,<text:s/></text:span><text:soft-page-break/><text:span text:style-name="T519">elektros energijos, vandens, nuotekų, kitoms patalpų priežiūros) apmokėti;</text:span></text:p>
      <text:p text:style-name="P520"><text:span text:style-name="T521">37.6</text:span><text:span text:style-name="T522">. Programos vykdytojų ir dalyvių komandiruočių ir kelionių faktinėms išlaidoms (į priemonės vykdymo vietą ir grįžimo atgal) apmokėti;</text:span></text:p>
      <text:p text:style-name="P523"><text:span text:style-name="T524">37.7</text:span><text:span text:style-name="T525">. autoriniams atlyginimam</text:span><text:span text:style-name="T526">s (pagal autorines sutartis);</text:span></text:p>
      <text:p text:style-name="P527"><text:span text:style-name="T528">37.8</text:span><text:span text:style-name="T529">. Programos dalyvių kompensuojamosioms išlaidoms apmokėti;</text:span></text:p>
      <text:p text:style-name="P530"><text:span text:style-name="T531">37.9</text:span><text:span text:style-name="T532">. ilgalaikiam turtui nuomoti;</text:span></text:p>
      <text:p text:style-name="P533"><text:span text:style-name="T534">37.10</text:span><text:span text:style-name="T535">. iki 5 proc. Sutarties bendros sumos nenumatytos išlaidos, kurios nebuvo tiksliai žinomos Sutarties sudarymo me</text:span><text:span text:style-name="T536">tu ir kurios nedubliuoja Sąmatoje jau esančių išlaidų;</text:span></text:p>
      <text:p text:style-name="P537"><text:span text:style-name="T538">37.11</text:span><text:span text:style-name="T539">. išlaidos, skirtos Programos įgyvendinimui ir administravimui, patirtos iki Sutarties sudarymo momento, bet įtrauktos į sąmatą, kurią Organizacija pateikia kartu su Programa. Tokios išlaidos<text:s/></text:span><text:span text:style-name="T540">įtraukiamos į pirmojo ketvirčio, už kurį teikiamos ataskaitos, išlaidas.</text:span></text:p>
      <text:p text:style-name="P541"><text:span text:style-name="T542">38</text:span><text:span text:style-name="T543">. Tinkamos finansuoti Programos administravimo išlaidos:</text:span></text:p>
      <text:p text:style-name="P544"><text:span text:style-name="T545">38.1</text:span><text:span text:style-name="T546">. Programos vadovo ir finansininko, kurie tiesiogiai administruoja Programą, išlaidos atlygiui ir su juo susijus</text:span><text:span text:style-name="T547">iems darbdavio mokesčiams;</text:span></text:p>
      <text:p text:style-name="P548"><text:span text:style-name="T549">38.2</text:span><text:span text:style-name="T550">. kanceliarinėms prekėms, kitoms biuro prekėms ir įrangai įsigyti;</text:span></text:p>
      <text:p text:style-name="P551"><text:span text:style-name="T552">38.3</text:span><text:span text:style-name="T553">. patalpų, skirtų Programai administruoti, eksploatavimo išlaidoms (šildymo, elektros energijos, vandens, nuotekų, kitoms patalpų priežiūros) apmo</text:span><text:span text:style-name="T554">kėti;</text:span></text:p>
      <text:p text:style-name="P555"><text:span text:style-name="T556">38.4</text:span><text:span text:style-name="T557">. Programą administruojančių darbuotojų telekomunikacinių paslaugų (ryšių, interneto), pašto išlaidoms apmokėti;</text:span></text:p>
      <text:p text:style-name="P558"><text:span text:style-name="T559">38.5</text:span><text:span text:style-name="T560">. Programą administruojančių darbuotojų komandiruotėms (transporto išlaidoms: kurui, transporto priemonių nuomai,<text:s/></text:span><text:span text:style-name="T561">transporto bilietams; kelionių faktinėms išlaidoms) apmokėti;</text:span></text:p>
      <text:p text:style-name="P562"><text:span text:style-name="T563">38.6</text:span><text:span text:style-name="T564">. banko paslaugų mokesčiai, susiję su Programos vykdymu;</text:span></text:p>
      <text:p text:style-name="P565"><text:span text:style-name="T566">38.7</text:span><text:span text:style-name="T567">. apmokėjimo įmonei už teikiamas buhalterines paslaugas išlaidos, jeigu Organizacijoje nėra finansininko.</text:span></text:p>
      <text:p text:style-name="P568"><text:span text:style-name="T569">39</text:span><text:span text:style-name="T570">. Progr</text:span><text:span text:style-name="T571">amos administravimo išlaidoms gali būti planuojama ne daugiau kaip 30 procentų Programai numatomų lėšų. Komisija, vertindama Programą ir spręsdama, kiek lėšų jai skirti, gali teikti motyvuotą siūlymą padidinti arba sumažinti šiame punkte nurodytą procentą,</text:span><text:span text:style-name="T572"><text:s/>skirtą Programos administravimo išlaidoms.</text:span></text:p>
      <text:p text:style-name="P573"><text:span text:style-name="T574">40</text:span><text:span text:style-name="T575">. Netinkamos finansuoti išlaidos:</text:span></text:p>
      <text:p text:style-name="P576"><text:span text:style-name="T577">40.1</text:span><text:span text:style-name="T578">. nėra tiesiogiai susijusios su Programos įgyvendinimu;</text:span></text:p>
      <text:p text:style-name="P579"><text:span text:style-name="T580">40.2</text:span><text:span text:style-name="T581">. neužregistruotos Organizacijos apskaitoje ir nepagrįstos patvirtinančių arba išlaidų apmokėjimą įrod</text:span><text:span text:style-name="T582">ančių dokumentų originalais;</text:span></text:p>
      <text:p text:style-name="P583"><text:span text:style-name="T584">40.3</text:span><text:span text:style-name="T585">. žemės ir nekilnojamojo turto pirkimo;</text:span></text:p>
      <text:p text:style-name="P586"><text:span text:style-name="T587">40.4</text:span><text:span text:style-name="T588">. už paimtas paskolas bankui mokamos palūkanos;</text:span></text:p>
      <text:p text:style-name="P589"><text:span text:style-name="T590">40.5</text:span><text:span text:style-name="T591">. išperkamosios nuomos;</text:span></text:p>
      <text:p text:style-name="P592"><text:span text:style-name="T593">40.6</text:span><text:span text:style-name="T594">. baudoms, finansinėms nuobaudoms arba delspinigiams padengti, lėšos, skirtos bylom</text:span><text:span text:style-name="T595">s nagrinėti;</text:span></text:p>
      <text:p text:style-name="P596"><text:span text:style-name="T597">40.7</text:span><text:span text:style-name="T598">. išmokoms, pašalpoms padengti;</text:span></text:p>
      <text:p text:style-name="P599"><text:span text:style-name="T600">40.8</text:span><text:span text:style-name="T601">. ilgalaikiam turtui įsigyti.</text:span></text:p>
      <text:p text:style-name="P602"><text:span text:style-name="T603">41</text:span><text:span text:style-name="T604">. Jeigu skirtumas tarp planuotų ir faktiškai panaudotų lėšų pagal atskirą detaliosios sąmatos straipsnio eilutę viršija numatytą sąmatoje jos sumą 10 procent</text:span><text:span text:style-name="T605">ų, planuotos išlaidų rūšys pagal Departamento patvirtintą išlaidų sąmatą turi būti tikslinamos raštu. Prašymas dėl sąmatos tikslinimo, nurodant visas tokio tikslinimo priežastis, turi būti pateiktas ne vėliau kaip likus 10 darbo dienų iki ataskaitos pateik</text:span><text:span text:style-name="T606">imo termino pabaigos, bet ne vėliau kaip iki einamųjų metų gruodžio 10 d.</text:span></text:p>
      <text:p text:style-name="P607"><text:span text:style-name="T608">42</text:span><text:span text:style-name="T609">. Organizacija, įvykdžiusi priemonę, privalo Sutartyje nustatytais terminais pateikti Departamentui ataskaitas, kurių formos patvirtinamos atskiru Departamento generalinio<text:s/></text:span><text:span text:style-name="T610">direktoriaus įsakymu ir skelbiamos leidinyje „Valstybės žinios“ ir Departamento interneto tinklalapyje.</text:span></text:p>
      <text:p text:style-name="P611"><text:span text:style-name="T612">Šio aprašo 7 punkto antrojoje pastraipoje nurodytu atveju Departamento generalinis<text:s/></text:span><text:soft-page-break/><text:span text:style-name="T613">direktorius gali nustatyti, kad Programos vykdytojai privalo pateikti</text:span><text:span text:style-name="T614"><text:s/>ne visas šio punkto pirmojoje pastraipoje nurodytas ataskaitas, ar įpareigoti pateikti papildomas, nei šio punkto pirmojoje pastraipoje nurodytos, ataskaitas ir nustatyti šių ataskaitų pateikimo terminus.</text:span><text:s/></text:p>
      <text:p text:style-name="P615">Punkto pakeitimai:</text:p>
      <text:p text:style-name="P616"><text:span text:style-name="T617">Nr.<text:s/></text:span><text:a xlink:href="https://www.e-tar.lt/portal/legalAct.html?documentId=TAR.7EF3C485C86F" office:target-frame-name="_top" xlink:show="replace"><text:span text:style-name="T618">V-284</text:span></text:a><text:span text:style-name="T619">, 2012-05-29, Žin., 2012, Nr. 63-3207 (2012-06-05), i. k. 1124090ISAK000V-284</text:span></text:p>
      <text:p text:style-name="Normal"/>
      <text:p text:style-name="P620"><text:span text:style-name="T621">43</text:span><text:span text:style-name="T622">. Vykdant atsiskaitymą papildomai skirtos lėšos įtraukiamos į atitinkamo ketvirčio ata</text:span><text:span text:style-name="T623">skaitą.</text:span></text:p>
      <text:p text:style-name="P624"><text:span text:style-name="T625">44</text:span><text:span text:style-name="T626">. Iš Departamento gautos, bet pagal paskirtį tais metais nepanaudotos lėšos grąžinamos ne vėliau kaip iki kitų metų sausio 10 d. į Finansų ministerijos atsiskaitomąją sąskaitą, kuri nurodyta Sutartyje.</text:span></text:p>
      <text:p text:style-name="P627"/>
      <text:p text:style-name="P628"><text:span text:style-name="T629">VIII</text:span><text:span text:style-name="T630">.<text:s/></text:span><text:span text:style-name="T631">BIUDŽETO LĖŠŲ NAUDOJIMO PAT</text:span><text:span text:style-name="T632">IKRINIMAS. SANKCIJOS UŽ NETINKAMĄ BIUDŽETO LĖŠŲ PANAUDOJIMĄ</text:span></text:p>
      <text:p text:style-name="P633"/>
      <text:p text:style-name="P634"><text:span text:style-name="T635">45</text:span><text:span text:style-name="T636">. Departamentas kontroliuoja Programų, kurioms įgyvendinti skiriamos lėšos, vykdymą ir biudžeto lėšų tikslinį naudojimą.</text:span></text:p>
      <text:p text:style-name="P637"><text:span text:style-name="T638">46</text:span><text:span text:style-name="T639">. Departamentas privalo raštu prieš 7 darbo dienas informuoti<text:s/></text:span><text:span text:style-name="T640">Organizacijas apie planuojamą lėšų patikrinimą nurodydamas, kurio laikotarpio lėšos bus tikrinamos ir kokius dokumentus reikės pateikti.</text:span></text:p>
      <text:p text:style-name="P641"><text:span text:style-name="T642">47</text:span><text:span text:style-name="T643">. Tikrindamas biudžeto lėšų naudojimą, Departamentas vertina, ar lėšos panaudotos racionaliai, teisėtai, tinkamai</text:span><text:span text:style-name="T644"><text:s/>ir efektyviai.</text:span></text:p>
      <text:p text:style-name="P645"><text:span text:style-name="T646">48</text:span><text:span text:style-name="T647">. Jeigu nustatoma biudžeto lėšų naudojimo pažeidimų, tai Departamentas turi teisę:</text:span></text:p>
      <text:p text:style-name="P648"><text:span text:style-name="T649">48.1</text:span><text:span text:style-name="T650">. nustatyti protingą terminą (nuo 1 iki 14 dienų) pažeidimams pašalinti. Konkretus terminas nustatomas atsižvelgiant į pažeidimų sudėtingumą. Org</text:span><text:span text:style-name="T651">anizacija, pašalinusi pažeidimus, apie tai raštu privalo informuoti Departamentą;</text:span><text:s/></text:p>
      <text:p text:style-name="P652">Punkto pakeitimai:</text:p>
      <text:p text:style-name="P653"><text:span text:style-name="T654">Nr.<text:s/></text:span><text:a xlink:href="https://www.e-tar.lt/portal/legalAct.html?documentId=TAR.7EF3C485C86F" office:target-frame-name="_top" xlink:show="replace"><text:span text:style-name="T655">V-284</text:span></text:a><text:span text:style-name="T656">, 2012-05-29, Žin., 2012, Nr. 63-3207 (2012-06-05), i. k. 11240</text:span><text:span text:style-name="T657">90ISAK000V-284</text:span></text:p>
      <text:p text:style-name="Normal"/>
      <text:p text:style-name="P658"><text:span text:style-name="T659">48.2</text:span><text:span text:style-name="T660">. sustabdyti biudžeto lėšų pervedimą Organizacijai iki pažeidimų pašalinimo;</text:span><text:s/></text:p>
      <text:p text:style-name="P661">Punkto pakeitimai:</text:p>
      <text:p text:style-name="P662"><text:span text:style-name="T663">Nr.<text:s/></text:span><text:a xlink:href="https://www.e-tar.lt/portal/legalAct.html?documentId=TAR.7EF3C485C86F" office:target-frame-name="_top" xlink:show="replace"><text:span text:style-name="T664">V-284</text:span></text:a><text:span text:style-name="T665">, 2012-05-29, Žin., 2012, Nr. 63-3207<text:s/></text:span><text:span text:style-name="T666">(2012-06-05), i. k. 1124090ISAK000V-284</text:span></text:p>
      <text:p text:style-name="Normal"/>
      <text:p text:style-name="P667"><text:span text:style-name="T668">48.3</text:span><text:span text:style-name="T669">. nutraukti biudžeto lėšų pervedimą biudžetiniais metais ir neskirti lėšų kitais metais;</text:span></text:p>
      <text:p text:style-name="P670"><text:span text:style-name="T671">48.4</text:span><text:span text:style-name="T672">. išieškoti iš Organizacijos netinkamai panaudotas lėšas.</text:span></text:p>
      <text:p text:style-name="P673"/>
      <text:p text:style-name="P674"><text:span text:style-name="T675">IX</text:span><text:span text:style-name="T676">.<text:s/></text:span><text:span text:style-name="T677">PROGRAMŲ ĮGYVENDINIMO STEBĖJIMAS</text:span></text:p>
      <text:p text:style-name="P678"/>
      <text:p text:style-name="P679"><text:span text:style-name="T680">49</text:span><text:span text:style-name="T681">. Programų, kurių įgyvendinimui skiriamos biudžeto lėšos, įgyvendinimo stebėseną atlieka Departamento generalinio direktoriaus įsakymu paskirti asmenys.</text:span></text:p>
      <text:p text:style-name="P682"><text:span text:style-name="T683">50</text:span><text:span text:style-name="T684">. Atliekant Programų įgyvendinimo stebėseną įvertinama, ar pasiekti Programoje numatyti tikslai,</text:span><text:span text:style-name="T685"><text:s/>įgyvendinti uždaviniai, įvykdytos konkrečios priemonės ir pan.</text:span></text:p>
      <text:p text:style-name="P686"><text:span text:style-name="T687">51</text:span><text:span text:style-name="T688">. Programų įgyvendinimo stebėseną vykdyti paskirti asmenys sudaro metinį stebėsenos planą (ketvirčiais), kuris tvirtinamas Departamento generalinio direktoriaus įsakymu.</text:span></text:p>
      <text:p text:style-name="P689"><text:span text:style-name="T690">52</text:span><text:span text:style-name="T691">. Programų</text:span><text:span text:style-name="T692"><text:s/>vykdymo kontrolė atliekama kas ketvirtį, o kiekvieno ketvirčio pabaigoje stebėseną vykdę asmenys pateikia Programų įgyvendinimo ataskaitas.</text:span></text:p>
      <text:p text:style-name="P693"/>
      <text:p text:style-name="P694"><text:span text:style-name="T695">X</text:span><text:span text:style-name="T696">.<text:s/></text:span><text:span text:style-name="T697">BAIGIAMOSIOS NUOSTATOS</text:span></text:p>
      <text:p text:style-name="P698"/>
      <text:p text:style-name="P699"><text:span text:style-name="T700">53</text:span><text:span text:style-name="T701">. Jeigu Valstybės biudžeto ir savivaldybių biudžetų finansinių rodiklių pat</text:span><text:span text:style-name="T702">virtinimo įstatymas laiku nepatvirtinamas Lietuvos Respublikos Seime, tai biudžetinių lėšų sumos,<text:s/></text:span><text:soft-page-break/><text:span text:style-name="T703">skiriamos Organizacijoms metų pradžioje iki biudžetų patvirtinimo, kiekvieną mėnesį negali viršyti 1/12 praėjusių metų joms skirtų lėšų dydžio.</text:span></text:p>
      <text:p text:style-name="P704"><text:span text:style-name="T705">54</text:span><text:span text:style-name="T706">.<text:s/></text:span><text:span text:style-name="T707">Programos įgyvendinimo veikla turi būti kruopščiai dokumentuojama. Už informacijos ir pateiktų dokumentų tikslumą, gautų lėšų apskaitos tvarkymą atsako lėšų gavėjas.</text:span></text:p>
      <text:p text:style-name="P708"><text:span text:style-name="T709">___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Kūno kultūros ir sporto departamentas prie Lietu</text:span><text:span text:style-name="T719">vos Respublikos Vyriausybės, Įsakymas</text:span></text:p>
      <text:p text:style-name="P720"><text:span text:style-name="T721">Nr.<text:s/></text:span><text:a xlink:href="https://www.e-tar.lt/portal/legalAct.html?documentId=TAR.7EF3C485C86F" office:target-frame-name="_top" xlink:show="replace"><text:span text:style-name="T722">V-284</text:span></text:a><text:span text:style-name="T723">, 2012-05-29, Žin., 2012, Nr. 63-3207 (2012-06-05), i. k. 1124090ISAK000V-284</text:span></text:p>
      <text:p text:style-name="P724"><text:span text:style-name="T725">Dėl Kūno kultūros ir sporto departamento prie Lie</text:span><text:span text:style-name="T726">tuvos Respublikos Vyriausybės generalinio direktoriaus 2011 m. vasario 4 d. įsakymo Nr. V-24 "Dėl Valstybės biudžeto lėšų skyrimo, naudojimo ir atsiskaitymo už panaudotas lėšas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6-23T07:09:00Z</meta:creation-date>
    <dc:date>2017-06-23T07:09:00Z</dc:date>
    <meta:template xlink:href="Normal.dotm" xlink:type="simple"/>
    <meta:editing-cycles>2</meta:editing-cycles>
    <meta:editing-duration>PT0S</meta:editing-duration>
    <meta:document-statistic meta:page-count="10" meta:paragraph-count="250" meta:word-count="3574" meta:character-count="29598" meta:row-count="906" meta:non-whitespace-character-count="26274"/>
  </office:meta>
</office:document-meta>
</file>