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Times New Roman Bold"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Times New Roman Bold"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02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keep-with-next="always" fo:keep-together="always" fo:widows="0" fo:orphans="0" fo:break-before="page"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font-size-complex="12pt"/>
    </style:style>
    <style:style style:name="T87" style:parent-style-name="DefaultParagraphFont" style:family="text">
      <style:text-properties fo:text-transform="uppercase" fo:color="#000000" style:font-size-complex="12pt"/>
    </style:style>
    <style:style style:name="P88" style:parent-style-name="Normal" style:family="paragraph">
      <style:paragraph-properties fo:break-before="page"/>
    </style:style>
    <style:style style:name="P89" style:parent-style-name="Normal" style:family="paragraph">
      <style:paragraph-properties fo:margin-left="4in">
        <style:tab-stops/>
      </style:paragraph-properties>
      <style:text-properties fo:text-transform="uppercase" style:language-asian="ar" style:country-asian="SA"/>
    </style:style>
    <style:style style:name="P90" style:parent-style-name="Normal" style:family="paragraph">
      <style:paragraph-properties fo:margin-left="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4in" fo:margin-right="-0.0993in">
        <style:tab-stops/>
      </style:paragraph-properties>
    </style:style>
    <style:style style:name="P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fo:text-align="center">
        <style:tab-stops>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fo:text-transform="uppercase" style:font-size-complex="12pt" fo:language="en" fo:country="GB"/>
    </style:style>
    <style:style style:name="T100" style:parent-style-name="DefaultParagraphFont" style:family="text">
      <style:text-properties fo:font-weight="bold" style:font-weight-asian="bold" fo:text-transform="uppercase" style:font-size-complex="12pt" fo:language="en" fo:country="GB"/>
    </style:style>
    <style:style style:name="T101" style:parent-style-name="DefaultParagraphFont" style:family="text">
      <style:text-properties fo:font-weight="bold" style:font-weight-asian="bold" fo:text-transform="uppercase" style:font-size-complex="12pt" fo:language="en" fo:country="GB"/>
    </style:style>
    <style:style style:name="T102" style:parent-style-name="DefaultParagraphFont" style:family="text">
      <style:text-properties fo:font-weight="bold" style:font-weight-asian="bold" fo:text-transform="uppercase" style:font-size-complex="12pt" fo:language="en" fo:country="GB"/>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fo:font-size="9pt" style:font-size-asian="9pt" style:font-size-complex="9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fo:line-height="150%" fo:text-indent="0.3937in"/>
      <style:text-properties fo:hyphenate="false"/>
    </style:style>
    <style:style style:name="P174" style:parent-style-name="Normal" style:family="paragraph">
      <style:paragraph-properties fo:text-align="center" fo:line-height="150%" fo:text-indent="0.3937in"/>
      <style:text-properties fo:hyphenate="false"/>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color="#000000" style:font-size-complex="12pt" fo:hyphenate="false"/>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354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50%" fo:text-indent="0.477in"/>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77in"/>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50%" fo:text-indent="0.3937in"/>
      <style:text-properties style:font-weight-complex="bold" fo:color="#000000" style:font-size-complex="12pt" fo:hyphenate="false"/>
    </style:style>
    <style:style style:name="P360" style:parent-style-name="Normal" style:family="paragraph">
      <style:paragraph-properties fo:text-align="justify" fo:line-height="150%" fo:text-indent="0.3937in"/>
      <style:text-properties style:font-weight-complex="bold" fo:color="#000000" style:font-size-complex="12pt" fo:hyphenate="false"/>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line-height="150%" fo:text-indent="0.3937in"/>
      <style:text-properties fo:hyphenate="false"/>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3937in"/>
      <style:text-properties fo:hyphenate="false"/>
    </style:style>
    <style:style style:name="P399" style:parent-style-name="Normal" style:family="paragraph">
      <style:paragraph-properties fo:text-align="center" fo:line-height="150%" fo:text-indent="0.3937in"/>
      <style:text-properties fo:hyphenate="false"/>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150%" fo:text-indent="0.3937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line-height="150%"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3937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line-height="150%" fo:text-indent="0.3937in"/>
      <style:text-properties fo:hyphenate="false"/>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style:font-name="Times New Roman Bold" fo:font-weight="bold" style:font-weight-asian="bold" fo:text-transform="uppercase"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3937in"/>
      <style:text-properties fo:color="#000000" style:font-size-complex="12pt" fo:hyphenate="false"/>
    </style:style>
    <style:style style:name="P614" style:parent-style-name="Normal" style:family="paragraph">
      <style:paragraph-properties fo:text-align="justify" fo:line-height="150%" fo:text-indent="0.3937in"/>
      <style:text-properties fo:color="#000000" style:font-size-complex="12pt" fo:hyphenate="false"/>
    </style:style>
    <style:style style:name="P615" style:parent-style-name="Normal" style:family="paragraph">
      <style:paragraph-properties fo:text-align="justify" fo:line-height="150%" fo:text-indent="0.3937in"/>
      <style:text-properties fo:color="#000000" style:font-size-complex="12pt" fo:hyphenate="false"/>
    </style:style>
    <style:style style:name="P616" style:parent-style-name="Normal" style:family="paragraph">
      <style:paragraph-properties fo:text-align="justify" fo:line-height="150%" fo:text-indent="0.3937in"/>
      <style:text-properties fo:color="#000000" style:font-size-complex="12pt" fo:hyphenate="false"/>
    </style:style>
    <style:style style:name="P617" style:parent-style-name="Normal" style:family="paragraph">
      <style:paragraph-properties fo:text-align="justify" fo:line-height="150%"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line-height="150%"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line-height="150%" fo:text-indent="0.4583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line-height="150%" fo:text-indent="0.3937in"/>
      <style:text-properties fo:color="#000000" style:font-size-complex="12pt" fo:hyphenate="false"/>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line-height="150%"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50%" fo:text-indent="0.3937in"/>
      <style:text-properties fo:hyphenate="false"/>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center" fo:line-height="150%" fo:text-indent="0.3937in"/>
      <style:text-properties fo:hyphenate="false"/>
    </style:style>
    <style:style style:name="P721" style:parent-style-name="Normal" style:family="paragraph">
      <style:paragraph-properties fo:text-align="center" fo:line-height="150%" fo:text-indent="0.3937in"/>
      <style:text-properties fo:hyphenate="false"/>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FF" style:font-size-complex="12pt" style:text-underline-type="single" style:text-underline-style="solid" style:text-underline-width="auto" style:text-underline-mode="continuous"/>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3937in"/>
      <style:text-properties fo:hyphenate="false"/>
    </style:style>
    <style:style style:name="P829" style:parent-style-name="Normal" style:family="paragraph">
      <style:paragraph-properties fo:text-align="center" fo:line-height="150%" fo:text-indent="0.3937in"/>
      <style:text-properties fo:hyphenate="false"/>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center" fo:line-height="150%" fo:text-indent="0.3937in"/>
      <style:text-properties fo:hyphenate="false"/>
    </style:style>
    <style:style style:name="P849" style:parent-style-name="Normal" style:family="paragraph">
      <style:paragraph-properties fo:text-align="center" fo:line-height="150%" fo:text-indent="0.3937in"/>
      <style:text-properties fo:hyphenate="false"/>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text-align="justify" fo:line-height="150%"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3937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line-height="150%" fo:text-indent="0.3937in"/>
      <style:text-properties fo:hyphenate="false"/>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center" fo:line-height="150%" fo:text-indent="0.3937in"/>
      <style:text-properties fo:font-weight="bold" style:font-weight-asian="bold" fo:color="#000000" style:font-size-complex="12pt" fo:hyphenate="false"/>
    </style:style>
    <style:style style:name="P893" style:parent-style-name="Normal" style:family="paragraph">
      <style:paragraph-properties fo:text-align="justify" fo:line-height="150%"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center" fo:line-height="150%" fo:text-indent="0.3937in"/>
      <style:text-properties fo:hyphenate="false"/>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middle" fo:margin-left="4.5006in">
        <style:tab-stops/>
      </style:paragraph-properties>
      <style:text-properties fo:hyphenate="false"/>
    </style:style>
    <style:style style:name="P904" style:parent-style-name="Normal" style:family="paragraph">
      <style:paragraph-properties fo:break-before="page"/>
    </style:style>
    <style:style style:name="P905"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906" style:parent-style-name="Normal" style:family="paragraph">
      <style:paragraph-properties fo:text-align="justify" style:vertical-align="middle" fo:margin-left="4.5006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50%" fo:margin-left="4.5in" fo:text-indent="0.0416in">
        <style:tab-stops/>
      </style:paragraph-properties>
      <style:text-properties fo:font-weight="bold" style:font-weight-asian="bold" fo:color="#000000" style:font-size-complex="12pt" fo:hyphenate="false"/>
    </style:style>
    <style:style style:name="P910" style:parent-style-name="Normal" style:family="paragraph">
      <style:paragraph-properties fo:text-align="center" style:vertical-align="middle" fo:line-height="150%" fo:text-indent="0.3937in"/>
      <style:text-properties fo:hyphenate="false"/>
    </style:style>
    <style:style style:name="T911" style:parent-style-name="DefaultParagraphFont" style:family="text">
      <style:text-properties fo:font-weight="bold" style:font-weight-asian="bold" fo:color="#000000" style:font-size-complex="12pt"/>
    </style:style>
    <style:style style:name="P912" style:parent-style-name="Normal" style:family="paragraph">
      <style:paragraph-properties fo:text-align="center" style:vertical-align="middle" fo:line-height="150%" fo:text-indent="0.3937in"/>
      <style:text-properties fo:color="#000000" style:font-size-complex="12pt" fo:hyphenate="false"/>
    </style:style>
    <style:style style:name="P913" style:parent-style-name="Normal" style:family="paragraph">
      <style:paragraph-properties fo:text-align="center" style:vertical-align="middle" fo:line-height="124%" fo:text-indent="0.3937in"/>
      <style:text-properties fo:font-weight="bold" style:font-weight-asian="bold" fo:color="#000000" style:font-size-complex="12pt" fo:hyphenate="false"/>
    </style:style>
    <style:style style:name="P914" style:parent-style-name="Normal" style:family="paragraph">
      <style:paragraph-properties fo:text-align="center" style:vertical-align="middle" fo:line-height="124%" fo:text-indent="0.3937in"/>
      <style:text-properties fo:color="#000000" style:font-size-complex="12pt" fo:hyphenate="false"/>
    </style:style>
    <style:style style:name="P915" style:parent-style-name="Normal" style:family="paragraph">
      <style:paragraph-properties fo:text-align="center" style:vertical-align="middle" fo:line-height="124%" fo:text-indent="0.3937in"/>
      <style:text-properties fo:color="#000000" style:font-size-complex="12pt" fo:hyphenate="false"/>
    </style:style>
    <style:style style:name="P916" style:parent-style-name="Normal" style:family="paragraph">
      <style:paragraph-properties fo:text-align="justify" style:vertical-align="middle" fo:line-height="124%" fo:text-indent="0.3937in"/>
      <style:text-properties fo:color="#000000" fo:font-size="10pt" style:font-size-asian="10pt" fo:hyphenate="false"/>
    </style:style>
    <style:style style:name="P917" style:parent-style-name="Normal" style:family="paragraph">
      <style:paragraph-properties fo:text-align="justify" style:vertical-align="middle" fo:line-height="150%" fo:text-indent="0.2166in"/>
      <style:text-properties fo:color="#000000" style:font-size-complex="12pt" fo:hyphenate="false"/>
    </style:style>
    <style:style style:name="P918" style:parent-style-name="Normal" style:family="paragraph">
      <style:paragraph-properties fo:text-align="justify" style:vertical-align="middle" fo:line-height="150%" fo:text-indent="2.7506in"/>
      <style:text-properties fo:color="#000000" fo:font-size="8pt" style:font-size-asian="8pt" style:font-size-complex="8pt" fo:hyphenate="false"/>
    </style:style>
    <style:style style:name="P919" style:parent-style-name="Normal" style:family="paragraph">
      <style:paragraph-properties fo:text-align="justify" style:vertical-align="middle" fo:line-height="150%" fo:text-indent="0.0416in"/>
      <style:text-properties fo:color="#000000" style:font-size-complex="12pt" fo:hyphenate="false"/>
    </style:style>
    <style:style style:name="P920" style:parent-style-name="Normal" style:family="paragraph">
      <style:paragraph-properties fo:text-align="justify" style:vertical-align="middle" fo:line-height="150%" fo:text-indent="1.0423in"/>
      <style:text-properties fo:color="#000000" fo:font-size="8pt" style:font-size-asian="8pt" style:font-size-complex="8pt" fo:hyphenate="false"/>
    </style:style>
    <style:style style:name="P921" style:parent-style-name="Normal" style:family="paragraph">
      <style:paragraph-properties fo:text-align="justify" style:vertical-align="middle" fo:line-height="150%" fo:text-indent="0.0416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font-size="8pt" style:font-size-asian="8pt" style:font-size-complex="8pt"/>
    </style:style>
    <style:style style:name="T924" style:parent-style-name="DefaultParagraphFont" style:family="text">
      <style:text-properties fo:color="#000000" fo:font-size="8pt" style:font-size-asian="8pt" style:font-size-complex="8pt"/>
    </style:style>
    <style:style style:name="P925" style:parent-style-name="Normal" style:family="paragraph">
      <style:paragraph-properties fo:text-align="justify" style:vertical-align="middle" fo:line-height="150%" fo:text-indent="0.0416in"/>
      <style:text-properties fo:color="#000000" style:font-size-complex="12pt" fo:hyphenate="false"/>
    </style:style>
    <style:style style:name="P926" style:parent-style-name="Normal" style:family="paragraph">
      <style:paragraph-properties fo:text-align="justify" style:vertical-align="middle" fo:line-height="150%" fo:text-indent="1.25in"/>
      <style:text-properties fo:color="#000000" fo:font-size="8pt" style:font-size-asian="8pt" style:font-size-complex="8pt" fo:hyphenate="false"/>
    </style:style>
    <style:style style:name="P927" style:parent-style-name="Normal" style:family="paragraph">
      <style:paragraph-properties fo:text-align="justify" style:vertical-align="middle" fo:line-height="150%" fo:text-indent="0.0416in"/>
      <style:text-properties fo:color="#000000" style:font-size-complex="12pt" fo:hyphenate="false"/>
    </style:style>
    <style:style style:name="P928" style:parent-style-name="Normal" style:family="paragraph">
      <style:paragraph-properties fo:text-align="justify" style:vertical-align="middle" fo:line-height="150%" fo:text-indent="1.227in"/>
      <style:text-properties fo:color="#000000" fo:font-size="8pt" style:font-size-asian="8pt" style:font-size-complex="8pt" fo:hyphenate="false"/>
    </style:style>
    <style:style style:name="P929" style:parent-style-name="Normal" style:family="paragraph">
      <style:paragraph-properties fo:text-align="justify" style:vertical-align="middle" fo:line-height="124%" fo:text-indent="0.0416in"/>
      <style:text-properties fo:color="#000000" style:font-size-complex="12pt" fo:hyphenate="false"/>
    </style:style>
    <style:style style:name="P930" style:parent-style-name="Normal" style:family="paragraph">
      <style:paragraph-properties fo:text-align="justify" style:vertical-align="middle" fo:line-height="124%" fo:text-indent="0.3937in"/>
      <style:text-properties fo:color="#000000" fo:font-size="10pt" style:font-size-asian="10pt" fo:hyphenate="false"/>
    </style:style>
    <style:style style:name="P931"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32" style:parent-style-name="Normal" style:family="paragraph">
      <style:paragraph-properties fo:text-align="justify" style:vertical-align="middle" fo:line-height="150%" fo:text-indent="0.2166in"/>
      <style:text-properties fo:hyphenate="false"/>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50%" fo:text-indent="2.0673in"/>
      <style:text-properties fo:color="#000000" fo:font-size="8pt" style:font-size-asian="8pt" style:font-size-complex="8pt" fo:hyphenate="false"/>
    </style:style>
    <style:style style:name="P936" style:parent-style-name="Normal" style:family="paragraph">
      <style:paragraph-properties fo:text-align="justify" style:vertical-align="middle" fo:line-height="150%"/>
      <style:text-properties fo:color="#000000" style:font-size-complex="12pt" fo:hyphenate="false"/>
    </style:style>
    <style:style style:name="P937" style:parent-style-name="Normal" style:family="paragraph">
      <style:paragraph-properties fo:text-align="justify" style:vertical-align="middle" fo:line-height="150%" fo:text-indent="3.6333in"/>
      <style:text-properties fo:color="#000000" fo:font-size="8pt" style:font-size-asian="8pt" style:font-size-complex="8pt" fo:hyphenate="false"/>
    </style:style>
    <style:style style:name="P938" style:parent-style-name="Normal" style:family="paragraph">
      <style:paragraph-properties fo:text-align="justify" style:vertical-align="middle" fo:line-height="150%" fo:text-indent="0.0416in"/>
      <style:text-properties fo:color="#000000" style:font-size-complex="12pt" fo:hyphenate="false"/>
    </style:style>
    <style:style style:name="P939" style:parent-style-name="Normal" style:family="paragraph">
      <style:paragraph-properties fo:text-align="justify" style:vertical-align="middle" fo:line-height="150%" fo:text-indent="0.3104in"/>
      <style:text-properties fo:hyphenate="false"/>
    </style:style>
    <style:style style:name="T940" style:parent-style-name="DefaultParagraphFont" style:family="text">
      <style:text-properties fo:color="#000000" fo:font-size="8pt" style:font-size-asian="8pt" style:font-size-complex="8pt"/>
    </style:style>
    <style:style style:name="P941" style:parent-style-name="Normal" style:family="paragraph">
      <style:paragraph-properties fo:text-align="justify" style:vertical-align="middle" fo:line-height="124%" fo:text-indent="0.3937in"/>
      <style:text-properties fo:font-weight="bold" style:font-weight-asian="bold" fo:color="#000000" fo:font-size="10pt" style:font-size-asian="10pt" fo:hyphenate="false"/>
    </style:style>
    <style:style style:name="P942"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43" style:parent-style-name="Normal" style:family="paragraph">
      <style:paragraph-properties fo:text-align="justify" style:vertical-align="middle" fo:line-height="150%" fo:text-indent="1.7166in"/>
      <style:text-properties fo:color="#000000" fo:font-size="8pt" style:font-size-asian="8pt" style:font-size-complex="8pt" fo:hyphenate="false"/>
    </style:style>
    <style:style style:name="P944" style:parent-style-name="Normal" style:family="paragraph">
      <style:paragraph-properties fo:text-align="justify" style:vertical-align="middle" fo:line-height="150%" fo:text-indent="0.2166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fo:color="#000000" fo:font-size="10pt" style:font-size-asian="10pt"/>
    </style:style>
    <style:style style:name="P948" style:parent-style-name="Normal" style:family="paragraph">
      <style:paragraph-properties fo:text-align="justify" style:vertical-align="middle" fo:line-height="150%" fo:text-indent="2.7722in"/>
      <style:text-properties fo:color="#000000" fo:font-size="8pt" style:font-size-asian="8pt" style:font-size-complex="8pt" fo:hyphenate="false"/>
    </style:style>
    <style:style style:name="P949" style:parent-style-name="Normal" style:family="paragraph">
      <style:paragraph-properties fo:text-align="justify" style:vertical-align="middle" fo:line-height="150%"/>
      <style:text-properties fo:color="#000000" style:font-size-complex="12pt" fo:hyphenate="false"/>
    </style:style>
    <style:style style:name="P950"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951"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952"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953" style:parent-style-name="Normal" style:family="paragraph">
      <style:paragraph-properties fo:text-align="justify" style:vertical-align="middle" fo:line-height="150%" fo:text-indent="0.2451in"/>
      <style:text-properties fo:color="#000000" fo:font-size="8pt" style:font-size-asian="8pt" style:font-size-complex="8pt" fo:hyphenate="false"/>
    </style:style>
    <style:style style:name="P954"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55"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56" style:parent-style-name="Normal" style:family="paragraph">
      <style:paragraph-properties fo:text-align="justify" style:vertical-align="middle" fo:line-height="124%" fo:text-indent="0.2166in"/>
      <style:text-properties fo:color="#000000" style:font-size-complex="12pt" fo:hyphenate="false"/>
    </style:style>
    <style:style style:name="P957" style:parent-style-name="Normal" style:family="paragraph">
      <style:paragraph-properties fo:text-align="justify" style:vertical-align="middle" fo:line-height="124%" fo:text-indent="0.2166in"/>
      <style:text-properties fo:color="#000000" style:font-size-complex="12pt" fo:hyphenate="false"/>
    </style:style>
    <style:style style:name="P958"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959"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60"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61" style:parent-style-name="Normal" style:family="paragraph">
      <style:paragraph-properties fo:text-align="justify" style:vertical-align="middle" fo:line-height="124%"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24%" fo:text-indent="0.2166in"/>
      <style:text-properties fo:color="#000000" style:font-size-complex="12pt" fo:hyphenate="false"/>
    </style:style>
    <style:style style:name="P966"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967"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68"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69" style:parent-style-name="Normal" style:family="paragraph">
      <style:paragraph-properties fo:text-align="justify" style:vertical-align="middle" fo:line-height="124%" fo:text-indent="0.2166in"/>
      <style:text-properties fo:color="#000000" style:font-size-complex="12pt" fo:hyphenate="false"/>
    </style:style>
    <style:style style:name="P970" style:parent-style-name="Normal" style:family="paragraph">
      <style:paragraph-properties fo:text-align="justify" style:vertical-align="middle" fo:line-height="124%" fo:text-indent="0.2166in"/>
      <style:text-properties fo:color="#000000" style:font-size-complex="12pt" fo:hyphenate="false"/>
    </style:style>
    <style:style style:name="P971" style:parent-style-name="Normal" style:family="paragraph">
      <style:paragraph-properties fo:text-align="justify" style:vertical-align="middle" fo:line-height="124%" fo:text-indent="0.9847in"/>
      <style:text-properties fo:color="#000000" fo:font-size="8pt" style:font-size-asian="8pt" style:font-size-complex="8pt" fo:hyphenate="false"/>
    </style:style>
    <style:style style:name="P972" style:parent-style-name="Normal" style:family="paragraph">
      <style:paragraph-properties fo:text-align="justify" style:vertical-align="middle" fo:line-height="150%" fo:text-indent="0.2166in"/>
      <style:text-properties fo:color="#000000" style:font-size-complex="12pt" fo:hyphenate="false"/>
    </style:style>
    <style:style style:name="P973" style:parent-style-name="Normal" style:family="paragraph">
      <style:paragraph-properties fo:text-align="justify" style:vertical-align="middle" fo:line-height="150%" fo:text-indent="1.0708in"/>
      <style:text-properties fo:color="#000000" fo:font-size="8pt" style:font-size-asian="8pt" style:font-size-complex="8pt" fo:hyphenate="false"/>
    </style:style>
    <style:style style:name="P974" style:parent-style-name="Normal" style:family="paragraph">
      <style:paragraph-properties fo:text-align="justify" style:vertical-align="middle" fo:line-height="150%" fo:text-indent="0.2166in"/>
      <style:text-properties fo:color="#000000" style:font-size-complex="12pt" fo:hyphenate="false"/>
    </style:style>
    <style:style style:name="P975"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76" style:parent-style-name="Normal" style:family="paragraph">
      <style:paragraph-properties fo:text-align="justify" style:vertical-align="middle" fo:line-height="150%" fo:text-indent="0.21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50%" fo:text-indent="0.2166in"/>
      <style:text-properties fo:color="#000000" style:font-size-complex="12pt" fo:hyphenate="false"/>
    </style:style>
    <style:style style:name="P981" style:parent-style-name="Normal" style:family="paragraph">
      <style:paragraph-properties fo:text-align="justify" style:vertical-align="middle" fo:line-height="150%" fo:text-indent="1.4666in"/>
      <style:text-properties fo:hyphenate="false"/>
    </style:style>
    <style:style style:name="T982" style:parent-style-name="DefaultParagraphFont" style:family="text">
      <style:text-properties fo:color="#000000" fo:font-size="8pt" style:font-size-asian="8pt" style:font-size-complex="8pt"/>
    </style:style>
    <style:style style:name="T983" style:parent-style-name="DefaultParagraphFont" style:family="text">
      <style:text-properties fo:font-weight="bold" style:font-weight-asian="bold" fo:color="#000000" fo:font-size="8pt" style:font-size-asian="8pt" style:font-size-complex="8pt"/>
    </style:style>
    <style:style style:name="T984" style:parent-style-name="DefaultParagraphFont" style:family="text">
      <style:text-properties fo:color="#000000" fo:font-size="8pt" style:font-size-asian="8pt" style:font-size-complex="8pt"/>
    </style:style>
    <style:style style:name="P985"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86" style:parent-style-name="Normal" style:family="paragraph">
      <style:paragraph-properties fo:text-align="justify" style:vertical-align="middle" fo:line-height="150%" fo:text-indent="0.2166in"/>
      <style:text-properties fo:hyphenate="false"/>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text-align="justify" style:vertical-align="middle" fo:line-height="124%" fo:text-indent="0.2166in"/>
      <style:text-properties fo:color="#000000" style:font-size-complex="12pt" fo:hyphenate="false"/>
    </style:style>
    <style:style style:name="P989" style:parent-style-name="Normal" style:family="paragraph">
      <style:paragraph-properties fo:text-align="justify" style:vertical-align="middle" fo:line-height="150%" fo:text-indent="0.2166in"/>
      <style:text-properties fo:color="#000000" style:font-size-complex="12pt" fo:hyphenate="false"/>
    </style:style>
    <style:style style:name="P990" style:parent-style-name="Normal" style:family="paragraph">
      <style:paragraph-properties fo:text-align="justify" style:vertical-align="middle" fo:line-height="150%" fo:text-indent="1.8222in"/>
      <style:text-properties fo:color="#000000" fo:font-size="8pt" style:font-size-asian="8pt" style:font-size-complex="8pt" fo:hyphenate="false"/>
    </style:style>
    <style:style style:name="P991" style:parent-style-name="Normal" style:family="paragraph">
      <style:paragraph-properties fo:text-align="justify" style:vertical-align="middle" fo:line-height="150%" fo:text-indent="0.2166in"/>
      <style:text-properties fo:color="#000000" style:font-size-complex="12pt" fo:hyphenate="false"/>
    </style:style>
    <style:style style:name="P992" style:parent-style-name="Normal" style:family="paragraph">
      <style:paragraph-properties fo:text-align="justify" style:vertical-align="middle" fo:line-height="150%" fo:text-indent="0.5979in"/>
      <style:text-properties fo:color="#000000" fo:font-size="8pt" style:font-size-asian="8pt" style:font-size-complex="8pt" fo:hyphenate="false"/>
    </style:style>
    <style:style style:name="P993" style:parent-style-name="Normal" style:family="paragraph">
      <style:paragraph-properties fo:text-align="justify" style:vertical-align="middle" fo:line-height="150%" fo:text-indent="0.2166in"/>
      <style:text-properties fo:color="#000000" style:font-size-complex="12pt" fo:hyphenate="false"/>
    </style:style>
    <style:style style:name="P994" style:parent-style-name="Normal" style:family="paragraph">
      <style:paragraph-properties fo:text-align="justify" style:vertical-align="middle" fo:line-height="150%" fo:text-indent="3.2743in"/>
      <style:text-properties fo:color="#000000" fo:font-size="8pt" style:font-size-asian="8pt" style:font-size-complex="8pt" fo:hyphenate="false"/>
    </style:style>
    <style:style style:name="P995" style:parent-style-name="Normal" style:family="paragraph">
      <style:paragraph-properties fo:text-align="justify" style:vertical-align="middle" fo:line-height="150%" fo:text-indent="0.1972in"/>
      <style:text-properties fo:color="#000000" style:font-size-complex="12pt" fo:hyphenate="false"/>
    </style:style>
    <style:style style:name="P996" style:parent-style-name="Normal" style:family="paragraph">
      <style:paragraph-properties fo:text-align="justify" style:vertical-align="middle" fo:line-height="124%" fo:text-indent="4.1743in"/>
      <style:text-properties fo:color="#000000" fo:font-size="8pt" style:font-size-asian="8pt" style:font-size-complex="8pt" fo:hyphenate="false"/>
    </style:style>
    <style:style style:name="P997" style:parent-style-name="Normal" style:family="paragraph">
      <style:paragraph-properties fo:text-align="justify" style:vertical-align="middle" fo:line-height="124%" fo:text-indent="0.2166in"/>
      <style:text-properties fo:font-weight="bold" style:font-weight-asian="bold" fo:color="#000000" fo:font-size="10pt" style:font-size-asian="10pt" fo:hyphenate="false"/>
    </style:style>
    <style:style style:name="P998"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99" style:parent-style-name="Normal" style:family="paragraph">
      <style:paragraph-properties fo:text-align="justify" style:vertical-align="middle" fo:line-height="150%" fo:text-indent="0.2166in"/>
      <style:text-properties fo:color="#000000" style:font-size-complex="12pt" fo:hyphenate="false"/>
    </style:style>
    <style:style style:name="P1000"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001"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TableColumn1003" style:family="table-column">
      <style:table-column-properties style:column-width="3.0729in"/>
    </style:style>
    <style:style style:name="TableColumn1004" style:family="table-column">
      <style:table-column-properties style:column-width="3.377in"/>
    </style:style>
    <style:style style:name="Table1002" style:family="table">
      <style:table-properties style:width="6.45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vertical-align="middle" fo:line-height="124%"/>
      <style:text-properties fo:color="#000000" style:font-size-complex="12pt" fo:hyphenate="false"/>
    </style:style>
    <style:style style:name="P1008" style:parent-style-name="Normal" style:family="paragraph">
      <style:paragraph-properties fo:text-align="justify" style:vertical-align="middle" fo:line-height="124%"/>
      <style:text-properties fo:color="#000000" style:font-size-complex="12pt" fo:hyphenate="false"/>
    </style:style>
    <style:style style:name="P1009" style:parent-style-name="Normal" style:family="paragraph">
      <style:paragraph-properties fo:text-align="justify" style:vertical-align="middle" fo:line-height="124%"/>
      <style:text-properties fo:color="#000000" style:font-size-complex="12pt" fo:hyphenate="false"/>
    </style:style>
    <style:style style:name="P1010" style:parent-style-name="Normal" style:family="paragraph">
      <style:paragraph-properties fo:text-align="justify" style:vertical-align="middle" fo:line-height="124%"/>
      <style:text-properties fo:color="#000000" style:font-size-complex="12pt" fo:hyphenate="false"/>
    </style:style>
    <style:style style:name="P1011" style:parent-style-name="Normal" style:family="paragraph">
      <style:paragraph-properties fo:text-align="justify" style:vertical-align="middle" fo:line-height="124%"/>
      <style:text-properties fo:color="#000000" style:font-size-complex="12pt" fo:hyphenate="false"/>
    </style:style>
    <style:style style:name="P1012" style:parent-style-name="Normal" style:family="paragraph">
      <style:paragraph-properties fo:text-align="justify" style:vertical-align="middle" fo:line-height="124%"/>
      <style:text-properties fo:color="#000000" style:font-size-complex="12pt" fo:hyphenate="false"/>
    </style:style>
    <style:style style:name="P1013" style:parent-style-name="Normal" style:family="paragraph">
      <style:paragraph-properties fo:text-align="justify" style:vertical-align="middle" fo:line-height="124%"/>
      <style:text-properties fo:color="#000000" style:font-size-complex="12pt" fo:hyphenate="false"/>
    </style:style>
    <style:style style:name="P1014" style:parent-style-name="Normal" style:family="paragraph">
      <style:paragraph-properties fo:text-align="justify" style:vertical-align="middle" fo:line-height="124%"/>
      <style:text-properties fo:color="#000000" style:font-size-complex="12pt" fo:hyphenate="false"/>
    </style:style>
    <style:style style:name="P1015" style:parent-style-name="Normal" style:family="paragraph">
      <style:paragraph-properties fo:text-align="justify" style:vertical-align="middle" fo:line-height="124%"/>
      <style:text-properties fo:color="#000000" style:font-size-complex="12pt" fo:hyphenate="false"/>
    </style:style>
    <style:style style:name="P1016" style:parent-style-name="Normal" style:family="paragraph">
      <style:paragraph-properties fo:text-align="justify" style:vertical-align="middle" fo:line-height="124%" fo:text-indent="0.2166in"/>
      <style:text-properties fo:color="#000000" style:font-size-complex="12pt" fo:hyphenate="false"/>
    </style:style>
    <style:style style:name="P1017" style:parent-style-name="Normal" style:family="paragraph">
      <style:paragraph-properties fo:text-align="justify" style:vertical-align="middle" fo:line-height="124%" fo:text-indent="0.3701in"/>
      <style:text-properties fo:hyphenate="false"/>
    </style:style>
    <style:style style:name="T1018" style:parent-style-name="DefaultParagraphFont" style:family="text">
      <style:text-properties fo:color="#000000" fo:font-size="8pt" style:font-size-asian="8pt" style:font-size-complex="8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24%" fo:text-indent="0.1666in"/>
      <style:text-properties fo:color="#000000" style:font-size-complex="12pt" fo:hyphenate="false"/>
    </style:style>
    <style:style style:name="P1021" style:parent-style-name="Normal" style:family="paragraph">
      <style:paragraph-properties fo:text-align="justify" style:vertical-align="middle" fo:line-height="124%" fo:text-indent="0.1666in"/>
      <style:text-properties fo:color="#000000" style:font-size-complex="12pt" fo:hyphenate="false"/>
    </style:style>
    <style:style style:name="P1022" style:parent-style-name="Normal" style:family="paragraph">
      <style:paragraph-properties fo:text-align="justify" style:vertical-align="middle" fo:line-height="124%" fo:text-indent="0.2083in"/>
      <style:text-properties fo:hyphenate="false"/>
    </style:style>
    <style:style style:name="T1023" style:parent-style-name="DefaultParagraphFont" style:family="text">
      <style:text-properties fo:color="#000000" fo:font-size="8pt" style:font-size-asian="8pt" style:font-size-complex="8pt"/>
    </style:style>
    <style:style style:name="T1024" style:parent-style-name="DefaultParagraphFont" style:family="text">
      <style:text-properties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1027"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1028" style:parent-style-name="Normal" style:family="paragraph">
      <style:paragraph-properties fo:text-align="justify" style:vertical-align="middle" fo:line-height="124%" fo:text-indent="0.0243in"/>
      <style:text-properties fo:color="#000000" fo:font-size="8pt" style:font-size-asian="8pt" style:font-size-complex="8pt" fo:hyphenate="false"/>
    </style:style>
    <style:style style:name="P1029"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30"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31"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32"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33"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34"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35"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36"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37" style:parent-style-name="Normal" style:family="paragraph">
      <style:paragraph-properties fo:text-align="justify" style:vertical-align="middle" fo:line-height="124%" fo:text-indent="0.2166in"/>
      <style:text-properties fo:hyphenate="false"/>
    </style:style>
    <style:style style:name="T1038" style:parent-style-name="DefaultParagraphFont" style:family="text">
      <style:text-properties fo:color="#000000" fo:font-size="8pt" style:font-size-asian="8pt" style:font-size-complex="8pt"/>
    </style:style>
    <style:style style:name="T1039" style:parent-style-name="DefaultParagraphFont" style:family="text">
      <style:text-properties fo:color="#000000" fo:font-size="8pt" style:font-size-asian="8pt" style:font-size-complex="8pt"/>
    </style:style>
    <style:style style:name="T1040" style:parent-style-name="DefaultParagraphFont" style:family="text">
      <style:text-properties fo:color="#000000" fo:font-size="10pt" style:font-size-asian="10pt" style:font-size-complex="12pt"/>
    </style:style>
    <style:style style:name="P1041"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42"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43" style:parent-style-name="Normal" style:family="paragraph">
      <style:paragraph-properties fo:text-align="justify" style:vertical-align="middle" fo:line-height="124%" fo:text-indent="0.2166in"/>
      <style:text-properties fo:hyphenate="false"/>
    </style:style>
    <style:style style:name="T1044" style:parent-style-name="DefaultParagraphFont" style:family="text">
      <style:text-properties fo:color="#000000" fo:font-size="8pt" style:font-size-asian="8pt" style:font-size-complex="8pt"/>
    </style:style>
    <style:style style:name="T1045" style:parent-style-name="DefaultParagraphFont" style:family="text">
      <style:text-properties fo:color="#000000" fo:font-size="10pt" style:font-size-asian="10pt"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1048"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1049" style:parent-style-name="Normal" style:family="paragraph">
      <style:paragraph-properties fo:text-align="justify" style:vertical-align="middle" fo:line-height="150%" fo:margin-left="2.1895in">
        <style:tab-stops/>
      </style:paragraph-properties>
      <style:text-properties fo:color="#000000" fo:font-size="10pt" style:font-size-asian="10pt" style:font-size-complex="12pt" fo:hyphenate="false"/>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middle" fo:margin-left="4.5006in">
        <style:tab-stops/>
      </style:paragraph-properties>
      <style:text-properties fo:hyphenate="false"/>
    </style:style>
    <style:style style:name="P1062" style:parent-style-name="Normal" style:family="paragraph">
      <style:paragraph-properties fo:break-before="page"/>
    </style:style>
    <style:style style:name="P1063"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1064" style:parent-style-name="Normal" style:family="paragraph">
      <style:paragraph-properties fo:text-align="justify" style:vertical-align="middle" fo:margin-left="4.5006in">
        <style:tab-stops/>
      </style:paragraph-properties>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50%" fo:text-indent="0.2166in"/>
      <style:text-properties fo:color="#000000" style:font-size-complex="12pt" fo:hyphenate="false"/>
    </style:style>
    <style:style style:name="P1068" style:parent-style-name="Normal" style:family="paragraph">
      <style:paragraph-properties fo:text-align="center" style:vertical-align="middle" fo:line-height="150%" fo:text-indent="0.2166in"/>
      <style:text-properties fo:hyphenate="false"/>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071"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1072" style:parent-style-name="Normal" style:family="paragraph">
      <style:paragraph-properties fo:text-align="justify" style:vertical-align="middle" fo:line-height="150%" fo:text-indent="0.2166in"/>
      <style:text-properties fo:font-weight="bold" style:font-weight-asian="bold" fo:color="#000000" fo:font-size="10pt" style:font-size-asian="10pt" style:font-size-complex="12pt" fo:hyphenate="false"/>
    </style:style>
    <style:style style:name="P1073" style:parent-style-name="Normal" style:family="paragraph">
      <style:paragraph-properties fo:text-align="justify" style:vertical-align="middle" fo:line-height="124%" fo:text-indent="0.2166in"/>
      <style:text-properties style:font-weight-complex="bold" fo:color="#000000" style:font-size-complex="12pt" fo:hyphenate="false"/>
    </style:style>
    <style:style style:name="P1074" style:parent-style-name="Normal" style:family="paragraph">
      <style:paragraph-properties fo:text-align="justify" style:vertical-align="middle" fo:line-height="124%" fo:text-indent="0.2166in"/>
      <style:text-properties fo:hyphenate="false"/>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fo:color="#000000" fo:font-size="10pt" style:font-size-asian="10pt"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fo:font-size="10pt" style:font-size-asian="10pt" style:font-size-complex="12pt"/>
    </style:style>
    <style:style style:name="P1080" style:parent-style-name="Normal" style:family="paragraph">
      <style:paragraph-properties fo:text-align="justify" style:vertical-align="middle" fo:line-height="124%" fo:text-indent="0.2166in"/>
      <style:text-properties fo:hyphenate="false"/>
    </style:style>
    <style:style style:name="T1081" style:parent-style-name="DefaultParagraphFont" style:family="text">
      <style:text-properties fo:color="#000000" fo:font-size="8pt" style:font-size-asian="8pt" style:font-size-complex="8pt"/>
    </style:style>
    <style:style style:name="P1082" style:parent-style-name="Normal" style:family="paragraph">
      <style:paragraph-properties fo:text-align="justify" style:vertical-align="middle" fo:line-height="124%"/>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line-height="124%" fo:text-indent="0.2166in"/>
      <style:text-properties fo:color="#000000" style:font-size-complex="12pt" fo:hyphenate="false"/>
    </style:style>
    <style:style style:name="P1086"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87" style:parent-style-name="Normal" style:family="paragraph">
      <style:paragraph-properties fo:text-align="justify" style:vertical-align="middle" fo:line-height="124%"/>
      <style:text-properties fo:color="#000000" style:font-size-complex="12pt" fo:hyphenate="false"/>
    </style:style>
    <style:style style:name="P1088" style:parent-style-name="Normal" style:family="paragraph">
      <style:paragraph-properties fo:text-align="justify" style:vertical-align="middle" fo:line-height="124%"/>
      <style:text-properties fo:color="#000000" style:font-size-complex="12pt" fo:hyphenate="false"/>
    </style:style>
    <style:style style:name="P1089" style:parent-style-name="Normal" style:family="paragraph">
      <style:paragraph-properties fo:text-align="justify" style:vertical-align="middle" fo:line-height="150%"/>
      <style:text-properties fo:color="#000000" fo:font-size="8pt" style:font-size-asian="8pt" style:font-size-complex="8pt" fo:hyphenate="false"/>
    </style:style>
    <style:style style:name="P1090" style:parent-style-name="Normal" style:family="paragraph">
      <style:paragraph-properties fo:text-align="justify" style:vertical-align="middle" fo:line-height="150%" fo:text-indent="1.384in"/>
      <style:text-properties fo:color="#000000" fo:font-size="8pt" style:font-size-asian="8pt" style:font-size-complex="8pt" fo:hyphenate="false"/>
    </style:style>
    <style:style style:name="P1091" style:parent-style-name="Normal" style:family="paragraph">
      <style:paragraph-properties fo:text-align="justify" style:vertical-align="middle" fo:line-height="150%" fo:text-indent="1.384in"/>
      <style:text-properties fo:hyphenate="false"/>
    </style:style>
    <style:style style:name="T1092" style:parent-style-name="DefaultParagraphFont" style:family="text">
      <style:text-properties fo:color="#000000" fo:font-size="8pt" style:font-size-asian="8pt" style:font-size-complex="8pt"/>
    </style:style>
    <style:style style:name="T1093" style:parent-style-name="DefaultParagraphFont" style:family="text">
      <style:text-properties fo:color="#000000" fo:font-size="8pt" style:font-size-asian="8pt" style:font-size-complex="8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weight="bold" style:font-weight-asian="bold" style:font-style-complex="italic" fo:font-size="10pt" style:font-size-asian="10pt"/>
    </style:style>
    <style:style style:name="P1106" style:parent-style-name="Normal" style:family="paragraph">
      <style:text-properties style:font-name-asian="MS Mincho"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4">Suvestinė redakcija nuo 2016-03-23 iki 2017-06-22</text:span></text:p>
      <text:p text:style-name="P5"/>
      <text:p text:style-name="P6"><text:span text:style-name="T7">Įsakymas paskelbtas: Žin. 2011, Nr.<text:s/></text:span><text:a xlink:href="https://www.e-tar.lt/portal/legalAct.html?documentId=TAR.80E05EBAED8D" office:target-frame-name="_top" xlink:show="replace"><text:span text:style-name="T8">18-910</text:span></text:a><text:span text:style-name="T9">, i. k. 1114090ISAK0000V-24</text:span></text:p>
      <text:p text:style-name="P10"/>
      <text:p text:style-name="P11"><text:span text:style-name="T12"/><text:span text:style-name="T13">KŪNO KULTŪROS IR SPORTO DEPARTAMENTO</text:span></text:p>
      <text:p text:style-name="P14">PRIE LIETUVOS RESPUBLIKOS VYRIAUSYBĖS GENERALINIO DIREKTORIAUS</text:p>
      <text:p text:style-name="P15"/>
      <text:p text:style-name="P16">ĮSAKYMAS</text:p>
      <text:p text:style-name="P17">DĖL VALSTYBĖS BIUDŽETO LĖŠŲ SKYRIMO NAUDOJIMO IR ATSISKAITYMO UŽ PANAUDOTAS LĖŠAS TVARKOS APRAŠO PATVIRTINIMO</text:p>
      <text:p text:style-name="P18"/>
      <text:p text:style-name="P19">2011 m. vasario 4 d. Nr. V-24</text:p>
      <text:p text:style-name="P20">Vilnius</text:p>
      <text:p text:style-name="P21"/>
      <text:p text:style-name="P22"/>
      <text:p text:style-name="P23"><text:span text:style-name="T24">Vadovaudamasis Lietuvos Respublikos kūno kultūros ir sporto įstatymo 9 straipsnio 4 punktu, 15 straipsniu 3 dalimi ir 21 straipsniu, Lietuvos Respublikos biudžeto sandaros įstatymo 7 straipsnio 1 punktu, Lietuvos Res</text:span><text:span text:style-name="T25">publikos valstybės ir savivaldybių turto valdymo, naudojimo ir disponavimo juo įstatymo 8</text:span><text:span text:style-name="T26">1</text:span><text:span text:style-name="T27"><text:s/>straipsniu ir 9 straipsnio 3 dalimi, Lietuvos Respublikos valstybės biudžeto ir savivaldybių biudžetų sudarymo ir vykdymo taisyklių, patvirtintų Lietuvos Respublikos</text:span><text:span text:style-name="T28"><text:s/>Vyriausybės 2001 m. gegužės 14 d. nutarimu Nr. 543 „Dėl Lietuvos Respublikos valstybės biudžeto ir savivaldybių biudžetų sudarymo ir vykdymo taisyklių patvirtinimo“, 79</text:span><text:span text:style-name="T29">1</text:span><text:span text:style-name="T30"><text:s/>punktu ir Kūno kultūros ir sporto departamento prie Lietuvos Respublikos Vyriausybės<text:s/></text:span><text:span text:style-name="T31">nuostatų, patvirtintų Lietuvos Respublikos Vyriausybės 2010 m. kovo 17 d. nutarimu Nr. 291 „Dėl Kūno kultūros ir sporto departamento prie Lietuvos Respublikos vidaus reikalų ministerijos statuso pakeitimo ir Kūno kultūros ir sporto departamento prie Lietuv</text:span><text:span text:style-name="T32">os Respublikos Vyriausybės nuostatų patvirtinimo“, 9.3, 9.9, 9.20, 9.31, 16.2 ir 16.7 punktais:</text:span><text:s/></text:p>
      <text:p text:style-name="P33">Preambulės pakeitimai:</text:p>
      <text:p text:style-name="P34"><text:span text:style-name="T35">Nr.<text:s/></text:span><text:a xlink:href="https://www.e-tar.lt/portal/legalAct.html?documentId=44b16c60006611e4bfca9cc6968de163" office:target-frame-name="_top" xlink:show="replace"><text:span text:style-name="T36">V-265</text:span></text:a><text:span text:style-name="T37">, 2014-06-30, paskelbta TAR<text:s/></text:span><text:span text:style-name="T38">2014-07-01, i. k. 2014-09460</text:span></text:p>
      <text:p text:style-name="Normal"/>
      <text:p text:style-name="P39"><text:span text:style-name="T40">1</text:span><text:span text:style-name="T41">.<text:s/></text:span><text:span text:style-name="T42">Tvirtinu</text:span><text:span text:style-name="T43"><text:s/>valstybės biudžeto lėšų skyrimo naudojimo ir atsiskaitymo už panaudotas lėšas tvarkos aprašą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Kūno kultūros ir sporto departamento prie Lietuvos Respublikos Vyriausybės 2009 m. sausio 15 d. generalinio direktoriaus įsakymą Nr. V-23 „Dėl valstybės biudžeto lėšų skyrimo nevyriausybinių kūno kultūros ir sporto organizacijų kūno kultūros ir sporto pr</text:span><text:span text:style-name="T52">ogramoms įgyvendinti, biudžeto lėšų naudojimo sutarčių pasirašymo ir atsiskaitymo už biudžeto lėšų panaudojimą tvarkos aprašo patvirtinimo“ (Žin., 2009, Nr.<text:s/></text:span><text:a xlink:href="https://www.e-tar.lt/portal/lt/legalAct/TAR.9ECBCE2DD800" office:target-frame-name="_blank" xlink:show="new"><text:span text:style-name="T53">12-503</text:span></text:a><text:span text:style-name="T54">).</text:span></text:p>
      <text:p text:style-name="P55"><text:span text:style-name="T56">2.2</text:span><text:span text:style-name="T57">. Kūno kultūros ir sporto departamento prie Lietuvos Respublikos Vyriausybės 2009 m. sausio 16 d. generalinio direktoriaus įsakymą Nr. V-27 „Dėl Kūno kultūros ir sporto departamento prie Lietuvos Respublikos Vyriausybės 2009 metų neįgaliųjų sporto organi</text:span><text:span text:style-name="T58">zacijų programų vertinimo ir biudžeto lėšų skyrimo tvarkos aprašo patvirtinimo“.</text:span></text:p>
      <text:p text:style-name="P59"><text:span text:style-name="T60">2.3</text:span><text:span text:style-name="T61">. Kūno kultūros ir sporto departamento prie Lietuvos Respublikos Vyriausybės 2004 m. gruodžio 30 d. generalinio direktoriaus įsakymą Nr. V-416 „Dėl biudžeto lėšų kontro</text:span><text:span text:style-name="T62">lės tvarkos sporto organizacijose patvirtinimo“.</text:span></text:p>
      <text:p text:style-name="P63"><text:span text:style-name="T64">2.4</text:span><text:span text:style-name="T65">. Kūno kultūros ir sporto departamento prie Lietuvos Respublikos Vyriausybės 2009 m. liepos 1 d. generalinio direktoriaus įsakymą Nr. V-377 „Dėl nuolatinės lėšų skirstymo komisijos sudarymo ir lėšų sk</text:span><text:span text:style-name="T66">irstymo prioritetų nustatymo“.</text:span></text:p>
      <text:p text:style-name="P67"><text:span text:style-name="T68">2.5</text:span><text:span text:style-name="T69">. Kūno kultūros ir sporto departamento prie Lietuvos Respublikos Vyriausybės 2010 m. balandžio 15 d. generalinio direktoriaus įsakymą Nr. V-152 „Dėl Kūno kultūros ir sporto departamento prie Lietuvos Respublikos Vyriau</text:span><text:span text:style-name="T70">sybės generalinio direktoriaus 2009 m. liepos<text:s/></text:span><text:soft-page-break/><text:span text:style-name="T71">1 d. įsakymo Nr. V-377 „Dėl nuolatinės lėšų skirstymo komisijos sudarymo ir lėšų skirstymo prioritetų nustatymo“ pakeitimo“.</text:span></text:p>
      <text:p text:style-name="P72"><text:span text:style-name="T73">2.6</text:span><text:span text:style-name="T74">. Kūno kultūros ir sporto departamento prie Lietuvos Respublikos Vyriausybės 2</text:span><text:span text:style-name="T75">010 m. gruodžio 27 d. generalinio direktoriaus įsakymą Nr. V-400 „Dėl Kūno kultūros ir sporto departamento prie Lietuvos Respublikos Vyriausybės generalinio direktoriaus 2009 m. liepos 1 d. įsakymo Nr. V-377 pakeitimo“.</text:span></text:p>
      <text:p text:style-name="P76"><text:span text:style-name="T77">3</text:span><text:span text:style-name="T78">.<text:s/></text:span><text:span text:style-name="T79">Nustata</text:span><text:span text:style-name="T80">u, kad šiuo įsakymu<text:s/></text:span><text:span text:style-name="T81">patvirtinto Valstybės biudžeto lėšų skyrimo naudojimo ir atsiskaitymo už panaudotas lėšas tvarkos aprašo 17.2 punktas įsigalioja 2011 m. liepos 1 d.</text:span></text:p>
      <text:p text:style-name="P82"/>
      <text:p text:style-name="P83"/>
      <text:p text:style-name="P84"/>
      <text:p text:style-name="P85"><text:span text:style-name="T86">Generalinis direktorius<text:s/></text:span><text:span text:style-name="T87"><text:tab/>Klemensas Rimšelis</text:span></text:p>
      <text:p text:style-name="P88"/>
      <text:soft-page-break/>
      <text:p text:style-name="P89">Patvirtinta</text:p>
      <text:p text:style-name="P90"><text:span text:style-name="T91">Kūno kultūros ir sporto departamento pri</text:span><text:span text:style-name="T92">e Lietuvos Respublikos Vyriausybės</text:span></text:p>
      <text:p text:style-name="P93">generalinio direktoriaus 2011 m. vasario 4 d. įsakymu Nr.V-24 (2014 m. birželio 30 d. įsakymo Nr. V- 265 redakcija)</text:p>
      <text:p text:style-name="P94"/>
      <text:p text:style-name="P95"><text:span text:style-name="T96">VALSTYBĖS BIUDŽETO LĖŠŲ SKYRIMO, NAUDOJIMO IR ATSISKAITYMO UŽ PANAUDOTAS LĖŠAS TVARKOS APRAŠAS</text:span></text:p>
      <text:p text:style-name="P97"/>
      <text:p text:style-name="P98"><text:span text:style-name="T99">I</text:span><text:span text:style-name="T100">.<text:s/></text:span><text:span text:style-name="T101">B</text:span><text:span text:style-name="T102">ENDROSIOS NUOSTATOS</text:span></text:p>
      <text:p text:style-name="P103"><text:span text:style-name="T104">1</text:span><text:span text:style-name="T105">. Valstybės biudžeto lėšų skyrimo, naudojimo ir atsiskaitymo už panaudotas lėšas tvarkos aprašas (toliau – aprašas) nustato kūno kultūros ir sporto programų ir projektų Kūno kultūros ir sporto departamento prie Lietuvos Respublikos</text:span><text:span text:style-name="T106"><text:s/>Vyriausybės (toliau – departamentas) disponuojamoms valstybės biudžeto lėšoms (toliau – valstybės biudžeto lėšos) gauti pateikimo tvarką, valstybės biudžeto lėšų skyrimo šioms programoms ir projektams įgyvendinti kriterijus, departamento ir lėšų gavėjų te</text:span><text:span text:style-name="T107">ises ir pareigas, valstybės biudžeto lėšų skyrimo, naudojimo ir atsiskaitymo už panaudotas lėšas tvarką, valstybės biudžeto lėšų naudojimo sutarčių sudarymo ir pakeitimo tvarką, valstybės biudžeto lėšų naudojimo sutarties bei atsiskaitymo už skirtų valstyb</text:span><text:span text:style-name="T108">ės biudžeto lėšų panaudojimą dokumentų formas.</text:span></text:p>
      <text:p text:style-name="P109"><text:span text:style-name="T110">2</text:span><text:span text:style-name="T111">. Apraše vartojamos sąvokos:</text:span></text:p>
      <text:p text:style-name="P112"><text:span text:style-name="T113">2.1</text:span><text:span text:style-name="T114">.<text:s/></text:span><text:span text:style-name="T115">kompensuojamosios išlaidos</text:span><text:span text:style-name="T116"> – neapmokestinamos piniginės kompensacijos, kaip nustatyta Lietuvos Respublikos Vyriausybės 2003 m. gruodžio 2 d. nutarimu Nr. 1515 „Dėl<text:s/></text:span><text:span text:style-name="T117">neapmokestinamųjų piniginių kompensacijų dydžių nustatymo“, sporto renginių, vykstančių Lietuvoje, dalyvių vienos paros maitinimosi išlaidų piniginės kompensacijos, kaip nustatyta Lietuvos Respublikos Vyriausybės 1997 m. birželio 5 d. nutarimu Nr. 561 „Dėl</text:span><text:span text:style-name="T118"><text:s/>Sporto renginių, vykstančių Lietuvoje, dalyvių vienos paros maitinimosi išlaidų piniginių kompensacijų dydžių patvirtinimo“, su savanoriška veikla susijusios piniginės kompensacijos, kaip numatyta Savanoriškos veiklos išlaidų kompensavimo sąlygų ir tvarko</text:span><text:span text:style-name="T119">s apraše, patvirtintame socialinės apsaugos ir darbo ministro 2011 m. liepos 14 d. įsakymu Nr. A1-330 „Dėl Savanoriškos veiklos išlaidų kompensavimo sąlygų ir tvarkos aprašo patvirtinimo“;</text:span></text:p>
      <text:p text:style-name="P120"><text:span text:style-name="T121">2.2</text:span><text:span text:style-name="T122">.<text:s/></text:span><text:span text:style-name="T123">Kūno kultūros ir sporto programa</text:span><text:span text:style-name="T124"><text:s/>(toliau – programa) – par</text:span><text:span text:style-name="T125">eiškėjo pateikiamas 1 metų trukmės planavimo dokumentas, kuriame nustatyti šio dokumento viso įgyvendinimo laikotarpio pareiškėjo įstatuose (nuostatuose, statute ar kitame steigimo dokumente) numatytos veiklos tikslai, uždaviniai šiems tikslams pasiekti ir</text:span><text:span text:style-name="T126"><text:s/>priemonės uždaviniams įgyvendinti, numatytas lėšų poreikis atskirų tikslų, uždavinių ir priemonių įgyvendinimui bei<text:s/></text:span><text:soft-page-break/><text:span text:style-name="T127">planuojami šių lėšų šaltiniai, tikslų, uždavinių ir priemonių įgyvendinimo vertinimo kriterijai, jų reikšmės;</text:span></text:p>
      <text:p text:style-name="P128"><text:span text:style-name="T129">2.3</text:span><text:span text:style-name="T130">.<text:s/></text:span><text:span text:style-name="T131">kūno kultūros ir spo</text:span><text:span text:style-name="T132">rto projektas</text:span><text:span text:style-name="T133"><text:s/>(toliau – projektas) – dokumentas, kuriame aprašoma laikina pareiškėjo veikla, orientuota į konkretų tikslą, siekiant unikalių ir konkrečių, pamatuojamų, su kūno kultūra ir (ar) sportu susijusių, kiekybinių ir (ar) kokybinių rezultatų, nuroda</text:span><text:span text:style-name="T134">nt šios veiklos tikslus, uždavinius ir priemones, laukiamus rezultatus, šiems rezultatams pasiekti reikalingas lėšas ir lėšų šaltinius, įgyvendinimo terminus;</text:span></text:p>
      <text:p text:style-name="P135"><text:span text:style-name="T136">2.4</text:span><text:span text:style-name="T137">.<text:s/></text:span><text:span text:style-name="T138">pareiškėjas</text:span><text:span text:style-name="T139"><text:s/>– programą ar projektą valstybės biudžeto lėšoms gauti pateikusi nevyriausyb</text:span><text:span text:style-name="T140">inė kūno kultūros ir sporto organizacija;</text:span></text:p>
      <text:p text:style-name="P141"><text:span text:style-name="T142">2.5</text:span><text:span text:style-name="T143">.<text:s/></text:span><text:span text:style-name="T144">vykdytojas</text:span><text:span text:style-name="T145"><text:s/>– pareiškėjas, kurio teiktai programai ar projektui buvo skirtos valstybės biudžeto lėšos ir su kuriuo sudaryta valstybės biudžeto lėšų naudojimo sutartis;</text:span></text:p>
      <text:p text:style-name="P146"><text:span text:style-name="T147">2.6</text:span><text:span text:style-name="T148">.<text:s/></text:span><text:span text:style-name="T149">ilgalaikis turtas</text:span><text:span text:style-name="T150"> – turtas, k</text:span><text:span text:style-name="T151">uris naudingai eksploatuojamas ilgiau negu vienerius metus ir kurio minimali (įsigijimo (pasigaminimo) savikaina) vertė ne mažesnė už nustatytąją Lietuvos Respublikos Vyriausybės 2009 m. birželio 10 d. nutarimo Nr. 564 „Dėl minimalios ilgalaikio materialio</text:span><text:span text:style-name="T152">jo turto vertės nustatymo ir ilgalaikio turto nusidėvėjimo (amortizacijos) minimalių ir maksimalių ekonominių normatyvų viešojo sektoriaus subjektams patvirtinimo“ 1 punkte, išskyrus nekilnojamąjį turtą, kilnojamąsias kultūros vertybes, kitas vertybes, tra</text:span><text:span text:style-name="T153">nsporto priemones, šaunamuosius ginklus (išskyrus vienkartinio naudojimo), priskiriamus ilgalaikiam materialiajam turtui neatsižvelgiant į jų vertę</text:span><text:span text:style-name="T154"><text:s/></text:span><text:span text:style-name="T155">(įsigijimo (pasigaminimo) savikainą);</text:span></text:p>
      <text:p text:style-name="P156"><text:span text:style-name="T157">2.7</text:span><text:span text:style-name="T158">.<text:s/></text:span><text:span text:style-name="T159">finansuotina kūno kultūros ir sporto sritis</text:span><text:span text:style-name="T160"><text:s/>– kūno kultūros i</text:span><text:span text:style-name="T161">r sporto sfera, kurios vystymui numatyta skirti valstybės finansavimą;</text:span></text:p>
      <text:p text:style-name="P162"><text:span text:style-name="T163">2.8</text:span><text:span text:style-name="T164">.<text:s/></text:span><text:span text:style-name="T165">finansuotinos kūno kultūros ir sporto srities kryptis</text:span><text:span text:style-name="T166"><text:s/>– prioritetinė finansuotinos kūno kultūros ir sporto srities dalis, kuriai gali būti rengiamos ir teikiamos programos ir p</text:span><text:span text:style-name="T167">rojektai.</text:span></text:p>
      <text:p text:style-name="P168"><text:span text:style-name="T169">Sąvokos „tikslas“, „uždavinys“, „priemonė“ ir „vertinimo kriterijus“ suprantamos taip, kaip jos apibrėžtos Strateginio planavimo metodikoje, patvirtintoje Lietuvos Respublikos Vyriausybės 2002 m. birželio 6 d. nutarimu Nr. 827 „Dėl Strateginio pl</text:span><text:span text:style-name="T170">anavimo metodikos patvirtinimo“.</text:span><text:span text:style-name="T171"><text:s/></text:span><text:span text:style-name="T172">Kitos šiame Apraše vartojamos sąvokos atitinka Lietuvos Respublikos kūno kultūros ir sporto įstatyme vartojamas sąvokas.</text:span></text:p>
      <text:p text:style-name="P173"/>
      <text:p text:style-name="P174"><text:span text:style-name="T175">II</text:span><text:span text:style-name="T176">.<text:s/></text:span><text:span text:style-name="T177">VALSTYBĖS BIUDŽETO LĖŠŲ SKYRIMAS PAREIŠKĖJŲ PROGRAMOMS ĮGYVENDINTI<text:s/></text:span></text:p>
      <text:p text:style-name="P178"><text:span text:style-name="T179">3</text:span><text:span text:style-name="T180">. Departamento g</text:span><text:span text:style-name="T181">eneralinis direktorius kasmet, ne vėliau, kaip iki einamųjų metų spalio 1 d., nustato ateinančiais kalendoriniais metais valstybės biudžeto lėšomis finansuotinas kūno kultūros ir sporto sritis ir kryptis.</text:span></text:p>
      <text:p text:style-name="P182"><text:span text:style-name="T183">Departamento generalinio direktoriaus įsakymas, kur</text:span><text:span text:style-name="T184">iuo nustatomos valstybės biudžeto lėšomis finansuotinos kūno kultūros ir sporto sritys ir kryptys, teisės aktų nustatyta tvarka skelbiamas Teisės aktų registre ir departamento interneto tinklalapyje.</text:span></text:p>
      <text:p text:style-name="P185"><text:span text:style-name="T186">4</text:span><text:span text:style-name="T187">. Pareiškėjai raštu ir žodžiu gali pateikti departa</text:span><text:span text:style-name="T188">mentui klausimus dėl programų finansavimo tvarkos ir sąlygų. Departamentas privalo informuoti pareiškėjus šiais klausimais telefonu (ant raštu gauto paklausimo pažymint kurią dieną ir kokiam konkrečiai asmeniui buvo suteikta paklausime prašoma informacija)</text:span><text:span text:style-name="T189">, išskyrus atvejus, kai raštu gautame paklausime tiesiogiai nurodyta, jog paklausėjas atsakymą į paklausimą pageidauja gauti raštu. Tam tikslui departamentas paskiria atsakingą valstybės tarnautoją ir savo interneto tinklalapyje nurodo šio valstybės tarnau</text:span><text:span text:style-name="T190">tojo telefono numerį ir elektroninio pašto adresą. Į paklausimą turi būti atsakyta nedelsiant, tačiau ne vėliau kaip per 3 darbo dienas (atsakant raštu – ne vėliau kaip per 10 darbo dienų).</text:span></text:p>
      <text:p text:style-name="P191"><text:span text:style-name="T192">5</text:span><text:span text:style-name="T193">. Patvirtinus</text:span><text:span text:style-name="T194"><text:s/></text:span><text:span text:style-name="T195">valstybės biudžeto lėšomis finansuotinas kūno<text:s/></text:span><text:span text:style-name="T196">kultūros ir sporto sritis ir kryptis, pareiškėjas, siekiantis gauti valstybės biudžeto lėšų jo parengtai programai įgyvendinti, privalo iki tų metų, kuriais buvo patvirtintos valstybės biudžeto lėšomis finansuotinos kūno kultūros ir sporto sritys ir krypty</text:span><text:span text:style-name="T197">s, lapkričio 30 d.,</text:span><text:span text:style-name="T198"><text:s/></text:span><text:span text:style-name="T199">departamentui pateikti:</text:span></text:p>
      <text:p text:style-name="P200"><text:span text:style-name="T201">5.1</text:span><text:span text:style-name="T202">. prašymą finansuoti programą, kuriame turi aprašyti programos aktualumą, prašomų programai finansuoti valstybės biudžeto lėšų sumą bei pateikti informaciją apie kitus programos finansavimo šaltinius (esant<text:s/></text:span><text:span text:style-name="T203">galimybei, pridėti tai patvirtinančių dokumentų kopijas).<text:s/></text:span></text:p>
      <text:p text:style-name="P204"><text:span text:style-name="T205">Prašymas turi būti užpildytas lietuvių kalba, pasirašytas pagal pareiškėjo įstatus turinčio teisę pasirašyti tokio pobūdžio dokumentus asmens ar jo įgalioto asmens (toliau – turintis teisę pasirašy</text:span><text:span text:style-name="T206">ti asmuo), nurodant vardą, pavardę, pareigas ir patvirtintas antspaudu (jeigu pareiškėjas antspaudą privalo turėti), taip pat turi būti nurodyta prašymo užpildymo data. Pateikiamas prašymo originalas. Kartu su prašymu teikiamų dokumentų turi būti pateikiam</text:span><text:span text:style-name="T207">i originalai arba tinkamai patvirtintos jų kopijos. Kopija laikoma tinkamai patvirtinta, jei ji patvirtinta žyma „Kopija tikra“ ir pareiškėjo antspaudu (jeigu pareiškėjas antspaudą privalo turėti) bei turinčio teisę pasirašyti asmens parašu, nurodant vardą</text:span><text:span text:style-name="T208">, pavardę ir pareigas, ir nurodyta data. Jei prašymą pasirašo ar kitą kartu su prašymu teikiamą dokumentą tvirtina įgaliotas asmuo, būtina pridėti įgaliojimo originalą ar tinkamai patvirtintą jo kopiją;</text:span></text:p>
      <text:p text:style-name="P209"><text:span text:style-name="T210">5.2</text:span><text:span text:style-name="T211">. programą, kurios įgyvendinimui prašoma skirt</text:span><text:span text:style-name="T212">i valstybės biudžeto lėšų. Programoje numatytų priemonių vykdymo pradžia turi būti ne ankstesnė, nei metų, einančių po tų metų,<text:s/></text:span><text:soft-page-break/><text:span text:style-name="T213">kuriais buvo patvirtintos valstybės biudžeto lėšomis finansuotinos kūno kultūros ir sporto sritys ir kryptys, sausio 1 d.;</text:span></text:p>
      <text:p text:style-name="P214"><text:span text:style-name="T215">5.3</text:span><text:span text:style-name="T216">. teisės aktų nustatyta tvarka patvirtintą įstatų (nuostatų, statuto ar kito steigimo dokumento) kopiją. Jeigu pareiškėjas anksčiau departamentui yra teikęs atitinkamo steigimo dokumento kopiją ir šiame dokumente nurodyta informacija nepakito (apie tai p</text:span><text:span text:style-name="T217">ažymima teikiamame prašyme nurodant departamentui teikto rašto datą ir numerį), steigimo dokumento kopijos pakartotinai teikti nereikia;</text:span></text:p>
      <text:p text:style-name="P218"><text:span text:style-name="T219">5.4</text:span><text:span text:style-name="T220">. deklaraciją (pagal aprašo 6 priede patvirtintą formą), kuria patvirtintų, kad nėra aplinkybių, nurodytų aprašo</text:span><text:span text:style-name="T221"><text:s/>13.1 ir 13.3 punktuose.</text:span><text:s/></text:p>
      <text:p text:style-name="P222">Punkto pakeitimai:</text:p>
      <text:p text:style-name="P223"><text:span text:style-name="T224">Nr.<text:s/></text:span><text:a xlink:href="https://www.e-tar.lt/portal/legalAct.html?documentId=0710fb806ffd11e484b9c12b550436a3" office:target-frame-name="_top" xlink:show="replace"><text:span text:style-name="T225">V-502</text:span></text:a><text:span text:style-name="T226">, 2014-11-19, paskelbta TAR 2014-11-20, i. k. 2014-17199</text:span></text:p>
      <text:p text:style-name="Normal"/>
      <text:p text:style-name="P227"><text:span text:style-name="T228">5.5</text:span><text:span text:style-name="T229">.<text:s/></text:span><text:span text:style-name="T230">Valstybinės mokesčių inspekcijos pie Lietuvos Respublikos finansų ministerijos (ar jos teritorinių padalinių) patvirtinimą, kad nėra aplinkybių, nurodytų aprašo<text:s/></text:span><text:span text:style-name="T231">13.2 punkte. Jeigu<text:s/></text:span><text:span text:style-name="T232">mokesčių administratoriaus sprendimu yra atidėtas arba išdėstytas mokestinės</text:span><text:span text:style-name="T233"><text:s/>nepriemokos mokėjimas ir šio sprendimo pagrindu sudaryta pareiškėjo ir mokesčių administratoriaus mokestinės paskolos sutartis, šis faktas turi būti atskirai pažymimas</text:span><text:span text:style-name="T234">;</text:span></text:p>
      <text:p text:style-name="P235"><text:span text:style-name="T236">5.6</text:span><text:span text:style-name="T237">. patvirtinimą, kad pareiškėjas ir atitinkamos sporto šakos tarptautinė federac</text:span><text:span text:style-name="T238">ija<text:s/></text:span><text:span text:style-name="T239">pripažįsta Pasaulinį antidopingo kodeksą (tik tuo atveju, kai pareiškėjas prašo skirti valstybės biudžeto lėšų kūno kultūros ir sporto programai, susijusiai su didelio sportinio meistriškumo plėtra);</text:span></text:p>
      <text:p text:style-name="P240"><text:span text:style-name="T241">5.7</text:span><text:span text:style-name="T242">. pareiškėjo dalyvių (dalininkų, narių ir<text:s/></text:span><text:span text:style-name="T243">pan.) sąrašą.</text:span><text:span text:style-name="T244"><text:s/></text:span><text:span text:style-name="T245">Jeigu pareiškėjas anksčiau departamentui yra teikęs šį sąrašą ir jame nurodyta informacija nepakito (apie tai pažymima teikiamame prašyme nurodant departamentui teikto rašto datą ir numerį), šio dokumento pakartotinai teikti nereikia;</text:span></text:p>
      <text:p text:style-name="P246"><text:span text:style-name="T247">5.8</text:span><text:span text:style-name="T248">. laisvos formos įsipareigojimą dėl dalies (ne mažesnės kaip 10 procentų skirtų valstybės biudžeto lėšų sumos) kitų šaltinių lėšų skyrimo programos įgyvendinimui. <text:s/></text:span></text:p>
      <text:p text:style-name="P249"><text:span text:style-name="T250">6</text:span><text:span text:style-name="T251">. Departamentas, siekdamas įvertinti pareiškėjo patikimumą ir tinkamumą, programos a</text:span><text:span text:style-name="T252">titiktį patvirtintoms valstybės biudžeto lėšomis finansuotinoms kūno kultūros ir sporto sritims ir kryptims, šios programos bei kitos pareiškėjo nurodytos informacijos pagrįstumą ir realumą, pareiškėjų gali prašyti ir papildomos nei nurodyta aprašo 5 punkt</text:span><text:span text:style-name="T253">e informacijos, nurodant papildomą terminą, kuris negali būti trumpesnis, kaip 10 darbo dienų, šiai informacijai pateikti. Šiuo atveju sprendimo dėl programos finansavimo priėmimas atidedamas iki kol pareiškėjas pateiks prašomą informaciją (tačiau visais a</text:span><text:span text:style-name="T254">tvejais negali būti praleistas aprašo 10 punkte nurodytas sprendimo priėmimo terminas). Jeigu per nustatytą<text:s/></text:span><text:soft-page-break/><text:span text:style-name="T255">terminą pareiškėjas nepateikė prašomos informacijos, prašymas finansuoti programą yra atmetamas.</text:span></text:p>
      <text:p text:style-name="P256"><text:span text:style-name="T257">7</text:span><text:span text:style-name="T258">. Pareiškėjai prašymus dėl programų finansavim</text:span><text:span text:style-name="T259">o gali pateikti tiesiogiai, atvykę į departamentą, arba atsiųsti registruotu paštu, per pasiuntinį ar elektroniniu būdu (pasirašius saugiu elektroniniu parašu) departamento oficialiuoju elektroninio pašto adresu – kksd@kksd.lt, arba per Paslaugų ir gaminių</text:span><text:span text:style-name="T260"><text:s/>kontaktinį centrą, adresu – www.verslovartai.lt.<text:s/></text:span></text:p>
      <text:p text:style-name="P261"><text:span text:style-name="T262">Prašymai, pateikti praleidus 5 punkto pirmojoje pastraipoje nurodytą terminą, nenagrinėjami (apie tai raštu informuojant pareiškėją ne vėliau, kaip per 10 darbo dienų nuo prašymo gavimo departamente dienos</text:span><text:span text:style-name="T263">).</text:span></text:p>
      <text:p text:style-name="P264"><text:span text:style-name="T265">8</text:span><text:span text:style-name="T266">. Pareiškėjų prašymus dėl programų finansavimo, valstybės biudžeto lėšų naudojimo sutarčių pakeitimo ar papildomų lėšų programų įgyvendinimui skyrimo nagrinėja ir siūlymus dėl finansavimo tikslingumo ir finansavimo apimties departamento generalinia</text:span><text:span text:style-name="T267">m direktoriui teikia departamento generalinio direktoriaus įsakymu iš departamento valstybės tarnautojų sudaryta komisija (toliau – komisija).</text:span><text:span text:style-name="T268"><text:s/></text:span><text:span text:style-name="T269">Komisija į savo posėdžius patariamojo balso teise gali kviesti nevyriausybinių kūno kultūros ir sporto organizaci</text:span><text:span text:style-name="T270">jų atstovus. Komisijos sprendimai departamento generaliniam direktoriui yra rekomendacinio pobūdžio.</text:span></text:p>
      <text:p text:style-name="P271"><text:span text:style-name="T272">9</text:span><text:span text:style-name="T273">. Sudarydamas komisiją departamento generalinis direktorius iš komisijos narių paskiria pirmininką, pirmininko pavaduotoją ir komisijos sekretorių.</text:span></text:p>
      <text:p text:style-name="P274">Komisijos posėdžius šaukia ir jiems vadovauja komisijos pirmininkas (jam nesant – komisijos pirmininko pavaduotojas). Komisijos sprendimai priimami paprasta komisijos narių balsų dauguma. Balsams pasiskirsčius po lygiai, lemia komisijos pirmininko (jam nesant – komisijos pirmininko pavaduotojo) balsas. Komisijos posėdžiai protokoluojami. Protokolą pasirašo komisijos pirmininkas (jam nesant – komisijos pirmininko pavaduotojas) ir komisijos sekretorius.</text:p>
      <text:p text:style-name="P275"><text:span text:style-name="T276">Medžiagą komisijos posėdžiams rengia, protokoluoja posėdži</text:span><text:span text:style-name="T277">us, departamento generalinio direktoriaus sprendimų dėl lėšų skyrimo (neskyrimo) projektus rengia ir informuoja pareiškėjus apie priimtus sprendimus komisijos sekretorius.</text:span></text:p>
      <text:p text:style-name="P278"><text:span text:style-name="T279">10</text:span><text:span text:style-name="T280">. Pareiškėjų aprašo 5 punkto pirmojoje pastraipoje nustatytu terminu pateikti<text:s/></text:span><text:span text:style-name="T281">prašymai turi būti išnagrinėti ir sprendimai dėl programų finansavimo (atsisakymo finansuoti) priimti ne vėliau kaip iki kitų metų, einančių po tų metų, kuriais buvo patvirtintos valstybės biudžeto lėšomis finansuotinos kūno kultūros ir sporto sritys ir kr</text:span><text:span text:style-name="T282">yptys, vasario 1 d.</text:span></text:p>
      <text:p text:style-name="P283"><text:span text:style-name="T284">11</text:span><text:span text:style-name="T285">. Komisija, nagrinėdama prašymą ir vertindama pateiktą programą, įsitikina, ar su prašymu yra pateikti visi reikiami dokumentai bei kita informacija, ar pareiškėjas yra tinkamas, ar programa atitinka aprašo 16 punkte nurodytus kri</text:span><text:span text:style-name="T286">terijus, įvertina, ar programa<text:s/></text:span><text:soft-page-break/><text:span text:style-name="T287">laikytina prioritetine, taip pat – programos naudą atitinkamai finansuotinos kūno kultūros ar sporto srities krypčiai. <text:s/></text:span></text:p>
      <text:p text:style-name="P288"><text:span text:style-name="T289">Jeigu pareiškėjas pateikia neišsamų ar netinkamai įformintą prašymą arba pateikia ne visus dokumentus, k</text:span><text:span text:style-name="T290">urių reikia sprendimui dėl programos finansavimo priimti, komisijos sekretorius raštu praneša pareiškėjui apie būtinybę pateikti trūkstamus dokumentus ar informaciją ir apie tai, kad procedūra sprendimui dėl programos finansavimo priimti yra sustabdyta ir<text:s/></text:span><text:span text:style-name="T291">bus atnaujinta nuo visų tinkamai įformintų dokumentų ir trūkstamos informacijos gavimo departamente dienos. Kartu turi būti nurodomas ir terminas trūkstamiems dokumentams ar informacijai pateikti, kuris negali būti trumpesnis kaip 10 darbo dienų (tačiau vi</text:span><text:span text:style-name="T292">sais atvejais negali būti praleistas aprašo 10 punkte nurodytas sprendimo priėmimo terminas).</text:span></text:p>
      <text:p text:style-name="P293"><text:span text:style-name="T294">12</text:span><text:span text:style-name="T295">. Sprendimą dėl valstybės biudžeto lėšų skyrimo (neskyrimo) priima departamento generalinis direktorius. Programos įgyvendinimui skiriamų valstybės biudžeto</text:span><text:span text:style-name="T296"><text:s/>lėšų dalis negali sudaryti daugiau nei 90 procentų visų programos tinkamų finansuoti išlaidų dalies.</text:span></text:p>
      <text:p text:style-name="P297"><text:span text:style-name="T298">Apie priimtą sprendimą dėl valstybės biudžeto lėšų skyrimo (neskyrimo) pareiškėjas informuojamas ne vėliau kaip per 5 darbo dienas nuo sprendimo priėmimo,</text:span><text:span text:style-name="T299"><text:s/>kartu įteikiant jam priimto sprendimo kopiją.</text:span></text:p>
      <text:p text:style-name="P300"><text:span text:style-name="T301">13</text:span><text:span text:style-name="T302">. Valstybės biudžeto lėšos negali būti skiriamos, jeigu:</text:span></text:p>
      <text:p text:style-name="P303"><text:span text:style-name="T304">13.1</text:span><text:span text:style-name="T305">. pareiškėjas sustabdęs ar apribojęs savo veiklą</text:span><text:span text:style-name="T306"><text:s/></text:span><text:span text:style-name="T307">ir veiklos sustabdymas ar apribojimas neleistų įgyvendinti pateiktos programos</text:span><text:span text:style-name="T308">;</text:span></text:p>
      <text:p text:style-name="P309"><text:span text:style-name="T310">13.2</text:span><text:span text:style-name="T311">. p</text:span><text:span text:style-name="T312">areiškėjas</text:span><text:span text:style-name="T313"><text:s/></text:span><text:span text:style-name="T314">nėra teisės aktų nustatyta tvarka įvykdęs įsipareigojimų, susijusių su mokesčių mokėjimu (išskyrus atvejus, kai mokesčių administratoriaus sprendimu mokestinės nepriemokos mokėjimas yra atidėtas arba išdėstytas ir šio sprendimo pagrindu sudaryta</text:span><text:span text:style-name="T315"><text:s/>pareiškėjo ir mokesčių administratoriaus mokestinės paskolos sutartis)</text:span><text:span text:style-name="T316">;</text:span></text:p>
      <text:p text:style-name="P317"><text:span text:style-name="T318">13.3</text:span><text:span text:style-name="T319">. pareiškėjo atžvilgiu pradėtos bankroto, reorganizavimo, pertvarkymo ar likvidavimo procedūros ir (arba) jo atžvilgiu taikomas turto areštas ir išieškojimas galėtų būti nukreiptas į programai įgyvendinti skirtas valstybės biudžeto lėšas;<text:s/></text:span></text:p>
      <text:p text:style-name="P320"><text:span text:style-name="T321">13.4</text:span><text:span text:style-name="T322">. pareiš</text:span><text:span text:style-name="T323">kėjas prašyme arba papildomuose dokumentuose pateikė tikrovės neatitinkančius duomenis arba pateikė suklastotus dokumentus;</text:span></text:p>
      <text:p text:style-name="P324"><text:span text:style-name="T325">13.5</text:span><text:span text:style-name="T326">.</text:span><text:span text:style-name="T327"><text:s/>pareiškėjas<text:s/></text:span><text:span text:style-name="T328">prašo skirti valstybės biudžeto lėšų programos priemonėms, susijusioms su didelio sportinio meistriškumo plėtr</text:span><text:span text:style-name="T329">a, tačiau priemonės nedera su Pasauliniu antidopingo kodeksu arba tos sporto šakos tarptautinė federacija nepripažįsta Pasaulinio antidopingo kodekso (lėšos negali būti skiriamos tik toms programos priemonėms, kurios susijusios su didelio sportinio meistri</text:span><text:span text:style-name="T330">škumo plėtra);</text:span></text:p>
      <text:p text:style-name="P331"><text:span text:style-name="T332">13.6.</text:span><text:span text:style-name="T333"><text:s/>Neteko galios nuo 2014-11-21</text:span></text:p>
      <text:soft-page-break/>
      <text:p text:style-name="P334">Punkto naikinimas:</text:p>
      <text:p text:style-name="P335"><text:span text:style-name="T336">Nr.<text:s/></text:span><text:a xlink:href="https://www.e-tar.lt/portal/legalAct.html?documentId=0710fb806ffd11e484b9c12b550436a3" office:target-frame-name="_top" xlink:show="replace"><text:span text:style-name="T337">V-502</text:span></text:a><text:span text:style-name="T338">, 2014-11-19, paskelbta TAR 2014-11-20, i. k. 2014-17199</text:span></text:p>
      <text:p text:style-name="Normal"/>
      <text:p text:style-name="P339"><text:span text:style-name="T340">13.7</text:span><text:span text:style-name="T341">.<text:s/></text:span><text:span text:style-name="T342">pareiškėjas nesutinka įsipareigoti kaip numatyta aprašo 5.8 punkte.</text:span></text:p>
      <text:p text:style-name="P343"><text:span text:style-name="T344">14</text:span><text:span text:style-name="T345">. Jeigu 13 punkte nurodytos aplinkybės atsirado iki sprendimo skirti valstybės biudžeto lėšų programai įgyvendinti priėmimo dienos, tačiau paaiškėja po sprendimo priėmimo, šis spre</text:span><text:span text:style-name="T346">ndimas panaikinamas, o išmokėtos valstybės biudžeto lėšos per 20 darbo dienų nuo sprendimo panaikinimo ir jo kopijos vykdytojui išsiuntimo turi būti grąžintos į valstybės biudžeto lėšų naudojimo sutartyje nurodytą departamento sąskaitą.</text:span><text:s/></text:p>
      <text:p text:style-name="P347">Punkto pakeitimai:</text:p>
      <text:p text:style-name="P348"><text:span text:style-name="T349">Nr.<text:s/></text:span><text:a xlink:href="https://www.e-tar.lt/portal/legalAct.html?documentId=10df1500b1e511e48296d11f563abfb0" office:target-frame-name="_top" xlink:show="replace"><text:span text:style-name="T350">V-69</text:span></text:a><text:span text:style-name="T351">, 2015-02-03, paskelbta TAR 2015-02-12, i. k. 2015-02075</text:span></text:p>
      <text:p text:style-name="Normal"/>
      <text:p text:style-name="P352"><text:span text:style-name="T353">15</text:span><text:span text:style-name="T354">. Jeigu 13 punkte (išskyrus 13.4 punkte nurodytą atvejį) nurodytos aplinkybės<text:s/></text:span><text:span text:style-name="T355">atsiranda</text:span><text:span text:style-name="T356"><text:s/>po<text:s/></text:span><text:span text:style-name="T357">sprendimo skirti valstybės biudžeto lėšų programai įgyvendinti priėmimo, valstybės biudžeto lėšų mokėjimas sustabdomas, o aplinkybėms esant išmokėtos valstybės biudžeto lėšos per 20 darbo dienų nuo departamento nurodymo išsiuntimo turi būti gr</text:span><text:span text:style-name="T358">ąžintos į valstybės biudžeto lėšų naudojimo sutartyje nurodytą departamento sąskaitą.<text:s/></text:span></text:p>
      <text:p text:style-name="P359">Jeigu aplinkybės išnyksta nepasibaigus programos įgyvendinimo terminui, valstybės biudžeto lėšų mokėjimas atnaujinamas toms programos priemonėms, kurių vykdymo terminai<text:s/>nėra pasibaigę, priešingu atveju – priimamas sprendimas nutraukti valstybės biudžeto lėšų mokėjimą programos įgyvendinimui.</text:p>
      <text:p text:style-name="P360"/>
      <text:p text:style-name="P361">Punkto pakeitimai:</text:p>
      <text:p text:style-name="P362"><text:span text:style-name="T363">Nr.<text:s/></text:span><text:a xlink:href="https://www.e-tar.lt/portal/legalAct.html?documentId=10df1500b1e511e48296d11f563abfb0" office:target-frame-name="_top" xlink:show="replace"><text:span text:style-name="T364">V-69</text:span></text:a><text:span text:style-name="T365">, 2015</text:span><text:span text:style-name="T366">-02-03, paskelbta TAR 2015-02-12, i. k. 2015-02075</text:span></text:p>
      <text:p text:style-name="Normal"/>
      <text:p text:style-name="P367"><text:span text:style-name="T368">III</text:span><text:span text:style-name="T369">.<text:s/></text:span><text:span text:style-name="T370">PROGRAMOMS KELIAMI REIKALAVIMAI IR FINANSAVIMO PRIORITETAI</text:span></text:p>
      <text:p text:style-name="P371"><text:span text:style-name="T372">16</text:span><text:span text:style-name="T373">. Programos turi atitikti šiuos kriterijus:</text:span></text:p>
      <text:p text:style-name="P374"><text:span text:style-name="T375">16.1</text:span><text:span text:style-name="T376">. programos priemonės atitinka tas departamento generalinio direktoriaus nusta</text:span><text:span text:style-name="T377">tytas valstybės biudžeto lėšomis finansuotinas kūno kultūros ir sporto sričių kryptis, pagal kurias pretenduojama gauti valstybės biudžeto lėšų programos priemonėms įgyvendinti;</text:span></text:p>
      <text:p text:style-name="P378"><text:span text:style-name="T379">16.2</text:span><text:span text:style-name="T380">. programoje numatytos patirti išlaidos, kurių padengimui prašoma vals</text:span><text:span text:style-name="T381">tybės biudžeto lėšų, turi būti tinkamos finansuoti valstybės biudžeto lėšomis, pagrįstos, realios ir būtinos programai įgyvendinti;</text:span></text:p>
      <text:p text:style-name="P382"><text:span text:style-name="T383">16.3</text:span><text:span text:style-name="T384">.</text:span><text:span text:style-name="T385"><text:s/></text:span><text:span text:style-name="T386">programoje numatyti lėšų šaltiniai turi būti aiškiai įvardinti, nurodytos planuojamos gauti lėšų sumos.</text:span></text:p>
      <text:p text:style-name="P387"><text:span text:style-name="T388">17</text:span><text:span text:style-name="T389">.<text:s/></text:span><text:span text:style-name="T390">Sprendžiant klausimą dėl valstybės biudžeto lėšų skyrimo programai finansuoti ir šių lėšų dydžio, prioritetas teikiamas programoms:</text:span></text:p>
      <text:p text:style-name="P391"><text:span text:style-name="T392">17.1</text:span><text:span text:style-name="T393">. kurios jau yra vykdomos be valstybės biudžeto lėšų arba kurių tinkamų finansuoti išlaidų įgyvendinimui prašoma<text:s/></text:span><text:span text:style-name="T394">mažiau nei 50 proc. valstybės biudžeto lėšų;</text:span></text:p>
      <text:p text:style-name="P395"><text:span text:style-name="T396">17.2</text:span><text:span text:style-name="T397">. kurias įgyvendins viešosios naudos nevyriausybinė(-ės) organizacija(-os).</text:span></text:p>
      <text:p text:style-name="P398"/>
      <text:p text:style-name="P399"><text:span text:style-name="T400">IV</text:span><text:span text:style-name="T401">.<text:s/></text:span><text:span text:style-name="T402">TINKAMOS FINANSUOTI VALSTYBĖS BIUDŽETO LĖŠOMIS IŠLAIDOS IR VALSTYBĖS BIUDŽETO LĖŠŲ NAUDOJIMO TVARKA</text:span></text:p>
      <text:p text:style-name="P403"><text:span text:style-name="T404">18</text:span><text:span text:style-name="T405">.<text:s/></text:span><text:span text:style-name="T406">Valstybės biudžeto lėšų panaudojimas pripažįstamas tinkamu, jeigu išlaidos yra tiesiogiai susijusios ir būtinos programos įgyvendinimui, realios (patirtos už atliktus darbus, suteiktas paslaugas ar patiektas prekes ir užregistruotos vykdytojo apskaitoje),<text:s/></text:span><text:span text:style-name="T407">atitinkančios rinkos kainas, pagrįstos faktinį lėšų panaudojimą įrodančiais dokumentais ir numatytos detaliojoje programos lėšų naudojimo sąmatoje (toliau – sąmata).</text:span></text:p>
      <text:p text:style-name="P408"><text:span text:style-name="T409">19</text:span><text:span text:style-name="T410">. Tinkamomis pripažįstamos šios programos įgyvendinimo išlaidos:</text:span></text:p>
      <text:p text:style-name="P411"><text:span text:style-name="T412">19.1</text:span><text:span text:style-name="T413">. <text:s/>fizinių as</text:span><text:span text:style-name="T414">menų, kurie tiesiogiai vykdo programą (yra įdarbinti vykdytojo) (toliau – tiesioginiai vykdytojai), darbo užmokesčiui ir su tuo susiję vykdytojo privalomi mokėti mokesčiai. Valstybės biudžeto lėšomis gali būti apmokama tik ta programos tiesioginio vykdytoj</text:span><text:span text:style-name="T415">o darbo užmokesčio dalis, kuri tenka tiesiogiai su programos įgyvendinimu susijusiam darbui (apskaičiuojama pagal programos įgyvendinimui tiesiogiai skirto darbo laiko ir su darbuotoju sudarytoje darbo sutartyje nurodyto darbo laiko proporciją, gautą dydį<text:s/></text:span><text:span text:style-name="T416">dauginant iš darbo užmokesčio dydžio, nurodyto su darbuotoju sudarytoje darbo sutartyje). Tiesioginio vykdytojo darbo užmokesčiui iš valstybės biudžeto lėšų gali būti skirta iki 4 minimalių mėnesinių algų per mėnesį dydžio suma;</text:span></text:p>
      <text:p text:style-name="P417"><text:span text:style-name="T418">19.2</text:span><text:span text:style-name="T419">. programos vykdymu</text:span><text:span text:style-name="T420">i būtinų kanceliarinių prekių, kitų biuro prekių (išskyrus ilgalaikį turtą) ir paslaugų įsigijimo išlaidos;</text:span></text:p>
      <text:p text:style-name="P421"><text:span text:style-name="T422">19.3</text:span><text:span text:style-name="T423">. transporto išlaidos (degalams, transporto priemonių eksploatacijai, draudimui, transporto priemonių nuomai, kelionių bilietams);</text:span></text:p>
      <text:p text:style-name="P424"><text:span text:style-name="T425">19.4</text:span><text:span text:style-name="T426">.</text:span><text:span text:style-name="T427"><text:s/>telekomunikacinių paslaugų (ryšių), pašto išlaidos;</text:span></text:p>
      <text:p text:style-name="P428"><text:span text:style-name="T429">19.5</text:span><text:span text:style-name="T430">. patalpų (tame tarpe ir sporto bazių), skirtų programos priemonėms tiesiogiai vykdyti, nuomos ir eksploatavimo (patalpų priežiūros darbai ir paslaugos, komunalinių paslaugų, draudimo) išlaidos p</text:span><text:span text:style-name="T431">rogramos įgyvendinimo laikotarpiu;</text:span></text:p>
      <text:p text:style-name="P432"><text:span text:style-name="T433">19.6</text:span><text:span text:style-name="T434">. <text:s/>komandiruočių faktinės išlaidos (vykimo į sporto renginio vietą ir grįžimo atgal),</text:span><text:span text:style-name="T435"><text:s/></text:span><text:span text:style-name="T436">kaip nustatyta Lietuvos Respublikos Vyriausybės 2003 m. sausio 28 d. nutarimu Nr. 99 „Dėl Komandiruočių sąnaudų atskaitymo iš p</text:span><text:span text:style-name="T437">ajamų taisyklių patvirtinimo“ patvirtintose</text:span><text:span text:style-name="T438"><text:s/></text:span><text:span text:style-name="T439">Komandiruočių sąnaudų atskaitymo iš pajamų taisyklėse;</text:span></text:p>
      <text:p text:style-name="P440"><text:span text:style-name="T441">19.7</text:span><text:span text:style-name="T442">. maitinimo išlaidos;</text:span></text:p>
      <text:p text:style-name="P443"><text:span text:style-name="T444">19.8</text:span><text:span text:style-name="T445">. autoriniai atlyginimai (pagal autorines sutartis);</text:span></text:p>
      <text:p text:style-name="P446"><text:span text:style-name="T447">19.9</text:span><text:span text:style-name="T448">. kompensuojamosios išlaidos;</text:span></text:p>
      <text:p text:style-name="P449"><text:span text:style-name="T450">19.10</text:span><text:span text:style-name="T451">.</text:span><text:span text:style-name="T452"><text:s/>išlaidos sporto inventoriui ir (ar) įrangai, kurios reikalingos programai tiesiogiai vykdyti, įsigyti ar nuomoti. Valstybės biudžeto lėšomis gali būti padengiama ne daugiau kaip 15000 Eur įsigyjamo sporto inventoriaus ir (ar) įrangos, kurie priskirtini il</text:span><text:span text:style-name="T453">galaikio turto kategorijai, vertės, su sąlyga, kad ne mažiau kaip 30 procentų pirkinio vertės vykdytojas padengia kitų šaltinių lėšomis;</text:span><text:s/></text:p>
      <text:p text:style-name="P454">Punkto pakeitimai:</text:p>
      <text:p text:style-name="P455"><text:span text:style-name="T456">Nr.<text:s/></text:span><text:a xlink:href="https://www.e-tar.lt/portal/legalAct.html?documentId=1c98ad30c32d11e4bac9d73c75fc910a" office:target-frame-name="_top" xlink:show="replace"><text:span text:style-name="T457">V-116</text:span></text:a><text:span text:style-name="T458">, 2015-03-03, paskelbta TAR 2015-03-05, i. k. 2015-03402</text:span></text:p>
      <text:p text:style-name="Normal"/>
      <text:p text:style-name="P459"><text:span text:style-name="T460">19.11</text:span><text:span text:style-name="T461">. išlaidos kūno kultūros ir sporto specialistų, atitinkamos sporto šakos teisėjų mokymui, jų kvalifikacijos kėlimui;</text:span></text:p>
      <text:p text:style-name="P462"><text:span text:style-name="T463">19.12</text:span><text:span text:style-name="T464">. išlaidos kūno kultūros ir (ar) sporto informacijos sk</text:span><text:span text:style-name="T465">laidai, programos vykdymo viešinimui (leidinių kūno kultūros ir (ar) sporto tematika leidyba ir spausdinimas, interneto, televizijos, radijo ir kitų visuomenės informavimo priemonių naudojimo paslaugos, susijusios su programos įgyvendinimu);</text:span></text:p>
      <text:p text:style-name="P466"><text:span text:style-name="T467">19.13</text:span><text:span text:style-name="T468">. išl</text:span><text:span text:style-name="T469">aidos sporto bazių priežiūros</text:span><text:span text:style-name="T470"><text:s/></text:span><text:span text:style-name="T471">inventoriui ir (ar) įrangai įsigyti. Valstybės<text:s/></text:span><text:span text:style-name="T472">biudžeto</text:span><text:span text:style-name="T473"><text:s/>lėšomis gali būti padengiama ne daugiau kaip 15000 Eur įsigyjamo sporto bazių priežiūros inventoriaus (įrangos), kuris priskirtinas ilgalaikio turto kategorijai, vertės,<text:s/></text:span><text:span text:style-name="T474">su sąlyga, kad ne mažiau kaip 30 procentų pirkinio vertės vykdytojas padengia kitų šaltinių lėšomis;</text:span><text:s/></text:p>
      <text:p text:style-name="P475">Punkto pakeitimai:</text:p>
      <text:p text:style-name="P476"><text:span text:style-name="T477">Nr.<text:s/></text:span><text:a xlink:href="https://www.e-tar.lt/portal/legalAct.html?documentId=1c98ad30c32d11e4bac9d73c75fc910a" office:target-frame-name="_top" xlink:show="replace"><text:span text:style-name="T478">V-116</text:span></text:a><text:span text:style-name="T479">, 2015-03-03, paskelbta TAR<text:s/></text:span><text:span text:style-name="T480">2015-03-05, i. k. 2015-03402</text:span></text:p>
      <text:p text:style-name="P481"><text:span text:style-name="T482">Nr.<text:s/></text:span><text:a xlink:href="https://www.e-tar.lt/portal/legalAct.html?documentId=d13874c0f00c11e5989ee743dd0efbb0" office:target-frame-name="_top" xlink:show="replace"><text:span text:style-name="T483">V-155</text:span></text:a><text:span text:style-name="T484">, 2016-03-21, paskelbta TAR 2016-03-22, i. k. 2016-05510</text:span></text:p>
      <text:p text:style-name="Normal"/>
      <text:p text:style-name="P485"><text:span text:style-name="T486">19.14</text:span><text:span text:style-name="T487">. išlaidos sportininkų rengimui sportininkų ugdymo ce</text:span><text:span text:style-name="T488">ntruose;</text:span></text:p>
      <text:p text:style-name="P489"><text:span text:style-name="T490">19.15</text:span><text:span text:style-name="T491">. banko paslaugų mokesčiai, tiesiogiai susiję su programos vykdymu;</text:span></text:p>
      <text:p text:style-name="P492"><text:span text:style-name="T493">19.16</text:span><text:span text:style-name="T494">. išlaidos už teikiamas buhalterines paslaugas, jeigu vykdytojas neturi buhalterio ar kito asmens, galinčio tvarkyti buhalterinę apskaitą;</text:span></text:p>
      <text:p text:style-name="P495"><text:span text:style-name="T496">19.17</text:span><text:span text:style-name="T497">. kitos, nei<text:s/></text:span><text:span text:style-name="T498">nurodyta 19.1-19.16 punktuose išlaidos, susijusios su sporto renginio organizavimu. Jeigu organizuojant sporto renginį įsigyjamas daiktas, priskirtinas ilgalaikio turto kategorijai, valstybės biudžeto lėšomis gali būti padengiama ne daugiau kaip 15000 Eur<text:s/></text:span><text:span text:style-name="T499">įsigyjamo daikto vertės, su sąlyga, kad ne mažiau kaip 30 procentų pirkinio vertės vykdytojas padengia kitų šaltinių lėšomis;</text:span><text:s/></text:p>
      <text:p text:style-name="P500">Papildyta punktu:</text:p>
      <text:p text:style-name="P501"><text:span text:style-name="T502">Nr.<text:s/></text:span><text:a xlink:href="https://www.e-tar.lt/portal/legalAct.html?documentId=d13874c0f00c11e5989ee743dd0efbb0" office:target-frame-name="_top" xlink:show="replace"><text:span text:style-name="T503">V-155</text:span></text:a><text:span text:style-name="T504">, 20</text:span><text:span text:style-name="T505">16-03-21, paskelbta TAR 2016-03-22, i. k. 2016-05510</text:span></text:p>
      <text:p text:style-name="Normal"/>
      <text:p text:style-name="P506"><text:span text:style-name="T507">19.18</text:span><text:span text:style-name="T508">. 19.1 – 19.17 punktuose programos priemonėms vykdyti numatytos išlaidos, kurias vykdytojas patyrė iki valstybės<text:s/></text:span><text:span text:style-name="T509">biudžeto</text:span><text:span text:style-name="T510"><text:s/></text:span><text:span text:style-name="T511">lėšų</text:span><text:span text:style-name="T512"><text:s/></text:span><text:span text:style-name="T513">naudojimo</text:span><text:span text:style-name="T514"><text:s/>sutarties sudarymo momento (tačiau ne anksčiau, kaip iki</text:span><text:span text:style-name="T515"><text:s/>metų, einančių po tų metų, kuriais buvo patvirtintos valstybės<text:s/></text:span><text:soft-page-break/><text:span text:style-name="T516">biudžeto</text:span><text:span text:style-name="T517"><text:s/>lėšomis finansuotinos kūno kultūros ir sporto sritys ir kryptys, sausio 1 dienos) ir įtraukė į sąmatą, kurią pateikė kartu su prašymu. Tokios išlaidos įtraukiamos į pirmojo ketvirčio,</text:span><text:span text:style-name="T518"><text:s/>už kurį teikiamos ataskaitos, išlaidas.</text:span></text:p>
      <text:p text:style-name="P519">Punkto pakeitimai:</text:p>
      <text:p text:style-name="P520"><text:span text:style-name="T521">Nr.<text:s/></text:span><text:a xlink:href="https://www.e-tar.lt/portal/legalAct.html?documentId=d13874c0f00c11e5989ee743dd0efbb0" office:target-frame-name="_top" xlink:show="replace"><text:span text:style-name="T522">V-155</text:span></text:a><text:span text:style-name="T523">, 2016-03-21, paskelbta TAR 2016-03-22, i. k. 2016-05510</text:span></text:p>
      <text:p text:style-name="P524">Punkto numeracijos pakeitimas:</text:p>
      <text:p text:style-name="P525"><text:span text:style-name="T526">N</text:span><text:span text:style-name="T527">r.<text:s/></text:span><text:a xlink:href="https://www.e-tar.lt/portal/legalAct.html?documentId=d13874c0f00c11e5989ee743dd0efbb0" office:target-frame-name="_top" xlink:show="replace"><text:span text:style-name="T528">V-155</text:span></text:a><text:span text:style-name="T529">, 2016-03-21, paskelbta TAR 2016-03-22, i. k. 2016-05510</text:span></text:p>
      <text:p text:style-name="Normal"/>
      <text:p text:style-name="P530"><text:span text:style-name="T531">20</text:span><text:span text:style-name="T532">. Iki 5 procentų valstybės biudžeto lėšų sumos, skirtos programai įgyvendinti, gali<text:s/></text:span><text:span text:style-name="T533">būti panaudota nenumatytoms išlaidoms, kurios nebuvo tiksliai žinomos valstybės biudžeto lėšų naudojimo sutarties sudarymo metu ir kurios nedubliuoja sąmatoje jau esančių išlaidų, padengti.</text:span></text:p>
      <text:p text:style-name="P534"><text:span text:style-name="T535">21</text:span><text:span text:style-name="T536">. Programos administravimo išlaidoms (programos vykdymo koor</text:span><text:span text:style-name="T537">dinatoriaus darbo užmokesčiui, apskaitos, transporto ir patalpų nuomos, komunalinių paslaugų, daiktų eksploatavimo, paprastojo remonto (pagal Lietuvos Respublikos statybos įstatymą), ryšių paslaugų ir kitoms) gali būti panaudojama ne daugiau kaip 25 procen</text:span><text:span text:style-name="T538">tai programai skirtų valstybės biudžeto lėšų.</text:span></text:p>
      <text:p text:style-name="P539"><text:span text:style-name="T540">22</text:span><text:span text:style-name="T541">. Jeigu <text:s/>įgyvendinant <text:s/>programą <text:s/>šios <text:s/>programos priemonė ar jos dalis nebus vykdoma, vykdytojas, ne vėliau kaip per 20 darbo dienų nuo šio fakto paaiškėjimo (ir ne vėliau, kaip iki kitų metų, einančių po tų metų, kuriais buvo įgyvendinama programa, sausio</text:span><text:span text:style-name="T542"><text:s/>2 dienos), grąžina tam tikslui numatytas naudoti valstybės biudžeto lėšas į valstybės biudžeto lėšų naudojimo sutartyje nurodytą departamento sąskaitą arba teikia departamentui prašymą leisti programai skirtas lėšas naudoti kitoms programos priemonėms vyk</text:span><text:span text:style-name="T543">dyti. Šiuo atveju departamentas gali atitinkamai priimti sprendimą sumažinti bendrą programos finansavimą programos priemonės (jos dalies) įgyvendinimui numatytų lėšų suma arba leisti nevykdomai priemonei (jos daliai) numatytas lėšas</text:span><text:span text:style-name="T544"><text:s/></text:span><text:span text:style-name="T545">naudoti kitoms program</text:span><text:span text:style-name="T546">os priemonėms vykdyti.</text:span><text:s/></text:p>
      <text:p text:style-name="P547">Punkto pakeitimai:</text:p>
      <text:p text:style-name="P548"><text:span text:style-name="T549">Nr.<text:s/></text:span><text:a xlink:href="https://www.e-tar.lt/portal/legalAct.html?documentId=10df1500b1e511e48296d11f563abfb0" office:target-frame-name="_top" xlink:show="replace"><text:span text:style-name="T550">V-69</text:span></text:a><text:span text:style-name="T551">, 2015-02-03, paskelbta TAR 2015-02-12, i. k. 2015-02075</text:span></text:p>
      <text:p text:style-name="Normal"/>
      <text:p text:style-name="P552"><text:span text:style-name="T553">23</text:span><text:span text:style-name="T554">. Įgyvendinant programą išlaidų dydžiai gali skirtis nuo planuotų sąmatoje, tačiau faktinės išlaidos suminėje vienos išlaidų rūšies sąmatos eilutėje negali viršyti planuotų daugiau kaip 20 procentų.<text:s/></text:span></text:p>
      <text:p text:style-name="P555"><text:span text:style-name="T556">Jeigu įgyvendinant programą išlaidų dydžiai bus paskirst</text:span><text:span text:style-name="T557">yti kitaip nei planuota sąmatoje ir viršys šio punkto pirmojoje pastraipoje nurodytą dydį, toks lėšų panaudojimas bus laikomas netinkamu.</text:span></text:p>
      <text:p text:style-name="P558"><text:span text:style-name="T559">24</text:span><text:span text:style-name="T560">. Departamentas turi teisę metų bėgyje perskirstyti valstybės biudžeto lėšas, kurios buvo skirtos atitinkamų pro</text:span><text:span text:style-name="T561">gramų įgyvendinimui, tačiau nebuvo išmokėtos, nes per nustatytą terminą su pareiškėjais nebuvo sudarytos sutartys, taip pat – kurios buvo vykdytojų<text:s/></text:span><text:soft-page-break/><text:span text:style-name="T562">sutaupytos ar nepanaudotos dėl kitų priežasčių ir grąžintos departamentui, kitoms programoms (dar neįvykusio</text:span><text:span text:style-name="T563">ms programų priemonėms) finansuoti, esant tų programų vykdytojų motyvuotiems prašymams ir neviršijant aprašo 25 punkte numatytų bei prašymuose programų finansavimui nurodytų sumų. Sprendžiant klausimą dėl papildomo finansavimo vykdomų</text:span><text:span text:style-name="T564"><text:s/></text:span><text:span text:style-name="T565">programų (dar neįvyku</text:span><text:span text:style-name="T566">sių programų priemonių) įgyvendinimui skyrimo ir papildomai skiriamų valstybės biudžeto lėšų dydžio, vadovaujamasi aprašo 17 punkte nustatytais finansavimo prioritetais.<text:s/></text:span></text:p>
      <text:p text:style-name="P567"><text:span text:style-name="T568">Priėmus sprendimą skirti papildomų lėšų programai įgyvendinti, vykdytojas, ne vėliau<text:s/></text:span><text:span text:style-name="T569">kaip per 7 darbo dienas nuo jo informavimo apie priimtą sprendimą dėl papildomo programos finansavimo, privalo sudaryti su departamentu susitarimą dėl valstybės biudžeto lėšų naudojimo sutarties pakeitimo. Jeigu vykdytojas atsisako sudaryti susitarimą dėl<text:s/></text:span><text:span text:style-name="T570">valstybės biudžeto lėšų naudojimo sutarties pakeitimo ar dėl vykdytojo kaltės praleidžiamas nustatytas terminas susitarimo dėl valstybės biudžeto lėšų naudojimo sutarties pakeitimo sudarymui, susitarimas dėl valstybės biudžeto lėšų naudojimo sutarties pake</text:span><text:span text:style-name="T571">itimo su pareiškėju nesudaromas ir sprendimas dėl papildomų lėšų pareiškėjo programai įgyvendinti skyrimo panaikinamas.</text:span></text:p>
      <text:p text:style-name="P572"><text:span text:style-name="T573">25</text:span><text:span text:style-name="T574">. Papildomai <text:s/>programos <text:s/>įgyvendinimui <text:s/>skiriamų <text:s/>lėšų suma negali viršyti aprašo 12 punkto pirmojoje pastraipoje nurodyto dydžio<text:s/></text:span><text:span text:style-name="T575">ir:</text:span></text:p>
      <text:p text:style-name="P576"><text:span text:style-name="T577">25.1</text:span><text:span text:style-name="T578">.</text:span><text:span text:style-name="T579"><text:s/>3000 Eur</text:span><text:span text:style-name="T580">, jeigu programai įgyvendinti pagal šį aprašą skirta pirminė suma iki 6000</text:span><text:span text:style-name="T581"><text:s/>Eur;</text:span></text:p>
      <text:p text:style-name="P582"><text:span text:style-name="T583">25.2</text:span><text:span text:style-name="T584">. 6000 Eur, jeigu programai įgyvendinti pagal šį aprašą skirta pirminė suma nuo 6001 iki 15000 Eur;</text:span></text:p>
      <text:p text:style-name="P585"><text:span text:style-name="T586">25.3</text:span><text:span text:style-name="T587">. 9000 Eur, jeigu programai įgyvendinti<text:s/></text:span><text:span text:style-name="T588">pagal šį aprašą skirta pirminė suma nuo 15001 iki 30000 Eur;</text:span></text:p>
      <text:p text:style-name="P589"><text:span text:style-name="T590">25.4</text:span><text:span text:style-name="T591">. 12000 Eur, jeigu programai įgyvendinti pagal šį aprašą skirta pirminė suma nuo 30001 iki 60000 Eur;</text:span></text:p>
      <text:p text:style-name="P592"><text:span text:style-name="T593">25.5</text:span><text:span text:style-name="T594">. 18000 Eur, jeigu programai įgyvendinti pagal šį aprašą skirta pirminė suma<text:s/></text:span><text:span text:style-name="T595">nuo 60001 iki 116000 Eur;</text:span></text:p>
      <text:p text:style-name="P596"><text:span text:style-name="T597">25.6</text:span><text:span text:style-name="T598">. 23000 Eur, jeigu programai įgyvendinti pagal šį aprašą skirta pirminė suma didesnė nei 116000 Eur.</text:span><text:s/></text:p>
      <text:p text:style-name="P599">Punkto pakeitimai:</text:p>
      <text:p text:style-name="P600"><text:span text:style-name="T601">Nr.<text:s/></text:span><text:a xlink:href="https://www.e-tar.lt/portal/legalAct.html?documentId=1c98ad30c32d11e4bac9d73c75fc910a" office:target-frame-name="_top" xlink:show="replace"><text:span text:style-name="T602">V-116</text:span></text:a><text:span text:style-name="T603">, 2015-03-03, paskelbta TAR 2015-03-05, i. k. 2015-03402</text:span></text:p>
      <text:p text:style-name="Normal"/>
      <text:p text:style-name="P604"><text:span text:style-name="T605">V</text:span><text:span text:style-name="T606">.<text:s/></text:span><text:span text:style-name="T607">Valstybės biudžeto lėšų naudojimo</text:span><text:span text:style-name="T608"><text:s/>SUTARČIŲ SUDARYMO, GALIOJIMO IR PAKEITIMO YPATUMAI</text:span></text:p>
      <text:p text:style-name="P609"><text:span text:style-name="T610">26</text:span><text:span text:style-name="T611">. Priėmus sprendimą skirti valstybės biudžeto lėšų pateiktai programai finansuoti, su pare</text:span><text:span text:style-name="T612">iškėju sudaroma valstybės biudžeto lėšų naudojimo sutartis (pagal aprašo 1 priede pateiktą sutarties formą).</text:span></text:p>
      <text:p text:style-name="P613">Pareiškėjas, kurio pateiktai programai įgyvendinti skirta valstybės biudžeto lėšų, per 10 darbo dienų nuo sprendimo skirti valstybės biudžeto lėšų<text:s/>programai įgyvendinti kopijos jam išsiuntimo ar įteikimo tiesiogiai, atvykus į departamentą, privalo pateikti departamentui pasirašytos valstybės biudžeto lėšų naudojimo sutarties du egzempliorius. Departamentas, gavęs pasirašytos sutarties egzempliorius,<text:s/>privalo juos įvertinti ir pasirašyti per 5 darbo dienas nuo šių egzempliorių gavimo dienos.<text:s/></text:p>
      <text:p text:style-name="P614">Jeigu nustatomi valstybės biudžeto lėšų naudojimo sutarties netikslumai, departamentas apie tai informuoja pareiškėją, kuris privalo patikslinti sutartį ir iš naujo pateikti du pasirašytus sutarties egzempliorius. Visais atvejais negali būti praleistas šio punkto penktojoje pastraipoje nurodytas terminas. <text:s text:c="2"/></text:p>
      <text:p text:style-name="P615">Jeigu programos įgyvendinimui buvo skirta mažesnė nei galima maksimali valstybės biudžeto lėšų suma ir pareiškėjas planuoja programą įgyvendinti ne visa apimtimi, departamentas turi teisę pateikti siūlymus dėl į programos įgyvendinimo priemonių planą pareiškėjo siūlomų įtraukti priemonių. Pareiškėjas, patikslinęs sutartį pagal departamento siūlymus, privalo iš naujo pateikti du pasirašytus sutarties egzempliorius. Visais atvejais negali būti praleistas šio punkto penktojoje pastraipoje nurodytas terminas. Jeigu pareiškėjas nesutinka su departamento siūlymais dėl programos įgyvendinimo priemonių plano tikslinimo, sutartis su pareiškėju nesudaroma ir sprendimas skirti pareiškėjo programos įgyvendinimui valstybės biudžeto lėšų netenka galios.</text:p>
      <text:p text:style-name="P616">Valstybės biudžeto lėšų naudojimo sutartis turi būti sudaryta ne vėliau kaip per 30 kalendorinių dienų nuo sprendimo dėl valstybės biudžeto lėšų skyrimo priėmimo. Jeigu per šį terminą valstybės biudžeto lėšų naudojimo sutartis nesudaroma ne dėl departamento kaltės, sprendimas skirti lėšų netenka galios.</text:p>
      <text:p text:style-name="P617"><text:span text:style-name="T618">Programos įgyvendinimui skirtos valstybės biudžeto lėšos vykdytojui pervedamos</text:span><text:span text:style-name="T619"><text:s/>vadovaujantis Valstybės biudžeto lėšų išdavimo iš valstybės iždo sąskaitos taisyklėmis, patvirtintomis finansų ministro 2000 m. liepos 21 d. įsakymu Nr. 195 „Dėl Valstybės biudžeto lėšų išdavimo iš valstybės iždo sąskaitos taisyklių patvirtinimo“.</text:span></text:p>
      <text:p text:style-name="P620"><text:span text:style-name="T621">27</text:span><text:span text:style-name="T622">.</text:span><text:span text:style-name="T623"><text:s/>Siekdamas pakeisti sudarytą valstybės biudžeto lėšų naudojimo sutartį, vykdytojas privalo pateikti departamentui motyvuotą prašymą, kuriame turi būti nurodytos priežastys, sąlygojančios būtinybę keisti sutartį, bei pateikti du pasirašytus susitarimo dėl s</text:span><text:span text:style-name="T624">utarties pakeitimo egzempliorius.<text:s/></text:span></text:p>
      <text:p text:style-name="P625"><text:span text:style-name="T626">28</text:span><text:span text:style-name="T627">. Prašymas departamentui dėl naujos priemonės įtraukimo į programos priemonių planą gali būti teikiamas tik dėl tų priemonių, kurios buvo nurodytos prašomoje finansuoti programoje ir kurių vykdymo terminas neprasidėjęs. <text:s/>Šį prašymą vykdytojas privalo patei</text:span><text:span text:style-name="T628">kti departamentui ne vėliau kaip prieš 20 darbo dienų iki prašomos įtraukti į programos įgyvendinimo priemonių planą priemonės vykdymo pradžios.</text:span></text:p>
      <text:p text:style-name="P629"><text:span text:style-name="T630">Jei prašymas pateikiamas praleidus šiame punkte numatytą terminą, tačiau ne vėliau kaip iki prašomos įtraukti į</text:span><text:span text:style-name="T631"><text:s/>programos įgyvendinimo priemonių planą priemonės vykdymo pradžios, departamentas gali priimti sprendimą nagrinėti šį prašymą, jei prašyme nurodytas prašymo pateikimo praleidimo priežastis pripažįsta svarbiomis.</text:span></text:p>
      <text:p text:style-name="P632"><text:span text:style-name="T633">29</text:span><text:span text:style-name="T634">. Gautus vykdytojų prašymus dėl valsty</text:span><text:span text:style-name="T635">bės biudžeto lėšų naudojimo sutarčių pakeitimo departamentas privalo išnagrinėti per 10 darbo dienų nuo šių prašymų gavimo departamente.</text:span></text:p>
      <text:p text:style-name="P636"><text:span text:style-name="T637">30</text:span><text:span text:style-name="T638">. Susitarimas dėl valstybės biudžeto lėšų naudojimo sutarties pakeitimo pasirašomas arba vykdytojui įteikiama dep</text:span><text:span text:style-name="T639">artamento generalinio direktoriaus motyvuoto sprendimo dėl atsisakymo pakeisti sutartį kopija per 10 darbo dienų nuo departamento generalinio direktoriaus atitinkamo <text:s/>sprendimo priėmimo dienos. <text:s/></text:span></text:p>
      <text:p text:style-name="P640"><text:span text:style-name="T641">31</text:span><text:span text:style-name="T642">. Departamentui <text:s/>nesutikus <text:s/>pakeisti</text:span><text:span text:style-name="T643"><text:s/></text:span><text:span text:style-name="T644">valstybės biudžet</text:span><text:span text:style-name="T645">o lėšų naudojimo sutarties sąlygų, vykdytojas privalo per 20 <text:s/>darbo dienų nuo motyvuoto sprendimo dėl atsisakymo pakeisti sutartį kopijos gavimo dienos į sutartyje nurodytą departamento sąskaitą grąžinti valstybės biudžeto lėšas, skirtas neįvykusioms (neįv</text:span><text:span text:style-name="T646">yksiančioms) programos priemonėms įgyvendinti.</text:span><text:s/></text:p>
      <text:p text:style-name="P647">Punkto pakeitimai:</text:p>
      <text:p text:style-name="P648"><text:span text:style-name="T649">Nr.<text:s/></text:span><text:a xlink:href="https://www.e-tar.lt/portal/legalAct.html?documentId=10df1500b1e511e48296d11f563abfb0" office:target-frame-name="_top" xlink:show="replace"><text:span text:style-name="T650">V-69</text:span></text:a><text:span text:style-name="T651">, 2015-02-03, paskelbta TAR 2015-02-12, i. k. 2015-02075</text:span></text:p>
      <text:p text:style-name="Normal"/>
      <text:p text:style-name="P652"><text:span text:style-name="T653">32</text:span><text:span text:style-name="T654">. Departamentas tur</text:span><text:span text:style-name="T655">i teisę nutraukti sutartį vienašališkai:<text:s/></text:span></text:p>
      <text:p text:style-name="P656"><text:span text:style-name="T657">32.1</text:span><text:span text:style-name="T658">. aprašo 14 ir 15 punktuose nurodytais atvejais;</text:span></text:p>
      <text:p text:style-name="P659"><text:span text:style-name="T660">32.2</text:span><text:span text:style-name="T661">. kai vykdytojas <text:s/>laiku <text:s/>nepateikia <text:s/>ataskaitų <text:s/>apie <text:s/>valstybės biudžeto lėšų <text:s/>panaudojimą ar <text:s/>nevykdo <text:s/>kitų valstybės biudžeto lėšų naudojimo sutartim</text:span><text:span text:style-name="T662">i nustatytų įsipareigojimų;</text:span></text:p>
      <text:p text:style-name="P663"><text:span text:style-name="T664">32.3</text:span><text:span text:style-name="T665">. kai nustatoma, kad programai skirtas valstybės biudžeto lėšas vykdytojas naudoja ne pagal paskirtį ar nustatomi kiti valstybės biudžeto lėšų naudojimo sutarties sąlygų arba aprašo pažeidimai (išskyrus 32.1 ir 32.2 punk</text:span><text:span text:style-name="T666">tuose nurodytus atvejus) ir vykdytojas per departamento nustatytą terminą jų nepašalina.</text:span></text:p>
      <text:p text:style-name="P667"><text:span text:style-name="T668">33</text:span><text:span text:style-name="T669">. Nutraukus valstybės biudžeto lėšų naudojimo sutartį vadovaujantis aprašo 32.1 punktu, taikomi atitinkamai aprašo 14 ar 15 punktai.<text:s/></text:span></text:p>
      <text:soft-page-break/>
      <text:p text:style-name="P670">Kai valstybės biudžeto lėšų naudojimo sutartis nutraukiama nustačius, kad programai skirtas valstybės biudžeto lėšas vykdytojas naudojo ne pagal paskirtį, arba dėl to, kad vykdytojas pažeidė aprašo ar valstybės biudžeto lėšų naudojimo sutarties sąlygas dėl programos išlaidų kofinansavimo kitų šaltinių lėšomis, vykdytojas privalo per 20 darbo dienų nuo sutarties nutraukimo dienos į sutartyje nurodytą departamento sąskaitą grąžinti visas sutarties pagrindu išmokėtas valstybės biudžeto lėšas.</text:p>
      <text:p text:style-name="P671"><text:span text:style-name="T672">Kai valstybės biudžeto lėšų naudojimo suta</text:span><text:span text:style-name="T673">rtis nutraukiama kitais aprašo 32 punkte numatytais pagrindais, vykdytojas privalo per 20 darbo dienų nuo sutarties nutraukimo dienos į sutartyje nurodytą departamento sąskaitą grąžinti valstybės biudžeto lėšas, skirtas neįvykusioms programos priemonėms įg</text:span><text:span text:style-name="T674">yvendinti.</text:span><text:s/></text:p>
      <text:p text:style-name="P675">Punkto pakeitimai:</text:p>
      <text:p text:style-name="P676"><text:span text:style-name="T677">Nr.<text:s/></text:span><text:a xlink:href="https://www.e-tar.lt/portal/legalAct.html?documentId=10df1500b1e511e48296d11f563abfb0" office:target-frame-name="_top" xlink:show="replace"><text:span text:style-name="T678">V-69</text:span></text:a><text:span text:style-name="T679">, 2015-02-03, paskelbta TAR 2015-02-12, i. k. 2015-02075</text:span></text:p>
      <text:p text:style-name="Normal"/>
      <text:p text:style-name="P680"><text:span text:style-name="T681">34</text:span><text:span text:style-name="T682">. Valstybės biudžeto lėšų naudojimo sutartis gali būti<text:s/></text:span><text:span text:style-name="T683">nutraukiama ir abipusiu sutarties šalių susitarimu. Šiuo atveju vykdytojas privalo nustatyta tvarka atsiskaityti už panaudotas valstybės biudžeto lėšas, o nepanaudotas valstybės biudžeto lėšas – per 20 darbo dienų nuo</text:span><text:span text:style-name="T684"><text:s/></text:span><text:span text:style-name="T685">valstybės biudžeto lėšų naudojimo suta</text:span><text:span text:style-name="T686">rties nutraukimo, bet ne vėliau, kaip iki kitų metų sausio 10 dienos, grąžinti į sutartyje nurodytą departamento sąskaitą.</text:span><text:s/></text:p>
      <text:p text:style-name="P687">Punkto pakeitimai:</text:p>
      <text:p text:style-name="P688"><text:span text:style-name="T689">Nr.<text:s/></text:span><text:a xlink:href="https://www.e-tar.lt/portal/legalAct.html?documentId=10df1500b1e511e48296d11f563abfb0" office:target-frame-name="_top" xlink:show="replace"><text:span text:style-name="T690">V-69</text:span></text:a><text:span text:style-name="T691">, 2015-</text:span><text:span text:style-name="T692">02-03, paskelbta TAR 2015-02-12, i. k. 2015-02075</text:span></text:p>
      <text:p text:style-name="Normal"/>
      <text:p text:style-name="P693"><text:span text:style-name="T694">VI</text:span><text:span text:style-name="T695">.<text:s/></text:span><text:span text:style-name="T696">ATSISKAITYMO UŽ PANAUDOTAS VALSTYBĖS BIUDŽETO LĖŠAS TVARKA</text:span></text:p>
      <text:p text:style-name="P697"><text:span text:style-name="T698">35</text:span><text:span text:style-name="T699">. Vykdytojas, įgyvendindamas programą, privalo sutartyje nustatytais terminais departamentui pateikti šiuos dokumentus:</text:span></text:p>
      <text:p text:style-name="P700"><text:span text:style-name="T701">35.1</text:span><text:span text:style-name="T702">.<text:s/></text:span><text:span text:style-name="T703">detaliosios valstybės biudžeto lėšų naudojimo sąmatos vykdymo ataskaitas (pagal aprašo 2 priede nurodytą formą Nr. 1);</text:span></text:p>
      <text:p text:style-name="P704"><text:span text:style-name="T705">35.2</text:span><text:span text:style-name="T706">.</text:span><text:span text:style-name="T707"><text:s/></text:span><text:span text:style-name="T708">valstybės biudžeto lėšų panaudojimą pagrindžiančių dokumentų ketvirčio registrą (pagal aprašo 3 priede nurodytą formą Nr. 2);</text:span></text:p>
      <text:p text:style-name="P709"><text:span text:style-name="T710">35.3</text:span><text:span text:style-name="T711">. programos (projekto) priemonių, kurių įgyvendinimui skirta valstybės biudžeto lėšų, įvykdymo ketvirčio ataskaitą (pagal aprašo 4 priede nurodytą formą Nr. 3);</text:span></text:p>
      <text:p text:style-name="P712"><text:span text:style-name="T713">35.4</text:span><text:span text:style-name="T714">. Nuosavų ir (ar) kitų šaltinių lėšų naudojimo ataskaitą (pagal aprašo 5 priede<text:s/></text:span><text:span text:style-name="T715">nurodytą formą Nr. 4).</text:span></text:p>
      <text:p text:style-name="P716"><text:span text:style-name="T717">36</text:span><text:span text:style-name="T718">. Departamentui pareikalavus, vykdytojas privalo pateikti ūkinių-finansinių dokumentų (sąskaitų faktūrų, žiniaraščių, aktų, sutarčių ir kt.) ir kitų, su programos įgyvendinimu susijusių, dokumentų tinkamai patvirtintas<text:s/></text:span><text:span text:style-name="T719">kopijas.</text:span></text:p>
      <text:p text:style-name="P720"/>
      <text:p text:style-name="P721"><text:span text:style-name="T722">VII</text:span><text:span text:style-name="T723">.<text:s/></text:span><text:span text:style-name="T724">DEPARTAMENTO IR VYKDYTOJŲ TEISĖS IR PAREIGOS</text:span></text:p>
      <text:p text:style-name="P725"><text:span text:style-name="T726">37</text:span><text:span text:style-name="T727">. Departamentas privalo:</text:span></text:p>
      <text:p text:style-name="P728"><text:span text:style-name="T729">37.1</text:span><text:span text:style-name="T730">. teikti vykdytojui metodinę ir informacinę pagalbą rengiant valstybės biudžeto lėšų panaudojimo ataskaitas ir kitais programos įgyvendinimo ir valstybės</text:span><text:span text:style-name="T731"><text:s/>biudžeto lėšų naudojimo klausimais;</text:span></text:p>
      <text:p text:style-name="P732"><text:span text:style-name="T733">37.2</text:span><text:span text:style-name="T734">. raštu prieš 7 darbo dienas informuoti vykdytoją apie planuojamą lėšų patikrinimą, nurodydamas, kurio laikotarpio lėšų panaudojimas bus tikrinamas ir kokius dokumentus reikės pateikti;</text:span></text:p>
      <text:p text:style-name="P735"><text:span text:style-name="T736">37.3</text:span><text:span text:style-name="T737">. skelbti su depa</text:span><text:span text:style-name="T738">rtamento skiriamų valstybės biudžeto lėšų administravimu susijusią informaciją departamento interneto tinklalapyje;</text:span></text:p>
      <text:p text:style-name="P739"><text:span text:style-name="T740">37.4</text:span><text:span text:style-name="T741">. vykdyti kitas apraše nustatytas pareigas. Valstybės biudžeto lėšų naudojimo sutartyje šalys gali sutarti dėl papildomų pareigų dep</text:span><text:span text:style-name="T742">artamentui, kurios neprieštarauja norminių teisės aktų reikalavimams.</text:span></text:p>
      <text:p text:style-name="P743"><text:span text:style-name="T744">38</text:span><text:span text:style-name="T745">. Departamento teisės:</text:span></text:p>
      <text:p text:style-name="P746"><text:span text:style-name="T747">38.1</text:span><text:span text:style-name="T748">. patikrinus išmokėtų lėšų naudojimo teisėtumą, ekonomiškumą, efektyvumą ir rezultatyvumą bei radus pažeidimų, nustatyti protingą, ne trumpesnį kaip<text:s/></text:span><text:span text:style-name="T749">1 ir ne ilgesnį, kaip 14 dienų, terminą pažeidimams pašalinti. Jeigu vykdytojas laiku nepašalina pažeidimų, departamentas turi teisę reikalauti grąžinti ne pagal paskirtį panaudotas valstybės biudžeto lėšas, taip pat sustabdyti tolesnį lėšų mokėjimą ar pri</text:span><text:span text:style-name="T750">imti sprendimą dėl sutarties nutraukimo;</text:span></text:p>
      <text:p text:style-name="P751"><text:span text:style-name="T752">38.2</text:span><text:span text:style-name="T753">. vienašališkai keisti atsiskaitymo už panaudotas lėšas dokumentų pateikimo formas ir tvarką;</text:span></text:p>
      <text:p text:style-name="P754"><text:span text:style-name="T755">38.3</text:span><text:span text:style-name="T756">. reikalauti pateikti visas išlaidas pateisinančių dokumentų patvirtintas kopijas;</text:span></text:p>
      <text:p text:style-name="P757"><text:span text:style-name="T758">38.4</text:span><text:span text:style-name="T759">. departamenta</text:span><text:span text:style-name="T760">s turi ir kitų apraše numatytų teisių. Valstybės biudžeto lėšų naudojimo sutartyje šalys gali sutarti dėl papildomų teisių departamentui, kurios neprieštarauja norminių teisės aktų reikalavimams.</text:span></text:p>
      <text:p text:style-name="P761"><text:span text:style-name="T762">39</text:span><text:span text:style-name="T763">. Vykdytojas privalo:</text:span></text:p>
      <text:p text:style-name="P764"><text:span text:style-name="T765">39.1</text:span><text:span text:style-name="T766">. valstybės biudžeto lėš</text:span><text:span text:style-name="T767">as naudoti teisėtai, ekonomiškai, efektyviai ir rezultatyviai;</text:span></text:p>
      <text:p text:style-name="P768"><text:span text:style-name="T769">39.2</text:span><text:span text:style-name="T770">. valstybės biudžeto lėšomis įsigytą sporto bazės priežiūros įrangą, sporto inventorių ar sporto įrangą naudoti ir apskaityti ne trumpesnį nei programoje nurodytą planuotą šių daiktų na</text:span><text:span text:style-name="T771">udojimo laikotarpį, išskyrus atsitiktinio daikto žuvimo ar sugadinimo, daikto žuvimo dėl nenugalimos jėgos atvejus, taip pat kitus atvejus, kai daiktas prarandamas ar sugenda ne dėl vykdytojo kaltės;</text:span></text:p>
      <text:p text:style-name="P772"><text:span text:style-name="T773">39.3</text:span><text:span text:style-name="T774">. programos įgyvendinimo metu valstybės biudžeto</text:span><text:span text:style-name="T775"><text:s/>lėšomis įsigytą tikslinę transporto priemonę naudoti tik tam tikslui, kuriam buvo nurodęs, teikdamas prašymą dėl programos finansavimo;</text:span></text:p>
      <text:p text:style-name="P776"><text:span text:style-name="T777">39.4</text:span><text:span text:style-name="T778">. prekių, paslaugų ir darbų pirkimus atlikti vadovaudamasis Lietuvos Respublikos viešųjų pirkimų įstatymo nuost</text:span><text:span text:style-name="T779">atomis, išskyrus atvejus, kai vykdytojas pagal Lietuvos Respublikos viešųjų pirkimų įstatymo 4 straipsnį nepriskirtinas perkančiųjų organizacijų kategorijai.</text:span></text:p>
      <text:p text:style-name="P780"><text:span text:style-name="T781">39.5</text:span><text:span text:style-name="T782">. teikti departamentui sutartyje nustatytais terminais aprašo 35 punkte nurodytus<text:s/></text:span><text:span text:style-name="T783">dokumentus;</text:span></text:p>
      <text:p text:style-name="P784"><text:span text:style-name="T785">39.6</text:span><text:span text:style-name="T786">.<text:s/></text:span><text:span text:style-name="T787">naudojant programos įgyvendinimui skirtas valstybės biudžeto lėšas visoms išlaidoms apmokėti atsiskaitymus vykdyti negrynaisiais pinigais;</text:span></text:p>
      <text:p text:style-name="P788"><text:span text:style-name="T789">39.7</text:span><text:span text:style-name="T790">. laikytis teisės aktuose nustatytų kompensuojamųjų išlaidų dydžių;</text:span></text:p>
      <text:p text:style-name="P791"><text:span text:style-name="T792">39.8</text:span><text:span text:style-name="T793">. sudaryti<text:s/></text:span><text:span text:style-name="T794">sąlygas atlikti valstybės biudžeto lėšų naudojimo patikrinimus, pateikti prašomus dokumentus;</text:span></text:p>
      <text:p text:style-name="P795"><text:span text:style-name="T796">39.9</text:span><text:span text:style-name="T797">. pašalinus nustatytus pažeidimus, apie tai nedelsiant raštu informuoti departamentą;</text:span></text:p>
      <text:p text:style-name="P798"><text:span text:style-name="T799">39.10</text:span><text:span text:style-name="T800">. raštu informuoti departamentą apie pasiekimus sporto varž</text:span><text:span text:style-name="T801">ybose, kurių vykdymas buvo finansuotas valstybės biudžeto lėšomis;</text:span></text:p>
      <text:p text:style-name="P802"><text:span text:style-name="T803">39.11</text:span><text:span text:style-name="T804">. viešindamas programos priemones nurodyti, kad jų įgyvendinimą finansuoja departamentas (nuorodos ruošinys pateikiamas departamento interneto tinklalapyje (</text:span><text:span text:style-name="T805">www.kksd.lt</text:span><text:span text:style-name="T806">);</text:span></text:p>
      <text:p text:style-name="P807"><text:span text:style-name="T808">39.12</text:span><text:span text:style-name="T809">. programos įgyvendinimui skirtas valstybės biudžeto lėšas laikyti atskiroje sąskaitoje banke;</text:span></text:p>
      <text:p text:style-name="P810"><text:span text:style-name="T811">39.13</text:span><text:span text:style-name="T812">. vykdyti kitas apraše nustatytas pareigas. Valstybės biudžeto lėšų naudojimo sutartyje šalys gali sutarti dėl papildomų pareigų vykdytojui, kurios nepr</text:span><text:span text:style-name="T813">ieštarauja norminių teisės aktų reikalavimams.</text:span></text:p>
      <text:p text:style-name="P814"><text:span text:style-name="T815">40</text:span><text:span text:style-name="T816">. Vykdytojo teisės:</text:span></text:p>
      <text:p text:style-name="P817"><text:span text:style-name="T818">40.1</text:span><text:span text:style-name="T819">. gauti informacinę ar metodinę pagalbą, reikalingą rengiant valstybės biudžeto lėšų panaudojimo ataskaitas ir kitais programos įgyvendinimo ir valstybės biudžeto lėšų naudoji</text:span><text:span text:style-name="T820">mo klausimais;</text:span></text:p>
      <text:p text:style-name="P821"><text:span text:style-name="T822">40.2</text:span><text:span text:style-name="T823">. teikti prašymus dėl valstybės biudžeto lėšų naudojimo sutarties pakeitimo;</text:span></text:p>
      <text:p text:style-name="P824"><text:span text:style-name="T825">40.3</text:span><text:span text:style-name="T826">. vykdytojas turi ir kitų apraše numatytų teisių. Valstybės biudžeto lėšų naudojimo sutartyje šalys gali sutarti dėl papildomų teisių vykdytojui, ku</text:span><text:span text:style-name="T827">rios neprieštarauja norminių teisės aktų reikalavimams.</text:span></text:p>
      <text:p text:style-name="P828"/>
      <text:p text:style-name="P829"><text:span text:style-name="T830">VIII</text:span><text:span text:style-name="T831">.<text:s/></text:span><text:span text:style-name="T832">PROGRAMŲ ĮGYVENDINIMO STEBĖSENA</text:span></text:p>
      <text:p text:style-name="P833"><text:span text:style-name="T834">41</text:span><text:span text:style-name="T835">. Programų, kurių įgyvendinimui buvo skirtos valstybės biudžeto lėšos, įgyvendinimo stebėseną atlieka departamento generalinio direktoriaus įsakymu</text:span><text:span text:style-name="T836"><text:s/>paskirti asmenys.</text:span></text:p>
      <text:p text:style-name="P837"><text:span text:style-name="T838">42</text:span><text:span text:style-name="T839">. Atliekant programų įgyvendinimo stebėseną vertinama, ar pasiekiami programoje numatyti tikslai ir suplanuoti veiklos rezultatai, įgyvendinami uždaviniai, vykdomos konkrečios priemonės, ar skirtos lėšos naudojamos tinkamai ir<text:s/></text:span><text:span text:style-name="T840">pagal paskirtį.</text:span></text:p>
      <text:p text:style-name="P841"><text:span text:style-name="T842">43</text:span><text:span text:style-name="T843">. Programų įgyvendinimo stebėseną atlikti paskirti asmenys parengia metinį stebėsenos planą (ketvirčiais), kuris tvirtinamas departamento generalinio direktoriaus įsakymu.</text:span></text:p>
      <text:p text:style-name="P844"><text:span text:style-name="T845">44</text:span><text:span text:style-name="T846">. Pasibaigus ketvirčiui, iki kito ketvirčio pirmo mėnesi</text:span><text:span text:style-name="T847">o 20 d., programų stebėseną vykdę asmenys departamento generaliniam direktoriui pateikia programų įgyvendinimo stebėsenos ataskaitas.</text:span></text:p>
      <text:p text:style-name="P848"/>
      <text:p text:style-name="P849"><text:span text:style-name="T850">IX</text:span><text:span text:style-name="T851">.<text:s/></text:span><text:span text:style-name="T852">VALSTYBĖS BIUDŽETO LĖŠŲ SKYRIMAS PAREIŠKĖJŲ PROJEKTAMS ĮGYVENDINTI</text:span></text:p>
      <text:p text:style-name="P853"><text:span text:style-name="T854">45</text:span><text:span text:style-name="T855">. Pareiškėjai kasmet gali teikti pagal</text:span><text:span text:style-name="T856"><text:s/>aprašo 3 punktą departamento generalinio direktoriaus patvirtintas valstybės biudžeto lėšomis finansuotinas kūno kultūros ir sporto sritis ir kryptis atitinkančius projektus ir jų įgyvendinimui prašyti valstybės biudžeto lėšų.</text:span></text:p>
      <text:p text:style-name="P857"><text:span text:style-name="T858">Projektų turiniui, prašymų d</text:span><text:span text:style-name="T859">ėl projektų finansavimo pateikimui, jų nagrinėjimui, sprendimų dėl projektų finansavimo (nefinansavimo) priėmimui, projektų finansavimo mastui, skirtų valstybės biudžeto lėšų naudojimui ir atsiskaitymui už jas, reikalavimams pareiškėjams, valstybės biudžet</text:span><text:span text:style-name="T860">o lėšų naudojimo sutarčių sudarymui ir kt.<text:s/></text:span><text:span text:style-name="T861">mutatis mutandis</text:span><text:span text:style-name="T862"><text:s/>taikomos aprašo II-VIII skyrių nuostatos su šiame skyriuje numatytais ypatumais.</text:span></text:p>
      <text:p text:style-name="P863"><text:span text:style-name="T864">46</text:span><text:span text:style-name="T865">. Departamentas gali savo iniciatyva skelbti konkursą atitinkamos departamento generalinio direktoriaus patvi</text:span><text:span text:style-name="T866">rtintos valstybės biudžeto lėšomis finansuotinos kūno kultūros ir sporto srities krypties projektams finansuoti. Šiuo atveju departamentas turi teisę nustatyti papildomus reikalavimus pareiškėjų teikiamiems projektams ir (ar) paprašyti papildomos, nei apra</text:span><text:span text:style-name="T867">šo 5 punkte nurodyta, informacijos (tai departamentas nurodo savo interneto tinklalapyje, skelbdamas konkursą).</text:span></text:p>
      <text:p text:style-name="P868"><text:span text:style-name="T869">47</text:span><text:span text:style-name="T870">. Aprašo 46 punkte nurodytu atveju departamento generalinis direktorius gali nustatyti, kad projektų vykdytojai privalo pateikti ne visus<text:s/></text:span><text:span text:style-name="T871">aprašo 35 punkte nurodytus dokumentus, ar įpareigoti pateikti papildomus, nei aprašo 35 punkte nurodyti, dokumentus ir nustatyti šių dokumentų pateikimo terminus.</text:span></text:p>
      <text:p text:style-name="P872"><text:span text:style-name="T873">48</text:span><text:span text:style-name="T874">. Pareiškėjams, teikiantiems projektus, aprašo 5 punkto pirmojoje pastraipoje ir 10 pun</text:span><text:span text:style-name="T875">kte nurodyti terminai netaikytini. Pareiškėjai dėl finansavimo projektams, atitinkantiems departamento generalinio direktoriaus patvirtintas valstybės biudžeto lėšomis finansuotinas kūno kultūros ir sporto sričių kryptis, gali kreiptis į departamentą nuo v</text:span><text:span text:style-name="T876">alstybės biudžeto lėšomis finansuotinų kūno kultūros ir sporto sričių ir krypčių patvirtinimo dienos iki kitų<text:s/></text:span><text:soft-page-break/><text:span text:style-name="T877">metų,</text:span><text:span text:style-name="T878"><text:s/></text:span><text:span text:style-name="T879">einančių po tų metų, kuriais buvo patvirtintos valstybės biudžeto lėšomis finansuotinos kūno kultūros ir sporto sritys ir kryptys, gruodžio<text:s/></text:span><text:span text:style-name="T880">10 dienos (prašymai, pateikti praleidus šį terminą – nenagrinėjami (apie tai raštu informuojant pareiškėją ne vėliau, kaip per 10 darbo dienų nuo prašymo gavimo departamente dienos). Pateikti prašymai turi būti išnagrinėti ir sprendimai dėl projektų finans</text:span><text:span text:style-name="T881">avimo (atsisakymo finansuoti) priimti ne vėliau kaip per 20 darbo dienų nuo visų reikiamų dokumentų gavimo departamente dienos.</text:span><text:s/></text:p>
      <text:p text:style-name="P882">Punkto pakeitimai:</text:p>
      <text:p text:style-name="P883"><text:span text:style-name="T884">Nr.<text:s/></text:span><text:a xlink:href="https://www.e-tar.lt/portal/legalAct.html?documentId=1c98ad30c32d11e4bac9d73c75fc910a" office:target-frame-name="_top" xlink:show="replace"><text:span text:style-name="T885">V-116</text:span></text:a><text:span text:style-name="T886">,</text:span><text:span text:style-name="T887"><text:s/>2015-03-03, paskelbta TAR 2015-03-05, i. k. 2015-03402</text:span></text:p>
      <text:p text:style-name="Normal"/>
      <text:p text:style-name="P888"><text:span text:style-name="T889">X</text:span><text:span text:style-name="T890">.<text:s/></text:span><text:span text:style-name="T891">BAIGIAMOSIOS NUOSTATOS</text:span></text:p>
      <text:p text:style-name="P892"/>
      <text:p text:style-name="P893"><text:span text:style-name="T894">49</text:span><text:span text:style-name="T895">. Už valstybės biudžeto lėšų panaudojimo ir teikiamų dokumentų teisėtumą, gautų valstybės biudžeto lėšų tinkamą apskaitos tvarkymą atsako vykdytojas.<text:s/></text:span></text:p>
      <text:p text:style-name="P896"><text:span text:style-name="T897">_____________</text:span></text:p>
      <text:p text:style-name="P898">Priedo pakeitimai:</text:p>
      <text:p text:style-name="P899"><text:span text:style-name="T900">Nr.<text:s/></text:span><text:a xlink:href="https://www.e-tar.lt/portal/legalAct.html?documentId=44b16c60006611e4bfca9cc6968de163" office:target-frame-name="_top" xlink:show="replace"><text:span text:style-name="T901">V-265</text:span></text:a><text:span text:style-name="T902">, 2014-06-30, paskelbta TAR 2014-07-01, i. k. 2014-09460</text:span></text:p>
      <text:p text:style-name="Normal"/>
      <text:p text:style-name="P903"/>
      <text:p text:style-name="P904"/>
      <text:soft-page-break/>
      <text:p text:style-name="P905">Valstybės biudžeto lėšų skyrimo, naudojimo ir atsiskaitymo už panaudotas lėšas tvarkos aprašo</text:p>
      <text:p text:style-name="P906"><text:span text:style-name="T907">1</text:span><text:span text:style-name="T908"><text:s/>priedas</text:span></text:p>
      <text:p text:style-name="P909"/>
      <text:p text:style-name="P910"><text:span text:style-name="T911">(Valstybės biudžeto lėšų naudojimo sutarties forma)</text:span></text:p>
      <text:p text:style-name="P912"/>
      <text:p text:style-name="P913">VALSTYBĖS BIUDŽETO LĖŠŲ NAUDOJIMO SUTARTIS</text:p>
      <text:p text:style-name="P914">20 <text:s text:c="5"/>m. <text:s text:c="21"/>d. Nr.</text:p>
      <text:p text:style-name="P915">Vilnius</text:p>
      <text:p text:style-name="P916"/>
      <text:p text:style-name="P917">Mes, Kūno kultūros ir sporto departamentas prie<text:s/>Lietuvos Respublikos Vyriausybės (toliau – departamentas), juridinio asmens kodas __________________, buveinės adresas ______________,</text:p>
      <text:p text:style-name="P918">(nurodomas juridinio asmens kodas) <text:s text:c="36"/>(nurodomas buveinės adresas)</text:p>
      <text:p text:style-name="P919">atstovaujamas<text:s/>_________________________, veikiančio pagal departamento nuostatus,</text:p>
      <text:p text:style-name="P920">(nurodomos atstovo pareigos, vardas ir pavardė)</text:p>
      <text:p text:style-name="P921"><text:span text:style-name="T922">ir _____________________ (toliau – vykdytojas), juridinio asmens kodas __________________, <text:s text:c="25"/></text:span><text:span text:style-name="T923">(nurodomas vykdytojo pav</text:span><text:span text:style-name="T924">adinimas) <text:s text:c="122"/>(nurodomas juridinio asmens kodas)</text:span></text:p>
      <text:p text:style-name="P925">buveinės adresas ________________________, atstovaujamas (a) _________________________,</text:p>
      <text:p text:style-name="P926">(nurodomas buveinės adresas) <text:s text:c="68"/>(nurodomos atstovo pareigos, vardas ir pavardė)</text:p>
      <text:p text:style-name="P927">veikiančio (-ios) pagal __________________________, kartu toliau <text:s/>sutartyje vadinami „šalimis“,</text:p>
      <text:p text:style-name="P928">(nurodomas atstovui įgaliojimą veikti suteikiantis dokumentas)</text:p>
      <text:p text:style-name="P929">vadovaudamiesi Valstybės biudžeto lėšų skyrimo, naudojimo ir atsiskaitymo už panaudotas lėšas tvarkos aprašu, patvirtintu departamento generalinio direktoriaus 2011 m. vasario 4 d. įsakymu Nr. V- 24, (toliau –<text:s/>aprašas) sudarėme šią sutartį:</text:p>
      <text:p text:style-name="P930"/>
      <text:p text:style-name="P931">1 straipsnis. Sutarties objektas<text:s/></text:p>
      <text:p text:style-name="P932"><text:span text:style-name="T933">Šia sutartimi departamentas įsipareigoja išmokėti vykdytojui sutarties 2 straipsnyje nurodytą <text:s/>valstybės biudžeto lėšų <text:s/>sumą<text:s/></text:span><text:span text:style-name="T934">____________________________ (toliau – __________________)</text:span></text:p>
      <text:p text:style-name="P935">(nurodomas programos (projekto) pavadinimas) <text:s text:c="17"/>(nurodomas programos (projekto) trumpinys)</text:p>
      <text:p text:style-name="P936">įgyvendinti, o vykdytojas įsipareigoja įgyvendinti __________________________</text:p>
      <text:p text:style-name="P937">(nurodomas programos (projekto) trumpinys) <text:s text:c="30"/><text:s text:c="11"/></text:p>
      <text:soft-page-break/>
      <text:p text:style-name="P938">iki 20__ m. _______________________ d.</text:p>
      <text:p text:style-name="P939"><text:span text:style-name="T940">(nurodomas programos (projekto) įgyvendinimo terminas)<text:s/></text:span></text:p>
      <text:p text:style-name="P941"/>
      <text:p text:style-name="P942">2 straipsnis. Skirtos lėšos ____________________ įgyvendinti <text:s/></text:p>
      <text:p text:style-name="P943">(nurodomas programos (projekto) trumpinys)<text:tab/></text:p>
      <text:p text:style-name="P944"><text:span text:style-name="T945">Šios sutarties 1 straipsnyje nurodytai (-</text:span><text:span text:style-name="T946">am) ___________________ įgyvendinti departamentas iš<text:s/></text:span><text:span text:style-name="T947"><text:s/></text:span></text:p>
      <text:p text:style-name="P948">(nurodomas programos (projekto) trumpinys)</text:p>
      <text:p text:style-name="P949">_________________________________________________________________ skyrė:</text:p>
      <text:p text:style-name="P950">(nurodoma departamento programa, pagal kurią skiriamos lėšos)</text:p>
      <text:p text:style-name="P951"/>
      <text:p text:style-name="P952">___________________________________________________.</text:p>
      <text:p text:style-name="P953">(nurodoma suma skaičiais ir žodžiais)</text:p>
      <text:p text:style-name="P954"/>
      <text:p text:style-name="P955">3 straipsnis. Departamento pareigos</text:p>
      <text:p text:style-name="P956">1. Departamentas vykdo aprašo 37 punkte numatytas pareigas.</text:p>
      <text:p text:style-name="P957">2. ___________________________________________________________________________</text:p>
      <text:p text:style-name="P958">(nurodomos kitos departamento pareigos, neprieštaraujančios norminių teisės aktų reikalavimams)</text:p>
      <text:p text:style-name="P959"/>
      <text:p text:style-name="P960">4 straipsnis. Departamento teisės</text:p>
      <text:p text:style-name="P961"><text:span text:style-name="T962">1.</text:span><text:span text:style-name="T963"><text:s/></text:span><text:span text:style-name="T964">Departamentas turi aprašo 38 punkte numatytas teises.</text:span></text:p>
      <text:p text:style-name="P965">2.<text:s/>___________________________________________________________________________</text:p>
      <text:p text:style-name="P966">(nurodomos kitos departamento teisės, neprieštaraujančios norminių teisės aktų reikalavimams)</text:p>
      <text:p text:style-name="P967"/>
      <text:p text:style-name="P968">5 straipsnis. Vykdytojo pareigos<text:s/></text:p>
      <text:p text:style-name="P969">1. Vykdytojas vykdo aprašo 39 punkte numatytas pareigas.</text:p>
      <text:p text:style-name="P970">2. Nepanaudotas valstybės biudžeto lėšas iki kitų metų sausio 2 d. grąžina į departamento sąskaitą Nr. ____________________.</text:p>
      <text:p text:style-name="P971">(nurodomas banko sąskaitos numeris)</text:p>
      <text:p text:style-name="P972">3. ___________________________________________________________________________</text:p>
      <text:p text:style-name="P973">(nurodomos<text:s/>kitos vykdytojo pareigos, neprieštaraujančios norminių teisės aktų reikalavimams)</text:p>
      <text:p text:style-name="P974"/>
      <text:p text:style-name="P975">6 straipsnis. Vykdytojo teisės</text:p>
      <text:p text:style-name="P976"><text:span text:style-name="T977">1.</text:span><text:span text:style-name="T978"><text:s/>Vykdytojas</text:span><text:span text:style-name="T979"><text:s/>turi aprašo 40 punkte numatytas teises.</text:span></text:p>
      <text:p text:style-name="P980">2. ___________________________________________________________________________</text:p>
      <text:p text:style-name="P981"><text:span text:style-name="T982">(nurodomos kitos vykdytojo teisės, neprieštaraujančios norminių teisės aktų reikalavimams)</text:span><text:span text:style-name="T983"><text:s/></text:span><text:span text:style-name="T984"><text:s/></text:span></text:p>
      <text:p text:style-name="P985"/>
      <text:p text:style-name="P986"><text:span text:style-name="T987">7 straipsnis. Ataskaitų pateikimo tvarka</text:span></text:p>
      <text:soft-page-break/>
      <text:p text:style-name="P988">Vykdytojas pateikia departamentui ataskaitas šiais terminais:<text:s/></text:p>
      <text:p text:style-name="P989">1. Detaliosios valstybės biudžeto lėšų naudojimo sąmatos vykdymo mėnesio, ketvirčio ir metų ataskaitas (forma Nr. 1) – iki _________________________________.</text:p>
      <text:p text:style-name="P990">(nurodomas terminas, iki kurio turi būti pateikta atitinkama ataskaita)</text:p>
      <text:p text:style-name="P991">2. Valstybės biudžeto lėšų panaudojimą pagrindžiančių dokumentų ketvirčio registrą (forma Nr. 2) – iki _________________________________.</text:p>
      <text:p text:style-name="P992">(nurodomas terminas, iki kurio turi būti pateikta ataskaita)</text:p>
      <text:p text:style-name="P993">3. Programos (projekto) priemonių, kurių įgyvendinimui skirta valstybės biudžeto lėšų, įvykdymo ketvirčio ataskaitą (forma Nr. 3) – iki _____________________________.</text:p>
      <text:p text:style-name="P994">(nurodomas terminas, iki kurio turi būti pateikta ataskaita)</text:p>
      <text:p text:style-name="P995">4. Nuosavų ir (ar) kitų šaltinių lėšų naudojimo ataskaitą (forma Nr. 4) – iki _________________.</text:p>
      <text:p text:style-name="P996">(nurodomas terminas, iki kurio turi būti pateikta ataskaita)</text:p>
      <text:p text:style-name="P997"/>
      <text:p text:style-name="P998">8<text:s/>straipsnis. Baigiamosios nuostatos</text:p>
      <text:p text:style-name="P999">Šios sutarties neatskiriama dalis yra detalioji valstybės biudžeto lėšų naudojimo sąmata (1 priedas), ir programos (projekto) įgyvendinimo priemonių <text:s/>planas (2 priedas).</text:p>
      <text:p text:style-name="P1000"/>
      <text:p text:style-name="P1001">10 straipsnis. Šalių rekvizitai ir parašai</text:p>
      <table:table table:style-name="Table1002">
        <table:table-columns>
          <table:table-column table:style-name="TableColumn1003"/>
          <table:table-column table:style-name="TableColumn1004"/>
        </table:table-columns>
        <table:table-row table:style-name="TableRow1005">
          <table:table-cell table:style-name="TableCell1006">
            <text:p text:style-name="P1007">Kūno<text:s/>kultūros ir sporto departamentas prie Lietuvos Respublikos Vyriausybės</text:p>
            <text:p text:style-name="P1008">Adresas:<text:s/></text:p>
            <text:p text:style-name="P1009">Telefono numeris:</text:p>
            <text:p text:style-name="P1010">Fakso numeris:</text:p>
            <text:p text:style-name="P1011">El. paštas:<text:s/></text:p>
            <text:p text:style-name="P1012">Interneto tinklalapio adresas:<text:s/></text:p>
            <text:p text:style-name="P1013">Finansų skyriaus tel.:<text:s/></text:p>
            <text:p text:style-name="P1014">Juridinio asmens kodas:</text:p>
            <text:p text:style-name="P1015">Sąsk. Nr. <text:s/></text:p>
            <text:p text:style-name="P1016">_______________________________</text:p>
            <text:p text:style-name="P1017"><text:span text:style-name="T1018">(departamento atstovo pareigų pavadinimas)</text:span><text:span text:style-name="T1019"><text:s/></text:span></text:p>
            <text:p text:style-name="P1020"/>
            <text:p text:style-name="P1021">________________________________</text:p>
            <text:p text:style-name="P1022"><text:span text:style-name="T1023">(departamento atstovo vardas, pavardė, parašas)</text:span><text:span text:style-name="T1024"><text:s/>A. V.</text:span></text:p>
          </table:table-cell>
          <table:table-cell table:style-name="TableCell1025">
            <text:p text:style-name="P1026"/>
            <text:p text:style-name="P1027">______________________________________________</text:p>
            <text:p text:style-name="P1028">(nurodomas vykdytojo pavadinimas, adresas, <text:s/>telefono/fakso numeris, el. paštas, interneto tinklalapio adresas, finansų padalinio (vyriausiojo buhalterio (buhalterio) ar kito asmens, galinčio tvarkyti apskaitą) telefono numeris, juridinio asmens kodas, banko sąskaitos numeris)</text:p>
            <text:p text:style-name="P1029"/>
            <text:p text:style-name="P1030"/>
            <text:p text:style-name="P1031"/>
            <text:p text:style-name="P1032"/>
            <text:p text:style-name="P1033"/>
            <text:p text:style-name="P1034"/>
            <text:p text:style-name="P1035"/>
            <text:p text:style-name="P1036">____________________________________</text:p>
            <text:p text:style-name="P1037"><text:span text:style-name="T1038">(vykdytojo<text:s/></text:span><text:span text:style-name="T1039">atstovo pareigų pavadinimas)</text:span><text:span text:style-name="T1040"><text:s/></text:span></text:p>
            <text:p text:style-name="P1041"/>
            <text:p text:style-name="P1042">____________________________________</text:p>
            <text:p text:style-name="P1043"><text:span text:style-name="T1044">(vykdytojo atstovo vardas, pavardė, parašas)</text:span><text:span text:style-name="T1045"><text:s/></text:span><text:span text:style-name="T1046">A. V.</text:span></text:p>
            <text:p text:style-name="P1047">(jei vykdytojas</text:p>
            <text:p text:style-name="P1048">antspaudą privalo</text:p>
            <text:p text:style-name="P1049">turėti)</text:p>
          </table:table-cell>
        </table:table-row>
      </table:table>
      <text:p text:style-name="Normal"/>
      <text:p text:style-name="P1050">Papildyta priedu:</text:p>
      <text:p text:style-name="P1051"><text:span text:style-name="T1052">Nr.<text:s/></text:span><text:a xlink:href="https://www.e-tar.lt/portal/legalAct.html?documentId=44b16c60006611e4bfca9cc6968de163" office:target-frame-name="_top" xlink:show="replace"><text:span text:style-name="T1053">V-265</text:span></text:a><text:span text:style-name="T1054">, 2014-06-30, paskelbta TAR 2014-07-01, i. k. 2014-09460</text:span></text:p>
      <text:p text:style-name="P1055">Priedo pakeitimai:</text:p>
      <text:p text:style-name="P1056"><text:span text:style-name="T1057">Nr.<text:s/></text:span><text:a xlink:href="https://www.e-tar.lt/portal/legalAct.html?documentId=10df1500b1e511e48296d11f563abfb0" office:target-frame-name="_top" xlink:show="replace"><text:span text:style-name="T1058">V-69</text:span></text:a><text:span text:style-name="T1059">, 2015-02-03, paskelbta TAR 2015-02-12, i.</text:span><text:span text:style-name="T1060"><text:s/>k. 2015-02075</text:span></text:p>
      <text:p text:style-name="Normal"/>
      <text:p text:style-name="P1061"/>
      <text:p text:style-name="P1062"/>
      <text:soft-page-break/>
      <text:p text:style-name="P1063">Valstybės biudžeto lėšų skyrimo, naudojimo ir atsiskaitymo už panaudotas lėšas tvarkos aprašo</text:p>
      <text:p text:style-name="P1064"><text:span text:style-name="T1065">6</text:span><text:span text:style-name="T1066"><text:s/>priedas</text:span></text:p>
      <text:p text:style-name="P1067"/>
      <text:p text:style-name="P1068"><text:span text:style-name="T1069">(Pareiškėjo deklaracijos forma)</text:span></text:p>
      <text:p text:style-name="P1070"/>
      <text:p text:style-name="P1071">PAREIŠKĖJO DEKLARACIJA</text:p>
      <text:p text:style-name="P1072"/>
      <text:p text:style-name="P1073">Aš, žemiau pasirašęs asmuo, patvirtinu, kad:</text:p>
      <text:p text:style-name="P1074"><text:span text:style-name="T1075">________________________</text:span><text:span text:style-name="T1076">_________ (toliau – pareiškėjas)</text:span><text:span text:style-name="T1077"><text:s/></text:span><text:span text:style-name="T1078">atžvilgiu nėra pradėtos bankroto,</text:span><text:span text:style-name="T1079"><text:s text:c="48"/></text:span></text:p>
      <text:p text:style-name="P1080"><text:span text:style-name="T1081">(nurodomas programą (projektą) pateikusios organizacijos pavadinimas)</text:span></text:p>
      <text:p text:style-name="P1082"><text:span text:style-name="T1083">reorganizavimo, pertvarkymo ar likvidavimo procedūros ir (arba) nėra<text:s/></text:span><text:span text:style-name="T1084">taikomas turto areštas, dėl kurio išieškojimas galėtų būti nukreiptas į pareiškėjo teikiamos programos (projekto) įgyvendinimui skirtas valstybės biudžeto lėšas;</text:span></text:p>
      <text:p text:style-name="P1085">pareiškėjo veikla nėra sustabdyta ar apribota, dėl ko negalėtų būti įgyvendinta pateikta programa (projektas).</text:p>
      <text:p text:style-name="P1086"/>
      <text:p text:style-name="P1087">Pareiškėjo vardu:</text:p>
      <text:p text:style-name="P1088">______________________ <text:s text:c="25"/>_______________ <text:s text:c="31"/>______________</text:p>
      <text:p text:style-name="P1089">(pareigų pavadinimas) A . V. (jei pareiškėjas <text:s text:c="47"/>(parašas) <text:s text:c="72"/>(vardas, pavardė)</text:p>
      <text:p text:style-name="P1090">antspaudą privalo</text:p>
      <text:p text:style-name="P1091"><text:span text:style-name="T1092">turėti) <text:s text:c="37"/></text:span><text:span text:style-name="T1093"><text:s text:c="197"/></text:span></text:p>
      <text:p text:style-name="P1094">Papildyta priedu:</text:p>
      <text:p text:style-name="P1095"><text:span text:style-name="T1096">Nr.<text:s/></text:span><text:a xlink:href="https://www.e-tar.lt/portal/legalAct.html?documentId=44b16c60006611e4bfca9cc6968de163" office:target-frame-name="_top" xlink:show="replace"><text:span text:style-name="T1097">V-265</text:span></text:a><text:span text:style-name="T1098">, 2014-06-30, paskelbta TAR 2014-07-01, i. k. 2014-09460</text:span></text:p>
      <text:p text:style-name="P1099">Priedo pakeitimai:</text:p>
      <text:p text:style-name="P1100"><text:span text:style-name="T1101">Nr.<text:s/></text:span><text:a xlink:href="https://www.e-tar.lt/portal/legalAct.html?documentId=0710fb806ffd11e484b9c12b550436a3" office:target-frame-name="_top" xlink:show="replace"><text:span text:style-name="T1102">V-502</text:span></text:a><text:span text:style-name="T1103">, 2014</text:span><text:span text:style-name="T1104">-11-19, paskelbta TAR 2014-11-20, i. k. 2014-17199</text:span></text:p>
      <text:p text:style-name="Normal"/>
      <text:p text:style-name="Normal"/>
      <text:p text:style-name="Normal"/>
      <text:p text:style-name="Normal"/>
      <text:p text:style-name="P1105">Priedų pakeitimai:</text:p>
      <text:p text:style-name="Normal"/>
      <text:p text:style-name="P1106">V-24 pakeitimo V-265 1 priedo (sutarties) 1 priedas</text:p>
      <text:p text:style-name="P1107">Papildyta priedu:</text:p>
      <text:p text:style-name="P1108"><text:span text:style-name="T1109">Nr.<text:s/></text:span><text:a xlink:href="https://www.e-tar.lt/portal/legalAct.html?documentId=44b16c60006611e4bfca9cc6968de163" office:target-frame-name="_top" xlink:show="replace"><text:span text:style-name="T1110">V-265</text:span></text:a><text:span text:style-name="T1111">,<text:s/></text:span><text:span text:style-name="T1112">2014-06-30, paskelbta TAR 2014-07-01, i. k. 2014-09460</text:span></text:p>
      <text:p text:style-name="Normal"/>
      <text:p text:style-name="P1113">V-24 pakeitimo V-265 1 priedo (sutarties) 2 priedas</text:p>
      <text:p text:style-name="P1114">Papildyta priedu:</text:p>
      <text:p text:style-name="P1115"><text:span text:style-name="T1116">Nr.<text:s/></text:span><text:a xlink:href="https://www.e-tar.lt/portal/legalAct.html?documentId=44b16c60006611e4bfca9cc6968de163" office:target-frame-name="_top" xlink:show="replace"><text:span text:style-name="T1117">V-265</text:span></text:a><text:span text:style-name="T1118">, 2014-06-30, paskelbta</text:span><text:span text:style-name="T1119"><text:s/>TAR 2014-07-01, i. k. 2014-09460</text:span></text:p>
      <text:p text:style-name="Normal"/>
      <text:p text:style-name="P1120">V-24 pakeitimo V-265 2 priedas</text:p>
      <text:p text:style-name="P1121">Papildyta priedu:</text:p>
      <text:p text:style-name="P1122"><text:span text:style-name="T1123">Nr.<text:s/></text:span><text:a xlink:href="https://www.e-tar.lt/portal/legalAct.html?documentId=44b16c60006611e4bfca9cc6968de163" office:target-frame-name="_top" xlink:show="replace"><text:span text:style-name="T1124">V-265</text:span></text:a><text:span text:style-name="T1125">, 2014-06-30, paskelbta TAR 2014-07-01, i. k. 2014-09460</text:span></text:p>
      <text:p text:style-name="Normal"/>
      <text:soft-page-break/>
      <text:p text:style-name="P1126">V-24<text:s/>pakeitimo V-265 3 priedas</text:p>
      <text:p text:style-name="P1127">Papildyta priedu:</text:p>
      <text:p text:style-name="P1128"><text:span text:style-name="T1129">Nr.<text:s/></text:span><text:a xlink:href="https://www.e-tar.lt/portal/legalAct.html?documentId=44b16c60006611e4bfca9cc6968de163" office:target-frame-name="_top" xlink:show="replace"><text:span text:style-name="T1130">V-265</text:span></text:a><text:span text:style-name="T1131">, 2014-06-30, paskelbta TAR 2014-07-01, i. k. 2014-09460</text:span></text:p>
      <text:p text:style-name="Normal"/>
      <text:p text:style-name="P1132">V-24 pakeitimo V-265 4 priedas</text:p>
      <text:p text:style-name="P1133">Papildyta priedu:</text:p>
      <text:p text:style-name="P1134"><text:span text:style-name="T1135">Nr.<text:s/></text:span><text:a xlink:href="https://www.e-tar.lt/portal/legalAct.html?documentId=44b16c60006611e4bfca9cc6968de163" office:target-frame-name="_top" xlink:show="replace"><text:span text:style-name="T1136">V-265</text:span></text:a><text:span text:style-name="T1137">, 2014-06-30, paskelbta TAR 2014-07-01, i. k. 2014-09460</text:span></text:p>
      <text:p text:style-name="Normal"/>
      <text:p text:style-name="P1138">V-24 pakeitimo V-265 5 priedas</text:p>
      <text:p text:style-name="P1139">Papildyta priedu:</text:p>
      <text:p text:style-name="P1140"><text:span text:style-name="T1141">Nr.<text:s/></text:span><text:a xlink:href="https://www.e-tar.lt/portal/legalAct.html?documentId=44b16c60006611e4bfca9cc6968de163" office:target-frame-name="_top" xlink:show="replace"><text:span text:style-name="T1142">V-265</text:span></text:a><text:span text:style-name="T1143">, 2014-06-30, paskelbta TAR 2014-07-01, i. k. 2014-09460</text:span></text:p>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Kūno kultūros ir sporto departamentas prie Lietuvos Respublikos Vyriausybės, Įsakymas</text:span></text:p>
      <text:p text:style-name="P1153"><text:span text:style-name="T1154">Nr.<text:s/></text:span><text:a xlink:href="https://www.e-tar.lt/portal/legalAct.html?documentId=TAR.7EF3C485C86F" office:target-frame-name="_top" xlink:show="replace"><text:span text:style-name="T1155">V-284</text:span></text:a><text:span text:style-name="T1156">, 2012-05-29, Žin., 2012, Nr. 63-3207 (2012-06-05), i. k. 1124090ISAK000V-284</text:span></text:p>
      <text:p text:style-name="P1157"><text:span text:style-name="T1158">Dėl Kūno kultūros ir sporto departamento prie Lietuvos Respublikos Vyriausybės generalinio di</text:span><text:span text:style-name="T1159">rektoriaus 2011 m. vasario 4 d. įsakymo Nr. V-24 "Dėl Valstybės biudžeto lėšų skyrimo, naudojimo ir atsiskaitymo už panaudotas lėšas tvarkos aprašo patvirtinimo" pakeitimo</text:span></text:p>
      <text:p text:style-name="P1160"/>
      <text:p text:style-name="P1161"><text:span text:style-name="T1162">2.</text:span></text:p>
      <text:p text:style-name="P1163"><text:span text:style-name="T1164">Kūno kultūros ir sporto departamentas prie Lietuvos Respublikos Vyriausybės, Įsa</text:span><text:span text:style-name="T1165">kymas</text:span></text:p>
      <text:p text:style-name="P1166"><text:span text:style-name="T1167">Nr.<text:s/></text:span><text:a xlink:href="https://www.e-tar.lt/portal/legalAct.html?documentId=44b16c60006611e4bfca9cc6968de163" office:target-frame-name="_top" xlink:show="replace"><text:span text:style-name="T1168">V-265</text:span></text:a><text:span text:style-name="T1169">, 2014-06-30, paskelbta TAR 2014-07-01, i. k. 2014-09460</text:span></text:p>
      <text:p text:style-name="P1170"><text:span text:style-name="T1171">Dėl Kūno kultūros ir sporto departamento prie Lietuvos Respublikos Vyriausybės general</text:span><text:span text:style-name="T1172">inio direktoriaus 2011 m. vasario 4 d. įsakymo Nr. V-24 „Dėl Valstybės biudžeto lėšų skyrimo, naudojimo ir atsiskaitymo už panaudotas lėšas tvarkos aprašo patvirtinimo“ pakeitimo ir kūno kultūros ir sporto departamento prie Lietuvos Respublikos Vyriausybės</text:span><text:span text:style-name="T1173"><text:s/>generalinio direktoriaus 2011 m. kovo 10 d. įsakymo Nr. V-80 „Dėl biudžeto lėšų naudojimo sutarčių formų patvirtinimo“ bei Kūno kultūros ir sporto departamento prie Lietuvos Respublikos Vyriausybės generalinio direktoriaus 2011 m. balandžio 9 d. įsakymo N</text:span><text:span text:style-name="T1174">r. V-103 „Dėl ataskaitų už biudžeto lėšų panaudojimą formų patvirtinimo“ pripažinimo netekusiais galios</text:span></text:p>
      <text:p text:style-name="P1175"/>
      <text:p text:style-name="P1176"><text:span text:style-name="T1177">3.</text:span></text:p>
      <text:p text:style-name="P1178"><text:span text:style-name="T1179">Kūno kultūros ir sporto departamentas prie Lietuvos Respublikos Vyriausybės, Įsakymas</text:span></text:p>
      <text:p text:style-name="P1180"><text:span text:style-name="T1181">Nr.<text:s/></text:span><text:a xlink:href="https://www.e-tar.lt/portal/legalAct.html?documentId=0710fb806ffd11e484b9c12b550436a3" office:target-frame-name="_top" xlink:show="replace"><text:span text:style-name="T1182">V-502</text:span></text:a><text:span text:style-name="T1183">, 2014-11-19, paskelbta TAR 2014-11-20, i. k. 2014-17199</text:span></text:p>
      <text:p text:style-name="P1184"><text:span text:style-name="T1185">Dėl Kūno kultūros ir sporto departamento prie Lietuvos Respublikos Vyriausybės generalinio direkto</text:span><text:span text:style-name="T1186">riaus 2011 m. vasario 4 d. įsakymo Nr. V-24 „Dėl Valstybės biudžeto lėšų skyrimo, naudojimo ir atsiskaitymo už panaudotas lėšas tvarkos aprašo patvirtinimo“ pakeitimo</text:span></text:p>
      <text:p text:style-name="P1187"/>
      <text:p text:style-name="P1188"><text:span text:style-name="T1189">4.</text:span></text:p>
      <text:p text:style-name="P1190"><text:span text:style-name="T1191">Kūno kultūros ir sporto departamentas prie Lietuvos Respublikos Vyriausybės, Įsakymas</text:span></text:p>
      <text:p text:style-name="P1192"><text:span text:style-name="T1193">Nr.<text:s/></text:span><text:a xlink:href="https://www.e-tar.lt/portal/legalAct.html?documentId=10df1500b1e511e48296d11f563abfb0" office:target-frame-name="_top" xlink:show="replace"><text:span text:style-name="T1194">V-69</text:span></text:a><text:span text:style-name="T1195">, 2015-02-03, paskelbta TAR 2015-02-12, i. k. 2015-02075</text:span></text:p>
      <text:p text:style-name="P1196"><text:span text:style-name="T1197">Dėl Kūno kultūros ir sporto departamento prie Lietuvos Respublikos Vyriausybės generalinio d</text:span><text:span text:style-name="T1198">irektoriaus 2011 m. vasario 4 d. įsakymo Nr. V-24 „Dėl Valstybės biudžeto lėšų skyrimo, naudojimo ir atsiskaitymo už panaudotas lėšas tvarkos aprašo patvirtinimo“ pakeitimo</text:span></text:p>
      <text:p text:style-name="P1199"/>
      <text:p text:style-name="P1200"><text:span text:style-name="T1201">5.</text:span></text:p>
      <text:p text:style-name="P1202"><text:span text:style-name="T1203">Kūno kultūros ir sporto departamentas prie Lietuvos Respublikos Vyriausybės, Įs</text:span><text:span text:style-name="T1204">akymas</text:span></text:p>
      <text:p text:style-name="P1205"><text:span text:style-name="T1206">Nr.<text:s/></text:span><text:a xlink:href="https://www.e-tar.lt/portal/legalAct.html?documentId=1c98ad30c32d11e4bac9d73c75fc910a" office:target-frame-name="_top" xlink:show="replace"><text:span text:style-name="T1207">V-116</text:span></text:a><text:span text:style-name="T1208">, 2015-03-03, paskelbta TAR 2015-03-05, i. k. 2015-03402</text:span></text:p>
      <text:p text:style-name="P1209"><text:span text:style-name="T1210">Dėl Kūno kultūros ir sporto departamento prie Lietuvos Respublikos Vyriausybės genera</text:span><text:span text:style-name="T1211">linio direktoriaus 2011 m. vasario 4 d. įsakymo Nr. V-24 „Dėl Valstybės biudžeto lėšų skyrimo, naudojimo ir atsiskaitymo už panaudotas lėšas tvarkos aprašo patvirtinimo“ pakeitimo</text:span></text:p>
      <text:p text:style-name="P1212"/>
      <text:p text:style-name="P1213"><text:span text:style-name="T1214">6.</text:span></text:p>
      <text:p text:style-name="P1215"><text:span text:style-name="T1216">Kūno kultūros ir sporto departamentas prie Lietuvos Respublikos<text:s/></text:span><text:span text:style-name="T1217">Vyriausybės, Įsakymas</text:span></text:p>
      <text:p text:style-name="P1218"><text:span text:style-name="T1219">Nr.<text:s/></text:span><text:a xlink:href="https://www.e-tar.lt/portal/legalAct.html?documentId=d13874c0f00c11e5989ee743dd0efbb0" office:target-frame-name="_top" xlink:show="replace"><text:span text:style-name="T1220">V-155</text:span></text:a><text:span text:style-name="T1221">, 2016-03-21, paskelbta TAR 2016-03-22, i. k. 2016-05510</text:span></text:p>
      <text:p text:style-name="P1222"><text:span text:style-name="T1223">Dėl Kūno kultūros ir sporto departamento prie Lietuvos Respublikos Vyr</text:span><text:span text:style-name="T1224">iausybės generalinio direktoriaus 2011 m. vasario 4 d. įsakymo Nr. V-24 „Dėl Valstybės biudžeto lėšų skyrimo, naudojimo ir atsiskaitymo už panaudotas lėšas tvarkos aprašo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06-23T07:09:00Z</meta:creation-date>
    <dc:date>2017-06-23T07:09:00Z</dc:date>
    <meta:template xlink:href="Normal.dotm" xlink:type="simple"/>
    <meta:editing-cycles>2</meta:editing-cycles>
    <meta:editing-duration>PT0S</meta:editing-duration>
    <meta:document-statistic meta:page-count="28" meta:paragraph-count="457" meta:word-count="7639" meta:character-count="62267" meta:row-count="1311" meta:non-whitespace-character-count="55085"/>
  </office:meta>
</office:document-meta>
</file>