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24" style:parent-style-name="DefaultParagraphFont" style:family="text">
      <style:text-properties style:font-name="sans-serif"/>
    </style:style>
    <style:style style:name="T25" style:parent-style-name="DefaultParagraphFont" style:family="text">
      <style:text-properties style:font-name="TimesLT"/>
    </style:style>
    <style:style style:name="T26" style:parent-style-name="DefaultParagraphFont" style:family="text">
      <style:text-properties style:font-name="sans-serif"/>
    </style:style>
    <style:style style:name="T27" style:parent-style-name="DefaultParagraphFont" style:family="text">
      <style:text-properties style:font-name="TimesLT"/>
    </style:style>
    <style:style style:name="T28" style:parent-style-name="DefaultParagraphFont" style:family="text">
      <style:text-properties style:font-name="sans-serif"/>
    </style:style>
    <style:style style:name="T29" style:parent-style-name="DefaultParagraphFont" style:family="text">
      <style:text-properties style:font-name="TimesLT"/>
    </style:style>
    <style:style style:name="T30" style:parent-style-name="DefaultParagraphFont" style:family="text">
      <style:text-properties style:font-name="sans-serif"/>
    </style:style>
    <style:style style:name="T31" style:parent-style-name="DefaultParagraphFont" style:family="text">
      <style:text-properties style:font-name="TimesLT"/>
    </style:style>
    <style:style style:name="T32" style:parent-style-name="DefaultParagraphFont" style:family="text">
      <style:text-properties style:font-name="sans-serif"/>
    </style:style>
    <style:style style:name="T33" style:parent-style-name="DefaultParagraphFont" style:family="text">
      <style:text-properties style:font-name="TimesLT"/>
    </style:style>
    <style:style style:name="T34" style:parent-style-name="DefaultParagraphFont" style:family="text">
      <style:text-properties style:font-name="sans-serif"/>
    </style:style>
    <style:style style:name="T35" style:parent-style-name="DefaultParagraphFont" style:family="text">
      <style:text-properties style:font-name="TimesLT"/>
    </style:style>
    <style:style style:name="T36" style:parent-style-name="DefaultParagraphFont" style:family="text">
      <style:text-properties style:font-name="sans-serif"/>
    </style:style>
    <style:style style:name="T37" style:parent-style-name="DefaultParagraphFont" style:family="text">
      <style:text-properties style:font-name="TimesLT"/>
    </style:style>
    <style:style style:name="T38" style:parent-style-name="DefaultParagraphFont" style:family="text">
      <style:text-properties style:font-name="sans-serif"/>
    </style:style>
    <style:style style:name="T39" style:parent-style-name="DefaultParagraphFont" style:family="text">
      <style:text-properties style:font-name="sans-serif"/>
    </style:style>
    <style:style style:name="T40" style:parent-style-name="DefaultParagraphFont" style:family="text">
      <style:text-properties style:font-name="sans-serif"/>
    </style:style>
    <style:style style:name="T41" style:parent-style-name="DefaultParagraphFont" style:family="text">
      <style:text-properties style:font-name="sans-seri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keep-together="always" fo:widows="0" fo:orphans="0" fo:break-before="page"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text-transform="uppercase" fo:color="#000000" style:font-size-complex="12pt"/>
    </style:style>
    <style:style style:name="P100" style:parent-style-name="Normal" style:family="paragraph">
      <style:paragraph-properties fo:break-before="page"/>
    </style:style>
    <style:style style:name="P101" style:parent-style-name="Normal" style:family="paragraph">
      <style:paragraph-properties fo:margin-left="4in">
        <style:tab-stops/>
      </style:paragraph-properties>
      <style:text-properties fo:text-transform="uppercase" style:language-asian="ar" style:country-asian="SA"/>
    </style:style>
    <style:style style:name="P102" style:parent-style-name="Normal" style:family="paragraph">
      <style:paragraph-properties fo:margin-left="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4in" fo:margin-right="-0.0993in">
        <style:tab-stops/>
      </style:paragraph-properties>
    </style:style>
    <style:style style:name="P1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center">
        <style:tab-stops>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text-transform="uppercase" style:font-size-complex="12pt" fo:language="en" fo:country="GB"/>
    </style:style>
    <style:style style:name="T112" style:parent-style-name="DefaultParagraphFont" style:family="text">
      <style:text-properties fo:font-weight="bold" style:font-weight-asian="bold" fo:text-transform="uppercase" style:font-size-complex="12pt" fo:language="en" fo:country="GB"/>
    </style:style>
    <style:style style:name="T113" style:parent-style-name="DefaultParagraphFont" style:family="text">
      <style:text-properties fo:font-weight="bold" style:font-weight-asian="bold" fo:text-transform="uppercase" style:font-size-complex="12pt" fo:language="en" fo:country="GB"/>
    </style:style>
    <style:style style:name="T114" style:parent-style-name="DefaultParagraphFont" style:family="text">
      <style:text-properties fo:font-weight="bold" style:font-weight-asian="bold" fo:text-transform="uppercase" style:font-size-complex="12pt" fo:language="en" fo:country="GB"/>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fo:font-size="9pt" style:font-size-asian="9pt" style:font-size-complex="9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line-height="150%" fo:text-indent="0.3937in"/>
      <style:text-properties fo:hyphenate="false"/>
    </style:style>
    <style:style style:name="P186" style:parent-style-name="Normal" style:family="paragraph">
      <style:paragraph-properties fo:text-align="center" fo:line-height="150%" fo:text-indent="0.3937in"/>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color="#000000" style:font-size-complex="12pt" fo:hyphenate="false"/>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354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312" style:parent-style-name="DefaultParagraphFont" style:family="text">
      <style:text-properties style:font-name="sans-serif" style:font-weight-complex="bold"/>
    </style:style>
    <style:style style:name="T313" style:parent-style-name="DefaultParagraphFont" style:family="text">
      <style:text-properties style:font-name="sans-serif" style:font-weight-complex="bold"/>
    </style:style>
    <style:style style:name="T314" style:parent-style-name="DefaultParagraphFont" style:family="text">
      <style:text-properties style:font-name="sans-serif" style:font-weight-complex="bold"/>
    </style:style>
    <style:style style:name="T315" style:parent-style-name="DefaultParagraphFont" style:family="text">
      <style:text-properties fo:color="#222222" style:font-size-complex="12pt"/>
    </style:style>
    <style:style style:name="T316" style:parent-style-name="DefaultParagraphFont" style:family="text">
      <style:text-properties style:font-name="sans-serif" style:font-weight-complex="bold"/>
    </style:style>
    <style:style style:name="T317" style:parent-style-name="DefaultParagraphFont" style:family="text">
      <style:text-properties style:font-name="sans-serif" style:font-weight-complex="bold"/>
    </style:style>
    <style:style style:name="T318" style:parent-style-name="DefaultParagraphFont" style:family="text">
      <style:text-properties style:font-name="sans-serif" style:font-weight-complex="bold"/>
    </style:style>
    <style:style style:name="P319" style:parent-style-name="Normal" style:family="paragraph">
      <style:paragraph-properties fo:widows="0" fo:orphans="0" fo:text-align="justify" fo:line-height="150%" fo:margin-right="0.0118in" fo:text-indent="0.3937in">
        <style:tab-stops>
          <style:tab-stop style:type="left" style:position="3.9305in"/>
        </style:tab-stops>
      </style:paragraph-properties>
      <style:text-properties style:font-name="sans-serif" style:font-weight-complex="bold"/>
    </style:style>
    <style:style style:name="P320"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321" style:parent-style-name="DefaultParagraphFont" style:family="text">
      <style:text-properties style:font-name="sans-serif" style:font-weight-complex="bold"/>
    </style:style>
    <style:style style:name="T322" style:parent-style-name="DefaultParagraphFont" style:family="text">
      <style:text-properties style:font-name="sans-serif"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477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77in"/>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3937in"/>
      <style:text-properties style:font-weight-complex="bold" fo:color="#000000" style:font-size-complex="12pt" fo:hyphenate="false"/>
    </style:style>
    <style:style style:name="P390" style:parent-style-name="Normal" style:family="paragraph">
      <style:paragraph-properties fo:text-align="justify" fo:line-height="150%" fo:text-indent="0.3937in"/>
      <style:text-properties style:font-weight-complex="bold" fo:color="#000000" style:font-size-complex="12pt"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fo:line-height="150%" fo:text-indent="0.3937in"/>
      <style:text-properties fo:hyphenate="false"/>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ext-properties fo:hyphenate="false"/>
    </style:style>
    <style:style style:name="P428" style:parent-style-name="Normal" style:family="paragraph">
      <style:paragraph-properties fo:text-align="center" fo:line-height="150%" fo:text-indent="0.3937in"/>
      <style:text-properties fo:hyphenate="false"/>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line-height="150%" fo:text-indent="0.3937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50%" fo:text-indent="0.3937in"/>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style:font-name="Times New Roman Bold" fo:font-weight="bold" style:font-weight-asian="bold" fo:text-transform="uppercase"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3937in"/>
      <style:text-properties fo:color="#000000" style:font-size-complex="12pt" fo:hyphenate="false"/>
    </style:style>
    <style:style style:name="P642" style:parent-style-name="Normal" style:family="paragraph">
      <style:paragraph-properties fo:text-align="justify" fo:line-height="150%" fo:text-indent="0.3937in"/>
      <style:text-properties fo:color="#000000" style:font-size-complex="12pt" fo:hyphenate="false"/>
    </style:style>
    <style:style style:name="P643" style:parent-style-name="Normal" style:family="paragraph">
      <style:paragraph-properties fo:text-align="justify" fo:line-height="150%" fo:text-indent="0.3937in"/>
      <style:text-properties fo:color="#000000" style:font-size-complex="12pt" fo:hyphenate="false"/>
    </style:style>
    <style:style style:name="P644" style:parent-style-name="Normal" style:family="paragraph">
      <style:paragraph-properties fo:text-align="justify" fo:line-height="150%" fo:text-indent="0.3937in"/>
      <style:text-properties fo:color="#000000" style:font-size-complex="12pt" fo:hyphenate="false"/>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50%"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line-height="150%" fo:text-indent="0.4583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line-height="150%" fo:text-indent="0.3937in"/>
      <style:text-properties fo:color="#000000" style:font-size-complex="12pt" fo:hyphenate="false"/>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fo:text-indent="0.3937in"/>
      <style:text-properties fo:hyphenate="false"/>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center" fo:line-height="150%" fo:text-indent="0.3937in"/>
      <style:text-properties fo:hyphenate="false"/>
    </style:style>
    <style:style style:name="P747" style:parent-style-name="Normal" style:family="paragraph">
      <style:paragraph-properties fo:text-align="center" fo:line-height="150%" fo:text-indent="0.3937in"/>
      <style:text-properties fo:hyphenate="false"/>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line-height="150%"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3937in"/>
      <style:text-properties fo:hyphenate="false"/>
    </style:style>
    <style:style style:name="P854" style:parent-style-name="Normal" style:family="paragraph">
      <style:paragraph-properties fo:text-align="center" fo:line-height="150%" fo:text-indent="0.3937in"/>
      <style:text-properties fo:hyphenate="false"/>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margin-right="0.0118in" fo:text-indent="0.3937in">
        <style:tab-stops>
          <style:tab-stop style:type="left" style:position="3.9305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fo:text-indent="0.3937in"/>
      <style:text-properties fo:hyphenate="false"/>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50%" fo:text-indent="0.3937in"/>
      <style:text-properties fo:hyphenate="false"/>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fo:line-height="150%" fo:text-indent="0.3937in"/>
      <style:text-properties fo:font-weight="bold" style:font-weight-asian="bold" fo:color="#000000" style:font-size-complex="12pt" fo:hyphenate="false"/>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center" fo:line-height="150%"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middle" fo:margin-left="4.5006in">
        <style:tab-stops/>
      </style:paragraph-properties>
      <style:text-properties fo:hyphenate="false"/>
    </style:style>
    <style:style style:name="P951" style:parent-style-name="Normal" style:family="paragraph">
      <style:paragraph-properties fo:break-before="page"/>
    </style:style>
    <style:style style:name="P952"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953" style:parent-style-name="Normal" style:family="paragraph">
      <style:paragraph-properties fo:text-align="justify" style:vertical-align="middle" fo:margin-left="4.5006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957" style:parent-style-name="Normal" style:family="paragraph">
      <style:paragraph-properties fo:text-align="center" style:vertical-align="middle" fo:line-height="150%" fo:text-indent="0.3937in"/>
      <style:text-properties fo:hyphenate="false"/>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center" style:vertical-align="middle" fo:line-height="150%" fo:text-indent="0.3937in"/>
      <style:text-properties fo:color="#000000" style:font-size-complex="12pt" fo:hyphenate="false"/>
    </style:style>
    <style:style style:name="P960"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961" style:parent-style-name="Normal" style:family="paragraph">
      <style:paragraph-properties fo:text-align="center" style:vertical-align="middle" fo:line-height="124%" fo:text-indent="0.3937in"/>
      <style:text-properties fo:color="#000000" style:font-size-complex="12pt" fo:hyphenate="false"/>
    </style:style>
    <style:style style:name="P962" style:parent-style-name="Normal" style:family="paragraph">
      <style:paragraph-properties fo:text-align="center" style:vertical-align="middle" fo:line-height="124%" fo:text-indent="0.3937in"/>
      <style:text-properties fo:color="#000000" style:font-size-complex="12pt" fo:hyphenate="false"/>
    </style:style>
    <style:style style:name="P963" style:parent-style-name="Normal" style:family="paragraph">
      <style:paragraph-properties fo:text-align="justify" style:vertical-align="middle" fo:line-height="124%" fo:text-indent="0.3937in"/>
      <style:text-properties fo:color="#000000" fo:font-size="10pt" style:font-size-asian="10pt" fo:hyphenate="false"/>
    </style:style>
    <style:style style:name="P964" style:parent-style-name="Normal" style:family="paragraph">
      <style:paragraph-properties fo:text-align="justify" style:vertical-align="middle" fo:line-height="150%" fo:text-indent="0.2166in"/>
      <style:text-properties fo:color="#000000" style:font-size-complex="12pt" fo:hyphenate="false"/>
    </style:style>
    <style:style style:name="P965" style:parent-style-name="Normal" style:family="paragraph">
      <style:paragraph-properties fo:text-align="justify" style:vertical-align="middle" fo:line-height="150%" fo:text-indent="2.7506in"/>
      <style:text-properties fo:color="#000000" fo:font-size="8pt" style:font-size-asian="8pt" style:font-size-complex="8pt" fo:hyphenate="false"/>
    </style:style>
    <style:style style:name="P966" style:parent-style-name="Normal" style:family="paragraph">
      <style:paragraph-properties fo:text-align="justify" style:vertical-align="middle" fo:line-height="150%" fo:text-indent="0.0416in"/>
      <style:text-properties fo:color="#000000" style:font-size-complex="12pt" fo:hyphenate="false"/>
    </style:style>
    <style:style style:name="P967"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968" style:parent-style-name="Normal" style:family="paragraph">
      <style:paragraph-properties fo:text-align="justify" style:vertical-align="middle" fo:line-height="150%" fo:text-indent="0.0416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font-size="8pt" style:font-size-asian="8pt" style:font-size-complex="8pt"/>
    </style:style>
    <style:style style:name="T971" style:parent-style-name="DefaultParagraphFont" style:family="text">
      <style:text-properties fo:color="#000000" fo:font-size="8pt" style:font-size-asian="8pt" style:font-size-complex="8pt"/>
    </style:style>
    <style:style style:name="P972" style:parent-style-name="Normal" style:family="paragraph">
      <style:paragraph-properties fo:text-align="justify" style:vertical-align="middle" fo:line-height="150%" fo:text-indent="0.0416in"/>
      <style:text-properties fo:color="#000000" style:font-size-complex="12pt" fo:hyphenate="false"/>
    </style:style>
    <style:style style:name="P973" style:parent-style-name="Normal" style:family="paragraph">
      <style:paragraph-properties fo:text-align="justify" style:vertical-align="middle" fo:line-height="150%" fo:text-indent="1.25in"/>
      <style:text-properties fo:color="#000000" fo:font-size="8pt" style:font-size-asian="8pt" style:font-size-complex="8pt" fo:hyphenate="false"/>
    </style:style>
    <style:style style:name="P974" style:parent-style-name="Normal" style:family="paragraph">
      <style:paragraph-properties fo:text-align="justify" style:vertical-align="middle" fo:line-height="150%" fo:text-indent="0.0416in"/>
      <style:text-properties fo:color="#000000" style:font-size-complex="12pt" fo:hyphenate="false"/>
    </style:style>
    <style:style style:name="P975" style:parent-style-name="Normal" style:family="paragraph">
      <style:paragraph-properties fo:text-align="justify" style:vertical-align="middle" fo:line-height="150%" fo:text-indent="1.227in"/>
      <style:text-properties fo:color="#000000" fo:font-size="8pt" style:font-size-asian="8pt" style:font-size-complex="8pt" fo:hyphenate="false"/>
    </style:style>
    <style:style style:name="P976" style:parent-style-name="Normal" style:family="paragraph">
      <style:paragraph-properties fo:text-align="justify" style:vertical-align="middle" fo:line-height="124%" fo:text-indent="0.0416in"/>
      <style:text-properties fo:color="#000000" style:font-size-complex="12pt" fo:hyphenate="false"/>
    </style:style>
    <style:style style:name="P977" style:parent-style-name="Normal" style:family="paragraph">
      <style:paragraph-properties fo:text-align="justify" style:vertical-align="middle" fo:line-height="124%" fo:text-indent="0.3937in"/>
      <style:text-properties fo:color="#000000" fo:font-size="10pt" style:font-size-asian="10pt" fo:hyphenate="false"/>
    </style:style>
    <style:style style:name="P97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979" style:parent-style-name="Normal" style:family="paragraph">
      <style:paragraph-properties fo:text-align="justify" style:vertical-align="middle" fo:line-height="150%" fo:text-indent="0.2166in"/>
      <style:text-properties fo:hyphenate="false"/>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50%" fo:text-indent="2.0673in"/>
      <style:text-properties fo:color="#000000" fo:font-size="8pt" style:font-size-asian="8pt" style:font-size-complex="8pt" fo:hyphenate="false"/>
    </style:style>
    <style:style style:name="P983" style:parent-style-name="Normal" style:family="paragraph">
      <style:paragraph-properties fo:text-align="justify" style:vertical-align="middle" fo:line-height="150%"/>
      <style:text-properties fo:color="#000000" style:font-size-complex="12pt" fo:hyphenate="false"/>
    </style:style>
    <style:style style:name="P984" style:parent-style-name="Normal" style:family="paragraph">
      <style:paragraph-properties fo:text-align="justify" style:vertical-align="middle" fo:line-height="150%" fo:text-indent="3.6333in"/>
      <style:text-properties fo:color="#000000" fo:font-size="8pt" style:font-size-asian="8pt" style:font-size-complex="8pt" fo:hyphenate="false"/>
    </style:style>
    <style:style style:name="P985" style:parent-style-name="Normal" style:family="paragraph">
      <style:paragraph-properties fo:text-align="justify" style:vertical-align="middle" fo:line-height="150%" fo:text-indent="0.0416in"/>
      <style:text-properties fo:color="#000000" style:font-size-complex="12pt" fo:hyphenate="false"/>
    </style:style>
    <style:style style:name="P986" style:parent-style-name="Normal" style:family="paragraph">
      <style:paragraph-properties fo:text-align="justify" style:vertical-align="middle" fo:line-height="150%" fo:text-indent="0.3104in"/>
      <style:text-properties fo:hyphenate="false"/>
    </style:style>
    <style:style style:name="T987" style:parent-style-name="DefaultParagraphFont" style:family="text">
      <style:text-properties fo:color="#000000" fo:font-size="8pt" style:font-size-asian="8pt" style:font-size-complex="8pt"/>
    </style:style>
    <style:style style:name="P988" style:parent-style-name="Normal" style:family="paragraph">
      <style:paragraph-properties fo:text-align="justify" style:vertical-align="middle" fo:line-height="124%" fo:text-indent="0.3937in"/>
      <style:text-properties fo:font-weight="bold" style:font-weight-asian="bold" fo:color="#000000" fo:font-size="10pt" style:font-size-asian="10pt" fo:hyphenate="false"/>
    </style:style>
    <style:style style:name="P98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990" style:parent-style-name="Normal" style:family="paragraph">
      <style:paragraph-properties fo:text-align="justify" style:vertical-align="middle" fo:line-height="150%" fo:text-indent="1.7166in"/>
      <style:text-properties fo:color="#000000" fo:font-size="8pt" style:font-size-asian="8pt" style:font-size-complex="8pt" fo:hyphenate="false"/>
    </style:style>
    <style:style style:name="P991" style:parent-style-name="Normal" style:family="paragraph">
      <style:paragraph-properties fo:text-align="justify" style:vertical-align="middle" fo:line-height="150%" fo:text-indent="0.21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fo:font-size="10pt" style:font-size-asian="10pt"/>
    </style:style>
    <style:style style:name="P995" style:parent-style-name="Normal" style:family="paragraph">
      <style:paragraph-properties fo:text-align="justify" style:vertical-align="middle" fo:line-height="150%" fo:text-indent="2.7722in"/>
      <style:text-properties fo:color="#000000" fo:font-size="8pt" style:font-size-asian="8pt" style:font-size-complex="8pt" fo:hyphenate="false"/>
    </style:style>
    <style:style style:name="P996" style:parent-style-name="Normal" style:family="paragraph">
      <style:paragraph-properties fo:text-align="justify" style:vertical-align="middle" fo:line-height="150%"/>
      <style:text-properties fo:color="#000000" style:font-size-complex="12pt" fo:hyphenate="false"/>
    </style:style>
    <style:style style:name="P997"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98"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999" style:parent-style-name="Normal" style:family="paragraph">
      <style:paragraph-properties fo:text-align="justify" style:vertical-align="middle" fo:line-height="150%" fo:text-indent="0.2166in"/>
      <style:text-properties fo:color="#000000" fo:font-size="8pt" style:font-size-asian="8pt" style:font-size-complex="8pt" fo:hyphenate="false"/>
    </style:style>
    <style:style style:name="P1000" style:parent-style-name="Normal" style:family="paragraph">
      <style:paragraph-properties fo:text-align="justify" style:vertical-align="middle" fo:line-height="150%" fo:text-indent="0.2451in"/>
      <style:text-properties fo:color="#000000" fo:font-size="8pt" style:font-size-asian="8pt" style:font-size-complex="8pt" fo:hyphenate="false"/>
    </style:style>
    <style:style style:name="P100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1002"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1003" style:parent-style-name="Normal" style:family="paragraph">
      <style:paragraph-properties fo:text-align="justify" style:vertical-align="middle" fo:line-height="124%" fo:text-indent="0.2166in"/>
      <style:text-properties fo:color="#000000" style:font-size-complex="12pt" fo:hyphenate="false"/>
    </style:style>
    <style:style style:name="P1004" style:parent-style-name="Normal" style:family="paragraph">
      <style:paragraph-properties fo:text-align="justify" style:vertical-align="middle" fo:line-height="124%" fo:text-indent="0.2166in"/>
      <style:text-properties fo:color="#000000" style:font-size-complex="12pt" fo:hyphenate="false"/>
    </style:style>
    <style:style style:name="P1005"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1006"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1007"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1008" style:parent-style-name="Normal" style:family="paragraph">
      <style:paragraph-properties fo:text-align="justify" style:vertical-align="middle" fo:line-height="124%"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24%" fo:text-indent="0.2166in"/>
      <style:text-properties fo:color="#000000" style:font-size-complex="12pt" fo:hyphenate="false"/>
    </style:style>
    <style:style style:name="P1013" style:parent-style-name="Normal" style:family="paragraph">
      <style:paragraph-properties fo:text-align="justify" style:vertical-align="middle" fo:line-height="124%" fo:text-indent="1.4666in"/>
      <style:text-properties fo:color="#000000" fo:font-size="8pt" style:font-size-asian="8pt" style:font-size-complex="8pt" fo:hyphenate="false"/>
    </style:style>
    <style:style style:name="P1014"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101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1016" style:parent-style-name="Normal" style:family="paragraph">
      <style:paragraph-properties fo:text-align="justify" style:vertical-align="middle" fo:line-height="124%" fo:text-indent="0.2166in"/>
      <style:text-properties fo:color="#000000" style:font-size-complex="12pt" fo:hyphenate="false"/>
    </style:style>
    <style:style style:name="P1017" style:parent-style-name="Normal" style:family="paragraph">
      <style:paragraph-properties fo:text-align="justify" style:vertical-align="middle" fo:line-height="124%" fo:text-indent="0.2166in"/>
      <style:text-properties fo:color="#000000" style:font-size-complex="12pt" fo:hyphenate="false"/>
    </style:style>
    <style:style style:name="P1018" style:parent-style-name="Normal" style:family="paragraph">
      <style:paragraph-properties fo:text-align="justify" style:vertical-align="middle" fo:line-height="124%" fo:text-indent="0.9847in"/>
      <style:text-properties fo:color="#000000" fo:font-size="8pt" style:font-size-asian="8pt" style:font-size-complex="8pt" fo:hyphenate="false"/>
    </style:style>
    <style:style style:name="P1019" style:parent-style-name="Normal" style:family="paragraph">
      <style:paragraph-properties fo:text-align="justify" style:vertical-align="middle" fo:line-height="150%" fo:text-indent="0.2166in"/>
      <style:text-properties fo:color="#000000" style:font-size-complex="12pt" fo:hyphenate="false"/>
    </style:style>
    <style:style style:name="P1020" style:parent-style-name="Normal" style:family="paragraph">
      <style:paragraph-properties fo:text-align="justify" style:vertical-align="middle" fo:line-height="150%" fo:text-indent="1.0708in"/>
      <style:text-properties fo:color="#000000" fo:font-size="8pt" style:font-size-asian="8pt" style:font-size-complex="8pt" fo:hyphenate="false"/>
    </style:style>
    <style:style style:name="P1021" style:parent-style-name="Normal" style:family="paragraph">
      <style:paragraph-properties fo:text-align="justify" style:vertical-align="middle" fo:line-height="150%" fo:text-indent="0.2166in"/>
      <style:text-properties fo:color="#000000" style:font-size-complex="12pt" fo:hyphenate="false"/>
    </style:style>
    <style:style style:name="P1022"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23" style:parent-style-name="Normal" style:family="paragraph">
      <style:paragraph-properties fo:text-align="justify" style:vertical-align="middle" fo:line-height="150%"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2166in"/>
      <style:text-properties fo:color="#000000" style:font-size-complex="12pt" fo:hyphenate="false"/>
    </style:style>
    <style:style style:name="P1028" style:parent-style-name="Normal" style:family="paragraph">
      <style:paragraph-properties fo:text-align="justify" style:vertical-align="middle" fo:line-height="150%" fo:text-indent="1.4666in"/>
      <style:text-properties fo:hyphenate="false"/>
    </style:style>
    <style:style style:name="T1029" style:parent-style-name="DefaultParagraphFont" style:family="text">
      <style:text-properties fo:color="#000000" fo:font-size="8pt" style:font-size-asian="8pt" style:font-size-complex="8pt"/>
    </style:style>
    <style:style style:name="T1030" style:parent-style-name="DefaultParagraphFont" style:family="text">
      <style:text-properties fo:color="#000000" fo:font-size="8pt" style:font-size-asian="8pt" style:font-size-complex="8pt"/>
    </style:style>
    <style:style style:name="T1031" style:parent-style-name="DefaultParagraphFont" style:family="text">
      <style:text-properties fo:font-weight="bold" style:font-weight-asian="bold" fo:color="#000000" fo:font-size="8pt" style:font-size-asian="8pt" style:font-size-complex="8pt"/>
    </style:style>
    <style:style style:name="T1032" style:parent-style-name="DefaultParagraphFont" style:family="text">
      <style:text-properties fo:color="#000000" fo:font-size="8pt" style:font-size-asian="8pt" style:font-size-complex="8pt"/>
    </style:style>
    <style:style style:name="P1033"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34" style:parent-style-name="Normal" style:family="paragraph">
      <style:paragraph-properties fo:text-align="justify" style:vertical-align="middle" fo:line-height="150%" fo:text-indent="0.2166in"/>
      <style:text-properties fo:hyphenate="false"/>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style:vertical-align="middle" fo:line-height="124%" fo:text-indent="0.2166in"/>
      <style:text-properties fo:color="#000000" style:font-size-complex="12pt" fo:hyphenate="false"/>
    </style:style>
    <style:style style:name="P1037" style:parent-style-name="Normal" style:family="paragraph">
      <style:paragraph-properties fo:text-align="justify" style:vertical-align="middle" fo:line-height="150%" fo:text-indent="0.2166in"/>
      <style:text-properties fo:color="#000000" style:font-size-complex="12pt" fo:hyphenate="false"/>
    </style:style>
    <style:style style:name="P1038" style:parent-style-name="Normal" style:family="paragraph">
      <style:paragraph-properties fo:text-align="justify" style:vertical-align="middle" fo:line-height="150%" fo:text-indent="1.8222in"/>
      <style:text-properties fo:color="#000000" fo:font-size="8pt" style:font-size-asian="8pt" style:font-size-complex="8pt" fo:hyphenate="false"/>
    </style:style>
    <style:style style:name="P1039" style:parent-style-name="Normal" style:family="paragraph">
      <style:paragraph-properties fo:text-align="justify" style:vertical-align="middle" fo:line-height="150%" fo:text-indent="0.2166in"/>
      <style:text-properties fo:color="#000000" style:font-size-complex="12pt" fo:hyphenate="false"/>
    </style:style>
    <style:style style:name="P1040" style:parent-style-name="Normal" style:family="paragraph">
      <style:paragraph-properties fo:text-align="justify" style:vertical-align="middle" fo:line-height="150%" fo:text-indent="0.5979in"/>
      <style:text-properties fo:color="#000000" fo:font-size="8pt" style:font-size-asian="8pt" style:font-size-complex="8pt" fo:hyphenate="false"/>
    </style:style>
    <style:style style:name="P1041" style:parent-style-name="Normal" style:family="paragraph">
      <style:paragraph-properties fo:text-align="justify" style:vertical-align="middle" fo:line-height="150%" fo:text-indent="0.2166in"/>
      <style:text-properties fo:color="#000000" style:font-size-complex="12pt" fo:hyphenate="false"/>
    </style:style>
    <style:style style:name="P1042" style:parent-style-name="Normal" style:family="paragraph">
      <style:paragraph-properties fo:text-align="justify" style:vertical-align="middle" fo:line-height="150%" fo:text-indent="3.2743in"/>
      <style:text-properties fo:color="#000000" fo:font-size="8pt" style:font-size-asian="8pt" style:font-size-complex="8pt" fo:hyphenate="false"/>
    </style:style>
    <style:style style:name="P1043" style:parent-style-name="Normal" style:family="paragraph">
      <style:paragraph-properties fo:text-align="justify" style:vertical-align="middle" fo:line-height="150%" fo:text-indent="0.1972in"/>
      <style:text-properties fo:color="#000000" style:font-size-complex="12pt" fo:hyphenate="false"/>
    </style:style>
    <style:style style:name="P1044" style:parent-style-name="Normal" style:family="paragraph">
      <style:paragraph-properties fo:text-align="justify" style:vertical-align="middle" fo:line-height="124%" fo:text-indent="4.1743in"/>
      <style:text-properties fo:color="#000000" fo:font-size="8pt" style:font-size-asian="8pt" style:font-size-complex="8pt" fo:hyphenate="false"/>
    </style:style>
    <style:style style:name="P1045"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104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47" style:parent-style-name="Normal" style:family="paragraph">
      <style:paragraph-properties fo:text-align="justify" style:vertical-align="middle" fo:line-height="150%" fo:text-indent="0.2166in"/>
      <style:text-properties fo:color="#000000" style:font-size-complex="12pt" fo:hyphenate="false"/>
    </style:style>
    <style:style style:name="P1048"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049"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1051" style:family="table-column">
      <style:table-column-properties style:column-width="3.0729in"/>
    </style:style>
    <style:style style:name="TableColumn1052" style:family="table-column">
      <style:table-column-properties style:column-width="3.377in"/>
    </style:style>
    <style:style style:name="Table1050" style:family="table">
      <style:table-properties style:width="6.45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middle" fo:line-height="124%"/>
      <style:text-properties fo:color="#000000" style:font-size-complex="12pt" fo:hyphenate="false"/>
    </style:style>
    <style:style style:name="P1056" style:parent-style-name="Normal" style:family="paragraph">
      <style:paragraph-properties fo:text-align="justify" style:vertical-align="middle" fo:line-height="124%"/>
      <style:text-properties fo:color="#000000" style:font-size-complex="12pt" fo:hyphenate="false"/>
    </style:style>
    <style:style style:name="P1057" style:parent-style-name="Normal" style:family="paragraph">
      <style:paragraph-properties fo:text-align="justify" style:vertical-align="middle" fo:line-height="124%"/>
      <style:text-properties fo:color="#000000" style:font-size-complex="12pt" fo:hyphenate="false"/>
    </style:style>
    <style:style style:name="P1058" style:parent-style-name="Normal" style:family="paragraph">
      <style:paragraph-properties fo:text-align="justify" style:vertical-align="middle" fo:line-height="124%"/>
      <style:text-properties fo:color="#000000" style:font-size-complex="12pt" fo:hyphenate="false"/>
    </style:style>
    <style:style style:name="P1059" style:parent-style-name="Normal" style:family="paragraph">
      <style:paragraph-properties fo:text-align="justify" style:vertical-align="middle" fo:line-height="124%"/>
      <style:text-properties fo:color="#000000" style:font-size-complex="12pt" fo:hyphenate="false"/>
    </style:style>
    <style:style style:name="P1060" style:parent-style-name="Normal" style:family="paragraph">
      <style:paragraph-properties fo:text-align="justify" style:vertical-align="middle" fo:line-height="124%"/>
      <style:text-properties fo:color="#000000" style:font-size-complex="12pt" fo:hyphenate="false"/>
    </style:style>
    <style:style style:name="P1061" style:parent-style-name="Normal" style:family="paragraph">
      <style:paragraph-properties fo:text-align="justify" style:vertical-align="middle" fo:line-height="124%"/>
      <style:text-properties fo:color="#000000" style:font-size-complex="12pt" fo:hyphenate="false"/>
    </style:style>
    <style:style style:name="P1062" style:parent-style-name="Normal" style:family="paragraph">
      <style:paragraph-properties fo:text-align="justify" style:vertical-align="middle" fo:line-height="124%"/>
      <style:text-properties fo:color="#000000" style:font-size-complex="12pt" fo:hyphenate="false"/>
    </style:style>
    <style:style style:name="P1063" style:parent-style-name="Normal" style:family="paragraph">
      <style:paragraph-properties fo:text-align="justify" style:vertical-align="middle" fo:line-height="124%"/>
      <style:text-properties fo:color="#000000" style:font-size-complex="12pt" fo:hyphenate="false"/>
    </style:style>
    <style:style style:name="P1064" style:parent-style-name="Normal" style:family="paragraph">
      <style:paragraph-properties fo:text-align="justify" style:vertical-align="middle" fo:line-height="124%" fo:text-indent="0.2166in"/>
      <style:text-properties fo:color="#000000" style:font-size-complex="12pt" fo:hyphenate="false"/>
    </style:style>
    <style:style style:name="P1065" style:parent-style-name="Normal" style:family="paragraph">
      <style:paragraph-properties fo:text-align="justify" style:vertical-align="middle" fo:line-height="124%" fo:text-indent="0.3701in"/>
      <style:text-properties fo:hyphenate="false"/>
    </style:style>
    <style:style style:name="T1066" style:parent-style-name="DefaultParagraphFont" style:family="text">
      <style:text-properties fo:color="#000000" fo:font-size="8pt" style:font-size-asian="8pt" style:font-size-complex="8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24%" fo:text-indent="0.1666in"/>
      <style:text-properties fo:color="#000000" style:font-size-complex="12pt" fo:hyphenate="false"/>
    </style:style>
    <style:style style:name="P1069" style:parent-style-name="Normal" style:family="paragraph">
      <style:paragraph-properties fo:text-align="justify" style:vertical-align="middle" fo:line-height="124%" fo:text-indent="0.1666in"/>
      <style:text-properties fo:color="#000000" style:font-size-complex="12pt" fo:hyphenate="false"/>
    </style:style>
    <style:style style:name="P1070" style:parent-style-name="Normal" style:family="paragraph">
      <style:paragraph-properties fo:text-align="justify" style:vertical-align="middle" fo:line-height="124%" fo:text-indent="0.2083in"/>
      <style:text-properties fo:hyphenate="false"/>
    </style:style>
    <style:style style:name="T1071" style:parent-style-name="DefaultParagraphFont" style:family="text">
      <style:text-properties fo:color="#000000" fo:font-size="8pt" style:font-size-asian="8pt" style:font-size-complex="8pt"/>
    </style:style>
    <style:style style:name="T1072" style:parent-style-name="DefaultParagraphFont" style:family="text">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1075"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1076"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107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7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7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0"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5" style:parent-style-name="Normal" style:family="paragraph">
      <style:paragraph-properties fo:text-align="justify" style:vertical-align="middle" fo:line-height="124%" fo:text-indent="0.2166in"/>
      <style:text-properties fo:hyphenate="false"/>
    </style:style>
    <style:style style:name="T1086" style:parent-style-name="DefaultParagraphFont" style:family="text">
      <style:text-properties fo:color="#000000" fo:font-size="8pt" style:font-size-asian="8pt" style:font-size-complex="8pt"/>
    </style:style>
    <style:style style:name="T1087" style:parent-style-name="DefaultParagraphFont" style:family="text">
      <style:text-properties fo:color="#000000" fo:font-size="10pt" style:font-size-asian="10pt" style:font-size-complex="12pt"/>
    </style:style>
    <style:style style:name="P108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89"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090" style:parent-style-name="Normal" style:family="paragraph">
      <style:paragraph-properties fo:text-align="justify" style:vertical-align="middle" fo:line-height="124%" fo:text-indent="0.2166in"/>
      <style:text-properties fo:hyphenate="false"/>
    </style:style>
    <style:style style:name="T1091" style:parent-style-name="DefaultParagraphFont" style:family="text">
      <style:text-properties fo:color="#000000" fo:font-size="8pt" style:font-size-asian="8pt" style:font-size-complex="8pt"/>
    </style:style>
    <style:style style:name="T1092" style:parent-style-name="DefaultParagraphFont" style:family="text">
      <style:text-properties fo:color="#000000" fo:font-size="10pt" style:font-size-asian="10pt"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95"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1096"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middle" fo:margin-left="4.5006in">
        <style:tab-stops/>
      </style:paragraph-properties>
      <style:text-properties fo:hyphenate="false"/>
    </style:style>
    <style:style style:name="P1108" style:parent-style-name="Normal" style:family="paragraph">
      <style:paragraph-properties fo:break-before="page"/>
    </style:style>
    <style:style style:name="P1109" style:parent-style-name="Normal" style:family="paragraph">
      <style:paragraph-properties fo:text-align="justify" style:vertical-align="middle" fo:margin-left="4.5006in">
        <style:tab-stops/>
      </style:paragraph-properties>
      <style:text-properties fo:color="#000000" style:font-size-complex="12pt" fo:hyphenate="false"/>
    </style:style>
    <style:style style:name="P1110" style:parent-style-name="Normal" style:family="paragraph">
      <style:paragraph-properties fo:text-align="justify" style:vertical-align="middle" fo:margin-left="4.5006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2166in"/>
      <style:text-properties fo:color="#000000" style:font-size-complex="12pt" fo:hyphenate="false"/>
    </style:style>
    <style:style style:name="P1114" style:parent-style-name="Normal" style:family="paragraph">
      <style:paragraph-properties fo:text-align="center" style:vertical-align="middle" fo:line-height="150%" fo:text-indent="0.2166in"/>
      <style:text-properties fo:hyphenate="false"/>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1117"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1118" style:parent-style-name="Normal" style:family="paragraph">
      <style:paragraph-properties fo:text-align="justify" style:vertical-align="middle" fo:line-height="150%" fo:text-indent="0.2166in"/>
      <style:text-properties fo:font-weight="bold" style:font-weight-asian="bold" fo:color="#000000" fo:font-size="10pt" style:font-size-asian="10pt" style:font-size-complex="12pt" fo:hyphenate="false"/>
    </style:style>
    <style:style style:name="P1119"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1120" style:parent-style-name="Normal" style:family="paragraph">
      <style:paragraph-properties fo:text-align="justify" style:vertical-align="middle" fo:line-height="124%" fo:text-indent="0.2166in"/>
      <style:text-properties fo:hyphenate="false"/>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fo:font-size="10pt" style:font-size-asian="10pt"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font-size="10pt" style:font-size-asian="10pt" style:font-size-complex="12pt"/>
    </style:style>
    <style:style style:name="P1126" style:parent-style-name="Normal" style:family="paragraph">
      <style:paragraph-properties fo:text-align="justify" style:vertical-align="middle" fo:line-height="124%" fo:text-indent="0.2166in"/>
      <style:text-properties fo:hyphenate="false"/>
    </style:style>
    <style:style style:name="T1127" style:parent-style-name="DefaultParagraphFont" style:family="text">
      <style:text-properties fo:color="#000000" fo:font-size="8pt" style:font-size-asian="8pt" style:font-size-complex="8pt"/>
    </style:style>
    <style:style style:name="P1128" style:parent-style-name="Normal" style:family="paragraph">
      <style:paragraph-properties fo:text-align="justify" style:vertical-align="middle" fo:line-height="124%"/>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24%" fo:text-indent="0.2166in"/>
      <style:text-properties fo:color="#000000" style:font-size-complex="12pt" fo:hyphenate="false"/>
    </style:style>
    <style:style style:name="P113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1133" style:parent-style-name="Normal" style:family="paragraph">
      <style:paragraph-properties fo:text-align="justify" style:vertical-align="middle" fo:line-height="124%"/>
      <style:text-properties fo:color="#000000" style:font-size-complex="12pt" fo:hyphenate="false"/>
    </style:style>
    <style:style style:name="P1134" style:parent-style-name="Normal" style:family="paragraph">
      <style:paragraph-properties fo:text-align="justify" style:vertical-align="middle" fo:line-height="124%"/>
      <style:text-properties fo:color="#000000" style:font-size-complex="12pt" fo:hyphenate="false"/>
    </style:style>
    <style:style style:name="P1135" style:parent-style-name="Normal" style:family="paragraph">
      <style:paragraph-properties fo:text-align="justify" style:vertical-align="middle" fo:line-height="150%"/>
      <style:text-properties fo:color="#000000" fo:font-size="8pt" style:font-size-asian="8pt" style:font-size-complex="8pt" fo:hyphenate="false"/>
    </style:style>
    <style:style style:name="P1136" style:parent-style-name="Normal" style:family="paragraph">
      <style:paragraph-properties fo:text-align="justify" style:vertical-align="middle" fo:line-height="150%" fo:text-indent="1.384in"/>
      <style:text-properties fo:color="#000000" fo:font-size="8pt" style:font-size-asian="8pt" style:font-size-complex="8pt" fo:hyphenate="false"/>
    </style:style>
    <style:style style:name="P1137" style:parent-style-name="Normal" style:family="paragraph">
      <style:paragraph-properties fo:text-align="justify" style:vertical-align="middle" fo:line-height="150%" fo:text-indent="1.384in"/>
      <style:text-properties fo:hyphenate="false"/>
    </style:style>
    <style:style style:name="T1138" style:parent-style-name="DefaultParagraphFont" style:family="text">
      <style:text-properties fo:color="#000000" fo:font-size="8pt" style:font-size-asian="8pt" style:font-size-complex="8pt"/>
    </style:style>
    <style:style style:name="T1139" style:parent-style-name="DefaultParagraphFont" style:family="text">
      <style:text-properties fo:color="#000000" fo:font-size="8pt" style:font-size-asian="8pt" style:font-size-complex="8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weight="bold" style:font-weight-asian="bold" style:font-style-complex="italic" fo:font-size="10pt" style:font-size-asian="10pt"/>
    </style:style>
    <style:style style:name="P1152" style:parent-style-name="Normal" style:family="paragraph">
      <style:text-properties style:font-name-asian="MS Mincho"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4">Suvestinė redakcija nuo 2017-10-04 iki 2017-12-06</text:span></text:p>
      <text:p text:style-name="P5"/>
      <text:p text:style-name="P6"><text:span text:style-name="T7">Įsakymas paskelbtas: Žin. 2011, Nr.<text:s/></text:span><text:a xlink:href="https://www.e-tar.lt/portal/legalAct.html?documentId=TAR.80E05EBAED8D" office:target-frame-name="_top" xlink:show="replace"><text:span text:style-name="T8">18-910</text:span></text:a><text:span text:style-name="T9">, i. k. 1114090ISAK0000V-24</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BIUDŽETO LĖŠŲ SKYRIMO NAUDOJIMO IR ATSISKAITYMO UŽ PANAUDOTAS LĖŠAS TVARKOS APRAŠO PATVIRTINIMO</text:p>
      <text:p text:style-name="P18"/>
      <text:p text:style-name="P19">2011 m. vasario 4 d. Nr. V-24</text:p>
      <text:p text:style-name="P20">Vilnius</text:p>
      <text:p text:style-name="P21"/>
      <text:p text:style-name="P22"/>
      <text:p text:style-name="P23"><text:span text:style-name="T24">Vadovaudamasis Lietuvos Respublikos<text:s/></text:span><text:span text:style-name="T25">kūno kultūros ir sporto įstatymo</text:span><text:span text:style-name="T26"><text:s/></text:span><text:span text:style-name="T27">9</text:span><text:span text:style-name="T28"><text:s/>straipsnio 4 punktu,<text:s/></text:span><text:span text:style-name="T29">15</text:span><text:span text:style-name="T30"><text:s/>straipsniu 3 dalimi ir<text:s/></text:span><text:span text:style-name="T31">21</text:span><text:span text:style-name="T32"><text:s/>straipsniu, Lietuvos Respublikos<text:s/></text:span><text:span text:style-name="T33">biudžeto sandaros įstatymo</text:span><text:span text:style-name="T34"><text:s/></text:span><text:span text:style-name="T35">5</text:span><text:span text:style-name="T36"><text:s/>straipsnio 1 dalies 1 ir 7 punktais, 7 straipsnio 1 punktu, Lietuvos Respublikos<text:s/></text:span><text:span text:style-name="T37">valstybės ir savivaldybių turto valdymo, naudojimo ir disponavimo juo įstatymo</text:span><text:span text:style-name="T38"><text:s/>9 straipsniu, įgyvendindamas Lietuvos Respublikos valstybės biudžeto ir savivaldybių biudžetų s</text:span><text:span text:style-name="T39">udarymo ir vykdymo taisyklių, patvirtintų Lietuvos Respublikos Vyriausybės 2001 m. gegužės 14 d. nutarimu Nr. 543 „Dėl Lietuvos Respublikos valstybės biudžeto ir savivaldybių biudžetų sudarymo ir vykdymo taisyklių patvirtinimo“, 61 punktą ir Kūno kultūros<text:s/></text:span><text:span text:style-name="T40">ir sporto departamento prie Lietuvos Respublikos Vyriausybės nuostatų, patvirtintų Lietuvos Respublikos Vyriausybės 2010 m. kovo 17 d. nutarimu Nr. 291 „Dėl Kūno kultūros ir sporto departamento prie Lietuvos Respublikos vidaus reikalų ministerijos statuso<text:s/></text:span><text:span text:style-name="T41">pakeitimo ir Kūno kultūros ir sporto departamento prie Lietuvos Respublikos Vyriausybės nuostatų patvirtinimo“, 9.3, 9.9, 9.20, 9.31, 16.2 ir 16.7 papunkčius:</text:span><text:s/></text:p>
      <text:p text:style-name="P42">Preambulės pakeitimai:</text:p>
      <text:p text:style-name="P43"><text:span text:style-name="T44">Nr.<text:s/></text:span><text:a xlink:href="https://www.e-tar.lt/portal/legalAct.html?documentId=44b16c60006611e4bfca9cc6968de163" office:target-frame-name="_top" xlink:show="replace"><text:span text:style-name="T45">V-265</text:span></text:a><text:span text:style-name="T46">, 2014-06-30, paskelbta TAR 2014-07-01, i. k. 2014-09460</text:span></text:p>
      <text:p text:style-name="P47"><text:span text:style-name="T48">Nr.<text:s/></text:span><text:a xlink:href="https://www.e-tar.lt/portal/legalAct.html?documentId=5bf59d50572111e7846ef01bfffb9b64" office:target-frame-name="_top" xlink:show="replace"><text:span text:style-name="T49">V-543</text:span></text:a><text:span text:style-name="T50">, 2017-06-21, paskelbta TAR 2017-06-22, i. k. 2017-10499</text:span></text:p>
      <text:p text:style-name="Normal"/>
      <text:p text:style-name="P51"><text:span text:style-name="T52">1</text:span><text:span text:style-name="T53">.<text:s/></text:span><text:span text:style-name="T54">Tvirtinu</text:span><text:span text:style-name="T55"><text:s/>valstybės biudžeto lėšų skyrimo naudojimo ir atsiskaitymo už panaudotas lėšas tvarkos aprašą (pridedama).</text:span></text:p>
      <text:p text:style-name="P56"><text:span text:style-name="T57">2</text:span><text:span text:style-name="T58">.<text:s/></text:span><text:span text:style-name="T59">Pripažįstu</text:span><text:span text:style-name="T60"><text:s/>netekusiais galios:</text:span></text:p>
      <text:p text:style-name="P61"><text:span text:style-name="T62">2.1</text:span><text:span text:style-name="T63">. Kūno kultūros ir sporto departamento prie Lietuvos Respublikos Vyriausybės 2009 m. sausio 15 d. generalinio direktoriaus įsakymą Nr. V-23 „Dėl valstybės biudžeto lėšų skyrimo nevyriausybinių kūno kultūros ir sporto organizacijų kūno kultūros ir sporto pr</text:span><text:span text:style-name="T64">ogramoms įgyvendinti, biudžeto lėšų naudojimo sutarčių pasirašymo ir atsiskaitymo už biudžeto lėšų panaudojimą tvarkos aprašo patvirtinimo“ (Žin., 2009, Nr.<text:s/></text:span><text:a xlink:href="https://www.e-tar.lt/portal/lt/legalAct/TAR.9ECBCE2DD800" office:target-frame-name="_blank" xlink:show="new"><text:span text:style-name="T65">12-503</text:span></text:a><text:span text:style-name="T66">).</text:span></text:p>
      <text:p text:style-name="P67"><text:span text:style-name="T68">2.2</text:span><text:span text:style-name="T69">. Kūno kultūros ir sporto departamento prie Lietuvos Respublikos Vyriausybės 2009 m. sausio 16 d. generalinio direktoriaus įsakymą Nr. V-27 „Dėl Kūno kultūros ir sporto departamento prie Lietuvos Respublikos Vyriausybės 2009 metų neįgaliųjų sporto organi</text:span><text:span text:style-name="T70">zacijų programų vertinimo ir biudžeto lėšų skyrimo tvarkos aprašo patvirtinimo“.</text:span></text:p>
      <text:p text:style-name="P71"><text:span text:style-name="T72">2.3</text:span><text:span text:style-name="T73">. Kūno kultūros ir sporto departamento prie Lietuvos Respublikos Vyriausybės 2004 m. gruodžio 30 d. generalinio direktoriaus įsakymą Nr. V-416 „Dėl biudžeto lėšų kontro</text:span><text:span text:style-name="T74">lės tvarkos sporto organizacijose patvirtinimo“.</text:span></text:p>
      <text:p text:style-name="P75"><text:span text:style-name="T76">2.4</text:span><text:span text:style-name="T77">. Kūno kultūros ir sporto departamento prie Lietuvos Respublikos Vyriausybės 2009 m. liepos 1 d. generalinio direktoriaus įsakymą Nr. V-377 „Dėl nuolatinės lėšų skirstymo komisijos sudarymo ir lėšų<text:s/></text:span><text:span text:style-name="T78">skirstymo prioritetų nustatymo“.</text:span></text:p>
      <text:p text:style-name="P79"><text:span text:style-name="T80">2.5</text:span><text:span text:style-name="T81">. Kūno kultūros ir sporto departamento prie Lietuvos Respublikos Vyriausybės 2010 m. balandžio 15 d. generalinio direktoriaus įsakymą Nr. V-152 „Dėl Kūno kultūros ir sporto<text:s/></text:span><text:soft-page-break/><text:span text:style-name="T82">departamento prie Lietuvos Respublikos Vyri</text:span><text:span text:style-name="T83">ausybės generalinio direktoriaus 2009 m. liepos 1 d. įsakymo Nr. V-377 „Dėl nuolatinės lėšų skirstymo komisijos sudarymo ir lėšų skirstymo prioritetų nustatymo“ pakeitimo“.</text:span></text:p>
      <text:p text:style-name="P84"><text:span text:style-name="T85">2.6</text:span><text:span text:style-name="T86">. Kūno kultūros ir sporto departamento prie Lietuvos Respublikos Vyriausybės</text:span><text:span text:style-name="T87"><text:s/>2010 m. gruodžio 27 d. generalinio direktoriaus įsakymą Nr. V-400 „Dėl Kūno kultūros ir sporto departamento prie Lietuvos Respublikos Vyriausybės generalinio direktoriaus 2009 m. liepos 1 d. įsakymo Nr. V-377 pakeitimo“.</text:span></text:p>
      <text:p text:style-name="P88"><text:span text:style-name="T89">3</text:span><text:span text:style-name="T90">.<text:s/></text:span><text:span text:style-name="T91">Nustata</text:span><text:span text:style-name="T92">u, kad šiuo įsakym</text:span><text:span text:style-name="T93">u patvirtinto Valstybės biudžeto lėšų skyrimo naudojimo ir atsiskaitymo už panaudotas lėšas tvarkos aprašo 17.2 punktas įsigalioja 2011 m. liepos 1 d.</text:span></text:p>
      <text:p text:style-name="P94"/>
      <text:p text:style-name="P95"/>
      <text:p text:style-name="P96"/>
      <text:p text:style-name="P97"><text:span text:style-name="T98">Generalinis direktorius<text:s/></text:span><text:span text:style-name="T99"><text:tab/>Klemensas Rimšelis</text:span></text:p>
      <text:p text:style-name="P100"/>
      <text:soft-page-break/>
      <text:p text:style-name="P101">Patvirtinta</text:p>
      <text:p text:style-name="P102"><text:span text:style-name="T103">Kūno kultūros ir sporto departamento p</text:span><text:span text:style-name="T104">rie Lietuvos Respublikos Vyriausybės</text:span></text:p>
      <text:p text:style-name="P105">generalinio direktoriaus 2011 m. vasario 4 d. įsakymu Nr.V-24 (2014 m. birželio 30 d. įsakymo Nr. V- 265 redakcija)</text:p>
      <text:p text:style-name="P106"/>
      <text:p text:style-name="P107"><text:span text:style-name="T108">VALSTYBĖS BIUDŽETO LĖŠŲ SKYRIMO, NAUDOJIMO IR ATSISKAITYMO UŽ PANAUDOTAS LĖŠAS TVARKOS APRAŠAS</text:span></text:p>
      <text:p text:style-name="P109"/>
      <text:p text:style-name="P110"><text:span text:style-name="T111">I</text:span><text:span text:style-name="T112">.</text:span><text:span text:style-name="T113"><text:s/></text:span><text:span text:style-name="T114">BENDROSIOS NUOSTATOS</text:span></text:p>
      <text:p text:style-name="P115"><text:span text:style-name="T116">1</text:span><text:span text:style-name="T117">. Valstybės biudžeto lėšų skyrimo, naudojimo ir atsiskaitymo už panaudotas lėšas tvarkos aprašas (toliau – aprašas) nustato kūno kultūros ir sporto programų ir projektų Kūno kultūros ir sporto departamento prie Lietuvos<text:s/></text:span><text:span text:style-name="T118">Respublikos Vyriausybės (toliau – departamentas) disponuojamoms valstybės biudžeto lėšoms (toliau – valstybės biudžeto lėšos) gauti pateikimo tvarką, valstybės biudžeto lėšų skyrimo šioms programoms ir projektams įgyvendinti kriterijus, departamento ir lėš</text:span><text:span text:style-name="T119">ų gavėjų teises ir pareigas, valstybės biudžeto lėšų skyrimo, naudojimo ir atsiskaitymo už panaudotas lėšas tvarką, valstybės biudžeto lėšų naudojimo sutarčių sudarymo ir pakeitimo tvarką, valstybės biudžeto lėšų naudojimo sutarties bei atsiskaitymo už ski</text:span><text:span text:style-name="T120">rtų valstybės biudžeto lėšų panaudojimą dokumentų formas.</text:span></text:p>
      <text:p text:style-name="P121"><text:span text:style-name="T122">2</text:span><text:span text:style-name="T123">. Apraše vartojamos sąvokos:</text:span></text:p>
      <text:p text:style-name="P124"><text:span text:style-name="T125">2.1</text:span><text:span text:style-name="T126">.<text:s/></text:span><text:span text:style-name="T127">kompensuojamosios išlaidos</text:span><text:span text:style-name="T128"> – neapmokestinamos piniginės kompensacijos, kaip nustatyta Lietuvos Respublikos Vyriausybės 2003 m. gruodžio 2 d. nutarimu Nr. 151</text:span><text:span text:style-name="T129">5 „Dėl neapmokestinamųjų piniginių kompensacijų dydžių nustatymo“, sporto renginių, vykstančių Lietuvoje, dalyvių vienos paros maitinimosi išlaidų piniginės kompensacijos, kaip nustatyta Lietuvos Respublikos Vyriausybės 1997 m. birželio 5 d. nutarimu Nr. 5</text:span><text:span text:style-name="T130">61 „Dėl Sporto renginių, vykstančių Lietuvoje, dalyvių vienos paros maitinimosi išlaidų piniginių kompensacijų dydžių patvirtinimo“, su savanoriška veikla susijusios piniginės kompensacijos, kaip numatyta Savanoriškos veiklos išlaidų kompensavimo sąlygų ir</text:span><text:span text:style-name="T131"><text:s/>tvarkos apraše, patvirtintame socialinės apsaugos ir darbo ministro 2011 m. liepos 14 d. įsakymu Nr. A1-330 „Dėl Savanoriškos veiklos išlaidų kompensavimo sąlygų ir tvarkos aprašo patvirtinimo“;</text:span></text:p>
      <text:p text:style-name="P132"><text:span text:style-name="T133">2.2</text:span><text:span text:style-name="T134">.<text:s/></text:span><text:span text:style-name="T135">Kūno kultūros ir sporto programa</text:span><text:span text:style-name="T136"><text:s/>(toliau – programa</text:span><text:span text:style-name="T137">) – pareiškėjo pateikiamas 1 metų trukmės planavimo dokumentas, kuriame nustatyti šio dokumento viso įgyvendinimo laikotarpio pareiškėjo įstatuose (nuostatuose, statute ar kitame steigimo dokumente) numatytos veiklos tikslai, uždaviniai šiems tikslams pasi</text:span><text:span text:style-name="T138">ekti ir priemonės uždaviniams įgyvendinti, numatytas lėšų poreikis atskirų tikslų, uždavinių ir priemonių įgyvendinimui bei<text:s/></text:span><text:soft-page-break/><text:span text:style-name="T139">planuojami šių lėšų šaltiniai, tikslų, uždavinių ir priemonių įgyvendinimo vertinimo kriterijai, jų reikšmės;</text:span></text:p>
      <text:p text:style-name="P140"><text:span text:style-name="T141">2.3</text:span><text:span text:style-name="T142">.<text:s/></text:span><text:span text:style-name="T143">kūno kultūros</text:span><text:span text:style-name="T144"><text:s/>ir sporto projektas</text:span><text:span text:style-name="T145"><text:s/>(toliau – projektas) – dokumentas, kuriame aprašoma laikina pareiškėjo veikla, orientuota į konkretų tikslą, siekiant unikalių ir konkrečių, pamatuojamų, su kūno kultūra ir (ar) sportu susijusių, kiekybinių ir (ar) kokybinių rezultatų,</text:span><text:span text:style-name="T146"><text:s/>nurodant šios veiklos tikslus, uždavinius ir priemones, laukiamus rezultatus, šiems rezultatams pasiekti reikalingas lėšas ir lėšų šaltinius, įgyvendinimo terminus;</text:span></text:p>
      <text:p text:style-name="P147"><text:span text:style-name="T148">2.4</text:span><text:span text:style-name="T149">.<text:s/></text:span><text:span text:style-name="T150">pareiškėjas</text:span><text:span text:style-name="T151"><text:s/>– programą ar projektą valstybės biudžeto lėšoms gauti pateikusi nevy</text:span><text:span text:style-name="T152">riausybinė kūno kultūros ir sporto organizacija;</text:span></text:p>
      <text:p text:style-name="P153"><text:span text:style-name="T154">2.5</text:span><text:span text:style-name="T155">.<text:s/></text:span><text:span text:style-name="T156">vykdytojas</text:span><text:span text:style-name="T157"><text:s/>– pareiškėjas, kurio teiktai programai ar projektui buvo skirtos valstybės biudžeto lėšos ir su kuriuo sudaryta valstybės biudžeto lėšų naudojimo sutartis;</text:span></text:p>
      <text:p text:style-name="P158"><text:span text:style-name="T159">2.6</text:span><text:span text:style-name="T160">.<text:s/></text:span><text:span text:style-name="T161">ilgalaikis turtas</text:span><text:span text:style-name="T162"> – tu</text:span><text:span text:style-name="T163">rtas, kuris naudingai eksploatuojamas ilgiau negu vienerius metus ir kurio minimali (įsigijimo (pasigaminimo) savikaina) vertė ne mažesnė už nustatytąją Lietuvos Respublikos Vyriausybės 2009 m. birželio 10 d. nutarimo Nr. 564 „Dėl minimalios ilgalaikio mat</text:span><text:span text:style-name="T164">erialiojo turto vertės nustatymo ir ilgalaikio turto nusidėvėjimo (amortizacijos) minimalių ir maksimalių ekonominių normatyvų viešojo sektoriaus subjektams patvirtinimo“ 1 punkte, išskyrus nekilnojamąjį turtą, kilnojamąsias kultūros vertybes, kitas vertyb</text:span><text:span text:style-name="T165">es, transporto priemones, šaunamuosius ginklus (išskyrus vienkartinio naudojimo), priskiriamus ilgalaikiam materialiajam turtui neatsižvelgiant į jų vertę</text:span><text:span text:style-name="T166"><text:s/></text:span><text:span text:style-name="T167">(įsigijimo (pasigaminimo) savikainą);</text:span></text:p>
      <text:p text:style-name="P168"><text:span text:style-name="T169">2.7</text:span><text:span text:style-name="T170">.<text:s/></text:span><text:span text:style-name="T171">finansuotina kūno kultūros ir sporto sritis</text:span><text:span text:style-name="T172"><text:s/>– kūno kul</text:span><text:span text:style-name="T173">tūros ir sporto sfera, kurios vystymui numatyta skirti valstybės finansavimą;</text:span></text:p>
      <text:p text:style-name="P174"><text:span text:style-name="T175">2.8</text:span><text:span text:style-name="T176">.<text:s/></text:span><text:span text:style-name="T177">finansuotinos kūno kultūros ir sporto srities kryptis</text:span><text:span text:style-name="T178"><text:s/>– prioritetinė finansuotinos kūno kultūros ir sporto srities dalis, kuriai gali būti rengiamos ir teikiamos program</text:span><text:span text:style-name="T179">os ir projektai.</text:span></text:p>
      <text:p text:style-name="P180"><text:span text:style-name="T181">Sąvokos „tikslas“, „uždavinys“, „priemonė“ ir „vertinimo kriterijus“ suprantamos taip, kaip jos apibrėžtos Strateginio planavimo metodikoje, patvirtintoje Lietuvos Respublikos Vyriausybės 2002 m. birželio 6 d. nutarimu Nr. 827 „Dėl Strateg</text:span><text:span text:style-name="T182">inio planavimo metodikos patvirtinimo“.</text:span><text:span text:style-name="T183"><text:s/></text:span><text:span text:style-name="T184">Kitos šiame Apraše vartojamos sąvokos atitinka Lietuvos Respublikos kūno kultūros ir sporto įstatyme vartojamas sąvokas.</text:span></text:p>
      <text:p text:style-name="P185"/>
      <text:p text:style-name="P186"><text:span text:style-name="T187">II</text:span><text:span text:style-name="T188">.<text:s/></text:span><text:span text:style-name="T189">VALSTYBĖS BIUDŽETO LĖŠŲ SKYRIMAS PAREIŠKĖJŲ PROGRAMOMS ĮGYVENDINTI, VALSTYBĖS BIUDŽETO LĖŠŲ SKYRIMO PROCESO VIEŠINIMAS<text:s/></text:span></text:p>
      <text:p text:style-name="P190">Pakeistas skyriaus pavadinimas:</text:p>
      <text:p text:style-name="P191"><text:span text:style-name="T192">Nr.<text:s/></text:span><text:a xlink:href="https://www.e-tar.lt/portal/legalAct.html?documentId=5bf59d50572111e7846ef01bfffb9b64" office:target-frame-name="_top" xlink:show="replace"><text:span text:style-name="T193">V-543</text:span></text:a><text:span text:style-name="T194">, 2017-06-21, paskelbta TAR 2017-06-22, i. k. 2017-10499</text:span></text:p>
      <text:p text:style-name="Normal"/>
      <text:p text:style-name="P195"><text:span text:style-name="T196">3</text:span><text:span text:style-name="T197">. Departamento generalinis direktorius kasmet, ne vėliau, kaip iki einamųjų metų spalio 1 d., nustato ateinančiais kalendoriniais metais valstybės biudžeto lėšomis finansuotinas kūno kultūro</text:span><text:span text:style-name="T198">s ir sporto sritis ir kryptis.</text:span></text:p>
      <text:p text:style-name="P199"><text:span text:style-name="T200">Departamento generalinio direktoriaus įsakymas, kuriuo nustatomos valstybės biudžeto lėšomis finansuotinos kūno kultūros ir sporto sritys ir kryptys, teisės aktų nustatyta tvarka skelbiamas Teisės aktų registre ir departament</text:span><text:span text:style-name="T201">o interneto tinklalapyje.</text:span></text:p>
      <text:p text:style-name="P202"><text:span text:style-name="T203">4</text:span><text:span text:style-name="T204">. Pareiškėjai raštu ir žodžiu gali pateikti departamentui klausimus dėl programų finansavimo tvarkos ir sąlygų. Departamentas privalo informuoti pareiškėjus šiais klausimais telefonu (ant raštu gauto paklausimo pažymint kurią</text:span><text:span text:style-name="T205"><text:s/>dieną ir kokiam konkrečiai asmeniui buvo suteikta paklausime prašoma informacija), išskyrus atvejus, kai raštu gautame paklausime tiesiogiai nurodyta, jog paklausėjas atsakymą į paklausimą pageidauja gauti raštu. Tam tikslui departamentas paskiria atsakin</text:span><text:span text:style-name="T206">gą valstybės tarnautoją ir savo interneto tinklalapyje nurodo šio valstybės tarnautojo telefono numerį ir elektroninio pašto adresą. Į paklausimą turi būti atsakyta nedelsiant, tačiau ne vėliau kaip per 3 darbo dienas (atsakant raštu – ne vėliau kaip per 1</text:span><text:span text:style-name="T207">0 darbo dienų).</text:span></text:p>
      <text:p text:style-name="P208"><text:span text:style-name="T209">5</text:span><text:span text:style-name="T210">. Patvirtinus</text:span><text:span text:style-name="T211"><text:s/></text:span><text:span text:style-name="T212">valstybės biudžeto lėšomis finansuotinas kūno kultūros ir sporto sritis ir kryptis, pareiškėjas, siekiantis gauti valstybės biudžeto lėšų jo parengtai programai įgyvendinti, privalo iki tų metų, kuriais buvo patvirtintos<text:s/></text:span><text:span text:style-name="T213">valstybės biudžeto lėšomis finansuotinos kūno kultūros ir sporto sritys ir kryptys, lapkričio 30 d.,</text:span><text:span text:style-name="T214"><text:s/></text:span><text:span text:style-name="T215">departamentui pateikti:</text:span></text:p>
      <text:p text:style-name="P216"><text:span text:style-name="T217">5.1</text:span><text:span text:style-name="T218">. prašymą finansuoti programą, kuriame turi aprašyti programos aktualumą, prašomų programai finansuoti valstybės biudžeto lėšų</text:span><text:span text:style-name="T219"><text:s/>sumą bei pateikti informaciją apie kitus programos finansavimo šaltinius (esant galimybei, pridėti tai patvirtinančių dokumentų kopijas).<text:s/></text:span></text:p>
      <text:p text:style-name="P220"><text:span text:style-name="T221">Prašymas turi būti užpildytas lietuvių kalba, pasirašytas pagal pareiškėjo įstatus turinčio teisę pasirašyti tokio p</text:span><text:span text:style-name="T222">obūdžio dokumentus asmens ar jo įgalioto asmens (toliau – turintis teisę pasirašyti asmuo), nurodant vardą, pavardę, pareigas ir patvirtintas antspaudu (jeigu pareiškėjas antspaudą privalo turėti), taip pat turi būti nurodyta prašymo užpildymo data. Pateik</text:span><text:span text:style-name="T223">iamas prašymo originalas. Kartu su prašymu teikiamų dokumentų turi būti pateikiami originalai arba tinkamai patvirtintos jų kopijos. Kopija laikoma tinkamai patvirtinta, jei ji patvirtinta žyma „Kopija tikra“ ir pareiškėjo antspaudu (jeigu pareiškėjas ants</text:span><text:span text:style-name="T224">paudą privalo turėti) bei turinčio teisę pasirašyti asmens parašu, nurodant vardą, pavardę ir pareigas, ir nurodyta data. Jei prašymą pasirašo ar kitą kartu su prašymu teikiamą dokumentą tvirtina įgaliotas asmuo, būtina pridėti įgaliojimo originalą ar tink</text:span><text:span text:style-name="T225">amai patvirtintą jo kopiją;</text:span></text:p>
      <text:p text:style-name="P226"><text:span text:style-name="T227">5.2</text:span><text:span text:style-name="T228">. programą, kurios įgyvendinimui prašoma skirti valstybės biudžeto lėšų. Programoje numatytų priemonių vykdymo pradžia turi būti ne ankstesnė, nei metų, einančių po tų metų, kuriais buvo patvirtintos valstybės biudžeto lė</text:span><text:span text:style-name="T229">šomis finansuotinos kūno kultūros ir sporto sritys ir kryptys, sausio 1 d.;</text:span></text:p>
      <text:p text:style-name="P230"><text:span text:style-name="T231">5.3</text:span><text:span text:style-name="T232">. teisės aktų nustatyta tvarka patvirtintą įstatų (nuostatų, statuto ar kito steigimo dokumento) kopiją. Jeigu pareiškėjas anksčiau departamentui yra teikęs atitinkamo steig</text:span><text:span text:style-name="T233">imo dokumento kopiją ir šiame dokumente nurodyta informacija nepakito (apie tai pažymima teikiamame prašyme nurodant departamentui teikto rašto datą ir numerį), steigimo dokumento kopijos pakartotinai teikti nereikia;</text:span></text:p>
      <text:p text:style-name="P234"><text:span text:style-name="T235">5.4</text:span><text:span text:style-name="T236">. deklaraciją (pagal aprašo 6<text:s/></text:span><text:span text:style-name="T237">priede patvirtintą formą), kuria patvirtintų, kad nėra aplinkybių, nurodytų aprašo 13.1 ir 13.3 punktuose.</text:span><text:s/></text:p>
      <text:p text:style-name="P238">Punkto pakeitimai:</text:p>
      <text:p text:style-name="P239"><text:span text:style-name="T240">Nr.<text:s/></text:span><text:a xlink:href="https://www.e-tar.lt/portal/legalAct.html?documentId=0710fb806ffd11e484b9c12b550436a3" office:target-frame-name="_top" xlink:show="replace"><text:span text:style-name="T241">V-502</text:span></text:a><text:span text:style-name="T242">, 2014-11-19, paskelbt</text:span><text:span text:style-name="T243">a TAR 2014-11-20, i. k. 2014-17199</text:span></text:p>
      <text:p text:style-name="Normal"/>
      <text:p text:style-name="P244"><text:span text:style-name="T245">5.5</text:span><text:span text:style-name="T246">.<text:s/></text:span><text:span text:style-name="T247">Valstybinės mokesčių inspekcijos pie Lietuvos Respublikos finansų ministerijos (ar jos teritorinių padalinių) patvirtinimą, kad nėra aplinkybių, nurodytų aprašo<text:s/></text:span><text:span text:style-name="T248">13.2 punkte. Jeigu<text:s/></text:span><text:span text:style-name="T249">mokesčių administratoriaus<text:s/></text:span><text:span text:style-name="T250">sprendimu yra atidėtas arba išdėstytas mokestinės nepriemokos mokėjimas ir šio sprendimo pagrindu sudaryta pareiškėjo ir mokesčių administratoriaus mokestinės paskolos sutartis, šis faktas turi būti atskirai pažymimas</text:span><text:span text:style-name="T251">;</text:span></text:p>
      <text:p text:style-name="P252"><text:span text:style-name="T253">5.6</text:span><text:span text:style-name="T254">. patvirtinimą, kad pareiškėja</text:span><text:span text:style-name="T255">s ir atitinkamos sporto šakos tarptautinė federacija<text:s/></text:span><text:span text:style-name="T256">pripažįsta Pasaulinį antidopingo kodeksą (tik tuo atveju, kai pareiškėjas prašo skirti valstybės biudžeto lėšų kūno kultūros ir sporto programai, susijusiai su didelio sportinio meistriškumo plėtra);</text:span></text:p>
      <text:p text:style-name="P257"><text:span text:style-name="T258">5</text:span><text:span text:style-name="T259">.7</text:span><text:span text:style-name="T260">. pareiškėjo dalyvių (dalininkų, narių ir pan.) sąrašą.</text:span><text:span text:style-name="T261"><text:s/></text:span><text:span text:style-name="T262">Jeigu pareiškėjas anksčiau departamentui yra teikęs šį sąrašą ir jame nurodyta informacija nepakito (apie tai pažymima teikiamame prašyme nurodant departamentui teikto rašto datą ir numerį), šio d</text:span><text:span text:style-name="T263">okumento pakartotinai teikti nereikia;</text:span></text:p>
      <text:p text:style-name="P264"><text:span text:style-name="T265">5.8</text:span><text:span text:style-name="T266">. laisvos formos įsipareigojimą dėl dalies (ne mažesnės kaip 10 procentų skirtų valstybės biudžeto lėšų sumos) kitų šaltinių lėšų skyrimo programos įgyvendinimui. <text:s/></text:span></text:p>
      <text:p text:style-name="P267"><text:span text:style-name="T268">6</text:span><text:span text:style-name="T269">. Departamentas, siekdamas įvertinti p</text:span><text:span text:style-name="T270">areiškėjo patikimumą ir tinkamumą, programos atitiktį patvirtintoms valstybės biudžeto lėšomis finansuotinoms kūno kultūros ir sporto sritims ir kryptims, šios programos bei kitos pareiškėjo nurodytos informacijos pagrįstumą ir realumą, pareiškėjų gali pra</text:span><text:span text:style-name="T271">šyti ir papildomos nei nurodyta aprašo 5 punkte informacijos, nurodant papildomą terminą, kuris negali būti trumpesnis, kaip 10 darbo dienų, šiai informacijai pateikti. Šiuo atveju sprendimo dėl programos finansavimo priėmimas atidedamas iki kol pareiškėja</text:span><text:span text:style-name="T272">s pateiks prašomą informaciją (tačiau visais atvejais negali būti<text:s/></text:span><text:soft-page-break/><text:span text:style-name="T273">praleistas aprašo 10 punkte nurodytas sprendimo priėmimo terminas). Jeigu per nustatytą terminą pareiškėjas nepateikė prašomos informacijos, prašymas finansuoti programą yra atmetamas.</text:span></text:p>
      <text:p text:style-name="P274"><text:span text:style-name="T275">7</text:span><text:span text:style-name="T276">. Pareiškėjai prašymus dėl programų finansavimo gali pateikti tiesiogiai, atvykę į departamentą, arba atsiųsti registruotu paštu, per pasiuntinį ar elektroniniu būdu (pasirašius saugiu elektroniniu parašu) departamento oficialiuoju elektroninio pašto adres</text:span><text:span text:style-name="T277">u – kksd@kksd.lt, arba per Paslaugų ir gaminių kontaktinį centrą, adresu – www.verslovartai.lt.<text:s/></text:span></text:p>
      <text:p text:style-name="P278"><text:span text:style-name="T279">Prašymai, pateikti praleidus 5 punkto pirmojoje pastraipoje nurodytą terminą, nenagrinėjami (apie tai raštu informuojant pareiškėją ne vėliau, kaip per 10 darb</text:span><text:span text:style-name="T280">o dienų nuo prašymo gavimo departamente dienos).</text:span></text:p>
      <text:p text:style-name="P281"><text:span text:style-name="T282">8</text:span><text:span text:style-name="T283">. Pareiškėjų prašymus dėl programų finansavimo, valstybės biudžeto lėšų naudojimo sutarčių pakeitimo ar papildomų lėšų programų įgyvendinimui skyrimo nagrinėja ir siūlymus dėl finansavimo tikslingumo ir</text:span><text:span text:style-name="T284"><text:s/>finansavimo apimties departamento generaliniam direktoriui teikia departamento generalinio direktoriaus įsakymu iš departamento valstybės tarnautojų sudaryta komisija (toliau – komisija).</text:span><text:span text:style-name="T285"><text:s/></text:span><text:span text:style-name="T286">Komisija į savo posėdžius patariamojo balso teise gali kviesti nevy</text:span><text:span text:style-name="T287">riausybinių kūno kultūros ir sporto organizacijų atstovus. Komisijos sprendimai departamento generaliniam direktoriui yra rekomendacinio pobūdžio.</text:span></text:p>
      <text:p text:style-name="P288"><text:span text:style-name="T289">9</text:span><text:span text:style-name="T290">. Sudarydamas komisiją departamento generalinis direktorius iš komisijos narių paskiria pirmininką, pirm</text:span><text:span text:style-name="T291">ininko pavaduotoją ir komisijos sekretorių.</text:span></text:p>
      <text:p text:style-name="P292">Komisijos posėdžius šaukia ir jiems vadovauja komisijos pirmininkas (jam nesant – komisijos pirmininko pavaduotojas). Komisijos sprendimai priimami paprasta komisijos narių balsų dauguma. Balsams pasiskirsčius po<text:s/>lygiai, lemia komisijos pirmininko (jam nesant – komisijos pirmininko pavaduotojo) balsas. Komisijos posėdžiai protokoluojami. Protokolą pasirašo komisijos pirmininkas (jam nesant – komisijos pirmininko pavaduotojas) ir komisijos sekretorius.</text:p>
      <text:p text:style-name="P293"><text:span text:style-name="T294">Medžiagą kom</text:span><text:span text:style-name="T295">isijos posėdžiams rengia, protokoluoja posėdžius, departamento generalinio direktoriaus sprendimų dėl lėšų skyrimo (neskyrimo) projektus rengia ir informuoja pareiškėjus apie priimtus sprendimus komisijos sekretorius.</text:span></text:p>
      <text:p text:style-name="P296"><text:span text:style-name="T297">10</text:span><text:span text:style-name="T298">. Pareiškėjų aprašo 5 punkto pir</text:span><text:span text:style-name="T299">mojoje pastraipoje nustatytu terminu pateikti prašymai turi būti išnagrinėti ir sprendimai dėl programų finansavimo (atsisakymo finansuoti) priimti ne vėliau kaip iki kitų metų, einančių po tų metų, kuriais buvo patvirtintos valstybės biudžeto lėšomis fina</text:span><text:span text:style-name="T300">nsuotinos kūno kultūros ir sporto sritys ir kryptys, vasario 1 d.</text:span></text:p>
      <text:p text:style-name="P301"><text:span text:style-name="T302">11</text:span><text:span text:style-name="T303">. Komisija, nagrinėdama prašymą ir vertindama pateiktą programą, įsitikina, ar su prašymu yra pateikti visi reikiami dokumentai bei kita informacija, ar pareiškėjas yra tinkamas, ar pr</text:span><text:span text:style-name="T304">ograma atitinka aprašo 16 punkte nurodytus kriterijus, įvertina, ar programa<text:s/></text:span><text:soft-page-break/><text:span text:style-name="T305">laikytina prioritetine, taip pat – programos naudą atitinkamai finansuotinos kūno kultūros ar sporto srities krypčiai. <text:s/></text:span></text:p>
      <text:p text:style-name="P306"><text:span text:style-name="T307">Jeigu pareiškėjas pateikia neišsamų ar netinkamai įformint</text:span><text:span text:style-name="T308">ą prašymą arba pateikia ne visus dokumentus, kurių reikia sprendimui dėl programos finansavimo priimti, komisijos sekretorius raštu praneša pareiškėjui apie būtinybę pateikti trūkstamus dokumentus ar informaciją ir apie tai, kad procedūra sprendimui dėl pr</text:span><text:span text:style-name="T309">ogramos finansavimo priimti yra sustabdyta ir bus atnaujinta nuo visų tinkamai įformintų dokumentų ir trūkstamos informacijos gavimo departamente dienos. Kartu turi būti nurodomas ir terminas trūkstamiems dokumentams ar informacijai pateikti, kuris negali<text:s/></text:span><text:span text:style-name="T310">būti trumpesnis kaip 10 darbo dienų (tačiau visais atvejais negali būti praleistas aprašo 10 punkte nurodytas sprendimo priėmimo terminas).</text:span></text:p>
      <text:p text:style-name="P311"><text:span text:style-name="T312">12</text:span><text:span text:style-name="T313">. Sprendimą dėl valstybės biudžeto lėšų skyrimo (neskyrimo) priima departamento generalinis direktorius.<text:s/></text:span><text:span text:style-name="T314">Programos įgyvendinimui skiriamų valstybės biudžeto lėšų dalis negali sudaryti daugiau nei 90 procentų visų programos tinkamų finansuoti išlaidų dalies.</text:span><text:span text:style-name="T315"><text:s/></text:span><text:span text:style-name="T316">Programos priemonės, kurią įgyvendinant numatoma organizuoti tarptautines sporto varžybas, kurių organi</text:span><text:span text:style-name="T317">zavimui nėra gautas departamento pritarimas, kaip to reikalaujama pagal Tarptautinių sporto varžybų organizavimo Lietuvoje tvarkos aprašą, patvirtintą departamento generalinio direktoriaus 2011 m. vasario 10 d. įsakymu Nr. V-28 „Dėl tarptautinių sporto var</text:span><text:span text:style-name="T318">žybų organizavimo Lietuvoje“, įgyvendinimui didžiausia galima skirti valstybės biudžeto lėšų suma negali viršyti 30 000 eurų.</text:span></text:p>
      <text:p text:style-name="P319">Apie priimtą sprendimą dėl valstybės biudžeto lėšų skyrimo (neskyrimo) pareiškėjas informuojamas ne vėliau kaip per 5 darbo dienas<text:s/>nuo sprendimo priėmimo, kartu įteikiant jam priimto sprendimo kopiją.</text:p>
      <text:p text:style-name="P320"><text:span text:style-name="T321">Departamento interneto tinklalapyje viešinamas programas pateikusių subjektų sąrašas, taip pat skelbiami departamentui pateiktų programų pavadinimai, programų santraukos, prašomų skirti</text:span><text:span text:style-name="T322"><text:s/>valstybės biudžeto lėšų sumos, komisijos protokolai ir departamento generalinio direktoriaus sprendimai dėl lėšų skyrimo (neskyrimo), informacija apie programų finansavimo rezultatus, valstybės biudžeto lėšų mokėjimo sustabdymą ar nutraukimą.</text:span><text:s/></text:p>
      <text:p text:style-name="P323">Punkto pakeitimai:</text:p>
      <text:p text:style-name="P324"><text:span text:style-name="T325">Nr.<text:s/></text:span><text:a xlink:href="https://www.e-tar.lt/portal/legalAct.html?documentId=5bf59d50572111e7846ef01bfffb9b64" office:target-frame-name="_top" xlink:show="replace"><text:span text:style-name="T326">V-543</text:span></text:a><text:span text:style-name="T327">, 2017-06-21, paskelbta TAR 2017-06-22, i. k. 2017-10499</text:span></text:p>
      <text:p text:style-name="Normal"/>
      <text:p text:style-name="P328"><text:span text:style-name="T329">13</text:span><text:span text:style-name="T330">. Valstybės biudžeto lėšos negali būti skiriamos, jeigu:</text:span></text:p>
      <text:p text:style-name="P331"><text:span text:style-name="T332">13.1</text:span><text:span text:style-name="T333">. pareiškėjas<text:s/></text:span><text:span text:style-name="T334">sustabdęs ar apribojęs savo veiklą</text:span><text:span text:style-name="T335"><text:s/></text:span><text:span text:style-name="T336">ir veiklos sustabdymas ar apribojimas neleistų įgyvendinti pateiktos programos</text:span><text:span text:style-name="T337">;</text:span></text:p>
      <text:p text:style-name="P338"><text:span text:style-name="T339">13.2</text:span><text:span text:style-name="T340">. pareiškėjas</text:span><text:span text:style-name="T341"><text:s/></text:span><text:span text:style-name="T342">nėra teisės aktų nustatyta tvarka įvykdęs įsipareigojimų, susijusių su mokesčių mokėjimu (išskyrus atvejus, kai mokesči</text:span><text:span text:style-name="T343">ų administratoriaus sprendimu mokestinės<text:s/></text:span><text:soft-page-break/><text:span text:style-name="T344">nepriemokos mokėjimas yra atidėtas arba išdėstytas ir šio sprendimo pagrindu sudaryta pareiškėjo ir mokesčių administratoriaus mokestinės paskolos sutartis)</text:span><text:span text:style-name="T345">;</text:span></text:p>
      <text:p text:style-name="P346"><text:span text:style-name="T347">13.3</text:span><text:span text:style-name="T348">. pareiškėjo atžvilgiu pradėtos bankroto, reorgan</text:span><text:span text:style-name="T349">izavimo, pertvarkymo ar likvidavimo procedūros ir (arba) jo atžvilgiu taikomas turto areštas ir išieškojimas galėtų būti nukreiptas į programai įgyvendinti skirtas valstybės biudžeto lėšas;<text:s/></text:span></text:p>
      <text:p text:style-name="P350"><text:span text:style-name="T351">13.4</text:span><text:span text:style-name="T352">. pareiškėjas prašyme arba papildomuose dokumentuose pate</text:span><text:span text:style-name="T353">ikė tikrovės neatitinkančius duomenis arba pateikė suklastotus dokumentus;</text:span></text:p>
      <text:p text:style-name="P354"><text:span text:style-name="T355">13.5</text:span><text:span text:style-name="T356">.</text:span><text:span text:style-name="T357"><text:s/>pareiškėjas<text:s/></text:span><text:span text:style-name="T358">prašo skirti valstybės biudžeto lėšų programos priemonėms, susijusioms su didelio sportinio meistriškumo plėtra, tačiau priemonės nedera su Pasauliniu<text:s/></text:span><text:span text:style-name="T359">antidopingo kodeksu arba tos sporto šakos tarptautinė federacija nepripažįsta Pasaulinio antidopingo kodekso (lėšos negali būti skiriamos tik toms programos priemonėms, kurios susijusios su didelio sportinio meistriškumo plėtra);</text:span></text:p>
      <text:p text:style-name="P360"><text:span text:style-name="T361">13.6.</text:span><text:span text:style-name="T362"><text:s/>Neteko galios nuo<text:s/></text:span><text:span text:style-name="T363">2014-11-21</text:span></text:p>
      <text:p text:style-name="P364">Punkto naikinimas:</text:p>
      <text:p text:style-name="P365"><text:span text:style-name="T366">Nr.<text:s/></text:span><text:a xlink:href="https://www.e-tar.lt/portal/legalAct.html?documentId=0710fb806ffd11e484b9c12b550436a3" office:target-frame-name="_top" xlink:show="replace"><text:span text:style-name="T367">V-502</text:span></text:a><text:span text:style-name="T368">, 2014-11-19, paskelbta TAR 2014-11-20, i. k. 2014-17199</text:span></text:p>
      <text:p text:style-name="Normal"/>
      <text:p text:style-name="P369"><text:span text:style-name="T370">13.7</text:span><text:span text:style-name="T371">. pareiškėjas nesutinka įsipareigoti kaip numatyta ap</text:span><text:span text:style-name="T372">rašo 5.8 punkte.</text:span></text:p>
      <text:p text:style-name="P373"><text:span text:style-name="T374">14</text:span><text:span text:style-name="T375">. Jeigu 13 punkte nurodytos aplinkybės atsirado iki sprendimo skirti valstybės biudžeto lėšų programai įgyvendinti priėmimo dienos, tačiau paaiškėja po sprendimo priėmimo, šis sprendimas panaikinamas, o išmokėtos valstybės biudžeto</text:span><text:span text:style-name="T376"><text:s/>lėšos per 20 darbo dienų nuo sprendimo panaikinimo ir jo kopijos vykdytojui išsiuntimo turi būti grąžintos į valstybės biudžeto lėšų naudojimo sutartyje nurodytą departamento sąskaitą.</text:span><text:s/></text:p>
      <text:p text:style-name="P377">Punkto pakeitimai:</text:p>
      <text:p text:style-name="P378"><text:span text:style-name="T379">Nr.<text:s/></text:span><text:a xlink:href="https://www.e-tar.lt/portal/legalAct.html?documentId=10df1500b1e511e48296d11f563abfb0" office:target-frame-name="_top" xlink:show="replace"><text:span text:style-name="T380">V-69</text:span></text:a><text:span text:style-name="T381">, 2015-02-03, paskelbta TAR 2015-02-12, i. k. 2015-02075</text:span></text:p>
      <text:p text:style-name="Normal"/>
      <text:p text:style-name="P382"><text:span text:style-name="T383">15</text:span><text:span text:style-name="T384">. Jeigu 13 punkte (išskyrus 13.4 punkte nurodytą atvejį) nurodytos aplinkybės atsiranda</text:span><text:span text:style-name="T385"><text:s/>po<text:s/></text:span><text:span text:style-name="T386">sprendimo skirti valstybės biudžeto lėšų prog</text:span><text:span text:style-name="T387">ramai įgyvendinti priėmimo, valstybės biudžeto lėšų mokėjimas sustabdomas, o aplinkybėms esant išmokėtos valstybės biudžeto lėšos per 20 darbo dienų nuo departamento nurodymo išsiuntimo turi būti grąžintos į valstybės biudžeto lėšų naudojimo sutartyje nuro</text:span><text:span text:style-name="T388">dytą departamento sąskaitą.<text:s/></text:span></text:p>
      <text:p text:style-name="P389">Jeigu aplinkybės išnyksta nepasibaigus programos įgyvendinimo terminui, valstybės biudžeto lėšų mokėjimas atnaujinamas toms programos priemonėms, kurių vykdymo terminai nėra pasibaigę, priešingu atveju – priimamas sprendimas<text:s/>nutraukti valstybės biudžeto lėšų mokėjimą programos įgyvendinimui.</text:p>
      <text:p text:style-name="P390"/>
      <text:p text:style-name="P391">Punkto pakeitimai:</text:p>
      <text:p text:style-name="P392"><text:span text:style-name="T393">Nr.<text:s/></text:span><text:a xlink:href="https://www.e-tar.lt/portal/legalAct.html?documentId=10df1500b1e511e48296d11f563abfb0" office:target-frame-name="_top" xlink:show="replace"><text:span text:style-name="T394">V-69</text:span></text:a><text:span text:style-name="T395">, 2015-02-03, paskelbta TAR 2015-02-12, i. k. 2015-02075</text:span></text:p>
      <text:p text:style-name="Normal"/>
      <text:p text:style-name="P396"><text:span text:style-name="T397">III</text:span><text:span text:style-name="T398">.<text:s/></text:span><text:span text:style-name="T399">PROGRAMOMS KELIAMI REIKALAVIMAI IR FINANSAVIMO PRIORITETAI</text:span></text:p>
      <text:p text:style-name="P400"><text:span text:style-name="T401">16</text:span><text:span text:style-name="T402">. Programos turi atitikti šiuos kriterijus:</text:span></text:p>
      <text:p text:style-name="P403"><text:span text:style-name="T404">16.1</text:span><text:span text:style-name="T405">. programos priemonės atitinka tas departamento generalinio direktoriaus nustatytas valstybės biudžeto lėšomis finansuotinas kūno kult</text:span><text:span text:style-name="T406">ūros ir sporto sričių kryptis, pagal kurias pretenduojama gauti valstybės biudžeto lėšų programos priemonėms įgyvendinti;</text:span></text:p>
      <text:p text:style-name="P407"><text:span text:style-name="T408">16.2</text:span><text:span text:style-name="T409">. programoje numatytos patirti išlaidos, kurių padengimui prašoma valstybės biudžeto lėšų, turi būti tinkamos finansuoti valst</text:span><text:span text:style-name="T410">ybės biudžeto lėšomis, pagrįstos, realios ir būtinos programai įgyvendinti;</text:span></text:p>
      <text:p text:style-name="P411"><text:span text:style-name="T412">16.3</text:span><text:span text:style-name="T413">.</text:span><text:span text:style-name="T414"><text:s/></text:span><text:span text:style-name="T415">programoje numatyti lėšų šaltiniai turi būti aiškiai įvardinti, nurodytos planuojamos gauti lėšų sumos.</text:span></text:p>
      <text:p text:style-name="P416"><text:span text:style-name="T417">17</text:span><text:span text:style-name="T418">. Sprendžiant klausimą dėl valstybės biudžeto lėšų skyrimo</text:span><text:span text:style-name="T419"><text:s/>programai finansuoti ir šių lėšų dydžio, prioritetas teikiamas programoms:</text:span></text:p>
      <text:p text:style-name="P420"><text:span text:style-name="T421">17.1</text:span><text:span text:style-name="T422">. kurios jau yra vykdomos be valstybės biudžeto lėšų arba kurių tinkamų finansuoti išlaidų įgyvendinimui prašoma mažiau nei 50 proc. valstybės biudžeto lėšų;</text:span></text:p>
      <text:p text:style-name="P423"><text:span text:style-name="T424">17.2</text:span><text:span text:style-name="T425">. kurias</text:span><text:span text:style-name="T426"><text:s/>įgyvendins viešosios naudos nevyriausybinė(-ės) organizacija(-os).</text:span></text:p>
      <text:p text:style-name="P427"/>
      <text:p text:style-name="P428"><text:span text:style-name="T429">IV</text:span><text:span text:style-name="T430">.<text:s/></text:span><text:span text:style-name="T431">TINKAMOS FINANSUOTI VALSTYBĖS BIUDŽETO LĖŠOMIS IŠLAIDOS IR VALSTYBĖS BIUDŽETO LĖŠŲ NAUDOJIMO TVARKA</text:span></text:p>
      <text:p text:style-name="P432"><text:span text:style-name="T433">18</text:span><text:span text:style-name="T434">. Valstybės biudžeto lėšų panaudojimas pripažįstamas tinkamu, jeigu i</text:span><text:span text:style-name="T435">šlaidos yra tiesiogiai susijusios ir būtinos programos įgyvendinimui, realios (patirtos už atliktus darbus, suteiktas paslaugas ar patiektas prekes ir užregistruotos vykdytojo apskaitoje), atitinkančios rinkos kainas, pagrįstos faktinį lėšų panaudojimą įro</text:span><text:span text:style-name="T436">dančiais dokumentais ir numatytos detaliojoje programos lėšų naudojimo sąmatoje (toliau – sąmata).</text:span></text:p>
      <text:p text:style-name="P437"><text:span text:style-name="T438">19</text:span><text:span text:style-name="T439">. Tinkamomis pripažįstamos šios programos įgyvendinimo išlaidos:</text:span></text:p>
      <text:p text:style-name="P440"><text:span text:style-name="T441">19.1</text:span><text:span text:style-name="T442">. <text:s/>fizinių asmenų, kurie tiesiogiai vykdo programą (yra įdarbinti vykdytojo) (to</text:span><text:span text:style-name="T443">liau – tiesioginiai vykdytojai), darbo užmokesčiui ir su tuo susiję vykdytojo privalomi mokėti mokesčiai. Valstybės biudžeto lėšomis gali būti apmokama tik ta programos tiesioginio vykdytojo darbo užmokesčio dalis, kuri tenka tiesiogiai su programos įgyven</text:span><text:span text:style-name="T444">dinimu susijusiam darbui (apskaičiuojama pagal programos įgyvendinimui tiesiogiai skirto darbo laiko ir su darbuotoju sudarytoje darbo sutartyje nurodyto darbo laiko proporciją, gautą dydį dauginant iš darbo užmokesčio dydžio, nurodyto su darbuotoju sudary</text:span><text:span text:style-name="T445">toje darbo sutartyje). Tiesioginio vykdytojo darbo užmokesčiui iš valstybės biudžeto lėšų gali būti skirta iki 4 minimalių mėnesinių algų per mėnesį dydžio suma;</text:span></text:p>
      <text:p text:style-name="P446"><text:span text:style-name="T447">19.2</text:span><text:span text:style-name="T448">. programos vykdymui būtinų kanceliarinių prekių, kitų biuro prekių (išskyrus<text:s/></text:span><text:span text:style-name="T449">ilgalaikį turtą) ir paslaugų įsigijimo išlaidos;</text:span></text:p>
      <text:p text:style-name="P450"><text:span text:style-name="T451">19.3</text:span><text:span text:style-name="T452">. transporto išlaidos (degalams, transporto priemonių eksploatacijai, draudimui, transporto priemonių nuomai, kelionių bilietams);</text:span></text:p>
      <text:p text:style-name="P453"><text:span text:style-name="T454">19.4</text:span><text:span text:style-name="T455">. telekomunikacinių paslaugų (ryšių), pašto išlaidos;</text:span></text:p>
      <text:p text:style-name="P456"><text:span text:style-name="T457">19.5</text:span><text:span text:style-name="T458">. patalpų (tame tarpe ir sporto bazių), skirtų programos priemonėms tiesiogiai vykdyti, nuomos ir eksploatavimo (patalpų priežiūros darbai ir paslaugos, komunalinių paslaugų, draudimo) išlaidos programos įgyvendinimo laikotarpiu;</text:span></text:p>
      <text:p text:style-name="P459"><text:span text:style-name="T460">19.6</text:span><text:span text:style-name="T461">. <text:s/>komandiruočių</text:span><text:span text:style-name="T462"><text:s/>faktinės išlaidos (vykimo į sporto renginio vietą ir grįžimo atgal),</text:span><text:span text:style-name="T463"><text:s/></text:span><text:span text:style-name="T464">kaip nustatyta Lietuvos Respublikos Vyriausybės 2003 m. sausio 28 d. nutarimu Nr. 99 „Dėl Komandiruočių sąnaudų atskaitymo iš pajamų taisyklių patvirtinimo“ patvirtintose</text:span><text:span text:style-name="T465"><text:s/></text:span><text:span text:style-name="T466">Komandiruočių s</text:span><text:span text:style-name="T467">ąnaudų atskaitymo iš pajamų taisyklėse;</text:span></text:p>
      <text:p text:style-name="P468"><text:span text:style-name="T469">19.7</text:span><text:span text:style-name="T470">. maitinimo išlaidos;</text:span></text:p>
      <text:p text:style-name="P471"><text:span text:style-name="T472">19.8</text:span><text:span text:style-name="T473">. autoriniai atlyginimai (pagal autorines sutartis);</text:span></text:p>
      <text:p text:style-name="P474"><text:span text:style-name="T475">19.9</text:span><text:span text:style-name="T476">. kompensuojamosios išlaidos;</text:span></text:p>
      <text:p text:style-name="P477"><text:span text:style-name="T478">19.10</text:span><text:span text:style-name="T479">.</text:span><text:span text:style-name="T480"><text:s/>išlaidos sporto inventoriui ir (ar) įrangai, kurios reikalingos programai tiesiogiai vykdyti, įsigyti ar nuomoti. Valstybės biudžeto lėšomis gali būti padengiama ne daugiau kaip 15000 Eur įsigyjamo sporto inventoriaus ir (ar) įrangos, kurie priskirtini il</text:span><text:span text:style-name="T481">galaikio turto kategorijai, vertės, su sąlyga, kad ne mažiau kaip 30 procentų pirkinio vertės vykdytojas padengia kitų šaltinių lėšomis;</text:span><text:s/></text:p>
      <text:p text:style-name="P482">Punkto pakeitimai:</text:p>
      <text:p text:style-name="P483"><text:span text:style-name="T484">Nr.<text:s/></text:span><text:a xlink:href="https://www.e-tar.lt/portal/legalAct.html?documentId=1c98ad30c32d11e4bac9d73c75fc910a" office:target-frame-name="_top" xlink:show="replace"><text:span text:style-name="T485">V-116</text:span></text:a><text:span text:style-name="T486">, 2015-03-03, paskelbta TAR 2015-03-05, i. k. 2015-03402</text:span></text:p>
      <text:p text:style-name="Normal"/>
      <text:p text:style-name="P487"><text:span text:style-name="T488">19.11</text:span><text:span text:style-name="T489">. išlaidos kūno kultūros ir sporto specialistų, atitinkamos sporto šakos teisėjų mokymui, jų kvalifikacijos kėlimui;</text:span></text:p>
      <text:p text:style-name="P490"><text:span text:style-name="T491">19.12</text:span><text:span text:style-name="T492">. išlaidos kūno kultūros ir (ar) sporto informacijos<text:s/></text:span><text:span text:style-name="T493">sklaidai, programos vykdymo viešinimui (leidinių kūno kultūros ir (ar) sporto tematika leidyba ir spausdinimas, interneto, televizijos, radijo ir kitų visuomenės informavimo priemonių naudojimo paslaugos, susijusios su programos įgyvendinimu);</text:span></text:p>
      <text:p text:style-name="P494"><text:span text:style-name="T495">19.13</text:span><text:span text:style-name="T496">. i</text:span><text:span text:style-name="T497">šlaidos sporto bazių priežiūros</text:span><text:span text:style-name="T498"><text:s/></text:span><text:span text:style-name="T499">inventoriui ir (ar) įrangai įsigyti. Valstybės<text:s/></text:span><text:span text:style-name="T500">biudžeto</text:span><text:span text:style-name="T501"><text:s/>lėšomis gali būti padengiama ne daugiau kaip 15000 Eur įsigyjamo sporto bazių priežiūros inventoriaus (įrangos), kuris priskirtinas ilgalaikio turto kategorijai, vertės</text:span><text:span text:style-name="T502">, su sąlyga, kad ne mažiau kaip 30 procentų pirkinio vertės vykdytojas padengia kitų šaltinių lėšomis;</text:span><text:s/></text:p>
      <text:p text:style-name="P503">Punkto pakeitimai:</text:p>
      <text:p text:style-name="P504"><text:span text:style-name="T505">Nr.<text:s/></text:span><text:a xlink:href="https://www.e-tar.lt/portal/legalAct.html?documentId=1c98ad30c32d11e4bac9d73c75fc910a" office:target-frame-name="_top" xlink:show="replace"><text:span text:style-name="T506">V-116</text:span></text:a><text:span text:style-name="T507">, 2015-03-03, paskelbta TA</text:span><text:span text:style-name="T508">R 2015-03-05, i. k. 2015-03402</text:span></text:p>
      <text:p text:style-name="P509"><text:span text:style-name="T510">Nr.<text:s/></text:span><text:a xlink:href="https://www.e-tar.lt/portal/legalAct.html?documentId=d13874c0f00c11e5989ee743dd0efbb0" office:target-frame-name="_top" xlink:show="replace"><text:span text:style-name="T511">V-155</text:span></text:a><text:span text:style-name="T512">, 2016-03-21, paskelbta TAR 2016-03-22, i. k. 2016-05510</text:span></text:p>
      <text:p text:style-name="Normal"/>
      <text:p text:style-name="P513"><text:span text:style-name="T514">19.14</text:span><text:span text:style-name="T515">. išlaidos sportininkų rengimui sportininkų ugdymo<text:s/></text:span><text:span text:style-name="T516">centruose;</text:span></text:p>
      <text:p text:style-name="P517"><text:span text:style-name="T518">19.15</text:span><text:span text:style-name="T519">. banko paslaugų mokesčiai, tiesiogiai susiję su programos vykdymu;</text:span></text:p>
      <text:p text:style-name="P520"><text:span text:style-name="T521">19.16</text:span><text:span text:style-name="T522">. išlaidos už teikiamas buhalterines paslaugas, jeigu vykdytojas neturi buhalterio ar kito asmens, galinčio tvarkyti buhalterinę apskaitą;</text:span></text:p>
      <text:p text:style-name="P523"><text:span text:style-name="T524">19.17</text:span><text:span text:style-name="T525">. kitos, ne</text:span><text:span text:style-name="T526">i nurodyta 19.1-19.16 punktuose išlaidos, susijusios su sporto renginio organizavimu. Jeigu organizuojant sporto renginį įsigyjamas daiktas, priskirtinas ilgalaikio turto kategorijai, valstybės biudžeto lėšomis gali būti padengiama ne daugiau kaip 15000 Eu</text:span><text:span text:style-name="T527">r įsigyjamo daikto vertės, su sąlyga, kad ne mažiau kaip 30 procentų pirkinio vertės vykdytojas padengia kitų šaltinių lėšomis;</text:span><text:s/></text:p>
      <text:p text:style-name="P528">Papildyta punktu:</text:p>
      <text:p text:style-name="P529"><text:span text:style-name="T530">Nr.<text:s/></text:span><text:a xlink:href="https://www.e-tar.lt/portal/legalAct.html?documentId=d13874c0f00c11e5989ee743dd0efbb0" office:target-frame-name="_top" xlink:show="replace"><text:span text:style-name="T531">V-155</text:span></text:a><text:span text:style-name="T532">,<text:s/></text:span><text:span text:style-name="T533">2016-03-21, paskelbta TAR 2016-03-22, i. k. 2016-05510</text:span></text:p>
      <text:p text:style-name="Normal"/>
      <text:p text:style-name="P534"><text:span text:style-name="T535">19.18</text:span><text:span text:style-name="T536">. 19.1 – 19.17 punktuose programos priemonėms vykdyti numatytos išlaidos, kurias vykdytojas patyrė iki valstybės<text:s/></text:span><text:span text:style-name="T537">biudžeto</text:span><text:span text:style-name="T538"><text:s/></text:span><text:span text:style-name="T539">lėšų</text:span><text:span text:style-name="T540"><text:s/></text:span><text:span text:style-name="T541">naudojimo</text:span><text:span text:style-name="T542"><text:s/>sutarties sudarymo momento (tačiau ne anksčiau, kaip iki metų, einančių po tų metų, kuriais buvo patvirtintos valstybės<text:s/></text:span><text:span text:style-name="T543">biudžeto</text:span><text:span text:style-name="T544"><text:s/>lėšomis finansuotinos kūno kultūros ir sporto sritys ir kryptys, sausio 1 dienos) ir įtraukė į sąmatą, kurią pateikė kartu su<text:s/></text:span><text:span text:style-name="T545">prašymu. Tokios išlaidos įtraukiamos į pirmojo ketvirčio, už kurį teikiamos ataskaitos, išlaidas.</text:span></text:p>
      <text:p text:style-name="P546">Punkto pakeitimai:</text:p>
      <text:p text:style-name="P547"><text:span text:style-name="T548">Nr.<text:s/></text:span><text:a xlink:href="https://www.e-tar.lt/portal/legalAct.html?documentId=d13874c0f00c11e5989ee743dd0efbb0" office:target-frame-name="_top" xlink:show="replace"><text:span text:style-name="T549">V-155</text:span></text:a><text:span text:style-name="T550">, 2016-03-21, paskelbta TAR 2016</text:span><text:span text:style-name="T551">-03-22, i. k. 2016-05510</text:span></text:p>
      <text:p text:style-name="P552">Punkto numeracijos pakeitimas:</text:p>
      <text:p text:style-name="P553"><text:span text:style-name="T554">Nr.<text:s/></text:span><text:a xlink:href="https://www.e-tar.lt/portal/legalAct.html?documentId=d13874c0f00c11e5989ee743dd0efbb0" office:target-frame-name="_top" xlink:show="replace"><text:span text:style-name="T555">V-155</text:span></text:a><text:span text:style-name="T556">, 2016-03-21, paskelbta TAR 2016-03-22, i. k. 2016-05510</text:span></text:p>
      <text:p text:style-name="Normal"/>
      <text:p text:style-name="P557"><text:span text:style-name="T558">20</text:span><text:span text:style-name="T559">. Iki 5 procentų valstybės<text:s/></text:span><text:span text:style-name="T560">biudžeto lėšų sumos, skirtos programai įgyvendinti, gali būti panaudota nenumatytoms išlaidoms, kurios nebuvo tiksliai žinomos valstybės biudžeto lėšų naudojimo sutarties sudarymo metu ir kurios nedubliuoja sąmatoje jau esančių išlaidų, padengti.</text:span></text:p>
      <text:p text:style-name="P561"><text:span text:style-name="T562">21</text:span><text:span text:style-name="T563">. P</text:span><text:span text:style-name="T564">rogramos administravimo išlaidoms (programos vykdymo koordinatoriaus darbo užmokesčiui, apskaitos, transporto ir patalpų nuomos, komunalinių paslaugų, daiktų eksploatavimo, paprastojo remonto (pagal Lietuvos Respublikos statybos įstatymą), ryšių paslaugų i</text:span><text:span text:style-name="T565">r kitoms) gali būti panaudojama ne daugiau kaip 25 procentai programai skirtų valstybės biudžeto lėšų.</text:span></text:p>
      <text:p text:style-name="P566"><text:span text:style-name="T567">22</text:span><text:span text:style-name="T568">. Jeigu <text:s/>įgyvendinant <text:s/>programą <text:s/>šios <text:s/>programos priemonė ar jos dalis nebus vykdoma, vykdytojas, ne vėliau kaip per 20 darbo dienų nuo šio fakto p</text:span><text:span text:style-name="T569">aaiškėjimo (ir ne vėliau, kaip iki kitų metų, einančių po tų metų, kuriais buvo įgyvendinama programa, sausio 2 dienos), grąžina tam tikslui numatytas naudoti valstybės biudžeto lėšas į valstybės biudžeto lėšų naudojimo sutartyje nurodytą departamento sąsk</text:span><text:span text:style-name="T570">aitą arba teikia departamentui prašymą leisti programai skirtas lėšas naudoti kitoms programos priemonėms vykdyti. Šiuo atveju<text:s/></text:span><text:soft-page-break/><text:span text:style-name="T571">departamentas gali atitinkamai priimti sprendimą sumažinti bendrą programos finansavimą programos priemonės (jos dalies) įgyvendi</text:span><text:span text:style-name="T572">nimui numatytų lėšų suma arba leisti nevykdomai priemonei (jos daliai) numatytas lėšas</text:span><text:span text:style-name="T573"><text:s/></text:span><text:span text:style-name="T574">naudoti kitoms programos priemonėms vykdyti.</text:span><text:s/></text:p>
      <text:p text:style-name="P575">Punkto pakeitimai:</text:p>
      <text:p text:style-name="P576"><text:span text:style-name="T577">Nr.<text:s/></text:span><text:a xlink:href="https://www.e-tar.lt/portal/legalAct.html?documentId=10df1500b1e511e48296d11f563abfb0" office:target-frame-name="_top" xlink:show="replace"><text:span text:style-name="T578">V-</text:span><text:span text:style-name="T579">69</text:span></text:a><text:span text:style-name="T580">, 2015-02-03, paskelbta TAR 2015-02-12, i. k. 2015-02075</text:span></text:p>
      <text:p text:style-name="Normal"/>
      <text:p text:style-name="P581"><text:span text:style-name="T582">23</text:span><text:span text:style-name="T583">. Įgyvendinant programą išlaidų dydžiai gali skirtis nuo planuotų sąmatoje, tačiau faktinės išlaidos suminėje vienos išlaidų rūšies sąmatos eilutėje negali viršyti planuotų daugiau kaip 20 procentų.<text:s/></text:span></text:p>
      <text:p text:style-name="P584"><text:span text:style-name="T585">Jeigu įgyvendinant programą išlaidų dydžiai bus paskirst</text:span><text:span text:style-name="T586">yti kitaip nei planuota sąmatoje ir viršys šio punkto pirmojoje pastraipoje nurodytą dydį, toks lėšų panaudojimas bus laikomas netinkamu.</text:span></text:p>
      <text:p text:style-name="P587"><text:span text:style-name="T588">24</text:span><text:span text:style-name="T589">. Departamentas turi teisę metų bėgyje perskirstyti valstybės biudžeto lėšas, kurios buvo skirtos atitinkamų pro</text:span><text:span text:style-name="T590">gramų įgyvendinimui, tačiau nebuvo išmokėtos, nes per nustatytą terminą su pareiškėjais nebuvo sudarytos sutartys, taip pat – kurios buvo vykdytojų sutaupytos ar nepanaudotos dėl kitų priežasčių ir grąžintos departamentui, kitoms programoms (dar neįvykusio</text:span><text:span text:style-name="T591">ms programų priemonėms) finansuoti, esant tų programų vykdytojų motyvuotiems prašymams ir neviršijant aprašo 25 punkte numatytų bei prašymuose programų finansavimui nurodytų sumų. Sprendžiant klausimą dėl papildomo finansavimo vykdomų</text:span><text:span text:style-name="T592"><text:s/></text:span><text:span text:style-name="T593">programų (dar neįvyku</text:span><text:span text:style-name="T594">sių programų priemonių) įgyvendinimui skyrimo ir papildomai skiriamų valstybės biudžeto lėšų dydžio, vadovaujamasi aprašo 17 punkte nustatytais finansavimo prioritetais.<text:s/></text:span></text:p>
      <text:p text:style-name="P595"><text:span text:style-name="T596">Priėmus sprendimą skirti papildomų lėšų programai įgyvendinti, vykdytojas, ne vėliau<text:s/></text:span><text:span text:style-name="T597">kaip per 7 darbo dienas nuo jo informavimo apie priimtą sprendimą dėl papildomo programos finansavimo, privalo sudaryti su departamentu susitarimą dėl valstybės biudžeto lėšų naudojimo sutarties pakeitimo. Jeigu vykdytojas atsisako sudaryti susitarimą dėl<text:s/></text:span><text:span text:style-name="T598">valstybės biudžeto lėšų naudojimo sutarties pakeitimo ar dėl vykdytojo kaltės praleidžiamas nustatytas terminas susitarimo dėl valstybės biudžeto lėšų naudojimo sutarties pakeitimo sudarymui, susitarimas dėl valstybės biudžeto lėšų naudojimo sutarties pake</text:span><text:span text:style-name="T599">itimo su pareiškėju nesudaromas ir sprendimas dėl papildomų lėšų pareiškėjo programai įgyvendinti skyrimo panaikinamas.</text:span></text:p>
      <text:p text:style-name="P600"><text:span text:style-name="T601">25</text:span><text:span text:style-name="T602">. Papildomai <text:s/>programos <text:s/>įgyvendinimui <text:s/>skiriamų <text:s/>lėšų suma negali viršyti aprašo 12 punkto pirmojoje pastraipoje nurodyto dydžio<text:s/></text:span><text:span text:style-name="T603">ir:</text:span></text:p>
      <text:p text:style-name="P604"><text:span text:style-name="T605">25.1</text:span><text:span text:style-name="T606">.</text:span><text:span text:style-name="T607"><text:s/>3000 Eur</text:span><text:span text:style-name="T608">, jeigu programai įgyvendinti pagal šį aprašą skirta pirminė suma iki 6000</text:span><text:span text:style-name="T609"><text:s/>Eur;</text:span></text:p>
      <text:p text:style-name="P610"><text:span text:style-name="T611">25.2</text:span><text:span text:style-name="T612">. 6000 Eur, jeigu programai įgyvendinti pagal šį aprašą skirta pirminė suma nuo 6001 iki 15000 Eur;</text:span></text:p>
      <text:p text:style-name="P613"><text:span text:style-name="T614">25.3</text:span><text:span text:style-name="T615">. 9000 Eur, jeigu programai įgyvendinti<text:s/></text:span><text:span text:style-name="T616">pagal šį aprašą skirta pirminė suma nuo 15001 iki 30000 Eur;</text:span></text:p>
      <text:p text:style-name="P617"><text:span text:style-name="T618">25.4</text:span><text:span text:style-name="T619">. 12000 Eur, jeigu programai įgyvendinti pagal šį aprašą skirta pirminė suma nuo 30001 iki 60000 Eur;</text:span></text:p>
      <text:p text:style-name="P620"><text:span text:style-name="T621">25.5</text:span><text:span text:style-name="T622">. 18000 Eur, jeigu programai įgyvendinti pagal šį aprašą skirta pirminė suma<text:s/></text:span><text:span text:style-name="T623">nuo 60001 iki 116000 Eur;</text:span></text:p>
      <text:p text:style-name="P624"><text:span text:style-name="T625">25.6</text:span><text:span text:style-name="T626">. 23000 Eur, jeigu programai įgyvendinti pagal šį aprašą skirta pirminė suma didesnė nei 116000 Eur.</text:span><text:s/></text:p>
      <text:p text:style-name="P627">Punkto pakeitimai:</text:p>
      <text:p text:style-name="P628"><text:span text:style-name="T629">Nr.<text:s/></text:span><text:a xlink:href="https://www.e-tar.lt/portal/legalAct.html?documentId=1c98ad30c32d11e4bac9d73c75fc910a" office:target-frame-name="_top" xlink:show="replace"><text:span text:style-name="T630">V-116</text:span></text:a><text:span text:style-name="T631">, 2015-03-03, paskelbta TAR 2015-03-05, i. k. 2015-03402</text:span></text:p>
      <text:p text:style-name="Normal"/>
      <text:p text:style-name="P632"><text:span text:style-name="T633">V</text:span><text:span text:style-name="T634">.<text:s/></text:span><text:span text:style-name="T635">Valstybės biudžeto lėšų naudojimo</text:span><text:span text:style-name="T636"><text:s/>SUTARČIŲ SUDARYMO, GALIOJIMO IR PAKEITIMO YPATUMAI</text:span></text:p>
      <text:p text:style-name="P637"><text:span text:style-name="T638">26</text:span><text:span text:style-name="T639">. Priėmus sprendimą skirti valstybės biudžeto lėšų pateiktai programai finansuoti, su<text:s/></text:span><text:span text:style-name="T640">pareiškėju sudaroma valstybės biudžeto lėšų naudojimo sutartis (pagal aprašo 1 priede pateiktą sutarties formą).</text:span></text:p>
      <text:p text:style-name="P641">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642">Jeigu nustatomi valstybės biudžeto lėšų naudojimo sutarties netikslumai, departamentas apie tai informuoja pareiškėją, kuris privalo patikslinti sutartį ir iš<text:s/>naujo pateikti du pasirašytus sutarties egzempliorius. Visais atvejais negali būti praleistas šio punkto penktojoje pastraipoje nurodytas terminas. <text:s text:c="2"/></text:p>
      <text:p text:style-name="P643">Jeigu programos įgyvendinimui buvo skirta mažesnė nei galima maksimali valstybės biudžeto lėšų suma ir pareiškėjas planuoja programą įgyvendinti ne visa apimtimi, departamentas turi teisę pateikti siūlymus dėl į programos įgyvendinimo priemonių planą pareiškėjo siūlomų įtraukti priemonių. Pareiškėjas, patikslinęs sutartį pagal departamento siūlymus, privalo iš naujo pateikti du pasirašytus sutarties egzempliorius. Visais atvejais negali būti praleistas šio punkto penktojoje pastraipoje nurodytas terminas. Jeigu pareiškėjas nesutinka su departamento siūlymais dėl programos įgyvendinimo priemonių plano<text:s/><text:soft-page-break/>tikslinimo, sutartis su pareiškėju nesudaroma ir sprendimas skirti pareiškėjo programos įgyvendinimui valstybės biudžeto lėšų netenka galios.</text:p>
      <text:p text:style-name="P644">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645"><text:span text:style-name="T646">Programos įgyvendinimui skirtos valstybės biudžeto lėšos vykdytojui perved</text:span><text:span text:style-name="T647">amos vadovaujantis Valstybės biudžeto lėšų išdavimo iš valstybės iždo sąskaitos taisyklėmis, patvirtintomis finansų ministro 2000 m. liepos 21 d. įsakymu Nr. 195 „Dėl Valstybės biudžeto lėšų išdavimo iš valstybės iždo sąskaitos taisyklių patvirtinimo“.</text:span></text:p>
      <text:p text:style-name="P648"><text:span text:style-name="T649">2</text:span><text:span text:style-name="T650">7</text:span><text:span text:style-name="T651">. Siekdamas pakeisti sudarytą valstybės biudžeto lėšų naudojimo sutartį, vykdytojas privalo pateikti departamentui motyvuotą prašymą, kuriame turi būti nurodytos priežastys, sąlygojančios būtinybę keisti sutartį, bei pateikti du pasirašytus susitarimo d</text:span><text:span text:style-name="T652">ėl sutarties pakeitimo egzempliorius.<text:s/></text:span></text:p>
      <text:p text:style-name="P653"><text:span text:style-name="T654">28</text:span><text:span text:style-name="T655">. Prašymas departamentui dėl naujos priemonės įtraukimo į programos priemonių planą gali būti teikiamas tik dėl tų priemonių, kurios buvo nurodytos prašomoje finansuoti programoje ir kurių vykdymo terminas nepra</text:span><text:span text:style-name="T656">sidėjęs. <text:s/>Šį prašymą vykdytojas privalo pateikti departamentui ne vėliau kaip prieš 20 darbo dienų iki prašomos įtraukti į programos įgyvendinimo priemonių planą priemonės vykdymo pradžios.</text:span></text:p>
      <text:p text:style-name="P657"><text:span text:style-name="T658">Jei prašymas pateikiamas praleidus šiame punkte numatytą terminą,<text:s/></text:span><text:span text:style-name="T659">tačiau ne vėliau kaip iki prašomos įtraukti į programos įgyvendinimo priemonių planą priemonės vykdymo pradžios, departamentas gali priimti sprendimą nagrinėti šį prašymą, jei prašyme nurodytas prašymo pateikimo praleidimo priežastis pripažįsta svarbiomis.</text:span></text:p>
      <text:p text:style-name="P660"><text:span text:style-name="T661">29</text:span><text:span text:style-name="T662">. Gautus vykdytojų prašymus dėl valstybės biudžeto lėšų naudojimo sutarčių pakeitimo departamentas privalo išnagrinėti per 10 darbo dienų nuo šių prašymų gavimo departamente.</text:span></text:p>
      <text:p text:style-name="P663"><text:span text:style-name="T664">30</text:span><text:span text:style-name="T665">. Susitarimas dėl valstybės biudžeto lėšų naudojimo sutarties pakeit</text:span><text:span text:style-name="T666">imo pasirašomas arba vykdytojui įteikiama departamento generalinio direktoriaus motyvuoto sprendimo dėl atsisakymo pakeisti sutartį kopija per 10 darbo dienų nuo departamento generalinio direktoriaus atitinkamo <text:s/>sprendimo priėmimo dienos. <text:s/></text:span></text:p>
      <text:p text:style-name="P667"><text:span text:style-name="T668">31</text:span><text:span text:style-name="T669">. Departa</text:span><text:span text:style-name="T670">mentui <text:s/>nesutikus <text:s/>pakeisti</text:span><text:span text:style-name="T671"><text:s/></text:span><text:span text:style-name="T672">valstybės biudžeto lėšų naudojimo sutarties sąlygų, vykdytojas privalo per 20 <text:s/>darbo dienų nuo motyvuoto sprendimo dėl atsisakymo pakeisti sutartį kopijos gavimo dienos į sutartyje nurodytą departamento sąskaitą grąžinti valstyb</text:span><text:span text:style-name="T673">ės biudžeto lėšas, skirtas neįvykusioms (neįvyksiančioms) programos priemonėms įgyvendinti.</text:span><text:s/></text:p>
      <text:soft-page-break/>
      <text:p text:style-name="P674">Punkto pakeitimai:</text:p>
      <text:p text:style-name="P675"><text:span text:style-name="T676">Nr.<text:s/></text:span><text:a xlink:href="https://www.e-tar.lt/portal/legalAct.html?documentId=10df1500b1e511e48296d11f563abfb0" office:target-frame-name="_top" xlink:show="replace"><text:span text:style-name="T677">V-69</text:span></text:a><text:span text:style-name="T678">, 2015-02-03, paskelbta TAR<text:s/></text:span><text:span text:style-name="T679">2015-02-12, i. k. 2015-02075</text:span></text:p>
      <text:p text:style-name="Normal"/>
      <text:p text:style-name="P680"><text:span text:style-name="T681">32</text:span><text:span text:style-name="T682">. Departamentas turi teisę nutraukti sutartį vienašališkai:<text:s/></text:span></text:p>
      <text:p text:style-name="P683"><text:span text:style-name="T684">32.1</text:span><text:span text:style-name="T685">. aprašo 14 ir 15 punktuose nurodytais atvejais;</text:span></text:p>
      <text:p text:style-name="P686"><text:span text:style-name="T687">32.2</text:span><text:span text:style-name="T688">. kai vykdytojas <text:s/>laiku <text:s/>nepateikia <text:s/>ataskaitų <text:s/>apie <text:s/>valstybės biudžeto lėšų <text:s/>panaudojimą ar <text:s/>n</text:span><text:span text:style-name="T689">evykdo <text:s/>kitų valstybės biudžeto lėšų naudojimo sutartimi nustatytų įsipareigojimų;</text:span></text:p>
      <text:p text:style-name="P690"><text:span text:style-name="T691">32.3</text:span><text:span text:style-name="T692">. kai nustatoma, kad programai skirtas valstybės biudžeto lėšas vykdytojas naudoja ne pagal paskirtį ar nustatomi kiti valstybės biudžeto lėšų naudojimo sutarties są</text:span><text:span text:style-name="T693">lygų arba aprašo pažeidimai (išskyrus 32.1 ir 32.2 punktuose nurodytus atvejus) ir vykdytojas per departamento nustatytą terminą jų nepašalina.</text:span></text:p>
      <text:p text:style-name="P694"><text:span text:style-name="T695">33</text:span><text:span text:style-name="T696">. Nutraukus valstybės biudžeto lėšų naudojimo sutartį vadovaujantis aprašo 32.1 punktu, taikomi atitinka</text:span><text:span text:style-name="T697">mai aprašo 14 ar 15 punktai.<text:s/></text:span></text:p>
      <text:p text:style-name="P698">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departamento sąskaitą grąžinti visas sutarties pagrindu išmokėtas valstybės biudžeto lėšas.</text:p>
      <text:p text:style-name="P699"><text:span text:style-name="T700">Kai valstybės biudžeto lėšų naudojimo sutartis nutraukiama kitais aprašo 32 punkte numatytais pagrindais, vykdytojas privalo per 20 darbo dienų nuo sutarties nutraukimo dienos į sutartyje nurodytą departamento sąskaitą grąžinti valstybės biudž</text:span><text:span text:style-name="T701">eto lėšas, skirtas neįvykusioms programos priemonėms įgyvendinti.</text:span><text:s/></text:p>
      <text:p text:style-name="P702">Punkto pakeitimai:</text:p>
      <text:p text:style-name="P703"><text:span text:style-name="T704">Nr.<text:s/></text:span><text:a xlink:href="https://www.e-tar.lt/portal/legalAct.html?documentId=10df1500b1e511e48296d11f563abfb0" office:target-frame-name="_top" xlink:show="replace"><text:span text:style-name="T705">V-69</text:span></text:a><text:span text:style-name="T706">, 2015-02-03, paskelbta TAR 2015-02-12, i. k. 2015-02075</text:span></text:p>
      <text:p text:style-name="Normal"/>
      <text:p text:style-name="P707"><text:span text:style-name="T708">34</text:span><text:span text:style-name="T709">. Valstybės biudžeto lėšų naudojimo sutartis gali būti nutraukiama ir abipusiu sutarties šalių susitarimu. Šiuo atveju vykdytojas privalo nustatyta tvarka atsiskaityti už panaudotas valstybės biudžeto lėšas, o nepanaudotas valstybės biudžeto lėšas – per 20</text:span><text:span text:style-name="T710"><text:s/>darbo dienų nuo</text:span><text:span text:style-name="T711"><text:s/></text:span><text:span text:style-name="T712">valstybės biudžeto lėšų naudojimo sutarties nutraukimo, bet ne vėliau, kaip iki kitų metų sausio 10 dienos, grąžinti į sutartyje nurodytą departamento sąskaitą.</text:span><text:s/></text:p>
      <text:p text:style-name="P713">Punkto pakeitimai:</text:p>
      <text:p text:style-name="P714"><text:span text:style-name="T715">Nr.<text:s/></text:span><text:a xlink:href="https://www.e-tar.lt/portal/legalAct.html?documentId=10df1500b1e511e48296d11f563abfb0" office:target-frame-name="_top" xlink:show="replace"><text:span text:style-name="T716">V-69</text:span></text:a><text:span text:style-name="T717">, 2015-02-03, paskelbta TAR 2015-02-12, i. k. 2015-02075</text:span></text:p>
      <text:p text:style-name="Normal"/>
      <text:p text:style-name="P718"><text:span text:style-name="T719">VI</text:span><text:span text:style-name="T720">.<text:s/></text:span><text:span text:style-name="T721">ATSISKAITYMO UŽ PANAUDOTAS VALSTYBĖS BIUDŽETO LĖŠAS TVARKA</text:span></text:p>
      <text:p text:style-name="P722"><text:span text:style-name="T723">35</text:span><text:span text:style-name="T724">. Vykdytojas, įgyvendindamas programą, privalo sutartyje nustatytais<text:s/></text:span><text:span text:style-name="T725">terminais departamentui pateikti šiuos dokumentus:</text:span></text:p>
      <text:p text:style-name="P726"><text:span text:style-name="T727">35.1</text:span><text:span text:style-name="T728">. detaliosios valstybės biudžeto lėšų naudojimo sąmatos vykdymo ataskaitas (pagal aprašo 2 priede nurodytą formą Nr. 1);</text:span></text:p>
      <text:p text:style-name="P729"><text:span text:style-name="T730">35.2</text:span><text:span text:style-name="T731">.</text:span><text:span text:style-name="T732"><text:s/></text:span><text:span text:style-name="T733">valstybės biudžeto lėšų panaudojimą pagrindžiančių dokumentų ketvirč</text:span><text:span text:style-name="T734">io registrą (pagal aprašo 3 priede nurodytą formą Nr. 2);</text:span></text:p>
      <text:p text:style-name="P735"><text:span text:style-name="T736">35.3</text:span><text:span text:style-name="T737">. programos (projekto) priemonių, kurių įgyvendinimui skirta valstybės biudžeto lėšų, įvykdymo ketvirčio ataskaitą (pagal aprašo 4 priede nurodytą formą Nr. 3);</text:span></text:p>
      <text:p text:style-name="P738"><text:span text:style-name="T739">35.4</text:span><text:span text:style-name="T740">. Nuosavų ir (ar) kit</text:span><text:span text:style-name="T741">ų šaltinių lėšų naudojimo ataskaitą (pagal aprašo 5 priede nurodytą formą Nr. 4).</text:span></text:p>
      <text:p text:style-name="P742"><text:span text:style-name="T743">36</text:span><text:span text:style-name="T744">. Departamentui pareikalavus, vykdytojas privalo pateikti ūkinių-finansinių dokumentų (sąskaitų faktūrų, žiniaraščių, aktų, sutarčių ir kt.) ir kitų, su programos įgy</text:span><text:span text:style-name="T745">vendinimu susijusių, dokumentų tinkamai patvirtintas kopijas.</text:span></text:p>
      <text:p text:style-name="P746"/>
      <text:p text:style-name="P747"><text:span text:style-name="T748">VII</text:span><text:span text:style-name="T749">.<text:s/></text:span><text:span text:style-name="T750">DEPARTAMENTO IR VYKDYTOJŲ TEISĖS IR PAREIGOS</text:span></text:p>
      <text:p text:style-name="P751"><text:span text:style-name="T752">37</text:span><text:span text:style-name="T753">. Departamentas privalo:</text:span></text:p>
      <text:p text:style-name="P754"><text:span text:style-name="T755">37.1</text:span><text:span text:style-name="T756">. teikti vykdytojui metodinę ir informacinę pagalbą rengiant valstybės biudžeto lėšų panaudojimo ata</text:span><text:span text:style-name="T757">skaitas ir kitais programos įgyvendinimo ir valstybės biudžeto lėšų naudojimo klausimais;</text:span></text:p>
      <text:p text:style-name="P758"><text:span text:style-name="T759">37.2</text:span><text:span text:style-name="T760">. raštu prieš 7 darbo dienas informuoti vykdytoją apie planuojamą lėšų patikrinimą, nurodydamas, kurio laikotarpio lėšų panaudojimas bus tikrinamas ir kokius<text:s/></text:span><text:span text:style-name="T761">dokumentus reikės pateikti;</text:span></text:p>
      <text:p text:style-name="P762"><text:span text:style-name="T763">37.3</text:span><text:span text:style-name="T764">. skelbti su departamento skiriamų valstybės biudžeto lėšų administravimu susijusią informaciją departamento interneto tinklalapyje;</text:span></text:p>
      <text:p text:style-name="P765"><text:span text:style-name="T766">37.4</text:span><text:span text:style-name="T767">. vykdyti kitas apraše nustatytas pareigas. Valstybės biudžeto lėšų naudojimo s</text:span><text:span text:style-name="T768">utartyje šalys gali sutarti dėl papildomų pareigų departamentui, kurios neprieštarauja norminių teisės aktų reikalavimams.</text:span></text:p>
      <text:p text:style-name="P769"><text:span text:style-name="T770">38</text:span><text:span text:style-name="T771">. Departamento teisės:</text:span></text:p>
      <text:p text:style-name="P772"><text:span text:style-name="T773">38.1</text:span><text:span text:style-name="T774">. patikrinus išmokėtų lėšų naudojimo teisėtumą, ekonomiškumą, efektyvumą ir rezultatyvumą bei ra</text:span><text:span text:style-name="T775">dus pažeidimų, nustatyti protingą, ne trumpesnį kaip 1 ir ne ilgesnį, kaip 14 dienų, terminą pažeidimams pašalinti. Jeigu vykdytojas laiku nepašalina pažeidimų, departamentas turi teisę reikalauti grąžinti ne pagal paskirtį panaudotas valstybės biudžeto lė</text:span><text:span text:style-name="T776">šas, taip pat sustabdyti tolesnį lėšų mokėjimą ar priimti sprendimą dėl sutarties nutraukimo;</text:span></text:p>
      <text:p text:style-name="P777"><text:span text:style-name="T778">38.2</text:span><text:span text:style-name="T779">. vienašališkai keisti atsiskaitymo už panaudotas lėšas dokumentų pateikimo formas ir tvarką;</text:span></text:p>
      <text:p text:style-name="P780"><text:span text:style-name="T781">38.3</text:span><text:span text:style-name="T782">. reikalauti pateikti visas išlaidas pateisinančių<text:s/></text:span><text:span text:style-name="T783">dokumentų patvirtintas kopijas;</text:span></text:p>
      <text:p text:style-name="P784"><text:span text:style-name="T785">38.4</text:span><text:span text:style-name="T786">. departamentas turi ir kitų apraše numatytų teisių. Valstybės biudžeto lėšų naudojimo sutartyje šalys gali sutarti dėl papildomų teisių departamentui, kurios neprieštarauja norminių teisės aktų reikalavimams.</text:span></text:p>
      <text:p text:style-name="P787"><text:span text:style-name="T788">39</text:span><text:span text:style-name="T789">. Vykdytojas privalo:</text:span></text:p>
      <text:p text:style-name="P790"><text:span text:style-name="T791">39.1</text:span><text:span text:style-name="T792">. valstybės biudžeto lėšas naudoti teisėtai, ekonomiškai, efektyviai ir rezultatyviai;</text:span></text:p>
      <text:p text:style-name="P793"><text:span text:style-name="T794">39.2</text:span><text:span text:style-name="T795">. valstybės biudžeto lėšomis įsigytą sporto bazės priežiūros įrangą, sporto inventorių ar sporto įrangą naudoti ir apskaityti ne tr</text:span><text:span text:style-name="T796">umpesnį nei programoje nurodytą planuotą šių daiktų naudojimo laikotarpį, išskyrus atsitiktinio daikto žuvimo ar sugadinimo, daikto žuvimo dėl nenugalimos jėgos atvejus, taip pat kitus atvejus, kai daiktas prarandamas ar sugenda ne dėl vykdytojo kaltės;</text:span></text:p>
      <text:p text:style-name="P797"><text:span text:style-name="T798">39.3</text:span><text:span text:style-name="T799">. programos įgyvendinimo metu valstybės biudžeto lėšomis įsigytą tikslinę transporto priemonę naudoti tik tam tikslui, kuriam buvo nurodęs, teikdamas prašymą dėl programos finansavimo;</text:span></text:p>
      <text:p text:style-name="P800"><text:span text:style-name="T801">39.4</text:span><text:span text:style-name="T802">. prekių, paslaugų ir darbų pirkimus atlikti vadovaudamas</text:span><text:span text:style-name="T803">is Lietuvos Respublikos viešųjų pirkimų įstatymo nuostatomis, išskyrus atvejus, kai vykdytojas pagal Lietuvos Respublikos viešųjų pirkimų įstatymo 4 straipsnį nepriskirtinas perkančiųjų organizacijų kategorijai.</text:span></text:p>
      <text:p text:style-name="P804"><text:span text:style-name="T805">39.5</text:span><text:span text:style-name="T806">. teikti departamentui sutartyje nus</text:span><text:span text:style-name="T807">tatytais terminais aprašo 35 punkte nurodytus dokumentus;</text:span></text:p>
      <text:p text:style-name="P808"><text:span text:style-name="T809">39.6</text:span><text:span text:style-name="T810">.<text:s/></text:span><text:span text:style-name="T811">naudojant programos įgyvendinimui skirtas valstybės biudžeto lėšas visoms išlaidoms apmokėti atsiskaitymus vykdyti negrynaisiais pinigais;</text:span></text:p>
      <text:p text:style-name="P812"><text:span text:style-name="T813">39.7</text:span><text:span text:style-name="T814">. laikytis teisės aktuose nustatytų kompe</text:span><text:span text:style-name="T815">nsuojamųjų išlaidų dydžių;</text:span></text:p>
      <text:p text:style-name="P816"><text:span text:style-name="T817">39.8</text:span><text:span text:style-name="T818">. sudaryti sąlygas atlikti valstybės biudžeto lėšų naudojimo patikrinimus, pateikti prašomus dokumentus;</text:span></text:p>
      <text:p text:style-name="P819"><text:span text:style-name="T820">39.9</text:span><text:span text:style-name="T821">. pašalinus nustatytus pažeidimus, apie tai nedelsiant raštu informuoti departamentą;</text:span></text:p>
      <text:p text:style-name="P822"><text:span text:style-name="T823">39.10</text:span><text:span text:style-name="T824">. raštu infor</text:span><text:span text:style-name="T825">muoti departamentą apie pasiekimus sporto varžybose, kurių vykdymas buvo finansuotas valstybės biudžeto lėšomis;</text:span></text:p>
      <text:p text:style-name="P826"><text:span text:style-name="T827">39.11</text:span><text:span text:style-name="T828">. viešindamas programos priemones nurodyti, kad jų įgyvendinimą finansuoja departamentas (nuorodos ruošinys pateikiamas departamento i</text:span><text:span text:style-name="T829">nterneto tinklalapyje (</text:span><text:span text:style-name="T830">www.kksd.lt</text:span><text:span text:style-name="T831">);</text:span></text:p>
      <text:p text:style-name="P832"><text:span text:style-name="T833">39.12</text:span><text:span text:style-name="T834">. programos įgyvendinimui skirtas valstybės biudžeto lėšas laikyti atskiroje sąskaitoje banke;</text:span></text:p>
      <text:p text:style-name="P835"><text:span text:style-name="T836">39.13</text:span><text:span text:style-name="T837">. vykdyti kitas apraše nustatytas pareigas. Valstybės biudžeto lėšų naudojimo sutartyje šalys gali sutarti</text:span><text:span text:style-name="T838"><text:s/>dėl papildomų pareigų vykdytojui, kurios neprieštarauja norminių teisės aktų reikalavimams.</text:span></text:p>
      <text:p text:style-name="P839"><text:span text:style-name="T840">40</text:span><text:span text:style-name="T841">. Vykdytojo teisės:</text:span></text:p>
      <text:p text:style-name="P842"><text:span text:style-name="T843">40.1</text:span><text:span text:style-name="T844">. gauti informacinę ar metodinę pagalbą, reikalingą rengiant valstybės biudžeto lėšų panaudojimo ataskaitas ir kitais programos<text:s/></text:span><text:span text:style-name="T845">įgyvendinimo ir valstybės biudžeto lėšų naudojimo klausimais;</text:span></text:p>
      <text:p text:style-name="P846"><text:span text:style-name="T847">40.2</text:span><text:span text:style-name="T848">. teikti prašymus dėl valstybės biudžeto lėšų naudojimo sutarties pakeitimo;</text:span></text:p>
      <text:p text:style-name="P849"><text:span text:style-name="T850">40.3</text:span><text:span text:style-name="T851">. vykdytojas turi ir kitų apraše numatytų teisių. Valstybės biudžeto lėšų naudojimo sutartyje šalys g</text:span><text:span text:style-name="T852">ali sutarti dėl papildomų teisių vykdytojui, kurios neprieštarauja norminių teisės aktų reikalavimams.</text:span></text:p>
      <text:p text:style-name="P853"/>
      <text:p text:style-name="P854"><text:span text:style-name="T855">VIII</text:span><text:span text:style-name="T856">.<text:s/></text:span><text:span text:style-name="T857">PROGRAMŲ ĮGYVENDINIMUI SKIRTŲ VALSTYBĖS BIUDŽETO LĖŠŲ NAUDOJIMO KONTROLĖ<text:s/></text:span></text:p>
      <text:p text:style-name="P858">Pakeistas skyriaus pavadinimas:</text:p>
      <text:p text:style-name="P859"><text:span text:style-name="T860">Nr.<text:s/></text:span><text:a xlink:href="https://www.e-tar.lt/portal/legalAct.html?documentId=41506a40a77911e78a4c904b1afa0332" office:target-frame-name="_top" xlink:show="replace"><text:span text:style-name="T861">V-794</text:span></text:a><text:span text:style-name="T862">, 2017-10-02, paskelbta TAR 2017-10-03, i. k. 2017-15517</text:span></text:p>
      <text:p text:style-name="Normal"/>
      <text:p text:style-name="P863"><text:span text:style-name="T864">41</text:span><text:span text:style-name="T865">. Programų įgyvendinimui skirtų valstybės biudžeto lėšų naudojimo kontrolė vykdoma departamento generalinio<text:s/></text:span><text:span text:style-name="T866">direktoriaus nustatyta tvarka.</text:span><text:s/></text:p>
      <text:p text:style-name="P867">Punkto pakeitimai:</text:p>
      <text:p text:style-name="P868"><text:span text:style-name="T869">Nr.<text:s/></text:span><text:a xlink:href="https://www.e-tar.lt/portal/legalAct.html?documentId=41506a40a77911e78a4c904b1afa0332" office:target-frame-name="_top" xlink:show="replace"><text:span text:style-name="T870">V-794</text:span></text:a><text:span text:style-name="T871">, 2017-10-02, paskelbta TAR 2017-10-03, i. k. 2017-15517</text:span></text:p>
      <text:p text:style-name="Normal"/>
      <text:p text:style-name="P872"><text:span text:style-name="T873">42.</text:span><text:span text:style-name="T874"><text:s/>Neteko galios nuo 2017-10-04</text:span></text:p>
      <text:p text:style-name="P875">Punkto naikinimas:</text:p>
      <text:p text:style-name="P876"><text:span text:style-name="T877">Nr.<text:s/></text:span><text:a xlink:href="https://www.e-tar.lt/portal/legalAct.html?documentId=41506a40a77911e78a4c904b1afa0332" office:target-frame-name="_top" xlink:show="replace"><text:span text:style-name="T878">V-794</text:span></text:a><text:span text:style-name="T879">, 2017-10-02, paskelbta TAR 2017-10-03, i. k. 2017-15517</text:span></text:p>
      <text:p text:style-name="Normal"/>
      <text:p text:style-name="P880"><text:span text:style-name="T881">43.</text:span><text:span text:style-name="T882"><text:s/>Neteko galios nuo 2017-10-04</text:span></text:p>
      <text:p text:style-name="P883">Punkto naikinimas:</text:p>
      <text:p text:style-name="P884"><text:span text:style-name="T885">Nr.<text:s/></text:span><text:a xlink:href="https://www.e-tar.lt/portal/legalAct.html?documentId=41506a40a77911e78a4c904b1afa0332" office:target-frame-name="_top" xlink:show="replace"><text:span text:style-name="T886">V-794</text:span></text:a><text:span text:style-name="T887">, 2017-10-02, paskelbta TAR 2017-10-03, i. k. 2017-15517</text:span></text:p>
      <text:p text:style-name="Normal"/>
      <text:p text:style-name="P888"><text:span text:style-name="T889">44.</text:span><text:span text:style-name="T890"><text:s/>Neteko galios nuo 2017-10-04</text:span></text:p>
      <text:p text:style-name="P891">Punkto naikinimas:</text:p>
      <text:p text:style-name="P892"><text:span text:style-name="T893">Nr.<text:s/></text:span><text:a xlink:href="https://www.e-tar.lt/portal/legalAct.html?documentId=41506a40a77911e78a4c904b1afa0332" office:target-frame-name="_top" xlink:show="replace"><text:span text:style-name="T894">V-794</text:span></text:a><text:span text:style-name="T895">, 2017-10-02, paskelbta TAR 2017-10-03, i. k. 2017-15517</text:span></text:p>
      <text:p text:style-name="Normal"/>
      <text:p text:style-name="P896"><text:span text:style-name="T897">IX</text:span><text:span text:style-name="T898">.<text:s/></text:span><text:span text:style-name="T899">VALSTYBĖS BIUDŽETO LĖŠŲ SKYRIMAS PAREIŠKĖJŲ PROJEKTAMS ĮGYVENDINTI</text:span></text:p>
      <text:p text:style-name="P900"><text:span text:style-name="T901">45</text:span><text:span text:style-name="T902">. Pareiškėjai kasmet gali teikti pagal aprašo 3 pun</text:span><text:span text:style-name="T903">ktą departamento generalinio direktoriaus patvirtintas valstybės biudžeto lėšomis finansuotinas kūno kultūros ir sporto sritis ir kryptis atitinkančius projektus ir jų įgyvendinimui prašyti valstybės biudžeto lėšų.</text:span></text:p>
      <text:p text:style-name="P904"><text:span text:style-name="T905">Projektų turiniui, prašymų dėl projektų f</text:span><text:span text:style-name="T906">inansavimo pateikimui, jų nagrinėjimui, sprendimų dėl projektų finansavimo (nefinansavimo) priėmimui, projektų finansavimo mastui, skirtų valstybės biudžeto lėšų naudojimui ir atsiskaitymui už jas, reikalavimams pareiškėjams, valstybės biudžeto lėšų naudoj</text:span><text:span text:style-name="T907">imo sutarčių sudarymui ir kt.<text:s/></text:span><text:span text:style-name="T908">mutatis mutandis</text:span><text:span text:style-name="T909"><text:s/>taikomos aprašo II-VIII skyrių nuostatos su šiame skyriuje numatytais ypatumais.</text:span></text:p>
      <text:p text:style-name="P910"><text:span text:style-name="T911">46</text:span><text:span text:style-name="T912">. Departamentas gali savo iniciatyva skelbti konkursą atitinkamos departamento generalinio direktoriaus patvirtintos<text:s/></text:span><text:span text:style-name="T913">valstybės biudžeto lėšomis finansuotinos kūno kultūros ir sporto srities krypties projektams finansuoti. Šiuo atveju departamentas turi teisę nustatyti papildomus reikalavimus pareiškėjų teikiamiems projektams ir (ar) paprašyti papildomos, nei aprašo 5 pun</text:span><text:span text:style-name="T914">kte nurodyta, informacijos (tai departamentas nurodo savo interneto tinklalapyje, skelbdamas konkursą).</text:span></text:p>
      <text:p text:style-name="P915"><text:span text:style-name="T916">47</text:span><text:span text:style-name="T917">. Aprašo 46 punkte nurodytu atveju departamento generalinis direktorius gali nustatyti, kad projektų vykdytojai privalo pateikti ne visus aprašo 3</text:span><text:span text:style-name="T918">5 punkte nurodytus dokumentus, ar įpareigoti pateikti papildomus, nei aprašo 35 punkte nurodyti, dokumentus ir nustatyti šių dokumentų pateikimo terminus.</text:span></text:p>
      <text:p text:style-name="P919"><text:span text:style-name="T920">48</text:span><text:span text:style-name="T921">. Pareiškėjams, teikiantiems projektus, aprašo 5 punkto pirmojoje pastraipoje ir 10 punkte nuro</text:span><text:span text:style-name="T922">dyti terminai netaikytini. Pareiškėjai dėl finansavimo projektams, atitinkantiems departamento generalinio direktoriaus patvirtintas valstybės biudžeto lėšomis finansuotinas kūno kultūros ir sporto sričių kryptis, gali kreiptis į departamentą nuo valstybės</text:span><text:span text:style-name="T923"><text:s/>biudžeto lėšomis finansuotinų kūno kultūros ir sporto sričių ir krypčių patvirtinimo dienos iki kitų metų,</text:span><text:span text:style-name="T924"><text:s/></text:span><text:span text:style-name="T925">einančių po tų metų, kuriais buvo patvirtintos valstybės biudžeto lėšomis finansuotinos kūno kultūros ir sporto sritys ir kryptys, gruodžio 10 dieno</text:span><text:span text:style-name="T926">s (prašymai, pateikti praleidus šį terminą – nenagrinėjami (apie tai raštu informuojant pareiškėją ne vėliau, kaip per 10 darbo dienų nuo prašymo gavimo departamente dienos). Pateikti prašymai turi būti išnagrinėti ir sprendimai dėl projektų finansavimo (a</text:span><text:span text:style-name="T927">tsisakymo finansuoti) priimti ne vėliau kaip per 20 darbo dienų nuo visų reikiamų dokumentų gavimo departamente dienos.</text:span><text:s/></text:p>
      <text:p text:style-name="P928">Punkto pakeitimai:</text:p>
      <text:p text:style-name="P929"><text:span text:style-name="T930">Nr.<text:s/></text:span><text:a xlink:href="https://www.e-tar.lt/portal/legalAct.html?documentId=1c98ad30c32d11e4bac9d73c75fc910a" office:target-frame-name="_top" xlink:show="replace"><text:span text:style-name="T931">V-116</text:span></text:a><text:span text:style-name="T932">,<text:s/></text:span><text:span text:style-name="T933">2015-03-03, paskelbta TAR 2015-03-05, i. k. 2015-03402</text:span></text:p>
      <text:p text:style-name="Normal"/>
      <text:p text:style-name="P934"><text:span text:style-name="T935">X</text:span><text:span text:style-name="T936">.<text:s/></text:span><text:span text:style-name="T937">BAIGIAMOSIOS NUOSTATOS</text:span></text:p>
      <text:p text:style-name="P938"/>
      <text:p text:style-name="P939"><text:span text:style-name="T940">49</text:span><text:span text:style-name="T941">. Už valstybės biudžeto lėšų panaudojimo ir teikiamų dokumentų teisėtumą, gautų valstybės biudžeto lėšų tinkamą apskaitos tvarkymą atsako vykdytojas.<text:s/></text:span></text:p>
      <text:p text:style-name="P942"><text:span text:style-name="T943">______</text:span><text:span text:style-name="T944">_______</text:span></text:p>
      <text:p text:style-name="P945">Priedo pakeitimai:</text:p>
      <text:p text:style-name="P946"><text:span text:style-name="T947">Nr.<text:s/></text:span><text:a xlink:href="https://www.e-tar.lt/portal/legalAct.html?documentId=44b16c60006611e4bfca9cc6968de163" office:target-frame-name="_top" xlink:show="replace"><text:span text:style-name="T948">V-265</text:span></text:a><text:span text:style-name="T949">, 2014-06-30, paskelbta TAR 2014-07-01, i. k. 2014-09460</text:span></text:p>
      <text:p text:style-name="Normal"/>
      <text:p text:style-name="P950"/>
      <text:p text:style-name="P951"/>
      <text:soft-page-break/>
      <text:p text:style-name="P952">Valstybės biudžeto lėšų skyrimo, naudojimo ir atsiskaitymo už panaudotas lėšas tvarkos aprašo</text:p>
      <text:p text:style-name="P953"><text:span text:style-name="T954">1</text:span><text:span text:style-name="T955"><text:s/>priedas</text:span></text:p>
      <text:p text:style-name="P956"/>
      <text:p text:style-name="P957"><text:span text:style-name="T958">(Valstybės biudžeto lėšų naudojimo sutarties forma)</text:span></text:p>
      <text:p text:style-name="P959"/>
      <text:p text:style-name="P960">VALSTYBĖS BIUDŽETO LĖŠŲ NAUDOJIMO SUTARTIS</text:p>
      <text:p text:style-name="P961">20 <text:s text:c="5"/>m. <text:s text:c="21"/>d. Nr.</text:p>
      <text:p text:style-name="P962">Vilnius</text:p>
      <text:p text:style-name="P963"/>
      <text:p text:style-name="P964">Mes, Kūno kultūros ir sporto departamentas prie Lietuvos<text:s/>Respublikos Vyriausybės (toliau – departamentas), juridinio asmens kodas __________________, buveinės adresas ______________,</text:p>
      <text:p text:style-name="P965">(nurodomas juridinio asmens kodas) <text:s text:c="36"/>(nurodomas buveinės adresas)</text:p>
      <text:p text:style-name="P966">atstovaujamas _________________________, veikiančio pagal departamento nuostatus,</text:p>
      <text:p text:style-name="P967">(nurodomos atstovo pareigos, vardas ir pavardė)</text:p>
      <text:p text:style-name="P968"><text:span text:style-name="T969">ir _____________________ (toliau – vykdytojas), juridinio asmens kodas __________________, <text:s text:c="25"/></text:span><text:span text:style-name="T970">(nurodomas vykdytojo pavadinimas) <text:s text:c="6"/></text:span><text:span text:style-name="T971"><text:s text:c="116"/>(nurodomas juridinio asmens kodas)</text:span></text:p>
      <text:p text:style-name="P972">buveinės adresas ________________________, atstovaujamas (a) _________________________,</text:p>
      <text:p text:style-name="P973">(nurodomas buveinės adresas) <text:s text:c="68"/>(nurodomos atstovo pareigos, vardas ir pavardė)</text:p>
      <text:p text:style-name="P974">veikiančio (-ios) pagal __________________________, kartu toliau <text:s/>sutartyje vadinami „šalimis“,</text:p>
      <text:p text:style-name="P975">(nurodomas atstovui įgaliojimą veikti suteikiantis dokumentas)</text:p>
      <text:p text:style-name="P976">vadovaudamiesi Valstybės biudžeto lėšų skyrimo, naudojimo ir atsiskaitymo už panaudotas lėšas tvarkos aprašu, patvirtintu departamento generalinio direktoriaus 2011 m. vasario 4 d. įsakymu Nr. V- 24, (toliau – aprašas) sudarėme šią sutartį:</text:p>
      <text:p text:style-name="P977"/>
      <text:p text:style-name="P978">1 straipsnis. Sutarties objektas<text:s/></text:p>
      <text:p text:style-name="P979"><text:span text:style-name="T980">Šia sutartimi departamentas įsipareigoja išmokėti vykdytojui sutarties 2 straipsnyje nurodytą <text:s/>valstybės biudžeto lėšų <text:s/>sumą<text:s/></text:span><text:span text:style-name="T981">____________________________ (toliau – __________________)</text:span></text:p>
      <text:p text:style-name="P982">(nurodomas programos (projekto) pavadinimas) <text:s text:c="17"/>(nurodomas programos (projekto) trumpinys)</text:p>
      <text:p text:style-name="P983">įgyvendinti, o vykdytojas įsipareigoja įgyvendinti __________________________</text:p>
      <text:p text:style-name="P984">(nurodomas programos (projekto) trumpinys) <text:s text:c="30"/><text:s text:c="11"/></text:p>
      <text:soft-page-break/>
      <text:p text:style-name="P985">iki 20__ m. _______________________ d.</text:p>
      <text:p text:style-name="P986"><text:span text:style-name="T987">(nurodomas programos (projekto) įgyvendinimo terminas)<text:s/></text:span></text:p>
      <text:p text:style-name="P988"/>
      <text:p text:style-name="P989">2 straipsnis. Skirtos lėšos ____________________ įgyvendinti <text:s/></text:p>
      <text:p text:style-name="P990">(nurodomas programos (projekto) trumpinys)<text:tab/></text:p>
      <text:p text:style-name="P991"><text:span text:style-name="T992">Šios sutarties 1 straipsnyje nurodytai (-</text:span><text:span text:style-name="T993">am) ___________________ įgyvendinti departamentas iš<text:s/></text:span><text:span text:style-name="T994"><text:s/></text:span></text:p>
      <text:p text:style-name="P995">(nurodomas programos (projekto) trumpinys)</text:p>
      <text:p text:style-name="P996">_________________________________________________________________ skyrė:</text:p>
      <text:p text:style-name="P997">(nurodoma departamento programa, pagal kurią skiriamos lėšos)</text:p>
      <text:p text:style-name="P998"/>
      <text:p text:style-name="P999">___________________________________________________.</text:p>
      <text:p text:style-name="P1000">(nurodoma suma skaičiais ir žodžiais)</text:p>
      <text:p text:style-name="P1001"/>
      <text:p text:style-name="P1002">3 straipsnis. Departamento pareigos</text:p>
      <text:p text:style-name="P1003">1. Departamentas vykdo aprašo 37 punkte numatytas pareigas.</text:p>
      <text:p text:style-name="P1004">2. ___________________________________________________________________________</text:p>
      <text:p text:style-name="P1005">(nurodomos kitos departamento pareigos, neprieštaraujančios norminių teisės aktų reikalavimams)</text:p>
      <text:p text:style-name="P1006"/>
      <text:p text:style-name="P1007">4 straipsnis. Departamento teisės</text:p>
      <text:p text:style-name="P1008"><text:span text:style-name="T1009">1.</text:span><text:span text:style-name="T1010"><text:s/></text:span><text:span text:style-name="T1011">Departamentas turi aprašo 38 punkte numatytas teises.</text:span></text:p>
      <text:p text:style-name="P1012">2. ___________________________________________________________________________</text:p>
      <text:p text:style-name="P1013">(nurodomos kitos departamento teisės, neprieštaraujančios norminių teisės aktų reikalavimams)</text:p>
      <text:p text:style-name="P1014"/>
      <text:p text:style-name="P1015">5 straipsnis. Vykdytojo pareigos<text:s/></text:p>
      <text:p text:style-name="P1016">1. Vykdytojas vykdo aprašo 39 punkte numatytas pareigas.</text:p>
      <text:p text:style-name="P1017">2. Nepanaudotas valstybės biudžeto lėšas iki<text:s/>kitų metų sausio 2 d. grąžina į departamento sąskaitą Nr. ____________________.</text:p>
      <text:p text:style-name="P1018">(nurodomas banko sąskaitos numeris)</text:p>
      <text:p text:style-name="P1019">3. ___________________________________________________________________________</text:p>
      <text:p text:style-name="P1020">(nurodomos kitos vykdytojo pareigos, neprieštaraujančios norminių teisės aktų reikalavimams)</text:p>
      <text:p text:style-name="P1021"/>
      <text:p text:style-name="P1022">6 straipsnis. Vykdytojo teisės</text:p>
      <text:p text:style-name="P1023"><text:span text:style-name="T1024">1.</text:span><text:span text:style-name="T1025"><text:s/>Vykdytojas</text:span><text:span text:style-name="T1026"><text:s/>turi aprašo 40 punkte numatytas teises.</text:span></text:p>
      <text:p text:style-name="P1027">2. ___________________________________________________________________________</text:p>
      <text:p text:style-name="P1028"><text:span text:style-name="T1029">(nurodomos kitos vykdytojo teisės, neprieštaraujančios norm</text:span><text:span text:style-name="T1030">inių teisės aktų reikalavimams)</text:span><text:span text:style-name="T1031"><text:s/></text:span><text:span text:style-name="T1032"><text:s/></text:span></text:p>
      <text:p text:style-name="P1033"/>
      <text:p text:style-name="P1034"><text:span text:style-name="T1035">7 straipsnis. Ataskaitų pateikimo tvarka</text:span></text:p>
      <text:soft-page-break/>
      <text:p text:style-name="P1036">Vykdytojas pateikia departamentui ataskaitas šiais terminais:<text:s/></text:p>
      <text:p text:style-name="P1037">1. Detaliosios valstybės biudžeto lėšų naudojimo sąmatos vykdymo mėnesio, ketvirčio ir metų ataskaitas (forma Nr. 1)<text:s/>– iki _________________________________.</text:p>
      <text:p text:style-name="P1038">(nurodomas terminas, iki kurio turi būti pateikta atitinkama ataskaita)</text:p>
      <text:p text:style-name="P1039">2. Valstybės biudžeto lėšų panaudojimą pagrindžiančių dokumentų ketvirčio registrą (forma Nr. 2) – iki _________________________________.</text:p>
      <text:p text:style-name="P1040">(nurodomas terminas, iki kurio turi būti pateikta ataskaita)</text:p>
      <text:p text:style-name="P1041">3. Programos (projekto) priemonių, kurių įgyvendinimui skirta valstybės biudžeto lėšų, įvykdymo ketvirčio ataskaitą (forma Nr. 3) – iki _____________________________.</text:p>
      <text:p text:style-name="P1042">(nurodomas terminas, iki kurio<text:s/>turi būti pateikta ataskaita)</text:p>
      <text:p text:style-name="P1043">4. Nuosavų ir (ar) kitų šaltinių lėšų naudojimo ataskaitą (forma Nr. 4) – iki _________________.</text:p>
      <text:p text:style-name="P1044">(nurodomas terminas, iki kurio turi būti pateikta ataskaita)</text:p>
      <text:p text:style-name="P1045"/>
      <text:p text:style-name="P1046">8 straipsnis. Baigiamosios nuostatos</text:p>
      <text:p text:style-name="P1047">Šios sutarties neatskiriama dalis yra detalioji valstybės biudžeto lėšų naudojimo sąmata (1 priedas), ir programos (projekto) įgyvendinimo priemonių <text:s/>planas (2 priedas).</text:p>
      <text:p text:style-name="P1048"/>
      <text:p text:style-name="P1049">10 straipsnis. Šalių rekvizitai ir parašai</text:p>
      <table:table table:style-name="Table1050">
        <table:table-columns>
          <table:table-column table:style-name="TableColumn1051"/>
          <table:table-column table:style-name="TableColumn1052"/>
        </table:table-columns>
        <table:table-row table:style-name="TableRow1053">
          <table:table-cell table:style-name="TableCell1054">
            <text:p text:style-name="P1055">Kūno kultūros ir sporto departamentas prie Lietuvos Respublikos Vyriausybės</text:p>
            <text:p text:style-name="P1056">Adresas:<text:s/></text:p>
            <text:p text:style-name="P1057">Telefono numeris:</text:p>
            <text:p text:style-name="P1058">Fakso numeris:</text:p>
            <text:p text:style-name="P1059">El. paštas:<text:s/></text:p>
            <text:p text:style-name="P1060">Interneto tinklalapio adresas:<text:s/></text:p>
            <text:p text:style-name="P1061">Finansų skyriaus tel.:<text:s/></text:p>
            <text:p text:style-name="P1062">Juridinio asmens kodas:</text:p>
            <text:p text:style-name="P1063">Sąsk. Nr. <text:s/></text:p>
            <text:p text:style-name="P1064">_______________________________</text:p>
            <text:p text:style-name="P1065"><text:span text:style-name="T1066">(departamento atstovo pareigų pavadinimas)</text:span><text:span text:style-name="T1067"><text:s/></text:span></text:p>
            <text:p text:style-name="P1068"/>
            <text:p text:style-name="P1069">________________________________</text:p>
            <text:p text:style-name="P1070"><text:span text:style-name="T1071">(departamento atstovo vardas, pavardė, parašas)</text:span><text:span text:style-name="T1072"><text:s/>A. V.</text:span></text:p>
          </table:table-cell>
          <table:table-cell table:style-name="TableCell1073">
            <text:p text:style-name="P1074"/>
            <text:p text:style-name="P1075">______________________________________________</text:p>
            <text:p text:style-name="P1076">(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1077"/>
            <text:p text:style-name="P1078"/>
            <text:p text:style-name="P1079"/>
            <text:p text:style-name="P1080"/>
            <text:p text:style-name="P1081"/>
            <text:p text:style-name="P1082"/>
            <text:p text:style-name="P1083"/>
            <text:p text:style-name="P1084">____________________________________</text:p>
            <text:p text:style-name="P1085"><text:span text:style-name="T1086">(vykdytojo atstovo pareigų pavadinimas)</text:span><text:span text:style-name="T1087"><text:s/></text:span></text:p>
            <text:p text:style-name="P1088"/>
            <text:p text:style-name="P1089">____________________________________</text:p>
            <text:p text:style-name="P1090"><text:span text:style-name="T1091">(vykdytojo atstovo vardas, pavardė, parašas)</text:span><text:span text:style-name="T1092"><text:s/></text:span><text:span text:style-name="T1093">A. V.</text:span></text:p>
            <text:p text:style-name="P1094">(jei vykdytojas</text:p>
            <text:p text:style-name="P1095">antspaudą privalo</text:p>
            <text:p text:style-name="P1096">turėti)</text:p>
          </table:table-cell>
        </table:table-row>
      </table:table>
      <text:p text:style-name="Normal"/>
      <text:p text:style-name="P1097">Papildyta priedu:</text:p>
      <text:p text:style-name="P1098"><text:span text:style-name="T1099">Nr.<text:s/></text:span><text:a xlink:href="https://www.e-tar.lt/portal/legalAct.html?documentId=44b16c60006611e4bfca9cc6968de163" office:target-frame-name="_top" xlink:show="replace"><text:span text:style-name="T1100">V-265</text:span></text:a><text:span text:style-name="T1101">, 2014-06-30, paskelbta TAR 2014-07-01, i. k. 2014-09460</text:span></text:p>
      <text:p text:style-name="P1102">Priedo pakeitimai:</text:p>
      <text:p text:style-name="P1103"><text:span text:style-name="T1104">Nr.<text:s/></text:span><text:a xlink:href="https://www.e-tar.lt/portal/legalAct.html?documentId=10df1500b1e511e48296d11f563abfb0" office:target-frame-name="_top" xlink:show="replace"><text:span text:style-name="T1105">V-69</text:span></text:a><text:span text:style-name="T1106">, 2015-02-03, paskelbta TAR 2015-02-12, i. k. 2015-02075</text:span></text:p>
      <text:p text:style-name="Normal"/>
      <text:p text:style-name="P1107"/>
      <text:p text:style-name="P1108"/>
      <text:soft-page-break/>
      <text:p text:style-name="P1109">Valstybės biudžeto lėšų skyrimo, naudojimo ir atsiskaitymo už panaudotas lėšas tvarkos aprašo</text:p>
      <text:p text:style-name="P1110"><text:span text:style-name="T1111">6</text:span><text:span text:style-name="T1112"><text:s/>priedas</text:span></text:p>
      <text:p text:style-name="P1113"/>
      <text:p text:style-name="P1114"><text:span text:style-name="T1115">(Pareiškėjo deklaracijos forma)</text:span></text:p>
      <text:p text:style-name="P1116"/>
      <text:p text:style-name="P1117">PAREIŠKĖJO DEKLARACIJA</text:p>
      <text:p text:style-name="P1118"/>
      <text:p text:style-name="P1119">Aš, žemiau pasirašęs asmuo, patvirtinu, kad:</text:p>
      <text:p text:style-name="P1120"><text:span text:style-name="T1121">_________________________________ (toliau – pareišk</text:span><text:span text:style-name="T1122">ėjas)</text:span><text:span text:style-name="T1123"><text:s/></text:span><text:span text:style-name="T1124">atžvilgiu nėra pradėtos bankroto,</text:span><text:span text:style-name="T1125"><text:s text:c="48"/></text:span></text:p>
      <text:p text:style-name="P1126"><text:span text:style-name="T1127">(nurodomas programą (projektą) pateikusios organizacijos pavadinimas)</text:span></text:p>
      <text:p text:style-name="P1128"><text:span text:style-name="T1129">reorganizavimo, pertvarkymo ar likvidavimo procedūros ir (arba) nėra taikomas turto areštas, dėl<text:s/></text:span><text:span text:style-name="T1130">kurio išieškojimas galėtų būti nukreiptas į pareiškėjo teikiamos programos (projekto) įgyvendinimui skirtas valstybės biudžeto lėšas;</text:span></text:p>
      <text:p text:style-name="P1131">pareiškėjo veikla nėra sustabdyta ar apribota, dėl ko negalėtų būti įgyvendinta pateikta programa (projektas).</text:p>
      <text:p text:style-name="P1132"/>
      <text:p text:style-name="P1133">Pareiškėjo<text:s/>vardu:</text:p>
      <text:p text:style-name="P1134">______________________ <text:s text:c="25"/>_______________ <text:s text:c="31"/>______________</text:p>
      <text:p text:style-name="P1135">(pareigų pavadinimas) A . V. (jei pareiškėjas <text:s text:c="47"/>(parašas) <text:s text:c="72"/>(vardas, pavardė)</text:p>
      <text:p text:style-name="P1136">antspaudą privalo</text:p>
      <text:p text:style-name="P1137"><text:span text:style-name="T1138">turėti) <text:s text:c="37"/></text:span><text:span text:style-name="T1139"><text:s text:c="197"/></text:span></text:p>
      <text:p text:style-name="P1140">Papildyta priedu:</text:p>
      <text:p text:style-name="P1141"><text:span text:style-name="T1142">Nr.<text:s/></text:span><text:a xlink:href="https://www.e-tar.lt/portal/legalAct.html?documentId=44b16c60006611e4bfca9cc6968de163" office:target-frame-name="_top" xlink:show="replace"><text:span text:style-name="T1143">V-265</text:span></text:a><text:span text:style-name="T1144">, 2014-06-30, paskelbta TAR 2014-07-01, i. k. 2014-09460</text:span></text:p>
      <text:p text:style-name="P1145">Priedo pakeitimai:</text:p>
      <text:p text:style-name="P1146"><text:span text:style-name="T1147">Nr.<text:s/></text:span><text:a xlink:href="https://www.e-tar.lt/portal/legalAct.html?documentId=0710fb806ffd11e484b9c12b550436a3" office:target-frame-name="_top" xlink:show="replace"><text:span text:style-name="T1148">V-502</text:span></text:a><text:span text:style-name="T1149">, 2014</text:span><text:span text:style-name="T1150">-11-19, paskelbta TAR 2014-11-20, i. k. 2014-17199</text:span></text:p>
      <text:p text:style-name="Normal"/>
      <text:p text:style-name="Normal"/>
      <text:p text:style-name="Normal"/>
      <text:p text:style-name="Normal"/>
      <text:p text:style-name="P1151">Priedų pakeitimai:</text:p>
      <text:p text:style-name="Normal"/>
      <text:p text:style-name="P1152">V-24 pakeitimo V-265 1 priedo (sutarties) 1 priedas</text:p>
      <text:p text:style-name="P1153">Papildyta priedu:</text:p>
      <text:p text:style-name="P1154"><text:span text:style-name="T1155">Nr.<text:s/></text:span><text:a xlink:href="https://www.e-tar.lt/portal/legalAct.html?documentId=44b16c60006611e4bfca9cc6968de163" office:target-frame-name="_top" xlink:show="replace"><text:span text:style-name="T1156">V-265</text:span></text:a><text:span text:style-name="T1157">,<text:s/></text:span><text:span text:style-name="T1158">2014-06-30, paskelbta TAR 2014-07-01, i. k. 2014-09460</text:span></text:p>
      <text:p text:style-name="Normal"/>
      <text:p text:style-name="P1159">V-24 pakeitimo V-265 1 priedo (sutarties) 2 priedas</text:p>
      <text:p text:style-name="P1160">Papildyta priedu:</text:p>
      <text:p text:style-name="P1161"><text:span text:style-name="T1162">Nr.<text:s/></text:span><text:a xlink:href="https://www.e-tar.lt/portal/legalAct.html?documentId=44b16c60006611e4bfca9cc6968de163" office:target-frame-name="_top" xlink:show="replace"><text:span text:style-name="T1163">V-265</text:span></text:a><text:span text:style-name="T1164">, 2014-06-30, paskelbta</text:span><text:span text:style-name="T1165"><text:s/>TAR 2014-07-01, i. k. 2014-09460</text:span></text:p>
      <text:p text:style-name="Normal"/>
      <text:p text:style-name="P1166">V-24 pakeitimo V-265 2 priedas</text:p>
      <text:p text:style-name="P1167">Papildyta priedu:</text:p>
      <text:p text:style-name="P1168"><text:span text:style-name="T1169">Nr.<text:s/></text:span><text:a xlink:href="https://www.e-tar.lt/portal/legalAct.html?documentId=44b16c60006611e4bfca9cc6968de163" office:target-frame-name="_top" xlink:show="replace"><text:span text:style-name="T1170">V-265</text:span></text:a><text:span text:style-name="T1171">, 2014-06-30, paskelbta TAR 2014-07-01, i. k. 2014-09460</text:span></text:p>
      <text:p text:style-name="Normal"/>
      <text:soft-page-break/>
      <text:p text:style-name="P1172">V-24<text:s/>pakeitimo V-265 3 priedas</text:p>
      <text:p text:style-name="P1173">Papildyta priedu:</text:p>
      <text:p text:style-name="P1174"><text:span text:style-name="T1175">Nr.<text:s/></text:span><text:a xlink:href="https://www.e-tar.lt/portal/legalAct.html?documentId=44b16c60006611e4bfca9cc6968de163" office:target-frame-name="_top" xlink:show="replace"><text:span text:style-name="T1176">V-265</text:span></text:a><text:span text:style-name="T1177">, 2014-06-30, paskelbta TAR 2014-07-01, i. k. 2014-09460</text:span></text:p>
      <text:p text:style-name="Normal"/>
      <text:p text:style-name="P1178">V-24 pakeitimo V-265 4 priedas</text:p>
      <text:p text:style-name="P1179">Papildyta priedu:</text:p>
      <text:p text:style-name="P1180"><text:span text:style-name="T1181">Nr.<text:s/></text:span><text:a xlink:href="https://www.e-tar.lt/portal/legalAct.html?documentId=44b16c60006611e4bfca9cc6968de163" office:target-frame-name="_top" xlink:show="replace"><text:span text:style-name="T1182">V-265</text:span></text:a><text:span text:style-name="T1183">, 2014-06-30, paskelbta TAR 2014-07-01, i. k. 2014-09460</text:span></text:p>
      <text:p text:style-name="Normal"/>
      <text:p text:style-name="P1184">V-24 pakeitimo V-265 5 priedas</text:p>
      <text:p text:style-name="P1185">Papildyta priedu:</text:p>
      <text:p text:style-name="P1186"><text:span text:style-name="T1187">Nr.<text:s/></text:span><text:a xlink:href="https://www.e-tar.lt/portal/legalAct.html?documentId=44b16c60006611e4bfca9cc6968de163" office:target-frame-name="_top" xlink:show="replace"><text:span text:style-name="T1188">V-265</text:span></text:a><text:span text:style-name="T1189">, 2014-06-30, paskelbta TAR 2014-07-01, i. k. 2014-09460</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Kūno kultūros ir sporto departamentas prie Lietuvos Respublikos Vyriausybės, Įsakymas</text:span></text:p>
      <text:p text:style-name="P1199"><text:span text:style-name="T1200">Nr.<text:s/></text:span><text:a xlink:href="https://www.e-tar.lt/portal/legalAct.html?documentId=TAR.7EF3C485C86F" office:target-frame-name="_top" xlink:show="replace"><text:span text:style-name="T1201">V-284</text:span></text:a><text:span text:style-name="T1202">, 2012-05-29, Žin., 2012, Nr. 63-3207 (2012-06-05), i. k. 1124090ISAK000V-284</text:span></text:p>
      <text:p text:style-name="P1203"><text:span text:style-name="T1204">Dėl Kūno kultūros ir sporto departamento prie Lietuvos Respublikos Vyriausybės generalinio di</text:span><text:span text:style-name="T1205">rektoriaus 2011 m. vasario 4 d. įsakymo Nr. V-24 "Dėl Valstybės biudžeto lėšų skyrimo, naudojimo ir atsiskaitymo už panaudotas lėšas tvarkos aprašo patvirtinimo" pakeitimo</text:span></text:p>
      <text:p text:style-name="P1206"/>
      <text:p text:style-name="P1207"><text:span text:style-name="T1208">2.</text:span></text:p>
      <text:p text:style-name="P1209"><text:span text:style-name="T1210">Kūno kultūros ir sporto departamentas prie Lietuvos Respublikos Vyriausybės, Įsa</text:span><text:span text:style-name="T1211">kymas</text:span></text:p>
      <text:p text:style-name="P1212"><text:span text:style-name="T1213">Nr.<text:s/></text:span><text:a xlink:href="https://www.e-tar.lt/portal/legalAct.html?documentId=44b16c60006611e4bfca9cc6968de163" office:target-frame-name="_top" xlink:show="replace"><text:span text:style-name="T1214">V-265</text:span></text:a><text:span text:style-name="T1215">, 2014-06-30, paskelbta TAR 2014-07-01, i. k. 2014-09460</text:span></text:p>
      <text:p text:style-name="P1216"><text:span text:style-name="T1217">Dėl Kūno kultūros ir sporto departamento prie Lietuvos Respublikos Vyriausybės general</text:span><text:span text:style-name="T1218">inio direktoriaus 2011 m. vasario 4 d. įsakymo Nr. V-24 „Dėl Valstybės biudžeto lėšų skyrimo, naudojimo ir atsiskaitymo už panaudotas lėšas tvarkos aprašo patvirtinimo“ pakeitimo ir kūno kultūros ir sporto departamento prie Lietuvos Respublikos Vyriausybės</text:span><text:span text:style-name="T1219"><text:s/>generalinio direktoriaus 2011 m. kovo 10 d. įsakymo Nr. V-80 „Dėl biudžeto lėšų naudojimo sutarčių formų patvirtinimo“ bei Kūno kultūros ir sporto departamento prie Lietuvos Respublikos Vyriausybės generalinio direktoriaus 2011 m. balandžio 9 d. įsakymo N</text:span><text:span text:style-name="T1220">r. V-103 „Dėl ataskaitų už biudžeto lėšų panaudojimą formų patvirtinimo“ pripažinimo netekusiais galios</text:span></text:p>
      <text:p text:style-name="P1221"/>
      <text:p text:style-name="P1222"><text:span text:style-name="T1223">3.</text:span></text:p>
      <text:p text:style-name="P1224"><text:span text:style-name="T1225">Kūno kultūros ir sporto departamentas prie Lietuvos Respublikos Vyriausybės, Įsakymas</text:span></text:p>
      <text:p text:style-name="P1226"><text:span text:style-name="T1227">Nr.<text:s/></text:span><text:a xlink:href="https://www.e-tar.lt/portal/legalAct.html?documentId=0710fb806ffd11e484b9c12b550436a3" office:target-frame-name="_top" xlink:show="replace"><text:span text:style-name="T1228">V-502</text:span></text:a><text:span text:style-name="T1229">, 2014-11-19, paskelbta TAR 2014-11-20, i. k. 2014-17199</text:span></text:p>
      <text:p text:style-name="P1230"><text:span text:style-name="T1231">Dėl Kūno kultūros ir sporto departamento prie Lietuvos Respublikos Vyriausybės generalinio direkto</text:span><text:span text:style-name="T1232">riaus 2011 m. vasario 4 d. įsakymo Nr. V-24 „Dėl Valstybės biudžeto lėšų skyrimo, naudojimo ir atsiskaitymo už panaudotas lėšas tvarkos aprašo patvirtinimo“ pakeitimo</text:span></text:p>
      <text:p text:style-name="P1233"/>
      <text:p text:style-name="P1234"><text:span text:style-name="T1235">4.</text:span></text:p>
      <text:p text:style-name="P1236"><text:span text:style-name="T1237">Kūno kultūros ir sporto departamentas prie Lietuvos Respublikos Vyriausybės, Įsakymas</text:span></text:p>
      <text:p text:style-name="P1238"><text:span text:style-name="T1239">Nr.<text:s/></text:span><text:a xlink:href="https://www.e-tar.lt/portal/legalAct.html?documentId=10df1500b1e511e48296d11f563abfb0" office:target-frame-name="_top" xlink:show="replace"><text:span text:style-name="T1240">V-69</text:span></text:a><text:span text:style-name="T1241">, 2015-02-03, paskelbta TAR 2015-02-12, i. k. 2015-02075</text:span></text:p>
      <text:p text:style-name="P1242"><text:span text:style-name="T1243">Dėl Kūno kultūros ir sporto departamento prie Lietuvos Respublikos Vyriausybės generalinio d</text:span><text:span text:style-name="T1244">irektoriaus 2011 m. vasario 4 d. įsakymo Nr. V-24 „Dėl Valstybės biudžeto lėšų skyrimo, naudojimo ir atsiskaitymo už panaudotas lėšas tvarkos aprašo patvirtinimo“ pakeitimo</text:span></text:p>
      <text:p text:style-name="P1245"/>
      <text:p text:style-name="P1246"><text:span text:style-name="T1247">5.</text:span></text:p>
      <text:p text:style-name="P1248"><text:span text:style-name="T1249">Kūno kultūros ir sporto departamentas prie Lietuvos Respublikos Vyriausybės, Įs</text:span><text:span text:style-name="T1250">akymas</text:span></text:p>
      <text:p text:style-name="P1251"><text:span text:style-name="T1252">Nr.<text:s/></text:span><text:a xlink:href="https://www.e-tar.lt/portal/legalAct.html?documentId=1c98ad30c32d11e4bac9d73c75fc910a" office:target-frame-name="_top" xlink:show="replace"><text:span text:style-name="T1253">V-116</text:span></text:a><text:span text:style-name="T1254">, 2015-03-03, paskelbta TAR 2015-03-05, i. k. 2015-03402</text:span></text:p>
      <text:p text:style-name="P1255"><text:span text:style-name="T1256">Dėl Kūno kultūros ir sporto departamento prie Lietuvos Respublikos Vyriausybės genera</text:span><text:span text:style-name="T1257">linio direktoriaus 2011 m. vasario 4 d. įsakymo Nr. V-24 „Dėl Valstybės biudžeto lėšų skyrimo, naudojimo ir atsiskaitymo už panaudotas lėšas tvarkos aprašo patvirtinimo“ pakeitimo</text:span></text:p>
      <text:p text:style-name="P1258"/>
      <text:p text:style-name="P1259"><text:span text:style-name="T1260">6.</text:span></text:p>
      <text:p text:style-name="P1261"><text:span text:style-name="T1262">Kūno kultūros ir sporto departamentas prie Lietuvos Respublikos<text:s/></text:span><text:span text:style-name="T1263">Vyriausybės, Įsakymas</text:span></text:p>
      <text:p text:style-name="P1264"><text:span text:style-name="T1265">Nr.<text:s/></text:span><text:a xlink:href="https://www.e-tar.lt/portal/legalAct.html?documentId=d13874c0f00c11e5989ee743dd0efbb0" office:target-frame-name="_top" xlink:show="replace"><text:span text:style-name="T1266">V-155</text:span></text:a><text:span text:style-name="T1267">, 2016-03-21, paskelbta TAR 2016-03-22, i. k. 2016-05510</text:span></text:p>
      <text:p text:style-name="P1268"><text:span text:style-name="T1269">Dėl Kūno kultūros ir sporto departamento prie Lietuvos Respublikos Vyr</text:span><text:span text:style-name="T1270">iausybės generalinio direktoriaus 2011 m. vasario 4 d. įsakymo Nr. V-24 „Dėl Valstybės biudžeto lėšų skyrimo, naudojimo ir atsiskaitymo už panaudotas lėšas tvarkos aprašo patvirtinimo“ pakeitimo</text:span></text:p>
      <text:p text:style-name="P1271"/>
      <text:soft-page-break/>
      <text:p text:style-name="P1272"><text:span text:style-name="T1273">7.</text:span></text:p>
      <text:p text:style-name="P1274"><text:span text:style-name="T1275">Kūno kultūros ir sporto departamentas prie Lietuvos Respu</text:span><text:span text:style-name="T1276">blikos Vyriausybės, Įsakymas</text:span></text:p>
      <text:p text:style-name="P1277"><text:span text:style-name="T1278">Nr.<text:s/></text:span><text:a xlink:href="https://www.e-tar.lt/portal/legalAct.html?documentId=5bf59d50572111e7846ef01bfffb9b64" office:target-frame-name="_top" xlink:show="replace"><text:span text:style-name="T1279">V-543</text:span></text:a><text:span text:style-name="T1280">, 2017-06-21, paskelbta TAR 2017-06-22, i. k. 2017-10499</text:span></text:p>
      <text:p text:style-name="P1281"><text:span text:style-name="T1282">Dėl Kūno kultūros ir sporto departamento prie Lietuvos Respubli</text:span><text:span text:style-name="T1283">kos Vyriausybės generalinio direktoriaus 2011 m. vasario 4 d. įsakymo Nr. V-24 „Dėl Valstybės biudžeto lėšų skyrimo naudojimo ir atsiskaitymo už panaudotas lėšas tvarkos aprašo patvirtinimo“ pakeitimo</text:span></text:p>
      <text:p text:style-name="P1284"/>
      <text:p text:style-name="P1285"><text:span text:style-name="T1286">8.</text:span></text:p>
      <text:p text:style-name="P1287"><text:span text:style-name="T1288">Kūno kultūros ir sporto departamentas prie Lietuvos</text:span><text:span text:style-name="T1289"><text:s/>Respublikos Vyriausybės, Įsakymas</text:span></text:p>
      <text:p text:style-name="P1290"><text:span text:style-name="T1291">Nr.<text:s/></text:span><text:a xlink:href="https://www.e-tar.lt/portal/legalAct.html?documentId=41506a40a77911e78a4c904b1afa0332" office:target-frame-name="_top" xlink:show="replace"><text:span text:style-name="T1292">V-794</text:span></text:a><text:span text:style-name="T1293">, 2017-10-02, paskelbta TAR 2017-10-03, i. k. 2017-15517</text:span></text:p>
      <text:p text:style-name="P1294"><text:span text:style-name="T1295">Dėl Kūno kultūros ir sporto departamento prie Lietuvos Re</text:span><text:span text:style-name="T1296">spublikos Vyriausybės generalinio direktoriaus 2011 m. vasario 4 d. įsakymo Nr. V-24 „Dėl Valstybės biudžeto lėšų skyrimo, naudojimo ir atsiskaitymo už panaudotas lėšas tvarkos aprašo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ans-serif" svg:font-family="sans-serif" style:font-family-generic="roman" svg:panose-1="0 0 0 0 0 0 0 0 0 0"/>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2-14T06:26:00Z</meta:creation-date>
    <dc:date>2018-02-14T06:26:00Z</dc:date>
    <meta:template xlink:href="Normal.dotm" xlink:type="simple"/>
    <meta:editing-cycles>2</meta:editing-cycles>
    <meta:editing-duration>PT0S</meta:editing-duration>
    <meta:document-statistic meta:page-count="28" meta:paragraph-count="603" meta:word-count="8196" meta:character-count="65129" meta:row-count="2054" meta:non-whitespace-character-count="57536"/>
  </office:meta>
</office:document-meta>
</file>