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ans-serif" svg:font-family="sans-serif"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29" style:parent-style-name="DefaultParagraphFont" style:family="text">
      <style:text-properties style:font-name="sans-serif"/>
    </style:style>
    <style:style style:name="T30" style:parent-style-name="DefaultParagraphFont" style:family="text">
      <style:text-properties style:font-name="TimesLT"/>
    </style:style>
    <style:style style:name="T31" style:parent-style-name="DefaultParagraphFont" style:family="text">
      <style:text-properties style:font-name="sans-serif"/>
    </style:style>
    <style:style style:name="T32" style:parent-style-name="DefaultParagraphFont" style:family="text">
      <style:text-properties style:font-name="TimesLT"/>
    </style:style>
    <style:style style:name="T33" style:parent-style-name="DefaultParagraphFont" style:family="text">
      <style:text-properties style:font-name="sans-serif"/>
    </style:style>
    <style:style style:name="T34" style:parent-style-name="DefaultParagraphFont" style:family="text">
      <style:text-properties style:font-name="TimesLT"/>
    </style:style>
    <style:style style:name="T35" style:parent-style-name="DefaultParagraphFont" style:family="text">
      <style:text-properties style:font-name="sans-serif"/>
    </style:style>
    <style:style style:name="T36" style:parent-style-name="DefaultParagraphFont" style:family="text">
      <style:text-properties style:font-name="TimesLT"/>
    </style:style>
    <style:style style:name="T37" style:parent-style-name="DefaultParagraphFont" style:family="text">
      <style:text-properties style:font-name="sans-serif"/>
    </style:style>
    <style:style style:name="T38" style:parent-style-name="DefaultParagraphFont" style:family="text">
      <style:text-properties style:font-name="TimesLT"/>
    </style:style>
    <style:style style:name="T39" style:parent-style-name="DefaultParagraphFont" style:family="text">
      <style:text-properties style:font-name="sans-serif"/>
    </style:style>
    <style:style style:name="T40" style:parent-style-name="DefaultParagraphFont" style:family="text">
      <style:text-properties style:font-name="TimesLT"/>
    </style:style>
    <style:style style:name="T41" style:parent-style-name="DefaultParagraphFont" style:family="text">
      <style:text-properties style:font-name="sans-serif"/>
    </style:style>
    <style:style style:name="T42" style:parent-style-name="DefaultParagraphFont" style:family="text">
      <style:text-properties style:font-name="TimesLT"/>
    </style:style>
    <style:style style:name="T43" style:parent-style-name="DefaultParagraphFont" style:family="text">
      <style:text-properties style:font-name="sans-serif"/>
    </style:style>
    <style:style style:name="T44" style:parent-style-name="DefaultParagraphFont" style:family="text">
      <style:text-properties style:font-name="sans-serif"/>
    </style:style>
    <style:style style:name="T45" style:parent-style-name="DefaultParagraphFont" style:family="text">
      <style:text-properties style:font-name="sans-serif"/>
    </style:style>
    <style:style style:name="T46" style:parent-style-name="DefaultParagraphFont" style:family="text">
      <style:text-properties style:font-name="sans-seri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02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fo:keep-together="alway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font-size-complex="12pt"/>
    </style:style>
    <style:style style:name="T104" style:parent-style-name="DefaultParagraphFont" style:family="text">
      <style:text-properties fo:text-transform="uppercase" fo:color="#000000" style:font-size-complex="12pt"/>
    </style:style>
    <style:style style:name="P105" style:parent-style-name="Normal" style:master-page-name="MP1" style:family="paragraph">
      <style:paragraph-properties fo:break-before="page" fo:margin-left="4in">
        <style:tab-stops/>
      </style:paragraph-properties>
      <style:text-properties fo:hyphenate="false"/>
    </style:style>
    <style:style style:name="T108" style:parent-style-name="DefaultParagraphFont" style:family="text">
      <style:text-properties fo:text-transform="uppercase"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4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4in" fo:margin-right="-0.0993in">
        <style:tab-stops/>
      </style:paragraph-properties>
      <style:text-properties style:language-asian="lt" style:country-asian="LT" fo:hyphenate="false"/>
    </style:style>
    <style:style style:name="P114" style:parent-style-name="Normal" style:family="paragraph">
      <style:paragraph-properties fo:margin-left="4in" fo:margin-right="-0.0993in">
        <style:tab-stops/>
      </style:paragraph-properties>
      <style:text-properties style:language-asian="lt" style:country-asian="LT" fo:hyphenate="false"/>
    </style:style>
    <style:style style:name="P115" style:parent-style-name="Normal" style:family="paragraph">
      <style:paragraph-properties fo:margin-left="4in" fo:margin-right="-0.0993in">
        <style:tab-stops/>
      </style:paragraph-properties>
      <style:text-properties style:language-asian="lt" style:country-asian="LT" fo:hyphenate="false"/>
    </style:style>
    <style:style style:name="P116" style:parent-style-name="Normal" style:family="paragraph">
      <style:paragraph-properties fo:margin-left="4in" fo:margin-right="-0.0993in">
        <style:tab-stops/>
      </style:paragraph-properties>
      <style:text-properties style:language-asian="lt" style:country-asian="LT" fo:hyphenate="false"/>
    </style:style>
    <style:style style:name="P117" style:parent-style-name="Normal" style:family="paragraph">
      <style:paragraph-properties fo:margin-left="4in" fo:margin-right="-0.0993in">
        <style:tab-stops/>
      </style:paragraph-properties>
      <style:text-properties style:language-asian="lt" style:country-asian="LT" fo:hyphenate="false"/>
    </style:style>
    <style:style style:name="P118" style:parent-style-name="Normal" style:family="paragraph">
      <style:paragraph-properties fo:margin-left="4in" fo:margin-right="-0.0993in">
        <style:tab-stops/>
      </style:paragraph-properties>
      <style:text-properties fo:hyphenate="false"/>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left" style:position="4.3312in"/>
        </style:tab-stops>
      </style:paragraph-properties>
      <style:text-properties style:language-asian="lt" style:country-asian="LT" fo:hyphenate="false"/>
    </style:style>
    <style:style style:name="P121" style:parent-style-name="Normal" style:family="paragraph">
      <style:paragraph-properties fo:text-align="center">
        <style:tab-stops>
          <style:tab-stop style:type="left" style:position="4.3312in"/>
        </style:tab-stops>
      </style:paragraph-properties>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24" style:parent-style-name="Normal" style:family="paragraph">
      <style:paragraph-properties fo:text-align="center" style:vertical-align="middle" fo:line-height="150%"/>
      <style:text-properties fo:hyphenate="false"/>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vertical-align="middle" fo:line-height="150%" fo:text-indent="0.3937in"/>
      <style:text-properties fo:font-weight="bold" style:font-weight-asian="bold" fo:color="#000000" style:font-size-complex="12pt" fo:hyphenate="false"/>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line-height="150%" fo:text-indent="0.3937in"/>
      <style:text-properties fo:hyphenate="false"/>
    </style:style>
    <style:style style:name="P202" style:parent-style-name="Normal" style:family="paragraph">
      <style:paragraph-properties fo:text-align="center" fo:line-height="150%" fo:text-indent="0.3937in"/>
      <style:text-properties fo:hyphenate="false"/>
    </style:style>
    <style:style style:name="T203" style:parent-style-name="DefaultParagraphFont" style:family="text">
      <style:text-properties style:font-name-asian="Calibri" fo:font-weight="bold" style:font-weight-asian="bold" fo:text-transform="uppercase" style:font-size-complex="12pt"/>
    </style:style>
    <style:style style:name="T204" style:parent-style-name="DefaultParagraphFont" style:family="text">
      <style:text-properties style:font-name-asian="Calibri" fo:font-weight="bold" style:font-weight-asian="bold" fo:text-transform="uppercase" style:font-size-complex="12pt"/>
    </style:style>
    <style:style style:name="T205" style:parent-style-name="DefaultParagraphFont" style:family="text">
      <style:text-properties style:font-name-asian="Calibri" fo:font-weight="bold" style:font-weight-asian="bold" fo:text-transform="uppercase" style:font-size-complex="12pt"/>
    </style:style>
    <style:style style:name="P206" style:parent-style-name="Normal" style:family="paragraph">
      <style:paragraph-properties fo:text-align="center" fo:line-height="150%" fo:text-indent="0.3937in"/>
      <style:text-properties style:font-name-asian="Calibri" fo:font-weight="bold" style:font-weight-asian="bold" fo:text-transform="uppercase" style:font-size-complex="12pt" fo:hyphenate="false"/>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text-properties fo:hyphenate="false"/>
    </style:style>
    <style:style style:name="P287" style:parent-style-name="Normal" style:family="paragraph">
      <style:paragraph-properties fo:text-align="center" fo:line-height="115%"/>
      <style:text-properties fo:hyphenate="false"/>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line-height="115%"/>
      <style:text-properties style:font-name-asian="Calibri" style:font-size-complex="12pt" fo:hyphenate="false"/>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3937in"/>
      <style:text-properties fo:hyphenate="false"/>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text-properties fo:hyphenate="false"/>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fo:color="#FF0000"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align="justify" fo:line-height="150%" fo:text-indent="0.3937in"/>
      <style:text-properties fo:hyphenate="false"/>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P498" style:parent-style-name="Normal" style:family="paragraph">
      <style:paragraph-properties fo:text-align="center" fo:line-height="115%"/>
      <style:text-properties fo:hyphenate="false"/>
    </style:style>
    <style:style style:name="P499" style:parent-style-name="Normal" style:family="paragraph">
      <style:paragraph-properties fo:text-align="center" fo:line-height="115%"/>
      <style:text-properties fo:hyphenate="false"/>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fo:line-height="115%"/>
      <style:text-properties style:font-name-asian="Calibri" fo:font-weight="bold" style:font-weight-asian="bold" style:font-size-complex="12pt" fo:hyphenate="false"/>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FF0000"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line-height="115%"/>
      <style:text-properties fo:hyphenate="false"/>
    </style:style>
    <style:style style:name="P613" style:parent-style-name="Normal" style:family="paragraph">
      <style:paragraph-properties fo:text-align="center" fo:line-height="115%"/>
      <style:text-properties fo:hyphenate="false"/>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fo:line-height="115%"/>
      <style:text-properties style:font-name-asian="Calibri" fo:font-weight="bold" style:font-weight-asian="bold" style:font-size-complex="12pt" fo:hyphenate="false"/>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3937in"/>
      <style:text-properties style:font-name-asian="Calibri" style:font-size-complex="12pt" fo:hyphenate="false"/>
    </style:style>
    <style:style style:name="P625" style:parent-style-name="Normal" style:family="paragraph">
      <style:paragraph-properties fo:text-align="justify" fo:line-height="150%" fo:text-indent="0.3937in"/>
      <style:text-properties style:font-name-asian="Calibri" style:font-size-complex="12pt" fo:hyphenate="false"/>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3937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line-height="115%"/>
      <style:text-properties fo:hyphenate="false"/>
    </style:style>
    <style:style style:name="P687" style:parent-style-name="Normal" style:family="paragraph">
      <style:paragraph-properties fo:text-align="center" fo:line-height="115%"/>
      <style:text-properties fo:hyphenate="false"/>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line-height="150%"/>
      <style:text-properties style:font-name-asian="Calibri" style:font-size-complex="12pt" fo:hyphenate="false"/>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3937in"/>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3937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line-height="150%"/>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justify" fo:line-height="150%" fo:text-indent="0.3937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3937in"/>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3937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3937in"/>
      <style:text-properties fo:hyphenate="false"/>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3937in"/>
      <style:text-properties fo:hyphenate="false"/>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3937in"/>
      <style:text-properties fo:hyphenate="fals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3937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3937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3937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style:text-properties style:font-name-asian="Calibri" fo:font-weight="bold" style:font-weight-asian="bold" style:font-size-complex="12pt" fo:hyphenate="false"/>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P827" style:parent-style-name="Normal" style:family="paragraph">
      <style:paragraph-properties fo:line-height="150%" fo:text-indent="0.3937in"/>
      <style:text-properties fo:hyphenate="false"/>
    </style:style>
    <style:style style:name="P828" style:parent-style-name="Normal" style:family="paragraph">
      <style:paragraph-properties fo:text-align="center" fo:text-indent="0.3937in"/>
      <style:text-properties fo:hyphenate="false"/>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indent="0.3937in"/>
      <style:text-properties style:font-name-asian="Calibri" fo:font-weight="bold" style:font-weight-asian="bold" style:font-size-complex="12pt" fo:hyphenate="false"/>
    </style:style>
    <style:style style:name="P834" style:parent-style-name="Normal" style:family="paragraph">
      <style:paragraph-properties fo:text-align="justify" fo:line-height="150%" fo:text-indent="0.3937in"/>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3937in"/>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center" fo:text-indent="0.3937in"/>
      <style:text-properties fo:hyphenate="false"/>
    </style:style>
    <style:style style:name="P843" style:parent-style-name="Normal" style:family="paragraph">
      <style:paragraph-properties fo:text-align="center" fo:text-indent="0.3937in"/>
      <style:text-properties fo:hyphenate="false"/>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justify" fo:line-height="150%" fo:text-indent="0.3937in"/>
      <style:text-properties style:font-name-asian="Calibri" fo:font-weight="bold" style:font-weight-asian="bold" style:font-size-complex="12pt" fo:hyphenate="false"/>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3937in"/>
      <style:text-properties fo:hyphenate="false"/>
    </style:style>
    <style:style style:name="P852" style:parent-style-name="Normal" style:family="paragraph">
      <style:paragraph-properties fo:text-align="center" fo:line-height="150%">
        <style:tab-stops>
          <style:tab-stop style:type="left" style:position="0in"/>
        </style:tab-stops>
      </style:paragraph-properties>
    </style:style>
    <style:style style:name="T853" style:parent-style-name="DefaultParagraphFont" style:family="text">
      <style:text-properties style:font-name-asian="Calibri" style:font-size-complex="12pt"/>
    </style:style>
    <style:style style:name="P854" style:parent-style-name="Normal" style:family="paragraph">
      <style:text-properties style:font-name-asian="MS Mincho" fo:font-weight="bold" style:font-weight-asian="bold"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9">Suvestinė redakcija nuo 2017-12-07 iki 2018-07-16</text:span></text:p>
      <text:p text:style-name="P10"/>
      <text:p text:style-name="P11"><text:span text:style-name="T12">Įsakymas paskelbtas: Žin. 2011, Nr.<text:s/></text:span><text:a xlink:href="https://www.e-tar.lt/portal/legalAct.html?documentId=TAR.80E05EBAED8D" office:target-frame-name="_top" xlink:show="replace"><text:span text:style-name="T13">18-910</text:span></text:a><text:span text:style-name="T14">, i. k. 1114090ISAK0000V-24</text:span></text:p>
      <text:p text:style-name="P15"/>
      <text:p text:style-name="P16"><text:span text:style-name="T17"/><text:span text:style-name="T18">KŪNO KULTŪROS IR SPORTO DEPARTAMENTO</text:span></text:p>
      <text:p text:style-name="P19">PRIE LIETUVOS RESPUBLIKOS VYRIAUSYBĖS GENERALINIO DIREKTORIAUS</text:p>
      <text:p text:style-name="P20"/>
      <text:p text:style-name="P21">ĮSAKYMAS</text:p>
      <text:p text:style-name="P22">DĖL VALSTYBĖS BIUDŽETO LĖŠŲ SKYRIMO NAUDOJIMO IR ATSISKAITYMO UŽ PANAUDOTAS LĖŠAS TVARKOS APRAŠO PATVIRTINIMO</text:p>
      <text:p text:style-name="P23"/>
      <text:p text:style-name="P24">2011 m. vasario 4 d. Nr. V-24</text:p>
      <text:p text:style-name="P25">Vilnius</text:p>
      <text:p text:style-name="P26"/>
      <text:p text:style-name="P27"/>
      <text:p text:style-name="P28"><text:span text:style-name="T29">Vadovaudamasis Lietuvos Respublikos<text:s/></text:span><text:span text:style-name="T30">kūno kultūros ir sporto įstatymo</text:span><text:span text:style-name="T31"><text:s/></text:span><text:span text:style-name="T32">9</text:span><text:span text:style-name="T33"><text:s/>straipsnio 4 punktu,<text:s/></text:span><text:span text:style-name="T34">15</text:span><text:span text:style-name="T35"><text:s/>straipsniu 3 dalimi ir<text:s/></text:span><text:span text:style-name="T36">21</text:span><text:span text:style-name="T37"><text:s/>straipsniu, Lietuvos Respublikos<text:s/></text:span><text:span text:style-name="T38">biudžeto sandaros įstatymo</text:span><text:span text:style-name="T39"><text:s/></text:span><text:span text:style-name="T40">5</text:span><text:span text:style-name="T41"><text:s/>straipsnio 1 dalies 1 ir 7 punktais, 7 straipsnio 1 punktu, Lietuvos Respublikos<text:s/></text:span><text:span text:style-name="T42">valstybės ir savivaldybių turto valdymo, naudojimo ir disponavimo juo įstatymo</text:span><text:span text:style-name="T43"><text:s/>9 straipsniu, įgyvendindamas Lietuvos Respublikos valstybės biudžeto ir savivaldybių biudžetų s</text:span><text:span text:style-name="T44">udarymo ir vykdymo taisyklių, patvirtintų Lietuvos Respublikos Vyriausybės 2001 m. gegužės 14 d. nutarimu Nr. 543 „Dėl Lietuvos Respublikos valstybės biudžeto ir savivaldybių biudžetų sudarymo ir vykdymo taisyklių patvirtinimo“, 61 punktą ir Kūno kultūros<text:s/></text:span><text:span text:style-name="T45">ir sporto departamento prie Lietuvos Respublikos Vyriausybės nuostatų, patvirtintų Lietuvos Respublikos Vyriausybės 2010 m. kovo 17 d. nutarimu Nr. 291 „Dėl Kūno kultūros ir sporto departamento prie Lietuvos Respublikos vidaus reikalų ministerijos statuso<text:s/></text:span><text:span text:style-name="T46">pakeitimo ir Kūno kultūros ir sporto departamento prie Lietuvos Respublikos Vyriausybės nuostatų patvirtinimo“, 9.3, 9.9, 9.20, 9.31, 16.2 ir 16.7 papunkčius:</text:span><text:s/></text:p>
      <text:p text:style-name="P47">Preambulės pakeitimai:</text:p>
      <text:p text:style-name="P48"><text:span text:style-name="T49">Nr.<text:s/></text:span><text:a xlink:href="https://www.e-tar.lt/portal/legalAct.html?documentId=44b16c60006611e4bfca9cc6968de163" office:target-frame-name="_top" xlink:show="replace"><text:span text:style-name="T50">V-265</text:span></text:a><text:span text:style-name="T51">, 2014-06-30, paskelbta TAR 2014-07-01, i. k. 2014-09460</text:span></text:p>
      <text:p text:style-name="P52"><text:span text:style-name="T53">Nr.<text:s/></text:span><text:a xlink:href="https://www.e-tar.lt/portal/legalAct.html?documentId=5bf59d50572111e7846ef01bfffb9b64" office:target-frame-name="_top" xlink:show="replace"><text:span text:style-name="T54">V-543</text:span></text:a><text:span text:style-name="T55">, 2017-06-21, paskelbta TAR 2017-06-22, i. k. 2017-10499</text:span></text:p>
      <text:p text:style-name="Normal"/>
      <text:p text:style-name="P56"><text:span text:style-name="T57">1</text:span><text:span text:style-name="T58">.<text:s/></text:span><text:span text:style-name="T59">Tvirtinu</text:span><text:span text:style-name="T60"><text:s/>valstybės biudžeto lėšų skyrimo naudojimo ir atsiskaitymo už panaudotas lėšas tvarkos aprašą (pridedama).</text:span></text:p>
      <text:p text:style-name="P61"><text:span text:style-name="T62">2</text:span><text:span text:style-name="T63">.<text:s/></text:span><text:span text:style-name="T64">Pripažįstu</text:span><text:span text:style-name="T65"><text:s/>netekusiais galios:</text:span></text:p>
      <text:p text:style-name="P66"><text:span text:style-name="T67">2.1</text:span><text:span text:style-name="T68">. Kūno kultūros ir sporto departamento prie Lietuvos Respublikos Vyriausybės 2009 m. sausio 15 d. generalinio direktoriaus įsakymą Nr. V-23 „Dėl valstybės biudžeto lėšų skyrimo nevyriausybinių kūno kultūros ir sporto organizacijų kūno kultūros ir sporto pr</text:span><text:span text:style-name="T69">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70">12-503</text:span></text:a><text:span text:style-name="T71">).</text:span></text:p>
      <text:p text:style-name="P72"><text:span text:style-name="T73">2.2</text:span><text:span text:style-name="T74">. Kūno kultūros ir sporto departamento prie Lietuvos Respublikos Vyriausybės 2009 m. sausio 16 d. generalinio direktoriaus įsakymą Nr. V-27 „Dėl Kūno kultūros ir sporto departamento prie Lietuvos Respublikos Vyriausybės 2009 metų neįgaliųjų sporto organi</text:span><text:span text:style-name="T75">zacijų programų vertinimo ir biudžeto lėšų skyrimo tvarkos aprašo patvirtinimo“.</text:span></text:p>
      <text:p text:style-name="P76"><text:span text:style-name="T77">2.3</text:span><text:span text:style-name="T78">. Kūno kultūros ir sporto departamento prie Lietuvos Respublikos Vyriausybės 2004 m. gruodžio 30 d. generalinio direktoriaus įsakymą Nr. V-416 „Dėl biudžeto lėšų kontro</text:span><text:span text:style-name="T79">lės tvarkos sporto organizacijose patvirtinimo“.</text:span></text:p>
      <text:p text:style-name="P80"><text:span text:style-name="T81">2.4</text:span><text:span text:style-name="T82">. Kūno kultūros ir sporto departamento prie Lietuvos Respublikos Vyriausybės 2009 m. liepos 1 d. generalinio direktoriaus įsakymą Nr. V-377 „Dėl nuolatinės lėšų skirstymo komisijos sudarymo ir lėšų<text:s/></text:span><text:span text:style-name="T83">skirstymo prioritetų nustatymo“.</text:span></text:p>
      <text:p text:style-name="P84"><text:span text:style-name="T85">2.5</text:span><text:span text:style-name="T86">. Kūno kultūros ir sporto departamento prie Lietuvos Respublikos Vyriausybės 2010 m. balandžio 15 d. generalinio direktoriaus įsakymą Nr. V-152 „Dėl Kūno kultūros ir sporto<text:s/></text:span><text:soft-page-break/><text:span text:style-name="T87">departamento prie Lietuvos Respublikos Vyri</text:span><text:span text:style-name="T88">ausybės generalinio direktoriaus 2009 m. liepos 1 d. įsakymo Nr. V-377 „Dėl nuolatinės lėšų skirstymo komisijos sudarymo ir lėšų skirstymo prioritetų nustatymo“ pakeitimo“.</text:span></text:p>
      <text:p text:style-name="P89"><text:span text:style-name="T90">2.6</text:span><text:span text:style-name="T91">. Kūno kultūros ir sporto departamento prie Lietuvos Respublikos Vyriausybės</text:span><text:span text:style-name="T92"><text:s/>2010 m. gruodžio 27 d. generalinio direktoriaus įsakymą Nr. V-400 „Dėl Kūno kultūros ir sporto departamento prie Lietuvos Respublikos Vyriausybės generalinio direktoriaus 2009 m. liepos 1 d. įsakymo Nr. V-377 pakeitimo“.</text:span></text:p>
      <text:p text:style-name="P93"><text:span text:style-name="T94">3</text:span><text:span text:style-name="T95">.<text:s/></text:span><text:span text:style-name="T96">Nustata</text:span><text:span text:style-name="T97">u, kad šiuo įsakym</text:span><text:span text:style-name="T98">u patvirtinto Valstybės biudžeto lėšų skyrimo naudojimo ir atsiskaitymo už panaudotas lėšas tvarkos aprašo 17.2 punktas įsigalioja 2011 m. liepos 1 d.</text:span></text:p>
      <text:p text:style-name="P99"/>
      <text:p text:style-name="P100"/>
      <text:p text:style-name="P101"/>
      <text:p text:style-name="P102"><text:span text:style-name="T103">Generalinis direktorius<text:s/></text:span><text:span text:style-name="T104"><text:tab/>Klemensas Rimšelis</text:span></text:p>
      <text:soft-page-break/>
      <text:p text:style-name="P105"><text:span text:style-name="T108">Patvirtinta</text:span><text:span text:style-name="T109"><text:line-break/></text:span><text:span text:style-name="T110">Kūno kultūros ir sporto departamento<text:s/></text:span></text:p>
      <text:p text:style-name="P111"><text:span text:style-name="T112">prie Lietuvos Respublikos Vyriausybės</text:span></text:p>
      <text:p text:style-name="P113">generalinio direktoriaus 2011 m. vasario<text:s/></text:p>
      <text:p text:style-name="P114">4 d. įsakymu Nr. V-24 (Kūno kultūros ir<text:s/></text:p>
      <text:p text:style-name="P115">sporto departamento prie Lietuvos<text:s/></text:p>
      <text:p text:style-name="P116">Respublikos Vyriausybės generalinio<text:s/></text:p>
      <text:p text:style-name="P117">direktoriaus 2017 m. gruodžio 4 d.<text:s/></text:p>
      <text:p text:style-name="P118"><text:span text:style-name="T119">įsakymo Nr. V-980 redakcija)</text:span></text:p>
      <text:p text:style-name="P120"/>
      <text:p text:style-name="P121"><text:span text:style-name="T122">VALSTYBĖS BIUDŽETO LĖŠŲ SKYRIMO, NAUDOJIMO IR ATSISKAITYMO UŽ PANAUDOTAS LĖŠAS TVARKOS APRAŠAS</text:span></text:p>
      <text:p text:style-name="P123"/>
      <text:p text:style-name="P124"><text:span text:style-name="T125">I</text:span><text:span text:style-name="T126">.<text:s/></text:span><text:span text:style-name="T127">BENDROSIOS NUOS</text:span><text:span text:style-name="T128">TATOS</text:span></text:p>
      <text:p text:style-name="P129"/>
      <text:p text:style-name="P130"><text:span text:style-name="T131">1</text:span><text:span text:style-name="T132">. Valstybės biudžeto lėšų skyrimo, naudojimo ir atsiskaitymo už panaudotas lėšas tvarkos aprašas (toliau – aprašas) nustato didelio meistriškumo sporto programų, kūno kultūros ir (ar) sporto projektų Kūno kultūros ir sporto departamento prie<text:s/></text:span><text:span text:style-name="T133">Lietuvos Respublikos Vyriausybės (toliau – departamentas) disponuojamoms valstybės biudžeto lėšoms (toliau – valstybės biudžeto lėšos) gauti pateikimo tvarką, valstybės biudžeto lėšų skyrimo šioms programoms ir projektams įgyvendinti bendruosius kriterijus</text:span><text:span text:style-name="T134">, departamento ir lėšų gavėjų teises ir pareigas, valstybės biudžeto lėšų skyrimo, naudojimo ir atsiskaitymo už panaudotas lėšas tvarką, valstybės biudžeto lėšų naudojimo sutarčių sudarymo ir pakeitimo tvarką, su valstybės biudžeto lėšų skyrimu ir naudojim</text:span><text:span text:style-name="T135">u susijusių dokumentų formas.</text:span></text:p>
      <text:p text:style-name="P136"><text:span text:style-name="T137">2</text:span><text:span text:style-name="T138">. Apraše vartojamos sąvokos:</text:span></text:p>
      <text:p text:style-name="P139"><text:span text:style-name="T140">2.1</text:span><text:span text:style-name="T141">.<text:s/></text:span><text:span text:style-name="T142">Kompensuojamosios išlaidos</text:span><text:span text:style-name="T143"><text:s/>– neapmokestinamos piniginės kompensacijos, kaip nustatyta Lietuvos Respublikos Vyriausybės 2003 m. gruodžio 2 d. nutarimu Nr. 1515 „Dėl neapmokestinamųjų pin</text:span><text:span text:style-name="T144">iginių kompensacijų dydžių nustatymo“, sporto renginių, vykstančių Lietuvoje, dalyvių vienos paros maitinimosi išlaidų piniginės kompensacijos, kaip nustatyta Lietuvos Respublikos Vyriausybės 1997 m. birželio 5 d. nutarimu Nr. 561 „Dėl Sporto renginių, vyk</text:span><text:span text:style-name="T145">stančių Lietuvoje, dalyvių vienos paros maitinimosi išlaidų piniginių kompensacijų dydžių patvirtinimo“, su savanoriška veikla susijusios piniginės kompensacijos, kaip numatyta Savanoriškos veiklos išlaidų kompensavimo sąlygų ir tvarkos apraše, patvirtinta</text:span><text:span text:style-name="T146">me socialinės apsaugos ir darbo ministro 2011 m. liepos 14 d. įsakymu Nr. A1-330 „Dėl Savanoriškos veiklos išlaidų kompensavimo sąlygų ir tvarkos aprašo patvirtinimo“.</text:span></text:p>
      <text:p text:style-name="P147"><text:span text:style-name="T148">2.2</text:span><text:span text:style-name="T149">.<text:s/></text:span><text:span text:style-name="T150">Didelio meistriškumo sporto programa</text:span><text:span text:style-name="T151"><text:s/>(toliau – programa) – pareiškėjo pateikiam</text:span><text:span text:style-name="T152">as 1 metų trukmės planavimo dokumentas, kuriame nustatyti šio dokumento viso įgyvendinimo laikotarpio pareiškėjo įstatuose (nuostatuose, statute ar kitame steigimo dokumente) numatytos veiklos,</text:span><text:span text:style-name="T153"><text:s/></text:span><text:span text:style-name="T154">susijusios su atstovaujamos sporto šakos (sporto šakos discipl</text:span><text:span text:style-name="T155">inos) sportininkų rengimu, jų<text:s/></text:span><text:soft-page-break/><text:span text:style-name="T156">dalyvavimu tarptautinėse sporto varžybose, sporto pratybų ir renginių organizavimu, dopingo kontrolės, brutalaus žiūrovų elgesio prevencijos, kovos su manipuliavimu sporto varžybomis vykdymu, trenerių, teisėjų kvalifikacijos t</text:span><text:span text:style-name="T157">obulinimu, tikslai, uždaviniai šiems tikslams pasiekti ir priemonės uždaviniams įgyvendinti, numatytas lėšų poreikis atskirų priemonių įgyvendinimui bei planuojami šių lėšų šaltiniai, priemonių įgyvendinimo vertinimo kriterijai, jų reikšmės.</text:span></text:p>
      <text:p text:style-name="P158"><text:span text:style-name="T159">2.3</text:span><text:span text:style-name="T160">.<text:s/></text:span><text:span text:style-name="T161">Kūno<text:s/></text:span><text:span text:style-name="T162">kultūros ir (ar) sporto projektas</text:span><text:span text:style-name="T163"><text:s/>(toliau – projektas) – dokumentas, kuriame aprašoma laikina pareiškėjo veikla, orientuota į konkretų tikslą, siekiant unikalių ir konkrečių, pamatuojamų, su kūno kultūra ir (ar) sportu susijusių, kiekybinių ir (ar) kokybin</text:span><text:span text:style-name="T164">ių rezultatų, nurodant šios veiklos tikslus, uždavinius ir priemones, laukiamus rezultatus, šiems rezultatams pasiekti reikalingas lėšas ir lėšų šaltinius, įgyvendinimo terminus.</text:span></text:p>
      <text:p text:style-name="P165"><text:span text:style-name="T166">2.4</text:span><text:span text:style-name="T167">.<text:s/></text:span><text:span text:style-name="T168">Pareiškėjas</text:span><text:span text:style-name="T169"><text:s/>– programą ar projektą valstybės biudžeto lėšoms gauti p</text:span><text:span text:style-name="T170">ateikusi nevyriausybinė kūno kultūros ir sporto organizacija.</text:span></text:p>
      <text:p text:style-name="P171"><text:span text:style-name="T172">2.5</text:span><text:span text:style-name="T173">.<text:s/></text:span><text:span text:style-name="T174">Vykdytojas</text:span><text:span text:style-name="T175"><text:s/>– pareiškėjas, kurio teiktai programai ar projektui buvo skirtos valstybės biudžeto lėšos ir su kuriuo sudaryta valstybės biudžeto lėšų naudojimo sutartis.</text:span></text:p>
      <text:p text:style-name="P176"><text:span text:style-name="T177">2.6</text:span><text:span text:style-name="T178">.<text:s/></text:span><text:span text:style-name="T179">Ilgalaikis turtas</text:span><text:span text:style-name="T180"><text:s/>– turtas, kuris naudingai eksploatuojamas ilgiau negu vienerius metus ir kurio minimali (įsigijimo (pasigaminimo) savikaina) vertė ne mažesnė už nustatytąją Lietuvos Respublikos Vyriausybės 2009 m. birželio 10 d. nutarimo Nr. 564 „Dėl min</text:span><text:span text:style-name="T181">imalios ilgalaikio materialiojo turto vertės nustatymo ir ilgalaikio turto nusidėvėjimo (amortizacijos) minimalių ir maksimalių ekonominių normatyvų viešojo sektoriaus subjektams patvirtinimo“ 1 punkte, išskyrus nekilnojamąjį turtą, kilnojamąsias kultūros<text:s/></text:span><text:span text:style-name="T182">vertybes, kitas vertybes, transporto priemones, šaunamuosius ginklus (išskyrus vienkartinio naudojimo), priskiriamus ilgalaikiam materialiajam turtui neatsižvelgiant į jų vertę (įsigijimo (pasigaminimo) savikainą).</text:span></text:p>
      <text:p text:style-name="P183"><text:span text:style-name="T184">2.7</text:span><text:span text:style-name="T185">.<text:s/></text:span><text:span text:style-name="T186">Bendrieji finansavimo kriterijai</text:span><text:span text:style-name="T187"><text:s/>– bendro pobūdžio reikalavimai, nustatyti pareiškėjui, kuriais vadovaujantis vertinama jo galimybė gauti valstybės biudžeto lėšų programos ar projekto įgyvendinimui.</text:span></text:p>
      <text:p text:style-name="P188"><text:span text:style-name="T189">2.8</text:span><text:span text:style-name="T190">.<text:s/></text:span><text:span text:style-name="T191">Specialieji finansavimo kriterijai</text:span><text:span text:style-name="T192"><text:s/>– reikalavimai, kuriais vadovaujantis sprendž</text:span><text:span text:style-name="T193">iamas klausimas dėl valstybės biudžeto lėšų dydžio konkrečios programos ar projekto įgyvendinimui nustatymo.</text:span></text:p>
      <text:p text:style-name="P194"><text:span text:style-name="T195">2.9</text:span><text:span text:style-name="T196">. Sąvokos „tikslas“, „uždavinys“, „priemonė“ ir „vertinimo kriterijus“ suprantamos taip, kaip jos apibrėžtos Strateginio planavimo metodikoj</text:span><text:span text:style-name="T197">e, patvirtintoje Lietuvos Respublikos Vyriausybės 2002 m. birželio 6 d. nutarimu Nr. 827 „Dėl Strateginio planavimo metodikos patvirtinimo“.<text:s/></text:span></text:p>
      <text:p text:style-name="P198"><text:span text:style-name="T199">2.10</text:span><text:span text:style-name="T200">. Kitos apraše vartojamos sąvokos apibrėžtos Lietuvos Respublikos kūno kultūros ir sporto įstatyme.</text:span></text:p>
      <text:p text:style-name="P201"/>
      <text:p text:style-name="P202"><text:span text:style-name="T203">II</text:span><text:span text:style-name="T204">.<text:s/></text:span><text:span text:style-name="T205">Bendrieji finansavimo kriterijai</text:span></text:p>
      <text:p text:style-name="P206"/>
      <text:p text:style-name="P207"><text:span text:style-name="T208">3</text:span><text:span text:style-name="T209">. Pareiškėjas (išskyrus aprašo 4 punkte nurodytus pareiškėjus), siekiantis gauti valstybės biudžetų lėšų programos įgyvendinimui, turi atitikti visus šiuos bendruosius finansavimo kriterijus:</text:span></text:p>
      <text:p text:style-name="P210"><text:span text:style-name="T211">3.1</text:span><text:span text:style-name="T212">. atitikti ne</text:span><text:span text:style-name="T213">vyriausybinės organizacijos statusą;</text:span></text:p>
      <text:p text:style-name="P214"><text:span text:style-name="T215">3.2</text:span><text:span text:style-name="T216">. būti atsakingas už visų Lietuvos Respublikoje kultivuojamų atstovaujamos sporto (šakos) disciplinų plėtrą (tuo atveju, kai tarptautinė tos sporto šakos federacija atstovavimą leidžia ir sporto šakos disciplinų<text:s/></text:span><text:span text:style-name="T217">principu, valstybės biudžeto lėšų programų įgyvendinimui gali gauti keli pareiškėjai, kurie yra atsakingi tik už vienos ar kelių tos sporto šakos disciplinų plėtrą);</text:span></text:p>
      <text:p text:style-name="P218"><text:span text:style-name="T219">3.3</text:span><text:span text:style-name="T220">. dvejus paskutinius metus iki kreipimosi į departamentą dėl programos finansavimo<text:s/></text:span><text:span text:style-name="T221">dienos būti organizavęs atstovaujamos sporto šakos (disciplinos) nacionalinį suaugusiųjų čempionatą;</text:span></text:p>
      <text:p text:style-name="P222"><text:span text:style-name="T223">3.4</text:span><text:span text:style-name="T224">. per paskutinius ketverius metus iki kreipimosi į departamentą dėl programos finansavimo dienos yra delegavęs ne mažiau kaip vieną sportininką<text:s/></text:span><text:span text:style-name="T225">atst</text:span><text:span text:style-name="T226">ovauti Lietuvos Respublikai olimpinėse žaidynėse, pasaulio ir (ar) Europos suaugusiųjų čempionatuose (</text:span><text:span text:style-name="T227">pasaulio ir (ar) Europos taurės finalinėse varžybose, jei tos sporto šakos pasaulio ir (ar) Europos suaugusiųjų čempionatai nevykdomi, o vietoje jų rengia</text:span><text:span text:style-name="T228">mos tos sporto šakos pasaulio ir (ar) Europos taurės finalinės varžybos) ar patekimui į šias sporto varžybas organizuojamose atrankos varžybose;</text:span></text:p>
      <text:p text:style-name="P229"><text:span text:style-name="T230">3.5</text:span><text:span text:style-name="T231">. būti nariu atstovaujamos sporto šakos tarptautinės (pasaulio) federacijos (arba, esant tarptautinės<text:s/></text:span><text:span text:style-name="T232">(pasaulio) sporto šakos federacijos leidimui, nariu tarptautinės federacijos, kuruojančios tik konkrečią sporto šakos discipliną ir kartu esančios nare tos sporto šakos tarptautinės federacijos), kuri:</text:span></text:p>
      <text:p text:style-name="P233"><text:span text:style-name="T234">3.5.1</text:span><text:span text:style-name="T235">. turi ne mažiau kaip 35 valstybėse iš ne mažia</text:span><text:span text:style-name="T236">u kaip 3 žemynų veikiančius narius;</text:span></text:p>
      <text:p text:style-name="P237"><text:span text:style-name="T238">3.5.2</text:span><text:span text:style-name="T239">. yra pripažinusi Pasaulinį antidopingo kodeksą;</text:span></text:p>
      <text:p text:style-name="P240"><text:span text:style-name="T241">3.5.3</text:span><text:span text:style-name="T242">. per paskutinius penkerius metus iki pareiškėjo kreipimosi į departamentą dėl programos finansavimo dienos surengė tos sporto šakos pasaulio suaugusiųjų</text:span><text:span text:style-name="T243"><text:s/>čempionatą (arba tos sporto šakos pasaulio taurės finalines varžybas, jei tos sporto šakos pasaulio čempionatai nevykdomi, o vietoje jų rengiamos tos sporto šakos pasaulio taurės finalinės varžybos), kuriame kartu su atrankos į jį varžybomis dalyvavo ne m</text:span><text:span text:style-name="T244">ažiau kaip 3 žemynų ne mažiau kaip 16 valstybių atstovai;</text:span></text:p>
      <text:p text:style-name="P245"><text:span text:style-name="T246">3.5.4</text:span><text:span text:style-name="T247">. yra pripažinusi pareiškėją vieninteliu tos sporto šakos (tos sporto (šakos) disciplinos) atstovu Lietuvos Respublikoje santykiuose su tarptautine (pasaulio) sporto (šakos) (sporto (šakos)</text:span><text:span text:style-name="T248"><text:s/>disciplinos) federacija;</text:span></text:p>
      <text:p text:style-name="P249"><text:span text:style-name="T250">3.6</text:span><text:span text:style-name="T251">. turi savo įstatų (nuostatų, statuto ar kito steigimo dokumento) nustatyta tvarka patvirtintą etikos kodeksą, plėtojamos sporto šakos (disciplinos) varžybų saugumo taisykles, veiklos dokumentuose yra įtvirtinęs atsakomyb</text:span><text:span text:style-name="T252">ę už etikos ir Pasaulinio antidopingo kodekso pažeidimus, <text:s/></text:span><text:soft-page-break/><text:span text:style-name="T253">manipuliavimą sporto varžybomis, brutalų elgesį sporto varžybų metu bei vykdydamas veiklą laikosi Kūno kultūros ir sporto įstatymo 3 straipsnyje nurodytų principų;</text:span></text:p>
      <text:p text:style-name="P254"><text:span text:style-name="T255">3.7</text:span><text:span text:style-name="T256">. turi savo įstatų (nuosta</text:span><text:span text:style-name="T257">tų, statuto ar kito steigimo dokumento) nustatyta tvarka patvirtintą strateginį veiklos planą, kuriame numatyti pareiškėjo veiklos tikslai ir planuojami rezultatai per artimiausių ketverių metų laikotarpį, derantys su pareiškėjo teikiama programa;</text:span></text:p>
      <text:p text:style-name="P258"><text:span text:style-name="T259">3.8</text:span><text:span text:style-name="T260">.</text:span><text:span text:style-name="T261"><text:s/>pareiškėjo interneto svetainėje skelbti (išskyrus duomenis, kuriuos įstatymai draudžia viešinti): pareiškėjo organų priimamus sprendimus, susijusius su <text:s/>visų amžiaus kategorijų (jaunučių, jaunių, jaunimo, suaugusiųjų) nacionalinių rinktinių sudarymu (tame</text:span><text:span text:style-name="T262"><text:s/>tarpe ir šių rinktinių sudarymo kriterijus), į tarptautines sporto varžybas per paskutinius ketverius metus deleguotus sportininkus, pareiškėjo metinio biudžeto sąmatą (išskiriant pareiškėjo veiklos administravimui numatytas išlaidas), etikos kodeksą, plė</text:span><text:span text:style-name="T263">tojamos sporto šakos (disciplinos) varžybų saugumo taisykles, strateginį veiklos planą, programą, kurios įgyvendinimui prašoma valstybės biudžeto lėšų;</text:span></text:p>
      <text:p text:style-name="P264"><text:span text:style-name="T265">3.9</text:span><text:span text:style-name="T266">. įsipareigoti skirti ne mažiau kaip 10 proc. skirtų valstybės biudžeto lėšų sumos nuosavų ar kit</text:span><text:span text:style-name="T267">ų šaltinių lėšų kofinansavimą programos įgyvendinimui;</text:span></text:p>
      <text:p text:style-name="P268"><text:span text:style-name="T269">3.10</text:span><text:span text:style-name="T270">. pareiškėjo steigimo ar kituose dokumentuose turi būti įtvirtinta pareiškėjo valdymo organų narių rotacija.</text:span></text:p>
      <text:p text:style-name="P271"><text:span text:style-name="T272">4</text:span><text:span text:style-name="T273">. Paralimpiniam, regos, klausos ar judėjimo negalias turinčių asmenų sporto j</text:span><text:span text:style-name="T274">udėjimams Lietuvos Respublikoje vadovaujantiems pareiškėjams, siekiantiems gauti valstybės biudžeto lėšų programų įgyvendinimui,<text:s/></text:span><text:span text:style-name="T275">mutatis mutandis</text:span><text:span text:style-name="T276"><text:s/>taikomi aprašo 3.1, 3.6-3.10 papunkčiuose nustatyti bendrieji finansavimo kriterijai. Be to, atitinkamiems jud</text:span><text:span text:style-name="T277">ėjimams vadovaujančios tarptautinės (pasaulio) nevyriausybinės organizacijos, kurių nariais yra atitinkamai paralimpiniam, regos, klausos ar judėjimo negalias turinčių asmenų sporto judėjimams Lietuvos Respublikoje vadovaujantys pareiškėjai, turi būti prip</text:span><text:span text:style-name="T278">ažinusios Pasaulinį antidopingo kodeksą.</text:span></text:p>
      <text:p text:style-name="P279"><text:span text:style-name="T280">5</text:span><text:span text:style-name="T281">. Pareiškėjams, siekiantiems gauti valstybės biudžeto lėšų projektų įgyvendinimui,<text:s/></text:span><text:span text:style-name="T282">mutatis mutandis</text:span><text:span text:style-name="T283"><text:s/>taikomi aprašo 3.1, 3.6 (tiek, kiek numatyta, kad vykdydamas veiklą pareiškėjas privalo laikytis Kūno kultūros</text:span><text:span text:style-name="T284"><text:s/>ir sporto įstatymo 3 straipsnyje nurodytų principų), 3.8 (tiek, kiek numatyta, kad pareiškėjo interneto svetainėje turi būti paskelbta programa) ir 3.9 papunkčiuose nustatyti bendrieji finansavimo kriterijai. Be to, teikiant projektus, kurių turinys orien</text:span><text:span text:style-name="T285">tuotas į sporto sritį, tos (-ų) sporto šakos (-ų), kurią (-ias) apima projektas, atitinkamos tarptautinės (pasaulio ir Europos) nevyriausybinės organizacijos, turi būti pripažinusios Pasaulinį antidopingo kodeksą.</text:span></text:p>
      <text:p text:style-name="P286"/>
      <text:p text:style-name="P287"><text:span text:style-name="T288">III</text:span><text:span text:style-name="T289">.<text:s/></text:span><text:span text:style-name="T290">VALSTYBĖS BIUDŽETO LĖŠŲ SKYRIM</text:span><text:span text:style-name="T291">AS PAREIŠKĖJŲ PROGRAMOMS ĮGYVENDINTI, VALSTYBĖS BIUDŽETO LĖŠŲ SKYRIMO PROCESO VIEŠINIMAS</text:span></text:p>
      <text:p text:style-name="P292"/>
      <text:p text:style-name="P293"><text:span text:style-name="T294">6</text:span><text:span text:style-name="T295">. Pareiškėjai raštu ir žodžiu gali pateikti departamentui klausimus dėl programų finansavimo tvarkos ir sąlygų. Departamentas privalo informuoti pareiškėjus<text:s/></text:span><text:span text:style-name="T296">šiais klausimais telefonu (ant raštu<text:s/></text:span><text:soft-page-break/><text:span text:style-name="T297">gauto paklausimo pažymint, kurią dieną ir kokiam konkrečiai asmeniui buvo suteikta paklausime prašoma informacija), išskyrus atvejus, kai raštu gautame paklausime tiesiogiai nurodyta, jog paklausėjas atsakymą į paklausi</text:span><text:span text:style-name="T298">mą pageidauja gauti raštu. Tam tikslui departamentas paskiria atsakingą (-us) valstybės tarnautoją (-us) ir savo interneto svetainėje nurodo šio (ių) valstybės tarnautojo (-ų) telefono numerį (-ius) ir elektroninio pašto adresą (-us). Į paklausimą turi būt</text:span><text:span text:style-name="T299">i atsakyta nedelsiant, tačiau ne vėliau kaip per 3 darbo dienas (atsakant raštu – ne vėliau kaip per 10 darbo dienų).</text:span></text:p>
      <text:p text:style-name="P300"><text:span text:style-name="T301">7</text:span><text:span text:style-name="T302">. Pareiškėjas, siekiantis gauti valstybės biudžeto lėšų jo parengtai programai įgyvendinti, privalo departamentui pateikti:</text:span><text:span text:style-name="T303"><text:s/></text:span></text:p>
      <text:p text:style-name="P304"><text:span text:style-name="T305">7.1</text:span><text:span text:style-name="T306">. n</text:span><text:span text:style-name="T307">e vėliau kaip iki einamųjų metų gruodžio 15 d.<text:s/></text:span><text:span text:style-name="T308">informaciją apie pareiškėjo</text:span><text:span text:style-name="T309"><text:s/></text:span><text:span text:style-name="T310">per paskutinius ketverius metus iki kreipimosi į departamentą dėl programos finansavimo dienos į atitinkamas tarptautines sporto varžybas deleguotų sportininkų pasiekimus (pagal apr</text:span><text:span text:style-name="T311">ašo 1 priede pateiktą formą (aprašo 4 punkte nurodyti pareiškėjai – pagal aprašo 2 priede pateiktą formą), atitinkamos sporto šakos nacionalinių sporto varžybų sistemoje praėjusiais kalendoriniais metais dalyvavusių sportininkų skaičių (pagal aprašo 3 prie</text:span><text:span text:style-name="T312">de pateiktą formą) (aprašo 4 punkte nurodytiems pareiškėjams šios informacijos teikti nereikia) ir praėjusių kalendorinių metų pareiškėjų organizacinės, vadybinės ir administracinės veiklos metinius rezultatus (pagal aprašo 4 priede pateiktą formą) (aprašo</text:span><text:span text:style-name="T313"><text:s/>4 punkte nurodytiems pareiškėjams šios informacijos teikti nereikia);</text:span></text:p>
      <text:p text:style-name="P314"><text:span text:style-name="T315">7.2</text:span><text:span text:style-name="T316"><text:s/>ne vėliau kaip iki einamųjų metų gruodžio 22 d.</text:span><text:span text:style-name="T317"><text:s/>programą, kurios įgyvendinimui prašoma skirti valstybės biudžeto lėšų (pagal aprašo 5 priede pateiktą formą (</text:span><text:span text:style-name="T318">aprašo 4 punkte nuro</text:span><text:span text:style-name="T319">dyti pareiškėjai – pagal aprašo 6 priede pateiktą formą</text:span><text:span text:style-name="T320">). Programoje numatytų priemonių vykdymo pradžia turi būti ne ankstesnė nei metų, einančių po tų metų, kuriais buvo pateikta programa, sausio 1 d.;</text:span></text:p>
      <text:p text:style-name="P321"><text:span text:style-name="T322">7</text:span><text:span text:style-name="T323">.3</text:span><text:span text:style-name="T324">. kartu su programa:</text:span></text:p>
      <text:p text:style-name="P325"><text:span text:style-name="T326">7.3.1</text:span><text:span text:style-name="T327">. pareiškėjo dalyv</text:span><text:span text:style-name="T328">ių (dalininkų, narių ir pan.) sąrašo kopiją;</text:span></text:p>
      <text:p text:style-name="P329"><text:span text:style-name="T330">7.3.2</text:span><text:span text:style-name="T331">. teisės aktų nustatyta tvarka patvirtintą įstatų (nuostatų, statuto ar kito steigimo dokumento) kopiją;<text:s/></text:span></text:p>
      <text:p text:style-name="P332"><text:span text:style-name="T333">7.3.3</text:span><text:span text:style-name="T334">. dokumentus, patvirtinančius, kad pareiškėjas dvejus paskutinius metus iki kreipimosi<text:s/></text:span><text:span text:style-name="T335">į departamentą dėl programos finansavimo dienos organizavo atstovaujamos sporto šakos (disciplinos) nacionalinį suaugusiųjų čempionatą (aprašo 4 punkte nurodytiems pareiškėjams šių dokumentų teikti nereikia);</text:span></text:p>
      <text:p text:style-name="P336"><text:span text:style-name="T337">7.3.4</text:span><text:span text:style-name="T338">. dokumentus ar jų kopijas, patvirtina</text:span><text:span text:style-name="T339">nčius, kad pareiškėjas yra aprašo 3.5 papunktyje nustatytus reikalavimus atitinkančios tarptautinės (pasaulio) federacijos narys (aprašo 4 punkte nurodyti pareiškėjai teikia dokumentus ar jų kopijas, patvirtinančius apie narystę atitinkamam judėjimui vadov</text:span><text:span text:style-name="T340">aujančioje tarptautinėje (pasaulio) nevyriausybinėje organizacijoje);</text:span></text:p>
      <text:p text:style-name="P341"><text:span text:style-name="T342">7.3.5</text:span><text:span text:style-name="T343">. dokumento (-ų), kuriame (-iuose) pareiškėjas yra įtvirtinęs atsakomybę už etikos ir Pasaulinio antidopingo kodekso pažeidimus, <text:s/>manipuliavimą sporto varžybomis, brutalų elgesį</text:span><text:span text:style-name="T344"><text:s/>sporto varžybų metu, kopiją (-as);</text:span></text:p>
      <text:p text:style-name="P345"><text:span text:style-name="T346">7.3.6</text:span><text:span text:style-name="T347">. dokumento, kuriame įtvirtinta</text:span><text:span text:style-name="T348"><text:s/></text:span><text:span text:style-name="T349">pareiškėjo valdymo organų narių rotacija (jeigu šis įpareigojimas nėra nustatytas aprašo 7.3.2 papunktyje nurodytame dokumente), kopiją;</text:span></text:p>
      <text:p text:style-name="P350"><text:span text:style-name="T351">7.3.7</text:span><text:span text:style-name="T352">. deklaraciją (pagal aprašo 7 pri</text:span><text:span text:style-name="T353">ede pateiktą formą), kuria patvirtintų, kad</text:span><text:span text:style-name="T354"><text:s/>savo veikloje<text:s/></text:span><text:span text:style-name="T355">laikosi Kūno kultūros ir sporto įstatymo 3 straipsnyje nurodytų principų, taip pat – kad nėra aplinkybių, nurodytų aprašo 24.2 ir 24.4 papunkčiuose;</text:span></text:p>
      <text:p text:style-name="P356"><text:span text:style-name="T357">7.3.8</text:span><text:span text:style-name="T358">. Valstybinės mokesčių inspekcijos prie<text:s/></text:span><text:span text:style-name="T359">Lietuvos Respublikos finansų ministerijos ar jos teritorinių padalinių patvirtinimą, kad nėra aplinkybių, nurodytų aprašo 24.3</text:span><text:span text:style-name="T360"><text:s/></text:span><text:span text:style-name="T361">papunktyje. Jeigu mokesčių administratoriaus sprendimu yra atidėtas arba išdėstytas mokestinės nepriemokos mokėjimas ir šio spren</text:span><text:span text:style-name="T362">dimo pagrindu sudaryta pareiškėjo ir mokesčių administratoriaus mokestinės paskolos sutartis, šis faktas turi būti atskirai pažymimas;</text:span></text:p>
      <text:p text:style-name="P363"><text:span text:style-name="T364">7.3.9</text:span><text:span text:style-name="T365">. patvirtinimą, kad pareiškėjas ir atitinkamos sporto šakos tarptautinė (pasaulio) federacija (4 punkte<text:s/></text:span><text:span text:style-name="T366">nurodytiems pareiškėjams – patvirtinimą, kad atitinkama tarptautinė (pasaulio) nevyriausybinė organizacija, kurios nariai jie yra) pripažįsta Pasaulinį antidopingo kodeksą;</text:span></text:p>
      <text:p text:style-name="P367"><text:span text:style-name="T368">7.3.10</text:span><text:span text:style-name="T369">. laisvos formos įsipareigojimą dėl dalies (ne mažesnės kaip 10 procentų<text:s/></text:span><text:span text:style-name="T370">skirtų valstybės biudžeto lėšų sumos) kitų šaltinių lėšų skyrimo programos įgyvendinimui.</text:span></text:p>
      <text:p text:style-name="P371"><text:span text:style-name="T372">8</text:span><text:span text:style-name="T373">. Jeigu pareiškėjas anksčiau departamentui yra teikęs aprašo 7.3.1, 7.3.2, 7.3.4, 7.3.5, 7.3.6 ar 7.3.9 papunkčiuose nurodytus dokumentus ir šiuose dokumentu</text:span><text:span text:style-name="T374">ose nurodyta informacija nepakito (apie tai pareiškėjas pažymi, nurodydamas departamentui teikto rašto datą ir numerį), šių dokumentų pakartotinai teikti nereikia.<text:s/></text:span></text:p>
      <text:p text:style-name="P375"><text:span text:style-name="T376">9</text:span><text:span text:style-name="T377">. Teikdamas aprašo 7.1 papunktyje nurodytą informaciją (</text:span><text:span text:style-name="T378">pagal aprašo 1 priede pateiktą</text:span><text:span text:style-name="T379"><text:s/>formą (aprašo 4 punkte nurodyti pareiškėjai – pagal aprašo 2 priede pateiktą formą), pareiškėjas departamentui pateikia duomenis tik už tuos metus, už kuriuos šios informacijos nebuvo teikęs anksčiau.</text:span></text:p>
      <text:p text:style-name="P380"><text:span text:style-name="T381">10</text:span><text:span text:style-name="T382">. Pareiškėjų teikiami dokumentai turi atitikti P</text:span><text:span text:style-name="T383">rašymų ir skundų nagrinėjimo ir asmenų aptarnavimo viešojo administravimo subjektuose taisyklėse, patvirtintose Lietuvos Respublikos Vyriausybės 2007 m. rugpjūčio 22 d. nutarimu Nr. 875 „Dėl Prašymų ir skundų nagrinėjimo ir asmenų aptarnavimo viešojo admin</text:span><text:span text:style-name="T384">istravimo subjektuose taisyklių patvirtinimo“, ir Dokumentų rengimo taisyklėse, patvirtintose Lietuvos vyriausiojo archyvaro 2011 m. liepos 4 d. įsakymu Nr. V-117 „Dėl Dokumentų rengimo taisyklių patvirtinimo“, nustatytus reikalavimus.</text:span><text:span text:style-name="T385"><text:s/></text:span><text:span text:style-name="T386"><text:s/></text:span></text:p>
      <text:p text:style-name="P387"><text:span text:style-name="T388">11</text:span><text:span text:style-name="T389">. Departamen</text:span><text:span text:style-name="T390">tas, siekdamas įvertinti pareiškėjo patikimumą ir tinkamumą valstybės biudžeto lėšoms gauti, programos bei kitos pareiškėjo nurodytos informacijos pagrįstumą ir realumą, pareiškėjų gali prašyti ir papildomos nei nurodyta aprašo 7 punkte informacijos, nurod</text:span><text:span text:style-name="T391">ant<text:s/></text:span><text:soft-page-break/><text:span text:style-name="T392">papildomą protingą terminą, kuris negali būti trumpesnis kaip 2 darbo dienos, šiai informacijai pateikti. Šiuo atveju sprendimo dėl programos finansavimo priėmimas atidedamas iki kol pareiškėjas pateiks prašomą informaciją (tačiau visais atvejais negal</text:span><text:span text:style-name="T393">i būti praleistas aprašo 20 punkte nurodytas sprendimo priėmimo terminas). Jeigu per nustatytą terminą pareiškėjas nepateikė prašomos informacijos, paraiška finansuoti programą yra atmetama.</text:span></text:p>
      <text:p text:style-name="P394"><text:span text:style-name="T395">12</text:span><text:span text:style-name="T396">. Pareiškėjai paraiškas dėl programų finansavimo gali patei</text:span><text:span text:style-name="T397">kti tiesiogiai, atvykę į departamentą, arba atsiųsti registruotu paštu, per pasiuntinį ar elektroniniu būdu (pasirašius saugiu elektroniniu parašu) departamento oficialiuoju elektroninio pašto adresu kksd@kksd. lt arba per Paslaugų ir gaminių kontaktinį ce</text:span><text:span text:style-name="T398">ntrą, adresu www.verslovartai.lt.<text:s/></text:span></text:p>
      <text:p text:style-name="P399"><text:span text:style-name="T400">13</text:span><text:span text:style-name="T401">. Jeigu aprašo 7.1 ir 7.2 papunkčiuose nurodyti dokumentai pateikiami praleidus nustatytus terminus, finansavimas atitinkamos programos įgyvendinimui neskiriamas (apie tai raštu informuojant pareiškėją ne vėliau kai</text:span><text:span text:style-name="T402">p per 10 darbo dienų nuo atitinkamų dokumentų</text:span><text:span text:style-name="T403"><text:s/></text:span><text:span text:style-name="T404">gavimo departamente dienos).</text:span></text:p>
      <text:p text:style-name="P405"><text:span text:style-name="T406">14</text:span><text:span text:style-name="T407">. Aprašo 7 ir 11 punktuose nurodytus dokumentus dėl programų finansavimo, valstybės biudžeto lėšų naudojimo sutarčių pakeitimo ar papildomų lėšų programų įgyvendinimui skyrimo</text:span><text:span text:style-name="T408"><text:s/>nagrinėja ir siūlymus, įvertinusi pareiškėjų atitiktį aprašo 3 ir 4 punktuose nustatytiems bendriesiems finansavimo kriterijams bei pareiškėjų pateiktą informaciją pagal departamento generalinio direktoriaus patvirtintus specialiuosius finansavimo kriteri</text:span><text:span text:style-name="T409">jus, dėl finansavimo tikslingumo ir finansavimo apimties departamento generaliniam direktoriui teikia departamento generalinio direktoriaus įsakymu iš departamento valstybės tarnautojų sudaryta komisija (toliau – komisija). Komisija į savo posėdžius patari</text:span><text:span text:style-name="T410">amojo balso teise gali kviesti nevyriausybinių kūno kultūros ir sporto organizacijų atstovus. Komisijos sprendimai departamento generaliniam direktoriui yra rekomendacinio pobūdžio.</text:span></text:p>
      <text:p text:style-name="P411"><text:span text:style-name="T412">15</text:span><text:span text:style-name="T413">. Komisijos nariais gali būti skiriami departamento valstybės tarnau</text:span><text:span text:style-name="T414">tojai, atliekantys funkcijas kūno kultūros ir sporto sričių administravimo, finansų ar teisės srityse, turintys aukštąjį išsilavinimą ir ne mažesnę kaip 2 metų patirtį einamoms pareigoms priskirtose veiklos srityse. Prieš pradėdami veiklą komisijoje, komis</text:span><text:span text:style-name="T415">ijos nariai pasirašo nešališkumo deklaracijas.</text:span></text:p>
      <text:p text:style-name="P416"><text:span text:style-name="T417">16</text:span><text:span text:style-name="T418">. Sudarydamas komisiją departamento generalinis direktorius iš komisijos narių paskiria pirmininką, pirmininko pavaduotoją ir komisijos sekretorių.</text:span></text:p>
      <text:p text:style-name="P419"><text:span text:style-name="T420">17</text:span><text:span text:style-name="T421">. Ne rečiau kaip kas 3 metus komisijos sudėtis at</text:span><text:span text:style-name="T422">naujinama ne mažiau kaip trečdaliu. Tas pats asmuo komisijos nariu gali būti ne ilgiau kaip 4 metus iš eilės ir pakartotinai komisijos nariu gali būti skiriamas praėjus ne mažiau kaip 2 metams po jo veiklos komisijos sudėtyje pabaigos.</text:span></text:p>
      <text:p text:style-name="P423"><text:span text:style-name="T424">18</text:span><text:span text:style-name="T425">. Komisija vei</text:span><text:span text:style-name="T426">kia pagal departamento generalinio direktoriaus patvirtintą darbo reglamentą.</text:span></text:p>
      <text:p text:style-name="P427"><text:span text:style-name="T428">19</text:span><text:span text:style-name="T429">. Departamento generalinio direktoriaus sprendimai dėl komisijos sudarymo ir jos darbo reglamento patvirtinimo skelbiami Teisės aktų registre ir departamento interneto svet</text:span><text:span text:style-name="T430">ainėje.</text:span></text:p>
      <text:p text:style-name="P431"><text:span text:style-name="T432">20</text:span><text:span text:style-name="T433">. Pareiškėjų aprašo 7.1, 7.2 papunkčiuose ir 11 punkte nustatytais terminais pateikti dokumentai turi būti išnagrinėti ir sprendimai dėl programų finansavimo (atsisakymo finansuoti) priimti ne vėliau kaip iki kitų metų, einančių po tų metų, k</text:span><text:span text:style-name="T434">uriais buvo pateiktos programos, sausio 10 d.</text:span></text:p>
      <text:p text:style-name="P435"><text:span text:style-name="T436">21</text:span><text:span text:style-name="T437">. Sprendimą dėl valstybės biudžeto lėšų programai įgyvendinti skyrimo (neskyrimo) priima departamento generalinis direktorius. Programos įgyvendinimui skiriamų valstybės biudžeto lėšų dalis negali<text:s/></text:span><text:span text:style-name="T438">sudaryti daugiau kaip 90 procentų visų programos tinkamų finansuoti išlaidų dalies.</text:span><text:span text:style-name="T439"><text:s/></text:span><text:span text:style-name="T440">Programos priemonės, kurią įgyvendinant numatoma organizuoti tarptautines sporto varžybas, kurių organizavimui nėra gautas departamento pritarimas, kaip to reikalaujama pag</text:span><text:span text:style-name="T441">al Tarptautinių sporto varžybų organizavimo Lietuvoje tvarkos aprašą, patvirtintą departamento generalinio direktoriaus 2011 m. vasario 10 d. įsakymu Nr. V-28 „Dėl tarptautinių sporto varžybų organizavimo Lietuvoje“, įgyvendinimui didžiausia galima skirti<text:s/></text:span><text:span text:style-name="T442">valstybės biudžeto lėšų suma negali viršyti 30 000 eurų.</text:span></text:p>
      <text:p text:style-name="P443"><text:span text:style-name="T444">22</text:span><text:span text:style-name="T445">.</text:span><text:span text:style-name="T446"><text:s/></text:span><text:span text:style-name="T447">Apie priimtą sprendimą dėl valstybės biudžeto lėšų skyrimo (neskyrimo) pareiškėjas informuojamas ne vėliau kaip per 5 darbo dienas nuo sprendimo priėmimo, kartu įteikiant jam priimto sprendim</text:span><text:span text:style-name="T448">o kopiją.</text:span></text:p>
      <text:p text:style-name="P449"><text:span text:style-name="T450">23</text:span><text:span text:style-name="T451">.</text:span><text:span text:style-name="T452"><text:s/></text:span><text:span text:style-name="T453">Departamento interneto svetainėje viešinamas programas pateikusių subjektų sąrašas, taip pat skelbiami departamentui pateikti aprašo 7.1 papunktyje nurodyti dokumentai, programų santraukos, prašomų skirti valstybės biudžeto lėšų sumos, ko</text:span><text:span text:style-name="T454">misijos protokolai ir departamento generalinio direktoriaus sprendimai dėl lėšų skyrimo (neskyrimo), informacija apie programų finansavimo rezultatus, valstybės biudžeto lėšų mokėjimo sustabdymą ar nutraukimą, aprašo 42.1 ir 42.3 papunkčiuose nurodytos par</text:span><text:span text:style-name="T455">eiškėjų pateiktos ataskaitos.</text:span></text:p>
      <text:p text:style-name="P456"><text:span text:style-name="T457">24</text:span><text:span text:style-name="T458">. Valstybės biudžeto lėšos negali būti skiriamos, jeigu:</text:span></text:p>
      <text:p text:style-name="P459"><text:span text:style-name="T460">24.1</text:span><text:span text:style-name="T461">. pareiškėjas neatitinka atitinkamai aprašo 3 ar 4 punktuose nurodytų bendrųjų finansavimo kriterijų;</text:span></text:p>
      <text:p text:style-name="P462"><text:span text:style-name="T463">24.2</text:span><text:span text:style-name="T464">. pareiškėjas sustabdęs ar apribojęs savo veikl</text:span><text:span text:style-name="T465">ą ir veiklos sustabdymas ar apribojimas neleistų įgyvendinti pateiktos programos;</text:span></text:p>
      <text:p text:style-name="P466"><text:span text:style-name="T467">24.3</text:span><text:span text:style-name="T468">. pareiškėjas nėra įvykdęs įsipareigojimų, susijusių su mokesčių mokėjimu (išskyrus atvejus, kai mokesčių administratoriaus sprendimu mokestinės nepriemokos mokėjimas</text:span><text:span text:style-name="T469"><text:s/>yra atidėtas arba išdėstytas ir šio sprendimo pagrindu sudaryta pareiškėjo ir mokesčių administratoriaus mokestinės paskolos sutartis);</text:span></text:p>
      <text:p text:style-name="P470"><text:span text:style-name="T471">24.4</text:span><text:span text:style-name="T472">. pareiškėjo atžvilgiu pradėtos bankroto, reorganizavimo, pertvarkymo ar likvidavimo procedūros ir (arba) jo at</text:span><text:span text:style-name="T473">žvilgiu taikomas turto areštas ir išieškojimas galėtų būti nukreiptas į programai įgyvendinti skirtas valstybės biudžeto lėšas;<text:s/></text:span></text:p>
      <text:p text:style-name="P474"><text:span text:style-name="T475">24.5</text:span><text:span text:style-name="T476">. pareiškėjas dokumentuose pateikė tikrovės neatitinkančius duomenis arba pateikė suklastotus dokumentus;</text:span></text:p>
      <text:p text:style-name="P477"><text:span text:style-name="T478">24.6</text:span><text:span text:style-name="T479">. par</text:span><text:span text:style-name="T480">eiškėjo</text:span><text:span text:style-name="T481"><text:s/></text:span><text:span text:style-name="T482">programos priemonės nedera su Pasauliniu antidopingo kodeksu.</text:span></text:p>
      <text:p text:style-name="P483"><text:span text:style-name="T484">25</text:span><text:span text:style-name="T485">. Jeigu 24 punkte nurodytos aplinkybės atsirado iki sprendimo skirti valstybės biudžeto lėšų programai įgyvendinti priėmimo dienos, tačiau paaiškėjas po sprendimo priėmimo, šis s</text:span><text:span text:style-name="T486">prendimas panaikinamas, o išmokėtos valstybės biudžeto lėšos ir valstybės biudžeto lėšų naudojimo sutartyje nurodytos netesybos per 20 darbo dienų nuo sprendimo panaikinimo ir jo kopijos vykdytojui išsiuntimo turi būti grąžintos į valstybės biudžeto lėšų n</text:span><text:span text:style-name="T487">audojimo sutartyje nurodytą departamento sąskaitą.</text:span></text:p>
      <text:p text:style-name="P488"><text:span text:style-name="T489">26</text:span><text:span text:style-name="T490">. Jeigu 24 punkte (išskyrus 24.5 papunktyje nurodytą atvejį) nurodytos aplinkybės atsiranda po sprendimo skirti valstybės biudžeto lėšų programai įgyvendinti priėmimo, valstybės biudžeto lėšų mokėjim</text:span><text:span text:style-name="T491">as sustabdomas, o aplinkybėms esant išmokėtos</text:span><text:span text:style-name="T492"><text:s/></text:span><text:span text:style-name="T493">valstybės biudžeto lėšos ir valstybės biudžeto lėšų naudojimo sutartyje nurodytos netesybos per 20 darbo dienų nuo departamento nurodymo išsiuntimo turi būti grąžintos į valstybės biudžeto lėšų naudojimo sutart</text:span><text:span text:style-name="T494">yje nurodytą departamento sąskaitą.<text:s/></text:span></text:p>
      <text:p text:style-name="P495"><text:span text:style-name="T496">Jeigu aplinkybės išnyksta nepasibaigus programos įgyvendinimo terminui, valstybės biudžeto lėšų mokėjimas atnaujinamas toms programos priemonėms, kurių vykdymo terminai nėra pasibaigę, priešingu atveju – priimamas spren</text:span><text:span text:style-name="T497">dimas nutraukti valstybės biudžeto lėšų mokėjimą programos įgyvendinimui.</text:span></text:p>
      <text:p text:style-name="P498"/>
      <text:p text:style-name="P499"><text:span text:style-name="T500">IV</text:span><text:span text:style-name="T501">.<text:s/></text:span><text:span text:style-name="T502">TINKAMOS FINANSUOTI VALSTYBĖS BIUDŽETO LĖŠOMIS IŠLAIDOS IR VALSTYBĖS BIUDŽETO LĖŠŲ NAUDOJIMO TVARKA</text:span></text:p>
      <text:p text:style-name="P503"/>
      <text:p text:style-name="P504"><text:span text:style-name="T505">27</text:span><text:span text:style-name="T506">. Valstybės biudžeto lėšų panaudojimas pripažįstamas tinkamu,<text:s/></text:span><text:span text:style-name="T507">jeigu išlaidos yra tiesiogiai susijusios ir būtinos programos įgyvendinimui, realios (patirtos už atliktus darbus, suteiktas paslaugas ar patiektas prekes ir užregistruotos vykdytojo apskaitoje), atitinkančios rinkos kainas, pagrįstos faktinį lėšų panaudoj</text:span><text:span text:style-name="T508">imą įrodančiais dokumentais ir numatytos detaliojoje programos lėšų naudojimo sąmatoje (toliau – sąmata).</text:span></text:p>
      <text:p text:style-name="P509"><text:span text:style-name="T510">28</text:span><text:span text:style-name="T511">. Tinkamomis pripažįstamos šios programos įgyvendinimo išlaidos:</text:span></text:p>
      <text:p text:style-name="P512"><text:span text:style-name="T513">28.1</text:span><text:span text:style-name="T514">. fizinių asmenų, kurie tiesiogiai vykdo programą (yra įdarbinti vykdytoj</text:span><text:span text:style-name="T515">o) (toliau – tiesioginiai vykdytojai), darbo užmokesčiui ir su tuo susiję vykdytojo privalomi mokėti mokesčiai. Valstybės biudžeto lėšomis gali būti apmokama tik ta programos tiesioginio vykdytojo darbo užmokesčio dalis, kuri tenka tiesiogiai su programos<text:s/></text:span><text:span text:style-name="T516">įgyvendinimu susijusiam darbui (apskaičiuojama pagal programos įgyvendinimui tiesiogiai skirto darbo laiko ir su darbuotoju sudarytoje darbo sutartyje nurodyto darbo laiko proporciją, gautą dydį dauginant iš darbo užmokesčio dydžio, nurodyto su darbuotoju<text:s/></text:span><text:span text:style-name="T517">sudarytoje darbo sutartyje). Tiesioginio vykdytojo darbo užmokesčiui iš valstybės biudžeto lėšų gali būti skirta iki 5 minimalių mėnesinių algų per mėnesį dydžio suma;</text:span></text:p>
      <text:p text:style-name="P518"><text:span text:style-name="T519">28.2</text:span><text:span text:style-name="T520">. programos vykdymui būtinų kanceliarinių prekių, kitų biuro prekių (išskyrus il</text:span><text:span text:style-name="T521">galaikį turtą) ir paslaugų įsigijimo išlaidos;</text:span></text:p>
      <text:p text:style-name="P522"><text:span text:style-name="T523">28.3</text:span><text:span text:style-name="T524">. transporto išlaidos (degalams, transporto priemonių eksploatacijai, draudimui, transporto priemonių nuomai, kelionių bilietams);</text:span></text:p>
      <text:p text:style-name="P525"><text:span text:style-name="T526">28.4</text:span><text:span text:style-name="T527">. telekomunikacinių paslaugų (ryšių), pašto išlaidos;</text:span></text:p>
      <text:p text:style-name="P528"><text:span text:style-name="T529">28.5</text:span><text:span text:style-name="T530">. patalpų (tame tarpe ir sporto bazių), skirtų programos priemonėms tiesiogiai vykdyti, nuomos ir eksploatavimo (patalpų priežiūros darbai ir paslaugos, komunalinių paslaugų, draudimo) išlaidos programos įgyvendinimo laikotarpiu;</text:span></text:p>
      <text:p text:style-name="P531"><text:span text:style-name="T532">28.6</text:span><text:span text:style-name="T533">. komandiruočių fa</text:span><text:span text:style-name="T534">ktinės išlaidos (vykimo į sporto renginio vietą ir grįžimo atgal), kaip nustatyta Lietuvos Respublikos Vyriausybės 2003 m. sausio 28 d. nutarimu Nr. 99 „Dėl Komandiruočių sąnaudų atskaitymo iš pajamų taisyklių patvirtinimo“ patvirtintose Komandiruočių sąna</text:span><text:span text:style-name="T535">udų atskaitymo iš pajamų taisyklėse;</text:span></text:p>
      <text:p text:style-name="P536"><text:span text:style-name="T537">28.7</text:span><text:span text:style-name="T538">. maitinimo išlaidos;</text:span></text:p>
      <text:p text:style-name="P539"><text:span text:style-name="T540">28.8</text:span><text:span text:style-name="T541">. autoriniai atlyginimai (pagal autorines sutartis);</text:span></text:p>
      <text:p text:style-name="P542"><text:span text:style-name="T543">28.9</text:span><text:span text:style-name="T544">. kompensuojamosios išlaidos;</text:span></text:p>
      <text:p text:style-name="P545"><text:span text:style-name="T546">28.10</text:span><text:span text:style-name="T547">. išlaidos sporto inventoriui ir (ar) įrangai, kurios reikalingos programai tiesi</text:span><text:span text:style-name="T548">ogiai vykdyti, įsigyti ar nuomoti. Valstybės biudžeto lėšomis gali būti padengiama ne daugiau kaip 15000 Eur įsigyjamo sporto inventoriaus ir (ar) įrangos, kurie priskirtini ilgalaikio turto kategorijai, vertės, su sąlyga, kad ne mažiau kaip 30 procentų pi</text:span><text:span text:style-name="T549">rkinio vertės vykdytojas padengia kitų šaltinių lėšomis;</text:span></text:p>
      <text:p text:style-name="P550"><text:span text:style-name="T551">28.11</text:span><text:span text:style-name="T552">. išlaidos kūno kultūros ir sporto specialistų, atitinkamos sporto šakos teisėjų ir kito sportininkus aptarnaujančio personalo mokymui, jų kvalifikacijos kėlimui;</text:span></text:p>
      <text:p text:style-name="P553"><text:span text:style-name="T554">28.12</text:span><text:span text:style-name="T555">. išlaidos sporto<text:s/></text:span><text:span text:style-name="T556">informacijos sklaidai, programos vykdymo viešinimui (leidinių sporto tematika leidyba ir spausdinimas, interneto, televizijos, radijo ir kitų visuomenės informavimo priemonių naudojimo paslaugos, susijusios su programos įgyvendinimu);</text:span></text:p>
      <text:p text:style-name="P557"><text:span text:style-name="T558">28.13</text:span><text:span text:style-name="T559">. išlaidos s</text:span><text:span text:style-name="T560">porto bazių priežiūros</text:span><text:span text:style-name="T561"><text:s/></text:span><text:span text:style-name="T562">inventoriui ir (ar) įrangai įsigyti. Valstybės biudžeto lėšomis gali būti padengiama ne daugiau kaip 15000 Eur įsigyjamo sporto bazių priežiūros inventoriaus (įrangos), kuris priskirtinas ilgalaikio turto kategorijai, vertės, su sąly</text:span><text:span text:style-name="T563">ga, kad ne mažiau kaip 30 procentų pirkinio vertės vykdytojas padengia kitų šaltinių lėšomis;</text:span></text:p>
      <text:p text:style-name="P564"><text:span text:style-name="T565">28.14</text:span><text:span text:style-name="T566">. banko paslaugų mokesčiai, tiesiogiai susiję su programos vykdymu;</text:span></text:p>
      <text:p text:style-name="P567"><text:span text:style-name="T568">28.15</text:span><text:span text:style-name="T569">. išlaidos už teikiamas buhalterines paslaugas, jeigu vykdytojas neturi<text:s/></text:span><text:span text:style-name="T570">buhalterio ar kito asmens, galinčio tvarkyti buhalterinę apskaitą;</text:span></text:p>
      <text:p text:style-name="P571"><text:span text:style-name="T572">28.16</text:span><text:span text:style-name="T573">. kitos, nei nurodyta aprašo 28.1–28.15 papunkčiuose išlaidos, susijusios su sporto renginio organizavimu. Jeigu organizuojant sporto renginį įsigyjamas daiktas, priskirtinas ilgal</text:span><text:span text:style-name="T574">aikio turto kategorijai, valstybės biudžeto lėšomis gali būti padengiama ne daugiau kaip 15000 Eur<text:s/></text:span><text:soft-page-break/><text:span text:style-name="T575">įsigyjamo daikto vertės, su sąlyga, kad ne mažiau kaip 30 procentų pirkinio vertės vykdytojas padengia kitų šaltinių lėšomis;</text:span></text:p>
      <text:p text:style-name="P576"><text:span text:style-name="T577">28.17</text:span><text:span text:style-name="T578">. aprašo 28.1–28.16 pa</text:span><text:span text:style-name="T579">punkčiuose programos priemonėms vykdyti numatytos išlaidos, kurias vykdytojas patyrė iki valstybės biudžeto lėšų naudojimo sutarties sudarymo momento (tačiau ne anksčiau, kaip iki metų, einančių po tų metų, kuriais buvo pateikta programa, sausio 1 dienos)<text:s/></text:span><text:span text:style-name="T580">ir buvo įtraukęs į pateiktą programą. Tokios išlaidos įtraukiamos į pirmojo ketvirčio, už kurį teikiamos ataskaitos, išlaidas.</text:span></text:p>
      <text:p text:style-name="P581"><text:span text:style-name="T582">29</text:span><text:span text:style-name="T583">. Iki 5 procentų valstybės biudžeto lėšų sumos, skirtos programai įgyvendinti, gali būti panaudota nenumatytoms išlaidoms</text:span><text:span text:style-name="T584">, kurios nebuvo tiksliai žinomos valstybės biudžeto lėšų naudojimo sutarties sudarymo metu ir kurios nedubliuoja sąmatoje jau esančių išlaidų, padengti.</text:span></text:p>
      <text:p text:style-name="P585"><text:span text:style-name="T586">30</text:span><text:span text:style-name="T587">. Programos administravimo išlaidoms (programos vykdymo koordinatoriaus darbo užmokesčiui, apskai</text:span><text:span text:style-name="T588">tos, transporto ir patalpų nuomos, komunalinių paslaugų, daiktų eksploatavimo, paprastojo remonto (pagal Lietuvos Respublikos statybos įstatymą), ryšių paslaugų ir kitoms) gali būti panaudojama ne daugiau kaip 25 procentai programai skirtų valstybės biudže</text:span><text:span text:style-name="T589">to lėšų.</text:span></text:p>
      <text:p text:style-name="P590"><text:span text:style-name="T591">31</text:span><text:span text:style-name="T592">. Įgyvendinant programą išlaidų dydžiai gali skirtis nuo planuotų sąmatoje, tačiau faktinės išlaidos suminėje vienos išlaidų rūšies sąmatos eilutėje</text:span><text:span text:style-name="T593"><text:s/></text:span><text:span text:style-name="T594">negali viršyti planuotų daugiau kaip 20 procentų.<text:s/></text:span></text:p>
      <text:p text:style-name="P595"><text:span text:style-name="T596">Jeigu įgyvendinant programą išlaidų dydži</text:span><text:span text:style-name="T597">ai bus paskirstyti kitaip nei planuota sąmatoje ir viršys šio punkto pirmojoje pastraipoje nurodytą dydį, toks lėšų panaudojimas bus laikomas netinkamu.</text:span></text:p>
      <text:p text:style-name="P598"><text:span text:style-name="T599">32</text:span><text:span text:style-name="T600">. Departamentas turi teisę perskirstyti valstybės biudžeto lėšas, kurios buvo skirtos atitinkamų<text:s/></text:span><text:span text:style-name="T601">programų įgyvendinimui, tačiau nebuvo išmokėtos, nes toks sprendimas buvo panaikintas arba</text:span><text:span text:style-name="T602"><text:s/></text:span><text:span text:style-name="T603">per nustatytą terminą su pareiškėjais nebuvo sudarytos sutartys, taip pat – kurios buvo vykdytojų sutaupytos ar nepanaudotos dėl kitų priežasčių ir grąžintos departa</text:span><text:span text:style-name="T604">mentui, kitoms programoms finansuoti. Sprendžiant klausimą dėl papildomo finansavimo vykdomų programų įgyvendinimui skyrimo ir papildomai skiriamų valstybės biudžeto lėšų dydžio, vadovaujamasi aprašo 14 punkte nurodytais specialiaisiais finansavimo kriteri</text:span><text:span text:style-name="T605">jais. Šiame punkte nurodytos valstybės biudžeto lėšos perskirstomos kasmet gruodžio 1-10 d.</text:span></text:p>
      <text:p text:style-name="P606"><text:span text:style-name="T607">Priėmus sprendimą skirti papildomų lėšų programai įgyvendinti, vykdytojas ne vėliau kaip per 7 darbo dienas nuo jo informavimo apie priimtą sprendimą dėl papildomo<text:s/></text:span><text:span text:style-name="T608">programos finansavimo privalo sudaryti su departamentu susitarimą dėl valstybės biudžeto lėšų naudojimo sutarties pakeitimo. Jeigu vykdytojas atsisako sudaryti susitarimą dėl valstybės biudžeto lėšų naudojimo sutarties pakeitimo ar dėl vykdytojo kaltės pra</text:span><text:span text:style-name="T609">leidžiamas nustatytas terminas susitarimo dėl valstybės biudžeto lėšų naudojimo sutarties pakeitimo sudarymui, susitarimas dėl valstybės<text:s/></text:span><text:soft-page-break/><text:span text:style-name="T610">biudžeto lėšų naudojimo sutarties pakeitimo su pareiškėju nesudaromas ir sprendimas dėl papildomų lėšų pareiškėjo progr</text:span><text:span text:style-name="T611">amai įgyvendinti skyrimo panaikinamas.</text:span></text:p>
      <text:p text:style-name="P612"/>
      <text:p text:style-name="P613"><text:span text:style-name="T614">V</text:span><text:span text:style-name="T615">.<text:s/></text:span><text:span text:style-name="T616">VALSTYBĖS BIUDŽETO LĖŠŲ NAUDOJIMO SUTARČIŲ SUDARYMO, GALIOJIMO IR PAKEITIMO YPATUMAI</text:span></text:p>
      <text:p text:style-name="P617"/>
      <text:p text:style-name="P618"><text:span text:style-name="T619">33</text:span><text:span text:style-name="T620">. Priėmus sprendimą skirti valstybės biudžeto lėšų pateiktai programai finansuoti, su pareiškėju sudaroma valstybės</text:span><text:span text:style-name="T621"><text:s/>biudžeto lėšų naudojimo sutartis (pagal aprašo 8</text:span><text:span text:style-name="T622"><text:s/></text:span><text:span text:style-name="T623">priede pateiktą sutarties formą).</text:span></text:p>
      <text:p text:style-name="P624">Pareiškėjas, kurio pateiktai programai įgyvendinti skirta valstybės biudžeto lėšų, per 10 darbo 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text:s/>pasirašyti per 5 darbo dienas nuo šių egzempliorių gavimo dienos.<text:s/></text:p>
      <text:p text:style-name="P625">Jeigu nustatomi valstybės biudžeto lėšų naudojimo sutarties netikslumai, departamentas apie tai informuoja pareiškėją, kuris privalo patikslinti sutartį ir iš naujo pateikti du pasirašytus<text:s/>sutarties egzempliorius. Visais atvejais negali būti praleistas šio punkto ketvirtojoje pastraipoje nurodytas terminas.<text:s/></text:p>
      <text:p text:style-name="P626"><text:span text:style-name="T627">Valstybės biudžeto lėšų naudojimo sutartis turi būti sudaryta ne vėliau kaip per 30 kalendorinių dienų nuo sprendimo dėl valstybės biu</text:span><text:span text:style-name="T628">džeto lėšų skyrimo priėmimo. Jeigu per šį terminą valstybės biudžeto lėšų naudojimo sutartis nesudaroma ne dėl departamento kaltės, sprendimas skirti lėšų netenka galios.</text:span></text:p>
      <text:p text:style-name="P629"><text:span text:style-name="T630">Programos įgyvendinimui skirtos valstybės biudžeto lėšos vykdytojui pervedamos pagal<text:s/></text:span><text:span text:style-name="T631">Valstybės biudžeto lėšų išdavimo iš valstybės iždo sąskaitos taisykles, patvirtintas finansų ministro 2000 m. liepos 21 d. įsakymu Nr. 195 „Dėl Valstybės biudžeto lėšų išdavimo iš valstybės iždo sąskaitos taisyklių patvirtinimo“.</text:span></text:p>
      <text:p text:style-name="P632"><text:span text:style-name="T633">34</text:span><text:span text:style-name="T634">. Siekdamas pakeisti</text:span><text:span text:style-name="T635"><text:s/>sudarytą valstybės biudžeto lėšų naudojimo sutartį, vykdytojas privalo pateikti departamentui motyvuotą prašymą, kuriame turi būti nurodytos priežastys, sąlygojančios būtinybę keisti sutartį, bei pateikti du pasirašytus susitarimo dėl sutarties pakeitimo<text:s/></text:span><text:span text:style-name="T636">egzempliorius.<text:s/></text:span></text:p>
      <text:p text:style-name="P637"><text:span text:style-name="T638">35</text:span><text:span text:style-name="T639">. Gautus vykdytojų prašymus dėl valstybės biudžeto lėšų naudojimo sutarčių pakeitimo departamentas privalo išnagrinėti per 10 darbo dienų nuo šių prašymų gavimo departamente.</text:span></text:p>
      <text:p text:style-name="P640"><text:span text:style-name="T641">36</text:span><text:span text:style-name="T642">. Susitarimas dėl valstybės biudžeto lėšų naudojimo s</text:span><text:span text:style-name="T643">utarties pakeitimo pasirašomas arba vykdytojui įteikiama departamento generalinio direktoriaus motyvuoto sprendimo dėl atsisakymo pakeisti sutartį kopija per 10 darbo dienų nuo departamento generalinio direktoriaus atitinkamo sprendimo priėmimo dienos.<text:s/></text:span></text:p>
      <text:p text:style-name="P644"><text:span text:style-name="T645">37</text:span><text:span text:style-name="T646">. Departamentui nesutikus pakeisti valstybės biudžeto lėšų naudojimo sutarties sąlygų, vykdytojas privalo per 20 darbo dienų nuo motyvuoto sprendimo dėl atsisakymo pakeisti sutartį kopijos gavimo dienos į sutartyje nurodytą departamento sąskaitą grąžin</text:span><text:span text:style-name="T647">ti valstybės biudžeto lėšas, skirtas neįvykusioms (neįvyksiančioms) programos priemonėms įgyvendinti.</text:span></text:p>
      <text:p text:style-name="P648"><text:span text:style-name="T649">38</text:span><text:span text:style-name="T650">. Departamentas turi teisę nutraukti sutartį vienašališkai:<text:s/></text:span></text:p>
      <text:p text:style-name="P651"><text:span text:style-name="T652">38.1</text:span><text:span text:style-name="T653">. aprašo 25 ir 26 punktuose nurodytais atvejais;</text:span></text:p>
      <text:p text:style-name="P654"><text:span text:style-name="T655">38.2</text:span><text:span text:style-name="T656">. kai vykdytojas laiku n</text:span><text:span text:style-name="T657">epateikia ataskaitų apie valstybės biudžeto lėšų panaudojimą ar nevykdo kitų valstybės biudžeto lėšų naudojimo sutartimi nustatytų įsipareigojimų;</text:span></text:p>
      <text:p text:style-name="P658"><text:span text:style-name="T659">38.3</text:span><text:span text:style-name="T660">. kai nustatoma, kad programai skirtas valstybės biudžeto lėšas vykdytojas naudoja ne pagal paskirtį,</text:span><text:span text:style-name="T661"><text:s/>ar nustatomi kiti valstybės biudžeto lėšų naudojimo sutarties sąlygų arba aprašo pažeidimai (išskyrus aprašo 38.1 ir 38.2 papunkčiuose nurodytus atvejus) ir vykdytojas per departamento nustatytą terminą jų nepašalina.</text:span></text:p>
      <text:p text:style-name="P662"><text:span text:style-name="T663">39</text:span><text:span text:style-name="T664">. Nutraukus valstybės biudžet</text:span><text:span text:style-name="T665">o lėšų naudojimo sutartį pagal aprašo 38.1 papunktį, taikomi atitinkamai aprašo 25 ar 26 punktai.<text:s/></text:span></text:p>
      <text:p text:style-name="P666"><text:span text:style-name="T667">Kai valstybės biudžeto lėšų naudojimo sutartis nutraukiama nustačius, kad programai skirtas valstybės biudžeto lėšas vykdytojas naudojo ne pagal paskirtį, ar</text:span><text:span text:style-name="T668">ba dėl to, kad vykdytojas pažeidė aprašo ar valstybės biudžeto lėšų naudojimo sutarties sąlygas dėl programos išlaidų kofinansavimo kitų šaltinių lėšomis, vykdytojas privalo per 20 darbo dienų nuo sutarties nutraukimo dienos į sutartyje nurodytą departamen</text:span><text:span text:style-name="T669">to sąskaitą grąžinti visas sutarties pagrindu išmokėtas valstybės biudžeto lėšas</text:span><text:span text:style-name="T670"><text:s/>ir valstybės biudžeto lėšų naudojimo sutartyje nurodytas netesybas</text:span><text:span text:style-name="T671">.</text:span></text:p>
      <text:p text:style-name="P672"><text:span text:style-name="T673">Kai valstybės biudžeto lėšų naudojimo sutartis nutraukiama kitais aprašo 38 punkte numatytais pagrindais, v</text:span><text:span text:style-name="T674">ykdytojas privalo per 20 darbo dienų nuo sutarties nutraukimo dienos į sutartyje nurodytą departamento sąskaitą grąžinti valstybės biudžeto lėšas, skirtas neįvykusioms programos priemonėms įgyvendinti, ir<text:s/></text:span><text:span text:style-name="T675">valstybės biudžeto lėšų naudojimo sutartyje nurodyt</text:span><text:span text:style-name="T676">os netesybos</text:span><text:span text:style-name="T677">.</text:span></text:p>
      <text:p text:style-name="P678"><text:span text:style-name="T679">40</text:span><text:span text:style-name="T680">. Nutraukus valstybės biudžeto lėšų naudojimo sutartį aprašo 38 punkte numatytais pagrindais, departamentas turi teisę reikalauti netesybų.</text:span></text:p>
      <text:p text:style-name="P681"><text:span text:style-name="T682">41</text:span><text:span text:style-name="T683">. Valstybės biudžeto lėšų naudojimo sutartis gali būti nutraukiama ir abipusiu sutarties š</text:span><text:span text:style-name="T684">alių susitarimu. Šiuo atveju vykdytojas privalo nustatyta tvarka atsiskaityti už panaudotas valstybės biudžeto lėšas, o nepanaudotas valstybės biudžeto lėšas – per 20 darbo dienų nuo valstybės biudžeto lėšų naudojimo sutarties nutraukimo, bet ne vėliau, ka</text:span><text:span text:style-name="T685">ip iki kitų metų sausio 10 dienos, grąžinti į sutartyje nurodytą departamento sąskaitą.</text:span></text:p>
      <text:p text:style-name="P686"/>
      <text:p text:style-name="P687"><text:span text:style-name="T688">VI</text:span><text:span text:style-name="T689">.<text:s/></text:span><text:span text:style-name="T690">ATSISKAITYMO UŽ PANAUDOTAS VALSTYBĖS BIUDŽETO LĖŠAS TVARKA</text:span></text:p>
      <text:p text:style-name="P691"/>
      <text:p text:style-name="P692"><text:span text:style-name="T693">42</text:span><text:span text:style-name="T694">. Vykdytojas, įgyvendindamas programą, privalo sutartyje nustatytais terminais departamentu</text:span><text:span text:style-name="T695">i pateikti šiuos dokumentus:</text:span></text:p>
      <text:p text:style-name="P696"><text:span text:style-name="T697">42.1</text:span><text:span text:style-name="T698">. detaliosios valstybės biudžeto lėšų naudojimo sąmatos vykdymo ataskaitas (pagal aprašo 9 priede nurodytą formą Nr. 1);</text:span></text:p>
      <text:p text:style-name="P699"><text:span text:style-name="T700">42.2</text:span><text:span text:style-name="T701">. valstybės biudžeto lėšų panaudojimą pagrindžiančių dokumentų ketvirčio registrą (pagal<text:s/></text:span><text:span text:style-name="T702">aprašo 10 priede nurodytą formą Nr. 2);</text:span></text:p>
      <text:p text:style-name="P703"><text:span text:style-name="T704">42.3</text:span><text:span text:style-name="T705">. programos priemonių, kurių įgyvendinimui skirta valstybės biudžeto lėšų, įvykdymo ketvirčio ataskaitą (pagal aprašo 11 priede nurodytą formą Nr. 3);</text:span></text:p>
      <text:p text:style-name="P706"><text:span text:style-name="T707">42.4</text:span><text:span text:style-name="T708">. nuosavų ir (ar) kitų šaltinių lėšų naudojimo at</text:span><text:span text:style-name="T709">askaitą (pagal aprašo 12 priede nurodytą formą Nr. 4).</text:span></text:p>
      <text:p text:style-name="P710"><text:span text:style-name="T711">43</text:span><text:span text:style-name="T712">. Departamentui pareikalavus, vykdytojas privalo pateikti ūkinių-finansinių dokumentų (sąskaitų faktūrų, žiniaraščių, aktų, sutarčių ir kt.) ir kitų, su programos įgyvendinimu susijusių,<text:s/></text:span><text:span text:style-name="T713">dokumentų tinkamai patvirtintas kopijas.</text:span></text:p>
      <text:p text:style-name="P714"/>
      <text:p text:style-name="P715"><text:span text:style-name="T716">VII</text:span><text:span text:style-name="T717">.<text:s/></text:span><text:span text:style-name="T718">DEPARTAMENTO IR VYKDYTOJŲ TEISĖS IR PAREIGOS</text:span></text:p>
      <text:p text:style-name="P719"/>
      <text:p text:style-name="P720"><text:span text:style-name="T721">44</text:span><text:span text:style-name="T722">. Departamentas privalo:</text:span></text:p>
      <text:p text:style-name="P723"><text:span text:style-name="T724">44.1</text:span><text:span text:style-name="T725">. teikti vykdytojui metodinę ir informacinę pagalbą rengiant valstybės biudžeto lėšų panaudojimo ataskaitas ir kitais pr</text:span><text:span text:style-name="T726">ogramos įgyvendinimo ir valstybės biudžeto lėšų naudojimo klausimais;</text:span></text:p>
      <text:p text:style-name="P727"><text:span text:style-name="T728">44.2</text:span><text:span text:style-name="T729">. raštu prieš 7 darbo dienas informuoti vykdytoją apie planuojamą lėšų patikrinimą, nurodydamas, kurio laikotarpio lėšų panaudojimas bus tikrinamas ir kokius dokumentus reikės pa</text:span><text:span text:style-name="T730">teikti;</text:span></text:p>
      <text:p text:style-name="P731"><text:span text:style-name="T732">44.3</text:span><text:span text:style-name="T733">. skelbti su departamento skiriamų valstybės biudžeto lėšų administravimu susijusią informaciją departamento interneto svetainėje;</text:span></text:p>
      <text:p text:style-name="P734"><text:span text:style-name="T735">44.4</text:span><text:span text:style-name="T736">. vykdyti kitas apraše nustatytas pareigas. Valstybės biudžeto lėšų naudojimo sutartyje šalys gali su</text:span><text:span text:style-name="T737">tarti dėl papildomų pareigų departamentui, kurios neprieštarauja norminių teisės aktų reikalavimams.</text:span></text:p>
      <text:p text:style-name="P738"><text:span text:style-name="T739">45</text:span><text:span text:style-name="T740">. Departamento teisės:</text:span></text:p>
      <text:p text:style-name="P741"><text:span text:style-name="T742">45.1</text:span><text:span text:style-name="T743">. patikrinus išmokėtų lėšų naudojimo teisėtumą, ekonomiškumą, efektyvumą ir rezultatyvumą bei radus pažeidimų, nustaty</text:span><text:span text:style-name="T744">ti protingą, ne trumpesnį kaip 1 ir ne ilgesnį kaip 14 dienų, terminą pažeidimams pašalinti. Jeigu vykdytojas laiku nepašalina pažeidimų, departamentas turi teisę reikalauti grąžinti ne pagal paskirtį panaudotas valstybės biudžeto lėšas, taip pat sustabdyt</text:span><text:span text:style-name="T745">i tolesnį lėšų mokėjimą ar priimti sprendimą dėl sutarties nutraukimo (jei sutarties vykdymo terminas dar nėra pasibaigęs);</text:span></text:p>
      <text:p text:style-name="P746"><text:span text:style-name="T747">45.2</text:span><text:span text:style-name="T748">. vienašališkai keisti atsiskaitymo už panaudotas lėšas dokumentų pateikimo formas ir tvarką;</text:span></text:p>
      <text:p text:style-name="P749"><text:span text:style-name="T750">45.3</text:span><text:span text:style-name="T751">. reikalauti pateikti<text:s/></text:span><text:span text:style-name="T752">visas išlaidas pateisinančių dokumentų patvirtintas kopijas;</text:span></text:p>
      <text:p text:style-name="P753"><text:span text:style-name="T754">45.4</text:span><text:span text:style-name="T755">. departamentas turi ir kitų apraše numatytų teisių. Valstybės biudžeto lėšų naudojimo sutartyje šalys gali sutarti dėl papildomų teisių departamentui, kurios neprieštarauja norminių teis</text:span><text:span text:style-name="T756">ės aktų reikalavimams.</text:span></text:p>
      <text:p text:style-name="P757"><text:span text:style-name="T758">46</text:span><text:span text:style-name="T759">. Vykdytojas privalo:</text:span></text:p>
      <text:p text:style-name="P760"><text:span text:style-name="T761">46.1</text:span><text:span text:style-name="T762">. valstybės biudžeto lėšas naudoti teisėtai, ekonomiškai, efektyviai ir rezultatyviai;</text:span></text:p>
      <text:p text:style-name="P763"><text:span text:style-name="T764">46.2</text:span><text:span text:style-name="T765">. valstybės biudžeto lėšomis įsigytą sporto bazės priežiūros įrangą, sporto inventorių ar sporto įrang</text:span><text:span text:style-name="T766">ą naudoti ir apskaityti ne trumpesnį nei programoje nurodytą planuotą šių daiktų naudojimo laikotarpį, išskyrus atsitiktinio daikto žuvimo ar sugadinimo, daikto žuvimo dėl nenugalimos jėgos atvejus, taip pat kitus atvejus, kai daiktas prarandamas ar sugend</text:span><text:span text:style-name="T767">a ne dėl vykdytojo kaltės;</text:span></text:p>
      <text:p text:style-name="P768"><text:span text:style-name="T769">46.3</text:span><text:span text:style-name="T770">. programos įgyvendinimo metu valstybės biudžeto lėšomis įsigytą tikslinę transporto priemonę naudoti tik tam tikslui, kurį buvo nurodęs programoje;</text:span></text:p>
      <text:p text:style-name="P771"><text:span text:style-name="T772">46.4</text:span><text:span text:style-name="T773">. prekių, paslaugų ir darbų pirkimus atlikti vadovaudamasis Liet</text:span><text:span text:style-name="T774">uvos Respublikos viešųjų pirkimų įstatymo nuostatomis, išskyrus atvejus, kai vykdytojas pagal Lietuvos Respublikos viešųjų pirkimų įstatymą nepriskirtinas perkančiųjų organizacijų kategorijai;</text:span></text:p>
      <text:p text:style-name="P775"><text:span text:style-name="T776">46.5</text:span><text:span text:style-name="T777">. teikti departamentui sutartyje nustatytais terminais<text:s/></text:span><text:span text:style-name="T778">aprašo 42 punkte nurodytus dokumentus;</text:span></text:p>
      <text:p text:style-name="P779"><text:span text:style-name="T780">46.6</text:span><text:span text:style-name="T781">. naudojant programos įgyvendinimui skirtas valstybės biudžeto lėšas visoms išlaidoms apmokėti atsiskaitymus vykdyti negrynaisiais pinigais;</text:span></text:p>
      <text:p text:style-name="P782"><text:span text:style-name="T783">46.7</text:span><text:span text:style-name="T784">. laikytis teisės aktuose nustatytų kompensuojamųjų išlaidų<text:s/></text:span><text:span text:style-name="T785">dydžių;</text:span></text:p>
      <text:p text:style-name="P786"><text:span text:style-name="T787">46.8</text:span><text:span text:style-name="T788">. sudaryti sąlygas atlikti valstybės biudžeto lėšų naudojimo patikrinimus, pateikti prašomus dokumentus;</text:span></text:p>
      <text:p text:style-name="P789"><text:span text:style-name="T790">46.9</text:span><text:span text:style-name="T791">. pašalinus nustatytus pažeidimus, apie tai nedelsiant raštu informuoti departamentą;</text:span></text:p>
      <text:p text:style-name="P792"><text:span text:style-name="T793">46.10</text:span><text:span text:style-name="T794">. raštu informuoti departamentą<text:s/></text:span><text:span text:style-name="T795">apie pasiekimus sporto varžybose, kurių vykdymas buvo finansuotas valstybės biudžeto lėšomis;</text:span></text:p>
      <text:p text:style-name="P796"><text:span text:style-name="T797">46.11</text:span><text:span text:style-name="T798">. viešindamas programos priemones nurodyti, kad jų įgyvendinimą finansuoja departamentas (nuorodos ruošinys pateikiamas departamento interneto svetainėje</text:span><text:span text:style-name="T799"><text:s/>www. kksd. lt;</text:span></text:p>
      <text:p text:style-name="P800"><text:span text:style-name="T801">46.12</text:span><text:span text:style-name="T802">. vykdyti kitas apraše nustatytas pareigas. Valstybės biudžeto lėšų naudojimo sutartyje šalys gali sutarti dėl papildomų pareigų vykdytojui, kurios neprieštarauja norminių teisės aktų reikalavimams.</text:span></text:p>
      <text:p text:style-name="P803"><text:span text:style-name="T804">47</text:span><text:span text:style-name="T805">. Vykdytojo teisės:</text:span></text:p>
      <text:p text:style-name="P806"><text:span text:style-name="T807">47.1</text:span><text:span text:style-name="T808">. gauti informacinę ar metodinę pagalbą, reikalingą rengiant valstybės biudžeto lėšų panaudojimo ataskaitas ir kitais programos įgyvendinimo ir valstybės biudžeto lėšų naudojimo klausimais;</text:span></text:p>
      <text:p text:style-name="P809"><text:span text:style-name="T810">47.2</text:span><text:span text:style-name="T811">. teikti prašymus dėl valstybės biudžeto lėšų naudojimo<text:s/></text:span><text:span text:style-name="T812">sutarties pakeitimo;</text:span></text:p>
      <text:p text:style-name="P813"><text:span text:style-name="T814">47.3</text:span><text:span text:style-name="T815">. vykdytojas turi ir kitų apraše numatytų teisių. Valstybės biudžeto lėšų naudojimo sutartyje šalys gali sutarti dėl papildomų teisių vykdytojui, kurios neprieštarauja norminių teisės aktų reikalavimams.</text:span></text:p>
      <text:p text:style-name="P816"/>
      <text:p text:style-name="P817"><text:span text:style-name="T818">VIII</text:span><text:span text:style-name="T819">.<text:s/></text:span><text:span text:style-name="T820">PROGRAMŲ</text:span><text:span text:style-name="T821"><text:s/>ĮGYVENDINIMUI SKIRTŲ VALSTYBĖS BIUDŽETO LĖŠŲ NAUDOJIMO KONTROLĖ</text:span></text:p>
      <text:p text:style-name="P822"/>
      <text:p text:style-name="P823"><text:span text:style-name="T824">48</text:span><text:span text:style-name="T825">.<text:s/></text:span><text:span text:style-name="T826">Programų įgyvendinimui skirtų valstybės biudžeto lėšų naudojimo kontrolė vykdoma departamento generalinio direktoriaus nustatyta tvarka.</text:span></text:p>
      <text:p text:style-name="P827"/>
      <text:p text:style-name="P828"><text:span text:style-name="T829">IX</text:span><text:span text:style-name="T830">.<text:s/></text:span><text:span text:style-name="T831">VALSTYBĖS BIUDŽETO LĖŠŲ SKYRIMAS P</text:span><text:span text:style-name="T832">AREIŠKĖJŲ PROJEKTAMS ĮGYVENDINTI</text:span></text:p>
      <text:p text:style-name="P833"/>
      <text:p text:style-name="P834"><text:span text:style-name="T835">49</text:span><text:span text:style-name="T836">. Projektai valstybės biudžeto lėšomis finansuojami pagal departamento skelbiamus atskirus konkursus.<text:s/></text:span></text:p>
      <text:p text:style-name="P837"><text:span text:style-name="T838">50</text:span><text:span text:style-name="T839">. Kiekvienu atveju, vykdydamas atitinkamą projektų finansavimo konkursą, departamento generalinis<text:s/></text:span><text:span text:style-name="T840">direktorius nustato specialiuosius šių projektų finansavimo kriterijus ir kitas konkurso sąlygas, kuriuos paskelbia Teisės aktų registre ir departamento interneto svetainėje. Projekto konkurso sąlygose pareiškėjams be aprašo 5 punkte nustatytų gali būti nu</text:span><text:span text:style-name="T841">matomi ir papildomi reikalavimai.</text:span></text:p>
      <text:p text:style-name="P842"/>
      <text:p text:style-name="P843"><text:span text:style-name="T844">X</text:span><text:span text:style-name="T845">.<text:s/></text:span><text:span text:style-name="T846">BAIGIAMOSIOS NUOSTATOS</text:span></text:p>
      <text:p text:style-name="P847"/>
      <text:p text:style-name="P848"><text:span text:style-name="T849">51</text:span><text:span text:style-name="T850">. Už valstybės biudžeto lėšų panaudojimo ir teikiamų dokumentų teisėtumą, gautų valstybės biudžeto lėšų tinkamą apskaitos tvarkymą atsako vykdytojas.<text:s/></text:span></text:p>
      <text:p text:style-name="P851"/>
      <text:p text:style-name="P852"><text:span text:style-name="T853">_____________________</text:span></text:p>
      <text:p text:style-name="Normal"/>
      <text:p text:style-name="Normal"/>
      <text:p text:style-name="Normal"/>
      <text:p text:style-name="P854">Priedų pakeitimai:</text:p>
      <text:p text:style-name="Normal"/>
      <text:p text:style-name="P855">1 priedas</text:p>
      <text:p text:style-name="Normal"/>
      <text:p text:style-name="P856">2 priedas</text:p>
      <text:p text:style-name="Normal"/>
      <text:p text:style-name="P857">3 priedas</text:p>
      <text:p text:style-name="Normal"/>
      <text:p text:style-name="P858">4 priedas</text:p>
      <text:p text:style-name="Normal"/>
      <text:p text:style-name="P859">5 priedas</text:p>
      <text:p text:style-name="Normal"/>
      <text:p text:style-name="P860">6 priedas</text:p>
      <text:p text:style-name="Normal"/>
      <text:p text:style-name="P861">7 priedas</text:p>
      <text:p text:style-name="Normal"/>
      <text:p text:style-name="P862">8 priedas</text:p>
      <text:p text:style-name="Normal"/>
      <text:p text:style-name="P863">9 priedas</text:p>
      <text:p text:style-name="Normal"/>
      <text:p text:style-name="P864">11 priedas</text:p>
      <text:p text:style-name="Normal"/>
      <text:p text:style-name="P865">12 priedas</text:p>
      <text:p text:style-name="Normal"/>
      <text:p text:style-name="P866">10 priedas</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Kūno kultūros ir sporto departamentas prie Lietuvos Respublikos Vyriausybės,<text:s/></text:span><text:span text:style-name="T876">Įsakymas</text:span></text:p>
      <text:p text:style-name="P877"><text:span text:style-name="T878">Nr.<text:s/></text:span><text:a xlink:href="https://www.e-tar.lt/portal/legalAct.html?documentId=TAR.7EF3C485C86F" office:target-frame-name="_top" xlink:show="replace"><text:span text:style-name="T879">V-284</text:span></text:a><text:span text:style-name="T880">, 2012-05-29, Žin., 2012, Nr. 63-3207 (2012-06-05), i. k. 1124090ISAK000V-284</text:span></text:p>
      <text:p text:style-name="P881"><text:span text:style-name="T882">Dėl Kūno kultūros ir sporto departamento prie Lietuvos Respublikos Vyriausybės</text:span><text:span text:style-name="T883"><text:s/>generalinio direktoriaus 2011 m. vasario 4 d. įsakymo Nr. V-24 "Dėl Valstybės biudžeto lėšų skyrimo, naudojimo ir atsiskaitymo už panaudotas lėšas tvarkos aprašo patvirtinimo" pakeitimo</text:span></text:p>
      <text:p text:style-name="P884"/>
      <text:p text:style-name="P885"><text:span text:style-name="T886">2.</text:span></text:p>
      <text:p text:style-name="P887"><text:span text:style-name="T888">Kūno kultūros ir sporto departamentas prie Lietuvos Respublikos V</text:span><text:span text:style-name="T889">yriausybės, Įsakymas</text:span></text:p>
      <text:p text:style-name="P890"><text:span text:style-name="T891">Nr.<text:s/></text:span><text:a xlink:href="https://www.e-tar.lt/portal/legalAct.html?documentId=44b16c60006611e4bfca9cc6968de163" office:target-frame-name="_top" xlink:show="replace"><text:span text:style-name="T892">V-265</text:span></text:a><text:span text:style-name="T893">, 2014-06-30, paskelbta TAR 2014-07-01, i. k. 2014-09460</text:span></text:p>
      <text:p text:style-name="P894"><text:span text:style-name="T895">Dėl Kūno kultūros ir sporto departamento prie Lietuvos Respublikos Vyri</text:span><text:span text:style-name="T896">ausybės generalinio direktoriaus 2011 m. vasario 4 d. įsakymo Nr. V-24 „Dėl Valstybės biudžeto lėšų skyrimo, naudojimo ir atsiskaitymo už panaudotas lėšas tvarkos aprašo patvirtinimo“ pakeitimo ir kūno kultūros ir sporto departamento prie Lietuvos Respubli</text:span><text:span text:style-name="T897">kos Vyriausybės generalinio direktoriaus 2011 m. kovo 10 d. įsakymo Nr. V-80 „Dėl biudžeto lėšų naudojimo sutarčių formų patvirtinimo“ bei Kūno kultūros ir sporto departamento prie Lietuvos Respublikos Vyriausybės generalinio direktoriaus 2011 m. balandžio</text:span><text:span text:style-name="T898"><text:s/>9 d. įsakymo Nr. V-103 „Dėl ataskaitų už biudžeto lėšų panaudojimą formų patvirtinimo“ pripažinimo netekusiais galios</text:span></text:p>
      <text:p text:style-name="P899"/>
      <text:p text:style-name="P900"><text:span text:style-name="T901">3.</text:span></text:p>
      <text:p text:style-name="P902"><text:span text:style-name="T903">Kūno kultūros ir sporto departamentas prie Lietuvos Respublikos Vyriausybės, Įsakymas</text:span></text:p>
      <text:p text:style-name="P904"><text:span text:style-name="T905">Nr.<text:s/></text:span><text:a xlink:href="https://www.e-tar.lt/portal/legalAct.html?documentId=0710fb806ffd11e484b9c12b550436a3" office:target-frame-name="_top" xlink:show="replace"><text:span text:style-name="T906">V-502</text:span></text:a><text:span text:style-name="T907">, 2014-11-19, paskelbta TAR 2014-11-20, i. k. 2014-17199</text:span></text:p>
      <text:p text:style-name="P908"><text:span text:style-name="T909">Dėl Kūno kultūros ir sporto departamento prie Lietuvos Respublikos Vyriausybės generalinio direktoriaus 2011 m. vasario 4 d. įsakymo Nr. V-</text:span><text:span text:style-name="T910">24 „Dėl Valstybės biudžeto lėšų skyrimo, naudojimo ir atsiskaitymo už panaudotas lėšas tvarkos aprašo patvirtinimo“ pakeitimo</text:span></text:p>
      <text:p text:style-name="P911"/>
      <text:p text:style-name="P912"><text:span text:style-name="T913">4.</text:span></text:p>
      <text:p text:style-name="P914"><text:span text:style-name="T915">Kūno kultūros ir sporto departamentas prie Lietuvos Respublikos Vyriausybės, Įsakymas</text:span></text:p>
      <text:p text:style-name="P916"><text:span text:style-name="T917">Nr.<text:s/></text:span><text:a xlink:href="https://www.e-tar.lt/portal/legalAct.html?documentId=10df1500b1e511e48296d11f563abfb0" office:target-frame-name="_top" xlink:show="replace"><text:span text:style-name="T918">V-69</text:span></text:a><text:span text:style-name="T919">, 2015-02-03, paskelbta TAR 2015-02-12, i. k. 2015-02075</text:span></text:p>
      <text:p text:style-name="P920"><text:span text:style-name="T921">Dėl Kūno kultūros ir sporto departamento prie Lietuvos Respublikos Vyriausybės generalinio direktoriaus 2011 m. vasario 4 d. įsakymo<text:s/></text:span><text:span text:style-name="T922">Nr. V-24 „Dėl Valstybės biudžeto lėšų skyrimo, naudojimo ir atsiskaitymo už panaudotas lėšas tvarkos aprašo patvirtinimo“ pakeitimo</text:span></text:p>
      <text:p text:style-name="P923"/>
      <text:p text:style-name="P924"><text:span text:style-name="T925">5.</text:span></text:p>
      <text:p text:style-name="P926"><text:span text:style-name="T927">Kūno kultūros ir sporto departamentas prie Lietuvos Respublikos Vyriausybės, Įsakymas</text:span></text:p>
      <text:p text:style-name="P928"><text:span text:style-name="T929">Nr.<text:s/></text:span><text:a xlink:href="https://www.e-tar.lt/portal/legalAct.html?documentId=1c98ad30c32d11e4bac9d73c75fc910a" office:target-frame-name="_top" xlink:show="replace"><text:span text:style-name="T930">V-116</text:span></text:a><text:span text:style-name="T931">, 2015-03-03, paskelbta TAR 2015-03-05, i. k. 2015-03402</text:span></text:p>
      <text:p text:style-name="P932"><text:span text:style-name="T933">Dėl Kūno kultūros ir sporto departamento prie Lietuvos Respublikos Vyriausybės generalinio direkto</text:span><text:span text:style-name="T934">riaus 2011 m. vasario 4 d. įsakymo Nr. V-24 „Dėl Valstybės biudžeto lėšų skyrimo, naudojimo ir atsiskaitymo už panaudotas lėšas tvarkos aprašo patvirtinimo“ pakeitimo</text:span></text:p>
      <text:p text:style-name="P935"/>
      <text:p text:style-name="P936"><text:span text:style-name="T937">6.</text:span></text:p>
      <text:p text:style-name="P938"><text:span text:style-name="T939">Kūno kultūros ir sporto departamentas prie Lietuvos Respublikos Vyriausybės, Įsakymas</text:span></text:p>
      <text:p text:style-name="P940"><text:span text:style-name="T941">Nr.<text:s/></text:span><text:a xlink:href="https://www.e-tar.lt/portal/legalAct.html?documentId=d13874c0f00c11e5989ee743dd0efbb0" office:target-frame-name="_top" xlink:show="replace"><text:span text:style-name="T942">V-155</text:span></text:a><text:span text:style-name="T943">, 2016-03-21, paskelbta TAR 2016-03-22, i. k. 2016-05510</text:span></text:p>
      <text:p text:style-name="P944"><text:span text:style-name="T945">Dėl Kūno kultūros ir sporto departamento prie Lietuvos Respublikos Vyriausybės generalinio<text:s/></text:span><text:span text:style-name="T946">direktoriaus 2011 m. vasario 4 d. įsakymo Nr. V-24 „Dėl Valstybės biudžeto lėšų skyrimo, naudojimo ir atsiskaitymo už panaudotas lėšas tvarkos aprašo patvirtinimo“ pakeitimo</text:span></text:p>
      <text:p text:style-name="P947"/>
      <text:p text:style-name="P948"><text:span text:style-name="T949">7.</text:span></text:p>
      <text:p text:style-name="P950"><text:span text:style-name="T951">Kūno kultūros ir sporto departamentas prie Lietuvos Respublikos Vyriausybės, Į</text:span><text:span text:style-name="T952">sakymas</text:span></text:p>
      <text:p text:style-name="P953"><text:span text:style-name="T954">Nr.<text:s/></text:span><text:a xlink:href="https://www.e-tar.lt/portal/legalAct.html?documentId=5bf59d50572111e7846ef01bfffb9b64" office:target-frame-name="_top" xlink:show="replace"><text:span text:style-name="T955">V-543</text:span></text:a><text:span text:style-name="T956">, 2017-06-21, paskelbta TAR 2017-06-22, i. k. 2017-10499</text:span></text:p>
      <text:p text:style-name="P957"><text:span text:style-name="T958">Dėl Kūno kultūros ir sporto departamento prie Lietuvos Respublikos Vyriausybės gener</text:span><text:span text:style-name="T959">alinio direktoriaus 2011 m. vasario 4 d. įsakymo Nr. V-24 „Dėl Valstybės biudžeto lėšų skyrimo naudojimo ir atsiskaitymo už panaudotas lėšas tvarkos aprašo patvirtinimo“ pakeitimo</text:span></text:p>
      <text:p text:style-name="P960"/>
      <text:p text:style-name="P961"><text:span text:style-name="T962">8.</text:span></text:p>
      <text:p text:style-name="P963"><text:span text:style-name="T964">Kūno kultūros ir sporto departamentas prie Lietuvos Respublikos Vyriausy</text:span><text:span text:style-name="T965">bės, Įsakymas</text:span></text:p>
      <text:p text:style-name="P966"><text:span text:style-name="T967">Nr.<text:s/></text:span><text:a xlink:href="https://www.e-tar.lt/portal/legalAct.html?documentId=41506a40a77911e78a4c904b1afa0332" office:target-frame-name="_top" xlink:show="replace"><text:span text:style-name="T968">V-794</text:span></text:a><text:span text:style-name="T969">, 2017-10-02, paskelbta TAR 2017-10-03, i. k. 2017-15517</text:span></text:p>
      <text:p text:style-name="P970"><text:span text:style-name="T971">Dėl Kūno kultūros ir sporto departamento prie Lietuvos Respublikos Vyriausybės</text:span><text:span text:style-name="T972"><text:s/>generalinio direktoriaus 2011 m. vasario 4 d. įsakymo Nr. V-24 „Dėl Valstybės biudžeto lėšų skyrimo, naudojimo ir atsiskaitymo už panaudotas lėšas tvarkos aprašo patvirtinimo“ pakeitimo</text:span></text:p>
      <text:p text:style-name="P973"/>
      <text:p text:style-name="P974"><text:span text:style-name="T975">9.</text:span></text:p>
      <text:p text:style-name="P976"><text:span text:style-name="T977">Kūno kultūros ir sporto departamentas prie Lietuvos Respublikos V</text:span><text:span text:style-name="T978">yriausybės, Įsakymas</text:span></text:p>
      <text:p text:style-name="P979"><text:span text:style-name="T980">Nr.<text:s/></text:span><text:a xlink:href="https://www.e-tar.lt/portal/legalAct.html?documentId=6a126410d9ce11e7910a89ac20768b0f" office:target-frame-name="_top" xlink:show="replace"><text:span text:style-name="T981">V-980</text:span></text:a><text:span text:style-name="T982">, 2017-12-04, paskelbta TAR 2017-12-06, i. k. 2017-19567</text:span></text:p>
      <text:p text:style-name="P983"><text:span text:style-name="T984">Dėl Kūno kultūros ir sporto departamento prie Lietuvos Respublikos Vyri</text:span><text:span text:style-name="T985">ausybės generalinio direktoriaus 2011 m. vasario 4 d. įsakymo Nr. V-24 „Dėl Valstybės biudžeto lėšų skyrimo, naudojimo ir atsiskaitymo už panaudotas lėšas tvarkos aprašo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ans-serif" svg:font-family="sans-serif"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021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7-18T06:43:00Z</meta:creation-date>
    <dc:date>2018-07-18T06:43:00Z</dc:date>
    <meta:template xlink:href="Normal.dotm" xlink:type="simple"/>
    <meta:editing-cycles>2</meta:editing-cycles>
    <meta:editing-duration>PT0S</meta:editing-duration>
    <meta:document-statistic meta:page-count="20" meta:paragraph-count="367" meta:word-count="6279" meta:character-count="52131" meta:row-count="1249" meta:non-whitespace-character-count="46219"/>
  </office:meta>
</office:document-meta>
</file>