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fo:color="#000000" fo:language="en" fo:country="US"/>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style:text-properties fo:font-weight="bold" style:font-weight-asian="bold" fo:color="#000000" fo:hyphenate="false"/>
    </style:style>
    <style:style style:name="P30" style:parent-style-name="Normal" style:family="paragraph">
      <style:paragraph-properties fo:widows="0" fo:orphans="0" fo:text-align="center"/>
      <style:text-properties fo:font-weight="bold" style:font-weight-asian="bold" fo:color="#000000" fo:hyphenate="false"/>
    </style:style>
    <style:style style:name="P31" style:parent-style-name="Normal" style:family="paragraph">
      <style:paragraph-properties fo:widows="0" fo:orphans="0" fo:text-align="center"/>
      <style:text-properties fo:font-weight="bold" style:font-weight-asian="bold"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in"/>
    </style:style>
    <style:style style:name="T51" style:parent-style-name="DefaultParagraphFont" style:family="text">
      <style:text-properties fo:color="#000000" fo:letter-spacing="-0.002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02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keep-with-next="always" fo:keep-together="alway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master-page-name="MPF1" style:family="paragraph">
      <style:paragraph-properties fo:break-before="page" fo:margin-left="4in" style:page-number="1">
        <style:tab-stops/>
      </style:paragraph-properties>
      <style:text-properties fo:hyphenate="false"/>
    </style:style>
    <style:style style:name="T105" style:parent-style-name="DefaultParagraphFont" style:family="text">
      <style:text-properties fo:text-transform="uppercase"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left="4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left="4in" fo:margin-right="-0.0993in">
        <style:tab-stops/>
      </style:paragraph-properties>
      <style:text-properties style:language-asian="lt" style:country-asian="LT" fo:hyphenate="false"/>
    </style:style>
    <style:style style:name="P111" style:parent-style-name="Normal" style:family="paragraph">
      <style:paragraph-properties fo:margin-left="4in" fo:margin-right="-0.0993in">
        <style:tab-stops/>
      </style:paragraph-properties>
      <style:text-properties style:language-asian="lt" style:country-asian="LT" fo:hyphenate="false"/>
    </style:style>
    <style:style style:name="P112" style:parent-style-name="Normal" style:family="paragraph">
      <style:paragraph-properties fo:margin-left="4in" fo:margin-right="-0.0993in">
        <style:tab-stops/>
      </style:paragraph-properties>
      <style:text-properties style:language-asian="lt" style:country-asian="LT" fo:hyphenate="false"/>
    </style:style>
    <style:style style:name="P113" style:parent-style-name="Normal" style:family="paragraph">
      <style:paragraph-properties fo:margin-left="4in" fo:margin-right="-0.0993in">
        <style:tab-stops/>
      </style:paragraph-properties>
      <style:text-properties style:language-asian="lt" style:country-asian="LT" fo:hyphenate="false"/>
    </style:style>
    <style:style style:name="P114" style:parent-style-name="Normal" style:family="paragraph">
      <style:paragraph-properties fo:margin-left="4in" fo:margin-right="-0.0993in">
        <style:tab-stops/>
      </style:paragraph-properties>
      <style:text-properties style:language-asian="lt" style:country-asian="LT" fo:hyphenate="false"/>
    </style:style>
    <style:style style:name="P115" style:parent-style-name="Normal" style:family="paragraph">
      <style:paragraph-properties fo:margin-left="4in" fo:margin-right="-0.0993in">
        <style:tab-stops/>
      </style:paragraph-properties>
      <style:text-properties fo:hyphenate="false"/>
    </style:style>
    <style:style style:name="T116" style:parent-style-name="DefaultParagraphFont" style:family="text">
      <style:text-properties style:language-asian="lt" style:country-asian="LT"/>
    </style:style>
    <style:style style:name="P117" style:parent-style-name="Normal" style:family="paragraph">
      <style:paragraph-properties>
        <style:tab-stops>
          <style:tab-stop style:type="left" style:position="4.3312in"/>
        </style:tab-stops>
      </style:paragraph-properties>
      <style:text-properties style:language-asian="lt" style:country-asian="LT" fo:hyphenate="false"/>
    </style:style>
    <style:style style:name="P118" style:parent-style-name="Normal" style:family="paragraph">
      <style:paragraph-properties fo:text-align="center">
        <style:tab-stops>
          <style:tab-stop style:type="left" style:position="4.3312in"/>
        </style:tab-stops>
      </style:paragraph-properties>
      <style:text-properties fo:hyphenate="false"/>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fo:hyphenate="false"/>
    </style:style>
    <style:style style:name="P121" style:parent-style-name="Normal" style:family="paragraph">
      <style:paragraph-properties fo:text-align="center" style:vertical-align="middle" fo:line-height="150%"/>
      <style:text-properties fo:hyphenate="false"/>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style:vertical-align="middle" fo:line-height="150%" fo:text-indent="0.3937in"/>
      <style:text-properties fo:font-weight="bold" style:font-weight-asian="bold" fo:color="#000000" style:font-size-complex="12pt" fo:hyphenate="false"/>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3937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3937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fo:line-height="150%" fo:text-indent="0.3937in"/>
      <style:text-properties fo:hyphenate="false"/>
    </style:style>
    <style:style style:name="P200" style:parent-style-name="Normal" style:family="paragraph">
      <style:paragraph-properties fo:text-align="center" fo:line-height="150%" fo:text-indent="0.3937in"/>
      <style:text-properties fo:hyphenate="false"/>
    </style:style>
    <style:style style:name="T201" style:parent-style-name="DefaultParagraphFont" style:family="text">
      <style:text-properties style:font-name-asian="Calibri" fo:font-weight="bold" style:font-weight-asian="bold" fo:text-transform="uppercase" style:font-size-complex="12pt"/>
    </style:style>
    <style:style style:name="T202" style:parent-style-name="DefaultParagraphFont" style:family="text">
      <style:text-properties style:font-name-asian="Calibri" fo:font-weight="bold" style:font-weight-asian="bold" fo:text-transform="uppercase" style:font-size-complex="12pt"/>
    </style:style>
    <style:style style:name="T203" style:parent-style-name="DefaultParagraphFont" style:family="text">
      <style:text-properties style:font-name-asian="Calibri" fo:font-weight="bold" style:font-weight-asian="bold" fo:text-transform="uppercase" style:font-size-complex="12pt"/>
    </style:style>
    <style:style style:name="T204" style:parent-style-name="DefaultParagraphFont" style:family="text">
      <style:text-properties style:font-name-asian="Calibri" fo:font-weight="bold" style:font-weight-asian="bold" fo:text-transform="uppercase" style:font-size-complex="12pt"/>
    </style:style>
    <style:style style:name="P205" style:parent-style-name="Normal" style:family="paragraph">
      <style:paragraph-properties fo:text-align="center" fo:line-height="150%" fo:text-indent="0.3937in"/>
      <style:text-properties style:font-name-asian="Calibri" fo:font-weight="bold" style:font-weight-asian="bold" fo:text-transform="uppercase" style:font-size-complex="12pt" fo:hyphenate="false"/>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text-properties fo:hyphenate="false"/>
    </style:style>
    <style:style style:name="P315" style:parent-style-name="Normal" style:family="paragraph">
      <style:paragraph-properties fo:text-align="center" fo:line-height="115%"/>
      <style:text-properties fo:hyphenate="false"/>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fo:line-height="115%"/>
      <style:text-properties style:font-name-asian="Calibri" style:font-size-complex="12pt" fo:hyphenate="false"/>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3937in"/>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3937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3937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3937in"/>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3937in"/>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3937in"/>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3937in"/>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3937in"/>
      <style:text-properties fo:hyphenate="false"/>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P497" style:parent-style-name="Normal" style:family="paragraph">
      <style:paragraph-properties fo:text-align="justify" fo:line-height="150%" fo:text-indent="0.3937in"/>
      <style:text-properties fo:hyphenate="false"/>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fo:text-align="justify" fo:line-height="150%" fo:text-indent="0.3937in"/>
      <style:text-properties fo:hyphenate="false"/>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P511" style:parent-style-name="Normal" style:family="paragraph">
      <style:paragraph-properties fo:text-align="justify" fo:line-height="150%" fo:text-indent="0.3937in"/>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3937in"/>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3937in"/>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3937in"/>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fo:line-height="115%"/>
      <style:text-properties fo:hyphenate="false"/>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center" fo:line-height="115%"/>
      <style:text-properties style:font-name-asian="Calibri" fo:font-weight="bold" style:font-weight-asian="bold" style:font-size-complex="12pt" fo:hyphenate="false"/>
    </style:style>
    <style:style style:name="P568" style:parent-style-name="Normal" style:family="paragraph">
      <style:paragraph-properties fo:text-align="justify" fo:line-height="150%" fo:text-indent="0.3937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3937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3937in"/>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3937in"/>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3937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3937in"/>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3937in"/>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3937in"/>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3937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3937in"/>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3937in"/>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3937in"/>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3937in"/>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3937in"/>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3937in"/>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3937in"/>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3937in"/>
      <style:text-properties fo:hyphenate="false"/>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3937in"/>
      <style:text-properties fo:hyphenate="false"/>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3937in"/>
      <style:text-properties fo:hyphenate="false"/>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FF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3937in"/>
      <style:text-properties fo:hyphenate="false"/>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3937in"/>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3937in"/>
      <style:text-properties fo:hyphenate="false"/>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line-height="115%"/>
      <style:text-properties fo:hyphenate="false"/>
    </style:style>
    <style:style style:name="P673" style:parent-style-name="Normal" style:family="paragraph">
      <style:paragraph-properties fo:text-align="center" fo:line-height="115%"/>
      <style:text-properties fo:hyphenate="false"/>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center" fo:line-height="115%"/>
      <style:text-properties style:font-name-asian="Calibri" fo:font-weight="bold" style:font-weight-asian="bold" style:font-size-complex="12pt" fo:hyphenate="false"/>
    </style:style>
    <style:style style:name="P678" style:parent-style-name="Normal" style:family="paragraph">
      <style:paragraph-properties fo:text-align="justify" fo:line-height="150%" fo:text-indent="0.3937in"/>
      <style:text-properties fo:hyphenate="false"/>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3937in"/>
      <style:text-properties style:font-name-asian="Calibri" style:font-size-complex="12pt" fo:hyphenate="false"/>
    </style:style>
    <style:style style:name="P685" style:parent-style-name="Normal" style:family="paragraph">
      <style:paragraph-properties fo:text-align="justify" fo:line-height="150%" fo:text-indent="0.3937in"/>
      <style:text-properties style:font-name-asian="Calibri" style:font-size-complex="12pt" fo:hyphenate="false"/>
    </style:style>
    <style:style style:name="P686" style:parent-style-name="Normal" style:family="paragraph">
      <style:paragraph-properties fo:text-align="justify" fo:line-height="150%" fo:text-indent="0.3937in"/>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3937in"/>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3937in"/>
      <style:text-properties fo:hyphenate="false"/>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3937in"/>
      <style:text-properties fo:hyphenate="false"/>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3937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3937in"/>
      <style:text-properties fo:hyphenate="false"/>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3937in"/>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3937in"/>
      <style:text-properties fo:hyphenate="false"/>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3937in"/>
      <style:text-properties fo:hyphenate="false"/>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3937in"/>
      <style:text-properties fo:hyphenate="false"/>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line-height="115%"/>
      <style:text-properties fo:hyphenate="false"/>
    </style:style>
    <style:style style:name="P747" style:parent-style-name="Normal" style:family="paragraph">
      <style:paragraph-properties fo:text-align="center" fo:line-height="115%"/>
      <style:text-properties fo:hyphenate="false"/>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text-align="justify" fo:line-height="150%"/>
      <style:text-properties style:font-name-asian="Calibri" style:font-size-complex="12pt" fo:hyphenate="false"/>
    </style:style>
    <style:style style:name="P753" style:parent-style-name="Normal" style:family="paragraph">
      <style:paragraph-properties fo:text-align="justify" fo:line-height="150%" fo:text-indent="0.3937in"/>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3937in"/>
      <style:text-properties fo:hyphenate="false"/>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3937in"/>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3937in"/>
      <style:text-properties fo:hyphenate="false"/>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line-height="150%"/>
      <style:text-properties fo:hyphenate="false"/>
    </style:style>
    <style:style style:name="P786" style:parent-style-name="Normal" style:family="paragraph">
      <style:paragraph-properties fo:text-align="center"/>
      <style:text-properties fo:hyphenate="false"/>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fo:text-align="justify" fo:line-height="150%" fo:text-indent="0.3937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791" style:parent-style-name="Normal" style:family="paragraph">
      <style:paragraph-properties fo:text-align="justify" fo:line-height="150%" fo:text-indent="0.3937in"/>
      <style:text-properties fo:hyphenate="false"/>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3937in"/>
      <style:text-properties fo:hyphenate="false"/>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3937in"/>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3937in"/>
      <style:text-properties fo:hyphenate="false"/>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3937in"/>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3937in"/>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3937in"/>
      <style:text-properties fo:hyphenate="false"/>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3937in"/>
      <style:text-properties fo:hyphenate="false"/>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3937in"/>
      <style:text-properties fo:hyphenate="fals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3937in"/>
      <style:text-properties fo:hyphenate="false"/>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3937in"/>
      <style:text-properties fo:hyphenate="false"/>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3937in"/>
      <style:text-properties fo:hyphenate="false"/>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3937in"/>
      <style:text-properties fo:hyphenate="false"/>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3937in"/>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3937in"/>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3937in"/>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3937in"/>
      <style:text-properties fo:hyphenate="false"/>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3937in"/>
      <style:text-properties fo:hyphenate="false"/>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3937in"/>
      <style:text-properties fo:hyphenate="false"/>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3937in"/>
      <style:text-properties fo:hyphenate="false"/>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3937in"/>
      <style:text-properties fo:hyphenate="false"/>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3937in"/>
      <style:text-properties fo:hyphenate="false"/>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3937in"/>
      <style:text-properties fo:hyphenate="false"/>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3937in"/>
      <style:text-properties fo:hyphenate="false"/>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style:text-properties fo:hyphenate="false"/>
    </style:style>
    <style:style style:name="P893" style:parent-style-name="Normal" style:family="paragraph">
      <style:paragraph-properties fo:text-align="center"/>
      <style:text-properties fo:hyphenate="false"/>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justify"/>
      <style:text-properties style:font-name-asian="Calibri" fo:font-weight="bold" style:font-weight-asian="bold" style:font-size-complex="12pt" fo:hyphenate="false"/>
    </style:style>
    <style:style style:name="P898" style:parent-style-name="Normal" style:family="paragraph">
      <style:paragraph-properties fo:text-align="justify" fo:line-height="150%" fo:text-indent="0.3937in"/>
      <style:text-properties fo:hyphenate="false"/>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P903" style:parent-style-name="Normal" style:family="paragraph">
      <style:paragraph-properties fo:line-height="150%" fo:text-indent="0.3937in"/>
      <style:text-properties fo:hyphenate="false"/>
    </style:style>
    <style:style style:name="P904" style:parent-style-name="Normal" style:family="paragraph">
      <style:paragraph-properties fo:text-align="center" fo:text-indent="0.3937in"/>
      <style:text-properties fo:hyphenate="false"/>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P908" style:parent-style-name="Normal" style:family="paragraph">
      <style:paragraph-properties fo:text-indent="0.3937in"/>
      <style:text-properties style:font-name-asian="Calibri" fo:font-weight="bold" style:font-weight-asian="bold" style:font-size-complex="12pt" fo:hyphenate="false"/>
    </style:style>
    <style:style style:name="P909" style:parent-style-name="Normal" style:family="paragraph">
      <style:paragraph-properties fo:text-align="justify" fo:line-height="150%" fo:text-indent="0.3937in"/>
      <style:text-properties fo:hyphenate="false"/>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3937in"/>
      <style:text-properties fo:hyphenate="false"/>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center" fo:text-indent="0.3937in"/>
      <style:text-properties fo:hyphenate="false"/>
    </style:style>
    <style:style style:name="P918" style:parent-style-name="Normal" style:family="paragraph">
      <style:paragraph-properties fo:text-align="center" fo:text-indent="0.3937in"/>
      <style:text-properties fo:hyphenate="false"/>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text-align="justify" fo:line-height="150%" fo:text-indent="0.3937in"/>
      <style:text-properties style:font-name-asian="Calibri" fo:font-weight="bold" style:font-weight-asian="bold" style:font-size-complex="12pt" fo:hyphenate="false"/>
    </style:style>
    <style:style style:name="P923" style:parent-style-name="Normal" style:family="paragraph">
      <style:paragraph-properties fo:text-align="justify" fo:line-height="150%" fo:text-indent="0.3937in"/>
      <style:text-properties fo:hyphenate="false"/>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3937in"/>
      <style:text-properties fo:hyphenate="false"/>
    </style:style>
    <style:style style:name="P928" style:parent-style-name="Normal" style:family="paragraph">
      <style:paragraph-properties fo:text-align="center" fo:line-height="150%">
        <style:tab-stops>
          <style:tab-stop style:type="left" style:position="0in"/>
        </style:tab-stops>
      </style:paragraph-properties>
    </style:style>
    <style:style style:name="T929" style:parent-style-name="DefaultParagraphFont" style:family="text">
      <style:text-properties style:font-name-asian="Calibri" style:font-size-complex="12pt"/>
    </style:style>
    <style:style style:name="P930" style:parent-style-name="Normal" style:family="paragraph">
      <style:text-properties style:font-name-asian="MS Mincho" fo:font-weight="bold" style:font-weight-asian="bold" style:font-style-complex="italic" fo:font-size="10pt" style:font-size-asian="10pt"/>
    </style:style>
    <style:style style:name="P931" style:parent-style-name="Normal" style:family="paragraph">
      <style:text-properties style:font-name-asian="MS Mincho" style:font-style-complex="italic" fo:font-size="10pt" style:font-size-asian="10pt"/>
    </style:style>
    <style:style style:name="P932" style:parent-style-name="Normal" style:family="paragraph">
      <style:text-properties style:font-name-asian="MS Mincho"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style:font-style-complex="italic" fo:font-size="10pt" style:font-size-asian="10pt"/>
    </style:style>
    <style:style style:name="P937" style:parent-style-name="Normal" style:family="paragraph">
      <style:text-properties style:font-name-asian="MS Mincho" style:font-style-complex="italic" fo:font-size="10pt" style:font-size-asian="10pt"/>
    </style:style>
    <style:style style:name="P938" style:parent-style-name="Normal" style:family="paragraph">
      <style:text-properties style:font-name-asian="MS Mincho"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style:font-style-complex="italic" fo:font-size="10pt" style:font-size-asian="10pt"/>
    </style:style>
    <style:style style:name="P951" style:parent-style-name="Normal" style:family="paragraph">
      <style:text-properties style:font-name-asian="MS Mincho" style:font-style-complex="italic" fo:font-size="10pt" style:font-size-asian="10pt"/>
    </style:style>
    <style:style style:name="P952" style:parent-style-name="Normal" style:family="paragraph">
      <style:text-properties style:font-name-asian="MS Mincho"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office:automatic-styles>
  <office:body>
    <office:text text:use-soft-page-breaks="true">
      <text:p text:style-name="P1"><text:span text:style-name="T9">Suvestinė redakcija nuo 2018-12-11 iki 2019-01-17</text:span></text:p>
      <text:p text:style-name="P10"/>
      <text:p text:style-name="P11"><text:span text:style-name="T12">Įsakymas paskelbtas: Žin. 2011, Nr.<text:s/></text:span><text:a xlink:href="https://www.e-tar.lt/portal/legalAct.html?documentId=TAR.80E05EBAED8D" office:target-frame-name="_top" xlink:show="replace"><text:span text:style-name="T13">18-910</text:span></text:a><text:span text:style-name="T14">, i. k. 1114090ISAK0000V-24</text:span></text:p>
      <text:p text:style-name="P15"/>
      <text:p text:style-name="P16"><text:span text:style-name="T17">TAR pastaba.</text:span><text:span text:style-name="T18"><text:s/>Įsakymas netenka galios 2019-01-01: Kūno kultūros ir sporto departamentas prie Lietuvos Respublikos Vyriausybės, Įsakymas Nr. V-884, 2018-11-07, paskelbta TAR 2018-11-07, i. k. 2018-18006 Dėl Kūno kultūros ir sporto departamento prie Lietuvos Respublikos<text:s/></text:span><text:span text:style-name="T19">Vyriausybės generalinio direktoriaus 2011 m. vasario 4 d. įsakymo Nr. V-24 „Dėl Valstybės biudžeto lėšų skyrimo, naudojimo ir atsiskaitymo už panaudotas lėšas tvarkos aprašo patvirtinimo“ pakeitimo</text:span></text:p>
      <text:p text:style-name="P20">Kūno kultūros ir sporto departamentas prie Lietuvos Respublikos Vyriausybės, Įsakymas</text:p>
      <text:p text:style-name="P21"><text:span text:style-name="T22">Nr.<text:s/></text:span><text:a xlink:href="https://www.e-tar.lt/portal/legalAct.html?documentId=6c3c4d20fc4e11e8a969c20aa4d38bd4" office:target-frame-name="_top" xlink:show="replace"><text:span text:style-name="T23">V-1363</text:span></text:a><text:span text:style-name="T24">, 2018-12-10, paskelbta TAR 2018-12-10, i. k. 2018-20154</text:span></text:p>
      <text:p text:style-name="P25">Dėl Kūno kultūros ir sporto departamento prie Lietuvos Respublikos Vyriausybės generalinio direktoriaus 2011 m. vasario 4 d. įsakymo Nr. V-24 „Dėl Valstybės biudžeto lėšų skyrimo, naudojimo ir atsiskaitymo už panaudotas lėšas tvarkos aprašo patvirtinimo“ pakeitimo</text:p>
      <text:p text:style-name="Normal"/>
      <text:p text:style-name="P26"><text:span text:style-name="T27"/><text:span text:style-name="T28">KŪNO KULTŪROS IR SPORTO DEPARTAMENTO</text:span></text:p>
      <text:p text:style-name="P29">PRIE LIETUVOS RESPUBLIKOS VYRIAUSYBĖS GENERALINIO DIREKTORIAUS</text:p>
      <text:p text:style-name="P30"/>
      <text:p text:style-name="P31">ĮSAKYMAS</text:p>
      <text:p text:style-name="P32">DĖL VALSTYBĖS BIUDŽETO LĖŠŲ SKYRIMO NAUDOJIMO IR ATSISKAITYMO UŽ PANAUDOTAS LĖŠAS TVARKOS APRAŠO PATVIRTINIMO</text:p>
      <text:p text:style-name="P33"/>
      <text:p text:style-name="P34">2011 m. vasario 4 d. Nr.<text:s/>V-24</text:p>
      <text:p text:style-name="P35">Vilnius</text:p>
      <text:p text:style-name="P36"/>
      <text:p text:style-name="P37"/>
      <text:p text:style-name="P38">Vadovaudamasis Lietuvos Respublikos kūno kultūros ir sporto įstatymo 9 straipsnio 4 punktu, 15 straipsniu 3 dalimi ir 21 straipsniu, Lietuvos Respublikos biudžeto sandaros įstatymo 5 straipsnio 1 dalies 1 ir 7 punktais, 7 straipsnio 1 punktu, Lietuvos Respublikos valstybės ir savivaldybių turto valdymo, naudojimo ir disponavimo juo įstatymo 9 straipsniu, įgyvendindama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ą ir Kūno kultūros ir sporto departamento prie Lietuvos Respublikos Vyriausybės nuostatų, patvirtintų Lietuvos Respublikos Vyriausybės 2010 m. kovo 17 d. nutarimu Nr. 291 „Dėl Kūno kultūros ir sporto departamento prie Lietuvos Respublikos vidaus reikalų ministerijos statuso pakeitimo ir Kūno kultūros ir sporto departamento prie Lietuvos Respublikos Vyriausybės nuostatų patvirtinimo“, 9.3, 9.9, 9.20, 9.31, 16.2 ir 16.7 papunkčius:<text:s/></text:p>
      <text:p text:style-name="P39">Preambulės pakeitimai:</text:p>
      <text:p text:style-name="P40"><text:span text:style-name="T41">Nr.<text:s/></text:span><text:a xlink:href="https://www.e-tar.lt/portal/legalAct.html?documentId=44b16c60006611e4bfca9cc6968de163" office:target-frame-name="_top" xlink:show="replace"><text:span text:style-name="T42">V-265</text:span></text:a><text:span text:style-name="T43">, 2014-06-30, paskelbta T</text:span><text:span text:style-name="T44">AR 2014-07-01, i. k. 2014-09460</text:span></text:p>
      <text:p text:style-name="P45"><text:span text:style-name="T46">Nr.<text:s/></text:span><text:a xlink:href="https://www.e-tar.lt/portal/legalAct.html?documentId=5bf59d50572111e7846ef01bfffb9b64" office:target-frame-name="_top" xlink:show="replace"><text:span text:style-name="T47">V-543</text:span></text:a><text:span text:style-name="T48">, 2017-06-21, paskelbta TAR 2017-06-22, i. k. 2017-10499</text:span></text:p>
      <text:p text:style-name="Normal"/>
      <text:p text:style-name="P49"><text:span text:style-name="T50">1</text:span><text:span text:style-name="T51">.<text:s/></text:span><text:span text:style-name="T52">Tvirtinu</text:span><text:span text:style-name="T53"><text:s/>valstybės biudžeto lėšų skyrimo naudojimo ir atsiskaitymo už panaudotas lėšas tvarkos aprašą (pridedama).</text:span></text:p>
      <text:p text:style-name="P54"><text:span text:style-name="T55">2</text:span><text:span text:style-name="T56">.<text:s/></text:span><text:span text:style-name="T57">Pripažįstu</text:span><text:span text:style-name="T58"><text:s/>netekusiais galios:</text:span></text:p>
      <text:p text:style-name="P59"><text:span text:style-name="T60">2.1</text:span><text:span text:style-name="T61">. Kūno kultūros ir sporto departamento prie Lietuvos Respublikos Vyriausybės 2009 m. sausio 15 d. generali</text:span><text:span text:style-name="T62">nio direktoriaus įsakymą Nr. V-23 „Dėl valstybės biudžeto lėšų skyrimo nevyriausybinių kūno kultūros ir sporto organizacijų kūno kultūros ir sporto programoms įgyvendinti, biudžeto lėšų naudojimo sutarčių pasirašymo ir atsiskaitymo už biudžeto lėšų panaudo</text:span><text:span text:style-name="T63">jimą tvarkos aprašo patvirtinimo“ (Žin., 2009, Nr.<text:s/></text:span><text:a xlink:href="https://www.e-tar.lt/portal/lt/legalAct/TAR.9ECBCE2DD800" office:target-frame-name="_blank" xlink:show="new"><text:span text:style-name="T64">12-503</text:span></text:a><text:span text:style-name="T65">).</text:span></text:p>
      <text:p text:style-name="P66"><text:span text:style-name="T67">2.2</text:span><text:span text:style-name="T68">. Kūno kultūros ir sporto departamento prie Lietuvos Respublikos Vyriausybės 2009 m. sausio 16 d. genera</text:span><text:span text:style-name="T69">linio direktoriaus įsakymą Nr. V-27 „Dėl Kūno kultūros ir sporto departamento prie Lietuvos Respublikos Vyriausybės 2009 metų neįgaliųjų sporto organizacijų programų<text:s/></text:span><text:soft-page-break/><text:span text:style-name="T70">vertinimo ir biudžeto lėšų skyrimo tvarkos aprašo patvirtinimo“.</text:span></text:p>
      <text:p text:style-name="P71"><text:span text:style-name="T72">2.3</text:span><text:span text:style-name="T73">. Kūno kultūros ir</text:span><text:span text:style-name="T74"><text:s/>sporto departamento prie Lietuvos Respublikos Vyriausybės 2004 m. gruodžio 30 d. generalinio direktoriaus įsakymą Nr. V-416 „Dėl biudžeto lėšų kontrolės tvarkos sporto organizacijose patvirtinimo“.</text:span></text:p>
      <text:p text:style-name="P75"><text:span text:style-name="T76">2.4</text:span><text:span text:style-name="T77">. Kūno kultūros ir sporto departamento prie<text:s/></text:span><text:span text:style-name="T78">Lietuvos Respublikos Vyriausybės 2009 m. liepos 1 d. generalinio direktoriaus įsakymą Nr. V-377 „Dėl nuolatinės lėšų skirstymo komisijos sudarymo ir lėšų skirstymo prioritetų nustatymo“.</text:span></text:p>
      <text:p text:style-name="P79"><text:span text:style-name="T80">2.5</text:span><text:span text:style-name="T81">. Kūno kultūros ir sporto departamento prie Lietuvos Respublik</text:span><text:span text:style-name="T82">os Vyriausybės 2010 m. balandžio 15 d. generalinio direktoriaus įsakymą Nr. V-152 „Dėl Kūno kultūros ir sporto departamento prie Lietuvos Respublikos Vyriausybės generalinio direktoriaus 2009 m. liepos 1 d. įsakymo Nr. V-377 „Dėl nuolatinės lėšų skirstymo<text:s/></text:span><text:span text:style-name="T83">komisijos sudarymo ir lėšų skirstymo prioritetų nustatymo“ pakeitimo“.</text:span></text:p>
      <text:p text:style-name="P84"><text:span text:style-name="T85">2.6</text:span><text:span text:style-name="T86">. Kūno kultūros ir sporto departamento prie Lietuvos Respublikos Vyriausybės 2010 m. gruodžio 27 d. generalinio direktoriaus įsakymą Nr. V-400 „Dėl Kūno kultūros ir sporto depart</text:span><text:span text:style-name="T87">amento prie Lietuvos Respublikos Vyriausybės generalinio direktoriaus 2009 m. liepos 1 d. įsakymo Nr. V-377 pakeitimo“.</text:span></text:p>
      <text:p text:style-name="P88"><text:span text:style-name="T89">3</text:span><text:span text:style-name="T90">.<text:s/></text:span><text:span text:style-name="T91">Nustata</text:span><text:span text:style-name="T92">u, kad šiuo įsakymu patvirtinto Valstybės biudžeto lėšų skyrimo naudojimo ir atsiskaitymo už panaudotas lėšas tvarkos ap</text:span><text:span text:style-name="T93">rašo 17.2 punktas įsigalioja 2011 m. liepos 1 d.</text:span></text:p>
      <text:p text:style-name="P94"/>
      <text:p text:style-name="P95"/>
      <text:p text:style-name="P96"/>
      <text:p text:style-name="P97">Generalinis direktorius<text:s/><text:tab/>Klemensas Rimšelis</text:p>
      <text:p text:style-name="P98"/>
      <text:soft-page-break/>
      <text:p text:style-name="P99"><text:span text:style-name="T105">Patvirtinta</text:span><text:span text:style-name="T106"><text:line-break/></text:span><text:span text:style-name="T107">Kūno kultūros ir sporto departamento<text:s/></text:span></text:p>
      <text:p text:style-name="P108"><text:span text:style-name="T109">prie Lietuvos Respublikos Vyriausybės</text:span></text:p>
      <text:p text:style-name="P110">generalinio direktoriaus 2011 m. vasario<text:s/></text:p>
      <text:p text:style-name="P111">4 d. įsakymu Nr. V-24 (Kūno kultūros ir<text:s/></text:p>
      <text:p text:style-name="P112">sporto departamento prie Lietuvos<text:s/></text:p>
      <text:p text:style-name="P113">Respublikos Vyriausybės generalinio<text:s/></text:p>
      <text:p text:style-name="P114">direktoriaus 2017 m. gruodžio 4 d.<text:s/></text:p>
      <text:p text:style-name="P115"><text:span text:style-name="T116">įsakymo Nr. V-980 redakcija)</text:span></text:p>
      <text:p text:style-name="P117"/>
      <text:p text:style-name="P118"><text:span text:style-name="T119">VALSTYBĖS BIUDŽETO LĖŠŲ SKYRIMO, NAUDOJIMO IR ATSISKAITYMO UŽ PANAUDOTAS LĖŠAS TVARKOS APRAŠA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Valstybės biudžeto lėšų skyrimo, naudojimo ir atsiskaitymo</text:span><text:span text:style-name="T129"><text:s/>už panaudotas lėšas tvarkos aprašas (toliau – aprašas) nustato didelio meistriškumo sporto programų, kūno kultūros ir (ar) sporto projektų Kūno kultūros ir sporto departamento prie Lietuvos Respublikos Vyriausybės (toliau – departamentas) disponuojamoms v</text:span><text:span text:style-name="T130">alstybės biudžeto lėšoms (toliau – valstybės biudžeto lėšos) gauti pateikimo tvarką, valstybės biudžeto lėšų skyrimo šioms programoms ir projektams įgyvendinti bendruosius kriterijus, departamento ir lėšų gavėjų teises ir pareigas, valstybės biudžeto lėšų<text:s/></text:span><text:span text:style-name="T131">skyrimo, naudojimo ir atsiskaitymo už panaudotas lėšas tvarką, valstybės biudžeto lėšų naudojimo sutarčių sudarymo ir pakeitimo tvarką, su valstybės biudžeto lėšų skyrimu ir naudojimu susijusių dokumentų formas.</text:span></text:p>
      <text:p text:style-name="P132"><text:span text:style-name="T133">2</text:span><text:span text:style-name="T134">. Apraše vartojamos sąvokos:</text:span></text:p>
      <text:p text:style-name="P135"><text:span text:style-name="T136">2.1</text:span><text:span text:style-name="T137">.<text:s/></text:span><text:span text:style-name="T138">Kom</text:span><text:span text:style-name="T139">pensuojamosios išlaidos</text:span><text:span text:style-name="T140"><text:s/>– neapmokestinamos piniginės kompensacijos, kaip nustatyta Lietuvos Respublikos Vyriausybės 2003 m. gruodžio 2 d. nutarimu Nr. 1515 „Dėl neapmokestinamųjų piniginių kompensacijų dydžių nustatymo“, sporto renginių, vykstančių Lietuvo</text:span><text:span text:style-name="T141">je, dalyvių vienos paros maitinimosi išlaidų piniginės kompensacijos, kaip nustatyta Lietuvos Respublikos Vyriausybės 1997 m. birželio 5 d. nutarimu Nr. 561 „Dėl Sporto renginių, vykstančių Lietuvoje, dalyvių vienos paros maitinimosi išlaidų piniginių komp</text:span><text:span text:style-name="T142">ensacijų dydžių patvirtinimo“, su savanoriška veikla susijusios piniginės kompensacijos, kaip numatyta Savanoriškos veiklos išlaidų kompensavimo sąlygų ir tvarkos apraše, patvirtintame socialinės apsaugos ir darbo ministro 2011 m. liepos 14 d. įsakymu Nr.<text:s/></text:span><text:span text:style-name="T143">A1-330 „Dėl Savanoriškos veiklos išlaidų kompensavimo sąlygų ir tvarkos aprašo patvirtinimo“.</text:span></text:p>
      <text:p text:style-name="P144"><text:span text:style-name="T145">2.2</text:span><text:span text:style-name="T146">.<text:s/></text:span><text:span text:style-name="T147">Didelio meistriškumo sporto programa</text:span><text:span text:style-name="T148"><text:s/>(toliau – programa) – pareiškėjo pateikiamas 1 metų trukmės planavimo dokumentas, kuriame nustatyti šio dokumento vi</text:span><text:span text:style-name="T149">so įgyvendinimo laikotarpio pareiškėjo įstatuose (nuostatuose, statute ar kitame steigimo dokumente) numatytos veiklos,</text:span><text:span text:style-name="T150"><text:s/></text:span><text:span text:style-name="T151">susijusios su atstovaujamos sporto šakos (sporto šakos disciplinos) sportininkų rengimu, jų<text:s/></text:span><text:soft-page-break/><text:span text:style-name="T152">dalyvavimu tarptautinėse sporto varžybose, s</text:span><text:span text:style-name="T153">porto pratybų ir renginių organizavimu, dopingo kontrolės, brutalaus žiūrovų elgesio prevencijos, kovos su manipuliavimu sporto varžybomis vykdymu, trenerių, teisėjų kvalifikacijos tobulinimu, tikslai, uždaviniai šiems tikslams pasiekti ir priemonės uždavi</text:span><text:span text:style-name="T154">niams įgyvendinti, numatytas lėšų poreikis atskirų priemonių įgyvendinimui bei planuojami šių lėšų šaltiniai, priemonių įgyvendinimo vertinimo kriterijai, jų reikšmės.</text:span></text:p>
      <text:p text:style-name="P155"><text:span text:style-name="T156">2.3</text:span><text:span text:style-name="T157">.<text:s/></text:span><text:span text:style-name="T158">Kūno kultūros ir (ar) sporto projektas</text:span><text:span text:style-name="T159"><text:s/>(toliau – projektas) – dokumentas, kuria</text:span><text:span text:style-name="T160">me aprašoma laikina pareiškėjo veikla, orientuota į konkretų tikslą, siekiant unikalių ir konkrečių, pamatuojamų, su kūno kultūra ir (ar) sportu susijusių, kiekybinių ir (ar) kokybinių rezultatų, nurodant šios veiklos tikslus, uždavinius ir priemones, lauk</text:span><text:span text:style-name="T161">iamus rezultatus, šiems rezultatams pasiekti reikalingas lėšas ir lėšų šaltinius, įgyvendinimo terminus.</text:span></text:p>
      <text:p text:style-name="P162"><text:span text:style-name="T163">2.4</text:span><text:span text:style-name="T164">.<text:s/></text:span><text:span text:style-name="T165">Pareiškėjas</text:span><text:span text:style-name="T166"><text:s/>– programą ar projektą valstybės biudžeto lėšoms gauti pateikusi nevyriausybinė kūno kultūros ir sporto organizacija.</text:span></text:p>
      <text:p text:style-name="P167"><text:span text:style-name="T168">2.5</text:span><text:span text:style-name="T169">.<text:s/></text:span><text:span text:style-name="T170">Vyk</text:span><text:span text:style-name="T171">dytojas</text:span><text:span text:style-name="T172"><text:s/>– pareiškėjas, kurio teiktai programai ar projektui buvo skirtos valstybės biudžeto lėšos ir su kuriuo sudaryta valstybės biudžeto lėšų naudojimo sutartis.</text:span></text:p>
      <text:p text:style-name="P173"><text:span text:style-name="T174">2.6</text:span><text:span text:style-name="T175">.<text:s/></text:span><text:span text:style-name="T176">Ilgalaikis turtas</text:span><text:span text:style-name="T177"><text:s/>– turtas, kuris naudingai eksploatuojamas ilgiau negu vienerius metus ir kurio minimali (įsigijimo (pasigaminimo) savikaina) vertė ne mažesnė už nustatytąją Lietuvos Respublikos Vyriausybės 2009 m. birželio 10 d. nutarimo Nr. 564 „Dėl minimalios ilgalaiki</text:span><text:span text:style-name="T178">o materialiojo turto vertės nustatymo ir ilgalaikio turto nusidėvėjimo (amortizacijos) minimalių ir maksimalių ekonominių normatyvų viešojo sektoriaus subjektams patvirtinimo“ 1 punkte, išskyrus nekilnojamąjį turtą, kilnojamąsias kultūros vertybes, kitas v</text:span><text:span text:style-name="T179">ertybes, transporto priemones, šaunamuosius ginklus (išskyrus vienkartinio naudojimo), priskiriamus ilgalaikiam materialiajam turtui neatsižvelgiant į jų vertę (įsigijimo (pasigaminimo) savikainą).</text:span></text:p>
      <text:p text:style-name="P180"><text:span text:style-name="T181">2.7</text:span><text:span text:style-name="T182">.<text:s/></text:span><text:span text:style-name="T183">Bendrieji finansavimo kriterijai</text:span><text:span text:style-name="T184"><text:s/>– bendro pobūdži</text:span><text:span text:style-name="T185">o reikalavimai, nustatyti pareiškėjui, kuriais vadovaujantis vertinama jo galimybė gauti valstybės biudžeto lėšų programos ar projekto įgyvendinimui.</text:span></text:p>
      <text:p text:style-name="P186"><text:span text:style-name="T187">2.8</text:span><text:span text:style-name="T188">.<text:s/></text:span><text:span text:style-name="T189">Specialieji finansavimo kriterijai</text:span><text:span text:style-name="T190"><text:s/>– reikalavimai, kuriais vadovaujantis sprendžiamas klausimas d</text:span><text:span text:style-name="T191">ėl valstybės biudžeto lėšų dydžio konkrečios programos ar projekto įgyvendinimui nustatymo.</text:span></text:p>
      <text:p text:style-name="P192"><text:span text:style-name="T193">2.9</text:span><text:span text:style-name="T194">. Sąvokos „tikslas“, „uždavinys“, „priemonė“ ir „vertinimo kriterijus“ suprantamos taip, kaip jos apibrėžtos Strateginio planavimo metodikoje, patvirtintoje<text:s/></text:span><text:span text:style-name="T195">Lietuvos Respublikos Vyriausybės 2002 m. birželio 6 d. nutarimu Nr. 827 „Dėl Strateginio planavimo metodikos patvirtinimo“.<text:s/></text:span></text:p>
      <text:p text:style-name="P196"><text:span text:style-name="T197">2.10</text:span><text:span text:style-name="T198">. Kitos apraše vartojamos sąvokos apibrėžtos Lietuvos Respublikos kūno kultūros ir sporto įstatyme.</text:span></text:p>
      <text:p text:style-name="P199"/>
      <text:p text:style-name="P200"><text:span text:style-name="T201">II</text:span><text:span text:style-name="T202">.<text:s/></text:span><text:span text:style-name="T203">Bendrieji<text:s/></text:span><text:span text:style-name="T204">finansavimo kriterijai</text:span></text:p>
      <text:p text:style-name="P205"/>
      <text:p text:style-name="P206"><text:span text:style-name="T207">3</text:span><text:span text:style-name="T208">. Pareiškėjas (išskyrus aprašo 4 punkte nurodytus pareiškėjus), siekiantis gauti valstybės biudžetų lėšų programos įgyvendinimui, turi atitikti visus šiuos bendruosius finansavimo kriterijus:</text:span></text:p>
      <text:p text:style-name="P209"><text:span text:style-name="T210">3.1</text:span><text:span text:style-name="T211">. atitikti nevyriausybinės org</text:span><text:span text:style-name="T212">anizacijos statusą;</text:span></text:p>
      <text:p text:style-name="P213"><text:span text:style-name="T214">3.2</text:span><text:span text:style-name="T215">. būti atsakingas už visų Lietuvos Respublikoje kultivuojamų atstovaujamos sporto (šakos) disciplinų plėtrą (tuo atveju, kai tarptautinė tos sporto šakos federacija atstovavimą leidžia ir sporto šakos disciplinų principu, valstyb</text:span><text:span text:style-name="T216">ės biudžeto lėšų programų įgyvendinimui gali gauti keli pareiškėjai, kurie yra atsakingi tik už vienos ar kelių tos sporto šakos disciplinų plėtrą);</text:span></text:p>
      <text:p text:style-name="P217"><text:span text:style-name="T218">3.3.</text:span><text:span text:style-name="T219"><text:s/>Neteko galios nuo 2018-07-17</text:span></text:p>
      <text:p text:style-name="P220">Papunkčio naikinimas:</text:p>
      <text:p text:style-name="P221"><text:span text:style-name="T222">Nr.<text:s/></text:span><text:a xlink:href="https://www.e-tar.lt/portal/legalAct.html?documentId=c97bc92088ae11e8af589337bf1eb893" office:target-frame-name="_top" xlink:show="replace"><text:span text:style-name="T223">V-564</text:span></text:a><text:span text:style-name="T224">, 2018-07-13, paskelbta TAR 2018-07-16, i. k. 2018-11973</text:span></text:p>
      <text:p text:style-name="Normal"/>
      <text:p text:style-name="P225"><text:span text:style-name="T226">3.4</text:span><text:span text:style-name="T227">. per paskutinius ketverius metus iki kreipimosi į departamentą dėl programos finansavimo<text:s/></text:span><text:span text:style-name="T228">dienos ne mažiau kaip<text:s/></text:span><text:span text:style-name="T229">vienas pareiškėjo atstovaujamos sporto šakos (sporto šakos disciplinos) sportininkas atstovavo</text:span><text:span text:style-name="T230"><text:s/>Lietuvos Respublikai olimpinėse žaidynėse, pasaulio ir (ar) Europos suaugusiųjų čempionatuose (pasaulio, Europos taurės finalinėse varžybos</text:span><text:span text:style-name="T231">e</text:span><text:span text:style-name="T232"><text:s/></text:span><text:span text:style-name="T233">ir (ar) Europos žaidynėse</text:span><text:span text:style-name="T234">, jei tos sporto šakos pasaulio ir (ar) Europos suaugusiųjų čempionatai nevykdomi, o vietoje jų rengiamos tos sporto šakos pasaulio, Europos taurės finalinės varžybos</text:span><text:span text:style-name="T235"><text:s/></text:span><text:span text:style-name="T236">ir (ar) Europos žaidynės</text:span><text:span text:style-name="T237">) ar patekimui į šias sporto varžybas<text:s/></text:span><text:span text:style-name="T238">organizuojamose atrankos varžybose;</text:span><text:s/></text:p>
      <text:p text:style-name="P239">Papunkčio pakeitimai:</text:p>
      <text:p text:style-name="P240"><text:span text:style-name="T241">Nr.<text:s/></text:span><text:a xlink:href="https://www.e-tar.lt/portal/legalAct.html?documentId=c97bc92088ae11e8af589337bf1eb893" office:target-frame-name="_top" xlink:show="replace"><text:span text:style-name="T242">V-564</text:span></text:a><text:span text:style-name="T243">, 2018-07-13, paskelbta TAR 2018-07-16, i. k. 2018-11973</text:span></text:p>
      <text:p text:style-name="Normal"/>
      <text:p text:style-name="P244"><text:span text:style-name="T245">3.5</text:span><text:span text:style-name="T246">. būti nariu atstovaujamo</text:span><text:span text:style-name="T247">s sporto šakos tarptautinės (pasaulio) federacijos (arba, esant tarptautinės (pasaulio) sporto šakos federacijos leidimui, nariu tarptautinės federacijos, kuruojančios tik konkrečią sporto šakos discipliną ir kartu esančios nare tos sporto šakos tarptautin</text:span><text:span text:style-name="T248">ės federacijos), kuri:</text:span></text:p>
      <text:p text:style-name="P249"><text:span text:style-name="T250">3.5.1</text:span><text:span text:style-name="T251">. turi ne mažiau kaip 35 valstybėse iš ne mažiau kaip 3 žemynų veikiančius narius;</text:span></text:p>
      <text:p text:style-name="P252"><text:span text:style-name="T253">3.5.2</text:span><text:span text:style-name="T254">. yra pripažinusi Pasaulinį antidopingo kodeksą;</text:span></text:p>
      <text:p text:style-name="P255"><text:span text:style-name="T256">3.5.3</text:span><text:span text:style-name="T257">. per paskutinius penkerius metus iki pareiškėjo kreipimosi į departamentą d</text:span><text:span text:style-name="T258">ėl programos finansavimo dienos surengė tos sporto šakos pasaulio suaugusiųjų čempionatą (arba tos sporto šakos pasaulio taurės finalines varžybas, jei tos sporto šakos pasaulio čempionatai nevykdomi, o vietoje jų rengiamos tos sporto šakos pasaulio taurės</text:span><text:span text:style-name="T259"><text:s/>finalinės varžybos), kuriame kartu su atrankos į jį varžybomis dalyvavo ne mažiau kaip 3 žemynų ne mažiau kaip 16 valstybių atstovai;</text:span></text:p>
      <text:p text:style-name="P260"><text:span text:style-name="T261">3.5.4</text:span><text:span text:style-name="T262">. yra pripažinusi pareiškėją vieninteliu tos sporto šakos (tos sporto (šakos) disciplinos) atstovu Lietuvos Resp</text:span><text:span text:style-name="T263">ublikoje santykiuose su tarptautine (pasaulio) sporto (šakos) (sporto (šakos) disciplinos) federacija;</text:span></text:p>
      <text:p text:style-name="P264"><text:span text:style-name="T265">3.6</text:span><text:span text:style-name="T266">. turi savo įstatų (nuostatų, statuto ar kito steigimo dokumento) nustatyta tvarka patvirtintą etikos kodeksą, plėtojamos sporto šakos (disciplinos) varžybų saugumo taisykles, veiklos dokumentuose yra įtvirtinęs atsakomybę už etikos ir Pasaulinio antidopin</text:span><text:span text:style-name="T267">go kodekso pažeidimus, <text:s/>manipuliavimą sporto varžybomis, brutalų elgesį sporto varžybų metu bei vykdydamas veiklą laikosi Kūno kultūros ir sporto įstatymo 3 straipsnyje nurodytų principų;</text:span></text:p>
      <text:p text:style-name="P268"><text:span text:style-name="T269">3.7</text:span><text:span text:style-name="T270">. turi savo įstatų (nuostatų, statuto ar kito steigimo dokume</text:span><text:span text:style-name="T271">nto) nustatyta tvarka patvirtintą strateginį veiklos planą, kuriame numatyti pareiškėjo veiklos tikslai ir planuojami rezultatai per artimiausių ketverių metų laikotarpį, derantys su pareiškėjo teikiama programa;</text:span></text:p>
      <text:p text:style-name="P272"><text:span text:style-name="T273">3.8</text:span><text:span text:style-name="T274">. pareiškėjo interneto svetainėje sk</text:span><text:span text:style-name="T275">elbti (išskyrus duomenis, kuriuos įstatymai draudžia viešinti): pareiškėjo organų priimamus sprendimus, susijusius su <text:s/>visų amžiaus kategorijų (jaunučių, jaunių, jaunimo, suaugusiųjų) nacionalinių rinktinių sudarymu (tame tarpe ir šių rinktinių sudarymo kr</text:span><text:span text:style-name="T276">iterijus), į tarptautines sporto varžybas per paskutinius ketverius metus deleguotus sportininkus, pareiškėjo metinio biudžeto sąmatą (išskiriant pareiškėjo veiklos administravimui numatytas išlaidas), etikos kodeksą, plėtojamos sporto šakos (disciplinos)<text:s/></text:span><text:span text:style-name="T277">varžybų saugumo taisykles, strateginį veiklos planą, programą, kurios įgyvendinimui prašoma valstybės biudžeto lėšų;</text:span></text:p>
      <text:p text:style-name="P278"><text:span text:style-name="T279">3.9</text:span><text:span text:style-name="T280">. įsipareigoti skirti ne mažiau kaip 10 proc. skirtų valstybės biudžeto lėšų sumos nuosavų ar kitų šaltinių lėšų kofinansavimą progr</text:span><text:span text:style-name="T281">amos įgyvendinimui.</text:span></text:p>
      <text:p text:style-name="P282"><text:span text:style-name="T283">3.10.</text:span><text:span text:style-name="T284"><text:s/>Neteko galios nuo 2018-11-08</text:span></text:p>
      <text:p text:style-name="P285">Papunkčio naikinimas:</text:p>
      <text:p text:style-name="P286"><text:span text:style-name="T287">Nr.<text:s/></text:span><text:a xlink:href="https://www.e-tar.lt/portal/legalAct.html?documentId=2dd587a0e28011e89acab3ff12d77081" office:target-frame-name="_top" xlink:show="replace"><text:span text:style-name="T288">V-884</text:span></text:a><text:span text:style-name="T289">, 2018-11-07, paskelbta TAR 2018-11-07, i. k. 2018-18006</text:span></text:p>
      <text:p text:style-name="P290">Papunkčio pakeitimai:</text:p>
      <text:p text:style-name="P291"><text:span text:style-name="T292">Nr.<text:s/></text:span><text:a xlink:href="https://www.e-tar.lt/portal/legalAct.html?documentId=c97bc92088ae11e8af589337bf1eb893" office:target-frame-name="_top" xlink:show="replace"><text:span text:style-name="T293">V-564</text:span></text:a><text:span text:style-name="T294">, 2018-07-13, paskelbta TAR 2018-07-16, i. k. 2018-11973</text:span></text:p>
      <text:p text:style-name="Normal"/>
      <text:p text:style-name="P295"><text:span text:style-name="T296">4</text:span><text:span text:style-name="T297">. Paralimpiniam, regos, klausos, judėjimo ar intelekto negalias turinčių<text:s/></text:span><text:span text:style-name="T298">asmenų sporto judėjimams Lietuvos Respublikoje vadovaujantiems pareiškėjams, siekiantiems gauti valstybės biudžeto lėšų programų įgyvendinimui, mutatis mutandis taikomi aprašo 3.1, 3.6-3.10 papunkčiuose nustatyti bendrieji finansavimo kriterijai. Be to, at</text:span><text:span text:style-name="T299">itinkamiems judėjimams vadovaujančios tarptautinės (pasaulio) nevyriausybinės organizacijos, kurių nariais yra atitinkamai paralimpiniam, regos, klausos ar judėjimo negalias turinčių asmenų sporto judėjimams Lietuvos Respublikoje vadovaujantys pareiškėjai,</text:span><text:span text:style-name="T300"><text:s/>turi būti pripažinusios Pasaulinį antidopingo kodeksą.</text:span><text:s/></text:p>
      <text:p text:style-name="P301">Punkto pakeitimai:</text:p>
      <text:p text:style-name="P302"><text:span text:style-name="T303">Nr.<text:s/></text:span><text:a xlink:href="https://www.e-tar.lt/portal/legalAct.html?documentId=6c3c4d20fc4e11e8a969c20aa4d38bd4" office:target-frame-name="_top" xlink:show="replace"><text:span text:style-name="T304">V-1363</text:span></text:a><text:span text:style-name="T305">, 2018-12-10, paskelbta TAR 2018-12-10, i. k. 2018-20154</text:span></text:p>
      <text:p text:style-name="Normal"/>
      <text:p text:style-name="P306"><text:span text:style-name="T307">5</text:span><text:span text:style-name="T308">. Pareiškėjams, siekiantiems gauti valstybės biudžeto lėšų projektų įgyvendinimui,<text:s/></text:span><text:span text:style-name="T309">mutatis mutandis</text:span><text:span text:style-name="T310"><text:s/>taikomi aprašo 3.1, 3.6 (tiek, kiek numatyta, kad vykdydamas veiklą pareiškėjas privalo laikytis Kūno kultūros ir sporto įstatymo 3 straipsnyje nurodytų pri</text:span><text:span text:style-name="T311">ncipų), 3.8 (tiek, kiek numatyta, kad pareiškėjo interneto svetainėje turi būti paskelbta programa) ir 3.9 papunkčiuose nustatyti bendrieji finansavimo kriterijai. Be to, teikiant projektus, kurių turinys orientuotas į sporto sritį,<text:s/></text:span><text:soft-page-break/><text:span text:style-name="T312">tos (-ų) sporto šakos (</text:span><text:span text:style-name="T313">-ų), kurią (-ias) apima projektas, atitinkamos tarptautinės (pasaulio ir Europos) nevyriausybinės organizacijos, turi būti pripažinusios Pasaulinį antidopingo kodeksą.</text:span></text:p>
      <text:p text:style-name="P314"/>
      <text:p text:style-name="P315"><text:span text:style-name="T316">III</text:span><text:span text:style-name="T317">.<text:s/></text:span><text:span text:style-name="T318">VALSTYBĖS BIUDŽETO LĖŠŲ SKYRIMAS PAREIŠKĖJŲ PROGRAMOMS ĮGYVENDINTI, VALSTYBĖ</text:span><text:span text:style-name="T319">S BIUDŽETO LĖŠŲ SKYRIMO PROCESO VIEŠINIMAS</text:span></text:p>
      <text:p text:style-name="P320"/>
      <text:p text:style-name="P321"><text:span text:style-name="T322">6</text:span><text:span text:style-name="T323">. Pareiškėjai raštu ir žodžiu gali pateikti departamentui klausimus dėl programų finansavimo tvarkos ir sąlygų. Departamentas privalo informuoti pareiškėjus šiais klausimais telefonu (ant raštu gauto paklaus</text:span><text:span text:style-name="T324">imo pažymint, kurią dieną ir kokiam konkrečiai asmeniui buvo suteikta paklausime prašoma informacija), išskyrus atvejus, kai raštu gautame paklausime tiesiogiai nurodyta, jog paklausėjas atsakymą į paklausimą pageidauja gauti raštu. Tam tikslui departament</text:span><text:span text:style-name="T325">as paskiria atsakingą (-us) valstybės tarnautoją (-us) ir savo interneto svetainėje nurodo šio (ių) valstybės tarnautojo (-ų) telefono numerį (-ius) ir elektroninio pašto adresą (-us). Į paklausimą turi būti atsakyta nedelsiant, tačiau ne vėliau kaip per 3</text:span><text:span text:style-name="T326"><text:s/>darbo dienas (atsakant raštu – ne vėliau kaip per 10 darbo dienų).</text:span></text:p>
      <text:p text:style-name="P327"><text:span text:style-name="T328">7</text:span><text:span text:style-name="T329">. Pareiškėjas, siekiantis gauti valstybės biudžeto lėšų jo parengtai programai įgyvendinti, privalo departamentui pateikti:</text:span><text:span text:style-name="T330"><text:s/></text:span></text:p>
      <text:p text:style-name="P331"><text:span text:style-name="T332">7.1</text:span><text:span text:style-name="T333">. ne vėliau kaip iki einamųjų metų lapkričio 1 d.<text:s/></text:span><text:span text:style-name="T334">inf</text:span><text:span text:style-name="T335">ormaciją apie atitinkamos sporto šakos nacionalinių sporto varžybų sistemoje praėjusiais kalendoriniais metais dalyvavusių sportininkų skaičių (pagal aprašo 3 priede pateiktą formą) (aprašo 4 punkte nurodytiems pareiškėjams šios informacijos teikti nereiki</text:span><text:span text:style-name="T336">a) ir praėjusių kalendorinių metų pareiškėjų organizacinės, vadybinės ir administracinės veiklos metinius rezultatus (pagal aprašo 4 priede pateiktą formą) (aprašo 4 punkte nurodytiems pareiškėjams šios informacijos teikti nereikia) ir ne vėliau kaip iki e</text:span><text:span text:style-name="T337">inamųjų metų<text:s/></text:span><text:span text:style-name="T338">gruodžio 15 d.<text:s/></text:span><text:span text:style-name="T339">informaciją apie pareiškėjo</text:span><text:span text:style-name="T340"><text:s/></text:span><text:span text:style-name="T341">per paskutinius ketverius metus iki kreipimosi į departamentą dėl programos finansavimo dienos į atitinkamas tarptautines sporto varžybas deleguotų sportininkų pasiekimus (pagal aprašo 1 priede pateik</text:span><text:span text:style-name="T342">tą formą (aprašo 4 punkte nurodyti pareiškėjai – pagal aprašo 2 priede pateiktą formą);</text:span><text:s/></text:p>
      <text:p text:style-name="P343">Papunkčio pakeitimai:</text:p>
      <text:p text:style-name="P344"><text:span text:style-name="T345">Nr.<text:s/></text:span><text:a xlink:href="https://www.e-tar.lt/portal/legalAct.html?documentId=c97bc92088ae11e8af589337bf1eb893" office:target-frame-name="_top" xlink:show="replace"><text:span text:style-name="T346">V-564</text:span></text:a><text:span text:style-name="T347">, 2018-07-13, paskelbta TAR 2018-07-16</text:span><text:span text:style-name="T348">, i. k. 2018-11973</text:span></text:p>
      <text:p text:style-name="Normal"/>
      <text:p text:style-name="P349"><text:span text:style-name="T350">7.2</text:span><text:span text:style-name="T351">.</text:span><text:span text:style-name="T352"><text:s/>ne vėliau kaip iki einamųjų metų gruodžio 1 d.</text:span><text:span text:style-name="T353"><text:s/>programą, kurios įgyvendinimui prašoma skirti valstybės biudžeto lėšų (pagal aprašo 5 priede pateiktą formą (</text:span><text:span text:style-name="T354">aprašo 4 punkte nurodyti pareiškėjai – pagal aprašo 6 priede pateiktą<text:s/></text:span><text:span text:style-name="T355">formą</text:span><text:span text:style-name="T356">). Programoje numatytų priemonių vykdymo pradžia turi būti ne ankstesnė nei metų, einančių po tų metų, kuriais buvo pateikta programa, sausio 1 d.;</text:span><text:s/></text:p>
      <text:p text:style-name="P357">Papunkčio pakeitimai:</text:p>
      <text:p text:style-name="P358"><text:span text:style-name="T359">Nr.<text:s/></text:span><text:a xlink:href="https://www.e-tar.lt/portal/legalAct.html?documentId=c97bc92088ae11e8af589337bf1eb893" office:target-frame-name="_top" xlink:show="replace"><text:span text:style-name="T360">V-564</text:span></text:a><text:span text:style-name="T361">, 2018-07-13, paskelbta TAR 2018-07-16, i. k. 2018-11973</text:span></text:p>
      <text:p text:style-name="Normal"/>
      <text:p text:style-name="P362"><text:span text:style-name="T363">7</text:span><text:span text:style-name="T364">.3</text:span><text:span text:style-name="T365">. kartu su programa:</text:span></text:p>
      <text:p text:style-name="P366"><text:span text:style-name="T367">7.3.1</text:span><text:span text:style-name="T368">. pareiškėjo dalyvių (dalininkų, narių ir pan.) sąrašo kopiją;</text:span></text:p>
      <text:p text:style-name="P369"><text:span text:style-name="T370">7.3.2</text:span><text:span text:style-name="T371">. teisės aktų nustatyta tvarka patvirtintą įstatų (nuostatų, statuto ar kito steigimo dokumento) kopiją;<text:s/></text:span></text:p>
      <text:p text:style-name="P372"><text:span text:style-name="T373">7.3.3.</text:span><text:span text:style-name="T374"><text:s/>Neteko galios nuo 2018-07-17</text:span></text:p>
      <text:p text:style-name="P375">Papunkčio naikinimas:</text:p>
      <text:p text:style-name="P376"><text:span text:style-name="T377">Nr.<text:s/></text:span><text:a xlink:href="https://www.e-tar.lt/portal/legalAct.html?documentId=c97bc92088ae11e8af589337bf1eb893" office:target-frame-name="_top" xlink:show="replace"><text:span text:style-name="T378">V-564</text:span></text:a><text:span text:style-name="T379">, 2018-07-13, paskelbta TAR 2018-07-16, i. k. 2018-11973</text:span></text:p>
      <text:p text:style-name="Normal"/>
      <text:p text:style-name="P380"><text:span text:style-name="T381">7.3.4</text:span><text:span text:style-name="T382">. dokumentus ar jų kopijas, patvirtinančius, kad pareiškėjas yra aprašo 3.5 papunktyje nustatytus reikalavimus atitinkančios tarptautinės (pasaulio) federacijos narys (apra</text:span><text:span text:style-name="T383">šo 4 punkte nurodyti pareiškėjai teikia dokumentus ar jų kopijas, patvirtinančius apie narystę atitinkamam judėjimui vadovaujančioje tarptautinėje (pasaulio) nevyriausybinėje organizacijoje);</text:span></text:p>
      <text:p text:style-name="P384"><text:span text:style-name="T385">7.3.5</text:span><text:span text:style-name="T386">. dokumento (-ų), kuriame (-iuose) pareiškėjas yra įtvi</text:span><text:span text:style-name="T387">rtinęs atsakomybę už etikos ir Pasaulinio antidopingo kodekso pažeidimus, <text:s/>manipuliavimą sporto varžybomis, brutalų elgesį sporto varžybų metu, kopiją (-as);</text:span></text:p>
      <text:p text:style-name="P388"><text:span text:style-name="T389">7.3.6</text:span><text:span text:style-name="T390">. dokumento, kuriame įtvirtinta</text:span><text:span text:style-name="T391"><text:s/></text:span><text:span text:style-name="T392">pareiškėjo valdymo organų narių rotacija (jeigu šis<text:s/></text:span><text:span text:style-name="T393">įpareigojimas nėra nustatytas aprašo 7.3.2 papunktyje nurodytame dokumente), kopiją;</text:span></text:p>
      <text:p text:style-name="P394"><text:span text:style-name="T395">7.3.7</text:span><text:span text:style-name="T396">. deklaraciją (pagal aprašo 7 priede pateiktą formą), kuria patvirtintų, kad</text:span><text:span text:style-name="T397"><text:s/>savo veikloje<text:s/></text:span><text:span text:style-name="T398">laikosi Kūno kultūros ir sporto įstatymo 3 straipsnyje nurodytų princip</text:span><text:span text:style-name="T399">ų, taip pat – kad nėra aplinkybių, nurodytų aprašo 24.2 ir 24.4 papunkčiuose;</text:span></text:p>
      <text:p text:style-name="P400"><text:span text:style-name="T401">7.3.8</text:span><text:span text:style-name="T402">. Valstybinės mokesčių inspekcijos prie Lietuvos Respublikos finansų ministerijos ar jos teritorinių padalinių patvirtinimą, kad nėra aplinkybių, nurodytų aprašo 24.3</text:span><text:span text:style-name="T403"><text:s/></text:span><text:span text:style-name="T404">pa</text:span><text:span text:style-name="T405">punktyje. Jeigu mokesčių administratoriaus sprendimu yra atidėtas arba išdėstytas mokestinės nepriemokos mokėjimas ir šio sprendimo pagrindu sudaryta pareiškėjo ir mokesčių administratoriaus mokestinės paskolos sutartis, šis faktas turi būti atskirai pažym</text:span><text:span text:style-name="T406">imas;</text:span></text:p>
      <text:p text:style-name="P407"><text:span text:style-name="T408">7.3.9</text:span><text:span text:style-name="T409">. patvirtinimą, kad pareiškėjas ir atitinkamos sporto šakos tarptautinė (pasaulio) federacija (4 punkte nurodytiems pareiškėjams – patvirtinimą, kad atitinkama tarptautinė (pasaulio) nevyriausybinė organizacija, kurios nariai jie yra) pripaž</text:span><text:span text:style-name="T410">įsta Pasaulinį antidopingo kodeksą;</text:span></text:p>
      <text:p text:style-name="P411"><text:span text:style-name="T412">7.3.10</text:span><text:span text:style-name="T413">. laisvos formos įsipareigojimą dėl dalies (ne mažesnės kaip 10 procentų skirtų valstybės biudžeto lėšų sumos) kitų šaltinių lėšų skyrimo programos įgyvendinimui.</text:span></text:p>
      <text:p text:style-name="P414"><text:span text:style-name="T415">8</text:span><text:span text:style-name="T416">. Jeigu pareiškėjas anksčiau departame</text:span><text:span text:style-name="T417">ntui yra teikęs aprašo 7.3.1, 7.3.2, 7.3.4, 7.3.5, 7.3.6 ar 7.3.9 papunkčiuose nurodytus dokumentus ir šiuose dokumentuose nurodyta informacija nepakito (apie tai pareiškėjas pažymi, nurodydamas departamentui teikto rašto datą ir numerį), šių dokumentų pak</text:span><text:span text:style-name="T418">artotinai teikti nereikia.<text:s/></text:span></text:p>
      <text:p text:style-name="P419"><text:span text:style-name="T420">9</text:span><text:span text:style-name="T421">. Teikdamas aprašo 7.1 papunktyje nurodytą informaciją (</text:span><text:span text:style-name="T422">pagal aprašo 1 priede pateiktą formą (aprašo 4 punkte nurodyti pareiškėjai – pagal aprašo 2 priede pateiktą formą), pareiškėjas<text:s/></text:span><text:soft-page-break/><text:span text:style-name="T423">departamentui pateikia duomenis tik už<text:s/></text:span><text:span text:style-name="T424">tuos metus, už kuriuos šios informacijos nebuvo teikęs anksčiau.</text:span></text:p>
      <text:p text:style-name="P425"><text:span text:style-name="T426">10</text:span><text:span text:style-name="T427">. Pareiškėjų teikiami dokumentai turi atitikti Prašymų ir skundų nagrinėjimo ir asmenų aptarnavimo viešojo administravimo subjektuose taisyklėse, patvirtintose Lietuvos Respublikos Vyri</text:span><text:span text:style-name="T428">ausybės 2007 m. rugpjūčio 22 d. nutarimu Nr. 875 „Dėl Prašymų ir skundų nagrinėjimo ir asmenų aptarnavimo viešojo administravimo subjektuose taisyklių patvirtinimo“, ir Dokumentų rengimo taisyklėse, patvirtintose Lietuvos vyriausiojo archyvaro 2011 m. liep</text:span><text:span text:style-name="T429">os 4 d. įsakymu Nr. V-117 „Dėl Dokumentų rengimo taisyklių patvirtinimo“, nustatytus reikalavimus.</text:span><text:span text:style-name="T430"><text:s/></text:span><text:span text:style-name="T431"><text:s/></text:span></text:p>
      <text:p text:style-name="P432"><text:span text:style-name="T433">11</text:span><text:span text:style-name="T434">. Departamentas, siekdamas įvertinti pareiškėjo tinkamumą valstybės biudžeto lėšoms gauti, programos bei kitos pareiškėjo nurodytos informacijos pagr</text:span><text:span text:style-name="T435">įstumą ir realumą, pareiškėjų gali prašyti ir papildomos nei nurodyta aprašo 7 punkte informacijos, nurodant papildomą protingą terminą, kuris negali būti trumpesnis kaip 2 darbo dienos, šiai informacijai pateikti. Šiuo atveju sprendimo dėl programos finan</text:span><text:span text:style-name="T436">savimo priėmimas atidedamas iki kol pareiškėjas pateiks prašomą informaciją (tačiau visais atvejais negali būti praleistas aprašo 20 punkte nurodytas sprendimo priėmimo terminas). Jeigu per nustatytą terminą pareiškėjas nepateikė prašomos informacijos, par</text:span><text:span text:style-name="T437">aiška finansuoti programą yra atmetama.</text:span><text:s/></text:p>
      <text:p text:style-name="P438">Punkto pakeitimai:</text:p>
      <text:p text:style-name="P439"><text:span text:style-name="T440">Nr.<text:s/></text:span><text:a xlink:href="https://www.e-tar.lt/portal/legalAct.html?documentId=c97bc92088ae11e8af589337bf1eb893" office:target-frame-name="_top" xlink:show="replace"><text:span text:style-name="T441">V-564</text:span></text:a><text:span text:style-name="T442">, 2018-07-13, paskelbta TAR 2018-07-16, i. k. 2018-11973</text:span></text:p>
      <text:p text:style-name="Normal"/>
      <text:p text:style-name="P443"><text:span text:style-name="T444">12</text:span><text:span text:style-name="T445">. Pareiškėjai paraiškas dėl programų finansavimo gali pateikti tiesiogiai, atvykę į departamentą, arba atsiųsti registruotu paštu, per pasiuntinį ar elektroniniu būdu (pasirašius saugiu elektroniniu parašu) departamento oficialiuoju elektroninio pašto adre</text:span><text:span text:style-name="T446">su kksd@kksd. lt arba per Paslaugų ir gaminių kontaktinį centrą, adresu www.verslovartai.lt.<text:s/></text:span></text:p>
      <text:p text:style-name="P447"><text:span text:style-name="T448">13</text:span><text:span text:style-name="T449">. Jeigu aprašo 7.1 ir 7.2 papunkčiuose nurodyti dokumentai pateikiami praleidus nustatytus terminus, finansavimas atitinkamos programos įgyvendinimui neskir</text:span><text:span text:style-name="T450">iamas (apie tai raštu informuojant pareiškėją ne vėliau kaip per 10 darbo dienų nuo atitinkamų dokumentų</text:span><text:span text:style-name="T451"><text:s/></text:span><text:span text:style-name="T452">gavimo departamente dienos).</text:span></text:p>
      <text:p text:style-name="P453"><text:span text:style-name="T454">14</text:span><text:span text:style-name="T455">. Aprašo 7 ir 11 punktuose nurodytus dokumentus dėl programų finansavimo, valstybės biudžeto lėšų naudojimo sutarčių</text:span><text:span text:style-name="T456"><text:s/>pakeitimo ar papildomų lėšų programų įgyvendinimui skyrimo nagrinėja ir siūlymus, įvertinusi pareiškėjų atitiktį aprašo 3 ir 4 punktuose nustatytiems bendriesiems finansavimo kriterijams bei pareiškėjų pateiktą informaciją pagal departamento generalinio d</text:span><text:span text:style-name="T457">irektoriaus patvirtintus specialiuosius finansavimo kriterijus, dėl finansavimo tikslingumo ir finansavimo apimties departamento generaliniam direktoriui teikia departamento generalinio direktoriaus įsakymu iš departamento valstybės tarnautojų sudaryta kom</text:span><text:span text:style-name="T458">isija (toliau – komisija). Komisija į savo posėdžius patariamojo balso teise gali kviesti nevyriausybinių kūno kultūros ir sporto organizacijų atstovus. Komisijos siūlymai departamento generaliniam direktoriui<text:s/></text:span><text:soft-page-break/><text:span text:style-name="T459">yra rekomendacinio pobūdžio. Priimdamas kitokį</text:span><text:span text:style-name="T460">, nei komisijos siūlomas, sprendimą, departamento generalinis direktorius savo sprendime turi nurodyti kitokio, nei pasiūlytas Komisijos, sprendimo motyvus.</text:span><text:s/></text:p>
      <text:p text:style-name="P461">Punkto pakeitimai:</text:p>
      <text:p text:style-name="P462"><text:span text:style-name="T463">Nr.<text:s/></text:span><text:a xlink:href="https://www.e-tar.lt/portal/legalAct.html?documentId=c97bc92088ae11e8af589337bf1eb893" office:target-frame-name="_top" xlink:show="replace"><text:span text:style-name="T464">V-564</text:span></text:a><text:span text:style-name="T465">, 2018-07-13, paskelbta TAR 2018-07-16, i. k. 2018-11973</text:span></text:p>
      <text:p text:style-name="Normal"/>
      <text:p text:style-name="P466"><text:span text:style-name="T467">15</text:span><text:span text:style-name="T468">. Komisijos nariais gali būti skiriami departamento valstybės tarnautojai, atliekantys funkcijas kūno kultūros ir sporto sričių administravimo, finansų ar teisės sr</text:span><text:span text:style-name="T469">ityse, turintys aukštąjį išsilavinimą ir ne mažesnę kaip 2 metų patirtį einamoms pareigoms priskirtose veiklos srityse. Prieš pradėdami veiklą komisijoje, komisijos nariai pasirašo nešališkumo deklaracijas.</text:span></text:p>
      <text:p text:style-name="P470"><text:span text:style-name="T471">16</text:span><text:span text:style-name="T472">. Sudarydamas komisiją departamento general</text:span><text:span text:style-name="T473">inis direktorius iš komisijos narių paskiria pirmininką, pirmininko pavaduotoją ir komisijos sekretorių.</text:span></text:p>
      <text:p text:style-name="P474"><text:span text:style-name="T475">17</text:span><text:span text:style-name="T476">. Ne rečiau kaip kas 3 metus komisijos sudėtis atnaujinama ne mažiau kaip trečdaliu. Tas pats asmuo komisijos nariu gali būti ne ilgiau kaip 4 me</text:span><text:span text:style-name="T477">tus iš eilės ir pakartotinai komisijos nariu gali būti skiriamas praėjus ne mažiau kaip 2 metams po jo veiklos komisijos sudėtyje pabaigos.</text:span></text:p>
      <text:p text:style-name="P478"><text:span text:style-name="T479">18</text:span><text:span text:style-name="T480">. Komisija veikia pagal departamento generalinio direktoriaus patvirtintą darbo reglamentą.</text:span></text:p>
      <text:p text:style-name="P481"><text:span text:style-name="T482">19</text:span><text:span text:style-name="T483">. Departamen</text:span><text:span text:style-name="T484">to generalinio direktoriaus sprendimai dėl komisijos sudarymo ir jos darbo reglamento patvirtinimo skelbiami Teisės aktų registre ir departamento interneto svetainėje.</text:span></text:p>
      <text:p text:style-name="P485"><text:span text:style-name="T486">20</text:span><text:span text:style-name="T487">. Pareiškėjų aprašo 7.1, 7.2 papunkčiuose ir 11 punkte nustatytais terminais patei</text:span><text:span text:style-name="T488">kti dokumentai turi būti išnagrinėti ir sprendimai dėl programų finansavimo (atsisakymo finansuoti) priimti ne vėliau kaip iki kitų metų, einančių po tų metų, kuriais buvo pateiktos programos, sausio 10 d.</text:span></text:p>
      <text:p text:style-name="P489"><text:span text:style-name="T490">21</text:span><text:span text:style-name="T491">. Sprendimą dėl valstybės biudžeto lėšų<text:s/></text:span><text:span text:style-name="T492">programai įgyvendinti skyrimo (neskyrimo) priima departamento generalinis direktorius. Programos įgyvendinimui skiriamų valstybės biudžeto lėšų dalis negali sudaryti daugiau kaip 90 procentų visų programos tinkamų finansuoti išlaidų dalies.</text:span><text:span text:style-name="T493"><text:s/></text:span><text:span text:style-name="T494">Programos priem</text:span><text:span text:style-name="T495">onės, kurią įgyvendinant numatoma organizuoti tarptautines sporto varžybas, kurių organizavimui nėra gautas departamento pritarimas, kaip to reikalaujama pagal Tarptautinių sporto varžybų organizavimo Lietuvoje tvarkos aprašą, patvirtintą departamento gene</text:span><text:span text:style-name="T496">ralinio direktoriaus 2011 m. vasario 10 d. įsakymu Nr. V-28 „Dėl tarptautinių sporto varžybų organizavimo Lietuvoje“, įgyvendinimui didžiausia galima skirti valstybės biudžeto lėšų suma negali viršyti 30 000 eurų.</text:span></text:p>
      <text:p text:style-name="P497"><text:span text:style-name="T498">22</text:span><text:span text:style-name="T499">.</text:span><text:span text:style-name="T500"><text:s/></text:span><text:span text:style-name="T501">Apie priimtą sprendimą dėl valstyb</text:span><text:span text:style-name="T502">ės biudžeto lėšų skyrimo (neskyrimo) pareiškėjas informuojamas ne vėliau kaip per 5 darbo dienas nuo sprendimo priėmimo, kartu įteikiant jam priimto sprendimo kopiją.</text:span></text:p>
      <text:p text:style-name="P503"><text:span text:style-name="T504">23</text:span><text:span text:style-name="T505">.</text:span><text:span text:style-name="T506"><text:s/></text:span><text:span text:style-name="T507">Departamento interneto svetainėje viešinamas programas pateikusių subjektų sąraša</text:span><text:span text:style-name="T508">s, taip pat skelbiami departamentui pateikti aprašo 7.1 papunktyje nurodyti dokumentai, programų santraukos, prašomų skirti valstybės biudžeto lėšų sumos, komisijos protokolai ir departamento<text:s/></text:span><text:soft-page-break/><text:span text:style-name="T509">generalinio direktoriaus sprendimai dėl lėšų skyrimo (neskyrimo)</text:span><text:span text:style-name="T510">, informacija apie programų finansavimo rezultatus, valstybės biudžeto lėšų mokėjimo sustabdymą ar nutraukimą, aprašo 42.1 ir 42.3 papunkčiuose nurodytos pareiškėjų pateiktos ataskaitos.</text:span></text:p>
      <text:p text:style-name="P511"><text:span text:style-name="T512">24</text:span><text:span text:style-name="T513">. Valstybės biudžeto lėšos negali būti skiriamos, jeigu:</text:span></text:p>
      <text:p text:style-name="P514"><text:span text:style-name="T515">24.1</text:span><text:span text:style-name="T516">. pareiškėjas neatitinka atitinkamai aprašo 3 ar 4 punktuose nurodytų bendrųjų finansavimo kriterijų;</text:span></text:p>
      <text:p text:style-name="P517"><text:span text:style-name="T518">24.2</text:span><text:span text:style-name="T519">. pareiškėjas sustabdęs ar apribojęs savo veiklą ir veiklos sustabdymas ar apribojimas neleistų įgyvendinti pateiktos programos;</text:span></text:p>
      <text:p text:style-name="P520"><text:span text:style-name="T521">24.3</text:span><text:span text:style-name="T522">. pareišk</text:span><text:span text:style-name="T523">ėjas nėra įvykdęs įsipareigojimų, susijusių su mokesčių mokėjimu (išskyrus atvejus, kai mokesčių administratoriaus sprendimu mokestinės nepriemokos mokėjimas yra atidėtas arba išdėstytas ir šio sprendimo pagrindu sudaryta pareiškėjo ir mokesčių administrat</text:span><text:span text:style-name="T524">oriaus mokestinės paskolos sutartis);</text:span></text:p>
      <text:p text:style-name="P525"><text:span text:style-name="T526">24.4</text:span><text:span text:style-name="T527">. pareiškėjo atžvilgiu pradėtos bankroto, reorganizavimo, pertvarkymo ar likvidavimo procedūros ir (arba) jo atžvilgiu taikomas turto areštas ir išieškojimas galėtų būti nukreiptas į programai įgyvendinti skirt</text:span><text:span text:style-name="T528">as valstybės biudžeto lėšas;<text:s/></text:span></text:p>
      <text:p text:style-name="P529"><text:span text:style-name="T530">24.5</text:span><text:span text:style-name="T531">. pareiškėjas dokumentuose pateikė tikrovės neatitinkančius duomenis arba pateikė suklastotus dokumentus;</text:span></text:p>
      <text:p text:style-name="P532"><text:span text:style-name="T533">24.6</text:span><text:span text:style-name="T534">. pareiškėjo</text:span><text:span text:style-name="T535"><text:s/></text:span><text:span text:style-name="T536">programos priemonės nedera su Pasauliniu antidopingo kodeksu.</text:span></text:p>
      <text:p text:style-name="P537"><text:span text:style-name="T538">25</text:span><text:span text:style-name="T539">. Jeigu 24 punkte<text:s/></text:span><text:span text:style-name="T540">nurodytos aplinkybės atsirado iki sprendimo skirti valstybės biudžeto lėšų programai įgyvendinti priėmimo dienos, tačiau paaiškėja po sprendimo priėmimo, šis sprendimas ne vėliau kaip per 5 darbo dienas nuo aplinkybių paaiškėjimo panaikinamas, o išmokėtos<text:s/></text:span><text:span text:style-name="T541">valstybės biudžeto lėšos ir valstybės biudžeto lėšų naudojimo sutartyje nurodytos netesybos per 20 darbo dienų nuo sprendimo panaikinimo ir jo kopijos vykdytojui išsiuntimo turi būti grąžintos į valstybės biudžeto lėšų naudojimo sutartyje nurodytą departam</text:span><text:span text:style-name="T542">ento sąskaitą.</text:span><text:s/></text:p>
      <text:p text:style-name="P543">Punkto pakeitimai:</text:p>
      <text:p text:style-name="P544"><text:span text:style-name="T545">Nr.<text:s/></text:span><text:a xlink:href="https://www.e-tar.lt/portal/legalAct.html?documentId=c97bc92088ae11e8af589337bf1eb893" office:target-frame-name="_top" xlink:show="replace"><text:span text:style-name="T546">V-564</text:span></text:a><text:span text:style-name="T547">, 2018-07-13, paskelbta TAR 2018-07-16, i. k. 2018-11973</text:span></text:p>
      <text:p text:style-name="Normal"/>
      <text:p text:style-name="P548"><text:span text:style-name="T549">26</text:span><text:span text:style-name="T550">. Jeigu 24 punkte (išskyrus 24.5 papunktyje nurodytą atvejį, kuriam esant taikomas aprašo 25 punktas) nurodytos aplinkybės atsiranda po sprendimo skirti valstybės biudžeto lėšų programai įgyvendinti priėmimo, valstybės biudžeto lėšų mokėjimas ne vėliau kai</text:span><text:span text:style-name="T551">p per 5 darbo dienas nuo paaiškėjimo apie tokių aplinkybių atsiradimą sustabdomas, o aplinkybėms esant išmokėtos valstybės biudžeto lėšos ir valstybės biudžeto lėšų naudojimo sutartyje nurodytos netesybos per 20 darbo dienų nuo departamento nurodymo išsiun</text:span><text:span text:style-name="T552">timo turi būti grąžintos į valstybės biudžeto lėšų naudojimo sutartyje nurodytą departamento sąskaitą.<text:s/></text:span></text:p>
      <text:p text:style-name="P553"><text:span text:style-name="T554">Jeigu aplinkybės išnyksta nepasibaigus programos įgyvendinimo terminui, valstybės biudžeto lėšų mokėjimas ne vėliau kaip per 5 darbo dienas nuo paaiškėj</text:span><text:span text:style-name="T555">imo apie tokių aplinkybių išnykimą<text:s/></text:span><text:soft-page-break/><text:span text:style-name="T556">atnaujinamas toms programos priemonėms, kurių vykdymo terminai nėra pasibaigę, priešingu atveju – priimamas sprendimas nutraukti valstybės biudžeto lėšų mokėjimą programos įgyvendinimui.</text:span><text:s/></text:p>
      <text:p text:style-name="P557">Punkto pakeitimai:</text:p>
      <text:p text:style-name="P558"><text:span text:style-name="T559">Nr.<text:s/></text:span><text:a xlink:href="https://www.e-tar.lt/portal/legalAct.html?documentId=c97bc92088ae11e8af589337bf1eb893" office:target-frame-name="_top" xlink:show="replace"><text:span text:style-name="T560">V-564</text:span></text:a><text:span text:style-name="T561">, 2018-07-13, paskelbta TAR 2018-07-16, i. k. 2018-11973</text:span></text:p>
      <text:p text:style-name="Normal"/>
      <text:p text:style-name="P562"><text:span text:style-name="T563">IV</text:span><text:span text:style-name="T564">.<text:s/></text:span><text:span text:style-name="T565">TINKAMOS FINANSUOTI VALSTYBĖS BIUDŽETO LĖŠOMIS IŠLAIDOS IR VALSTYBĖS BIUDŽETO LĖŠŲ NAUDOJIMO TV</text:span><text:span text:style-name="T566">ARKA</text:span></text:p>
      <text:p text:style-name="P567"/>
      <text:p text:style-name="P568"><text:span text:style-name="T569">27</text:span><text:span text:style-name="T570">. Valstybės biudžeto lėšų panaudojimas pripažįstamas tinkamu, jeigu išlaidos yra tiesiogiai susijusios ir būtinos programos įgyvendinimui, realios (patirtos už atliktus darbus, suteiktas paslaugas ar patiektas prekes ir užregistruotos vykdytojo</text:span><text:span text:style-name="T571"><text:s/>apskaitoje), atitinkančios rinkos kainas, pagrįstos faktinį lėšų panaudojimą įrodančiais dokumentais ir numatytos detaliojoje programos lėšų naudojimo sąmatoje (toliau – sąmata).</text:span></text:p>
      <text:p text:style-name="P572"><text:span text:style-name="T573">28</text:span><text:span text:style-name="T574">. Tinkamomis pripažįstamos šios programos įgyvendinimo išlaidos:</text:span></text:p>
      <text:p text:style-name="P575"><text:span text:style-name="T576">28.1</text:span><text:span text:style-name="T577">. fizinių asmenų, kurie tiesiogiai vykdo programą (yra įdarbinti vykdytojo) (toliau – tiesioginiai vykdytojai), darbo užmokesčiui ir su tuo susiję vykdytojo privalomi mokėti mokesčiai. Valstybės biudžeto lėšomis gali būti apmokama tik ta programos tiesiog</text:span><text:span text:style-name="T578">inio vykdytojo darbo užmokesčio dalis, kuri tenka tiesiogiai su programos įgyvendinimu susijusiam darbui (apskaičiuojama pagal programos įgyvendinimui tiesiogiai skirto darbo laiko ir su darbuotoju sudarytoje darbo sutartyje nurodyto darbo laiko proporciją</text:span><text:span text:style-name="T579">, gautą dydį dauginant iš darbo užmokesčio dydžio, nurodyto su darbuotoju sudarytoje darbo sutartyje). Tiesioginio vykdytojo darbo užmokesčiui iš valstybės biudžeto lėšų gali būti skirta iki 5 minimalių mėnesinių algų per mėnesį dydžio suma;</text:span></text:p>
      <text:p text:style-name="P580"><text:span text:style-name="T581">28.2</text:span><text:span text:style-name="T582">. prog</text:span><text:span text:style-name="T583">ramos vykdymui būtinų kanceliarinių prekių, kitų biuro prekių (išskyrus ilgalaikį turtą) ir paslaugų įsigijimo išlaidos;</text:span></text:p>
      <text:p text:style-name="P584"><text:span text:style-name="T585">28.3</text:span><text:span text:style-name="T586">. transporto išlaidos (degalams, transporto priemonių eksploatacijai, draudimui, transporto priemonių nuomai, kelionių bilietam</text:span><text:span text:style-name="T587">s);</text:span></text:p>
      <text:p text:style-name="P588"><text:span text:style-name="T589">28.4</text:span><text:span text:style-name="T590">. telekomunikacinių paslaugų (ryšių), pašto išlaidos;</text:span></text:p>
      <text:p text:style-name="P591"><text:span text:style-name="T592">28.5</text:span><text:span text:style-name="T593">. patalpų (tame tarpe ir sporto bazių), skirtų programos priemonėms tiesiogiai vykdyti, nuomos ir eksploatavimo (patalpų priežiūros darbai ir paslaugos, komunalinių paslaugų,<text:s/></text:span><text:span text:style-name="T594">draudimo) išlaidos programos įgyvendinimo laikotarpiu;</text:span></text:p>
      <text:p text:style-name="P595"><text:span text:style-name="T596">28.6</text:span><text:span text:style-name="T597">. komandiruočių faktinės išlaidos (vykimo į sporto renginio vietą ir grįžimo atgal), kaip nustatyta Lietuvos Respublikos Vyriausybės 2003 m. sausio 28 d. nutarimu Nr. 99 „Dėl Komandiruočių sąna</text:span><text:span text:style-name="T598">udų atskaitymo iš pajamų taisyklių patvirtinimo“ patvirtintose Komandiruočių sąnaudų atskaitymo iš pajamų taisyklėse;</text:span></text:p>
      <text:p text:style-name="P599"><text:span text:style-name="T600">28.7</text:span><text:span text:style-name="T601">. maitinimo išlaidos;</text:span></text:p>
      <text:p text:style-name="P602"><text:span text:style-name="T603">28.8</text:span><text:span text:style-name="T604">. autoriniai atlyginimai (pagal autorines sutartis);</text:span></text:p>
      <text:p text:style-name="P605"><text:span text:style-name="T606">28.9</text:span><text:span text:style-name="T607">. kompensuojamosios išlaidos;</text:span></text:p>
      <text:p text:style-name="P608"><text:span text:style-name="T609">28.10</text:span><text:span text:style-name="T610">. išlaidos sporto inventoriui ir (ar) įrangai, kurios reikalingos programai tiesiogiai vykdyti, įsigyti ar nuomoti. Valstybės biudžeto lėšomis gali būti padengiama ne daugiau kaip 15000 Eur įsigyjamo sporto inventoriaus ir (ar) įrangos, kurie priskirtini i</text:span><text:span text:style-name="T611">lgalaikio turto kategorijai, vertės, su sąlyga, kad ne mažiau kaip 30 procentų pirkinio vertės vykdytojas padengia kitų šaltinių lėšomis;</text:span></text:p>
      <text:p text:style-name="P612"><text:span text:style-name="T613">28.11</text:span><text:span text:style-name="T614">. išlaidos kūno kultūros ir sporto specialistų, atitinkamos sporto šakos teisėjų ir kito sportininkus aptarna</text:span><text:span text:style-name="T615">ujančio personalo mokymui, jų kvalifikacijos kėlimui;</text:span></text:p>
      <text:p text:style-name="P616"><text:span text:style-name="T617">28.12</text:span><text:span text:style-name="T618">. išlaidos sporto informacijos sklaidai, programos vykdymo viešinimui (leidinių sporto tematika leidyba ir spausdinimas, interneto, televizijos, radijo ir kitų visuomenės informavimo priemonių<text:s/></text:span><text:span text:style-name="T619">naudojimo paslaugos, susijusios su programos įgyvendinimu);</text:span></text:p>
      <text:p text:style-name="P620"><text:span text:style-name="T621">28.13</text:span><text:span text:style-name="T622">. išlaidos sporto bazių priežiūros</text:span><text:span text:style-name="T623"><text:s/></text:span><text:span text:style-name="T624">inventoriui ir (ar) įrangai įsigyti. Valstybės biudžeto lėšomis gali būti padengiama ne daugiau kaip 15000 Eur įsigyjamo sporto bazių priežiūros invento</text:span><text:span text:style-name="T625">riaus (įrangos), kuris priskirtinas ilgalaikio turto kategorijai, vertės, su sąlyga, kad ne mažiau kaip 30 procentų pirkinio vertės vykdytojas padengia kitų šaltinių lėšomis;</text:span></text:p>
      <text:p text:style-name="P626"><text:span text:style-name="T627">28.14</text:span><text:span text:style-name="T628">. banko paslaugų mokesčiai, tiesiogiai susiję su programos vykdymu;</text:span></text:p>
      <text:p text:style-name="P629"><text:span text:style-name="T630">28</text:span><text:span text:style-name="T631">.15</text:span><text:span text:style-name="T632">. išlaidos už teikiamas buhalterines paslaugas, jeigu vykdytojas neturi buhalterio ar kito asmens, galinčio tvarkyti buhalterinę apskaitą;</text:span></text:p>
      <text:p text:style-name="P633"><text:span text:style-name="T634">28.16</text:span><text:span text:style-name="T635">. kitos, nei nurodyta aprašo 28.1–28.15 papunkčiuose išlaidos, susijusios su sporto renginio organizavi</text:span><text:span text:style-name="T636">mu. Jeigu organizuojant sporto renginį įsigyjamas daiktas, priskirtinas ilgalaikio turto kategorijai, valstybės biudžeto lėšomis gali būti padengiama ne daugiau kaip 15000 Eur įsigyjamo daikto vertės, su sąlyga, kad ne mažiau kaip 30 procentų pirkinio vert</text:span><text:span text:style-name="T637">ės vykdytojas padengia kitų šaltinių lėšomis;</text:span></text:p>
      <text:p text:style-name="P638"><text:span text:style-name="T639">28.17</text:span><text:span text:style-name="T640">. aprašo 28.1–28.16 papunkčiuose programos priemonėms vykdyti numatytos išlaidos, kurias vykdytojas patyrė iki valstybės biudžeto lėšų naudojimo sutarties sudarymo momento (tačiau ne anksčiau, kaip iki</text:span><text:span text:style-name="T641"><text:s/>metų, einančių po tų metų, kuriais buvo pateikta programa, sausio 1 dienos) ir buvo įtraukęs į pateiktą programą. Tokios išlaidos įtraukiamos į pirmojo ketvirčio, už kurį teikiamos ataskaitos, išlaidas.</text:span></text:p>
      <text:p text:style-name="P642"><text:span text:style-name="T643">29</text:span><text:span text:style-name="T644">. Iki 5 procentų valstybės biudžeto lėšų sum</text:span><text:span text:style-name="T645">os, skirtos programai įgyvendinti, gali būti panaudota nenumatytoms išlaidoms, kurios nebuvo tiksliai žinomos valstybės biudžeto lėšų naudojimo sutarties sudarymo metu ir kurios nedubliuoja sąmatoje jau esančių išlaidų, padengti.</text:span></text:p>
      <text:p text:style-name="P646"><text:span text:style-name="T647">30</text:span><text:span text:style-name="T648">. Programos administ</text:span><text:span text:style-name="T649">ravimo išlaidoms (programos vykdymo koordinatoriaus darbo užmokesčiui, apskaitos, transporto ir patalpų nuomos, komunalinių paslaugų, daiktų eksploatavimo, paprastojo remonto (pagal Lietuvos Respublikos statybos įstatymą), ryšių paslaugų ir kitoms) gali bū</text:span><text:span text:style-name="T650">ti panaudojama ne daugiau kaip 25 procentai programai skirtų valstybės biudžeto lėšų.</text:span></text:p>
      <text:p text:style-name="P651"><text:span text:style-name="T652">31</text:span><text:span text:style-name="T653">. Įgyvendinant programą išlaidų dydžiai gali skirtis nuo planuotų sąmatoje, tačiau faktinės išlaidos suminėje vienos išlaidų rūšies sąmatos eilutėje</text:span><text:span text:style-name="T654"><text:s/></text:span><text:span text:style-name="T655">negali viršyti<text:s/></text:span><text:span text:style-name="T656">planuotų daugiau kaip 20 procentų.<text:s/></text:span></text:p>
      <text:p text:style-name="P657"><text:span text:style-name="T658">Jeigu įgyvendinant programą išlaidų dydžiai bus paskirstyti kitaip nei planuota sąmatoje ir viršys šio punkto pirmojoje pastraipoje nurodytą dydį, toks lėšų panaudojimas bus laikomas netinkamu.</text:span></text:p>
      <text:p text:style-name="P659"><text:span text:style-name="T660">32</text:span><text:span text:style-name="T661">. Departamentas turi</text:span><text:span text:style-name="T662"><text:s/>teisę perskirstyti valstybės biudžeto lėšas, kurios buvo skirtos atitinkamų programų įgyvendinimui, tačiau nebuvo išmokėtos, nes toks sprendimas buvo panaikintas arba</text:span><text:span text:style-name="T663"><text:s/></text:span><text:span text:style-name="T664">per nustatytą terminą su pareiškėjais nebuvo sudarytos sutartys, taip pat – kurios buvo<text:s/></text:span><text:span text:style-name="T665">vykdytojų sutaupytos ar nepanaudotos dėl kitų priežasčių ir grąžintos departamentui, kitoms programoms finansuoti. Sprendžiant klausimą dėl papildomo finansavimo vykdomų programų įgyvendinimui skyrimo ir papildomai skiriamų valstybės biudžeto lėšų dydžio,<text:s/></text:span><text:span text:style-name="T666">vadovaujamasi aprašo 14 punkte nurodytais specialiaisiais finansavimo kriterijais. Šiame punkte nurodytos valstybės biudžeto lėšos perskirstomos kasmet gruodžio 1-10 d.</text:span></text:p>
      <text:p text:style-name="P667"><text:span text:style-name="T668">Priėmus sprendimą skirti papildomų lėšų programai įgyvendinti, vykdytojas ne vėliau kai</text:span><text:span text:style-name="T669">p per 7 darbo dienas nuo jo informavimo apie priimtą sprendimą dėl papildomo programos finansavimo privalo sudaryti su departamentu susitarimą dėl valstybės biudžeto lėšų naudojimo sutarties pakeitimo. Jeigu vykdytojas atsisako sudaryti susitarimą dėl vals</text:span><text:span text:style-name="T670">tybės biudžeto lėšų naudojimo sutarties pakeitimo ar dėl vykdytojo kaltės praleidžiamas nustatytas terminas susitarimo dėl valstybės biudžeto lėšų naudojimo sutarties pakeitimo sudarymui, susitarimas dėl valstybės biudžeto lėšų naudojimo sutarties pakeitim</text:span><text:span text:style-name="T671">o su pareiškėju nesudaromas ir sprendimas dėl papildomų lėšų pareiškėjo programai įgyvendinti skyrimo panaikinamas.</text:span></text:p>
      <text:p text:style-name="P672"/>
      <text:p text:style-name="P673"><text:span text:style-name="T674">V</text:span><text:span text:style-name="T675">.<text:s/></text:span><text:span text:style-name="T676">VALSTYBĖS BIUDŽETO LĖŠŲ NAUDOJIMO SUTARČIŲ SUDARYMO, GALIOJIMO IR PAKEITIMO YPATUMAI</text:span></text:p>
      <text:p text:style-name="P677"/>
      <text:p text:style-name="P678"><text:span text:style-name="T679">33</text:span><text:span text:style-name="T680">. Priėmus sprendimą skirti valstybės b</text:span><text:span text:style-name="T681">iudžeto lėšų pateiktai programai finansuoti, su pareiškėju sudaroma valstybės biudžeto lėšų naudojimo sutartis (pagal aprašo 8</text:span><text:span text:style-name="T682"><text:s/></text:span><text:span text:style-name="T683">priede pateiktą sutarties formą).</text:span></text:p>
      <text:p text:style-name="P684">Pareiškėjas, kurio pateiktai programai įgyvendinti skirta valstybės biudžeto lėšų, per 10 darbo<text:s/>dienų nuo sprendimo skirti valstybės biudžeto lėšų programai įgyvendinti kopijos jam išsiuntimo ar įteikimo tiesiogiai, atvykus į departamentą, privalo pateikti departamentui pasirašytos valstybės biudžeto lėšų naudojimo sutarties du egzempliorius. Departamentas, gavęs pasirašytos sutarties egzempliorius, privalo juos įvertinti ir pasirašyti per 5 darbo dienas nuo šių egzempliorių gavimo dienos.<text:s/></text:p>
      <text:soft-page-break/>
      <text:p text:style-name="P685">Jeigu nustatomi valstybės biudžeto lėšų naudojimo sutarties netikslumai, departamentas apie tai informuoja pareiškėją, kuris privalo patikslinti sutartį ir iš naujo pateikti du pasirašytus sutarties egzempliorius. Visais atvejais negali būti praleistas šio punkto ketvirtojoje pastraipoje nurodytas terminas.<text:s/></text:p>
      <text:p text:style-name="P686"><text:span text:style-name="T687">Valstybės biudžeto lėšų naudojimo sutartis turi būti suda</text:span><text:span text:style-name="T688">ryta ne vėliau kaip per 30 kalendorinių dienų nuo sprendimo dėl valstybės biudžeto lėšų skyrimo priėmimo. Jeigu per šį terminą valstybės biudžeto lėšų naudojimo sutartis nesudaroma ne dėl departamento kaltės, sprendimas skirti lėšų netenka galios.</text:span></text:p>
      <text:p text:style-name="P689"><text:span text:style-name="T690">Programo</text:span><text:span text:style-name="T691">s įgyvendinimui skirtos valstybės biudžeto lėšos vykdytojui pervedamos pagal Valstybės biudžeto lėšų išdavimo iš valstybės iždo sąskaitos taisykles, patvirtintas finansų ministro 2000 m. liepos 21 d. įsakymu Nr. 195 „Dėl Valstybės biudžeto lėšų išdavimo iš</text:span><text:span text:style-name="T692"><text:s/>valstybės iždo sąskaitos taisyklių patvirtinimo“.</text:span></text:p>
      <text:p text:style-name="P693"><text:span text:style-name="T694">34</text:span><text:span text:style-name="T695">. Siekdamas pakeisti sudarytą valstybės biudžeto lėšų naudojimo sutartį, vykdytojas privalo pateikti departamentui motyvuotą prašymą, kuriame turi būti nurodytos priežastys, sąlygojančios būtinybę ke</text:span><text:span text:style-name="T696">isti sutartį, bei pateikti du pasirašytus susitarimo dėl sutarties pakeitimo egzempliorius.<text:s/></text:span></text:p>
      <text:p text:style-name="P697"><text:span text:style-name="T698">35</text:span><text:span text:style-name="T699">. Gautus vykdytojų prašymus dėl valstybės biudžeto lėšų naudojimo sutarčių pakeitimo departamentas privalo išnagrinėti per 10 darbo dienų nuo šių prašymų gav</text:span><text:span text:style-name="T700">imo departamente.</text:span></text:p>
      <text:p text:style-name="P701"><text:span text:style-name="T702">36</text:span><text:span text:style-name="T703">. Susitarimas dėl valstybės biudžeto lėšų naudojimo sutarties pakeitimo pasirašomas arba vykdytojui įteikiama departamento generalinio direktoriaus motyvuoto sprendimo dėl atsisakymo pakeisti sutartį kopija per 10 darbo dienų nuo departamento generalinio d</text:span><text:span text:style-name="T704">irektoriaus atitinkamo sprendimo priėmimo dienos.<text:s/></text:span></text:p>
      <text:p text:style-name="P705"><text:span text:style-name="T706">37</text:span><text:span text:style-name="T707">. Departamentui nesutikus pakeisti valstybės biudžeto lėšų naudojimo sutarties sąlygų, vykdytojas privalo per 20 darbo dienų nuo motyvuoto sprendimo dėl atsisakymo pakeisti sutartį kopijos gavimo die</text:span><text:span text:style-name="T708">nos į sutartyje nurodytą departamento sąskaitą grąžinti valstybės biudžeto lėšas, skirtas neįvykusioms (neįvyksiančioms) programos priemonėms įgyvendinti.</text:span></text:p>
      <text:p text:style-name="P709"><text:span text:style-name="T710">38</text:span><text:span text:style-name="T711">. Departamentas turi teisę nutraukti sutartį vienašališkai:<text:s/></text:span></text:p>
      <text:p text:style-name="P712"><text:span text:style-name="T713">38.1</text:span><text:span text:style-name="T714">. aprašo 25 ir 26 punktuose<text:s/></text:span><text:span text:style-name="T715">nurodytais atvejais;</text:span></text:p>
      <text:p text:style-name="P716"><text:span text:style-name="T717">38.2</text:span><text:span text:style-name="T718">. kai vykdytojas laiku nepateikia ataskaitų apie valstybės biudžeto lėšų panaudojimą ar nevykdo kitų valstybės biudžeto lėšų naudojimo sutartimi nustatytų įsipareigojimų;</text:span></text:p>
      <text:p text:style-name="P719"><text:span text:style-name="T720">38.3</text:span><text:span text:style-name="T721">. kai nustatoma, kad programai skirtas valstybės</text:span><text:span text:style-name="T722"><text:s/>biudžeto lėšas vykdytojas naudoja ne pagal paskirtį, ar nustatomi kiti valstybės biudžeto lėšų naudojimo sutarties sąlygų arba aprašo pažeidimai (išskyrus aprašo 38.1 ir 38.2 papunkčiuose nurodytus atvejus) ir vykdytojas per departamento nustatytą terminą</text:span><text:span text:style-name="T723"><text:s/>jų nepašalina.</text:span></text:p>
      <text:p text:style-name="P724"><text:span text:style-name="T725">39</text:span><text:span text:style-name="T726">. Nutraukus valstybės biudžeto lėšų naudojimo sutartį pagal aprašo 38.1 papunktį, taikomi atitinkamai aprašo 25 ar 26 punktai.<text:s/></text:span></text:p>
      <text:soft-page-break/>
      <text:p text:style-name="P727"><text:span text:style-name="T728">Kai valstybės biudžeto lėšų naudojimo sutartis nutraukiama nustačius, kad programai skirtas valstybės bi</text:span><text:span text:style-name="T729">udžeto lėšas vykdytojas naudojo ne pagal paskirtį, arba dėl to, kad vykdytojas pažeidė aprašo ar valstybės biudžeto lėšų naudojimo sutarties sąlygas dėl programos išlaidų kofinansavimo kitų šaltinių lėšomis, vykdytojas privalo per 20 darbo dienų nuo sutart</text:span><text:span text:style-name="T730">ies nutraukimo dienos į sutartyje nurodytą departamento sąskaitą grąžinti visas sutarties pagrindu išmokėtas valstybės biudžeto lėšas</text:span><text:span text:style-name="T731"><text:s/>ir valstybės biudžeto lėšų naudojimo sutartyje nurodytas netesybas</text:span><text:span text:style-name="T732">.</text:span></text:p>
      <text:p text:style-name="P733"><text:span text:style-name="T734">Kai valstybės biudžeto lėšų naudojimo sutartis nutraukiama kitais aprašo 38 punkte numatytais pagrindais, vykdytojas privalo per 20 darbo dienų nuo sutarties nutraukimo dienos į sutartyje nurodytą departamento sąskaitą grąžinti valstybės biudžeto lėšas, sk</text:span><text:span text:style-name="T735">irtas neįvykusioms programos priemonėms įgyvendinti, ir<text:s/></text:span><text:span text:style-name="T736">valstybės biudžeto lėšų naudojimo sutartyje nurodytos netesybos</text:span><text:span text:style-name="T737">.</text:span></text:p>
      <text:p text:style-name="P738"><text:span text:style-name="T739">40</text:span><text:span text:style-name="T740">. Nutraukus valstybės biudžeto lėšų naudojimo sutartį aprašo 38 punkte numatytais pagrindais, departamentas turi teisę reikalauti</text:span><text:span text:style-name="T741"><text:s/>netesybų.</text:span></text:p>
      <text:p text:style-name="P742"><text:span text:style-name="T743">41</text:span><text:span text:style-name="T744">. Valstybės biudžeto lėšų naudojimo sutartis gali būti nutraukiama ir abipusiu sutarties šalių susitarimu. Šiuo atveju vykdytojas privalo nustatyta tvarka atsiskaityti už panaudotas valstybės biudžeto lėšas, o nepanaudotas valstybės biudže</text:span><text:span text:style-name="T745">to lėšas – per 20 darbo dienų nuo valstybės biudžeto lėšų naudojimo sutarties nutraukimo, bet ne vėliau, kaip iki kitų metų sausio 10 dienos, grąžinti į sutartyje nurodytą departamento sąskaitą.</text:span></text:p>
      <text:p text:style-name="P746"/>
      <text:p text:style-name="P747"><text:span text:style-name="T748">VI</text:span><text:span text:style-name="T749">.<text:s/></text:span><text:span text:style-name="T750">ATSISKAITYMO UŽ PANAUDOTAS VALSTYBĖS BIUDŽETO LĖŠA</text:span><text:span text:style-name="T751">S TVARKA</text:span></text:p>
      <text:p text:style-name="P752"/>
      <text:p text:style-name="P753"><text:span text:style-name="T754">42</text:span><text:span text:style-name="T755">. Vykdytojas, įgyvendindamas programą, privalo sutartyje nustatytais terminais departamentui pateikti šiuos dokumentus:</text:span></text:p>
      <text:p text:style-name="P756"><text:span text:style-name="T757">42.1</text:span><text:span text:style-name="T758">. detaliosios valstybės biudžeto lėšų naudojimo sąmatos vykdymo atitinkamo ketvirčio ataskaitą (pagal aprašo 9 pri</text:span><text:span text:style-name="T759">ede nurodytą formą Nr. 1);</text:span><text:s/></text:p>
      <text:p text:style-name="P760">Papunkčio pakeitimai:</text:p>
      <text:p text:style-name="P761"><text:span text:style-name="T762">Nr.<text:s/></text:span><text:a xlink:href="https://www.e-tar.lt/portal/legalAct.html?documentId=c97bc92088ae11e8af589337bf1eb893" office:target-frame-name="_top" xlink:show="replace"><text:span text:style-name="T763">V-564</text:span></text:a><text:span text:style-name="T764">, 2018-07-13, paskelbta TAR 2018-07-16, i. k. 2018-11973</text:span></text:p>
      <text:p text:style-name="Normal"/>
      <text:p text:style-name="P765"><text:span text:style-name="T766">42.2</text:span><text:span text:style-name="T767">. valstybės biudžeto lėšų panaudo</text:span><text:span text:style-name="T768">jimą pagrindžiančių dokumentų ketvirčio registrą (pagal aprašo 10 priede nurodytą formą Nr. 2), jeigu įgyvendinant programą vykdytojas patyrė išlaidų ir (ar) sąnaudų;</text:span><text:s/></text:p>
      <text:p text:style-name="P769">Papunkčio pakeitimai:</text:p>
      <text:p text:style-name="P770"><text:span text:style-name="T771">Nr.<text:s/></text:span><text:a xlink:href="https://www.e-tar.lt/portal/legalAct.html?documentId=c97bc92088ae11e8af589337bf1eb893" office:target-frame-name="_top" xlink:show="replace"><text:span text:style-name="T772">V-564</text:span></text:a><text:span text:style-name="T773">, 2018-07-13, paskelbta TAR 2018-07-16, i. k. 2018-11973</text:span></text:p>
      <text:p text:style-name="Normal"/>
      <text:p text:style-name="P774"><text:span text:style-name="T775">42.3</text:span><text:span text:style-name="T776">. programos priemonių, kurių įgyvendinimui skirta valstybės biudžeto lėšų, įvykdymo<text:s/></text:span><text:span text:style-name="T777">ketvirčio ataskaitą (pagal aprašo 11 priede nurodytą formą Nr. 3);</text:span></text:p>
      <text:p text:style-name="P778"><text:span text:style-name="T779">42.4</text:span><text:span text:style-name="T780">. nuosavų ir (ar) kitų šaltinių lėšų naudojimo ataskaitą (pagal aprašo 12 priede nurodytą formą Nr. 4).</text:span></text:p>
      <text:p text:style-name="P781"><text:span text:style-name="T782">43</text:span><text:span text:style-name="T783">. Departamentui pareikalavus, vykdytojas privalo pateikti ūkinių-fina</text:span><text:span text:style-name="T784">nsinių dokumentų (sąskaitų faktūrų, žiniaraščių, aktų, sutarčių ir kt.) ir kitų, su programos įgyvendinimu susijusių, dokumentų tinkamai patvirtintas kopijas.</text:span></text:p>
      <text:p text:style-name="P785"/>
      <text:p text:style-name="P786"><text:span text:style-name="T787">VII</text:span><text:span text:style-name="T788">.<text:s/></text:span><text:span text:style-name="T789">DEPARTAMENTO IR VYKDYTOJŲ TEISĖS IR PAREIGOS</text:span></text:p>
      <text:p text:style-name="P790"/>
      <text:p text:style-name="P791"><text:span text:style-name="T792">44</text:span><text:span text:style-name="T793">. Departamentas privalo:</text:span></text:p>
      <text:p text:style-name="P794"><text:span text:style-name="T795">44.1</text:span><text:span text:style-name="T796">.<text:s/></text:span><text:span text:style-name="T797">teikti vykdytojui metodinę ir informacinę pagalbą rengiant valstybės biudžeto lėšų panaudojimo ataskaitas ir kitais programos įgyvendinimo ir valstybės biudžeto lėšų naudojimo klausimais;</text:span></text:p>
      <text:p text:style-name="P798"><text:span text:style-name="T799">44.2</text:span><text:span text:style-name="T800">. raštu prieš 7 darbo dienas informuoti vykdytoją apie planu</text:span><text:span text:style-name="T801">ojamą lėšų patikrinimą, nurodydamas, kurio laikotarpio lėšų panaudojimas bus tikrinamas ir kokius dokumentus reikės pateikti;</text:span></text:p>
      <text:p text:style-name="P802"><text:span text:style-name="T803">44.3</text:span><text:span text:style-name="T804">. skelbti su departamento skiriamų valstybės biudžeto lėšų administravimu susijusią informaciją departamento interneto sve</text:span><text:span text:style-name="T805">tainėje;</text:span></text:p>
      <text:p text:style-name="P806"><text:span text:style-name="T807">44.4</text:span><text:span text:style-name="T808">. vykdyti kitas apraše nustatytas pareigas. Valstybės biudžeto lėšų naudojimo sutartyje šalys gali sutarti dėl papildomų pareigų departamentui, kurios neprieštarauja norminių teisės aktų reikalavimams.</text:span></text:p>
      <text:p text:style-name="P809"><text:span text:style-name="T810">45</text:span><text:span text:style-name="T811">. Departamento teisės:</text:span></text:p>
      <text:p text:style-name="P812"><text:span text:style-name="T813">45.1</text:span><text:span text:style-name="T814">. patikrinus išmokėtų lėšų naudojimo teisėtumą, ekonomiškumą, efektyvumą ir rezultatyvumą bei radus pažeidimų, nustatyti protingą, ne trumpesnį kaip 3 ir ne ilgesnį kaip 14 dienų, terminą pažeidimams pašalinti. Jeigu vykdytojas laiku nepašalina pažeidimų,<text:s/></text:span><text:span text:style-name="T815">departamentas turi teisę reikalauti grąžinti ne pagal paskirtį panaudotas valstybės biudžeto lėšas, taip pat sustabdyti tolesnį lėšų mokėjimą ar priimti sprendimą dėl sutarties nutraukimo (jei sutarties vykdymo terminas dar nėra pasibaigęs);<text:s/></text:span></text:p>
      <text:p text:style-name="P816">Papunkčio<text:s/>pakeitimai:</text:p>
      <text:p text:style-name="P817"><text:span text:style-name="T818">Nr.<text:s/></text:span><text:a xlink:href="https://www.e-tar.lt/portal/legalAct.html?documentId=c97bc92088ae11e8af589337bf1eb893" office:target-frame-name="_top" xlink:show="replace"><text:span text:style-name="T819">V-564</text:span></text:a><text:span text:style-name="T820">, 2018-07-13, paskelbta TAR 2018-07-16, i. k. 2018-11973</text:span></text:p>
      <text:p text:style-name="Normal"/>
      <text:p text:style-name="P821"><text:span text:style-name="T822">45.2</text:span><text:span text:style-name="T823">. vienašališkai keisti atsiskaitymo už panaudotas lėšas dokumentų patei</text:span><text:span text:style-name="T824">kimo formas ir tvarką;</text:span></text:p>
      <text:p text:style-name="P825"><text:span text:style-name="T826">45.3</text:span><text:span text:style-name="T827">. reikalauti pateikti visas išlaidas pateisinančių dokumentų patvirtintas kopijas;</text:span></text:p>
      <text:p text:style-name="P828"><text:span text:style-name="T829">45.4</text:span><text:span text:style-name="T830">. departamentas turi ir kitų apraše numatytų teisių. Valstybės biudžeto lėšų naudojimo sutartyje šalys gali sutarti dėl papildomų<text:s/></text:span><text:span text:style-name="T831">teisių departamentui, kurios neprieštarauja norminių teisės aktų reikalavimams.</text:span></text:p>
      <text:p text:style-name="P832"><text:span text:style-name="T833">46</text:span><text:span text:style-name="T834">. Vykdytojas privalo:</text:span></text:p>
      <text:p text:style-name="P835"><text:span text:style-name="T836">46.1</text:span><text:span text:style-name="T837">. valstybės biudžeto lėšas naudoti teisėtai, ekonomiškai, efektyviai ir rezultatyviai;</text:span></text:p>
      <text:p text:style-name="P838"><text:span text:style-name="T839">46.2</text:span><text:span text:style-name="T840">. valstybės biudžeto lėšomis įsigytą sporto b</text:span><text:span text:style-name="T841">azės priežiūros įrangą, sporto inventorių ar sporto įrangą naudoti ir apskaityti ne trumpesnį nei programoje nurodytą planuotą šių daiktų naudojimo laikotarpį, išskyrus atsitiktinio daikto žuvimo ar sugadinimo, daikto žuvimo dėl nenugalimos jėgos atvejus,<text:s/></text:span><text:span text:style-name="T842">taip pat kitus atvejus, kai daiktas prarandamas ar sugenda ne dėl vykdytojo kaltės;</text:span></text:p>
      <text:p text:style-name="P843"><text:span text:style-name="T844">46.3</text:span><text:span text:style-name="T845">. programos įgyvendinimo metu valstybės biudžeto lėšomis įsigytą tikslinę transporto priemonę naudoti tik tam tikslui, kurį buvo nurodęs programoje;</text:span></text:p>
      <text:p text:style-name="P846"><text:span text:style-name="T847">46.4</text:span><text:span text:style-name="T848">. preki</text:span><text:span text:style-name="T849">ų, paslaugų ir darbų pirkimus atlikti vadovaudamasis Lietuvos Respublikos viešųjų pirkimų įstatymo nuostatomis, išskyrus atvejus, kai vykdytojas pagal Lietuvos Respublikos viešųjų pirkimų įstatymą nepriskirtinas perkančiųjų organizacijų kategorijai;</text:span></text:p>
      <text:p text:style-name="P850"><text:span text:style-name="T851">46.5</text:span><text:span text:style-name="T852">. teikti departamentui sutartyje nustatytais terminais aprašo 42 punkte nurodytus dokumentus;</text:span></text:p>
      <text:p text:style-name="P853"><text:span text:style-name="T854">46.6</text:span><text:span text:style-name="T855">. naudojant programos įgyvendinimui skirtas valstybės biudžeto lėšas visoms išlaidoms apmokėti atsiskaitymus vykdyti negrynaisiais pinigais;</text:span></text:p>
      <text:p text:style-name="P856"><text:span text:style-name="T857">46.7</text:span><text:span text:style-name="T858">. l</text:span><text:span text:style-name="T859">aikytis teisės aktuose nustatytų kompensuojamųjų išlaidų dydžių;</text:span></text:p>
      <text:p text:style-name="P860"><text:span text:style-name="T861">46.8</text:span><text:span text:style-name="T862">. sudaryti sąlygas atlikti valstybės biudžeto lėšų naudojimo patikrinimus, pateikti prašomus dokumentus;</text:span></text:p>
      <text:p text:style-name="P863"><text:span text:style-name="T864">46.9</text:span><text:span text:style-name="T865">. pašalinus nustatytus pažeidimus, apie tai nedelsiant raštu<text:s/></text:span><text:span text:style-name="T866">informuoti departamentą;</text:span></text:p>
      <text:p text:style-name="P867"><text:span text:style-name="T868">46.10</text:span><text:span text:style-name="T869">. raštu informuoti departamentą apie pasiekimus sporto varžybose, kurių vykdymas buvo finansuotas valstybės biudžeto lėšomis;</text:span></text:p>
      <text:p text:style-name="P870"><text:span text:style-name="T871">46.11</text:span><text:span text:style-name="T872">. viešindamas programos priemones nurodyti, kad jų įgyvendinimą finansuoja departamenta</text:span><text:span text:style-name="T873">s (nuorodos ruošinys pateikiamas departamento interneto svetainėje www. kksd. lt;</text:span></text:p>
      <text:p text:style-name="P874"><text:span text:style-name="T875">46.12</text:span><text:span text:style-name="T876">. vykdyti kitas apraše nustatytas pareigas. Valstybės biudžeto lėšų naudojimo sutartyje šalys gali sutarti dėl papildomų pareigų vykdytojui, kurios neprieštarauja no</text:span><text:span text:style-name="T877">rminių teisės aktų reikalavimams.</text:span></text:p>
      <text:p text:style-name="P878"><text:span text:style-name="T879">47</text:span><text:span text:style-name="T880">. Vykdytojo teisės:</text:span></text:p>
      <text:p text:style-name="P881"><text:span text:style-name="T882">47.1</text:span><text:span text:style-name="T883">. gauti informacinę ar metodinę pagalbą, reikalingą rengiant valstybės biudžeto lėšų panaudojimo ataskaitas ir kitais programos įgyvendinimo ir valstybės biudžeto lėšų naudojimo klausimais</text:span><text:span text:style-name="T884">;</text:span></text:p>
      <text:p text:style-name="P885"><text:span text:style-name="T886">47.2</text:span><text:span text:style-name="T887">. teikti prašymus dėl valstybės biudžeto lėšų naudojimo sutarties pakeitimo;</text:span></text:p>
      <text:p text:style-name="P888"><text:span text:style-name="T889">47.3</text:span><text:span text:style-name="T890">. vykdytojas turi ir kitų apraše numatytų teisių. Valstybės biudžeto lėšų naudojimo sutartyje šalys gali sutarti dėl papildomų teisių vykdytojui, kurios nepriešt</text:span><text:span text:style-name="T891">arauja norminių teisės aktų reikalavimams.</text:span></text:p>
      <text:p text:style-name="P892"/>
      <text:p text:style-name="P893"><text:span text:style-name="T894">VIII</text:span><text:span text:style-name="T895">.<text:s/></text:span><text:span text:style-name="T896">PROGRAMŲ ĮGYVENDINIMUI SKIRTŲ VALSTYBĖS BIUDŽETO LĖŠŲ NAUDOJIMO KONTROLĖ</text:span></text:p>
      <text:p text:style-name="P897"/>
      <text:p text:style-name="P898"><text:span text:style-name="T899">48</text:span><text:span text:style-name="T900">.<text:s/></text:span><text:span text:style-name="T901">Programų įgyvendinimui skirtų valstybės biudžeto lėšų naudojimo kontrolė vykdoma departamento generalinio direktoria</text:span><text:span text:style-name="T902">us nustatyta tvarka.</text:span></text:p>
      <text:p text:style-name="P903"/>
      <text:p text:style-name="P904"><text:span text:style-name="T905">IX</text:span><text:span text:style-name="T906">.<text:s/></text:span><text:span text:style-name="T907">VALSTYBĖS BIUDŽETO LĖŠŲ SKYRIMAS PAREIŠKĖJŲ PROJEKTAMS ĮGYVENDINTI</text:span></text:p>
      <text:p text:style-name="P908"/>
      <text:p text:style-name="P909"><text:span text:style-name="T910">49</text:span><text:span text:style-name="T911">. Projektai valstybės biudžeto lėšomis finansuojami pagal departamento skelbiamus atskirus konkursus.<text:s/></text:span></text:p>
      <text:p text:style-name="P912"><text:span text:style-name="T913">50</text:span><text:span text:style-name="T914">. Kiekvienu atveju, vykdydamas atitinkamą</text:span><text:span text:style-name="T915"><text:s/>projektų finansavimo konkursą, departamento generalinis direktorius nustato specialiuosius šių projektų finansavimo kriterijus ir kitas konkurso sąlygas, kuriuos paskelbia Teisės aktų registre ir departamento interneto svetainėje. Projekto konkurso sąlygo</text:span><text:span text:style-name="T916">se pareiškėjams be aprašo 5 punkte nustatytų gali būti numatomi ir papildomi reikalavimai.</text:span></text:p>
      <text:p text:style-name="P917"/>
      <text:p text:style-name="P918"><text:span text:style-name="T919">X</text:span><text:span text:style-name="T920">.<text:s/></text:span><text:span text:style-name="T921">BAIGIAMOSIOS NUOSTATOS</text:span></text:p>
      <text:p text:style-name="P922"/>
      <text:p text:style-name="P923"><text:span text:style-name="T924">51</text:span><text:span text:style-name="T925">. Už valstybės biudžeto lėšų panaudojimo ir teikiamų dokumentų teisėtumą, gautų valstybės biudžeto lėšų tinkamą apskaitos tva</text:span><text:span text:style-name="T926">rkymą atsako vykdytojas.<text:s/></text:span></text:p>
      <text:p text:style-name="P927"/>
      <text:p text:style-name="P928"><text:span text:style-name="T929">_____________________</text:span></text:p>
      <text:p text:style-name="Normal"/>
      <text:p text:style-name="Normal"/>
      <text:p text:style-name="Normal"/>
      <text:p text:style-name="P930">Priedų pakeitimai:</text:p>
      <text:p text:style-name="Normal"/>
      <text:p text:style-name="P931">1 priedas</text:p>
      <text:p text:style-name="Normal"/>
      <text:p text:style-name="P932">2 priedas</text:p>
      <text:p text:style-name="Normal"/>
      <text:p text:style-name="P933">3 priedas</text:p>
      <text:p text:style-name="Normal"/>
      <text:p text:style-name="P934">4 priedas</text:p>
      <text:p text:style-name="Normal"/>
      <text:p text:style-name="P935">5 priedas</text:p>
      <text:p text:style-name="Normal"/>
      <text:p text:style-name="P936">6 priedas</text:p>
      <text:p text:style-name="Normal"/>
      <text:p text:style-name="P937">7 priedas</text:p>
      <text:p text:style-name="Normal"/>
      <text:p text:style-name="P938">8 priedas pagal V-564</text:p>
      <text:p text:style-name="P939">Priedo pakeitimai:</text:p>
      <text:p text:style-name="P940"><text:span text:style-name="T941">Nr.<text:s/></text:span><text:a xlink:href="https://www.e-tar.lt/portal/legalAct.html?documentId=c97bc92088ae11e8af589337bf1eb893" office:target-frame-name="_top" xlink:show="replace"><text:span text:style-name="T942">V-564</text:span></text:a><text:span text:style-name="T943">, 2018-07-13, paskelbta TAR 2018-07-16, i. k. 2018-11973</text:span></text:p>
      <text:p text:style-name="Normal"/>
      <text:soft-page-break/>
      <text:p text:style-name="P944">9 priedas pagal V-564 (nauja redakcija)</text:p>
      <text:p text:style-name="P945">Priedo pakeitimai:</text:p>
      <text:p text:style-name="P946"><text:span text:style-name="T947">Nr.<text:s/></text:span><text:a xlink:href="https://www.e-tar.lt/portal/legalAct.html?documentId=c97bc92088ae11e8af589337bf1eb893" office:target-frame-name="_top" xlink:show="replace"><text:span text:style-name="T948">V-564</text:span></text:a><text:span text:style-name="T949">, 2018-07-13, paskelbta TAR 2018-07-16, i. k. 2018-11973</text:span></text:p>
      <text:p text:style-name="Normal"/>
      <text:p text:style-name="P950">11 priedas</text:p>
      <text:p text:style-name="Normal"/>
      <text:p text:style-name="P951">12 priedas</text:p>
      <text:p text:style-name="Normal"/>
      <text:p text:style-name="P952">10 priedas pagal V-564 (nauja redakcija)</text:p>
      <text:p text:style-name="P953">Priedo pakeitimai:</text:p>
      <text:p text:style-name="P954"><text:span text:style-name="T955">Nr.<text:s/></text:span><text:a xlink:href="https://www.e-tar.lt/portal/legalAct.html?documentId=c97bc92088ae11e8af589337bf1eb893" office:target-frame-name="_top" xlink:show="replace"><text:span text:style-name="T956">V-564</text:span></text:a><text:span text:style-name="T957">, 2018-07-13, paskelbta TAR 2018-07-16, i. k. 2018-11973</text:span></text:p>
      <text:p text:style-name="Normal"/>
      <text:p text:style-name="P958"/>
      <text:p text:style-name="P959"/>
      <text:p text:style-name="P960"><text:span text:style-name="T961">Pakeitimai:</text:span></text:p>
      <text:p text:style-name="P962"/>
      <text:p text:style-name="P963"><text:span text:style-name="T964">1.</text:span></text:p>
      <text:p text:style-name="P965"><text:span text:style-name="T966">Kūno kultūros ir sporto departamentas prie Lietuvos Respublikos Vyriausybės, Įs</text:span><text:span text:style-name="T967">akymas</text:span></text:p>
      <text:p text:style-name="P968"><text:span text:style-name="T969">Nr.<text:s/></text:span><text:a xlink:href="https://www.e-tar.lt/portal/legalAct.html?documentId=TAR.7EF3C485C86F" office:target-frame-name="_top" xlink:show="replace"><text:span text:style-name="T970">V-284</text:span></text:a><text:span text:style-name="T971">, 2012-05-29, Žin., 2012, Nr. 63-3207 (2012-06-05), i. k. 1124090ISAK000V-284</text:span></text:p>
      <text:p text:style-name="P972"><text:span text:style-name="T973">Dėl Kūno kultūros ir sporto departamento prie Lietuvos Respublikos Vyriausybės<text:s/></text:span><text:span text:style-name="T974">generalinio direktoriaus 2011 m. vasario 4 d. įsakymo Nr. V-24 "Dėl Valstybės biudžeto lėšų skyrimo, naudojimo ir atsiskaitymo už panaudotas lėšas tvarkos aprašo patvirtinimo" pakeitimo</text:span></text:p>
      <text:p text:style-name="P975"/>
      <text:p text:style-name="P976"><text:span text:style-name="T977">2.</text:span></text:p>
      <text:p text:style-name="P978"><text:span text:style-name="T979">Kūno kultūros ir sporto departamentas prie Lietuvos Respublikos Vy</text:span><text:span text:style-name="T980">riausybės, Įsakymas</text:span></text:p>
      <text:p text:style-name="P981"><text:span text:style-name="T982">Nr.<text:s/></text:span><text:a xlink:href="https://www.e-tar.lt/portal/legalAct.html?documentId=44b16c60006611e4bfca9cc6968de163" office:target-frame-name="_top" xlink:show="replace"><text:span text:style-name="T983">V-265</text:span></text:a><text:span text:style-name="T984">, 2014-06-30, paskelbta TAR 2014-07-01, i. k. 2014-09460</text:span></text:p>
      <text:p text:style-name="P985"><text:span text:style-name="T986">Dėl Kūno kultūros ir sporto departamento prie Lietuvos Respublikos Vyria</text:span><text:span text:style-name="T987">usybės generalinio direktoriaus 2011 m. vasario 4 d. įsakymo Nr. V-24 „Dėl Valstybės biudžeto lėšų skyrimo, naudojimo ir atsiskaitymo už panaudotas lėšas tvarkos aprašo patvirtinimo“ pakeitimo ir kūno kultūros ir sporto departamento prie Lietuvos Respublik</text:span><text:span text:style-name="T988">os Vyriausybės generalinio direktoriaus 2011 m. kovo 10 d. įsakymo Nr. V-80 „Dėl biudžeto lėšų naudojimo sutarčių formų patvirtinimo“ bei Kūno kultūros ir sporto departamento prie Lietuvos Respublikos Vyriausybės generalinio direktoriaus 2011 m. balandžio<text:s/></text:span><text:span text:style-name="T989">9 d. įsakymo Nr. V-103 „Dėl ataskaitų už biudžeto lėšų panaudojimą formų patvirtinimo“ pripažinimo netekusiais galios</text:span></text:p>
      <text:p text:style-name="P990"/>
      <text:p text:style-name="P991"><text:span text:style-name="T992">3.</text:span></text:p>
      <text:p text:style-name="P993"><text:span text:style-name="T994">Kūno kultūros ir sporto departamentas prie Lietuvos Respublikos Vyriausybės, Įsakymas</text:span></text:p>
      <text:p text:style-name="P995"><text:span text:style-name="T996">Nr.<text:s/></text:span><text:a xlink:href="https://www.e-tar.lt/portal/legalAct.html?documentId=0710fb806ffd11e484b9c12b550436a3" office:target-frame-name="_top" xlink:show="replace"><text:span text:style-name="T997">V-502</text:span></text:a><text:span text:style-name="T998">, 2014-11-19, paskelbta TAR 2014-11-20, i. k. 2014-17199</text:span></text:p>
      <text:p text:style-name="P999"><text:span text:style-name="T1000">Dėl Kūno kultūros ir sporto departamento prie Lietuvos Respublikos Vyriausybės generalinio direkto</text:span><text:span text:style-name="T1001">riaus 2011 m. vasario 4 d. įsakymo Nr. V-24 „Dėl Valstybės biudžeto lėšų skyrimo, naudojimo ir atsiskaitymo už panaudotas lėšas tvarkos aprašo patvirtinimo“ pakeitimo</text:span></text:p>
      <text:p text:style-name="P1002"/>
      <text:p text:style-name="P1003"><text:span text:style-name="T1004">4.</text:span></text:p>
      <text:p text:style-name="P1005"><text:span text:style-name="T1006">Kūno kultūros ir sporto departamentas prie Lietuvos Respublikos Vyriausybės, Įsakymas</text:span></text:p>
      <text:p text:style-name="P1007"><text:span text:style-name="T1008">Nr.<text:s/></text:span><text:a xlink:href="https://www.e-tar.lt/portal/legalAct.html?documentId=10df1500b1e511e48296d11f563abfb0" office:target-frame-name="_top" xlink:show="replace"><text:span text:style-name="T1009">V-69</text:span></text:a><text:span text:style-name="T1010">, 2015-02-03, paskelbta TAR 2015-02-12, i. k. 2015-02075</text:span></text:p>
      <text:p text:style-name="P1011"><text:span text:style-name="T1012">Dėl Kūno kultūros ir sporto departamento prie Lietuvos Respublikos Vyriausybės generalinio d</text:span><text:span text:style-name="T1013">irektoriaus 2011 m. vasario 4 d. įsakymo Nr. V-24 „Dėl Valstybės biudžeto lėšų skyrimo, naudojimo ir atsiskaitymo už panaudotas lėšas tvarkos aprašo patvirtinimo“ pakeitimo</text:span></text:p>
      <text:p text:style-name="P1014"/>
      <text:p text:style-name="P1015"><text:span text:style-name="T1016">5.</text:span></text:p>
      <text:p text:style-name="P1017"><text:span text:style-name="T1018">Kūno kultūros ir sporto departamentas prie Lietuvos Respublikos Vyriausybės, Įs</text:span><text:span text:style-name="T1019">akymas</text:span></text:p>
      <text:p text:style-name="P1020"><text:span text:style-name="T1021">Nr.<text:s/></text:span><text:a xlink:href="https://www.e-tar.lt/portal/legalAct.html?documentId=1c98ad30c32d11e4bac9d73c75fc910a" office:target-frame-name="_top" xlink:show="replace"><text:span text:style-name="T1022">V-116</text:span></text:a><text:span text:style-name="T1023">, 2015-03-03, paskelbta TAR 2015-03-05, i. k. 2015-03402</text:span></text:p>
      <text:p text:style-name="P1024"><text:span text:style-name="T1025">Dėl Kūno kultūros ir sporto departamento prie Lietuvos Respublikos Vyriausybės genera</text:span><text:span text:style-name="T1026">linio direktoriaus 2011 m. vasario 4 d. įsakymo Nr. V-24 „Dėl Valstybės biudžeto lėšų skyrimo, naudojimo ir atsiskaitymo už panaudotas lėšas tvarkos aprašo patvirtinimo“ pakeitimo</text:span></text:p>
      <text:p text:style-name="P1027"/>
      <text:p text:style-name="P1028"><text:span text:style-name="T1029">6.</text:span></text:p>
      <text:p text:style-name="P1030"><text:span text:style-name="T1031">Kūno kultūros ir sporto departamentas prie Lietuvos Respublikos Vyriausy</text:span><text:span text:style-name="T1032">bės, Įsakymas</text:span></text:p>
      <text:p text:style-name="P1033"><text:span text:style-name="T1034">Nr.<text:s/></text:span><text:a xlink:href="https://www.e-tar.lt/portal/legalAct.html?documentId=d13874c0f00c11e5989ee743dd0efbb0" office:target-frame-name="_top" xlink:show="replace"><text:span text:style-name="T1035">V-155</text:span></text:a><text:span text:style-name="T1036">, 2016-03-21, paskelbta TAR 2016-03-22, i. k. 2016-05510</text:span></text:p>
      <text:p text:style-name="P1037"><text:span text:style-name="T1038">Dėl Kūno kultūros ir sporto departamento prie Lietuvos Respublikos Vyriausybės</text:span><text:span text:style-name="T1039"><text:s/>generalinio direktoriaus 2011 m. vasario 4 d. įsakymo Nr. V-24 „Dėl Valstybės biudžeto lėšų skyrimo, naudojimo ir atsiskaitymo už panaudotas lėšas tvarkos aprašo patvirtinimo“ pakeitimo</text:span></text:p>
      <text:p text:style-name="P1040"/>
      <text:soft-page-break/>
      <text:p text:style-name="P1041"><text:span text:style-name="T1042">7.</text:span></text:p>
      <text:p text:style-name="P1043"><text:span text:style-name="T1044">Kūno kultūros ir sporto departamentas prie Lietuvos Respublikos V</text:span><text:span text:style-name="T1045">yriausybės, Įsakymas</text:span></text:p>
      <text:p text:style-name="P1046"><text:span text:style-name="T1047">Nr.<text:s/></text:span><text:a xlink:href="https://www.e-tar.lt/portal/legalAct.html?documentId=5bf59d50572111e7846ef01bfffb9b64" office:target-frame-name="_top" xlink:show="replace"><text:span text:style-name="T1048">V-543</text:span></text:a><text:span text:style-name="T1049">, 2017-06-21, paskelbta TAR 2017-06-22, i. k. 2017-10499</text:span></text:p>
      <text:p text:style-name="P1050"><text:span text:style-name="T1051">Dėl Kūno kultūros ir sporto departamento prie Lietuvos Respublikos<text:s/></text:span><text:span text:style-name="T1052">Vyriausybės generalinio direktoriaus 2011 m. vasario 4 d. įsakymo Nr. V-24 „Dėl Valstybės biudžeto lėšų skyrimo naudojimo ir atsiskaitymo už panaudotas lėšas tvarkos aprašo patvirtinimo“ pakeitimo</text:span></text:p>
      <text:p text:style-name="P1053"/>
      <text:p text:style-name="P1054"><text:span text:style-name="T1055">8.</text:span></text:p>
      <text:p text:style-name="P1056"><text:span text:style-name="T1057">Kūno kultūros ir sporto departamentas prie Lietuvos Res</text:span><text:span text:style-name="T1058">publikos Vyriausybės, Įsakymas</text:span></text:p>
      <text:p text:style-name="P1059"><text:span text:style-name="T1060">Nr.<text:s/></text:span><text:a xlink:href="https://www.e-tar.lt/portal/legalAct.html?documentId=41506a40a77911e78a4c904b1afa0332" office:target-frame-name="_top" xlink:show="replace"><text:span text:style-name="T1061">V-794</text:span></text:a><text:span text:style-name="T1062">, 2017-10-02, paskelbta TAR 2017-10-03, i. k. 2017-15517</text:span></text:p>
      <text:p text:style-name="P1063"><text:span text:style-name="T1064">Dėl Kūno kultūros ir sporto departamento prie Lietuvos Respub</text:span><text:span text:style-name="T1065">likos Vyriausybės generalinio direktoriaus 2011 m. vasario 4 d. įsakymo Nr. V-24 „Dėl Valstybės biudžeto lėšų skyrimo, naudojimo ir atsiskaitymo už panaudotas lėšas tvarkos aprašo patvirtinimo“ pakeitimo</text:span></text:p>
      <text:p text:style-name="P1066"/>
      <text:p text:style-name="P1067"><text:span text:style-name="T1068">9.</text:span></text:p>
      <text:p text:style-name="P1069"><text:span text:style-name="T1070">Kūno kultūros ir sporto departamentas prie<text:s/></text:span><text:span text:style-name="T1071">Lietuvos Respublikos Vyriausybės, Įsakymas</text:span></text:p>
      <text:p text:style-name="P1072"><text:span text:style-name="T1073">Nr.<text:s/></text:span><text:a xlink:href="https://www.e-tar.lt/portal/legalAct.html?documentId=6a126410d9ce11e7910a89ac20768b0f" office:target-frame-name="_top" xlink:show="replace"><text:span text:style-name="T1074">V-980</text:span></text:a><text:span text:style-name="T1075">, 2017-12-04, paskelbta TAR 2017-12-06, i. k. 2017-19567</text:span></text:p>
      <text:p text:style-name="P1076"><text:span text:style-name="T1077">Dėl Kūno kultūros ir sporto departamento prie Lie</text:span><text:span text:style-name="T1078">tuvos Respublikos Vyriausybės generalinio direktoriaus 2011 m. vasario 4 d. įsakymo Nr. V-24 „Dėl Valstybės biudžeto lėšų skyrimo, naudojimo ir atsiskaitymo už panaudotas lėšas tvarkos aprašo patvirtinimo“ pakeitimo</text:span></text:p>
      <text:p text:style-name="P1079"/>
      <text:p text:style-name="P1080"><text:span text:style-name="T1081">10.</text:span></text:p>
      <text:p text:style-name="P1082"><text:span text:style-name="T1083">Kūno kultūros ir sporto departament</text:span><text:span text:style-name="T1084">as prie Lietuvos Respublikos Vyriausybės, Įsakymas</text:span></text:p>
      <text:p text:style-name="P1085"><text:span text:style-name="T1086">Nr.<text:s/></text:span><text:a xlink:href="https://www.e-tar.lt/portal/legalAct.html?documentId=c97bc92088ae11e8af589337bf1eb893" office:target-frame-name="_top" xlink:show="replace"><text:span text:style-name="T1087">V-564</text:span></text:a><text:span text:style-name="T1088">, 2018-07-13, paskelbta TAR 2018-07-16, i. k. 2018-11973</text:span></text:p>
      <text:p text:style-name="P1089"><text:span text:style-name="T1090">Dėl Kūno kultūros ir sporto departamento<text:s/></text:span><text:span text:style-name="T1091">prie Lietuvos Respublikos Vyriausybės generalinio direktoriaus 2011 m. vasario 4 d. įsakymo Nr. V-24 „Dėl Valstybės biudžeto lėšų skyrimo, naudojimo ir atsiskaitymo už panaudotas lėšas tvarkos aprašo patvirtinimo“ pakeitimo</text:span></text:p>
      <text:p text:style-name="P1092"/>
      <text:p text:style-name="P1093"><text:span text:style-name="T1094">11.</text:span></text:p>
      <text:p text:style-name="P1095"><text:span text:style-name="T1096">Kūno kultūros ir sporto dep</text:span><text:span text:style-name="T1097">artamentas prie Lietuvos Respublikos Vyriausybės, Įsakymas</text:span></text:p>
      <text:p text:style-name="P1098"><text:span text:style-name="T1099">Nr.<text:s/></text:span><text:a xlink:href="https://www.e-tar.lt/portal/legalAct.html?documentId=2dd587a0e28011e89acab3ff12d77081" office:target-frame-name="_top" xlink:show="replace"><text:span text:style-name="T1100">V-884</text:span></text:a><text:span text:style-name="T1101">, 2018-11-07, paskelbta TAR 2018-11-07, i. k. 2018-18006</text:span></text:p>
      <text:p text:style-name="P1102"><text:span text:style-name="T1103">Dėl Kūno kultūros ir sporto depar</text:span><text:span text:style-name="T1104">tamento prie Lietuvos Respublikos Vyriausybės generalinio direktoriaus 2011 m. vasario 4 d. įsakymo Nr. V-24 „Dėl Valstybės biudžeto lėšų skyrimo, naudojimo ir atsiskaitymo už panaudotas lėšas tvarkos aprašo patvirtinimo“ pakeitimo</text:span></text:p>
      <text:p text:style-name="P1105"/>
      <text:p text:style-name="P1106"><text:span text:style-name="T1107">12.</text:span></text:p>
      <text:p text:style-name="P1108"><text:span text:style-name="T1109">Kūno kultūros ir sp</text:span><text:span text:style-name="T1110">orto departamentas prie Lietuvos Respublikos Vyriausybės, Įsakymas</text:span></text:p>
      <text:p text:style-name="P1111"><text:span text:style-name="T1112">Nr.<text:s/></text:span><text:a xlink:href="https://www.e-tar.lt/portal/legalAct.html?documentId=6c3c4d20fc4e11e8a969c20aa4d38bd4" office:target-frame-name="_top" xlink:show="replace"><text:span text:style-name="T1113">V-1363</text:span></text:a><text:span text:style-name="T1114">, 2018-12-10, paskelbta TAR 2018-12-10, i. k. 2018-20154</text:span></text:p>
      <text:p text:style-name="P1115"><text:span text:style-name="T1116">Dėl Kūno kultūros ir spo</text:span><text:span text:style-name="T1117">rto departamento prie Lietuvos Respublikos Vyriausybės generalinio direktoriaus 2011 m. vasario 4 d. įsakymo Nr. V-24 „Dėl Valstybės biudžeto lėšų skyrimo, naudojimo ir atsiskaitymo už panaudotas lėšas tvarkos aprašo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021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text:page-number text:fixed="false">19</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9-01-18T08:25:00Z</meta:creation-date>
    <dc:date>2019-01-18T08:25:00Z</dc:date>
    <meta:template xlink:href="Normal.dotm" xlink:type="simple"/>
    <meta:editing-cycles>2</meta:editing-cycles>
    <meta:editing-duration>PT0S</meta:editing-duration>
    <meta:document-statistic meta:page-count="21" meta:paragraph-count="2549" meta:word-count="6956" meta:character-count="56094" meta:row-count="6460" meta:non-whitespace-character-count="51687"/>
  </office:meta>
</office:document-meta>
</file>