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098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5909in" fo:text-indent="-0.0986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Nutarimas paskelbtas: Žin. 2002, Nr.<text:s/></text:span><text:a xlink:href="https://www.e-tar.lt/portal/legalAct.html?documentId=TAR.80E2280B6975" office:target-frame-name="_top" xlink:show="replace"><text:span text:style-name="T13">118-5301</text:span></text:a><text:span text:style-name="T14">, i. k. 1021100NUTA00001919</text:span></text:p>
      <text:p text:style-name="P15"/>
      <text:p text:style-name="P16">Nauja redakcija nuo 2024-01-01:</text:p>
      <text:p text:style-name="Normal"><text:span text:style-name="T17">Nr.<text:s/></text:span><text:a xlink:href="https://www.e-tar.lt/portal/legalAct.html?documentId=c00f2d709ff811eea5a28c81c82193a8" office:target-frame-name="_top" xlink:show="replace"><text:span text:style-name="T18">990</text:span></text:a><text:span text:style-name="T19">, 2023-12-20, paskelbta TAR 2023-12-21, i. k. 2023-24896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h text:style-name="P25" text:outline-level="2">DĖL Lietuvos Respublikos aplinkos apsaugos valstybinės kontrolės įstatymo įgyvendinimo</text:h>
      <text:h text:style-name="P26" text:outline-level="2"/>
      <text:h text:style-name="P27" text:outline-level="2">2002 m. gruodžio 10 d. Nr. 1919</text:h>
      <text:h text:style-name="P28" text:outline-level="2">Vilnius</text:h>
      <text:h text:style-name="P29" text:outline-level="2"/>
      <text:p text:style-name="P30"/>
      <text:p text:style-name="P31"><text:span text:style-name="T32">Vadovaudamasi Lietuvos Respublikos aplinkos apsaugos valstybinės kontrolės įstatymo 6</text:span><text:span text:style-name="T33">1</text:span><text:span text:style-name="T34"><text:s/>straipsnio 1 dalimi, <text:s/>12 straipsnio 1 dalies 4 punktu, 52 straipsnio 3 dalimi, Lietuvos Respubl</text:span><text:span text:style-name="T35">ikos Vyriausybė</text:span><text:span text:style-name="T36"><text:s/>nutaria</text:span><text:span text:style-name="T37">:</text:span></text:p>
      <text:p text:style-name="P38"><text:span text:style-name="T39">1</text:span><text:span text:style-name="T40">. Įgalioti aplinkos ministrą patvirtinti:</text:span></text:p>
      <text:p text:style-name="P41"><text:span text:style-name="T42">1.1</text:span><text:span text:style-name="T43">. vienkartinių pašalpų neetatiniams aplinkos apsaugos inspektoriams, patyrusiems kūno sužalojimą ar žuvus atliekant neetatinių aplinkos apsaugos inspektorių funkcijas, išmokėjimo<text:s/></text:span><text:span text:style-name="T44">atvejus ir tvarką;</text:span></text:p>
      <text:p text:style-name="P45"><text:span text:style-name="T46">1.2</text:span><text:span text:style-name="T47">.<text:s/></text:span><text:span text:style-name="T48">transporto priemonių stabdymo ir apžiūros tvarką.</text:span></text:p>
      <text:p text:style-name="P49"><text:span text:style-name="T50">2</text:span><text:span text:style-name="T51">. Įgalioti Aplinkos apsaugos agentūrą<text:s/></text:span><text:span text:style-name="T52">atlikti valstybinius laboratorinius tyrimus arba organizuoti šių tyrimų atlikimą</text:span><text:span text:style-name="T53">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>APLINKOS MINISTRAS<text:tab/>ARŪNAS KUNDROTAS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A068B0DB0CD5" office:target-frame-name="_top" xlink:show="replace"><text:span text:style-name="T72">1517</text:span></text:a><text:span text:style-name="T73">, 2010-10-20, Žin., 2010, Nr. 128-6529 (2010-10-30), i. k. 110110</text:span><text:span text:style-name="T74">0NUTA00001517</text:span></text:p>
      <text:p text:style-name="P75"><text:span text:style-name="T76">Dėl įstaigų prie ministerijų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c00f2d709ff811eea5a28c81c82193a8" office:target-frame-name="_top" xlink:show="replace"><text:span text:style-name="T84">990</text:span></text:a><text:span text:style-name="T85">, 2023-12-20, paskelbta TAR 2023-12-21, i. k. 2023-24896</text:span></text:p>
      <text:p text:style-name="P86"><text:span text:style-name="T87">Dėl<text:s/></text:span><text:span text:style-name="T88">Lietuvos Respublikos Vyriausybės 2002 m. gruodžio 10 d. nutarimo Nr. 1919 „Dėl Lietuvos Respublikos aplinkos apsaugos valstybinės kontrolės įstatymo įgyvend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14:54:00Z</meta:creation-date>
    <dc:date>2023-12-23T14:54:00Z</dc:date>
    <meta:template xlink:href="Normal.dotm" xlink:type="simple"/>
    <meta:editing-cycles>2</meta:editing-cycles>
    <meta:editing-duration>PT0S</meta:editing-duration>
    <meta:document-statistic meta:page-count="2" meta:paragraph-count="15" meta:word-count="256" meta:character-count="1925" meta:row-count="54" meta:non-whitespace-character-count="1684"/>
  </office:meta>
</office:document-meta>
</file>