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 fo:keep-with-next="always" fo:text-align="center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555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margin-left="0.6895in" fo:text-indent="-0.1972in">
        <style:tab-stops/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2-22 iki 2023-12-31</text:span></text:p>
      <text:p text:style-name="P10"/>
      <text:p text:style-name="P11"><text:span text:style-name="T12">Nutarimas paskelbtas: Žin. 2002, Nr.<text:s/></text:span><text:a xlink:href="https://www.e-tar.lt/portal/legalAct.html?documentId=TAR.80E2280B6975" office:target-frame-name="_top" xlink:show="replace"><text:span text:style-name="T13">118-5301</text:span></text:a><text:span text:style-name="T14">, i. k. 1021100NUTA00001919</text:span></text:p>
      <text:p text:style-name="P15"/>
      <text:p text:style-name="P16">Nauja redakcija nuo 2023-12-22:</text:p>
      <text:p text:style-name="Normal"><text:span text:style-name="T17">Nr.<text:s/></text:span><text:a xlink:href="https://www.e-tar.lt/portal/legalAct.html?documentId=c00f2d709ff811eea5a28c81c82193a8" office:target-frame-name="_top" xlink:show="replace"><text:span text:style-name="T18">990</text:span></text:a><text:span text:style-name="T19">, 2023-12-20, paskelbta TAR 2023-12-21, i. k. 2023-24896</text:span></text:p>
      <text:p text:style-name="P20"/>
      <text:p text:style-name="P21">Lietuvos Respublikos Vyriausybė</text:p>
      <text:p text:style-name="P22"/>
      <text:p text:style-name="P23"><text:span text:style-name="T24">NUTARIMAS</text:span></text:p>
      <text:h text:style-name="P25" text:outline-level="2">DĖL Lietuvos Respublikos aplinkos apsaugos valstybinės kontrolės įstatymo įgyvendinimo</text:h>
      <text:h text:style-name="P26" text:outline-level="2"/>
      <text:h text:style-name="P27" text:outline-level="2">2002 m. gruodžio 10 d. Nr. 1919</text:h>
      <text:h text:style-name="P28" text:outline-level="2">Vilnius</text:h>
      <text:p text:style-name="P29"/>
      <text:p text:style-name="P30"><text:span text:style-name="T31">Vadovaudamasi Lietuvos Respublikos aplinkos apsaugos valstybinės kontrolės įstatymo (2023 m. spalio 31 d. įstatymo Nr.<text:s/></text:span><text:span text:style-name="T32">XIV-2212 redakcija)</text:span><text:span text:style-name="T33"><text:s/>12 straipsnio 1 dalies 4 punktu, Aplinkos ap</text:span><text:span text:style-name="T34">saugos valstybinės kontrolės įstatymo 52 straipsnio 3 dalimi, Lietuvos Respublikos Vyriausybė</text:span><text:span text:style-name="T35"><text:s/>nutaria</text:span><text:span text:style-name="T36">:</text:span></text:p>
      <text:p text:style-name="P37"><text:span text:style-name="T38">Įgalioti aplinkos ministrą patvirtinti:</text:span></text:p>
      <text:p text:style-name="P39"><text:span text:style-name="T40">1</text:span><text:span text:style-name="T41">. vienkartinių pašalpų neetatiniams aplinkos apsaugos inspektoriams, patyrusiems kūno sužalojimą ar žuvus<text:s/></text:span><text:span text:style-name="T42">atliekant neetatinių aplinkos apsaugos inspektorių funkcijas, išmokėjimo atvejus ir tvarką.</text:span></text:p>
      <text:p text:style-name="P43"><text:span text:style-name="T44">2</text:span><text:span text:style-name="T45">.<text:s/></text:span><text:span text:style-name="T46">transporto priemonių stabdymo ir apžiūros tvarką.</text:span></text:p>
      <text:p text:style-name="P47"/>
      <text:p text:style-name="P48"/>
      <text:p text:style-name="P49"/>
      <text:p text:style-name="P50">MINISTRAS PIRMININKAS<text:tab/>ALGIRDAS BRAZAUSKAS</text:p>
      <text:p text:style-name="P51"/>
      <text:p text:style-name="P52">APLINKOS MINISTRAS<text:tab/>ARŪNAS KUNDROTAS</text:p>
      <text:p text:style-name="P53"/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yriausybė, Nutarimas</text:span></text:p>
      <text:p text:style-name="P63"><text:span text:style-name="T64">Nr.<text:s/></text:span><text:a xlink:href="https://www.e-tar.lt/portal/legalAct.html?documentId=TAR.A068B0DB0CD5" office:target-frame-name="_top" xlink:show="replace"><text:span text:style-name="T65">1517</text:span></text:a><text:span text:style-name="T66">, 2010-10-20, Žin., 2010, Nr. 128-6529 (2010-10-30), i. k. 1101100NUTA00001517</text:span></text:p>
      <text:p text:style-name="P67"><text:span text:style-name="T68">Dėl įstaigų prie ministerijų</text:span></text:p>
      <text:p text:style-name="P69"/>
      <text:p text:style-name="P70"><text:span text:style-name="T71">2.</text:span></text:p>
      <text:p text:style-name="P72"><text:span text:style-name="T73">Lietuvos Re</text:span><text:span text:style-name="T74">spublikos Vyriausybė, Nutarimas</text:span></text:p>
      <text:p text:style-name="P75"><text:span text:style-name="T76">Nr.<text:s/></text:span><text:a xlink:href="https://www.e-tar.lt/portal/legalAct.html?documentId=c00f2d709ff811eea5a28c81c82193a8" office:target-frame-name="_top" xlink:show="replace"><text:span text:style-name="T77">990</text:span></text:a><text:span text:style-name="T78">, 2023-12-20, paskelbta TAR 2023-12-21, i. k. 2023-24896</text:span></text:p>
      <text:p text:style-name="P79"><text:span text:style-name="T80">Dėl Lietuvos Respublikos Vyriausybės 2002 m. gruodžio 10 d.<text:s/></text:span><text:span text:style-name="T81">nutarimo Nr. 1919 „Dėl Lietuvos Respublikos aplinkos apsaugos valstybinės kontrolės įstatymo įgyvend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23T14:54:00Z</meta:creation-date>
    <dc:date>2023-12-23T14:54:00Z</dc:date>
    <meta:template xlink:href="Normal.dotm" xlink:type="simple"/>
    <meta:editing-cycles>2</meta:editing-cycles>
    <meta:editing-duration>PT0S</meta:editing-duration>
    <meta:document-statistic meta:page-count="2" meta:paragraph-count="43" meta:word-count="244" meta:character-count="1856" meta:row-count="82" meta:non-whitespace-character-count="1655"/>
  </office:meta>
</office:document-meta>
</file>