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  <style:text-properties fo:font-weight="bold" style:font-weight-asian="bold"/>
    </style:style>
    <style:style style:name="P21" style:parent-style-name="Normal" style:family="paragraph">
      <style:paragraph-properties fo:text-align="center"/>
      <style:text-properties fo:font-weight="bold" style:font-weight-asian="bold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font-size="11pt" style:font-size-asian="11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16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16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16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16in"/>
    </style:style>
    <style:style style:name="P87" style:parent-style-name="Normal" style:family="paragraph">
      <style:paragraph-properties fo:text-indent="0.4916in"/>
    </style:style>
    <style:style style:name="P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1" style:parent-style-name="Normal" style:family="paragraph">
      <style:paragraph-properties fo:text-align="center"/>
    </style:style>
    <style:style style:name="P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-asian="MS Mincho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  <style:text-properties fo:font-size="10pt" style:font-size-asian="10pt"/>
    </style:style>
    <style:style style:name="P10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0-31 iki 2023-12-21</text:span></text:p>
      <text:p text:style-name="P10"/>
      <text:p text:style-name="P11"><text:span text:style-name="T12">Nutarimas paskelbtas: Žin. 2002, Nr.<text:s/></text:span><text:a xlink:href="https://www.e-tar.lt/portal/legalAct.html?documentId=TAR.80E2280B6975" office:target-frame-name="_top" xlink:show="replace"><text:span text:style-name="T13">118-5301</text:span></text:a><text:span text:style-name="T14">, i. k. 1021100NUTA00001919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LIETUVOS RESPUBLIKOS APLINKOS APSAUGOS VALSTYBINĖS KONTROLĖS ĮSTATYMO ĮGYVENDINIMO</text:p>
      <text:p text:style-name="P22"/>
      <text:p text:style-name="P23">2002 m. gruodžio 10 d. Nr. 1919</text:p>
      <text:p text:style-name="P24">Vilnius</text:p>
      <text:p text:style-name="P25"/>
      <text:p text:style-name="P26"><text:span text:style-name="T27">Vadovaudamasi Lietuvos Respublikos aplink</text:span><text:span text:style-name="T28">os apsaugos valstybinės kontrolės įstatymo (Žin., 2002, Nr.<text:s/></text:span><text:a xlink:href="https://www.e-tar.lt/portal/lt/legalAct/TAR.CB941ADCC055" office:target-frame-name="_blank" xlink:show="new"><text:span text:style-name="T29">72-3017</text:span></text:a><text:span text:style-name="T30">) 6 straipsnio 2 dalimi, 7 ir 8 straipsniais, 12 straipsnio 1 dalies 4 ir 12 punktais, 13 straipsnio 3 i</text:span><text:span text:style-name="T31">r 7 dalimis, 35 straipsnio 2 dalimi, 49 straipsnio 2 dalimi, 52 straipsnio 3 dalimi, Lietuvos Respublikos Vyriausybė<text:s/></text:span><text:span text:style-name="T32">nutari</text:span><text:span text:style-name="T33">a:</text:span></text:p>
      <text:p text:style-name="P34"><text:span text:style-name="T35">1.</text:span><text:span text:style-name="T36"><text:s/>Neteko galios nuo 2010-10-31</text:span></text:p>
      <text:p text:style-name="P37">Punkto naikinimas:</text:p>
      <text:p text:style-name="P38"><text:span text:style-name="T39">Nr.<text:s/></text:span><text:a xlink:href="https://www.e-tar.lt/portal/legalAct.html?documentId=TAR.A068B0DB0CD5" office:target-frame-name="_top" xlink:show="replace"><text:span text:style-name="T40">1517</text:span></text:a><text:span text:style-name="T41">, 2010-10-20, Žin. 2010, Nr. 128-6529 (2010-10-30), i. k. 1101100NUTA00001517</text:span></text:p>
      <text:p text:style-name="Normal"/>
      <text:p text:style-name="P42"><text:span text:style-name="T43">2</text:span><text:span text:style-name="T44">. Įgalioti Aplinkos ministeriją parengti ir iki 2002 m. gruodžio 23 d. patvirtinti:</text:span></text:p>
      <text:p text:style-name="P45"><text:span text:style-name="T46">2.1</text:span><text:span text:style-name="T47">. neetatinių aplinkos apsaugos inspektorių funkcijų atlikimo tvarką;</text:span></text:p>
      <text:p text:style-name="P48"><text:span text:style-name="T49">2.2</text:span><text:span text:style-name="T50">. patalpų, įrenginių ir kitų objektų užplombavimo tvarką, kai reikia užtikrinti nutarimo sustabdyti aplinkai kenksmingą veiklą vykdymą;</text:span></text:p>
      <text:p text:style-name="P51"><text:span text:style-name="T52">2.3</text:span><text:span text:style-name="T53">. vienkartinių pašalpų neetatiniams<text:s/></text:span><text:span text:style-name="T54">aplinkos apsaugos inspektoriams, patyrusiems kūno sužalojimą, ar žuvus atliekant neetatinių aplinkos apsaugos inspektorių funkcijas, išmokėjimo atvejus ir tvarką;</text:span></text:p>
      <text:p text:style-name="P55"><text:span text:style-name="T56">2.4</text:span><text:span text:style-name="T57">. aplinkos apsaugos įstatymų pažeidimais įtariamų asmenų transporto priemonių sustabdy</text:span><text:span text:style-name="T58">mo ir apžiūros tvarką. Tvarkos projektas turi būti suderintas su Vidaus reikalų ministerija ir Teisingumo ministerija.</text:span></text:p>
      <text:p text:style-name="P59"><text:span text:style-name="T60">3</text:span><text:span text:style-name="T61">. Pavesti Aplinkos ministerijai iki 2002 m. gruodžio 17 d. parengti ir pateikti Lietuvos Respublikos Vyriausybei:</text:span></text:p>
      <text:p text:style-name="P62"><text:span text:style-name="T63">3.1</text:span><text:span text:style-name="T64">. Lietuvos<text:s/></text:span><text:span text:style-name="T65">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66">84-2353</text:span></text:a><text:span text:style-name="T67">; 2002, Nr.<text:s/></text:span><text:a xlink:href="https://www.e-tar.lt/portal/lt/legalAct/TAR.003BDFD5EFB1" office:target-frame-name="_blank" xlink:show="new"><text:span text:style-name="T68">20-766</text:span></text:a><text:span text:style-name="T69">), pakeitimo projektą;</text:span></text:p>
      <text:p text:style-name="P70"><text:span text:style-name="T71">3.2</text:span><text:span text:style-name="T72">. projektą tvarkos, kuria būtų nustatyti vienkartinių kompensacijų aplinkos apsaugos valstybinės kontrolės pareigūnams žuvus arba susižalojus</text:span><text:span text:style-name="T73"><text:s/>vykdant tarnybines pareigas dydžiai, atsižvelgiant į darbingumo sumažėjimą, ir kompensacijų išmokėjimas. Tvarkos projektas turi būti suderintas su Socialinės apsaugos ir darbo ministerija;</text:span></text:p>
      <text:p text:style-name="P74"><text:span text:style-name="T75">3.3</text:span><text:span text:style-name="T76">. Lietuvos Respublikos Vyriausybės 1998 m. gruodžio 21 d. n</text:span><text:span text:style-name="T77">utarimo Nr. 1471 „Dėl specialiųjų šviesos ir garso signalų įrengimo bei naudojimo kelių transporto priemonėse“ (Žin., 1998, Nr.<text:s/></text:span><text:a xlink:href="https://www.e-tar.lt/portal/lt/legalAct/TAR.1B9C9B934F6D" office:target-frame-name="_blank" xlink:show="new"><text:span text:style-name="T78">113-3153</text:span></text:a><text:span text:style-name="T79">) pakeitimo projektą.</text:span></text:p>
      <text:p text:style-name="P80"><text:span text:style-name="T81">4</text:span><text:span text:style-name="T82">. Socialinės apsaugos ir darbo ministerija turi iki 2002 m. gruodžio 17 d. parengti ir Lietuvos Respublikos Vyriausybei pateikti Lietuvos Respublikos Vyriausybės 1991 m. gruodžio 5 d. nutarimo Nr. 530 „Dėl asmenų draudimo valstybės lėšomis ir kompensacijų<text:s/></text:span><text:span text:style-name="T83">mokėjimo juos sužeidus arba jiems žuvus ryšium su tarnyba sąlygų“ (Žin., 1992, Nr.<text:s/></text:span><text:a xlink:href="https://www.e-tar.lt/portal/lt/legalAct/TAR.45037F687598" office:target-frame-name="_blank" xlink:show="new"><text:span text:style-name="T84">8-212</text:span></text:a><text:span text:style-name="T85">) pakeitimo projektą.</text:span></text:p>
      <text:p text:style-name="P86"/>
      <text:p text:style-name="P87"/>
      <text:p text:style-name="P88">MINISTRAS PIRMININKAS<text:tab/>ALGIRDAS BRAZAUSKAS</text:p>
      <text:p text:style-name="P89"/>
      <text:soft-page-break/>
      <text:p text:style-name="P90">APLINKOS MINISTRAS<text:tab/>ARŪNAS KUNDROTAS</text:p>
      <text:p text:style-name="P91"/>
      <text:p text:style-name="P92"/>
      <text:p text:style-name="P93"/>
      <text:p text:style-name="P94"><text:span text:style-name="T95">Pakeitimai:</text:span></text:p>
      <text:p text:style-name="P96"/>
      <text:p text:style-name="P97"><text:span text:style-name="T98">1.</text:span></text:p>
      <text:p text:style-name="P99"><text:span text:style-name="T100">Lietuvos Respublikos Vyriausybė, Nutarimas</text:span></text:p>
      <text:p text:style-name="P101"><text:span text:style-name="T102">Nr.<text:s/></text:span><text:a xlink:href="https://www.e-tar.lt/portal/legalAct.html?documentId=TAR.A068B0DB0CD5" office:target-frame-name="_top" xlink:show="replace"><text:span text:style-name="T103">1517</text:span></text:a><text:span text:style-name="T104">, 2010-10-20, Žin., 2010, Nr. 128-6529 (2010-10-30), i. k. 1101100NUTA00001517</text:span></text:p>
      <text:p text:style-name="P105"><text:span text:style-name="T106">D</text:span><text:span text:style-name="T107">ėl įstaigų prie ministerijų</text:span></text:p>
      <text:p text:style-name="P108"/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12-23T14:54:00Z</meta:creation-date>
    <dc:date>2023-12-23T14:54:00Z</dc:date>
    <meta:template xlink:href="Normal.dotm" xlink:type="simple"/>
    <meta:editing-cycles>2</meta:editing-cycles>
    <meta:editing-duration>PT0S</meta:editing-duration>
    <meta:document-statistic meta:page-count="3" meta:paragraph-count="30" meta:word-count="488" meta:character-count="3682" meta:row-count="107" meta:non-whitespace-character-count="3224"/>
  </office:meta>
</office:document-meta>
</file>