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P7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keep-together="always"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0" style:parent-style-name="Normal" style:family="paragraph">
      <style:paragraph-properties fo:keep-together="always"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keep-together="always"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P148" style:parent-style-name="Normal" style:family="paragraph">
      <style:paragraph-properties fo:keep-together="always" fo:widows="0" fo:orphans="0"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P170" style:parent-style-name="Normal" style:family="paragraph">
      <style:paragraph-properties fo:break-before="page" fo:text-indent="2.8548in"/>
    </style:style>
    <style:style style:name="P171" style:parent-style-name="Normal" style:family="paragraph">
      <style:paragraph-properties fo:text-indent="2.8548in"/>
      <style:text-properties style:font-size-complex="12pt"/>
    </style:style>
    <style:style style:name="P172" style:parent-style-name="Normal" style:family="paragraph">
      <style:paragraph-properties fo:text-indent="2.8548in"/>
      <style:text-properties style:font-size-complex="12pt"/>
    </style:style>
    <style:style style:name="P173" style:parent-style-name="Normal" style:family="paragraph">
      <style:paragraph-properties fo:text-indent="2.8548in"/>
      <style:text-properties style:font-size-complex="12pt"/>
    </style:style>
    <style:style style:name="P174" style:parent-style-name="Normal" style:family="paragraph">
      <style:paragraph-properties fo:text-indent="2.8548in"/>
      <style:text-properties style:font-size-complex="12pt"/>
    </style:style>
    <style:style style:name="P175" style:parent-style-name="Normal" style:family="paragraph">
      <style:paragraph-properties fo:text-indent="2.8548in"/>
      <style:text-properties style:font-size-complex="12pt"/>
    </style:style>
    <style:style style:name="P176" style:parent-style-name="Normal" style:family="paragraph">
      <style:paragraph-properties fo:text-indent="2.8548in"/>
      <style:text-properties style:font-size-complex="12pt"/>
    </style:style>
    <style:style style:name="P177" style:parent-style-name="Normal" style:family="paragraph">
      <style:paragraph-properties fo:margin-right="-0.2763in" fo:text-indent="2.8548in"/>
      <style:text-properties style:font-size-complex="12pt"/>
    </style:style>
    <style:style style:name="P178" style:parent-style-name="Normal" style:family="paragraph">
      <style:paragraph-properties fo:text-indent="2.8548in"/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paragraph-properties fo:text-align="center" fo:text-indent="0.5in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P18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1pt"/>
    </style:style>
    <style:style style:name="TableColumn184" style:family="table-column">
      <style:table-column-properties style:column-width="0.4819in"/>
    </style:style>
    <style:style style:name="TableColumn185" style:family="table-column">
      <style:table-column-properties style:column-width="3.0097in"/>
    </style:style>
    <style:style style:name="TableColumn186" style:family="table-column">
      <style:table-column-properties style:column-width="2.9583in"/>
    </style:style>
    <style:style style:name="Table183" style:family="table">
      <style:table-properties style:width="6.45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indent="0.2812in"/>
      <style:text-properties fo:font-style="italic" style:font-style-asian="italic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indent="0.2812in"/>
      <style:text-properties fo:font-style="italic" style:font-style-asian="italic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indent="0.2812in"/>
      <style:text-properties fo:font-style="italic" style:font-style-asian="italic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indent="0.2812in"/>
      <style:text-properties fo:font-style="italic" style:font-style-asian="italic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32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P328" style:parent-style-name="Normal" style:family="paragraph">
      <style:paragraph-properties>
        <style:tab-stops>
          <style:tab-stop style:type="left" style:position="2.1562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2-18 iki 2018-07-04</text:span></text:p>
      <text:p text:style-name="P5"/>
      <text:p text:style-name="P6"><text:span text:style-name="T7">Įsakymas paskelbtas: Žin. 2012, Nr.<text:s/></text:span><text:a xlink:href="https://www.e-tar.lt/portal/legalAct.html?documentId=TAR.80E711D7C9AB" office:target-frame-name="_top" xlink:show="replace"><text:span text:style-name="T8">126-6346</text:span></text:a><text:span text:style-name="T9">, i. k. 1122250ISAK000V-947</text:span></text:p>
      <text:p text:style-name="P10"/>
      <text:p text:style-name="P11"><text:span text:style-name="T12"/><text:span text:style-name="T13">LIETUVOS RESPUBLIKOS SVEIKATOS APSAUGOS MINISTRO</text:span></text:p>
      <text:p text:style-name="P14">Į S A K Y M A S</text:p>
      <text:p text:style-name="P15"/>
      <text:p text:style-name="P16">DĖL BRANGIŲ MEDICINOS PRIETAISŲ ĮSIGIJIMO IŠ ĮVAIRIŲ FINANSAVIMO ŠALTINIŲ KOORDINAVIMO ŠALIES MASTU TVARKOS APRAŠO IR PRAŠYMO DĖL PRITARIMO ĮSIGYTI BRANGŲ<text:s/>MEDICINOS PRIETAISĄ FORMOS PATVIRTINIMO</text:p>
      <text:p text:style-name="P17"/>
      <text:p text:style-name="P18">2012 m. spalio 22 d. Nr. V-947</text:p>
      <text:p text:style-name="P19">Vilnius</text:p>
      <text:p text:style-name="P20"/>
      <text:p text:style-name="P21"><text:span text:style-name="T22">Vadovaudamasis Lietuvos Respublikos sveikatos sistemos įstatymo (Žin., 1994, Nr.<text:s/></text:span><text:a xlink:href="https://www.e-tar.lt/portal/lt/legalAct/TAR.E2B2957B9182" office:target-frame-name="_blank" xlink:show="new"><text:span text:style-name="T23">63-1231</text:span></text:a><text:span text:style-name="T24">;<text:s/></text:span><text:span text:style-name="T25">1998, Nr.<text:s/></text:span><text:a xlink:href="https://www.e-tar.lt/portal/lt/legalAct/TAR.E964CE7A637A" office:target-frame-name="_blank" xlink:show="new"><text:span text:style-name="T26">112-3099</text:span></text:a><text:span text:style-name="T27">; 2008, Nr.<text:s/></text:span><text:a xlink:href="https://www.e-tar.lt/portal/lt/legalAct/TAR.8A558A8E794A" office:target-frame-name="_blank" xlink:show="new"><text:span text:style-name="T28">50-1850</text:span></text:a><text:span text:style-name="T29">) 61 straipsnio 1 dalies 7 punktu, Lietuvos Respu</text:span><text:span text:style-name="T30">blikos sveikatos priežiūros įstaigų įstatymo (Žin., 1996, Nr.<text:s/></text:span><text:a xlink:href="https://www.e-tar.lt/portal/lt/legalAct/TAR.C81BD50A27C6" office:target-frame-name="_blank" xlink:show="new"><text:span text:style-name="T31">66-1572</text:span></text:a><text:span text:style-name="T32">; 1998, Nr.<text:s/></text:span><text:a xlink:href="https://www.e-tar.lt/portal/lt/legalAct/TAR.2E6CC51EA4ED" office:target-frame-name="_blank" xlink:show="new"><text:span text:style-name="T33">109-2995</text:span></text:a><text:span text:style-name="T34">; 2010, Nr.<text:s/></text:span><text:a xlink:href="https://www.e-tar.lt/portal/lt/legalAct/TAR.B7C252BDB82D" office:target-frame-name="_blank" xlink:show="new"><text:span text:style-name="T35">139-7106</text:span></text:a><text:span text:style-name="T36">) 10 straipsnio 6 punktu, Lietuvos Respublikos Vyriausybės 2010 m. kovo 24 d. nutarimo Nr. 330 „Dėl ministrams pavedamų valdymo sričių“ (Žin.,<text:s/></text:span><text:span text:style-name="T37">2010, Nr.<text:s/></text:span><text:a xlink:href="https://www.e-tar.lt/portal/lt/legalAct/TAR.9A0C4B3240EA" office:target-frame-name="_blank" xlink:show="new"><text:span text:style-name="T38">38-1784</text:span></text:a><text:span text:style-name="T39">, Nr.<text:s/></text:span><text:a xlink:href="https://www.e-tar.lt/portal/lt/legalAct/TAR.4BB512EB4FAB" office:target-frame-name="_blank" xlink:show="new"><text:span text:style-name="T40">90-4772</text:span></text:a><text:span text:style-name="T41">) 1.8 punktu ir atsižvelgdamas į Valstybinio audito atas</text:span><text:span text:style-name="T42">kaitoje „Stacionarinių sveikatos priežiūros paslaugų organizavimas“ pateiktų rekomendacijų įgyvendinimo priemonių plano, patvirtinto Lietuvos Respublikos sveikatos apsaugos ministro 2010 m. spalio 14 d. įsakymu Nr. V-905, 5 punktą:</text:span></text:p>
      <text:p text:style-name="P43"><text:span text:style-name="T44">1</text:span><text:span text:style-name="T45">. T v i r t i n u p</text:span><text:span text:style-name="T46">ridedamus:</text:span></text:p>
      <text:p text:style-name="P47"><text:span text:style-name="T48">1.1</text:span><text:span text:style-name="T49">. Brangių medicinos prietaisų įsigijimo iš įvairių finansavimo šaltinių koordinavimo šalies mastu tvarkos aprašą.</text:span></text:p>
      <text:p text:style-name="P50"><text:span text:style-name="T51">1.2</text:span><text:span text:style-name="T52">. Prašymo dėl pritarimo įsigyti brangų medicinos prietaisą formą.</text:span></text:p>
      <text:p text:style-name="P53"><text:span text:style-name="T54">2</text:span><text:span text:style-name="T55">. N u s t a t a u, kad šis įsakymas įsigalioja</text:span><text:span text:style-name="T56"><text:s/>2012 m. lapkričio 1 d.</text:span></text:p>
      <text:p text:style-name="P57"><text:span text:style-name="T58">3</text:span><text:span text:style-name="T59">. P a v e d u įsakymo vykdymo kontrolę viceministrui pagal administravimo sritį.</text:span></text:p>
      <text:p text:style-name="P60"><text:span text:style-name="T61">4</text:span><text:span text:style-name="T62">. R e k o m e n d u o j u šio įsakymo nuostatomis vadovautis ir savivaldybėms, savivaldybių sveikatos priežiūros viešosioms ir biudžetinėms į</text:span><text:span text:style-name="T63">staigoms, ketinančioms įsigyti brangų medicinos prietaisą.</text:span></text:p>
      <text:p text:style-name="P64"/>
      <text:p text:style-name="P65"/>
      <text:p text:style-name="P66"/>
      <text:p text:style-name="P67"><text:span text:style-name="T68">SVEIKATOS APSAUGOS MINISTRAS</text:span><text:span text:style-name="T69"><text:tab/>RAIMONDAS ŠUKYS</text:span></text:p>
      <text:soft-page-break/>
      <text:p text:style-name="P70"><text:span text:style-name="T71">PATVIRTINTA</text:span></text:p>
      <text:p text:style-name="P72">Lietuvos Respublikos<text:s/></text:p>
      <text:p text:style-name="P73">sveikatos apsaugos ministro<text:s/></text:p>
      <text:p text:style-name="P74">2012 m. spalio 22 d. įsakymu Nr. V-947</text:p>
      <text:p text:style-name="P75"/>
      <text:p text:style-name="P76"><text:span text:style-name="T77">BRANGIŲ MEDICINOS PRIETAISŲ ĮSIGIJIMO<text:s/></text:span><text:span text:style-name="T78">IŠ ĮVAIRIŲ FINANSAVIMO ŠALTINIŲ KOORDINAVIMO ŠALIES MASTU TVARKOS APRAŠAS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Brangių medicinos prietaisų įsigijimo iš įvairių finansavimo šaltinių koordinavimo šalies mastu tvarkos aprašas (toliau – Aprašas) nustato<text:s/></text:span><text:span text:style-name="T88">brangių medicinos prietaisų (toliau – prietaisai) įsigijimo iš įvairių finansavimo šaltinių (Valstybės investicijų programos, Europos Sąjungos struktūrinės ir kitos tarptautinės paramos, nuosavų ar kitų lėšų) koordinavimo šalies mastu tvarką.</text:span></text:p>
      <text:p text:style-name="P89"><text:span text:style-name="T90">2</text:span><text:span text:style-name="T91">. Apraša</text:span><text:span text:style-name="T92">s taikomas valstybės sveikatos priežiūros viešosioms ir biudžetinėms įstaigoms (toliau – įstaiga), kaip jos apibrėžtos Lietuvos Respublikos sveikatos priežiūros įstaigų įstatyme (Žin., 1996, Nr.<text:s/></text:span><text:a xlink:href="https://www.e-tar.lt/portal/lt/legalAct/TAR.C81BD50A27C6" office:target-frame-name="_blank" xlink:show="new"><text:span text:style-name="T93">66-1572</text:span></text:a><text:span text:style-name="T94">; 1998, Nr.<text:s/></text:span><text:a xlink:href="https://www.e-tar.lt/portal/lt/legalAct/TAR.2E6CC51EA4ED" office:target-frame-name="_blank" xlink:show="new"><text:span text:style-name="T95">109-2995</text:span></text:a><text:span text:style-name="T96">).</text:span></text:p>
      <text:p text:style-name="P97"><text:span text:style-name="T98">3</text:span><text:span text:style-name="T99">. Prietaisų įsigijimą iš įvairių finansavimo šaltinių šalies mastu koordinuoja Lietuvos Respublikos sveikatos ap</text:span><text:span text:style-name="T100">saugos ministerija (toliau – ministerija).</text:span></text:p>
      <text:p text:style-name="P101"><text:span text:style-name="T102">4</text:span><text:span text:style-name="T103">. Šio Aprašo nuostatomis privalo vadovautis įstaigos, ketinančios įsigyti (pirkti, naudoti neatlygintinai ar nuomos pagrindais) prietaisą.</text:span></text:p>
      <text:p text:style-name="P104"><text:span text:style-name="T105">5</text:span><text:span text:style-name="T106">.<text:s/></text:span><text:span text:style-name="T107">Brangiu medicinos prietaisu<text:s/></text:span><text:span text:style-name="T108">laikomi šie prietaisai:</text:span><text:span text:style-name="T109"><text:s/></text:span><text:span text:style-name="T110">kompiuteri</text:span><text:span text:style-name="T111">nis tomografas (kompiuterinės tomografijos rentgeno įranga), magnetinio rezonanso tomografas (magnetinio rezonanso tomografijos įranga), mamografas (mamografinė rentgeno įranga), ultragarso prietaisas, angiografas (specializuota angiografijos rentgeno įran</text:span><text:span text:style-name="T112">ga), gama kamera (gama spindulių kamera), linijinis (elektronų / fotonų) greitintuvas, diagnostinė rentgeno įranga, pozitronų emisijos tomografas (PET) ir kiti prietaisai, kurių numatoma įsigijimo kaina su pridėtinės vertės mokesčiu (įskaitant ir jų priedu</text:span><text:span text:style-name="T113">s) viršija 145 000 eurų.</text:span><text:s/></text:p>
      <text:p text:style-name="P114">Punkto pakeitimai:</text:p>
      <text:p text:style-name="P115"><text:span text:style-name="T116">Nr.<text:s/></text:span><text:a xlink:href="https://www.e-tar.lt/portal/legalAct.html?documentId=c2824c6085ed11e481c9c95e73113964" office:target-frame-name="_top" xlink:show="replace"><text:span text:style-name="T117">V-1300</text:span></text:a><text:span text:style-name="T118">, 2014-12-12, paskelbta TAR 2014-12-17, i. k. 2014-19873</text:span></text:p>
      <text:p text:style-name="Normal"/>
      <text:p text:style-name="P119"><text:span text:style-name="T120">II</text:span><text:span text:style-name="T121">.<text:s/></text:span><text:span text:style-name="T122">PRAŠYMO DĖL PRITARIMO ĮSIGYTI<text:s/></text:span><text:span text:style-name="T123">BRANGŲ MEDICINOS PRIETAISĄ TEIKIMAS IR NAGRINĖJIMAS</text:span></text:p>
      <text:p text:style-name="P124"/>
      <text:p text:style-name="P125"><text:span text:style-name="T126">6</text:span><text:span text:style-name="T127">. Įstaiga, ketindama įsigyti prietaisą, privalo gauti ministerijos pritarimą.</text:span></text:p>
      <text:p text:style-name="P128"><text:span text:style-name="T129">7</text:span><text:span text:style-name="T130">. Įstaiga turi pateikti ministerijai užpildytą sveikatos apsaugos ministro nustatytos formos Prašymą dėl pritarimo<text:s/></text:span><text:span text:style-name="T131">įsigyti brangų medicinos prietaisą (toliau – prašymas). Kartu su prašymu, kai steigėjas yra ne ministerija, įstaiga turi pateikti steigėjo raštą – pritarimą.</text:span></text:p>
      <text:p text:style-name="P132"><text:span text:style-name="T133">8</text:span><text:span text:style-name="T134">. Įstaigos prašymą svarsto Brangių medicinos prietaisų įsigijimo iš įvairių finansavimo šalti</text:span><text:span text:style-name="T135">nių koordinavimo šalies mastu komisija (toliau – Komisija).</text:span></text:p>
      <text:p text:style-name="P136"><text:span text:style-name="T137">9</text:span><text:span text:style-name="T138">. Komisijos personalinę sudėtį, jos darbo reglamentą tvirtina sveikatos apsaugos ministras.</text:span></text:p>
      <text:p text:style-name="P139"><text:span text:style-name="T140">10</text:span><text:span text:style-name="T141">. Komisija nagrinėja įstaigos prašymą ir prireikus motyvuotai prašo patikslinti teiktą inform</text:span><text:span text:style-name="T142">aciją. Dėl papildomos arba reikalingos sprendimui priimti informacijos pateikimo Komisija gali kreiptis į Valstybinę ligonių kasą arba į kitą reikiamą informaciją turinčią instituciją.</text:span></text:p>
      <text:p text:style-name="P143"><text:span text:style-name="T144">11</text:span><text:span text:style-name="T145">. Komisija, vadovaudamasi sveikatos apsaugos ministro<text:s/></text:span><text:span text:style-name="T146">patvirtintais Brangių medicinos prietaisų įsigijimo tikslingumo vertinimo kriterijais, įvertina įstaigos prašymą, parengia motyvuotą išvadą dėl pritarimo ar nepritarimo ketinimui įsigyti prietaisą ir ją pateikia sveikatos apsaugos ministrui.</text:span></text:p>
      <text:p text:style-name="P147"/>
      <text:p text:style-name="P148"><text:span text:style-name="T149">III</text:span><text:span text:style-name="T150">.<text:s/></text:span><text:span text:style-name="T151">BA</text:span><text:span text:style-name="T152">IGIAMOSIOS NUOSTATOS</text:span></text:p>
      <text:p text:style-name="P153"/>
      <text:p text:style-name="P154"><text:span text:style-name="T155">12</text:span><text:span text:style-name="T156">. Sprendimą dėl pritarimo ar nepritarimo ketinimui įsigyti prietaisą priima sveikatos apsaugos ministras, įvertinęs Komisijos pateiktą išvadą.</text:span></text:p>
      <text:p text:style-name="P157"><text:span text:style-name="T158">13</text:span><text:span text:style-name="T159">. Sprendimas dėl pritarimo ar nepritarimo ketinimui įsigyti prietaisą turi būti</text:span><text:span text:style-name="T160"><text:s/>priimtas ne vėliau kaip per 30 darbo dienų nuo įstaigos prašymo gavimo ministerijoje dienos. Jei įstaigos buvo paprašyta patikslinti pateiktą informaciją ar dėl papildomos arba reikalingos sprendimui priimti informacijos kreiptasi į Valstybinę ligonių kas</text:span><text:span text:style-name="T161">ą ar į kitą reikiamą informaciją turinčią instituciją, šiame punkte nurodytas sprendimo priėmimo terminas skaičiuojamas nuo patikslintos ar papildomos informacijos gavimo ministerijoje dienos.</text:span></text:p>
      <text:p text:style-name="P162"><text:span text:style-name="T163">14</text:span><text:span text:style-name="T164">. Apie priimtą sprendimą pritarti ar nepritarti ketinimui</text:span><text:span text:style-name="T165"><text:s/>įsigyti prietaisą informuojama įstaiga, pateikusi prašymą. Sveikatos apsaugos ministro sprendimas nepritarti įstaigos ketinimui įsigyti prietaisą įstaigai yra privalomas.</text:span></text:p>
      <text:p text:style-name="P166"/>
      <text:p text:style-name="P167"><text:span text:style-name="T168">_________________</text:span></text:p>
      <text:p text:style-name="P169"/>
      <text:p text:style-name="P170"/>
      <text:soft-page-break/>
      <text:p text:style-name="P171">Forma patvirtinta</text:p>
      <text:p text:style-name="P172">Lietuvos Respublikos<text:s/></text:p>
      <text:p text:style-name="P173">sveikatos apsaugos ministro<text:s/></text:p>
      <text:p text:style-name="P174">2012 <text:s/>m. spalio 22 d. įsakymu Nr. V-947</text:p>
      <text:p text:style-name="P175">(Lietuvos Respublikos<text:s/></text:p>
      <text:p text:style-name="P176">sveikatos apsaugos ministro<text:s/></text:p>
      <text:p text:style-name="P177">2014 m. gruodžio 12 d. įsakymo Nr. V-1300</text:p>
      <text:p text:style-name="P178">redakcija)</text:p>
      <text:p text:style-name="P179"/>
      <text:p text:style-name="P180"><text:span text:style-name="T181">PRAŠYMAS DĖL PRITARIMO ĮSIGYTI BRANGŲ MEDICINOS PRIETAISĄ<text:s/>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1.</text:p>
          </table:table-cell>
          <table:table-cell table:style-name="TableCell190">
            <text:p text:style-name="P191">Sveikatos priežiūros įstaigos<text:s/>pavadinimas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P198">Planuojamo įsigyti prietaiso pavadinimas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.</text:p>
          </table:table-cell>
          <table:table-cell table:style-name="TableCell204">
            <text:p text:style-name="P205">Planuojamo įsigyti prietaiso kiekis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P212">Planuojamo įsigyti prietaiso preliminari, pagrįsta komerciniais pasiūlymais kaina su pridėtinės vertės mokesčiu (eurais):<text:s/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4.1.</text:p>
          </table:table-cell>
          <table:table-cell table:style-name="TableCell218">
            <text:p text:style-name="P219">prietaiso be priedų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4.2.</text:p>
          </table:table-cell>
          <table:table-cell table:style-name="TableCell225">
            <text:p text:style-name="P226">prietaiso su priedais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5.</text:p>
          </table:table-cell>
          <table:table-cell table:style-name="TableCell232">
            <text:p text:style-name="P233">Numatomi finansavimo šaltiniai (nurodyti finansavimo šaltinius ir lėšų sumas)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6.</text:p>
          </table:table-cell>
          <table:table-cell table:style-name="TableCell239">
            <text:p text:style-name="P240">Pagrįsti, kokiu tikslu norima įsigyti prietaisą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7.</text:p>
          </table:table-cell>
          <table:table-cell table:style-name="TableCell246">
            <text:p text:style-name="P247">Įvardyti turimą analogišką prietaisą, nurodant jo pagaminimo ir įsigijimo metus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8.</text:p>
          </table:table-cell>
          <table:table-cell table:style-name="TableCell253">
            <text:p text:style-name="P254">Turimo analogiško prietaiso apkrova (naudojimo darbo valandų bei atliekamų procedūrų skaičius per mėnesį / metus)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9.</text:p>
          </table:table-cell>
          <table:table-cell table:style-name="TableCell260">
            <text:p text:style-name="P261">Numatoma planuojamo įsigyti prietaiso apkrova (naudojimo darbo valandų bei atliekamų procedūrų skaičius per mėnesį / metus )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0.</text:p>
          </table:table-cell>
          <table:table-cell table:style-name="TableCell267">
            <text:p text:style-name="P268">Įvardyti asmens sveikatos priežiūros paslaugas (paslaugos pavadinimas, ambulatorinės / stacionarinės paslaugos, paslaugos lygis), kurioms teikti bus naudojamas planuojamas įsigyti prietaisas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1.</text:p>
          </table:table-cell>
          <table:table-cell table:style-name="TableCell274">
            <text:p text:style-name="P275">Nurodyti, ar tai bus naujos paslaugos, jei taip, nurodyti, <text:s/>ar yra gautas leidimas teikti naujas stacionarines paslaugas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2.</text:p>
          </table:table-cell>
          <table:table-cell table:style-name="TableCell281">
            <text:p text:style-name="P282">Pajamos už paslaugas, kurioms teikti naudojamas analogiškas prietaisas, eurais (iš viso)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2.1</text:p>
          </table:table-cell>
          <table:table-cell table:style-name="TableCell288">
            <text:p text:style-name="P289">iš jų, apmokamos PSDF biudžeto<text:s/>lėšomis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3.</text:p>
          </table:table-cell>
          <table:table-cell table:style-name="TableCell295">
            <text:p text:style-name="P296">Numatomos pajamos už paslaugas, kurios numatomos teikti planuojamu įsigyti prietaisu, eurais (iš viso)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3.1.</text:p>
          </table:table-cell>
          <table:table-cell table:style-name="TableCell302">
            <text:p text:style-name="P303">iš jų, numatoma apmokėti PSDF biudžeto lėšomis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4.</text:p>
          </table:table-cell>
          <table:table-cell table:style-name="TableCell309">
            <text:p text:style-name="P310">Numatomas naudingas planuojamo įsigyti prietaiso tarnavimo laikas (mėnesiais)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5.</text:p>
          </table:table-cell>
          <table:table-cell table:style-name="TableCell316">
            <text:p text:style-name="P317">Įvardyti profesines kvalifikacijas asmenų, kurie dirbs su planuojamu įsigyti prietaisu. Nurodyti, ar tai turimas įstaigos medicinos personalas, ar reikia įdarbinti papildomai.</text:p>
          </table:table-cell>
          <table:table-cell table:style-name="TableCell318">
            <text:p text:style-name="P319"/>
          </table:table-cell>
        </table:table-row>
        <text:soft-page-break/>
        <table:table-row table:style-name="TableRow320">
          <table:table-cell table:style-name="TableCell321">
            <text:p text:style-name="P322">16.</text:p>
          </table:table-cell>
          <table:table-cell table:style-name="TableCell323">
            <text:p text:style-name="P324"><text:span text:style-name="T325">Planuojamo įsigyti prietaiso metinės eksploatavimo išlaidos (eurais)</text:span></text:p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/>
      <text:p text:style-name="P330"/>
      <text:p text:style-name="P331"/>
      <text:p text:style-name="P332"><text:span text:style-name="T333">Pakeitimai:</text:span></text:p>
      <text:p text:style-name="P334"/>
      <text:p text:style-name="P335"><text:span text:style-name="T336">1.</text:span></text:p>
      <text:p text:style-name="P337"><text:span text:style-name="T338">Lietuvos Respublikos sveikatos apsaugos ministerija, Įsakymas</text:span></text:p>
      <text:p text:style-name="P339"><text:span text:style-name="T340">Nr.<text:s/></text:span><text:a xlink:href="https://www.e-tar.lt/portal/legalAct.html?documentId=c2824c6085ed11e481c9c95e73113964" office:target-frame-name="_top" xlink:show="replace"><text:span text:style-name="T341">V-1300</text:span></text:a><text:span text:style-name="T342">, 2014-12-12, paskelbta TAR 2014-12-17, i. k. 2014-19873</text:span></text:p>
      <text:p text:style-name="P343"><text:span text:style-name="T344">Dėl<text:s/></text:span><text:span text:style-name="T345">Lietuvos Respublikos sveikatos apsaugos ministro 2012 m. spalio 22 d. įsakymo Nr. V-947 „Dėl brangių medicinos prietaisų įsigijimo iš įvairių finansavimo šaltinių koordinavimo šalies mastu tvarkos aprašo ir prašymo dėl pritarimo įsigyti brangų medicinos pr</text:span><text:span text:style-name="T346">ietaisą formos patvirtinimo“ pakeitimo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7-18T07:55:00Z</meta:creation-date>
    <dc:date>2018-07-18T07:55:00Z</dc:date>
    <meta:template xlink:href="Normal.dotm" xlink:type="simple"/>
    <meta:editing-cycles>2</meta:editing-cycles>
    <meta:editing-duration>PT0S</meta:editing-duration>
    <meta:document-statistic meta:page-count="5" meta:paragraph-count="100" meta:word-count="1127" meta:character-count="9487" meta:row-count="196" meta:non-whitespace-character-count="8460"/>
  </office:meta>
</office:document-meta>
</file>