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break-before="page" fo:margin-left="3.3472in" style:page-number="1">
        <style:tab-stops/>
      </style:paragraph-properties>
      <style:text-properties fo:text-transform="uppercas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fo:margin-right="-0.0993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6" style:parent-style-name="Normal" style:family="paragraph">
      <style:paragraph-properties fo:text-align="center" fo:margin-left="0.75in" fo:text-indent="-0.75in">
        <style:tab-stops>
          <style:tab-stop style:type="left" style:position="-0.7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75in" fo:text-indent="-0.75in">
        <style:tab-stops>
          <style:tab-stop style:type="left" style:position="-0.75in"/>
          <style:tab-stop style:type="left" style:position="0.037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0.984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center" fo:margin-left="0.75in" fo:text-indent="-0.75in">
        <style:tab-stops>
          <style:tab-stop style:type="left" style:position="-0.75in"/>
          <style:tab-stop style:type="left" style:position="0.0375in"/>
        </style:tab-stops>
      </style:paragraph-properties>
    </style:style>
    <style:style style:name="P85" style:parent-style-name="Normal" style:family="paragraph">
      <style:paragraph-properties fo:text-align="center" fo:margin-left="0.75in" fo:text-indent="-0.7069in">
        <style:tab-stops>
          <style:tab-stop style:type="left" style:position="-0.75in"/>
          <style:tab-stop style:type="left" style:position="0.03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style:vertical-align="middle" fo:text-indent="0.5909in"/>
      <style:text-properties fo:hyphenate="false"/>
    </style:style>
    <style:style style:name="P9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P9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94" style:parent-style-name="DefaultParagraphFont" style:family="text">
      <style:text-properties style:font-weight-complex="bold"/>
    </style:style>
    <style:style style:name="P9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9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P9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P10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0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21" style:parent-style-name="Normal" style:family="paragraph">
      <style:paragraph-properties fo:text-align="justify" style:vertical-align="middle" fo:text-indent="0.5861in"/>
      <style:text-properties fo:hyphenate="false"/>
    </style:style>
    <style:style style:name="P122" style:parent-style-name="Normal" style:family="paragraph">
      <style:paragraph-properties fo:text-align="center" fo:text-indent="-0.0986in"/>
    </style:style>
    <style:style style:name="T123" style:parent-style-name="DefaultParagraphFont" style:family="text">
      <style:text-properties fo:font-weight="bold" style:font-weight-asian="bold" style:font-size-complex="11pt"/>
    </style:style>
    <style:style style:name="P124" style:parent-style-name="Normal" style:master-page-name="MPF2" style:family="paragraph">
      <style:paragraph-properties fo:break-before="page" fo:margin-left="2.7in" style:page-number="1">
        <style:tab-stops/>
      </style:paragraph-properties>
    </style:style>
    <style:style style:name="P127" style:parent-style-name="Normal" style:family="paragraph">
      <style:paragraph-properties fo:margin-left="2.7in">
        <style:tab-stops/>
      </style:paragraph-properties>
    </style:style>
    <style:style style:name="P128" style:parent-style-name="Normal" style:family="paragraph">
      <style:paragraph-properties fo:margin-left="2.7in">
        <style:tab-stops/>
      </style:paragraph-properties>
    </style:style>
    <style:style style:name="P129" style:parent-style-name="Normal" style:family="paragraph">
      <style:paragraph-properties fo:text-align="justify" fo:margin-left="2.7in">
        <style:tab-stops/>
      </style:paragraph-properties>
    </style:style>
    <style:style style:name="P130" style:parent-style-name="Normal" style:family="paragraph">
      <style:paragraph-properties fo:text-align="justify" fo:margin-left="3.7409in" fo:text-indent="0.1201in">
        <style:tab-stops/>
      </style:paragraph-properties>
      <style:text-properties fo:font-weight="bold" style:font-weight-asian="bold"/>
    </style:style>
    <style:style style:name="P131" style:parent-style-name="Normal" style:family="paragraph">
      <style:paragraph-properties fo:text-align="center" fo:text-indent="-0.0513in"/>
    </style:style>
    <style:style style:name="T132" style:parent-style-name="DefaultParagraphFont" style:family="text">
      <style:text-properties fo:font-weight="bold" style:font-weight-asian="bold"/>
    </style:style>
    <style:style style:name="P133" style:parent-style-name="Normal" style:family="paragraph">
      <style:paragraph-properties fo:text-indent="0.5in"/>
      <style:text-properties fo:font-weight="bold" style:font-weight-asian="bold"/>
    </style:style>
    <style:style style:name="P134" style:parent-style-name="Normal" style:family="paragraph">
      <style:paragraph-properties fo:text-indent="0.5in"/>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fo:text-indent="0.5in"/>
      <style:text-properties fo:font-weight="bold" style:font-weight-asian="bold" style:font-weight-complex="bold"/>
    </style:style>
    <style:style style:name="TableColumn138" style:family="table-column">
      <style:table-column-properties style:column-width="0.525in"/>
    </style:style>
    <style:style style:name="TableColumn139" style:family="table-column">
      <style:table-column-properties style:column-width="2.9993in"/>
    </style:style>
    <style:style style:name="TableColumn140" style:family="table-column">
      <style:table-column-properties style:column-width="2.9256in"/>
    </style:style>
    <style:style style:name="Table137" style:family="table">
      <style:table-properties style:width="6.4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06%"/>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6%"/>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06%"/>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6%"/>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06%"/>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6%"/>
    </style:style>
    <style:style style:name="P158" style:parent-style-name="Normal" style:family="paragraph">
      <style:paragraph-properties fo:line-height="106%"/>
    </style:style>
    <style:style style:name="P159" style:parent-style-name="Normal" style:family="paragraph">
      <style:paragraph-properties fo:line-height="106%"/>
    </style:style>
    <style:style style:name="P160" style:parent-style-name="Normal" style:family="paragraph">
      <style:paragraph-properties fo:line-height="106%"/>
    </style:style>
    <style:style style:name="P161" style:parent-style-name="Normal" style:family="paragraph">
      <style:paragraph-properties fo:line-height="106%"/>
    </style:style>
    <style:style style:name="P162" style:parent-style-name="Normal" style:family="paragraph">
      <style:paragraph-properties fo:line-height="106%"/>
    </style:style>
    <style:style style:name="P163" style:parent-style-name="Normal" style:family="paragraph">
      <style:paragraph-properties fo:line-height="106%"/>
    </style:style>
    <style:style style:name="P164" style:parent-style-name="Normal" style:family="paragraph">
      <style:paragraph-properties fo:line-height="106%"/>
    </style:style>
    <style:style style:name="P165" style:parent-style-name="Normal" style:family="paragraph">
      <style:paragraph-properties fo:line-height="106%"/>
    </style:style>
    <style:style style:name="P166" style:parent-style-name="Normal" style:family="paragraph">
      <style:paragraph-properties fo:line-height="106%"/>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06%"/>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6%"/>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6%"/>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6%"/>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6%"/>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6%"/>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6%"/>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6%"/>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6%"/>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06%"/>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6%"/>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6%"/>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6%"/>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6%"/>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6%"/>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6%"/>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6%"/>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6%"/>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6%"/>
      <style:text-properties style:font-size-complex="12pt"/>
    </style:style>
    <style:style style:name="TableRow214" style:family="table-row">
      <style:table-row-properties style:min-row-height="0.808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06%"/>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6%"/>
    </style:style>
    <style:style style:name="P219" style:parent-style-name="Normal" style:family="paragraph">
      <style:paragraph-properties fo:line-height="106%"/>
    </style:style>
    <style:style style:name="P220" style:parent-style-name="Normal" style:family="paragraph">
      <style:paragraph-properties fo:line-height="106%"/>
    </style:style>
    <style:style style:name="P221" style:parent-style-name="Normal" style:family="paragraph">
      <style:paragraph-properties fo:line-height="106%"/>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06%"/>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6%"/>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06%"/>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6%"/>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06%"/>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6%"/>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6%"/>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06%"/>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6%"/>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6%"/>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6%"/>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6%"/>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6%"/>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06%"/>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6%"/>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6%"/>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6%"/>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6%"/>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6%"/>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6%"/>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6%"/>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6%"/>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6%"/>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06%"/>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6%"/>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06%"/>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6%"/>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06%"/>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6%"/>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6%"/>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06%"/>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6%"/>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6%"/>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6%"/>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6%"/>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0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6%"/>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6%"/>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6%"/>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6%"/>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06%"/>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style:tab-stops>
          <style:tab-stop style:type="left" style:position="0.875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06%"/>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6%">
        <style:tab-stops>
          <style:tab-stop style:type="left" style:position="0.875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6%"/>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6%"/>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ab-stops>
          <style:tab-stop style:type="left" style:position="0.875in"/>
        </style:tab-stops>
      </style:paragraph-properties>
    </style:style>
    <style:style style:name="T360" style:parent-style-name="DefaultParagraphFont" style:family="text">
      <style:text-properties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6%"/>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6%"/>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style:tab-stops>
          <style:tab-stop style:type="left" style:position="0.875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style:text-properties style:font-size-complex="12pt"/>
    </style:style>
    <style:style style:name="P370" style:parent-style-name="Normal" style:family="paragraph">
      <style:paragraph-properties fo:text-align="center" fo:text-indent="0.5in"/>
      <style:text-properties fo:font-weight="bold" style:font-weight-asian="bold" style:font-weight-complex="bold"/>
    </style:style>
    <style:style style:name="P371" style:parent-style-name="Normal" style:family="paragraph">
      <style:paragraph-properties fo:text-align="center" fo:text-indent="0.5in"/>
      <style:text-properties fo:font-weight="bold" style:font-weight-asian="bold" style:font-weight-complex="bold"/>
    </style:style>
    <style:style style:name="P372" style:parent-style-name="Normal" style:family="paragraph">
      <style:paragraph-properties>
        <style:tab-stops>
          <style:tab-stop style:type="left" style:position="2.1562in"/>
        </style:tab-stops>
      </style:paragraph-properties>
    </style:style>
    <style:style style:name="P373" style:parent-style-name="Normal" style:family="paragraph">
      <style:paragraph-properties>
        <style:tab-stops>
          <style:tab-stop style:type="left" style:position="2.1562in"/>
        </style:tab-stops>
      </style:paragraph-properties>
    </style:style>
    <style:style style:name="P374" style:parent-style-name="Normal" style:family="paragraph">
      <style:paragraph-properties>
        <style:tab-stops>
          <style:tab-stop style:type="left" style:position="2.1562in"/>
        </style:tab-stops>
      </style:paragraph-properties>
    </style:style>
    <style:style style:name="P375" style:parent-style-name="Normal" style:family="paragraph">
      <style:paragraph-properties>
        <style:tab-stops>
          <style:tab-stop style:type="left" style:position="2.1562in"/>
        </style:tab-stops>
      </style:paragraph-properties>
    </style:style>
    <style:style style:name="P376" style:parent-style-name="Normal" style:family="paragraph">
      <style:paragraph-properties fo:text-indent="2.0888in"/>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4">Suvestinė redakcija nuo 2018-07-05 iki 2023-05-23</text:span></text:p>
      <text:p text:style-name="P5"/>
      <text:p text:style-name="P6"><text:span text:style-name="T7">Įsakymas paskelbtas: Žin. 2012, Nr.<text:s/></text:span><text:a xlink:href="https://www.e-tar.lt/portal/legalAct.html?documentId=TAR.80E711D7C9AB" office:target-frame-name="_top" xlink:show="replace"><text:span text:style-name="T8">126-6346</text:span></text:a><text:span text:style-name="T9">, i. k. 1122250ISAK000V-947</text:span></text:p>
      <text:p text:style-name="P10"/>
      <text:p text:style-name="P11">Nauja redakcija nuo 2018-07-05:</text:p>
      <text:p text:style-name="Normal"><text:span text:style-name="T12">Nr.<text:s/></text:span><text:a xlink:href="https://www.e-tar.lt/portal/legalAct.html?documentId=4db5e4c07e8011e8ae2bfd1913d66d57" office:target-frame-name="_top" xlink:show="replace"><text:span text:style-name="T13">V-748</text:span></text:a><text:span text:style-name="T14">, 2018-06-29, paskelbta TAR 2018-07-04, i. k. 2018-11190</text:span></text:p>
      <text:p text:style-name="P15"/>
      <text:p text:style-name="P16">LIETUVOS RESPUBLIKOS SVEIKATOS APSAUGOS MINISTRAS<text:s/><text:line-break/></text:p>
      <text:p text:style-name="P17">ĮSAKYMAS</text:p>
      <text:p text:style-name="P18">DĖL BRANGIŲ MEDICINOS PRIEMONIŲ (PRIETAISŲ) ĮSIGIJIMO IŠ ĮVAIRIŲ FINANSAVIMO ŠALTINIŲ KOORDINAVIMO ŠALIES MASTU TVARKOS APRAŠO PATVIRTINIMO</text:p>
      <text:p text:style-name="P19"/>
      <text:p text:style-name="P20">2012 m. spalio 22 d. Nr. V-947</text:p>
      <text:p text:style-name="P21">Vilnius</text:p>
      <text:p text:style-name="P22"/>
      <text:p text:style-name="P23"/>
      <text:p text:style-name="P24"><text:span text:style-name="T25">Vadovaudamasis Lietuvos Respublikos sveikatos sistemos įstatymo 61 straipsnio 1 dalies 7 punktu, Lietuvos Resp</text:span><text:span text:style-name="T26">ublikos sveikatos priežiūros įstaigų įstatymo 10 straipsnio 6 punktu, Lietuvos Respublikos Vyriausybės 2010 m. kovo 24 d. nutarimo Nr. 330 „Dėl ministrams pavedamų valdymo sričių“ 1.8 papunkčiu ir atsižvelgdamas į Valstybinio audito ataskaitoje „Stacionari</text:span><text:span text:style-name="T27">nių sveikatos priežiūros paslaugų organizavimas“ pateiktų rekomendacijų įgyvendinimo priemonių plano, patvirtinto Lietuvos Respublikos sveikatos apsaugos ministro 2010 m. spalio 14 d. įsakymu Nr. V-905 „Dėl Valstybinio audito ataskaitoje „Stacionarinių sve</text:span><text:span text:style-name="T28">ikatos priežiūros paslaugų organizavimas“ pateiktų rekomendacijų įgyvendinimo“, 5 punktą:</text:span></text:p>
      <text:p text:style-name="P29"><text:span text:style-name="T30">1</text:span><text:span text:style-name="T31">.</text:span><text:span text:style-name="T32"><text:tab/>T v i r t i n u Brangių medicinos priemonių (prietaisų) įsigijimo iš įvairių finansavimo šaltinių koordinavimo šalies mastu tvarkos aprašą (pridedama).</text:span></text:p>
      <text:p text:style-name="P33"><text:span text:style-name="T34">2</text:span><text:span text:style-name="T35">.</text:span><text:span text:style-name="T36"><text:tab/></text:span><text:span text:style-name="T37">P a v e d u įsakymo vykdymo kontrolę viceministrui pagal veiklos sritį.</text:span></text:p>
      <text:p text:style-name="P38"><text:span text:style-name="T39">3</text:span><text:span text:style-name="T40">.</text:span><text:span text:style-name="T41"><text:tab/>R e k o m e n d u o j u šio įsakymo nuostatomis vadovautis ir savivaldybėms, savivaldybių sveikatos priežiūros viešosioms ir biudžetinėms įstaigoms, ketinančioms įsigyti brangią</text:span><text:span text:style-name="T42"><text:s/>medicinos priemonę (prietaisą).</text:span></text:p>
      <text:p text:style-name="P43"><text:span text:style-name="T44">4</text:span><text:span text:style-name="T45">.</text:span><text:span text:style-name="T46"><text:tab/>P r i p a ž į s t u netekusiu galios Lietuvos Respublikos sveikatos apsaugos ministro 2013 m. gegužės 3 d. įsakymą Nr. V-457 „Dėl Brangių medicinos prietaisų įsigijimo tikslingumo vertinimo kriterijų patvirtinimo“ su</text:span><text:span text:style-name="T47"><text:s/>visais pakeitimais ir papildymais.</text:span></text:p>
      <text:p text:style-name="P48"/>
      <text:p text:style-name="P49"/>
      <text:p text:style-name="P50"/>
      <text:p text:style-name="P51"><text:span text:style-name="T52">SVEIKATOS APSAUGOS MINISTRAS</text:span><text:span text:style-name="T53"><text:tab/>RAIMONDAS ŠUKYS</text:span></text:p>
      <text:p text:style-name="Normal"/>
      <text:soft-page-break/>
      <text:p text:style-name="P54">Patvirtinta</text:p>
      <text:p text:style-name="P56">Lietuvos Respublikos<text:s/></text:p>
      <text:p text:style-name="P57">sveikatos apsaugos ministro<text:s/></text:p>
      <text:p text:style-name="P58">2012 m. spalio 22 d. įsakymu Nr. V-947</text:p>
      <text:p text:style-name="P59">(Lietuvos Respublikos sveikatos apsaugos ministro 2018 m. birželio 29 d. įsakymo Nr. V-748</text:p>
      <text:p text:style-name="P60">redakcija)<text:s/></text:p>
      <text:p text:style-name="P61"/>
      <text:p text:style-name="P62"><text:span text:style-name="T63">BRANGIŲ MEDICINOS PRIEMONIŲ (PRIETAISŲ) ĮSIGIJIMO IŠ ĮVAIRIŲ FINANSAVIMO ŠALTINIŲ KO</text:span><text:span text:style-name="T64">ORDINAVIMO ŠALIES MASTU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rangių medicinos priemonių (prietaisų) įsigijimo iš įvairių finansavimo šaltinių koordinavimo šalies mastu tvarkos aprašas (toliau – Aprašas) nustato brangių medicinos pri</text:span><text:span text:style-name="T75">emonių (prietaisų) įsigijimo iš įvairių finansavimo šaltinių (Valstybės investicijų programos, Europos Sąjungos struktūrinės ir kitos tarptautinės paramos, nuosavų ar kitų lėšų) koordinavimo šalies mastu tvarką.</text:span></text:p>
      <text:p text:style-name="P76">2. Brangių medicinos priemonių (prietaisų) įsigijimą iš įvairių finansavimo šaltinių šalies mastu koordinuoja Lietuvos Respublikos sveikatos apsaugos ministerija (toliau – ministerija): svarsto valstybės asmens sveikatos priežiūros viešųjų įstaigų ir biudžetinių įstaigų, ketinančių įsigyti brangią medicinos priemonę (prietaisą) prašymus pritarti brangios medicinos priemonės (prietaiso) įsigijimui ir priima išvadas ir sprendimus pritarti, pritarti su sąlyga ar nepritarti ketinimui įsigyti brangią medicinos priemonę (prietaisą).</text:p>
      <text:p text:style-name="P77">3. Aprašo nuostatomis privalo vadovautis valstybės asmens sveikatos priežiūros viešosios įstaigos ir biudžetinės įstaigos, ketinančios įsigyti (pirkti, naudoti neatlygintai ar nuomos pagrindais) brangią medicinos priemonę (prietaisą).</text:p>
      <text:p text:style-name="P78">4. Apraše vartojama sąvoka<text:s/><text:span text:style-name="T79">brang</text:span><text:span text:style-name="T80">i medicinos priemonė (prietaisas)</text:span><text:s/>(toliau – b<text:span text:style-name="T81">rangus prietaisas)</text:span><text:span text:style-name="T82"><text:s/></text:span><text:span text:style-name="T83">–<text:s/></text:span>kompiuterinis tomografas (kompiuterinės tomografijos rentgeno įranga), magnetinio rezonanso tomografas (magnetinio rezonanso tomografijos įranga), mamografas (mamografinė rentgeno įranga), angiografas (specializuota angiografijos rentgeno įranga), gama kamera (gama spindulių kamera), linijinis (elektronų / fotonų) greitintuvas, pozitronų emisijos tomografas ir kitos medicinos priemonės (prietaisai), kurių numatoma įsigijimo kaina su pridėtinės vertės mokesčiu viršija 145 000 eurų.</text:p>
      <text:p text:style-name="P84"/>
      <text:p text:style-name="P85"><text:span text:style-name="T86">II</text:span><text:span text:style-name="T87"><text:s/>SKYRIUS</text:span></text:p>
      <text:p text:style-name="P88"><text:span text:style-name="T89">PRAŠYMO DĖL PRITARIMO ĮSIGYTI BRANGŲ PRIETAISĄ TEIKIMAS IR SVARSTYMAS</text:span></text:p>
      <text:p text:style-name="P90"/>
      <text:p text:style-name="P91">5. Valstybės asmens sveikatos priežiūros viešoji įstaiga ar biudžetinė įstaiga, ketinanti įsigyti brangų prietaisą (toliau<text:s/>– Pareiškėjas), prieš įsigydama brangų prietaisą privalo gauti Lietuvos Respublikos sveikatos apsaugos ministro pritarimą arba pritarimą su sąlyga.</text:p>
      <text:p text:style-name="P92">6. Pareiškėjas turi pateikti ministerijai Prašymą dėl pritarimo įsigyti brangų prietaisą (Aprašo priedas) (toliau – prašymas). Kartu su prašymu Pareiškėjas turi pateikti pagrindimą, įrodantį, kad turės lėšų planuojamam įsigyti brangiam prietaisui. Kai Pareiškėjo steigėjas yra ne ministerija, Pareiškėjas turi pateikti steigėjo raštą – pritarimą brangaus prietaiso įsigijimui. Jei brangaus prietaiso įsigijimas numatomas finansuoti savivaldybės biudžeto lėšomis, Pareiškėjas ministerijai kartu su prašymu turi <text:s/>pateikti savivaldybės tarybos sprendimą, kuriame nurodyta, kiek lėšų skiriama brangiam prietaisui įsigyti<text:s/>ir kuriais metais. Jeigu kartu su prašymu Pareiškėjas pateikia ne visus ar netinkamai užpildytus pagal šį Aprašo punktą teikiamus dokumentus,<text:s/><text:soft-page-break/>ministerija ne vėliau kaip per 5 darbo dienas nuo prašymo gavimo dienos raštu informuoja apie tai Pareiškėją ir nustato ne trumpesnį kaip 30 kalendorinių dienų nuo Pareiškėjo informavimo dienos terminą trūkumams pašalinti. Jei per nustatytą terminą Pareiškėjas trūkumų nepašalina, prašymas sveikatos apsaugos ministro sprendimu paliekamas nenagrinėtas ir apie tai ne vėliau kaip per 3 darbo dienas nuo sprendimo priėmimo dienos raštu informuojamas Pareiškėjas.</text:p>
      <text:p text:style-name="P93">7. Pareiškėjo prašymą svarsto<text:s/><text:span text:style-name="T94">Brangių medicinos prietaisų įsigijimo iš įvairių finansavimo šaltinių koordinavimo šalies mastu komisija<text:s/></text:span>(toliau – Komisija).</text:p>
      <text:p text:style-name="P95">8. <text:s/>Komisijos personalinę sudėtį, jos darbo reglamentą tvirtina sveikatos apsaugos ministras.</text:p>
      <text:p text:style-name="P96">9. Komisija prireikus motyvuotai prašo Pareiškėjo pašalinti prašymo trūkumus. Dėl papildomos informacijos Komisija gali kreiptis į sveikatos apsaugos srities<text:s/>valstybinio valdymo įstaigą (Valstybinę ligonių kasą prie Sveikatos apsaugos ministerijos, Valstybinę akreditavimo sveikatos priežiūros veiklai tarnybą prie Sveikatos apsaugos ministerijos ir kt.), kuri prašomą informaciją Komisijai turi<text:span text:style-name="T97"><text:s/></text:span>pateikti ne vėliau<text:s/>kaip per 5 darbo dienas nuo kreipimosi įstaigoje gavimo dienos. Apie Komisijos sprendimą kreiptis papildomos informacijos Pareiškėjas informuojamas raštu.</text:p>
      <text:p text:style-name="P98"/>
      <text:p text:style-name="P99"><text:span text:style-name="T100">III</text:span><text:span text:style-name="T101"><text:s/>SKYRIUS</text:span></text:p>
      <text:p text:style-name="P102"><text:span text:style-name="T103">IŠVADOS IR SPRENDIMO</text:span><text:s/><text:span text:style-name="T104">DĖL KETINIMO ĮSIGYTI BRANGŲ<text:s/></text:span></text:p>
      <text:p text:style-name="P105"><text:span text:style-name="T106">PRIETAISĄ PRIĖMIMAS</text:span></text:p>
      <text:p text:style-name="P107"/>
      <text:p text:style-name="P108">10. Komisija įvertina Pareiškėjo prašymą ir priima išvadą pritarti, pritarti su sąlyga (kad turimas brangus prietaisas, įsigijus naują, bus nurašytas) ar nepritarti ketinimui įsigyti brangų prietaisą ir ją pateikia sveikatos apsaugos ministrui.</text:p>
      <text:p text:style-name="P109">11. Komisija<text:s/>priima išvadą pritarti ketinimui įsigyti brangų prietaisą, kai jis atitinka šiuos kriterijus:</text:p>
      <text:p text:style-name="P110">11.1.<text:tab/>brangaus prietaiso įsigijimo poreikis atitinka sveikatos srities strateginių dokumentų nuostatas;</text:p>
      <text:p text:style-name="P111">11.2.<text:tab/>Lietuvos Respublikoje esamų tos pačios rūšies<text:s/>brangių prietaisų skaičius 1 mln. gyventojų neviršija Europos Sąjungos šalių vidurkio (Europos Komisijos duomenų bazės Eurostat duomenimis);</text:p>
      <text:p text:style-name="P112">11.3.<text:tab/>Pareiškėjo turimo ir (ar) numatoma planuojamo įsigyti tos pačios rūšies brangaus prietaiso apkrova ne mažesnė kaip Lietuvos Respublikos vidurkis;</text:p>
      <text:p text:style-name="P113">11.4.<text:tab/>brangiu prietaisu numatomos teikti asmens sveikatos priežiūros paslaugos atitinka mokslo įrodymais pagrįstus poreikius;</text:p>
      <text:p text:style-name="P114">11.5.<text:tab/>Pareiškėjas turi ar planuoja įdarbinti kvalifikuotą personalą dirbti su planuojamu įsigyti brangiu prietaisu;</text:p>
      <text:p text:style-name="P115">11.6.<text:tab/>esamų ir (ar) planuojamų įsigyti tos pačios rūšies brangių prietaisų eksploatavimo vietų teritorinis išsidėstymas Lietuvos Respublikoje neužtikrina paslaugos prieinamumo tolygumo;</text:p>
      <text:p text:style-name="P116">11.7.<text:tab/>Pareiškėjo turimo tos<text:s/>pačios rūšies brangaus prietaiso eksploatavimo laikas (metais) viršija Valstybinės akreditavimo sveikatos priežiūros veiklai tarnybos prie Sveikatos apsaugos ministerijos rekomenduojamą eksploatavimo laiką;</text:p>
      <text:p text:style-name="P117">11.8.<text:tab/>Pareiškėjas turi asmens sveikatos priežiūros paslaugų, kurioms teikti bus naudojamas planuojamas įsigyti brangus prietaisas, teikimo licenciją.</text:p>
      <text:p text:style-name="P118">12. Komisija priima išvadą Pareiškėjo prašymui pritarti su sąlyga, kai Pareiškėjo prašymas atitinka ne visus Aprašo 11 punkte nurodytus kriterijus, tačiau Pareiškėjui įsigijus brangų prietaisą (t. y. turimą brangų prietaisą keičiant nauju), tos pačios rūšies<text:s/>brangių prietaisų skaičiaus Lietuvos Respublikos vidurkis, tenkantis 100 tūkstančių gyventojų, nekinta arba nėra viršijamas.<text:s/></text:p>
      <text:p text:style-name="P119">13. Komisijos išvada sveikatos apsaugos ministrui yra rekomendacinio pobūdžio. Dėl Pareiškėjo prašymo galutinį sprendimą pritarti, pritarti su sąlyga ar nepritarti ketinimui įsigyti brangų prietaisą, įvertinęs Komisijos išvadą, priima sveikatos apsaugos ministras.</text:p>
      <text:p text:style-name="P120">14. Sveikatos apsaugos ministras sprendimą dėl pritarimo, pritarimo su sąlyga ar nepritarimo ketinimui įsigyti brangų prietaisą priima ne vėliau kaip per 30 darbo dienų nuo Pareiškėjo prašymo gavimo ministerijoje dienos. Jei Pareiškėjui Komisija pateikė prašymą pašalinti prašymo trūkumus ar dėl papildomos informacijos kreiptasi į Sveikatos apsaugos srities valstybinio valdymo įstaigą, sveikatos apsaugos ministras sprendimą dėl pritarimo, pritarimo su sąlyga ar nepritarimo ketinimui įsigyti brangų prietaisą priima ne vėliau kaip per 60 darbo dienų nuo Pareiškėjo prašymo gavimo ministerijoje dienos.</text:p>
      <text:p text:style-name="P121">15. Apie priimtą sveikatos apsaugos ministro sprendimą pritarti, pritarti su sąlyga ar nepritarti ketinimui įsigyti brangų prietaisą Pareiškėjas informuojamas raštu ne vėliau kaip per 3 darbo dienas nuo sprendimo priėmimo dienos.<text:s/></text:p>
      <text:p text:style-name="Normal"/>
      <text:p text:style-name="P122"><text:span text:style-name="T123">______________________________</text:span></text:p>
      <text:soft-page-break/>
      <text:p text:style-name="P124">Brangių medicinos priemonių (prietaisų)</text:p>
      <text:p text:style-name="P127">įsigijimo iš įvairių finansavimo šaltinių</text:p>
      <text:p text:style-name="P128">koordinavimo šalies mastu tvarkos aprašo</text:p>
      <text:p text:style-name="P129">priedas<text:s/></text:p>
      <text:p text:style-name="P130"/>
      <text:p text:style-name="P131"><text:span text:style-name="T132">(Prašymo dėl pritarimo įsigyti brangią medicinos priemonę (prietaisą) forma)</text:span></text:p>
      <text:p text:style-name="P133"/>
      <text:p text:style-name="P134"/>
      <text:p text:style-name="P135">PRAŠYMAS DĖL PRITARIMO ĮSIGYTI BRANGIĄ MEDICINOS PRIEMONĘ (PRIETAISĄ)<text:s/></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1.</text:p>
          </table:table-cell>
          <table:table-cell table:style-name="TableCell144" table:number-columns-spanned="2">
            <text:p text:style-name="P145">Informacija apie sveikatos priežiūros įstaigą (toliau – Įstaiga):</text:p>
          </table:table-cell>
          <table:covered-table-cell/>
        </table:table-row>
        <table:table-row table:style-name="TableRow146">
          <table:table-cell table:style-name="TableCell147">
            <text:p text:style-name="P148">1.1.</text:p>
          </table:table-cell>
          <table:table-cell table:style-name="TableCell149">
            <text:p text:style-name="P150">Įstaigos pavadinimas</text:p>
          </table:table-cell>
          <table:table-cell table:style-name="TableCell151">
            <text:p text:style-name="P152"/>
          </table:table-cell>
        </table:table-row>
        <table:table-row table:style-name="TableRow153">
          <table:table-cell table:style-name="TableCell154">
            <text:p text:style-name="P155">1.2.</text:p>
          </table:table-cell>
          <table:table-cell table:style-name="TableCell156" table:number-columns-spanned="2">
            <text:p text:style-name="P157">Įstaiga:</text:p>
            <text:p text:style-name="P158">□ teikia tik II ir (ar) III lygio ambulatorines asmens sveikatos priežiūros paslaugas</text:p>
            <text:p text:style-name="P159">□<text:s/>teikia ambulatorines ir III lygio stacionarines asmens sveikatos priežiūros paslaugas</text:p>
            <text:p text:style-name="P160">□ teikia III lygio stacionarines asmens sveikatos priežiūros paslaugas vaikams</text:p>
            <text:p text:style-name="P161">□ rajono lygmens ligoninė</text:p>
            <text:p text:style-name="P162">□ regiono lygmens ligoninė</text:p>
            <text:p text:style-name="P163">□ respublikos lygmens ligoninė</text:p>
            <text:p text:style-name="P164">□ universiteto ligoninė<text:s/></text:p>
            <text:p text:style-name="P165">□ valstybinis mokslinių tyrimų institutas</text:p>
            <text:p text:style-name="P166">□ teikia prevencinių programų paslaugas (pvz., jei planuojama įsigyti mamografą)</text:p>
          </table:table-cell>
          <table:covered-table-cell/>
        </table:table-row>
        <table:table-row table:style-name="TableRow167">
          <table:table-cell table:style-name="TableCell168">
            <text:p text:style-name="P169">2.<text:s/></text:p>
          </table:table-cell>
          <table:table-cell table:style-name="TableCell170" table:number-columns-spanned="2">
            <text:p text:style-name="P171">Informacija apie planuojamą (-us) įsigyti prietaisą (-us):</text:p>
          </table:table-cell>
          <table:covered-table-cell/>
        </table:table-row>
        <table:table-row table:style-name="TableRow172">
          <table:table-cell table:style-name="TableCell173">
            <text:p text:style-name="P174">2.1.</text:p>
          </table:table-cell>
          <table:table-cell table:style-name="TableCell175">
            <text:p text:style-name="P176">Planuojamo įsigyti prietaiso pavadinimas ir pagrindinės techninės charakteristikos<text:s/></text:p>
          </table:table-cell>
          <table:table-cell table:style-name="TableCell177">
            <text:p text:style-name="P178"/>
          </table:table-cell>
        </table:table-row>
        <table:table-row table:style-name="TableRow179">
          <table:table-cell table:style-name="TableCell180">
            <text:p text:style-name="P181">2.2.</text:p>
          </table:table-cell>
          <table:table-cell table:style-name="TableCell182">
            <text:p text:style-name="P183">Planuojamų įsigyti prietaisų skaičius (vnt.)</text:p>
          </table:table-cell>
          <table:table-cell table:style-name="TableCell184">
            <text:p text:style-name="P185"/>
          </table:table-cell>
        </table:table-row>
        <table:table-row table:style-name="TableRow186">
          <table:table-cell table:style-name="TableCell187">
            <text:p text:style-name="P188">2.3.</text:p>
          </table:table-cell>
          <table:table-cell table:style-name="TableCell189">
            <text:p text:style-name="P190">Planuojamo įsigyti prietaiso (vnt.) preliminari, pagrįsta komerciniais<text:s/><text:soft-page-break/>pasiūlymais kaina su pridėtinės vertės mokesčiu (eurais):<text:s/></text:p>
          </table:table-cell>
          <table:table-cell table:style-name="TableCell191">
            <text:p text:style-name="P192"/>
          </table:table-cell>
        </table:table-row>
        <table:table-row table:style-name="TableRow193">
          <table:table-cell table:style-name="TableCell194">
            <text:p text:style-name="P195">2.3.1.</text:p>
          </table:table-cell>
          <table:table-cell table:style-name="TableCell196">
            <text:p text:style-name="P197">prietaiso bazinės komplektacijos kaina</text:p>
          </table:table-cell>
          <table:table-cell table:style-name="TableCell198">
            <text:p text:style-name="P199"/>
          </table:table-cell>
        </table:table-row>
        <table:table-row table:style-name="TableRow200">
          <table:table-cell table:style-name="TableCell201">
            <text:p text:style-name="P202">2.3.2.</text:p>
          </table:table-cell>
          <table:table-cell table:style-name="TableCell203">
            <text:p text:style-name="P204">prietaiso papildomos komplektacijos kaina (sudėtinių dalių ir jų kainų sąrašas)</text:p>
          </table:table-cell>
          <table:table-cell table:style-name="TableCell205">
            <text:p text:style-name="P206"/>
          </table:table-cell>
        </table:table-row>
        <table:table-row table:style-name="TableRow207">
          <table:table-cell table:style-name="TableCell208">
            <text:p text:style-name="P209">2.4.</text:p>
          </table:table-cell>
          <table:table-cell table:style-name="TableCell210">
            <text:p text:style-name="P211">Planuojamo įsigyti prietaiso numatomi finansavimo šaltiniai (finansavimo šaltinių ir lėšų sumų sąrašas)</text:p>
          </table:table-cell>
          <table:table-cell table:style-name="TableCell212">
            <text:p text:style-name="P213"/>
          </table:table-cell>
        </table:table-row>
        <table:table-row table:style-name="TableRow214">
          <table:table-cell table:style-name="TableCell215">
            <text:p text:style-name="P216">2.5.</text:p>
          </table:table-cell>
          <table:table-cell table:style-name="TableCell217" table:number-columns-spanned="2">
            <text:p text:style-name="P218">Prietaiso įsigijimo tikslas:</text:p>
            <text:p text:style-name="P219">□ įsigyti naują prietaisą, kurio įstaiga iki šiol neturėjo</text:p>
            <text:p text:style-name="P220">□ įsigyti naują prietaisą turimam<text:s/>(senam, sugedusiam) pakeisti</text:p>
            <text:p text:style-name="P221">□ prietaisas bus naudojamas teikiant prevencinių programų paslaugas (pvz., jei planuojama įsigyti mamografą)</text:p>
          </table:table-cell>
          <table:covered-table-cell/>
        </table:table-row>
        <table:table-row table:style-name="TableRow222">
          <table:table-cell table:style-name="TableCell223">
            <text:p text:style-name="P224">3.<text:s/></text:p>
          </table:table-cell>
          <table:table-cell table:style-name="TableCell225">
            <text:p text:style-name="P226">Prietaiso įsigijimo poreikio pagrindimas:</text:p>
          </table:table-cell>
          <table:table-cell table:style-name="TableCell227">
            <text:p text:style-name="P228"/>
          </table:table-cell>
        </table:table-row>
        <table:table-row table:style-name="TableRow229">
          <table:table-cell table:style-name="TableCell230">
            <text:p text:style-name="P231">3.1.<text:s/></text:p>
          </table:table-cell>
          <table:table-cell table:style-name="TableCell232">
            <text:p text:style-name="P233">Įstaigos turimo (-ų) tos pačios rūšies prietaiso (-ų)<text:s/>pavadinimas ir pagrindinės techninės charakteristikos, jo (-ų) eksploatavimo vieta (Įstaigos padalinio / skyriaus pavadinimas) ir informacija apie pacientus (ambulatoriniai, stacionariniai, skubios pagalbos)</text:p>
          </table:table-cell>
          <table:table-cell table:style-name="TableCell234">
            <text:p text:style-name="P235"/>
          </table:table-cell>
        </table:table-row>
        <table:table-row table:style-name="TableRow236">
          <table:table-cell table:style-name="TableCell237">
            <text:p text:style-name="P238">3.2.</text:p>
          </table:table-cell>
          <table:table-cell table:style-name="TableCell239">
            <text:p text:style-name="P240">Įstaigos turimo (-ų) tos pačios rūšies<text:s/>prietaiso (-ų) eksploatavimo amžius (metais)</text:p>
          </table:table-cell>
          <table:table-cell table:style-name="TableCell241">
            <text:p text:style-name="P242"/>
          </table:table-cell>
        </table:table-row>
        <table:table-row table:style-name="TableRow243">
          <table:table-cell table:style-name="TableCell244">
            <text:p text:style-name="P245">3.3.<text:s/></text:p>
          </table:table-cell>
          <table:table-cell table:style-name="TableCell246">
            <text:p text:style-name="P247">Įstaigos turimo (-ų) tos pačios rūšies prietaiso (-ų) dvejų pastarųjų metų naudojimo intensyvumas (atliktų tyrimų / procedūrų skaičius atskirai kiekvienais kalendoriniais metais)</text:p>
          </table:table-cell>
          <table:table-cell table:style-name="TableCell248">
            <text:p text:style-name="P249"/>
          </table:table-cell>
        </table:table-row>
        <table:table-row table:style-name="TableRow250">
          <table:table-cell table:style-name="TableCell251">
            <text:p text:style-name="P252">3.4.<text:s/></text:p>
          </table:table-cell>
          <table:table-cell table:style-name="TableCell253">
            <text:p text:style-name="P254">Už Įstaigos turimu tos pačios rūšies prietaisu atliktus ambulatorinius tyrimus gauta Privalomojo sveikatos draudimo<text:s/><text:soft-page-break/>fondo biudžeto lėšų suma (atskirai dvejų <text:s/>pastarųjų kalendorinių metų laikotarpiais)</text:p>
          </table:table-cell>
          <table:table-cell table:style-name="TableCell255">
            <text:p text:style-name="P256"/>
          </table:table-cell>
        </table:table-row>
        <table:table-row table:style-name="TableRow257">
          <table:table-cell table:style-name="TableCell258">
            <text:p text:style-name="P259">3.5.<text:s/></text:p>
          </table:table-cell>
          <table:table-cell table:style-name="TableCell260">
            <text:p text:style-name="P261">Už Įstaigos turimu tos pačios rūšies prietaisu atliktus ambulatorinius tyrimus iš kitų šaltinių, išskyrus nurodytą šio prašymo 3.4 papunktyje, <text:s/>gauta lėšų suma (atskirai dvejų <text:s/>pastarųjų kalendorinių metų laikotarpiais)</text:p>
          </table:table-cell>
          <table:table-cell table:style-name="TableCell262">
            <text:p text:style-name="P263"/>
          </table:table-cell>
        </table:table-row>
        <table:table-row table:style-name="TableRow264">
          <table:table-cell table:style-name="TableCell265">
            <text:p text:style-name="P266">3.6.</text:p>
          </table:table-cell>
          <table:table-cell table:style-name="TableCell267">
            <text:p text:style-name="P268">Laukimo eilė (kalendorinėmis dienomis) atlikti tyrimų turimu tos pačios rūšies prietaisu (vidutinė metinė pastaraisiais kalendoriniais metais ir vidutinė pastarųjų <text:s/>trijų mėnesių laikotarpiu (pagal Valstybinės ligoninių kasos prie Sveikatos apsaugos ministerijos pateiktus duomenis)</text:p>
          </table:table-cell>
          <table:table-cell table:style-name="TableCell269">
            <text:p text:style-name="P270"/>
          </table:table-cell>
        </table:table-row>
        <table:table-row table:style-name="TableRow271">
          <table:table-cell table:style-name="TableCell272">
            <text:p text:style-name="P273">3.7.<text:s/></text:p>
          </table:table-cell>
          <table:table-cell table:style-name="TableCell274">
            <text:p text:style-name="P275">Pagal prevencines programas pastaraisiais kalendoriniais metais suteiktų paslaugų skaičius (pvz., mamografu)</text:p>
          </table:table-cell>
          <table:table-cell table:style-name="TableCell276">
            <text:p text:style-name="P277"/>
          </table:table-cell>
        </table:table-row>
        <table:table-row table:style-name="TableRow278">
          <table:table-cell table:style-name="TableCell279">
            <text:p text:style-name="P280">3.8.</text:p>
          </table:table-cell>
          <table:table-cell table:style-name="TableCell281">
            <text:p text:style-name="P282">Kita informacija (jei yra)</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Numatomas planuojamo įsigyti prietaiso naudojimo intensyvumas:</text:p>
          </table:table-cell>
          <table:table-cell table:style-name="TableCell290">
            <text:p text:style-name="P291"/>
          </table:table-cell>
        </table:table-row>
        <table:table-row table:style-name="TableRow292">
          <table:table-cell table:style-name="TableCell293">
            <text:p text:style-name="P294">4.1.<text:s/></text:p>
          </table:table-cell>
          <table:table-cell table:style-name="TableCell295">
            <text:p text:style-name="P296">prietaiso darbo valandų skaičius per mėnesį<text:s/></text:p>
          </table:table-cell>
          <table:table-cell table:style-name="TableCell297">
            <text:p text:style-name="P298"/>
          </table:table-cell>
        </table:table-row>
        <table:table-row table:style-name="TableRow299">
          <table:table-cell table:style-name="TableCell300">
            <text:p text:style-name="P301">4.2.<text:s/></text:p>
          </table:table-cell>
          <table:table-cell table:style-name="TableCell302">
            <text:p text:style-name="P303">tyrimų / procedūrų skaičius per mėnesį</text:p>
          </table:table-cell>
          <table:table-cell table:style-name="TableCell304">
            <text:p text:style-name="P305"/>
          </table:table-cell>
        </table:table-row>
        <table:table-row table:style-name="TableRow306">
          <table:table-cell table:style-name="TableCell307">
            <text:p text:style-name="P308">5.</text:p>
          </table:table-cell>
          <table:table-cell table:style-name="TableCell309">
            <text:p text:style-name="P310">Numatoma planuojamo įsigyti prietaiso eksploatavimo vieta (Įstaigos padalinio / skyriaus pavadinimas) ir informacija apie pacientus (ambulatoriniai, stacionariniai, skubios pagalbos)</text:p>
          </table:table-cell>
          <table:table-cell table:style-name="TableCell311">
            <text:p text:style-name="P312"/>
          </table:table-cell>
        </table:table-row>
        <table:table-row table:style-name="TableRow313">
          <table:table-cell table:style-name="TableCell314">
            <text:p text:style-name="P315">6.</text:p>
          </table:table-cell>
          <table:table-cell table:style-name="TableCell316">
            <text:p text:style-name="P317">Informacija apie patalpas, kuriose bus eksploatuojamas planuojamas įsigyti prietaisas:</text:p>
          </table:table-cell>
          <table:table-cell table:style-name="TableCell318">
            <text:p text:style-name="P319"/>
          </table:table-cell>
        </table:table-row>
        <table:table-row table:style-name="TableRow320">
          <table:table-cell table:style-name="TableCell321">
            <text:p text:style-name="P322">6.1.<text:s/></text:p>
          </table:table-cell>
          <table:table-cell table:style-name="TableCell323">
            <text:p text:style-name="P324">Įstaigos turimas tinkamas plotas (kv. m) ir Įstaigos planuojamas įrengti plotas (kv. m)</text:p>
          </table:table-cell>
          <table:table-cell table:style-name="TableCell325">
            <text:p text:style-name="P326"/>
          </table:table-cell>
        </table:table-row>
        <text:soft-page-break/>
        <table:table-row table:style-name="TableRow327">
          <table:table-cell table:style-name="TableCell328">
            <text:p text:style-name="P329">6.2.<text:s/></text:p>
          </table:table-cell>
          <table:table-cell table:style-name="TableCell330">
            <text:p text:style-name="P331">patalpoms tinkamai įrengti<text:s/>reikalingos lėšos (eurais) ir finansavimo šaltinis</text:p>
          </table:table-cell>
          <table:table-cell table:style-name="TableCell332">
            <text:p text:style-name="P333"/>
          </table:table-cell>
        </table:table-row>
        <table:table-row table:style-name="TableRow334">
          <table:table-cell table:style-name="TableCell335">
            <text:p text:style-name="P336">6.3.<text:s/></text:p>
          </table:table-cell>
          <table:table-cell table:style-name="TableCell337">
            <text:p text:style-name="P338">ar patalpos jau įrengtos / paruoštos prietaisui instaliuoti? Jeigu ne, per kiek laiko (mėnesiais) bus paruoštos / įrengtos</text:p>
          </table:table-cell>
          <table:table-cell table:style-name="TableCell339">
            <text:p text:style-name="P340"/>
          </table:table-cell>
        </table:table-row>
        <table:table-row table:style-name="TableRow341">
          <table:table-cell table:style-name="TableCell342">
            <text:p text:style-name="P343">7.</text:p>
          </table:table-cell>
          <table:table-cell table:style-name="TableCell344">
            <text:p text:style-name="P345">Gydytojų radiologų, radiologijos technologų, medicinos fizikų<text:s/>(fizinių asmenų skaičius / etatų skaičius), kurie dirbs su planuojamu įsigyti prietaisu (atskirai – dirbantys Įstaigoje ir planuojami įdarbinti), sąrašas</text:p>
          </table:table-cell>
          <table:table-cell table:style-name="TableCell346">
            <text:p text:style-name="P347"/>
          </table:table-cell>
        </table:table-row>
        <table:table-row table:style-name="TableRow348">
          <table:table-cell table:style-name="TableCell349">
            <text:p text:style-name="P350">8.</text:p>
          </table:table-cell>
          <table:table-cell table:style-name="TableCell351">
            <text:p text:style-name="P352">Planuojamo įsigyti prietaiso metinės eksploatavimo išlaidos (techninės būklės tikrinimas, metrologinė patikra, techninė priežiūra, einamieji remonto darbai) (eurais) ir jų finansavimo šaltinis</text:p>
          </table:table-cell>
          <table:table-cell table:style-name="TableCell353">
            <text:p text:style-name="P354"/>
          </table:table-cell>
        </table:table-row>
        <table:table-row table:style-name="TableRow355">
          <table:table-cell table:style-name="TableCell356">
            <text:p text:style-name="P357">9.</text:p>
          </table:table-cell>
          <table:table-cell table:style-name="TableCell358">
            <text:p text:style-name="P359"><text:span text:style-name="T360">Keičiamo (jei prietaisas keičiamas nauju) prietaiso partijos / serijos Nr.</text:span></text:p>
          </table:table-cell>
          <table:table-cell table:style-name="TableCell361">
            <text:p text:style-name="P362"/>
          </table:table-cell>
        </table:table-row>
        <table:table-row table:style-name="TableRow363">
          <table:table-cell table:style-name="TableCell364">
            <text:p text:style-name="P365">10.<text:s/></text:p>
          </table:table-cell>
          <table:table-cell table:style-name="TableCell366">
            <text:p text:style-name="P367">Įstaigos veiklos finansinis rezultatas (eurais) (einamųjų ir praeitų metų)</text:p>
          </table:table-cell>
          <table:table-cell table:style-name="TableCell368">
            <text:p text:style-name="P369"/>
          </table:table-cell>
        </table:table-row>
      </table:table>
      <text:p text:style-name="P370"/>
      <text:p text:style-name="P371"/>
      <text:p text:style-name="P372"/>
      <text:p text:style-name="P373"/>
      <text:p text:style-name="P374">(Prašymą pateikusios įstaigos<text:s/></text:p>
      <text:p text:style-name="P375">atstovo pareigos)<text:s/><text:tab/><text:tab/><text:s text:c="5"/>_______________<text:s/><text:tab/><text:tab/><text:s/>(Vardas, pavardė)</text:p>
      <text:p text:style-name="P376"><text:span text:style-name="T377">(parašas)</text:span></text:p>
      <text:p text:style-name="P378"/>
      <text:p text:style-name="P379"/>
      <text:p text:style-name="P380"><text:span text:style-name="T381">Pakeitimai:</text:span></text:p>
      <text:p text:style-name="P382"/>
      <text:soft-page-break/>
      <text:p text:style-name="P383"><text:span text:style-name="T384">1.</text:span></text:p>
      <text:p text:style-name="P385"><text:span text:style-name="T386">Lietuvos Respublikos sveikatos apsaugos ministerija, Įsakymas</text:span></text:p>
      <text:p text:style-name="P387"><text:span text:style-name="T388">Nr.<text:s/></text:span><text:a xlink:href="https://www.e-tar.lt/portal/legalAct.html?documentId=c2824c6085ed11e481c9c95e73113964" office:target-frame-name="_top" xlink:show="replace"><text:span text:style-name="T389">V-1300</text:span></text:a><text:span text:style-name="T390">, 2014-12-12, paskelbta TAR 2014-12-17, i. k. 2014-19873</text:span></text:p>
      <text:p text:style-name="P391"><text:span text:style-name="T392">Dėl Lietuvos Respublikos sveikatos apsaugos ministro 2012 m. spalio 22 d. įsakymo Nr. V-947 „Dėl<text:s/></text:span><text:span text:style-name="T393">brangių medicinos prietaisų įsigijimo iš įvairių finansavimo šaltinių koordinavimo šalies mastu tvarkos aprašo ir prašymo dėl pritarimo įsigyti brangų medicinos prietaisą formos patvirtinimo“ pakeitimo</text:span></text:p>
      <text:p text:style-name="P394"/>
      <text:p text:style-name="P395"><text:span text:style-name="T396">2.</text:span></text:p>
      <text:p text:style-name="P397"><text:span text:style-name="T398">Lietuvos Respublikos sveikatos apsaugos<text:s/></text:span><text:span text:style-name="T399">ministerija, Įsakymas</text:span></text:p>
      <text:p text:style-name="P400"><text:span text:style-name="T401">Nr.<text:s/></text:span><text:a xlink:href="https://www.e-tar.lt/portal/legalAct.html?documentId=4db5e4c07e8011e8ae2bfd1913d66d57" office:target-frame-name="_top" xlink:show="replace"><text:span text:style-name="T402">V-748</text:span></text:a><text:span text:style-name="T403">, 2018-06-29, paskelbta TAR 2018-07-04, i. k. 2018-11190</text:span></text:p>
      <text:p text:style-name="P404"><text:span text:style-name="T405">Dėl Lietuvos Respublikos sveikatos apsaugos ministro 2012 m. spalio 22</text:span><text:span text:style-name="T406"><text:s/>d. įsakymo Nr. V-947 „Dėl Brangių medicinos prietaisų įsigijimo iš įvairių finansavimo šaltinių koordinavimo šalies mastu tvarkos aprašo ir Prašymo dėl pritarimo įsigyti brangų medicinos prietaisą formos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5"><text:page-number text:fixed="false">3</text:page-number></text:p>
        <text:p text:style-name="Header"/>
      </style:header>
    </style:master-page>
    <style:master-page style:name="MP2" style:page-layout-name="PL2">
      <style:header>
        <text:p text:style-name="P125"><text:page-number text:fixed="false">3</text:page-number></text:p>
        <text:p text:style-name="Header"/>
      </style:header>
    </style:master-page>
    <style:master-page style:next-style-name="MP2" style:name="MPF2" style:page-layout-name="PL2">
      <style:header>
        <text:p text:style-name="P12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30T04:56:00Z</meta:creation-date>
    <dc:date>2023-05-30T04:56:00Z</dc:date>
    <meta:template xlink:href="Normal.dotm" xlink:type="simple"/>
    <meta:editing-cycles>2</meta:editing-cycles>
    <meta:editing-duration>PT0S</meta:editing-duration>
    <meta:document-statistic meta:page-count="12" meta:paragraph-count="424" meta:word-count="2074" meta:character-count="15277" meta:row-count="1362" meta:non-whitespace-character-count="13627"/>
  </office:meta>
</office:document-meta>
</file>