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736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736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fo:margin-right="-0.0993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3" style:parent-style-name="Normal" style:family="paragraph">
      <style:paragraph-properties fo:text-align="center" fo:margin-left="0.75in" fo:text-indent="-0.75in">
        <style:tab-stops>
          <style:tab-stop style:type="left" style:position="-0.7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margin-left="0.75in" fo:text-indent="-0.75in">
        <style:tab-stops>
          <style:tab-stop style:type="left" style:position="-0.75in"/>
          <style:tab-stop style:type="left" style:position="0.0375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9847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language="en" fo:country="US"/>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9847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984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style:tab-stops>
          <style:tab-stop style:type="left" style:position="0.9847in"/>
        </style:tab-stops>
      </style:paragraph-properties>
    </style:style>
    <style:style style:name="T109" style:parent-style-name="DefaultParagraphFont" style:family="text">
      <style:text-properties style:font-weight-complex="bold" style:font-size-complex="12pt" fo:language="en" fo:country="US"/>
    </style:style>
    <style:style style:name="T110" style:parent-style-name="DefaultParagraphFont" style:family="text">
      <style:text-properties style:font-weight-complex="bold" style:font-size-complex="12pt" fo:language="en" fo:country="US"/>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font-weight-complex="bold" style:font-size-complex="12pt" fo:language="en" fo:country="U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style:tab-stops>
          <style:tab-stop style:type="left" style:position="0in"/>
          <style:tab-stop style:type="left" style:position="0.7875in"/>
        </style:tab-stops>
      </style:paragraph-properties>
    </style:style>
    <style:style style:name="P165" style:parent-style-name="Normal" style:family="paragraph">
      <style:paragraph-properties fo:text-align="center" fo:margin-left="0.75in" fo:text-indent="-0.7069in">
        <style:tab-stops>
          <style:tab-stop style:type="left" style:position="-0.75in"/>
          <style:tab-stop style:type="left" style:position="0.037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ab-stops>
          <style:tab-stop style:type="left" style:position="0in"/>
        </style:tab-stops>
      </style:paragraph-properties>
      <style:text-properties style:font-size-complex="12pt"/>
    </style:style>
    <style:style style:name="P171"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anguage="en" fo:country="U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vertical-align="middle" fo:text-indent="0.5909in">
        <style:tab-stops>
          <style:tab-stop style:type="left" style:position="0.3937in"/>
        </style:tab-stops>
      </style:paragraph-properties>
      <style:text-properties style:font-size-complex="12pt" fo:hyphenate="false"/>
    </style:style>
    <style:style style:name="P212"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43in">
        <style:tab-stops>
          <style:tab-stop style:type="left" style:position="0.393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34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vertical-align="middle" fo:text-indent="0.4923in">
        <style:tab-stops>
          <style:tab-stop style:type="left" style:position="0.3937in"/>
        </style:tab-stops>
      </style:paragraph-properties>
      <style:text-properties fo:font-weight="bold" style:font-weight-asian="bold" style:font-weight-complex="bold" style:font-size-complex="12pt" fo:hyphenate="false"/>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text-indent="-0.0986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widows="0" fo:orphans="0">
        <style:tab-stops>
          <style:tab-stop style:type="right" style:position="6.2993in"/>
        </style:tab-stops>
      </style:paragraph-properties>
      <style:text-properties fo:hyphenate="false"/>
    </style:style>
    <style:style style:name="P356" style:parent-style-name="Normal" style:family="paragraph">
      <style:text-properties style:font-name-asian="MS Mincho" fo:font-weight="bold" style:font-weight-asian="bold" style:font-style-complex="italic" fo:font-size="10pt" style:font-size-asian="10pt"/>
    </style:style>
    <style:style style:name="P357" style:parent-style-name="Normal" style:family="paragraph">
      <style:text-properties style:font-name-asian="MS Mincho"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8">Suvestinė redakcija nuo 2023-05-24</text:span></text:p>
      <text:p text:style-name="P9"/>
      <text:p text:style-name="P10"><text:span text:style-name="T11">Įsakymas paskelbtas: Žin. 2012, Nr.<text:s/></text:span><text:a xlink:href="https://www.e-tar.lt/portal/legalAct.html?documentId=TAR.80E711D7C9AB" office:target-frame-name="_top" xlink:show="replace"><text:span text:style-name="T12">126-6346</text:span></text:a><text:span text:style-name="T13">, i. k. 1122250ISAK000V-947</text:span></text:p>
      <text:p text:style-name="P14"/>
      <text:p text:style-name="P15">Nauja redakcija nuo 2023-05-24:</text:p>
      <text:p text:style-name="Normal"><text:span text:style-name="T16">Nr.<text:s/></text:span><text:a xlink:href="https://www.e-tar.lt/portal/legalAct.html?documentId=c23764e0f95511ed9978886e85107ab2" office:target-frame-name="_top" xlink:show="replace"><text:span text:style-name="T17">V-598</text:span></text:a><text:span text:style-name="T18">, 2023-05-23, paskelbta TAR 2023-05-23, i. k. 2023-09673</text:span></text:p>
      <text:p text:style-name="P19"/>
      <text:p text:style-name="P20">LIETUVOS RESPUBLIKOS SVEIKATOS APSAUGOS MINISTRAS<text:s/><text:line-break/></text:p>
      <text:p text:style-name="P21">ĮSAKYMAS</text:p>
      <text:p text:style-name="P22">DĖL BRANGIŲ MEDICINOS PRIEMONIŲ ĮSIGIJIMO KOORDINAVIMO ŠALIES MASTU TVARKOS APRAŠO PATVIRTINIMO</text:p>
      <text:p text:style-name="P23"/>
      <text:p text:style-name="P24"><text:span text:style-name="T25">2012 m. spalio 22 d. Nr. V-947</text:span><text:span text:style-name="T26"><text:line-break/>Vilnius</text:span></text:p>
      <text:p text:style-name="P27"/>
      <text:p text:style-name="P28"><text:span text:style-name="T29">Vadovaudamasis Lietuvos Respublikos sveikatos sistemos įstatymo 61 straipsnio 1 dalies 7 punktu<text:s/></text:span><text:span text:style-name="T30">ir atsižvelgdamas į Valstybinio audito ataskaitoje „Stacion</text:span><text:span text:style-name="T31">arinių sveikatos priežiūros paslaugų organizavimas“ pateiktų rekomendacijų įgyvendinimo priemonių plano, patvirtinto Lietuvos Respublikos sveikatos apsaugos ministro 2010 m. spalio 14 d. įsakymu Nr. V-905 „Dėl Valstybinio audito ataskaitoje „Stacionarinių<text:s/></text:span><text:span text:style-name="T32">sveikatos priežiūros paslaugų organizavimas“ pateiktų rekomendacijų įgyvendinimo“, 5 punktą:</text:span></text:p>
      <text:p text:style-name="P33"><text:span text:style-name="T34">1</text:span><text:span text:style-name="T35">.</text:span><text:span text:style-name="T36"><text:tab/>T v i r t i n u Brangių medicinos priemonių įsigijimo koordinavimo šalies mastu tvarkos aprašą (pridedama).</text:span></text:p>
      <text:p text:style-name="P37"><text:span text:style-name="T38">2</text:span><text:span text:style-name="T39">. P a v e d u<text:s/></text:span><text:span text:style-name="T40">šiuo įsakymu patvirtinto<text:s/></text:span><text:span text:style-name="T41">Bran</text:span><text:span text:style-name="T42">gių medicinos priemonių įsigijimo koordinavimo šalies mastu tvarkos aprašo (toliau – Aprašas) nuostatomis vadovautis Lietuvos nacionalinės<text:s/></text:span><text:soft-page-break/><text:span text:style-name="T43">sveikatos sistemos valstybės asmens sveikatos priežiūros viešosioms ir biudžetinėms įstaigoms, ketinančios įsigyti br</text:span><text:span text:style-name="T44">angią medicinos priemonę.</text:span></text:p>
      <text:p text:style-name="P45"><text:span text:style-name="T46">3</text:span><text:span text:style-name="T47">. R e k o m e n d u o j u <text:s/>savivaldybių asmens sveikatos priežiūros viešosioms ir biudžetinėms įstaigoms kreiptis į Lietuvos Respublikos sveikatos apsaugos ministeriją dėl pritarimo įsigyti brangią medicinos priemonę. Savival</text:span><text:span text:style-name="T48">dybių asmens sveikatos priežiūros viešųjų ir biudžetinių įstaigų prašymai nagrinėjami ir pritarimas išduodamas<text:s/></text:span><text:span text:style-name="T49">mutatis mutandis</text:span><text:span text:style-name="T50"><text:s/>Aprašo nustatyta tvarka, o vietoj Aprašo 6.2 papunktyje nurodytų dokumentų pateikiamas savivaldybės institucijos raštas, kuriame nurodoma, kiek ir kuriais metais savivaldybės asmens sveikatos priežiūros viešajai ar biudžetinei įstaigai skiriama savivaldyb</text:span><text:span text:style-name="T51">ės biudžeto lėšų brangiai medicinos priemonei įsigyti.</text:span><text:s/></text:p>
      <text:p text:style-name="P52"/>
      <text:p text:style-name="P53"/>
      <text:p text:style-name="P54"/>
      <text:p text:style-name="P55"><text:span text:style-name="T56">SVEIKATOS APSAUGOS MINISTRAS</text:span><text:span text:style-name="T57"><text:tab/>RAIMONDAS ŠUKYS</text:span></text:p>
      <text:p text:style-name="Normal"/>
      <text:soft-page-break/>
      <text:p text:style-name="P58">Patvirtinta</text:p>
      <text:p text:style-name="P65">Lietuvos Respublikos sveikatos apsaugos ministro 2012 m. spalio 22 d. įsakymu Nr. V-947</text:p>
      <text:p text:style-name="P66">(Lietuvos Respublikos sveikatos apsaugos ministro 2023 m. gegužės 23 d. įsakymo Nr. V-598</text:p>
      <text:p text:style-name="P67">redakcija)<text:s/></text:p>
      <text:p text:style-name="P68"/>
      <text:p text:style-name="P69"><text:span text:style-name="T70">BRANGIŲ MEDICINOS PRIEMONIŲ ĮSIGIJIMO KOORDINAVIMO TVARKOS APRAŠA</text:span><text:span text:style-name="T71">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gių medicinos priemonių įsigijimo koordinavimo šalies mastu tvarkos aprašas (toliau  – Aprašas) nustato Lietuvos nacionalinės sveikatos sistemos valstybės asmens sveikatos priežiūros viešųjų ir biudžetinių įstaigų (toliau – įstaiga), ketinančių įsigy</text:span><text:span text:style-name="T82">ti (pirkti, įsigyti išperkamosios nuomos ar kt. būdu) brangią medicinos priemonę, prašymų dėl pritarimo įsigyti brangią medicinos priemonę (toliau – prašymas) teikimo, nagrinėjimo ir sprendimo dėl pritarimo įsigyti brangią medicinos priemonę (toliau – prit</text:span><text:span text:style-name="T83">arimas) priėmimo tvarką.<text:s/></text:span></text:p>
      <text:p text:style-name="P84"><text:span text:style-name="T85">2</text:span><text:span text:style-name="T86">.<text:s/></text:span><text:span text:style-name="T87">Prie brangių medicinos priemonių priskiriami:</text:span></text:p>
      <text:p text:style-name="P88"><text:span text:style-name="T89">2.</text:span><text:span text:style-name="T90">1</text:span><text:span text:style-name="T91">. magnetinio rezonanso tomografas;<text:s/></text:span></text:p>
      <text:p text:style-name="P92"><text:span text:style-name="T93">2.2</text:span><text:span text:style-name="T94">. angiografas (specializuota angiografijos rentgeno įranga);<text:s/></text:span></text:p>
      <text:p text:style-name="P95"><text:span text:style-name="T96">2.3</text:span><text:span text:style-name="T97">. gama kamera (gama spindulių kamera);<text:s/></text:span></text:p>
      <text:p text:style-name="P98"><text:span text:style-name="T99">2.4</text:span><text:span text:style-name="T100">. linijinis (elektronų / fotonų) greitintuvas;<text:s/></text:span></text:p>
      <text:p text:style-name="P101"><text:span text:style-name="T102">2.5</text:span><text:span text:style-name="T103">. pozitronų emisijos tomografas;<text:s/></text:span></text:p>
      <text:p text:style-name="P104"><text:span text:style-name="T105">2.6</text:span><text:span text:style-name="T106">. kitos medicinos priemonės, išskyrus rentgenodiagnostikos medicinos priemonę, ultragarso medicinos priemonę, mamografą ir kompiuterinį tomografą, kurių kaina s</text:span><text:span text:style-name="T107">u pridėtinės vertės mokesčiu yra 145 000 Eur arba daugiau.</text:span></text:p>
      <text:p text:style-name="P108"><text:span text:style-name="T109">3</text:span><text:span text:style-name="T110">.<text:s/></text:span><text:span text:style-name="T111">Apraše vartojamos sąvokos ir jų apibrėžtys:</text:span></text:p>
      <text:p text:style-name="P112"><text:span text:style-name="T113">3.1</text:span><text:span text:style-name="T114">.<text:s/></text:span><text:span text:style-name="T115">Inovatyvi sveikatos technologija</text:span><text:span text:style-name="T116"><text:s/>– diagnostikos ir (ar) gydymo asmens sveikatos priežiūros paslaugai, kuri Lietuvoje iki šiol nebuvo teik</text:span><text:span text:style-name="T117">iama ir kuriai <text:s/>teikti reikalinga brangi medicinos priemonė, teikti naudojama sveikatos technologija.<text:s/></text:span></text:p>
      <text:p text:style-name="P118"><text:span text:style-name="T119">3.2</text:span><text:span text:style-name="T120">. Kitos<text:s/></text:span><text:span text:style-name="T121">apraše vartojamos sąvokos suprantamos taip, kaip jos apibrėžtos<text:s/></text:span><text:span text:style-name="T122">kituose asmens sveikatos priežiūros paslaugų teikimą reglamentuojančiuose<text:s/></text:span><text:span text:style-name="T123">teisės aktuose.</text:span></text:p>
      <text:p text:style-name="P124"><text:span text:style-name="T125">4</text:span><text:span text:style-name="T126">.</text:span><text:span text:style-name="T127"><text:s/>Įsigyti brangią medicinos priemonę įstaiga gali, išskyrus Aprašo<text:s/></text:span><text:span text:style-name="T128">6</text:span><text:span text:style-name="T129"><text:s/>punkte nurodytus atvejus, tik turėdama sveikatos apsaugos ministro sudarytos<text:s/></text:span><text:span text:style-name="T130">Brangių medicinos prietaisų įsigijimo iš įvairių finansavimo šaltinių koordinavimo šali</text:span><text:span text:style-name="T131">es mastu komisijos (toliau – Komisija)<text:s/></text:span><text:span text:style-name="T132">pritarimą:<text:s/></text:span></text:p>
      <text:p text:style-name="P133"><text:span text:style-name="T134">4.1</text:span><text:span text:style-name="T135">. įsigyti brangią medicinos priemonę, jei įstaiga prašymo teikimo metu atitinkamos rūšies brangios medicinos priemonės neturi ir nori ją įsigyti;</text:span></text:p>
      <text:p text:style-name="P136"><text:span text:style-name="T137">4.2</text:span><text:span text:style-name="T138">. įsigyti brangią medicinos priemonę, jei<text:s/></text:span><text:span text:style-name="T139">įstaiga prašymo teikimo metu atitinkamos rūšies brangią medicinos priemonę turi, bet nori įsigyti papildomą tos pačios rūšies brangią medicinos priemonę;</text:span></text:p>
      <text:p text:style-name="P140"><text:span text:style-name="T141">4.3</text:span><text:span text:style-name="T142">. įsigyti brangią medicinos priemonę, jei įstaiga nori turimą brangią medicinos priemonę pakeis</text:span><text:span text:style-name="T143">ti tos pačios rūšies nauja brangia medicinos priemone, kai turi vieną tos rūšies brangią medicinos priemonę;</text:span></text:p>
      <text:p text:style-name="P144"><text:span text:style-name="T145">4.4</text:span><text:span text:style-name="T146">. įsigyti brangią medicinos priemonę, jei įstaiga nori turimą brangią medicinos priemonę pakeisti tos pačios rūšies nauja brangia medicinos priemone, kai turi kelias tos rūšies brangias medicinos priemones. <text:s/></text:span></text:p>
      <text:p text:style-name="P147"><text:span text:style-name="T148">5</text:span><text:span text:style-name="T149">. Komisija sudaroma iš ne mažiau kaip 11</text:span><text:span text:style-name="T150"><text:s/>Lietuvos Respublikos sveikatos apsaugos ministerijos (toliau – ministerija), Valstybinės ligonių kasos prie Sveikatos apsaugos ministerijos,<text:s/></text:span><text:span text:style-name="T151">Valstybinės akreditavimo sveikatos priežiūros veiklai tarnybos prie Sveikatos apsaugos<text:s/></text:span><text:soft-page-break/><text:span text:style-name="T152">ministerijos (toliau – VASP</text:span><text:span text:style-name="T153">VT)<text:s/></text:span><text:span text:style-name="T154">atstovų. Sveikatos apsaugos ministras Komisijos pirmininku skiria sveikatos apsaugos viceministrą arba ministerijos kanclerį. Sveikatos apsaugos ministro įsakyme dėl Komisijos sudarymo nurodomi Komisijos narių pakaitiniai asmenys, kurie, Komisijos nari</text:span><text:span text:style-name="T155">ams negalint dalyvauti Komisijos darbe dėl objektyvių priežasčių, Komisijos darbe dalyvauja Komisijos nario teisėmis.</text:span></text:p>
      <text:p text:style-name="P156"><text:span text:style-name="T157">Komisijos darbo reglamentą tvirtina sveikatos apsaugos ministras.</text:span></text:p>
      <text:p text:style-name="P158"><text:span text:style-name="T159">6</text:span><text:span text:style-name="T160">.<text:s/></text:span><text:span text:style-name="T161">Pritarimas nereikalingas, kai įstaigos ketinama įsigyti brangi me</text:span><text:span text:style-name="T162">dicinos priemonė yra nurodyta Europos Sąjungos struktūrinės ar kitos tarptautinės paramos lėšomis ar valstybės biudžeto lėšomis finansuojamų projektų finansavimo sąlygų apraše ar kitame dokumente, kuriame įstaiga įvardyta kaip galimas projekto vykdytojas (</text:span><text:span text:style-name="T163">partneris) ar naudos gavėjas jai skiriant finansavimą (pilną ar dalinį) brangiai medicinos priemonei įsigyti.</text:span></text:p>
      <text:p text:style-name="P164"/>
      <text:p text:style-name="P165"><text:span text:style-name="T166">II</text:span><text:span text:style-name="T167"><text:s/>SKYRIUS</text:span></text:p>
      <text:p text:style-name="P168"><text:span text:style-name="T169">PRAŠYMO PATEIKIMAS<text:s/></text:span></text:p>
      <text:p text:style-name="P170"/>
      <text:p text:style-name="P171"><text:span text:style-name="T172">7</text:span><text:span text:style-name="T173">. Įstaiga, siekianti gauti pritarimą, (toliau – pareiškėjas) ministerijai pateikia:</text:span></text:p>
      <text:p text:style-name="P174"><text:span text:style-name="T175">7.1</text:span><text:span text:style-name="T176">. prašymą (ap</text:span><text:span text:style-name="T177">rašo 1 priedas);</text:span></text:p>
      <text:p text:style-name="P178"><text:span text:style-name="T179">7.2</text:span><text:span text:style-name="T180">. ne mažiau kaip 3 komercinius pasiūlymus, kuriuose nurodyta numatomos įsigyti brangios medicinos priemonės kaina su pridėtinės vertės mokesčiu (eurais) – bazinės ir papildomos komplektacijos</text:span>. Tais atvejais, kai įstaiga negali pateikti<text:s/><text:span text:style-name="T181">3</text:span><text:s/>komercinių pasiūlymų, reikia nurodyti to priežastis ir (ar) pagrindimą<text:span text:style-name="T182">;</text:span></text:p>
      <text:p text:style-name="P183"><text:span text:style-name="T184">7.3</text:span><text:span text:style-name="T185">. įstaigos vadovo pasirašytą raštą, kuriame nurodytas praėjusių metų įstaigos finansinis rezultatas, suma, numatoma brangios medicinos priemonės įsigijimo metais visiems p</text:span><text:span text:style-name="T186">areiškėjo įsipareigojimams vykdyti, ir dokumentą, pagrindžiantį, kad įstaiga turi lėšų numatomai įsigyti brangiai medicinos priemonei apmokėti (pvz., banko pasiūlymą ar kt., jei aktualu, pateikia finansavimo (ar projekto įgyvendinimo) sutarties datą ir num</text:span><text:span text:style-name="T187">erį ir pan.);</text:span></text:p>
      <text:p text:style-name="P188"><text:span text:style-name="T189">7.4</text:span><text:span text:style-name="T190">. jei prašymas teikiamas Aprašo 4.3 arba 4.4 papunktyje nurodytu atveju ir brangi medicinos priemonė yra sugedusi, neremontuotina ir negali būti toliau eksploatuojama, arba kai brangi medicinos priemonė yra sugedusi ir numatoma remonto</text:span><text:span text:style-name="T191"><text:s/>kaina viršija<text:s/></text:span><text:span text:style-name="T192">50 pr</text:span><text:span text:style-name="T193">ocentų brangios medicinos priemonės vertės, – brangią medicinos priemonę prižiūrinčios ar kontrolės funkciją vykdančios įstaigos ar institucijos išduotą dokumentą, kuriame pateikta tai patvirtinanti išvada.<text:s/></text:span></text:p>
      <text:p text:style-name="P194"><text:span text:style-name="T195">8</text:span><text:span text:style-name="T196">. Jeigu kartu su praš</text:span><text:span text:style-name="T197">ymu nepateikti Aprašo 7.2, 7.3 ir (arba) 7.4 papunkčiuose nurodyti dokumentai ir (arba) prašyme ir (arba) kartu su prašymu pateiktuose Aprašo 7.2, 7.3 ir (arba) 7.4 papunkčiuose nurodytuose dokumentuose pateikta ne visa ir (arba) netiksli Aprašo 7.2, 7.3 i</text:span><text:span text:style-name="T198">r (arba) 7.4 papunkčiuose nurodyta informacija, atsakingas ministerijos valstybės tarnautojas arba darbuotojas, dirbantis pagal darbo sutartį (toliau – atsakingas darbuotojas), ne vėliau kaip per 5 darbo dienas nuo prašymo gavimo dienos raštu informuoja ap</text:span><text:span text:style-name="T199">ie tai pareiškėją ir nurodo 20 darbo dienų nuo rašto išsiuntimo pareiškėjui dienos terminą trūkumams pašalinti. Jei per nustatytą terminą pareiškėjas trūkumų nepašalina, prašymas paliekamas nenagrinėtas ir atsakingas darbuotojas apie tai ne vėliau kaip per</text:span><text:span text:style-name="T200"><text:s/>3 darbo dienas nuo šio termino pabaigos dienos raštu informuoja pareiškėją. Trūkumų šalinimo laikas į Aprašo 10 punkte nurodytą prašymo nagrinėjimo terminą neįskaitomas.</text:span></text:p>
      <text:p text:style-name="P201"><text:span text:style-name="T202">9</text:span><text:span text:style-name="T203">. Atsakingas darbuotojas, įsitikinęs, kad gautame prašyme ir kartu su prašymu<text:s/></text:span><text:span text:style-name="T204">pateiktuose Aprašo 7.2, 7.3 ir 7.4 papunkčiuose nurodytuose dokumentuose pateikta visa ir tiksli informacija, organizuoja Komisijos posėdį, atsižvelgdamas į Aprašo 10 punkte nurodytą terminą.</text:span></text:p>
      <text:p text:style-name="P205"/>
      <text:p text:style-name="P206"><text:span text:style-name="T207">III</text:span><text:span text:style-name="T208"><text:s/>SKYRIUS</text:span></text:p>
      <text:p text:style-name="P209"><text:span text:style-name="T210">PRAŠYMO KOMISIJOJE SVARSTYMAS</text:span></text:p>
      <text:p text:style-name="P211"/>
      <text:p text:style-name="P212"><text:span text:style-name="T213">10</text:span><text:span text:style-name="T214">.<text:s/></text:span><text:span text:style-name="T215">Komisija sprendimą dėl pritarimo priima ne vėliau kaip per 20 darbo dienų nuo prašymo gavimo dienos.</text:span></text:p>
      <text:p text:style-name="P216"><text:span text:style-name="T217">11</text:span><text:span text:style-name="T218">. Prireikus Komisija gali prašyti pareiškėjo per Komisijos nurodytą laiką, bet ne trumpesnį kaip 5 darbo dienos, pateikti papildomą informaciją, reik</text:span><text:span text:style-name="T219">alingą sprendimui priimti, ir (arba) prašyti pareiškėjo atstovą pristatyti informaciją apie prašyme nurodytą brangią medicinos priemonę Komisijos posėdyje. Laikotarpis nuo Komisijos pateikto prašymo pateikti papildomą informaciją iki visos prašomos informa</text:span><text:span text:style-name="T220">cijos gavimo į Aprašo 10 punkte nurodytą terminą neįskaičiuojamas. Jeigu pareiškėjas per Komisijos nurodytą laiką prašomos informacijos nepateikia, prašymo nagrinėjimas nutraukiamas ir apie tai raštu per 3 darbo dienas informuojamas pareiškėjas.</text:span></text:p>
      <text:p text:style-name="P221"><text:span text:style-name="T222">Dėl papild</text:span><text:span text:style-name="T223">omos informacijos pateikimo Komisija taip pat turi teisę kreiptis į VASPVT, Valstybinę ligonių kasą prie Sveikatos apsaugos ministerijos, Radiacinės saugos centrą ar kitą valstybės ar savivaldybės instituciją ar įstaigą. Informacija Komisijai turi būti pat</text:span><text:span text:style-name="T224">eikta per Komisijos nurodytą laiką, bet ne trumpesnį kaip 5 darbo dienos. Pareiškėjas apie tai, kad kreiptasi informacijos į šioje pastraipoje nurodytas institucijas ir (ar) įstaigas, informuojamas elektroniniu paštu ne vėliau kaip per 3 darbo dienas nuo š</text:span><text:span text:style-name="T225">ioje pastraipoje nurodyto kreipimosi išsiuntimo dienos.</text:span></text:p>
      <text:p text:style-name="P226"><text:span text:style-name="T227">12</text:span><text:span text:style-name="T228">. Komisija įvertina pareiškėjo prašymą, užpildydama aprašo 2, 3 arba 4 priede nurodytą vertinimo formą, ir priima vieną iš šių sprendimų:</text:span></text:p>
      <text:p text:style-name="P229"><text:span text:style-name="T230">12.1</text:span><text:span text:style-name="T231">. pritarti, kad įstaiga įsigytų brangią medicinos<text:s/></text:span><text:span text:style-name="T232">priemonę;<text:s/></text:span></text:p>
      <text:p text:style-name="P233"><text:span text:style-name="T234">12.2</text:span><text:span text:style-name="T235">. nepritarti, kad įstaiga įsigytų brangią medicinos priemonę.</text:span></text:p>
      <text:p text:style-name="P236"><text:span text:style-name="T237">13</text:span><text:span text:style-name="T238">. Kartu su Aprašo 12 punkte nurodytais sprendimais Komisija gali teikti rekomendacijas pareiškėjui dėl senos ir (arba) naujos brangios medicinos priemonės įsigijimo ir</text:span><text:span text:style-name="T239"><text:s/>(arba) naudojimo ir prašyti apie įvykdymą raštu informuoti ministeriją.</text:span></text:p>
      <text:p text:style-name="P240"><text:span text:style-name="T241">14</text:span><text:span text:style-name="T242">. Komisija priima aprašo 12.1 papunktyje nurodytą sprendimą šiais atvejais:</text:span></text:p>
      <text:p text:style-name="P243"><text:span text:style-name="T244">14.1</text:span><text:span text:style-name="T245">. Aprašo 4.1 ir 4.2 papunkčiuose nurodytais atvejais:</text:span></text:p>
      <text:p text:style-name="P246"><text:span text:style-name="T247">14.1.1</text:span><text:span text:style-name="T248">. kai yra bent viena iš šių sąlyg</text:span><text:span text:style-name="T249">ų:</text:span></text:p>
      <text:p text:style-name="P250"><text:span text:style-name="T251">14.1.1.1</text:span><text:span text:style-name="T252">. pareiškėjas teikia asmens sveikatos priežiūros paslaugą, kai tai paslaugai teikti reikalinga tos rūšies brangi medicinos priemonė nurodyta sveikatos apsaugos ministro įsakymu patvirtintuose atitinkamos asmens sveikatos priežiūros paslaugos t</text:span><text:span text:style-name="T253">eikimo reikalavimuose (toliau – paslaugų teikimo reikalavimai);<text:s/></text:span></text:p>
      <text:p text:style-name="P254"><text:span text:style-name="T255">14.1.1.2</text:span><text:span text:style-name="T256">. sveikatos srities teisės akte yra nustatyta, kad pareiškėjas teikia arba teiks atitinkamą asmens sveikatos priežiūros paslaugą, kai tai paslaugai teikti reikalinga tos rūšies br</text:span><text:span text:style-name="T257">angi medicinos priemonė nurodyta paslaugų teikimo reikalavimuose;<text:s/></text:span></text:p>
      <text:p text:style-name="P258"><text:span text:style-name="T259">14.1.1.3</text:span><text:span text:style-name="T260">. nacionaliniame sveikatos srities planavimo dokumente numatyta, kad pareiškėjas teiks atitinkamą asmens sveikatos priežiūros paslaugą, kai tai paslaugai teikti reikalinga tos r</text:span><text:span text:style-name="T261">ūšies brangi medicinos priemonė nurodyta paslaugų teikimo reikalavimuose;</text:span></text:p>
      <text:p text:style-name="P262"><text:span text:style-name="T263">14.1.1.4</text:span><text:span text:style-name="T264">. nacionaliniame sveikatos srities planavimo dokumente numatyta, kad pareiškėjas diegs inovatyvią sveikatos technologiją;</text:span></text:p>
      <text:p text:style-name="P265"><text:span text:style-name="T266">14.1.1.5</text:span><text:span text:style-name="T267">. pareiškėjas numato teikti asmens s</text:span><text:span text:style-name="T268">veikatos priežiūros paslaugą, kurios iki tol neteikė (neturėjo ir (ar) neturi asmens sveikatos priežiūros veiklos licencijos, suteikiančios teisę teikti šią paslaugą) ir kuriai teikti reikalinga brangi medicinos priemonė;<text:s/></text:span></text:p>
      <text:p text:style-name="P269"><text:span text:style-name="T270">14.1.1.6</text:span><text:span text:style-name="T271">. pareiškėjas įstaigo</text:span><text:span text:style-name="T272">je teikiamą asmens sveikatos priežiūros paslaugą numato teikti įstaigoje iki tol netaikytu būdu, kuriam taikyti reikalinga brangi medicinos priemonė;</text:span></text:p>
      <text:p text:style-name="P273"><text:span text:style-name="T274">14.1.2</text:span><text:span text:style-name="T275">. <text:s/>pareiškėjas turi (turės) lėšų brangiai medicinos priemonei įsigyti;</text:span></text:p>
      <text:p text:style-name="P276"><text:span text:style-name="T277">14.1.3</text:span><text:span text:style-name="T278">. pareiškėjas</text:span><text:span text:style-name="T279"><text:s/>turi (turės) įrengtas patalpas brangiai medicinos priemonei tinkamai eksploatuoti ir turi (turės) lėšų patalpoms įrengti, jeigu jas reikės įrengti;</text:span></text:p>
      <text:p text:style-name="P280"><text:span text:style-name="T281">14.1.4</text:span><text:span text:style-name="T282">. pareiškėjas turi reikalingą personalą dirbti su brangia medicinos priemone arba yra įsipareigoj</text:span><text:span text:style-name="T283">ęs jį įdarbinti įsigijus brangią medicinos priemonę;</text:span></text:p>
      <text:p text:style-name="P284"><text:span text:style-name="T285">14.1.5</text:span><text:span text:style-name="T286">. kai kitų asmens sveikatos priežiūros įstaigų turimų pareiškėjo ketinamos įsigyti rūšies brangių medicinos priemonių:<text:s/></text:span></text:p>
      <text:p text:style-name="P287"><text:span text:style-name="T288">14.1.5.1</text:span><text:span text:style-name="T289">. skaičius 100 000 gyventojų, apie kurį informaciją Komisijai<text:s/></text:span><text:span text:style-name="T290">pateikia VASPVT, neviršija Europos Sąjungos šalių vidurkio (Europos Komisijos duomenų bazės Eurostat<text:s/></text:span><text:soft-page-break/><text:span text:style-name="T291">duomenimis) (kriterijus taikomas brangioms medicinos priemonėms, kurios yra nurodytos minėtoje duomenų bazėje);</text:span></text:p>
      <text:p text:style-name="P292"><text:span text:style-name="T293">14.1.5.2</text:span><text:span text:style-name="T294">. eksploatavimo vietų teritorin</text:span><text:span text:style-name="T295">is išsidėstymas (brangių priemonių skaičius, tenkantis 100 000 regioninės funkcinės sveikatos priežiūros teritorijos, nurodytos Lietuvos Respublikos sveikatos apsaugos ministro <text:s/>2023 m. vasario 28 d. įsakyme Nr. V-273 <text:s/>„Dėl</text:span><text:span text:style-name="T296"><text:s/>Bendradarbiavimo sveikatinimo ve</text:span><text:span text:style-name="T297">iklos klausimais organizavimo</text:span><text:span text:style-name="T298"><text:s/>tvarkos aprašo patvirtinimo“,<text:s/></text:span><text:span text:style-name="T299">gyventojų, apie kurį informaciją Komisijai pateikia VASPVT, užtikrina tolygų šių brangių medicinos priemonių išsidėstymą tarp šalies regioninės funkcinės sveikatos priežiūros teritorijų;<text:s/></text:span></text:p>
      <text:p text:style-name="P300"><text:span text:style-name="T301">14</text:span><text:span text:style-name="T302">.2</text:span><text:span text:style-name="T303">. Aprašo 3.3 papunktyje nurodytu atveju:</text:span></text:p>
      <text:p text:style-name="P304"><text:span text:style-name="T305">14.2.1</text:span><text:span text:style-name="T306">. kai tenkinamos Aprašo 14.1 papunktyje nurodytos sąlygos;</text:span></text:p>
      <text:p text:style-name="P307"><text:span text:style-name="T308">14.2.2</text:span><text:span text:style-name="T309">. jei prašoma įsigyti Aprašo 2.1–2.5 papunkčiuose nurodytas brangias medicinos priemones – pareiškėjo turima ir numatoma pakeisti nauj</text:span><text:span text:style-name="T310">a brangi medicinos priemonė atitinka vieną iš sąlygų: <text:s/></text:span></text:p>
      <text:p text:style-name="P311"><text:span text:style-name="T312">14.2.2.1</text:span><text:span text:style-name="T313">. eksploatavimo laikas (metais) yra 11 metų arba daugiau, nepriklausomai nuo jos naudojimo intensyvumo;</text:span></text:p>
      <text:p text:style-name="P314"><text:span text:style-name="T315">14.2.2.2</text:span><text:span text:style-name="T316">. eksploatavimo laikas (metais), išskyrus Aprašo 14.2.2.1 papunktyje nurod</text:span><text:span text:style-name="T317">ytą atvejį, viršija VASPVT direktoriaus tvirtinamuose brangių sveikatos priežiūros technologijų naudojimo intensyvumo vertinimo rodikliuose nustatytą brangios medicinos priemonės, atsižvelgiant į jos naudojimo intensyvumą, rekomenduojamą eksploatavimo laik</text:span><text:span text:style-name="T318">ą, apie kurį informaciją Komisijai pateikia VASPVT;</text:span></text:p>
      <text:p text:style-name="P319"><text:span text:style-name="T320">14.3</text:span><text:span text:style-name="T321">. aprašo 4.4 papunktyje nurodytu atveju:</text:span></text:p>
      <text:p text:style-name="P322"><text:span text:style-name="T323">14.3.1</text:span><text:span text:style-name="T324">. kai tenkinamos Aprašo 14.1 papunktyje nurodytos sąlygos;</text:span></text:p>
      <text:p text:style-name="P325"><text:span text:style-name="T326">14.3.2</text:span><text:span text:style-name="T327">. jei prašoma įsigyti Aprašo 2.1–2.5 papunkčiuose nurodytas brangias medic</text:span><text:span text:style-name="T328">inos priemones – pareiškėjo turima ir numatoma pakeisti nauja brangi medicinos priemonė bei pareiškėjo turima (-os) kita (-os) tos pačios rūšies brangi (-ios) medicinos priemonė (-ės) tenkina aprašo 14.2.2 papunktyje nurodytas sąlygas. <text:s/></text:span></text:p>
      <text:p text:style-name="P329"><text:span text:style-name="T330">15</text:span><text:span text:style-name="T331">. <text:s/>Komis</text:span><text:span text:style-name="T332">ija priima Aprašo 12.2 papunktyje nurodytą sprendimą, kai netenkinamos Aprašo 14 punkte nurodytos sąlygos.</text:span></text:p>
      <text:p text:style-name="P333"><text:span text:style-name="T334">16</text:span><text:span text:style-name="T335">. Apie Komisijos priimtą sprendimą pareiškėjas informuojamas raštu ne vėliau kaip per 3 darbo dienas nuo Komisijos sprendimo priėmimo dienos.<text:s/></text:span></text:p>
      <text:p text:style-name="P336"><text:span text:style-name="T337">17</text:span><text:span text:style-name="T338">. Įsigijus naują brangią medicinos priemonę Aprašo 4.3 ir 4.4 papunkčiuose nurodytais atvejais, ne vėliau kaip per 6 mėn. nuo jos eksploatavimo pradžios pareiškėjo nauja keičiama turima sena brangi medicinos priemonė privalo būti nurašyta turto valdy</text:span><text:span text:style-name="T339">mą reguliuojančių teisės aktų nustatyta tvarka ir informacija apie tai raštu pateikta ministerijai. Jeigu pareiškėjas dėl objektyvių priežasčių per 6 mėn. nuo įsigytos naujos brangios medicinos priemonės eksploatavimo pradžios negali <text:s/>senos brangios medici</text:span><text:span text:style-name="T340">nos priemonės nurašyti, iki šio termino pabaigos raštu ministerijai pateikia argumentuotą ir pagrįstą informaciją, kodėl to padaryti negali, kartu nurodydamas terminą, per kurį sena brangi medicinos priemonė bus nurašyta. Nurašęs seną brangią medicinos pri</text:span><text:span text:style-name="T341">emonę, pareiškėjas apie tai raštu informuoja ministeriją. <text:s text:c="2"/></text:span></text:p>
      <text:p text:style-name="P342"/>
      <text:p text:style-name="P343"><text:span text:style-name="T344">IV</text:span><text:span text:style-name="T345"><text:s/>SKYRIUS</text:span></text:p>
      <text:p text:style-name="P346"><text:span text:style-name="T347">BAIGIAMOSIOS NUOSTATOS</text:span></text:p>
      <text:p text:style-name="P348"/>
      <text:p text:style-name="P349"><text:span text:style-name="T350">18</text:span><text:span text:style-name="T351">. Komisijos priimtas sprendimas gali būti skundžiamas Lietuvos Respublikos viešojo administravimo įstatymo nustatyta tvarka sveikatos apsaugos<text:s/></text:span><text:span text:style-name="T352">ministrui arba Lietuvos Respublikos administracinių bylų teisenos įstatymo nustatyta tvarka.</text:span></text:p>
      <text:p text:style-name="Normal"/>
      <text:p text:style-name="P353"><text:span text:style-name="T354">___________________________</text:span></text:p>
      <text:p text:style-name="P355"/>
      <text:p text:style-name="Normal"/>
      <text:p text:style-name="Normal"/>
      <text:p text:style-name="Normal"/>
      <text:soft-page-break/>
      <text:p text:style-name="P356">Priedų pakeitimai:</text:p>
      <text:p text:style-name="Normal"/>
      <text:p text:style-name="P357">1 priedas (pak. V-598)</text:p>
      <text:p text:style-name="P358">Papildyta priedu:</text:p>
      <text:p text:style-name="P359"><text:span text:style-name="T360">Nr.<text:s/></text:span><text:a xlink:href="https://www.e-tar.lt/portal/legalAct.html?documentId=c23764e0f95511ed9978886e85107ab2" office:target-frame-name="_top" xlink:show="replace"><text:span text:style-name="T361">V-598</text:span></text:a><text:span text:style-name="T362">, 2023-05-23, paskelbta TAR 2023-05-23, i. k. 2023-09673</text:span></text:p>
      <text:p text:style-name="Normal"/>
      <text:p text:style-name="P363">2 priedas (pak. V-598)</text:p>
      <text:p text:style-name="P364">Papildyta priedu:</text:p>
      <text:p text:style-name="P365"><text:span text:style-name="T366">Nr.<text:s/></text:span><text:a xlink:href="https://www.e-tar.lt/portal/legalAct.html?documentId=c23764e0f95511ed9978886e85107ab2" office:target-frame-name="_top" xlink:show="replace"><text:span text:style-name="T367">V-598</text:span></text:a><text:span text:style-name="T368">, 2023-05-23, paskelbta TAR 2023-05-23, i. k. 2023-09673</text:span></text:p>
      <text:p text:style-name="Normal"/>
      <text:p text:style-name="P369">3 priedas (pak. V-598)</text:p>
      <text:p text:style-name="P370">Papildyta priedu:</text:p>
      <text:p text:style-name="P371"><text:span text:style-name="T372">Nr.<text:s/></text:span><text:a xlink:href="https://www.e-tar.lt/portal/legalAct.html?documentId=c23764e0f95511ed9978886e85107ab2" office:target-frame-name="_top" xlink:show="replace"><text:span text:style-name="T373">V-598</text:span></text:a><text:span text:style-name="T374">, 2023-05-23, paskelbta TAR 2023-05-23, i. k. 2023-09673</text:span></text:p>
      <text:p text:style-name="Normal"/>
      <text:p text:style-name="P375">4 priedas (pak. V-598)</text:p>
      <text:p text:style-name="P376">Papildyta priedu:</text:p>
      <text:p text:style-name="P377"><text:span text:style-name="T378">Nr.<text:s/></text:span><text:a xlink:href="https://www.e-tar.lt/portal/legalAct.html?documentId=c23764e0f95511ed9978886e85107ab2" office:target-frame-name="_top" xlink:show="replace"><text:span text:style-name="T379">V-598</text:span></text:a><text:span text:style-name="T380">, 2023-05-23, paskelbta TAR 2023-05-23, i. k.</text:span><text:span text:style-name="T381"><text:s/>2023-09673</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veikatos apsaugos ministerija, Įsakymas</text:span></text:p>
      <text:p text:style-name="P391"><text:span text:style-name="T392">Nr.<text:s/></text:span><text:a xlink:href="https://www.e-tar.lt/portal/legalAct.html?documentId=c2824c6085ed11e481c9c95e73113964" office:target-frame-name="_top" xlink:show="replace"><text:span text:style-name="T393">V-1300</text:span></text:a><text:span text:style-name="T394">, 2014-12-12, paskelbta TAR 2014-12-17, i. k.<text:s/></text:span><text:span text:style-name="T395">2014-19873</text:span></text:p>
      <text:p text:style-name="P396"><text:span text:style-name="T397">Dėl Lietuvos Respublikos sveikatos apsaugos ministro 2012 m. spalio 22 d. įsakymo Nr. V-947 „Dėl brangių medicinos prietaisų įsigijimo iš įvairių finansavimo šaltinių koordinavimo šalies mastu tvarkos aprašo ir prašymo dėl pritarimo įsigyti bran</text:span><text:span text:style-name="T398">gų medicinos prietaisą formos patvirtinimo“ pakeitimo</text:span></text:p>
      <text:p text:style-name="P399"/>
      <text:p text:style-name="P400"><text:span text:style-name="T401">2.</text:span></text:p>
      <text:soft-page-break/>
      <text:p text:style-name="P402"><text:span text:style-name="T403">Lietuvos Respublikos sveikatos apsaugos ministerija, Įsakymas</text:span></text:p>
      <text:p text:style-name="P404"><text:span text:style-name="T405">Nr.<text:s/></text:span><text:a xlink:href="https://www.e-tar.lt/portal/legalAct.html?documentId=4db5e4c07e8011e8ae2bfd1913d66d57" office:target-frame-name="_top" xlink:show="replace"><text:span text:style-name="T406">V-748</text:span></text:a><text:span text:style-name="T407">, 2018-06-29, paskelbta TAR<text:s/></text:span><text:span text:style-name="T408">2018-07-04, i. k. 2018-11190</text:span></text:p>
      <text:p text:style-name="P409"><text:span text:style-name="T410">Dėl Lietuvos Respublikos sveikatos apsaugos ministro 2012 m. spalio 22 d. įsakymo Nr. V-947 „Dėl Brangių medicinos prietaisų įsigijimo iš įvairių finansavimo šaltinių koordinavimo šalies mastu tvarkos aprašo ir Prašymo dėl prit</text:span><text:span text:style-name="T411">arimo įsigyti brangų medicinos prietaisą formos patvirtinimo“ pakeitimo</text:span></text:p>
      <text:p text:style-name="P412"/>
      <text:p text:style-name="P413"><text:span text:style-name="T414">3.</text:span></text:p>
      <text:p text:style-name="P415"><text:span text:style-name="T416">Lietuvos Respublikos sveikatos apsaugos ministerija, Įsakymas</text:span></text:p>
      <text:p text:style-name="P417"><text:span text:style-name="T418">Nr.<text:s/></text:span><text:a xlink:href="https://www.e-tar.lt/portal/legalAct.html?documentId=c23764e0f95511ed9978886e85107ab2" office:target-frame-name="_top" xlink:show="replace"><text:span text:style-name="T419">V-598</text:span></text:a><text:span text:style-name="T420">, 2023-05-2</text:span><text:span text:style-name="T421">3, paskelbta TAR 2023-05-23, i. k. 2023-09673</text:span></text:p>
      <text:p text:style-name="P422"><text:span text:style-name="T423">Dėl Lietuvos Respublikos sveikatos apsaugos ministro 2012 m. spalio 22 d. Įsakymo Nr. V-947 „Dėl Brangių medicinos prietaisų įsigijimo iš įvairių finansavimo šaltinių koordinavimo šalies mastu tvarkos aprašo ir</text:span><text:span text:style-name="T424"><text:s/>Prašymo dėl pritarimo įsigyti brangų medicinos prietaisą formos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95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30T05:01:00Z</meta:creation-date>
    <dc:date>2023-05-30T05:01:00Z</dc:date>
    <meta:template xlink:href="Normal.dotm" xlink:type="simple"/>
    <meta:editing-cycles>2</meta:editing-cycles>
    <meta:editing-duration>PT0S</meta:editing-duration>
    <meta:document-statistic meta:page-count="12" meta:paragraph-count="173" meta:word-count="2416" meta:character-count="18892" meta:row-count="396" meta:non-whitespace-character-count="16649"/>
  </office:meta>
</office:document-meta>
</file>