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fo:color="#000000"/>
    </style:style>
    <style:style style:name="P31" style:parent-style-name="Normal" style:family="paragraph">
      <style:paragraph-properties fo:text-align="center" fo:text-indent="0.043in"/>
      <style:text-properties fo:color="#000000"/>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9" style:parent-style-name="Normal" style:family="paragraph">
      <style:paragraph-properties fo:margin-left="3.15in">
        <style:tab-stops/>
      </style:paragraph-properties>
      <style:text-properties style:font-size-complex="12pt" style:language-asian="lt" style:country-asian="LT"/>
    </style:style>
    <style:style style:name="P70" style:parent-style-name="Normal" style:family="paragraph">
      <style:paragraph-properties fo:margin-left="3.15in">
        <style:tab-stops/>
      </style:paragraph-properties>
      <style:text-properties style:font-size-complex="12pt" style:language-asian="lt" style:country-asian="LT"/>
    </style:style>
    <style:style style:name="P71" style:parent-style-name="Normal" style:family="paragraph">
      <style:paragraph-properties fo:margin-left="3.15in">
        <style:tab-stops/>
      </style:paragraph-properties>
      <style:text-properties style:font-size-complex="12pt" style:language-asian="lt" style:country-asian="LT"/>
    </style:style>
    <style:style style:name="P72" style:parent-style-name="Normal" style:family="paragraph">
      <style:paragraph-properties fo:margin-left="3.15in">
        <style:tab-stops/>
      </style:paragraph-properties>
      <style:text-properties style:font-size-complex="12pt" style:language-asian="lt" style:country-asian="L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paragraph-properties>
      <style:text-properties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043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368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Open Sans" style:font-name-complex="Open Sans" fo:font-size="10.5pt" style:font-size-asian="10.5pt" style:font-size-complex="10.5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indent="0.0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0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043in"/>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indent="0.04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043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 Unicode MS" style:font-size-complex="12pt" fo:background-color="#FFFFFF"/>
    </style:style>
    <style:style style:name="T392" style:parent-style-name="DefaultParagraphFont" style:family="text">
      <style:text-properties style:font-name-asian="Arial Unicode MS" style:font-size-complex="12pt"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0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text-indent="0.043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9375in">
        <style:tab-stops/>
      </style:paragraph-properties>
    </style:style>
    <style:style style:name="P45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463" style:parent-style-name="Normal" style:family="paragraph">
      <style:paragraph-properties fo:margin-left="3.9375in">
        <style:tab-stops/>
      </style:paragraph-properties>
      <style:text-properties style:font-size-complex="12pt" style:language-asian="lt" style:country-asian="LT"/>
    </style:style>
    <style:style style:name="P464" style:parent-style-name="Normal" style:family="paragraph">
      <style:paragraph-properties fo:margin-left="3.9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end" fo:text-indent="0.043in"/>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center" fo:text-indent="0.3937in"/>
    </style:style>
    <style:style style:name="T537" style:parent-style-name="DefaultParagraphFont" style:family="text">
      <style:text-properties style:font-size-complex="12pt" fo:background-color="#FFFFFF"/>
    </style:style>
    <style:style style:name="P538" style:parent-style-name="Normal" style:family="paragraph">
      <style:paragraph-properties fo:margin-left="3.9375in" fo:text-indent="0.043in">
        <style:tab-stops/>
      </style:paragraph-properties>
    </style:style>
    <style:style style:name="P539"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545" style:parent-style-name="Normal" style:family="paragraph">
      <style:paragraph-properties fo:margin-left="3.9375in">
        <style:tab-stops/>
      </style:paragraph-properties>
      <style:text-properties style:font-size-complex="12pt" style:language-asian="lt" style:country-asian="LT"/>
    </style:style>
    <style:style style:name="P546" style:parent-style-name="Normal" style:family="paragraph">
      <style:paragraph-properties fo:margin-left="3.93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043in"/>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043in"/>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043in"/>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fo:text-indent="0.043in"/>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P567" style:parent-style-name="Normal" style:family="paragraph">
      <style:paragraph-properties fo:text-align="justify" fo:text-indent="0.043in"/>
      <style:text-properties style:font-size-complex="12pt" style:language-asian="lt" style:country-asian="LT"/>
    </style:style>
    <style:style style:name="P568" style:parent-style-name="Normal" style:family="paragraph">
      <style:paragraph-properties fo:text-align="justify" fo:text-indent="0.043in"/>
      <style:text-properties style:font-size-complex="12pt" style:language-asian="lt" style:country-asian="LT"/>
    </style:style>
    <style:style style:name="P569" style:parent-style-name="Normal" style:family="paragraph">
      <style:paragraph-properties fo:text-align="justify" fo:text-indent="0.3875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2.5in" fo:text-indent="3in">
        <style:tab-stops/>
      </style:paragraph-properties>
      <style:text-properties fo:font-size="10pt" style:font-size-asian="10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fo:font-size="10pt" style:font-size-asian="10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margin-left="1.2097in">
        <style:tab-stops/>
      </style:paragraph-properties>
      <style:text-properties fo:font-size="10pt" style:font-size-asian="10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0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text-align="justify" fo:text-indent="0.043in"/>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368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center" fo:text-indent="0.4368in"/>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justify" fo:text-indent="0.4368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04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justify" fo:text-indent="0.4368in"/>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T771" style:parent-style-name="DefaultParagraphFont" style:family="text">
      <style:text-properties fo:font-weight="bold" style:font-weight-asian="bold" style:font-weight-complex="bold" fo:text-transform="uppercase" style:font-size-complex="12pt" style:language-asian="lt" style:country-asian="L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text-align="justify" fo:text-indent="0.043in"/>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368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text-align="justify" fo:text-indent="0.4368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indent="0.04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text-align="center" fo:text-indent="0.4368in"/>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justify" fo:text-indent="0.4368in"/>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04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text-align="center" fo:text-indent="0.4368in"/>
    </style:style>
    <style:style style:name="T860" style:parent-style-name="DefaultParagraphFont" style:family="text">
      <style:text-properties fo:font-weight="bold" style:font-weight-asian="bold" style:font-weight-complex="bold" fo:text-transform="uppercase" style:font-size-complex="12pt" style:language-asian="lt" style:country-asian="LT"/>
    </style:style>
    <style:style style:name="P861" style:parent-style-name="Normal" style:family="paragraph">
      <style:paragraph-properties fo:text-align="justify" fo:text-indent="0.4368in"/>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8pt" style:font-size-asian="8pt" style:font-size-complex="8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8pt" style:font-size-asian="8pt" style:font-size-complex="8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text-position="super 62.5%" fo:font-size="8pt" style:font-size-asian="8pt" style:font-size-complex="8pt" style:language-asian="lt" style:country-asian="LT"/>
    </style:style>
    <style:style style:name="T886" style:parent-style-name="DefaultParagraphFont" style:family="text">
      <style:text-properties style:text-position="super 62.5%" fo:font-size="8pt" style:font-size-asian="8pt" style:font-size-complex="8pt" style:language-asian="lt" style:country-asian="LT"/>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justify"/>
      <style:text-properties fo:font-size="10pt" style:font-size-asian="10pt" style:language-asian="lt" style:country-asian="LT"/>
    </style:style>
    <style:style style:name="P891" style:parent-style-name="Normal" style:family="paragraph">
      <style:paragraph-properties fo:text-align="justify"/>
      <style:text-properties fo:font-size="8pt" style:font-size-asian="8pt" style:font-size-complex="8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fo:font-size="8pt" style:font-size-asian="8pt" style:font-size-complex="8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fo:font-size="8pt" style:font-size-asian="8pt" style:font-size-complex="8pt" style:language-asian="lt" style:country-asian="LT"/>
    </style:style>
    <style:style style:name="P896" style:parent-style-name="Normal" style:family="paragraph">
      <style:paragraph-properties fo:text-align="justify"/>
      <style:text-properties fo:font-size="8pt" style:font-size-asian="8pt" style:font-size-complex="8pt" style:language-asian="lt" style:country-asian="LT"/>
    </style:style>
    <style:style style:name="P897" style:parent-style-name="Normal" style:family="paragraph">
      <style:text-properties fo:font-size="8pt" style:font-size-asian="8pt" style:font-size-complex="8pt" style:language-asian="lt" style:country-asian="LT"/>
    </style:style>
    <style:style style:name="P898" style:parent-style-name="Normal" style:family="paragraph">
      <style:text-properties fo:hyphenate="false"/>
    </style:style>
    <style:style style:name="P899"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905" style:parent-style-name="Normal" style:family="paragraph">
      <style:paragraph-properties fo:margin-left="3.9375in">
        <style:tab-stops/>
      </style:paragraph-properties>
      <style:text-properties style:font-size-complex="12pt" style:language-asian="lt" style:country-asian="LT"/>
    </style:style>
    <style:style style:name="P906" style:parent-style-name="Normal" style:family="paragraph">
      <style:paragraph-properties fo:margin-left="3.93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3.9375in">
        <style:tab-stops/>
      </style:paragraph-properties>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text-indent="0.043in"/>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style:text-properties fo:font-weight="bold" style:font-weight-asian="bold" style:font-weight-complex="bold" style:font-size-complex="12pt"/>
    </style:style>
    <style:style style:name="P915" style:parent-style-name="Normal" style:family="paragraph">
      <style:paragraph-properties fo:text-align="justify"/>
      <style:text-properties fo:font-weight="bold" style:font-weight-asian="bold" style:font-weight-complex="bold"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9pt" style:font-size-asian="9pt" style:font-size-complex="12pt"/>
    </style:style>
    <style:style style:name="P920" style:parent-style-name="Normal" style:family="paragraph">
      <style:paragraph-properties fo:text-align="center"/>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9pt" style:font-size-asian="9pt" style:font-size-complex="12pt"/>
    </style:style>
    <style:style style:name="T924" style:parent-style-name="DefaultParagraphFont" style:family="text">
      <style:text-properties style:font-weight-complex="bold" fo:font-size="10pt" style:font-size-asian="10p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style:text-properties fo:font-weight="bold" style:font-weight-asian="bold" style:font-weight-complex="bold"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weight="bold" style:font-weight-asian="bold" style:font-weight-complex="bold"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background-color="#FFFFFF"/>
    </style:style>
    <style:style style:name="T935" style:parent-style-name="DefaultParagraphFont" style:family="text">
      <style:text-properties style:font-name="&amp;quot" fo:font-style="italic" style:font-style-asian="italic" style:font-style-complex="italic"/>
    </style:style>
    <style:style style:name="T936" style:parent-style-name="DefaultParagraphFont" style:family="text">
      <style:text-properties fo:background-color="#FFFFFF"/>
    </style:style>
    <style:style style:name="P937" style:parent-style-name="Normal" style:family="paragraph">
      <style:paragraph-properties fo:text-align="center" fo:text-indent="-0.0395in"/>
      <style:text-properties style:font-size-complex="12pt"/>
    </style:style>
    <style:style style:name="P938" style:parent-style-name="Normal" style:family="paragraph">
      <style:paragraph-properties fo:text-align="center" fo:text-indent="-0.0395in"/>
      <style:text-properties style:font-size-complex="12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background-color="#FFFFFF"/>
    </style:style>
    <style:style style:name="T945" style:parent-style-name="DefaultParagraphFont" style:family="text">
      <style:text-properties style:font-name="&amp;quot" fo:font-style="italic" style:font-style-asian="italic" style:font-style-complex="italic"/>
    </style:style>
    <style:style style:name="T946" style:parent-style-name="DefaultParagraphFont" style:family="text">
      <style:text-properties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text-indent="0.0368in"/>
      <style:text-properties fo:font-size="10pt" style:font-size-asian="10pt"/>
    </style:style>
    <style:style style:name="P950" style:parent-style-name="Normal" style:family="paragraph">
      <style:paragraph-properties fo:text-align="center"/>
      <style:text-properties style:font-size-complex="12pt"/>
    </style:style>
    <style:style style:name="TableColumn952" style:family="table-column">
      <style:table-column-properties style:column-width="3.4222in"/>
    </style:style>
    <style:style style:name="TableColumn953" style:family="table-column">
      <style:table-column-properties style:column-width="0.1756in"/>
    </style:style>
    <style:style style:name="TableColumn954" style:family="table-column">
      <style:table-column-properties style:column-width="0.1777in"/>
    </style:style>
    <style:style style:name="TableColumn955" style:family="table-column">
      <style:table-column-properties style:column-width="0.1784in"/>
    </style:style>
    <style:style style:name="TableColumn956" style:family="table-column">
      <style:table-column-properties style:column-width="0.1638in"/>
    </style:style>
    <style:style style:name="TableColumn957" style:family="table-column">
      <style:table-column-properties style:column-width="0.1638in"/>
    </style:style>
    <style:style style:name="TableColumn958" style:family="table-column">
      <style:table-column-properties style:column-width="0.1972in"/>
    </style:style>
    <style:style style:name="TableColumn959" style:family="table-column">
      <style:table-column-properties style:column-width="0.1638in"/>
    </style:style>
    <style:style style:name="TableColumn960" style:family="table-column">
      <style:table-column-properties style:column-width="0.1638in"/>
    </style:style>
    <style:style style:name="TableColumn961" style:family="table-column">
      <style:table-column-properties style:column-width="0.1638in"/>
    </style:style>
    <style:style style:name="TableColumn962" style:family="table-column">
      <style:table-column-properties style:column-width="0.1638in"/>
    </style:style>
    <style:style style:name="TableColumn963" style:family="table-column">
      <style:table-column-properties style:column-width="0.1638in"/>
    </style:style>
    <style:style style:name="TableColumn964" style:family="table-column">
      <style:table-column-properties style:column-width="0.1756in"/>
    </style:style>
    <style:style style:name="TableColumn965" style:family="table-column">
      <style:table-column-properties style:column-width="0.1756in"/>
    </style:style>
    <style:style style:name="TableColumn966" style:family="table-column">
      <style:table-column-properties style:column-width="1.1118in"/>
    </style:style>
    <style:style style:name="Table951" style:family="table">
      <style:table-properties style:width="6.7618in" fo:margin-left="0in" table:align="left"/>
    </style:style>
    <style:style style:name="TableRow967" style:family="table-row">
      <style:table-row-properties style:min-row-height="0.0486in"/>
    </style:style>
    <style:style style:name="TableCell968" style:family="table-cell">
      <style:table-cell-properties fo:border-top="none" fo:border-left="none" fo:border-bottom="none" fo:border-right="0.0069in solid #000000" style:writing-mode="lr-tb" fo:padding-top="0in" fo:padding-left="0.075in" fo:padding-bottom="0in" fo:padding-right="0.075in"/>
    </style:style>
    <style:style style:name="P969" style:parent-style-name="Normal" style:family="paragraph">
      <style:paragraph-properties fo:text-align="justify" fo:margin-right="-0.0493in"/>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name="&amp;quot" fo:font-style="italic" style:font-style-asian="italic" style:font-style-complex="italic"/>
    </style:style>
    <style:style style:name="T973" style:parent-style-name="DefaultParagraphFont" style:family="text">
      <style:text-properties fo:background-color="#FFFFFF"/>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TableColumn1004" style:family="table-column">
      <style:table-column-properties style:column-width="2.6583in"/>
    </style:style>
    <style:style style:name="TableColumn1005" style:family="table-column">
      <style:table-column-properties style:column-width="0.1972in"/>
    </style:style>
    <style:style style:name="TableColumn1006" style:family="table-column">
      <style:table-column-properties style:column-width="0.1965in"/>
    </style:style>
    <style:style style:name="TableColumn1007" style:family="table-column">
      <style:table-column-properties style:column-width="0.1972in"/>
    </style:style>
    <style:style style:name="TableColumn1008" style:family="table-column">
      <style:table-column-properties style:column-width="0.1965in"/>
    </style:style>
    <style:style style:name="TableColumn1009" style:family="table-column">
      <style:table-column-properties style:column-width="0.1972in"/>
    </style:style>
    <style:style style:name="TableColumn1010" style:family="table-column">
      <style:table-column-properties style:column-width="3.3465in"/>
    </style:style>
    <style:style style:name="Table1003" style:family="table">
      <style:table-properties style:width="6.9895in" fo:margin-left="-0.1222in" table:align="left"/>
    </style:style>
    <style:style style:name="TableRow1011" style:family="table-row">
      <style:table-row-properties/>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0.0069in solid #000000" fo:border-bottom="none" fo:border-right="none"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margin-left="0.5in" fo:text-indent="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font-size="10pt" style:font-size-asian="10pt"/>
    </style:style>
    <style:style style:name="T1030" style:parent-style-name="DefaultParagraphFont" style:family="text">
      <style:text-properties fo:font-size="9pt" style:font-size-asian="9pt" style:font-size-complex="12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ext-properties style:text-position="super 66.6%"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fo:text-indent="0.3937in"/>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background-color="#FFFFFF"/>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background-color="#FFFFFF"/>
    </style:style>
    <style:style style:name="T1061" style:parent-style-name="DefaultParagraphFont" style:family="text">
      <style:text-properties style:font-name="&amp;quot" fo:font-style="italic" style:font-style-asian="italic" style:font-style-complex="italic"/>
    </style:style>
    <style:style style:name="T1062" style:parent-style-name="DefaultParagraphFont" style:family="text">
      <style:text-properties style:font-name="&amp;quot" fo:font-style="italic" style:font-style-asian="italic" style:font-style-complex="italic"/>
    </style:style>
    <style:style style:name="T1063" style:parent-style-name="DefaultParagraphFont" style:family="text">
      <style:text-properties fo:background-color="#FFFFFF"/>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text-indent="0.3937in"/>
      <style:text-properties style:text-position="super 66.6%"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text-properties style:font-size-complex="12pt"/>
    </style:style>
    <style:style style:name="P1068" style:parent-style-name="Normal" style:family="paragraph">
      <style:paragraph-properties fo:text-align="justify" fo:margin-left="0.3937in">
        <style:tab-stops/>
      </style:paragraph-properties>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background-color="#FFFFFF"/>
    </style:style>
    <style:style style:name="T1083" style:parent-style-name="DefaultParagraphFont" style:family="text">
      <style:text-properties style:font-name="&amp;quot" fo:font-style="italic" style:font-style-asian="italic" style:font-style-complex="italic"/>
    </style:style>
    <style:style style:name="T1084" style:parent-style-name="DefaultParagraphFont" style:family="text">
      <style:text-properties fo:background-color="#FFFFFF"/>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fo:font-weight="bold" style:font-weight-asian="bold" style:font-weight-complex="bold"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style:font-size-complex="12pt"/>
    </style:style>
    <style:style style:name="P1091" style:parent-style-name="Normal" style:family="paragraph">
      <style:text-properties fo:font-size="10pt" style:font-size-asian="10pt"/>
    </style:style>
    <style:style style:name="P1092" style:parent-style-name="Normal" style:family="paragraph">
      <style:paragraph-properties fo:keep-with-next="always"/>
    </style:style>
    <style:style style:name="T1093" style:parent-style-name="DefaultParagraphFont" style:family="text">
      <style:text-properties fo:font-weight="bold" style:font-weight-asian="bold" style:font-weight-complex="bold" style:font-style-complex="italic" style:font-size-complex="12pt"/>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line-height="112%">
        <style:tab-stops>
          <style:tab-stop style:type="left" style:position="1.1388in"/>
          <style:tab-stop style:type="left" style:position="4.9222in"/>
        </style:tab-stops>
      </style:paragraph-properties>
      <style:text-properties fo:font-weight="bold" style:font-weight-asian="bold" style:font-weight-complex="bold" style:font-style-complex="italic" style:font-size-complex="12pt"/>
    </style:style>
    <style:style style:name="P1100" style:parent-style-name="Normal" style:family="paragraph">
      <style:paragraph-properties fo:line-height="112%">
        <style:tab-stops>
          <style:tab-stop style:type="left" style:position="1.1388in"/>
          <style:tab-stop style:type="left" style:position="4.9222in"/>
        </style:tab-stops>
      </style:paragraph-properties>
    </style:style>
    <style:style style:name="T1101" style:parent-style-name="DefaultParagraphFont" style:family="text">
      <style:text-properties fo:font-style="italic" style:font-style-asian="italic" style:font-style-complex="italic" style:font-size-complex="12pt"/>
    </style:style>
    <style:style style:name="P1102" style:parent-style-name="Normal" style:family="paragraph">
      <style:paragraph-properties fo:text-align="center" fo:text-indent="0.5in"/>
      <style:text-properties style:font-name="&amp;quot" fo:font-weight="bold" style:font-weight-asian="bold" style:font-weight-complex="bold" fo:text-transform="uppercase" style:font-size-complex="12pt"/>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7">Suvestinė redakcija nuo 2022-05-28</text:span></text:p>
      <text:p text:style-name="P8"/>
      <text:p text:style-name="P9"><text:span text:style-name="T10">Įsakymas paskelbtas: Žin. 2006, Nr.<text:s/></text:span><text:a xlink:href="https://www.e-tar.lt/portal/legalAct.html?documentId=TAR.8104B04EA27B" office:target-frame-name="_top" xlink:show="replace"><text:span text:style-name="T11">48-1760</text:span></text:a><text:span text:style-name="T12">, i. k. 106110MISAK00B1-281</text:span></text:p>
      <text:p text:style-name="P13"/>
      <text:p text:style-name="P14">Nauja redakcija nuo 2022-05-28:</text:p>
      <text:p text:style-name="Normal"><text:span text:style-name="T15">Nr.<text:s/></text:span><text:a xlink:href="https://www.e-tar.lt/portal/legalAct.html?documentId=13753b90ddb211ec8d9390588bf2de65" office:target-frame-name="_top" xlink:show="replace"><text:span text:style-name="T16">B1-398</text:span></text:a><text:span text:style-name="T17">, 2022-05-25, paskelbta TAR 2022-05-27, i. k. 2022-11372</text:span></text:p>
      <text:p text:style-name="P18"/>
      <text:p text:style-name="P19"><text:span text:style-name="T20">VALSTYBINĖS MAISTO IR VETERINARIJOS TARNYBOS</text:span></text:p>
      <text:p text:style-name="P21"><text:span text:style-name="T22">DIREKTORIUS</text:span></text:p>
      <text:p text:style-name="P23"/>
      <text:p text:style-name="P24"><text:span text:style-name="T25">ĮSAKYMAS</text:span></text:p>
      <text:p text:style-name="P26"><text:span text:style-name="T27">DĖL GYVŪNŲ UŽKREČIAMŲJŲ LIGŲ<text:s/></text:span><text:span text:style-name="T28">KONTROLĖS TVARKOS APRAŠO PATVIRTINIMO</text:span></text:p>
      <text:p text:style-name="P29"/>
      <text:p text:style-name="P30">2006 m. balandžio 12 d. Nr. B1-281</text:p>
      <text:p text:style-name="P31">Vilnius</text:p>
      <text:p text:style-name="P32"/>
      <text:p text:style-name="P33"/>
      <text:p text:style-name="P34"><text:span text:style-name="T35">Vadovaudamasis Lietuvos Respublikos veterinarijos įstatymo 6 straipsnio 1 dalies 1 punktu,  2016 m. kovo 9 d. Europos Parlamento ir Tarybos reglamentu (ES) 2016/429 dėl u</text:span><text:span text:style-name="T36">žkrečiamųjų gyvūnų ligų, kuriuo iš dalies keičiami ir panaikinami tam tikri gyvūnų sveikatos srities aktai („Gyvūnų sveikatos teisės aktas“), 2019 m. gruodžio 17 d. Komisijos deleguotuoju reglamentu (ES) 2020/687, kuriuo dėl tam tikrų į sąrašą įtrauktų lig</text:span><text:span text:style-name="T37">ų prevencijos ir kontrolės taisyklių papildomas Europos Parlamento ir Tarybos reglamentas (ES) 2016/429, 2019 m. gruodžio<text:s/></text:span><text:soft-page-break/><text:span text:style-name="T38">17 d. Komisijos deleguotuoju reglamentu (ES) 2020/689, kuriuo papildomos Europos Parlamento ir Tarybos reglamento (ES) 2016/429 tam ti</text:span><text:span text:style-name="T39">krų į sąrašą įtrauktų ir naujų ligų priežiūros, likvidavimo programų ir liga neužkrėstos teritorijos statuso taisyklės:</text:span></text:p>
      <text:p text:style-name="P40"><text:span text:style-name="T41">1</text:span><text:span text:style-name="T42">. </text:span><text:span text:style-name="T43">Tvirtinu</text:span><text:span text:style-name="T44"> pridedamą Gyvūnų užkrečiamųjų ligų kontrolės tvarkos aprašą.</text:span></text:p>
      <text:p text:style-name="P45"><text:span text:style-name="T46">2</text:span><text:span text:style-name="T47">. </text:span><text:span text:style-name="T48">Paved</text:span><text:span text:style-name="T49">u:</text:span></text:p>
      <text:p text:style-name="P50"><text:span text:style-name="T51">2.1</text:span><text:span text:style-name="T52">. įsakymo vykdymą pagal kompetenciją<text:s/></text:span><text:span text:style-name="T53">Valstybinės maisto ir veterinarijos tarnybos teritoriniams padaliniams;</text:span></text:p>
      <text:p text:style-name="P54"><text:span text:style-name="T55">2.2</text:span><text:span text:style-name="T56">. įsakymo vykdymo kontrolę Valstybinės maisto ir veterinarijos tarnybos Gyvūnų sveikatingumo ir gerovės ir Skubios veiklos skyriams.</text:span></text:p>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p>
      <text:p text:style-name="P69">Valstybinės maisto ir veterinarijos tarnybos</text:p>
      <text:p text:style-name="P70">direktoriaus 2006 m. balandžio 12 d. įsakymu</text:p>
      <text:p text:style-name="P71">Nr. B1-281</text:p>
      <text:p text:style-name="P72">(Valstybinės maisto<text:s/>ir veterinarijos tarnybos</text:p>
      <text:p text:style-name="P73">direktoriaus 2022 m. gegužės 25 d. įsakymo</text:p>
      <text:p text:style-name="P74">Nr. B1-398 redakcija)</text:p>
      <text:p text:style-name="P75"/>
      <text:p text:style-name="P76"><text:span text:style-name="T77">GYVŪNŲ UŽKREČIAMŲJŲ LIGŲ KONTROLĖS TVARKOS 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Gyvūnų užkrečiamųjų ligų kontrolės tvarkos aprašas (toliau – Aprašas)</text:span><text:span text:style-name="T88"><text:s/>nustato gyvūnų užkrečiamųjų ligų kontrolės, stebėsenos ir likvidavimo tvarką, įgaliotųjų veterinarijos gydytojų ir gyvūnų laikytojų pareigas ir teises.</text:span></text:p>
      <text:p text:style-name="P89"><text:span text:style-name="T90">2</text:span><text:span text:style-name="T91">. Gyvūnų užkrečiamųjų ligų kontrolė vykdoma siekiant įvertinti epizootinę situaciją, užkirsti keli</text:span><text:span text:style-name="T92">ą gyvūnų užkrečiamųjų ligų atsiradimui ir paplitimui Lietuvos Respublikoje, gyvūnų užkrečiamąsias ligas kontroliuoti ir likviduoti.</text:span></text:p>
      <text:p text:style-name="P93"><text:span text:style-name="T94">3</text:span><text:span text:style-name="T95">. Vartojamos sąvokos:</text:span></text:p>
      <text:p text:style-name="P96"><text:span text:style-name="T97">3.1</text:span><text:span text:style-name="T98">.</text:span><text:span text:style-name="T99"> Gyvūno laikytojas</text:span><text:span text:style-name="T100"> – asmuo, kuris yra gyvūno savininkas ar jį laiko atlygintinai ar neatlyg</text:span><text:span text:style-name="T101">intinai.</text:span></text:p>
      <text:p text:style-name="P102"><text:span text:style-name="T103">3.2</text:span><text:span text:style-name="T104">.</text:span><text:span text:style-name="T105"> Gyvūnų laikymo vieta </text:span><text:span text:style-name="T106">(toliau – laikymo vieta) –</text:span><text:span text:style-name="T107"> </text:span><text:span text:style-name="T108">pastatas arba tuo atveju, kai gyvūnai laikomi lauke, bet kuri vieta, kur gyvūnai yra laikomi, auginami ir prižiūrimi.</text:span></text:p>
      <text:p text:style-name="P109"><text:span text:style-name="T110">3.3</text:span><text:span text:style-name="T111">.</text:span><text:span text:style-name="T112"> Gyvūnų užkrečiamųjų ligų kontrolė</text:span><text:span text:style-name="T113">  (toliau – ligų kontrolė) –</text:span><text:span text:style-name="T114"> </text:span><text:span text:style-name="T115">visuma priemonių, kuriomis užtikrinama gyvūnų užkrečiamųjų ligų stebėsena, plitimo sustabdymas, epizootinės situacijos stebėjimas ir valdymas, gyvūnų užkrečiamųjų ligų likvidavimas bandoje, pulke, gyvūnų laikymo vietoje, Lietuvos Respublikoje ar tam tikroj</text:span><text:span text:style-name="T116">e jos teritorijoje.</text:span></text:p>
      <text:p text:style-name="P117"><text:span text:style-name="T118">3.4</text:span><text:span text:style-name="T119">.</text:span><text:span text:style-name="T120"> Gyvūnų užkrečiamųjų ligų likvidavimas</text:span><text:span text:style-name="T121"> (toliau – ligų likvidavimas) – priemonių kompleksas, kuriuo užtikrinama gyvūnų užkrečiamųjų ligų likvidavimas bandoje, pulke, gyvūnų laikymo vietoje, Lietuvos Respublikoje ar tam tikroje jo</text:span><text:span text:style-name="T122">s teritorijoje.</text:span><text:span text:style-name="T123"><text:s/></text:span></text:p>
      <text:p text:style-name="P124"><text:span text:style-name="T125">3.5</text:span><text:span text:style-name="T126">. </text:span><text:span text:style-name="T127">Gyvūnų užkrečiamųjų ligų stebėsena</text:span><text:span text:style-name="T128"> (toliau – ligų stebėsena) – sistemingas gyvūnų užkrečiamųjų ligų eigos stebėjimas prevencijos tikslais, mėginių ėmimas gyvūnų užkrečiamųjų ligų paplitimui įvertinti, gautų duomenų vertinimas ir g</text:span><text:span text:style-name="T129">yvūnų užkrečiamųjų ligų paplitimo prognozė.<text:s/></text:span></text:p>
      <text:p text:style-name="P130"><text:span text:style-name="T131">3.6</text:span><text:span text:style-name="T132">.</text:span><text:span text:style-name="T133"> Įgaliotasis veterinarijos gydytojas</text:span><text:span text:style-name="T134"> – privatus veterinarijos gydytojas, kuriam pagal sutartį pavesta atlikti kai kurias valstybinės veterinarijos funkcijas.</text:span></text:p>
      <text:p text:style-name="P135"><text:span text:style-name="T136">3.7</text:span><text:span text:style-name="T137">. Kitos Apraše vartojamos sąvokos<text:s/></text:span><text:span text:style-name="T138">supr</text:span><text:span text:style-name="T139">antamos taip, kaip jos apibrėžto</text:span><text:span text:style-name="T140">s<text:s/></text:span><text:span text:style-name="T141">Lietuvos Respublikos veterinarijos įstatyme, Aprašo 1 priede nurodytuose teisės aktuose.<text:s/></text:span><text:span text:style-name="T142">Šiame Apraše sąvoka „g</text:span><text:span text:style-name="T143">yvūnų užkrečiamųjų ligų stebėsena</text:span><text:span text:style-name="T144">“<text:s/></text:span><text:span text:style-name="T145">vartojama ta pačia prasme, kaip<text:s/></text:span><text:span text:style-name="T146">2016 m. kovo 9 d. Europos Parlamento ir Tary</text:span><text:span text:style-name="T147">bos reglamente (ES) 2016/429 dėl užkrečiamųjų gyvūnų ligų, kuriuo iš dalies keičiami ir panaikinami tam tikri gyvūnų sveikatos srities aktai („Gyvūnų sveikatos teisės aktas“),<text:s/></text:span><text:span text:style-name="T148">vartojama sąvoka „ligų priežiūra“.</text:span></text:p>
      <text:p text:style-name="P149"/>
      <text:p text:style-name="P150"><text:span text:style-name="T151">II</text:span><text:span text:style-name="T152"><text:s/>SKYRIUS</text:span></text:p>
      <text:p text:style-name="P153"><text:span text:style-name="T154">LIGŲ KONTROLĖS TVARKA</text:span></text:p>
      <text:p text:style-name="P155"/>
      <text:p text:style-name="P156"><text:span text:style-name="T157">4</text:span><text:span text:style-name="T158">. Valstybinę ligų kontrolę, stebėseną ir likvidavimą organizuoja ir koordinuoja VMVT, vadovaudamasi<text:s/></text:span>2017 m. kovo 15 d. Europos Parlamento ir Tarybos reglamentu (ES) 2017/625 dėl<text:s/><text:soft-page-break/>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text:s/>1069/2009, (EB) Nr. 1107/2009, (ES) Nr. 1151/2012, (ES) Nr. 652/2014, (ES) 2016/429 ir (ES) 2016/2031, Tarybos reglamentai (EB) Nr. 1/2005 ir (EB) Nr. 1099/2009 bei Tarybos direktyvos 98/58/EB, 1999/74/EB, 2007/43/EB, 2008/119/EB ir 2008/120/EB, ir kuriuo<text:s/>panaikinami Europos Parlamento ir Tarybos reglamentai (EB) Nr. 854/2004 ir (EB) Nr. 882/2004, Tarybos direktyvos 89/608/EEB, 89/662/EEB, 90/425/EEB, 91/496/EEB, 96/23/EB, 96/93/EB ir 97/78/EB bei Tarybos sprendimas 92/438/EEB (Oficialios kontrolės reglamentas),<text:s/><text:span text:style-name="T159">Veterinarijos įstatymu, šiuo</text:span><text:s/>Aprašu ir teisės aktais, nurodytais Aprašo 1 priede.<text:s/></text:p>
      <text:p text:style-name="P160">5. VMVT,<text:s/><text:span text:style-name="T161">pasireiškus gyvūnų užkrečiamajai ligai (toliau – liga),</text:span><text:s/>prireikus nustato apribojimų taikymo, apsaugos ir priežiūros zonas, kitas ligos kontrolės priemones arba paveda šias funkcijas vykdyti VMVT teritoriniams padaliniams.<text:s/></text:p>
      <text:p text:style-name="P162"><text:span text:style-name="T163">6</text:span><text:span text:style-name="T164">. Ligų kontrolės priemones, nustatytas Europos Sąjungos (toliau – ES) teisės aktuo</text:span><text:span text:style-name="T165">se ar VMVT direktoriaus įsakymuose, taiko gyvūnų laikytojai ir pagal kompetenciją VMVT teritoriniai padaliniai. Gyvūnų laikytojų taikomų ligų kontrolės priemonių įgyvendinimą kontroliuoja pagal kompetenciją VMVT teritoriniai padaliniai.<text:s/></text:span></text:p>
      <text:p text:style-name="P166"><text:span text:style-name="T167">7</text:span><text:span text:style-name="T168">. Gyvūnų laik</text:span><text:span text:style-name="T169">ytojai, privatūs veterinarijos gydytojai ir kiti asmenys privalo pranešti VMVT ar VMVT teritoriniams padaliniams apie įtariamų ligų, nurodytų Reglamento (ES) 2016/429 II priede, atvejus ir protrūkius, padidėjusį gyvūnų gaišimą ar sergamumą.</text:span></text:p>
      <text:p text:style-name="P170"><text:span text:style-name="T171">8</text:span><text:span text:style-name="T172">. VMVT ter</text:span><text:span text:style-name="T173">itorinių padalinių pareigūnai organizuoja valstybinių mėginių dėl gyvūnų užkrečiamųjų ligų (toliau – valstybiniai mėginiai) paėmimą ir pristatymą į Nacionalinį maisto ir veterinarijos rizikos vertinimo institutą (toliau – Institutas) laboratoriniam tyrimui</text:span><text:span text:style-name="T174">.</text:span></text:p>
      <text:p text:style-name="P175"/>
      <text:p text:style-name="P176"/>
      <text:p text:style-name="P177"><text:span text:style-name="T178">III</text:span><text:span text:style-name="T179"> SKYRIUS</text:span></text:p>
      <text:p text:style-name="P180"><text:span text:style-name="T181">LIGŲ STEBĖSENOS IR LIKVIDAVIMO TVARKA</text:span></text:p>
      <text:p text:style-name="P182"/>
      <text:p text:style-name="P183"><text:span text:style-name="T184">9</text:span><text:span text:style-name="T185">. VMVT, vadovaudamasi 2019 m. gruodžio 17 d. Komisijos deleguotuoju reglamentu (ES) 2020/689, kuriuo papildomos Europos Parlamento ir Tarybos reglamento (ES) 2016/429 tam tikrų į sąrašą<text:s/></text:span><text:span text:style-name="T186">įtrauktų ir naujų ligų priežiūros, likvidavimo programų ir liga neužkrėstos teritorijos statuso taisyklės, rengia ir įgyvendina ES privalomas ir pasirenkamas metines ir daugiametes valstybines ligų stebėsenos ir (ar) likvidavimo programas bei metines ar da</text:span><text:span text:style-name="T187">ugiametes nacionalines ligų stebėsenos programas (toliau bendrai – valstybinės ligų stebėsenos programos).</text:span></text:p>
      <text:p text:style-name="P188"><text:span text:style-name="T189">10</text:span><text:span text:style-name="T190">. VMVT, įgyvendindama valstybines ligų stebėsenos programas, kasmet rengia metinį valstybinį gyvūnų užkrečiamųjų ligų stebėsenos ir kontrolės p</text:span><text:span text:style-name="T191">laną (toliau – Kontrolės planas), į kurį, atsižvelgdama į ankstesnių metų ligų stebėsenos rezultatus ir epizootinę situaciją kaimyninėse šalyse, įtraukia  valstybės biudžeto lėšomis visiškai ir ES lėšomis dalinai finansuojamas ligų kontrolės ir stebėsenos<text:s/></text:span><text:span text:style-name="T192">priemones. Prireikus į Kontrolės planą gali būti įtraukiamos atskiros ligų, kurių kontrolės ir stebėsenos tvarka nėra reglamentuota Aprašo 1 priede nurodytuose teisės aktuose, kontrolės ir stebėsenos priemonės.<text:s/></text:span></text:p>
      <text:p text:style-name="P193"><text:span text:style-name="T194">11</text:span><text:span text:style-name="T195">. Kontrolės plane nustatomas valstybės</text:span><text:span text:style-name="T196"><text:s/>biudžeto lėšų poreikis einamiesiems metams, kokių ligų stebėsena bus vykdoma einamaisiais metais, kiek valstybinių mėginių reikės paimti atskiruose Lietuvos Respublikos teritoriniuose vienetuose ligų paplitimui nustatyti ir (ar) ligų stebėsenai vykdyti be</text:span><text:span text:style-name="T197">i šalies, neužkrėstos gyvūnų užkrečiamąja (-osiomis) liga (-omis), statusui gauti ar palaikyti, lėšų poreikį valstybiniams mėginiams paimti ir pristatyti į Institutą laboratoriniam tyrimui.</text:span></text:p>
      <text:p text:style-name="P198"><text:span text:style-name="T199">12</text:span><text:span text:style-name="T200">. VMVT, atsižvelgdama į epizootinę situaciją Lietuvos Respub</text:span><text:span text:style-name="T201">likoje ir kaimyninėse šalyse, prireikus gali pakeisti Kontrolės planą.<text:s/></text:span></text:p>
      <text:p text:style-name="P202"><text:span text:style-name="T203">13</text:span><text:span text:style-name="T204">. Stebėsenos valstybiniai mėginiai laboratoriniam tyrimui siunčiami į Institutą kartu su Mėginių paėmimo gyvūnų ligoms tirti aktu, kurio forma patvirtinta Valstybinės maisto ir v</text:span><text:span text:style-name="T205">eterinarijos tarnybos direktoriaus 2012 m. birželio 22 d. įsakymu Nr. B1-489 „Dėl mėginių paėmimo tirti aktų formų patvirtinimo“.<text:s/></text:span></text:p>
      <text:p text:style-name="P206"><text:span text:style-name="T207">14</text:span><text:span text:style-name="T208">. VMVT teritoriniai padaliniai pagal kompetenciją turi:</text:span></text:p>
      <text:p text:style-name="P209"><text:span text:style-name="T210">14.1</text:span><text:span text:style-name="T211">. kiekvienais metais po VMVT direktoriaus įsakymo, kuriuo</text:span><text:span text:style-name="T212"><text:s/>tvirtinamas Kontrolės planas, priėmimo parengti ir VMVT teritorinio padalinio vadovo įsakymu patvirtinti Stebėsenos valstybinių mėginių dėl gyvūnų užkrečiamųjų ligų ėmimo planą (toliau – Stebėsenos mėginių ėmimo planas);</text:span></text:p>
      <text:p text:style-name="P213"><text:span text:style-name="T214">14.2</text:span><text:span text:style-name="T215">. vykdyti Stebėsenos mėgin</text:span><text:span text:style-name="T216">ių ėmimo planą arba, atsižvelgdami į poreikį ir skiriamą finansavimą, pavesti jį ar dalį jame nustatytų priemonių vykdyti įgaliotiesiems veterinarijos gydytojams, formuojant jiems atitinkamas užduotis ir duodant nurodymus raštu, bei kontroliuoti pavestų pr</text:span><text:span text:style-name="T217">iemonių vykdymą;</text:span></text:p>
      <text:p text:style-name="P218"><text:span text:style-name="T219">14.3</text:span><text:span text:style-name="T220">. analizuoti epizootinę situaciją ir riziką kontroliuojamojoje teritorijoje, prireikus nedelsiant priimti sprendimus dėl ligų atvejų ir protrūkių likvidavimo ir neatidėliotinų priemonių taikymo, įforminant juos VMVT teritorinio pad</text:span><text:span text:style-name="T221">alinio vadovo įsakymu, ir apie tai informuoti VMVT ir susijusius ūkio subjektus;</text:span></text:p>
      <text:p text:style-name="P222"><text:span text:style-name="T223">14.4</text:span><text:span text:style-name="T224">. suteikti privatiems veterinarijos gydytojams įgaliojimus atlikti įgaliotojo veterinarijos gydytojo funkcijas ir VMVT vardu sudaryti su jais Aprašo 2 priede nustatyto</text:span><text:span text:style-name="T225">s formos sutartį dėl įgaliotojo veterinarijos gydytojo funkcijų vykdymo (toliau – sutartis) (Aprašo 2 priedas);</text:span></text:p>
      <text:p text:style-name="P226"><text:span text:style-name="T227">14.5</text:span><text:span text:style-name="T228">. registruoti sutartis VMVT administruojamoje Dokumentų valdymo sistemoje;</text:span></text:p>
      <text:p text:style-name="P229"><text:span text:style-name="T230">14.6</text:span><text:span text:style-name="T231">. konsultuoti ir pateikti įgaliotiesiems<text:s/></text:span><text:span text:style-name="T232">veterinarijos gydytojams visą būtiną informaciją, susijusią su sutarties nuostatų vykdymu;</text:span></text:p>
      <text:p text:style-name="P233"><text:span text:style-name="T234">14.7</text:span><text:span text:style-name="T235">. priimti iš įgaliotųjų veterinarijos gydytojų dokumentus, nurodytus Išlaidų, patirtų vykdant įgaliotųjų veterinarijos gydytojų funkcijas, apskaičiavimo ir a</text:span><text:span text:style-name="T236">tlyginimo metodikoje,<text:s/></text:span><text:soft-page-break/><text:span text:style-name="T237">patvirtintoje </text:span><text:span text:style-name="T238">Valstybinės maisto ir veterinarijos tarnybos direktoriaus 2014 m. balandžio 4 d. įsakymu Nr. B1-268 „Dėl </text:span><text:span text:style-name="T239">Išlaidų, patirtų vykdant įgaliotųjų veterinarijos gydytojų funkcijas, apskaičiavimo ir atlyginimo metodikos</text:span><text:span text:style-name="T240"> patvirt</text:span><text:span text:style-name="T241">inimo“ (toliau –Metodika), ir </text:span><text:span text:style-name="T242">vykdyti pareigas, nustatytas M</text:span><text:span text:style-name="T243">etodikoje;</text:span></text:p>
      <text:p text:style-name="P244"><text:span text:style-name="T245">14.8</text:span><text:span text:style-name="T246">. įvertinti ir priimti įgaliotųjų veterinarijos gydytojų pristatytus tinkamus valstybinius mėginius, paimtus pagal VMVT teritorinio padalinio raštu suformuotą užduotį ar nurodym</text:span><text:span text:style-name="T247">ą, laboratoriniam tyrimui;</text:span></text:p>
      <text:p text:style-name="P248"><text:span text:style-name="T249">14.9</text:span><text:span text:style-name="T250">. bent vieną kartą per metus įgaliotiesiems veterinarijos gydytojams organizuoti mokymus Metodikos ir kitų teisės aktų, reglamentuojančių gyvūnų sveikatingumą ir užkrečiamąsias ligas, taikymo ir duomenų suvedimo į VMVT in</text:span><text:span text:style-name="T251">formacines sistemas klausimais;</text:span></text:p>
      <text:p text:style-name="P252"><text:span text:style-name="T253">14.10</text:span><text:span text:style-name="T254">. nedelsiant (ne vėliau kaip per 24 val.) raštu, el. paštu ar telefonu informuoti VMVT apie įtariamų ligų, nurodytų Reglamento (ES) 2016/429 II priede, atvejį ar protrūkį, padidėjusį gyvūnų gaišimą ar sergamumą;</text:span></text:p>
      <text:p text:style-name="P255"><text:span text:style-name="T256">1</text:span><text:span text:style-name="T257">4.11</text:span><text:span text:style-name="T258">. nustatyta tvarka nutraukti sutartį, jei nustatoma, kad įgaliotasis veterinarijos gydytojas neatitinka Aprašo 15.1 ar 15.2 papunkčio reikalavimų, nevykdo ar netinkamai vykdo Aprašo 15 punkte nustatytas pareigas, pažeidžia sutarties sąlygas ar gyvūnų</text:span><text:span text:style-name="T259"><text:s/>laikytojo (-ų) teises ar netinkamai vykdo jam sutartimi pavestas funkcijas;</text:span></text:p>
      <text:p text:style-name="P260"><text:span text:style-name="T261">14.12</text:span><text:span text:style-name="T262">. teisės aktuose nustatyta tvarka nustatyti, sustabdyti arba panaikinti ūkinių gyvūnų bandų (pulkų, šeimų) ar bitynų sveikatos statusą ir apie tai nedelsiant informuoti V</text:span><text:span text:style-name="T263">MVT;</text:span></text:p>
      <text:p text:style-name="P264"><text:span text:style-name="T265">14.13</text:span><text:span text:style-name="T266">. teisės aktuose nustatyta tvarka taikyti ligų protrūkių likvidavimo priemones (pvz.: sustabdyti, uždrausti gyvūnų, gyvūninių produktų ar kitų riziką keliančių produktų ar priemonių įvežimą / išvežimą iš tam tikros teritorijos, laikymo vietos</text:span><text:span text:style-name="T267"><text:s/>ir pan.); </text:span></text:p>
      <text:p text:style-name="P268"><text:span text:style-name="T269">14.14</text:span><text:span text:style-name="T270">. vykdyti kitas teisės aktuose nustatytas funkcijas.<text:s/></text:span></text:p>
      <text:p text:style-name="P271"/>
      <text:p text:style-name="P272"><text:span text:style-name="T273">IV</text:span><text:span text:style-name="T274"><text:s/>SKYRIUS</text:span></text:p>
      <text:p text:style-name="P275"><text:span text:style-name="T276">ĮGALIOTOJO VETERINARIJOS GYDYTOJO PAREIGOS IR TEISĖS</text:span></text:p>
      <text:p text:style-name="P277"/>
      <text:p text:style-name="P278"><text:span text:style-name="T279">15</text:span><text:span text:style-name="T280">. Įgaliotasis veterinarijos gydytojas privalo:</text:span></text:p>
      <text:p text:style-name="P281"><text:span text:style-name="T282">15.1</text:span><text:span text:style-name="T283">. atitikti reikalavimus, taikomus veterinarijos<text:s/></text:span><text:span text:style-name="T284">gydytojo kvalifikacijai, ir turėti galiojančią veterinarijos praktikos licenciją;</text:span></text:p>
      <text:p text:style-name="P285"><text:span text:style-name="T286">15.2</text:span><text:span text:style-name="T287">. teisės aktuose nustatyta tvarka būti registruotas veterinarijos paslaugų teikėjas, registruoto veterinarijos paslaugų teikėjo darbuotojas arba ūkinių gyvūnų laikyto</text:span><text:span text:style-name="T288">jo darbuotojas veterinarijos gydytojas (tokiu atveju sutartimi pavestas ligų stebėsenos funkcijas įgaliotasis veterinarijos gydytojas gali vykdyti tik to <text:s/>ūkinių gyvūnų laikytojo, kurio darbuotojas yra, gyvūnų laikymo vietoje (-ose));<text:s/></text:span></text:p>
      <text:p text:style-name="P289"><text:span text:style-name="T290">15.3</text:span><text:span text:style-name="T291">. informuoti</text:span><text:span text:style-name="T292"><text:s/>VMVT teritorinį padalinį, jeigu pasibaigia jo darbo teisiniai santykiai su veterinarijos paslaugų teikėju ar gyvūnu laikytoju arba jis neatitinka Aprašo 15.1 papunkčio;</text:span></text:p>
      <text:p text:style-name="P293"><text:span text:style-name="T294">15.4</text:span><text:span text:style-name="T295">. kelti kvalifikaciją<text:s/></text:span>Veterinarijos gydytojų, turinčių veterinarijos praktikos<text:s/>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 nustatyta tvarka<text:span text:style-name="T296">;</text:span></text:p>
      <text:p text:style-name="P297"><text:span text:style-name="T298">15.5</text:span><text:span text:style-name="T299">. laiku, tinkamai ir nešališkai vykdyti sutartyje nurodytas funkcijas, taip pat raštu VMVT teritorinio padalinio jam suformuotas užduotis ir nurodymus;</text:span></text:p>
      <text:p text:style-name="P300"><text:span text:style-name="T301">15.6</text:span><text:span text:style-name="T302">. nedelsdamas (ne vėliau kaip per 24<text:s/></text:span><text:span text:style-name="T303">val.) pranešti VMVT teritoriniam padaliniui apie ligų įtarimą, riziką gyvūnų sveikatai ir gerovei bei visuomenės sveikatai;</text:span></text:p>
      <text:p text:style-name="P304"><text:span text:style-name="T305">15.7</text:span><text:span text:style-name="T306">.<text:s/></text:span>informuoti VMVT teritorinio padalinio atsakingus pareigūnus apie jam žinomus gyvūnų laikymo, pažeidžiant teisės aktų reikalavimus (pvz.: gyvūnai laikomi pažeidžiant biologinio saugumo priemonių, gyvūnų gerovės reikalavimus, teisės aktų nustatyta tvarka nesuregistruoti, nesuženklinti, nedeklaruoti gyvūnai ir pan.), atvejus;</text:p>
      <text:p text:style-name="P307"><text:span text:style-name="T308">15.8</text:span><text:span text:style-name="T309">. informuoti VMVT teritorinį padalinį, jeigu<text:s/></text:span><text:span text:style-name="T310">gyvūno laikytojas trukdo atlikti sutartimi jam pavestas funkcijas, taip pat VMVT teritorinio padalinio raštu suformuotas užduotis ir nurodymus;</text:span></text:p>
      <text:p text:style-name="P311"><text:span text:style-name="T312">15.9</text:span><text:span text:style-name="T313">. informuoti gyvūnų laikytoją apie privalomas ligų kontrolės priemones;</text:span></text:p>
      <text:p text:style-name="P314"><text:span text:style-name="T315">15.10</text:span><text:span text:style-name="T316">. informuoti gyvūnų lai</text:span><text:span text:style-name="T317">kytoją apie gyvūnų sveikatos būklę, atliktus tyrimus ir jų rezultatus;</text:span></text:p>
      <text:p text:style-name="P318"><text:span text:style-name="T319">15.11</text:span><text:span text:style-name="T320">. informuoti gyvūnų laikytoją apie įgaliotojo veterinarijos gydytojo pareigas ir teises, nustatytas sutartyje, nurodyti gyvūnų laikytojui, kokias užduotis ar nurodymus yra jam<text:s/></text:span><text:span text:style-name="T321">pavedęs atlikti VMVT teritorinis padalinys;</text:span></text:p>
      <text:p text:style-name="P322"><text:span text:style-name="T323">15.12</text:span><text:span text:style-name="T324">. sutartyje nustatyta tvarka teikti informaciją VMVT teritoriniam padaliniui;</text:span></text:p>
      <text:p text:style-name="P325"><text:span text:style-name="T326">15.13</text:span><text:span text:style-name="T327">. vykdyti VMVT teritorinio padalinio užduotis ir nurodymus, susijusius su  ligų kontrolės priemonių įgyvendinimu lik</text:span><text:span text:style-name="T328">viduojant ligų protrūkius;</text:span></text:p>
      <text:p text:style-name="P329"><text:span text:style-name="T330">15.14</text:span><text:span text:style-name="T331">. laikytis biologinio saugumo priemonių ir asmens higienos reikalavimų, kai lankosi gyvūnų laikymo vietoje (-ose);</text:span></text:p>
      <text:p text:style-name="P332"><text:span text:style-name="T333">15.15</text:span><text:span text:style-name="T334">. informuoti gyvūnų laikytojus apie VMVT viešinamą informaciją apie antimikrobinį atsparumą ir j</text:span><text:span text:style-name="T335">o mažinimo priemones;</text:span></text:p>
      <text:p text:style-name="P336"><text:span text:style-name="T337">15.16</text:span><text:span text:style-name="T338">. neatskleisti konfidencialios informacijos, gautos iš VMVT teritorinio padalinio, ar asmens duomenų, kurie tapo jam žinomi vykdant įgaliotojo veterinarijos gydytojo funkcijas. Pažeidimu nėra laikomas konfidencialios informac</text:span><text:span text:style-name="T339">ijos ar asmens duomenų, gautų iš VMVT teritorinio padalinio, kurie yra susiję su konkrečiu gyvūno laikytoju ir jo laikomais gyvūnais, atskleidimas šiam gyvūno laikytojui;</text:span></text:p>
      <text:p text:style-name="P340"><text:span text:style-name="T341">15.17</text:span><text:span text:style-name="T342">. laikytis pareigų, nustatytų Reglamento (ES) Nr. 2016/429 12 straipsnyje.</text:span></text:p>
      <text:p text:style-name="P343"><text:span text:style-name="T344">16</text:span><text:span text:style-name="T345">. Įgaliotasis veterinarijos gydytojas turi teisę:</text:span></text:p>
      <text:p text:style-name="P346"><text:span text:style-name="T347">16.1</text:span><text:span text:style-name="T348">. sudaryti ir nutraukti sutartį;</text:span></text:p>
      <text:p text:style-name="P349"><text:span text:style-name="T350">16.2</text:span><text:span text:style-name="T351">. vadovaujantis</text:span><text:span text:style-name="T352"> </text:span><text:span text:style-name="T353">Metodika</text:span><text:span text:style-name="T354">, </text:span><text:span text:style-name="T355">gauti atlyginimą už patirtas išlaidas vykdant įgaliotojo veterinarijos gydytojo funkcijas. Jeigu įgaliotasis veterinarijos gyd</text:span><text:span text:style-name="T356">ytojas yra veterinarijos paslaugų<text:s/></text:span><text:soft-page-break/><text:span text:style-name="T357">teikėjo ar gyvūnų laikytojo darbuotojas, patirtos išlaidos vykdant įgaliotojo veterinarijos gydytojo funkcijas gali būti padengiamos ne įgaliotajam veterinarijos gydytojui tiesiogiai, bet jo darbdaviui;</text:span></text:p>
      <text:p text:style-name="P358"><text:span text:style-name="T359">16.3</text:span><text:span text:style-name="T360">. gyvūnų la</text:span><text:span text:style-name="T361">ikymo vietoje (-ose) atlikti jam pagal sutartį pavestas funkcijas ir VMVT teritorinio padalinio raštu suformuotas užduotis ar nurodymus</text:span><text:span text:style-name="T362">.<text:s/></text:span></text:p>
      <text:p text:style-name="P363"/>
      <text:p text:style-name="P364"><text:span text:style-name="T365">V</text:span><text:span text:style-name="T366"> SKYRIUS</text:span></text:p>
      <text:p text:style-name="P367"><text:span text:style-name="T368">GYVŪNŲ LAIKYTOJŲ PAREIGOS IR TEISĖS</text:span></text:p>
      <text:p text:style-name="P369"/>
      <text:p text:style-name="P370"><text:span text:style-name="T371">17</text:span><text:span text:style-name="T372">. Gyvūnų laikytojai privalo:</text:span></text:p>
      <text:p text:style-name="P373"><text:span text:style-name="T374">17.1</text:span><text:span text:style-name="T375">. turėti pakankamai<text:s/></text:span><text:span text:style-name="T376">žinių apie laikomus gyvūnus, kaip nustatyta Reglamento (ES) 2016/429 11 straipsnyje;</text:span></text:p>
      <text:p text:style-name="P377"><text:span text:style-name="T378">17.2</text:span><text:span text:style-name="T379">. rūpintis laikomų gyvūnų sveikata, stebėti gyvūnų elgesį ir sveikatą ir, atsižvelgdami į vykdomos veiklos specifiką ir keliamą riziką, užtikrinti, kad laikomus gy</text:span><text:span text:style-name="T380">vūnus tikrintų veterinarijos gydytojai;</text:span></text:p>
      <text:p text:style-name="P381"><text:span text:style-name="T382">17.3</text:span><text:span text:style-name="T383">. pastebėję pakitusį gyvūnų elgesį, sumažėjusį produktyvumą, kurie įtariama gali būti susiję su liga, nedelsiant <text:s/>kreiptis į veterinarijos gydytoją;</text:span></text:p>
      <text:p text:style-name="P384"><text:span text:style-name="T385">17.4</text:span><text:span text:style-name="T386">. pastebėję padidėjusį gaištamumą, nedelsiant infor</text:span><text:span text:style-name="T387">muoti įgaliotąjį veterinarijos gydytoją ar VMVT teritorinį padalinį;</text:span></text:p>
      <text:p text:style-name="P388"><text:span text:style-name="T389">17.5</text:span><text:span text:style-name="T390">. įtarę, kad laikomi gyvūnai galimai užsikrėtę liga, nurodyta Reglamento (ES) 2016/429 II priede, nedelsiant imtis Reglamento (ES) 2016/429<text:s/></text:span><text:span text:style-name="T391"> 55 straipsnio 1 dalies c, d ir e punkt</text:span><text:span text:style-name="T392">uose nustatytų ligų kontrolės priemonių;</text:span></text:p>
      <text:p text:style-name="P393"><text:span text:style-name="T394">17.6</text:span><text:span text:style-name="T395">. įtarę, kad laikomi gyvūnai galimai užsikrėtę liga, nedelsiant imtis biologinio saugumo priemonių, kad liga neišplistų iš gyvūnų laikymo vietos (-ų) ir nebūtų perduota kitiems gyvūnams ar žmonėms</text:span><text:span text:style-name="T396">;</text:span><text:span text:style-name="T397"><text:s text:c="2"/></text:span></text:p>
      <text:p text:style-name="P398"><text:span text:style-name="T399">17.7</text:span><text:span text:style-name="T400">. leisti įgaliotajam veterinarijos gydytojui vykdyti sutartimi pavestas funkcijas;</text:span></text:p>
      <text:p text:style-name="P401"><text:span text:style-name="T402">17.8</text:span><text:span text:style-name="T403">. vykdyti įgaliotojo veterinarijos gydytojo ir VMVT teritorinio padalinio pareigūnų nurodymus, susijusius su ligų kontrolės, stebėsenos ir likvidavimo priemonių tai</text:span><text:span text:style-name="T404">kymu;</text:span></text:p>
      <text:p text:style-name="P405"><text:span text:style-name="T406">17.9</text:span><text:span text:style-name="T407">. laikytis teisės aktų, reglamentuojančių gyvūnų gerovę ir sveikatingumą, reikalavimų;</text:span></text:p>
      <text:p text:style-name="P408"><text:span text:style-name="T409">17.10</text:span><text:span text:style-name="T410">. bendradarbiauti su VMVT teritoriniais padaliniais ir įgaliotaisiais veterinarijos gydytojais taikant ligų kontrolės, stebėsenos ir likvidavimo p</text:span><text:span text:style-name="T411">riemones;</text:span></text:p>
      <text:p text:style-name="P412"><text:span text:style-name="T413">17.11</text:span><text:span text:style-name="T414">. vykdyti ES ir Lietuvos Respublikos teisės aktuose nustatytas gyvūnų laikytojų pareigas.</text:span></text:p>
      <text:p text:style-name="P415"><text:span text:style-name="T416">18</text:span><text:span text:style-name="T417">. Gyvūnų laikytojai, kurie yra įgaliotojo veterinarijos gydytojo darbdaviai, privalo užtikrinti, kad įgaliotasis veterinarijos gydytojas ga</text:span><text:span text:style-name="T418">lės tinkamai vykdyti Aprašo IV skyriuje nustatytas pareigas, ir neturi teisės daryti įtakos įgaliotajam veterinarijos gydytojui vykdant sutartimi jam pavestas funkcijas.</text:span></text:p>
      <text:p text:style-name="P419"><text:span text:style-name="T420">19</text:span><text:span text:style-name="T421">. Gyvūnų laikytojai gali kreiptis į VMVT, kad jų laikomų ūkinių gyvūnų bandai bū</text:span><text:span text:style-name="T422">tų suteiktas arba išlaikytas tam tikra liga neužkrėstos bandos statusas. Ūkinių gyvūnų bandoms liga neužkrėstos bandos statusas gali būti suteiktas ir išlaikytas tik dėl ligų, nurodytų<text:s/></text:span><text:span text:style-name="T423">2021 m. balandžio 15 d. Komisijos įgyvendinimo reglamente (ES)<text:s/></text:span><text:span text:style-name="T424">2021/620, kuriuo nustatomos Europos Parlamento ir Tarybos reglamento (ES) 2016/429 taikymo taisyklės, susijusios su tam tikrų valstybių narių arba jų zonų ar laikymo vietų tam tikromis į sąrašą įtrauktomis ligomis neužkrėstos teritorijos statuso arba neski</text:span><text:span text:style-name="T425">epijimo nuo jų statuso patvirtinimu ir tų į sąrašą įtrauktų ligų likvidavimo programų patvirtinimu.</text:span><text:span text:style-name="T426"><text:s/>Tokiu atveju gyvūnų laikytojas VMVT teritoriniam padaliniui, kurio kontroliuojamoje teritorijoje laikoma ūkinių gyvūnų banda, turi pateikti prašymą dėl<text:s/></text:span><text:span text:style-name="T427">gyvū</text:span><text:span text:style-name="T428">nų užkrečiamąja liga neužkrėstos ūkinių gyvūnų bandos statuso</text:span><text:span text:style-name="T429"><text:s/>suteikimo / palaikymo (Aprašo 3 priedas).<text:s/></text:span></text:p>
      <text:p text:style-name="P430"/>
      <text:p text:style-name="P431"><text:span text:style-name="T432">VI</text:span><text:span text:style-name="T433"> SKYRIUS</text:span></text:p>
      <text:p text:style-name="P434"><text:span text:style-name="T435">BAIGIAMOSIOS NUOSTATOS</text:span></text:p>
      <text:p text:style-name="P436"/>
      <text:p text:style-name="P437"><text:span text:style-name="T438">20</text:span><text:span text:style-name="T439">. Ūkinių gyvūnų laikytojai ligų prevencijos tikslais gali vakcinuoti ūkinius gyvūnus nuo ligų, kurių ko</text:span><text:span text:style-name="T440">ntrolės ir stebėsenos tvarka nereglamentuota Aprašo 1 priede nurodytuose teisės aktuose, tik pagal privataus veterinarijos gydytojo parengtą ir su VMVT teritoriniu padaliniu suderintą metinę ūkinių gyvūnų vakcinavimo programą. Ūkinių gyvūnų laikytojai turi</text:span><text:span text:style-name="T441"><text:s/>saugoti šiame punkte nurodytą vakcinavimo programą ne trumpiau kaip 3 metus.</text:span></text:p>
      <text:p text:style-name="P442"><text:span text:style-name="T443">21</text:span><text:span text:style-name="T444">. Ūkinių gyvūnų vakcinavimas nuo  ligų,  kurių kontrolės ir stebėsenos tvarka reglamentuota Aprašo 1 priede nurodytuose teisės aktuose, vykdomas, kaip nustatyta Reglamente<text:s/></text:span><text:span text:style-name="T445">(ES) Nr. 2016/429.</text:span></text:p>
      <text:p text:style-name="P446"><text:span text:style-name="T447">22</text:span><text:span text:style-name="T448">.  Gyvūno gaišimo priežasčiai nustatyti gali būti atliekamas gaišenos patologinis anatominis tyrimas, kaip nustatyta Gaišenų patologinių anatominių tyrimų tvarkos apraše, patvirtintame Valstybinės maisto ir veterinarijos tarnybos d</text:span><text:span text:style-name="T449">irektoriaus 2005 m. gruodžio 5 d. įsakymu Nr. B1-658 „Dėl Gaišenų patologinių anatominių tyrimų tvarkos aprašo patvirtinimo“.</text:span></text:p>
      <text:p text:style-name="P450"><text:span text:style-name="T451">23</text:span><text:span text:style-name="T452">. Asmenys, nepranešę apie įtariamų ligų atvejus ir protrūkius Apraše nustatyta tvarka ir (ar) nevykdę VMVT teritorinių<text:s/></text:span><text:span text:style-name="T453">padalinių pareigūnų nurodymų dėl ligų kontrolės, atsako Lietuvos Respublikos teisės aktų nustatyta tvarka.</text:span></text:p>
      <text:p text:style-name="P454"><text:span text:style-name="T455">______________</text:span></text:p>
      <text:p text:style-name="P456"/>
      <text:soft-page-break/>
      <text:p text:style-name="P457">Gyvūnų užkrečiamųjų ligų <text:s/></text:p>
      <text:p text:style-name="P463">kontrolės tvarkos aprašo</text:p>
      <text:p text:style-name="P464"><text:span text:style-name="T465">1</text:span><text:span text:style-name="T466"><text:s/>priedas</text:span></text:p>
      <text:p text:style-name="P467"/>
      <text:p text:style-name="P468"><text:span text:style-name="T469">TEISĖS AKTŲ, REGLAMENTUOJANČIŲ TAM T</text:span><text:span text:style-name="T470">IKRŲ GYVŪNŲ UŽKREČIAMŲJŲ LIGŲ KONTROLĘ, SĄRAŠAS</text:span></text:p>
      <text:p text:style-name="P471"/>
      <text:p text:style-name="P472"><text:span text:style-name="T473">1</text:span><text:span text:style-name="T474">. 2016 m. kovo 9 d. Europos Parlamento ir Tarybos reglamentas (ES) 2016/429 dėl užkrečiamųjų gyvūnų ligų, kuriuo iš dalies keičiami ir panaikinami tam tikri gyvūnų sveikatos srities aktai („Gyvūnų sveik</text:span><text:span text:style-name="T475">atos teisės aktas“).</text:span></text:p>
      <text:p text:style-name="P476"><text:span text:style-name="T477">2</text:span><text:span text:style-name="T478">. 2018 m. gruodžio 3 d. Komisijos įgyvendinimo reglamentas (ES) 2018/1882 dėl tam tikrų ligų prevencijos ir kontrolės taisyklių taikymo į sąrašą įtrauktų ligų kategorijoms, kuriuo nustatomas rūšių ir rūšių grupių, keliančių didelę</text:span><text:span text:style-name="T479"><text:s/>tų į sąrašą įtrauktų ligų plitimo riziką, sąrašas.</text:span></text:p>
      <text:p text:style-name="P480"><text:span text:style-name="T481">3</text:span><text:span text:style-name="T482">. 2019 m. gruodžio 17 d. Komisijos deleguotasis reglamentas (ES) 2020/687, kuriuo dėl tam tikrų į sąrašą įtrauktų ligų prevencijos ir kontrolės taisyklių papildomas Europos Parlamento ir Tarybos regl</text:span><text:span text:style-name="T483">amentas (ES) 2016/429.</text:span></text:p>
      <text:p text:style-name="P484"><text:span text:style-name="T485">4</text:span><text:span text:style-name="T486">. 2019 m. gruodžio 17 d. Komisijos deleguotasis reglamentas (ES) 2020/688, kuriuo Europos Parlamento ir Tarybos reglamentas (ES) 2016/429 papildomas gyvūnų sveikatos reikalavimais, taikomais Sąjungoje perkeliamiems sausumos gyvū</text:span><text:span text:style-name="T487">nams ir vežamiems periniams kiaušiniams.</text:span></text:p>
      <text:p text:style-name="P488"><text:span text:style-name="T489">5</text:span><text:span text:style-name="T490">. 2019 m. gruodžio 17 d. Komisijos deleguotasis reglamentas (ES) 2020/689, kuriuo papildomos Europos Parlamento ir Tarybos reglamento (ES) 2016/429 tam tikrų į sąrašą įtrauktų ir naujų ligų priežiūros, likvidav</text:span><text:span text:style-name="T491">imo programų ir liga neužkrėstos teritorijos statuso taisyklės.</text:span></text:p>
      <text:p text:style-name="P492"><text:span text:style-name="T493">6</text:span><text:span text:style-name="T494">. 2019 m. gruodžio 17 d. Komisijos įgyvendinimo reglamentas (ES) 2020/690, kuriuo dėl į sąrašą įtrauktų ligų, kurioms reikia taikyti Sąjungos priežiūros programas, tokių programų<text:s/></text:span><text:span text:style-name="T495">geografinės aprėpties ir į sąrašą įtrauktų ligų, kuriomis neužkrėstos teritorijos statusas gali būti<text:s/></text:span><text:soft-page-break/><text:span text:style-name="T496">nustatytas laikymo vietoms, nustatomos Europos Parlamento ir Tarybos reglamento (ES) 2016/429 taikymo taisyklės.</text:span></text:p>
      <text:p text:style-name="P497"><text:span text:style-name="T498">7</text:span><text:span text:style-name="T499">. 2020 m. gruodžio 7 d. Komisijos įgy</text:span><text:span text:style-name="T500">vendinimo reglamentas (ES) 2020/2002, kuriuo nustatomos Europos Parlamento ir Tarybos reglamento (ES) 2016/429 taikymo taisyklės, susijusios su pranešimu apie į sąrašą įtrauktas ligas ir ataskaitų dėl jų teikimu Sąjungoje, Sąjungos priežiūros programų ir l</text:span><text:span text:style-name="T501">ikvidavimo programų ir ataskaitų teikimo formatu ir procedūromis, liga neužkrėstos teritorijos statuso pripažinimo paraiškos formatu ir procedūromis ir kompiuterine informacine sistema.</text:span></text:p>
      <text:p text:style-name="P502"><text:span text:style-name="T503">8</text:span><text:span text:style-name="T504">. 2021 m. balandžio 7 d. Komisijos įgyvendinimo reglamentas (ES)<text:s/></text:span><text:span text:style-name="T505">2021/605, kuriuo nustatomos specialios afrikinio kiaulių maro kontrolės priemonės.</text:span></text:p>
      <text:p text:style-name="P506"><text:span text:style-name="T507">9</text:span><text:span text:style-name="T508">. 2021 m. balandžio 15 d. Komisijos įgyvendinimo reglamentu (ES) 2021/620, kuriuo nustatomos Europos Parlamento ir Tarybos reglamento (ES) 2016/429 taikymo taisyklės, s</text:span><text:span text:style-name="T509">usijusios su tam tikrų valstybių narių arba jų zonų ar laikymo vietų tam tikromis į sąrašą įtrauktomis ligomis neužkrėstos teritorijos statuso arba neskiepijimo nuo jų statuso patvirtinimu ir tų į sąrašą įtrauktų ligų likvidavimo programų patvirtinimu.</text:span></text:p>
      <text:p text:style-name="P510"><text:span text:style-name="T511">1</text:span><text:span text:style-name="T512">0</text:span><text:span text:style-name="T513">. 2021 m. balandžio 16 d. Komisijos įgyvendinimo sprendimas (ES) 2021/641 dėl neatidėliotinų priemonių, susijusių su labai patogeniško paukščių gripo protrūkiais tam tikrose valstybėse narėse.</text:span></text:p>
      <text:p text:style-name="P514"><text:span text:style-name="T515">11</text:span><text:span text:style-name="T516">. 2021 m. birželio 9 d. Komisijos įgyvendinimo reglame</text:span><text:span text:style-name="T517">ntas (ES) 2021/934, kuriuo nustatomos specialios klasikinio kiaulių maro kontrolės priemonės. </text:span></text:p>
      <text:p text:style-name="P518"><text:span text:style-name="T519">12</text:span><text:span text:style-name="T520">. 2021 m. birželio 28 d. Komisijos įgyvendinimo reglamentas (ES) 2021/1070, kuriuo ribotam laikotarpiui nustatomos specialios kontrolės priemonės, susijusi</text:span><text:span text:style-name="T521">os su gumbelinės viruso infekcija.</text:span></text:p>
      <text:p text:style-name="P522"><text:span text:style-name="T523">13</text:span><text:span text:style-name="T524">. Valstybinės maisto ir veterinarijos tarnybos direktoriaus 2007 m. gegužės 11 d. įsakymas Nr. B1-463 „Dėl Pasiutligės kontrolės reikalavimų patvirtinimo“.</text:span></text:p>
      <text:p text:style-name="P525"><text:span text:style-name="T526">14</text:span><text:span text:style-name="T527">. Valstybinės maisto ir veterinarijos tarnybos direkt</text:span><text:span text:style-name="T528">oriaus 2016 m. sausio 21 d. įsakymas Nr. B1-39 „Dėl užkrečiamųjų spongiforminių encefalopatijų stebėsenos“.</text:span></text:p>
      <text:p text:style-name="P529"><text:span text:style-name="T530">15</text:span><text:span text:style-name="T531">. Valstybinės maisto ir veterinarijos tarnybos direktoriaus 2004 m. balandžio 28 d. įsakymas Nr. B1-390 „Dėl Zoonozių stebėsenos reikalavimų<text:s/></text:span><text:span text:style-name="T532">patvirtinimo”.</text:span></text:p>
      <text:p text:style-name="P533"><text:span text:style-name="T534">16</text:span><text:span text:style-name="T535">. Kiti Europos Sąjungos teisės aktai, priimti vadovaujantis Reglamentu (ES) 2016/429.</text:span></text:p>
      <text:p text:style-name="P536"><text:span text:style-name="T537">_____________________</text:span></text:p>
      <text:p text:style-name="P538"/>
      <text:soft-page-break/>
      <text:p text:style-name="P539">Gyvūnų užkrečiamųjų ligų<text:s/></text:p>
      <text:p text:style-name="P545">kontrolės tvarkos aprašo</text:p>
      <text:p text:style-name="P546"><text:span text:style-name="T547">2</text:span><text:span text:style-name="T548"> priedas</text:span></text:p>
      <text:p text:style-name="P549"/>
      <text:p text:style-name="P550"><text:span text:style-name="T551">(</text:span><text:span text:style-name="T552">Sutarties</text:span><text:span text:style-name="T553"> </text:span><text:span text:style-name="T554">dėl įgaliotojo veteri</text:span><text:span text:style-name="T555">narijos gydytojo funkcijų vykdymo formos pavyzdys</text:span><text:span text:style-name="T556">)</text:span></text:p>
      <text:p text:style-name="P557"/>
      <text:p text:style-name="P558"><text:span text:style-name="T559">SUTARTIS</text:span></text:p>
      <text:p text:style-name="P560"><text:span text:style-name="T561">DĖL ĮGALIOTOJO VETERINARIJOS GYDYTOJO FUNKCIJŲ VYKDYMO<text:s/></text:span></text:p>
      <text:p text:style-name="P562"/>
      <text:p text:style-name="P563">20__-___-___ Nr. ____________</text:p>
      <text:p text:style-name="P564"/>
      <text:p text:style-name="P565">___________________</text:p>
      <text:p text:style-name="P566">(sudarymo vieta)</text:p>
      <text:p text:style-name="P567"/>
      <text:p text:style-name="P568"/>
      <text:p text:style-name="P569"><text:span text:style-name="T570">V</text:span><text:span text:style-name="T571">alstybinė maisto ir veterinarijos tarnyba (toliau – VMVT),<text:s/></text:span><text:span text:style-name="T572">atstovaujama ________________</text:span></text:p>
      <text:p text:style-name="P573">(VMVT teritorinio</text:p>
      <text:p text:style-name="P574">________________________________________________________, toliau sutartyje vadinama</text:p>
      <text:p text:style-name="P575">padalinio vadovo pareigų pavadinimas)</text:p>
      <text:p text:style-name="P576">Užsakovu, ir privatus veterinarijos gydytojas<text:s/>____________________________________________</text:p>
      <text:p text:style-name="P577">(vardas, pavardė, veterinarijos praktikos licencijos išdavimo data ir numeris)</text:p>
      <text:p text:style-name="P578">_________________________________________________________________________________</text:p>
      <text:p text:style-name="P579"><text:span text:style-name="T580">toliau sutartyje vadinamas Įgaliotuoju veterinarij</text:span><text:span text:style-name="T581">os gydytoju, sudarėme sutartį dėl įgaliotojo veterinarijos gydytojo funkcijų vykdymo</text:span><text:span text:style-name="T582"><text:s/></text:span><text:span text:style-name="T583">(toliau – sutartis):</text:span></text:p>
      <text:p text:style-name="P584"/>
      <text:p text:style-name="P585"><text:span text:style-name="T586">I</text:span><text:span text:style-name="T587"> SKYRIUS</text:span></text:p>
      <text:p text:style-name="P588"><text:span text:style-name="T589">SUTARTIES OBJEKTAS</text:span></text:p>
      <text:p text:style-name="P590"/>
      <text:p text:style-name="P591"><text:span text:style-name="T592">1</text:span><text:span text:style-name="T593">. Siekdamas tinkamai įgyvendinti  Valstybinės gyvūnų užkrečiamųjų ligų kontrolės ir stebėsenos planą, parengtą</text:span><text:span text:style-name="T594"><text:s/>vadovaujantis Gyvūnų užkrečiamųjų ligų kontrolės tvarkos aprašu, patvirtintu Valstybinės maisto ir veterinarijos tarnybos direktoriaus 2006 m. balandžio 12 d. įsakymu Nr. B1-281 „Dėl Gyvūnų užkrečiamųjų ligų kontrolės tvarkos aprašo patvirtinimo“ (toliau<text:s/></text:span><text:span text:style-name="T595">– Aprašas),  likviduoti gyvūnų užkrečiamųjų ligų protrūkius, vykdyti valstybinę gyvūnų užkrečiamųjų ligų stebėseną ir kitas prevencines gyvūnų užkrečiamųjų ligų priemones, Užsakovas šia sutartimi įpareigoja Įgaliotąjį veterinarijos gydytoją vykdyti valstyb</text:span><text:span text:style-name="T596">inės gyvūnų užkrečiamųjų ligų kontrolės funkcijas pagal VMVT teritorinio padalinio raštu formuojamas užduotis ir duodamus nurodymus.</text:span></text:p>
      <text:p text:style-name="P597"/>
      <text:p text:style-name="P598"><text:span text:style-name="T599">II</text:span><text:span text:style-name="T600"> SKYRIUS</text:span></text:p>
      <text:p text:style-name="P601"><text:span text:style-name="T602">UŽSAKOVO PAREIGOS IR TEISĖS</text:span></text:p>
      <text:p text:style-name="P603"/>
      <text:p text:style-name="P604"><text:span text:style-name="T605">2</text:span><text:span text:style-name="T606">. Užsakovas privalo:</text:span></text:p>
      <text:p text:style-name="P607"><text:span text:style-name="T608">2.1</text:span><text:span text:style-name="T609">. konsultuoti Įgaliotąjį veterinarijos gydyto</text:span><text:span text:style-name="T610">ją valstybinės gyvūnų užkrečiamųjų ligų kontrolės klausimais, būtinais tinkamam sutarties vykdymui;</text:span></text:p>
      <text:p text:style-name="P611"><text:span text:style-name="T612">2.2</text:span><text:span text:style-name="T613">. pateikti Įgaliotajam veterinarijos gydytojui visą būtiną informaciją, susijusią su Įgaliotojo veterinarijos gydytojo įsipareigojimų pagal šią sutar</text:span><text:span text:style-name="T614">tį vykdymu;</text:span></text:p>
      <text:p text:style-name="P615"><text:span text:style-name="T616">2.3</text:span><text:span text:style-name="T617">. raštu aiškiai suformuluoti užduotis ir nurodymus, susijusius su valstybine gyvūnų užkrečiamųjų ligų stebėsena;<text:s/></text:span></text:p>
      <text:p text:style-name="P618"><text:span text:style-name="T619">2.4</text:span><text:span text:style-name="T620">. žodžiu ar raštu aiškiai suformuluoti užduotis ir nurodymus, susijusius su gyvūnų užkrečiamųjų ligų protrūkių<text:s/></text:span><text:span text:style-name="T621">likvidavimu;</text:span></text:p>
      <text:p text:style-name="P622"><text:span text:style-name="T623">2.5</text:span><text:span text:style-name="T624">. priimti iš Įgaliotojo veterinarijos gydytojo tinkamai užpildytus dokumentus, nustatytus Išlaidų, patirtų vykdant įgaliotųjų veterinarijos gydytojų funkcijas, apskaičiavimo ir atlyginimo metodikoje, patvirtintoje </text:span><text:span text:style-name="T625">Valstybinės maisto ir<text:s/></text:span><text:span text:style-name="T626">veterinarijos tarnybos direktoriaus 2014 m. balandžio 4 d. įsakymu Nr. B1-268 „Dėl </text:span><text:span text:style-name="T627">Išlaidų, patirtų vykdant įgaliotųjų veterinarijos gydytojų funkcijas, apskaičiavimo ir atlyginimo metodikos</text:span><text:span text:style-name="T628"> patvirtinimo“ (toliau – Metodika), ir pagal kompetenciją </text:span><text:span text:style-name="T629">vykdyti<text:s/></text:span><text:span text:style-name="T630">pareigas, nustatytas M</text:span><text:span text:style-name="T631">etodikoje</text:span><text:span text:style-name="T632">;</text:span></text:p>
      <text:p text:style-name="P633"><text:span text:style-name="T634">2.6</text:span><text:span text:style-name="T635">. įvertinti ir priimti Įgaliotojo veterinarijos gydytojo pristatytus tinkamus valstybinius mėginius, paimtus pagal VMVT teritorinio padalinio raštu suformuotą užduotį ar nurodymą, laboratoriniam tyrimui;</text:span></text:p>
      <text:p text:style-name="P636"><text:span text:style-name="T637">2.7</text:span><text:span text:style-name="T638">. ben</text:span><text:span text:style-name="T639">t vieną kartą per metus Įgaliotiesiems veterinarijos gydytojams organizuoti mokymus Metodikos ir kitų teisės aktų, reglamentuojančių gyvūnų sveikatingumą ir užkrečiamąsias ligas, taikymo ir duomenų suvedimo į VMVT informacines sistemas klausimais.</text:span></text:p>
      <text:p text:style-name="P640"><text:span text:style-name="T641">3</text:span><text:span text:style-name="T642">.</text:span><text:span text:style-name="T643"><text:s/>Užsakovas turi teisę:</text:span></text:p>
      <text:p text:style-name="P644"><text:span text:style-name="T645">3.1</text:span><text:span text:style-name="T646">. kontroliuoti Įgaliotojo veterinarijos gydytojo įsipareigojimų vykdymą pagal šią sutartį;</text:span></text:p>
      <text:p text:style-name="P647"><text:span text:style-name="T648">3.2</text:span><text:span text:style-name="T649">. atsižvelgdamas į poreikį ir skiriamą finansavimą, pavesti  Įgaliotajam veterinarijos gydytojui vykdyti Stebėsenos valstybinių mė</text:span><text:span text:style-name="T650">ginių dėl gyvūnų užkrečiamųjų ligų ėmimo plane, parengtame vadovaujantis Aprašu, numatytas priemones ar jų dalį, formuojant jam atitinkamas užduotis ir duodant nurodymus, ir kontroliuoti šių priemonių vykdymą;</text:span></text:p>
      <text:p text:style-name="P651"><text:span text:style-name="T652">3.3</text:span><text:span text:style-name="T653">. atsisakyti apmokėti Įgaliotojo veteri</text:span><text:span text:style-name="T654">narijos gydytojo patirtas išlaidas, jeigu pristatyti valstybiniai mėginiai nėra tinkami, jeigu mėginiai paimti ne pagal VMVT teritorinio padalinio suformuotą užduotį ar nurodymą, jeigu nepateikti Metodikoje nurodyti dokumentai, pateikti dokumentai neatitin</text:span><text:span text:style-name="T655">ka Metodikoje nustatytų reikalavimų arba dokumentai pateikti pažeidžiant Metodikoje nustatytą tvarką;</text:span></text:p>
      <text:p text:style-name="P656"><text:span text:style-name="T657">3.4</text:span><text:span text:style-name="T658">. žodžiu ar raštu duoti nurodymus likviduojant gyvūnų užkrečiamųjų ligų protrūkius;</text:span></text:p>
      <text:p text:style-name="P659"><text:span text:style-name="T660">3.5</text:span><text:span text:style-name="T661">. nurodyti Įgaliotajam veterinarijos gydytojui suvesti d</text:span><text:span text:style-name="T662">uomenis apie ūkinių gyvūnų sveikatingumą, kuriuos jis surinko vykdydamas sutartimi pavestas funkcijas, į Užsakovo administruojamas informacines sistemas;</text:span></text:p>
      <text:p text:style-name="P663"><text:span text:style-name="T664">3.6</text:span><text:span text:style-name="T665">. nutraukti sutartį, jeigu nustato, kad Įgaliotasis veterinarijos gydytojas neatitinka sutartie</text:span><text:span text:style-name="T666">s 4.1 ar 4.2 papunkčio reikalavimų, nevykdo ar netinkamai vykdo 4 punkte nustatytas pareigas, pažeidžia sutarties sąlygas ar gyvūnų laikytojo (-ų) teises arba netinkamai vykdo jam pavestas funkcijas.<text:s/></text:span></text:p>
      <text:p text:style-name="P667"/>
      <text:p text:style-name="P668"><text:span text:style-name="T669">III</text:span><text:span text:style-name="T670"> SKYRIUS</text:span></text:p>
      <text:p text:style-name="P671"><text:span text:style-name="T672">ĮGALIOTOJO VETERINARIJOS GYDYTOJO<text:s/></text:span><text:span text:style-name="T673">PAREIGOS IR TEISĖS</text:span></text:p>
      <text:p text:style-name="P674"/>
      <text:p text:style-name="P675"/>
      <text:p text:style-name="P676"><text:span text:style-name="T677">4</text:span><text:span text:style-name="T678">. Įgaliotasis veterinarijos gydytojas privalo:</text:span></text:p>
      <text:p text:style-name="P679"><text:span text:style-name="T680">4.1</text:span><text:span text:style-name="T681">. atitikti reikalavimus, taikomus veterinarijos gydytojo kvalifikacijai, ir turėti galiojančią veterinarijos praktikos licenciją;</text:span></text:p>
      <text:p text:style-name="P682"><text:span text:style-name="T683">4.2</text:span><text:span text:style-name="T684">. teisės aktuose nustatyta tvarka būti re</text:span><text:span text:style-name="T685">gistruotas veterinarijos paslaugų teikėjas, registruoto veterinarijos paslaugų teikėjo darbuotojas arba ūkinių gyvūnų laikytojo darbuotojas veterinarijos gydytojas (tokiu atveju sutartimi pavestas ligų stebėsenos funkcijas įgaliotasis veterinarijos gydytoj</text:span><text:span text:style-name="T686">as gali vykdyti tik to ūkinių gyvūnų laikytojo, kurio darbuotojas yra, gyvūnų laikymo vietoje (-ose));</text:span></text:p>
      <text:p text:style-name="P687"><text:span text:style-name="T688">4.3</text:span><text:span text:style-name="T689">. informuoti VMVT teritorinį padalinį, jeigu pasibaigia jo darbo teisiniai santykiai su veterinarijos paslaugų teikėju ar gyvūnu laikytoju arba ji</text:span><text:span text:style-name="T690">s neatitinka šios sutarties 4.1 papunkčio;</text:span></text:p>
      <text:p text:style-name="P691"><text:span text:style-name="T692">4.4</text:span><text:span text:style-name="T693">. reguliariai atnaujinti savo žinias ir praktinius įgūdžius gyvūnų sveikatingumo srityje, žinoti teisės aktų, reglamentuojančių gyvūnų sveikatingumą, reikalavimus;</text:span></text:p>
      <text:p text:style-name="P694"><text:span text:style-name="T695">4.5</text:span><text:span text:style-name="T696">. kelti kvalifikacija<text:s/></text:span>Veterinarijos<text:s/>gydytojų, turinčių veterinarijos praktikos 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 nustatyta tvarka;</text:p>
      <text:p text:style-name="P697"><text:span text:style-name="T698">4.6</text:span><text:span text:style-name="T699">. laiku, tinkamai ir nešališkai vykdyti jam šia sutartimi pavedamas funkcijas, taip pat raštu VMVT teritorinio padalinio jam suformuotas užduotis ir nurody</text:span><text:span text:style-name="T700">mus;</text:span></text:p>
      <text:p text:style-name="P701"><text:span text:style-name="T702">4.7</text:span><text:span text:style-name="T703">. nedelsdamas (ne vėliau kaip per 24 val.) pranešti VMVT teritoriniam padaliniui apie gyvūnų užkrečiamųjų ligų įtarimą, riziką gyvūnų sveikatai ir gerovei bei visuomenės sveikatai;</text:span></text:p>
      <text:p text:style-name="P704"><text:span text:style-name="T705">4.8</text:span><text:span text:style-name="T706">. informuoti VMVT teritorinį padalinį, jeigu gyvūno<text:s/></text:span><text:span text:style-name="T707">laikytojas trukdo ar neleidžia atlikti sutartimi jam pavestų funkcijų ar VMVT teritorinio padalinio raštu suformuotų užduočių ir nurodymų;</text:span></text:p>
      <text:p text:style-name="P708"><text:span text:style-name="T709">4.9</text:span><text:span text:style-name="T710">. informuoti gyvūnų laikytoją apie privalomas valstybinės gyvūnų užkrečiamųjų ligų kontrolės priemones;</text:span></text:p>
      <text:p text:style-name="P711"><text:span text:style-name="T712">4.10</text:span><text:span text:style-name="T713">. informuoti gyvūno laikytoją apie gyvūnų sveikatos būklę, gyvūnams atliktus tyrimus ir jų rezultatus;</text:span></text:p>
      <text:p text:style-name="P714"><text:span text:style-name="T715">4.11</text:span><text:span text:style-name="T716">. informuoti gyvūnų laikytoją apie Įgaliotojo veterinarijos gydytojo pareigas ir teises, nustatytas sutartyje, nurodyti gyvūnų laikytojui, koki</text:span><text:span text:style-name="T717">as užduotis ar nurodymus yra jam pavedęs atlikti VMVT teritorinis padalinys, ir informuoti gyvūnų laikytoją apie jo pareigą leisti atlikti Įgaliotajam veterinarijos gydytojui šia sutartimi pavestas funkcijas;</text:span></text:p>
      <text:p text:style-name="P718"><text:span text:style-name="T719">4.12</text:span><text:span text:style-name="T720">. teikti gyvūno laikytojui konsultacija</text:span><text:span text:style-name="T721">s gyvūnų užkrečiamųjų ligų kontrolės klausimais;</text:span></text:p>
      <text:p text:style-name="P722"><text:span text:style-name="T723">4.13</text:span><text:span text:style-name="T724">. laiku pateikti VMVT teritoriniam padaliniui tinkamai užpildytus dokumentus, nurodytus<text:s/></text:span><text:span text:style-name="T725">Metodikoje, ir pagal kompetenciją </text:span><text:span text:style-name="T726">vykdyti pareigas, nustatytas M</text:span><text:span text:style-name="T727">etodikoje</text:span><text:span text:style-name="T728">;</text:span></text:p>
      <text:p text:style-name="P729">4.14. informuoti VMVT teritorinio padalinio pareigūnus apie jam žinomus gyvūnų laikymo, pažeidžiant teisės aktų reikalavimus, atvejus (pvz.: gyvūnai laikomi pažeidžiant biologinio saugumo priemonių, gyvūnų gerovės reikalavimus, teisės aktų nustatyta tvarka nesuregistruoti, nesuženklinti,<text:s/>nedeklaruoti gyvūnai ir pan.);</text:p>
      <text:p text:style-name="P730"><text:span text:style-name="T731">4.15</text:span><text:span text:style-name="T732">. VMVT teritoriniam padaliniui nurodžius, suvesti reikiamus duomenis į VMVT informacines sistemas;</text:span></text:p>
      <text:p text:style-name="P733"><text:span text:style-name="T734">4.16</text:span><text:span text:style-name="T735">. vykdyti VMVT teritorinio padalinio nurodymus, susijusius su gyvūnų užkrečiamųjų ligų kontrolės priemonių įg</text:span><text:span text:style-name="T736">yvendinimu likviduojant gyvūnų užkrečiamųjų ligų protrūkius;</text:span></text:p>
      <text:p text:style-name="P737"><text:span text:style-name="T738">4.17</text:span><text:span text:style-name="T739">. neatskleisti konfidencialios informacijos ir asmens duomenų, gautų iš VMVT teritorinio padalinio. Pažeidimu nėra laikomas konfidencialios informacijos ir asmens duomenų, gautų iš VMVT t</text:span><text:span text:style-name="T740">eritorinio padalinio, kurie yra susiję su konkrečiu gyvūno laikytoju ir jo laikomais gyvūnais, atskleidimas šiam gyvūno laikytojui;</text:span></text:p>
      <text:p text:style-name="P741"><text:span text:style-name="T742">4.18</text:span><text:span text:style-name="T743">. laikytis biologinio saugumo priemonių ir asmens higienos reikalavimų, kai lankosi gyvūnų laikymo vietose;</text:span></text:p>
      <text:p text:style-name="P744"><text:span text:style-name="T745">4.19</text:span><text:span text:style-name="T746">. laikytis pareigų, nustatytų Reglamento (ES) Nr. 2016/429 12 straipsnyje.</text:span></text:p>
      <text:p text:style-name="P747"><text:span text:style-name="T748">5</text:span><text:span text:style-name="T749">. Įgaliotasis veterinarijos gydytojas turi teisę:</text:span></text:p>
      <text:p text:style-name="P750"><text:span text:style-name="T751">5.1</text:span><text:span text:style-name="T752">. sudaryti ir nutraukti šią sutartį;</text:span></text:p>
      <text:p text:style-name="P753"><text:span text:style-name="T754">5.2</text:span><text:span text:style-name="T755">. vadovaujantis</text:span><text:span text:style-name="T756"> </text:span><text:span text:style-name="T757">Metodika</text:span><text:span text:style-name="T758">, </text:span><text:span text:style-name="T759">gauti atlyginimą už patirtas išlaidas vykdant Įgaliotojo veterinarijos gydytojo funkcijas, jeigu išlaidos, patirtos vykdant Įgaliotojo veterinarijos gydytojo funkcijas, nėra atlyginamos veterinarijos paslaugų teikėjui ar gyvūnų laikytojui, kurio darbuotoja</text:span><text:span text:style-name="T760">s yra Įgaliotasis veterinarijos gydytojas;<text:s/></text:span></text:p>
      <text:p text:style-name="P761"><text:span text:style-name="T762">5.3</text:span><text:span text:style-name="T763">. gyvūnų laikymo vietoje (-ose) atlikti jam pagal sutartį pavestas funkcijas ir VMVT teritorinio padalinio raštu suformuotas užduotis ar nurodymus;</text:span></text:p>
      <text:p text:style-name="P764"><text:span text:style-name="T765">5.4</text:span><text:span text:style-name="T766">. gauti iš VMVT teritorinio padalinio visą šiai su</text:span><text:span text:style-name="T767">tarčiai vykdyti būtiną informaciją, nurodymus ir užduotis.</text:span></text:p>
      <text:p text:style-name="P768"/>
      <text:p text:style-name="P769"><text:span text:style-name="T770">IV</text:span><text:span text:style-name="T771"> SKYRIUS</text:span></text:p>
      <text:p text:style-name="P772"><text:span text:style-name="T773">SUTARTIES VYKDYMAS, KEITIMAS IR NUTRAUKIMAS</text:span></text:p>
      <text:p text:style-name="P774"/>
      <text:p text:style-name="P775"><text:span text:style-name="T776">6</text:span><text:span text:style-name="T777">. Sutartis įsigalioja nuo jos pasirašymo dienos ir galioja neterminuotai.<text:s/></text:span></text:p>
      <text:p text:style-name="P778"><text:span text:style-name="T779">7</text:span><text:span text:style-name="T780">. Jeigu VMVT direktoriaus įsakymu patvirtinama<text:s/></text:span><text:span text:style-name="T781">naujos formos sutartis, ši sutartis nėra keičiama ir laikoma, kad ją pasirašiusios šalys sutinka laikytis naujos formos sutartyje išdėstytų nuostatų, prisiima joje nustatytus įsipareigojimus, nebent viena iš šalių raštu išreiškia norą šią sutartį nutraukti</text:span><text:span text:style-name="T782">.</text:span></text:p>
      <text:p text:style-name="P783"><text:span text:style-name="T784">8</text:span><text:span text:style-name="T785">. Šalys įsipareigoja Sutartimi prisiimtus įsipareigojimus vykdyti laikydamosi teisės aktų reikalavimų, laiku, tinkamai ir kokybiškai.</text:span></text:p>
      <text:p text:style-name="P786"><text:span text:style-name="T787">9</text:span><text:span text:style-name="T788">. Sutartis gali būti vienašališkai nutraukiama vienos iš šalių iniciatyva, apie tai pranešus kitai šaliai rašt</text:span><text:span text:style-name="T789">u ne vėliau kaip prieš 30 kalendorinių dienų. Raštišku pranešimu taip pat laikomas VMVT direktoriaus įsakymas, kuriuo ši sutartis ar jos dalis dėl įgaliotojo veterinarijos gydytojo funkcijų vykdymo pripažįstama negaliojančia.</text:span></text:p>
      <text:p text:style-name="P790"><text:span text:style-name="T791">10</text:span><text:span text:style-name="T792">. Reikalavimas iš anksto</text:span><text:span text:style-name="T793"><text:s/>informuoti Įgaliotąjį veterinarijos gydytoją apie sutarties nutraukimą netaikomas, kai sutartis nutraukiama VMVT iniciatyva dėl veterinarijos praktikos licencijos, suteiktos Įgaliotajam veterinarijos gydytojui, galiojimo sustabdymo ar galiojimo panaikinim</text:span><text:span text:style-name="T794">o arba kai nustatoma, kad Įgaliotasis veterinarijos gydytojas nevykdo sutartyje nustatytų pareigų.</text:span></text:p>
      <text:p text:style-name="P795"/>
      <text:p text:style-name="P796"><text:span text:style-name="T797">V</text:span><text:span text:style-name="T798"> SKYRIUS</text:span></text:p>
      <text:p text:style-name="P799"><text:span text:style-name="T800">ATSAKOMYBĖ</text:span></text:p>
      <text:p text:style-name="P801"/>
      <text:p text:style-name="P802"><text:span text:style-name="T803">11</text:span><text:span text:style-name="T804">. Šalys iš dalies ar visiškai atleidžiamos nuo atsakomybės už įsipareigojimų, prisiimtų šia sutartimi, nevykdymą, jeigu to</text:span><text:span text:style-name="T805"><text:s/>priežastis buvo nenugalimos jėgos (</text:span><text:span text:style-name="T806">force majeure) </text:span><text:span text:style-name="T807">aplinkybės, atsiradusios po sutarties pasirašymo. Nenugalimos jėgos (</text:span><text:span text:style-name="T808">force majeure) </text:span><text:span text:style-name="T809">aplinkybes šalys supranta taip, kaip nustato Lietuvos Respublikos civilinio kodekso 6.212 straipsnis ir Atleidimo nuo ats</text:span><text:span text:style-name="T810">akomybės esant nenugalimos jėgos (</text:span><text:span text:style-name="T811">force majeure</text:span><text:span text:style-name="T812">) aplinkybėms taisyklės, patvirtintos Lietuvos Respublikos Vyriausybės 1996 m. liepos 16 d. nutarimu Nr. 840 „Dėl Atleidimo nuo atsakomybės esant nenugalimos jėgos (</text:span><text:span text:style-name="T813">force majeure</text:span><text:span text:style-name="T814">) aplinkybėms taisyklių patvirt</text:span><text:span text:style-name="T815">inimo“.</text:span></text:p>
      <text:p text:style-name="P816"><text:span text:style-name="T817">12</text:span><text:span text:style-name="T818">.</text:span><text:span text:style-name="T819"> </text:span><text:span text:style-name="T820">Sutarties šalis, kuri dėl nenugalimos jėgos (</text:span><text:span text:style-name="T821">force majeure</text:span><text:span text:style-name="T822">) aplinkybių negali įvykdyti prisiimtų įsipareigojimų, nedelsdama privalo apie tai informuoti kitą šalį. Pranešime išdėstyti faktai turi būti patvirtinti kompetentingo ir turinčio to</text:span><text:span text:style-name="T823">kią teisę asmens. Pavėluotas kitos šalies informavimas ar informacijos nepateikimas atima iš jos teisę remtis nenugalimos jėgos (</text:span><text:span text:style-name="T824">force majeure</text:span><text:span text:style-name="T825">) aplinkybėmis kaip pagrindu atleidžiant ją nuo atsakomybės laiku neįvykdyti arba visiškai neįvykdyti prisiimtų įs</text:span><text:span text:style-name="T826">ipareigojimų.</text:span></text:p>
      <text:p text:style-name="P827"><text:span text:style-name="T828">13</text:span><text:span text:style-name="T829">. Pasibaigus aukščiau minėtoms nenugalimos jėgos (</text:span><text:span text:style-name="T830">force majeure</text:span><text:span text:style-name="T831">) aplinkybėms, šalys kuo skubiau informuoja viena kitą raštu ir nurodo datą, kada jos vėl pradės vykdyti savo įsipareigojimus, kaip nurodyta sutartyje. Tuo atveju, jei<text:s/></text:span><text:span text:style-name="T832">nenugalimos jėgos (</text:span><text:span text:style-name="T833">force majeure</text:span><text:span text:style-name="T834">) aplinkybės ar su jomis susijusios pasekmės trunka ilgai arba jau nuo pat pradžių yra aišku, kad jos tęsis ilgiau kaip 3 (tris) mėnesius, šalys turi derėtis dėl alternatyvių būdų įgyvendinti sutartį.</text:span></text:p>
      <text:p text:style-name="P835"><text:span text:style-name="T836">14</text:span><text:span text:style-name="T837">. Užsakovas neats</text:span><text:span text:style-name="T838">ako už Įgaliotojo veterinarijos gydytojo veiksmais ar neveikimu tretiesiems asmenims padarytą žalą, atsiradusią Įgaliotajam veterinarijos gydytojui vykdant sutartinius įsipareigojimus, jeigu Įgaliotasis veterinarijos gydytojas, vykdydamas sutartinius įsipa</text:span><text:span text:style-name="T839">reigojimus, nesilaikė teisės aktų reikalavimų, viršijo jam suteiktus įgaliojimus ar netinkamai vykdė VMVT teritorinio padalinio nurodymus ar užduotis, susijusius su valstybinės gyvūnų užkrečiamųjų ligų kontrolės priemonių įgyvendinimu.</text:span></text:p>
      <text:p text:style-name="P840"/>
      <text:p text:style-name="P841"><text:span text:style-name="T842">VI</text:span><text:span text:style-name="T843"> SKYRIUS</text:span></text:p>
      <text:p text:style-name="P844"><text:span text:style-name="T845">BA</text:span><text:span text:style-name="T846">IGIAMOSIOS NUOSTATOS</text:span></text:p>
      <text:p text:style-name="P847"/>
      <text:p text:style-name="P848"><text:span text:style-name="T849">15</text:span><text:span text:style-name="T850">. Ši sutartis surašyta 2 (dviem) vienodą juridinę galią turinčiais egzemplioriais, po vieną kiekvienai sutarties šaliai.</text:span></text:p>
      <text:p text:style-name="P851"><text:span text:style-name="T852">16</text:span><text:span text:style-name="T853">. Dėl šios sutarties kilę ginčai ir nesutarimai sprendžiami derybų būdu. Šalims nepasiekus susitarimo</text:span><text:span text:style-name="T854"><text:s/>ilgiau kaip per 30 dienų, toliau ginčai ir nesutarimai sprendžiami teisės aktų nustatyta tvarka.</text:span></text:p>
      <text:p text:style-name="P855"/>
      <text:p text:style-name="P856"><text:span text:style-name="T857">VII</text:span><text:span text:style-name="T858"> SKYRIUS</text:span></text:p>
      <text:p text:style-name="P859"><text:span text:style-name="T860">SUTARTIES ŠALIŲ REKVIZITAI</text:span></text:p>
      <text:p text:style-name="P861"/>
      <text:p text:style-name="P862">Užsakovas                                                                      Įgaliotasis veterinarijos gydytojas </text:p>
      <text:p text:style-name="P863">Valstybinė maisto ir veterinarijos tarnyba                      _______________________________</text:p>
      <text:p text:style-name="P864"><text:span text:style-name="T865">LT-07170 Vilnius, Siesikų g. 19                                    </text:span><text:span text:style-name="T866">(vardas, pavardė)</text:span></text:p>
      <text:p text:style-name="P867">Kodas 188601279                                                          _______________________________</text:p>
      <text:p text:style-name="P868"><text:span text:style-name="T869">Atstovaujama<text:s/></text:span><text:span text:style-name="T870"><text:tab/></text:span><text:span text:style-name="T871"><text:tab/></text:span><text:span text:style-name="T872"><text:tab/></text:span><text:span text:style-name="T873">(adresas)</text:span></text:p>
      <text:p text:style-name="P874">Valstybinės maisto ir veterinarijos tarnybos</text:p>
      <text:p text:style-name="P875">__________________________________                    _______________________________</text:p>
      <text:p text:style-name="P876"><text:span text:style-name="T877">(teritorinio padalinio pavadinimas)</text:span><text:span text:style-name="T878">                                       <text:s text:c="11"/></text:span><text:span text:style-name="T879">(veterinarijos praktikos licencijos Nr.)<text:s/></text:span></text:p>
      <text:p text:style-name="P880"><text:span text:style-name="T881">____________________________________________________</text:span><text:span text:style-name="T882"><text:tab/>________________________________________________</text:span></text:p>
      <text:p text:style-name="P883"><text:span text:style-name="T884">(adresas)</text:span><text:span text:style-name="T885">                                                     </text:span><text:span text:style-name="T886">                         </text:span><text:span text:style-name="T887"><text:tab/></text:span><text:span text:style-name="T888"><text:tab/></text:span><text:span text:style-name="T889"><text:tab/>  (telefonas, faksas, el. paštas)</text:span></text:p>
      <text:p text:style-name="P890">__________________________________________                     <text:s text:c="12"/>____________________________</text:p>
      <text:p text:style-name="P891">(telefonas, faksas, el. paštas)</text:p>
      <text:p text:style-name="P892">_________________________________</text:p>
      <text:p text:style-name="P893">(pareigos)</text:p>
      <text:p text:style-name="P894">____________________________                               _______________________________</text:p>
      <text:p text:style-name="P895">(parašas)                                                                                           <text:tab/><text:s/>(parašas)</text:p>
      <text:p text:style-name="P896">____________________________                                                             </text:p>
      <text:p text:style-name="P897">(vardas, pavardė)                                                                                    </text:p>
      <text:p text:style-name="P898"/>
      <text:p text:style-name="P899">Gyvūnų užkrečiamųjų ligų <text:s/></text:p>
      <text:p text:style-name="P905">kontrolės tvarkos aprašo</text:p>
      <text:p text:style-name="P906"><text:span text:style-name="T907">3</text:span><text:span text:style-name="T908"><text:s/>priedas</text:span></text:p>
      <text:p text:style-name="P909"/>
      <text:p text:style-name="P910"><text:span text:style-name="T911">(Prašymo dėl gyvūnų užkrečiamąja liga neužkrėstos ūkinių gyvūnų bandos statuso</text:span></text:p>
      <text:p text:style-name="P912"><text:span text:style-name="T913">suteikimo /palaikymo formos pavyzdys)</text:span></text:p>
      <text:p text:style-name="P914"/>
      <text:p text:style-name="P915"/>
      <text:p text:style-name="P916">________________________________________________________________</text:p>
      <text:p text:style-name="P917">(Gyvūnų laikytojo vardas, pavardė / juridinio asmens pavadinimas, kodas, telefono numeris)</text:p>
      <text:p text:style-name="P918"/>
      <text:p text:style-name="P919">______________________________________________________________________________</text:p>
      <text:p text:style-name="P920"><text:span text:style-name="T921">(</text:span><text:span text:style-name="T922">Gyvūnų laikytojo adresas:</text:span><text:span text:style-name="T923"><text:s/></text:span><text:span text:style-name="T924">apskritis, rajonas,<text:s/></text:span><text:span text:style-name="T925">savivaldybė, seniūnija, vietovė, gatvė, namo numeris)</text:span></text:p>
      <text:p text:style-name="P926"/>
      <text:p text:style-name="P927">Valstybinės maisto ir veterinarijos tarnybos<text:s/></text:p>
      <text:p text:style-name="P928">__________________________________</text:p>
      <text:p text:style-name="P929">(teritorinio padalinio pavadinimas)</text:p>
      <text:p text:style-name="P930"/>
      <text:p text:style-name="P931">PRAŠYMAS<text:s/></text:p>
      <text:p text:style-name="P932"><text:span text:style-name="T933">DĖL GYVŪNŲ UŽKREČIAMĄJA LIGA NEUŽKRĖSTOS ŪKINIŲ GYVŪNŲ BANDOS STATUSO SUTEIKIMO / PALAIKYMO<text:s/></text:span><text:span text:style-name="T934">(</text:span><text:span text:style-name="T935">kas nereikalinga, išbraukti</text:span><text:span text:style-name="T936">)</text:span></text:p>
      <text:p text:style-name="P937"/>
      <text:p text:style-name="P938">_____________</text:p>
      <text:p text:style-name="P939">(data)</text:p>
      <text:p text:style-name="P940">______________</text:p>
      <text:p text:style-name="P941">(parengimo vieta)</text:p>
      <text:p text:style-name="P942"/>
      <text:p text:style-name="Normal"><text:span text:style-name="T943">Prašau suteikti / palaikyti<text:s/></text:span><text:span text:style-name="T944">(</text:span><text:span text:style-name="T945">kas nereikalinga, išbraukti</text:span><text:span text:style-name="T946">)<text:s/></text:span><text:span text:style-name="T947">mano laikomų<text:s/></text:span><text:span text:style-name="T948">________________________________________________________________________________________________________________________________________________________________</text:span></text:p>
      <text:p text:style-name="P949">(ūkinių gyvūnų rūši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bandai / bandos<text:s/></text:span><text:span text:style-name="T971">(</text:span><text:span text:style-name="T972">kas nereikalinga, išbraukti</text:span><text:span text:style-name="T973">) Nr.</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kuri laikoma</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ūkinių gyvūnų laikymo vietoje Nr.<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esančioje ____________________________</text:p>
          </table:table-cell>
        </table:table-row>
      </table:table>
      <text:p text:style-name="P1026">_______________________________________________________________________________ ,</text:p>
      <text:p text:style-name="P1027"><text:span text:style-name="T1028">(</text:span><text:span text:style-name="T1029">adresas:</text:span><text:span text:style-name="T1030"><text:s/></text:span><text:span text:style-name="T1031">apskritis, rajonas,<text:s/></text:span><text:span text:style-name="T1032">savivaldybė, seniūnija, vietovė, gatvė, namo numeris)</text:span></text:p>
      <text:p text:style-name="P1033"><text:span text:style-name="T1034">__________________________________________________________neužkrėstos bandos statusą.</text:span></text:p>
      <text:p text:style-name="P1035">(nurodyti gyvūnų užkrečiamąją ligą / užkrečiamąsias ligas)</text:p>
      <text:p text:style-name="P1036"/>
      <text:p text:style-name="P1037">Šiame prašyme nurodyti duomenys yra teisingi.</text:p>
      <text:p text:style-name="P1038"><text:span text:style-name="T1039">Esu susipažinęs ir įsipareigoju laikytis</text:span><text:span text:style-name="T1040"><text:s/></text:span><text:span text:style-name="T1041">2016 m. kovo 9 d. Euro</text:span><text:span text:style-name="T1042">pos Parlamento ir Tarybos<text:s/></text:span><text:span text:style-name="T1043">reglamento<text:s/></text:span><text:span text:style-name="T1044">(ES) 2016/429<text:s/></text:span><text:span text:style-name="T1045">dėl užkrečiamųjų gyvūnų ligų, kuriuo iš dalies keičiami ir panaikinami tam tikri gyvūnų sveikatos srities aktai („Gyvūnų sveikatos teisės aktas“), 2019 m. gruodžio 17 d. Komisijos<text:s/></text:span><text:span text:style-name="T1046">deleguotojo reglamento<text:s/></text:span><text:span text:style-name="T1047">(ES) 2020/688,</text:span><text:span text:style-name="T1048"><text:s/>kuriuo Europos Parlamento ir Tarybos reglamentas (ES) 2016/429 papildomas gyvūnų sveikatos reikalavimais, taikomais Sąjungoje perkeliamiems sausumos gyvūnams ir vežamiems periniams kiaušiniams, 2019 m. gruodžio 17 d. Komisijos<text:s/></text:span><text:span text:style-name="T1049">deleguotojo re</text:span><text:span text:style-name="T1050">glamento<text:s/></text:span><text:span text:style-name="T1051">(ES) 2020/687</text:span><text:span text:style-name="T1052">, kuriuo dėl tam tikrų į sąrašą įtrauktų ligų prevencijos ir kontrolės taisyklių papildomas Europos Parlamento ir Tarybos reglamentas (ES) 2016/429, 2019 m. gruodžio 17 d. Komisijos<text:s/></text:span><text:span text:style-name="T1053">deleguotojo reglamento (</text:span><text:span text:style-name="T1054">ES) 2020/689</text:span><text:span text:style-name="T1055">, kuriuo papildo</text:span><text:span text:style-name="T1056">mos Europos Parlamento ir Tarybos reglamento (ES) 2016/429 tam tikrų į sąrašą įtrauktų ir naujų ligų priežiūros, likvidavimo programų ir liga neužkrėstos teritorijos statuso taisyklės,</text:span><text:span text:style-name="T1057"><text:s/></text:span><text:span text:style-name="T1058">reikalavimų</text:span><text:span text:style-name="T1059">, taikomų siekiant gauti / palaikyti<text:s/></text:span><text:span text:style-name="T1060">(</text:span><text:span text:style-name="T1061">kas nereikalinga, išbr</text:span><text:span text:style-name="T1062">aukti</text:span><text:span text:style-name="T1063">)<text:s/></text:span></text:p>
      <text:p text:style-name="P1064">_________________________________________________________ neužkrėstos bandos statusą.</text:p>
      <text:p text:style-name="P1065">(nurodyti gyvūnų užkrečiamąją ligą / užkrečiamąsias ligas)</text:p>
      <text:p text:style-name="P1066">Įsipareigoju:<text:s/></text:p>
      <text:p text:style-name="P1067">1) leisti Valstybinės maisto ir veterinarijos tarnybos pareigūnams ar jos įgaliotiesiems veterinarijos gydytojams apžiūrėti laikomus gyvūnus, imti valstybinius <text:s/>mėginius;<text:s/></text:p>
      <text:p text:style-name="P1068">2) pranešti apie mano bandoje laikomų ūkinių gyvūnų susirgimą ar gaišimą / padidėjusį</text:p>
      <text:p text:style-name="P1069">gaišimą;</text:p>
      <text:p text:style-name="P1070">3) laikytis gyvūno laikytojo pareigų, nustatytų aukščiau nurodytuose Europos Sąjungos teisės aktuose, Lietuvos Respublikos veterinarijos įstatyme, Lietuvos Respublikos gyvūnų gerovės ir apsaugos įstatyme ir kituose teisės aktuose, reglamentuojančiuose gyvūnų sveikatingumą;</text:p>
      <text:p text:style-name="P1071"><text:span text:style-name="T1072">4) leisti įgaliotajam veterinarijos gydytojui<text:s/></text:span><text:span text:style-name="T1073">savo ūkinių gyvūnų bandoje</text:span><text:span text:style-name="T1074"><text:s/>atlikti pagal sutartį dėl<text:s/></text:span><text:span text:style-name="T1075">įgaliotojo veterinarijos gydytojo funkcijų vykdymo</text:span><text:span text:style-name="T1076"><text:s/>pavestas funkcijas.</text:span><text:span text:style-name="T1077"> </text:span></text:p>
      <text:p text:style-name="P1078"/>
      <text:p text:style-name="P1079"><text:span text:style-name="T1080">Sutinku, kad mano asmens duomenys būtų tvarkomi gyvūnų<text:s/></text:span><text:span text:style-name="T1081">užkrečiamąja liga neužkrėstos bandos statuso gavimo / palaikymo<text:s/></text:span><text:span text:style-name="T1082">(</text:span><text:span text:style-name="T1083">kas nereikalinga, išbraukti</text:span><text:span text:style-name="T1084">)<text:s/></text:span><text:span text:style-name="T1085">tikslais, valstybinės gyvūnų užkrečiamųjų ligų kontrolės tikslais.<text:s/></text:span></text:p>
      <text:p text:style-name="P1086"/>
      <text:p text:style-name="P1087">Prašymą pateikė</text:p>
      <text:p text:style-name="P1088">__________________________<text:tab/>____________________ <text:s/>______________________</text:p>
      <text:p text:style-name="P1089">(prašymą pateikusio asmens pareigos)<text:tab/><text:tab/>(parašas)<text:tab/>(vardas, pavardė)</text:p>
      <text:p text:style-name="P1090"/>
      <text:p text:style-name="P1091"/>
      <text:h text:style-name="P1092" text:outline-level="2"><text:span text:style-name="T1093">Prašymą priėmė</text:span></text:h>
      <text:p text:style-name="P1094"/>
      <text:p text:style-name="P1095">__________________________<text:tab/>____________________ <text:s/>______________________</text:p>
      <text:p text:style-name="P1096">(prašymą priėmusio asmens pareigos)<text:tab/><text:tab/>(parašas)<text:tab/>(vardas, pavardė)</text:p>
      <text:p text:style-name="P1097"/>
      <text:p text:style-name="P1098"/>
      <text:p text:style-name="P1099">Prašymo priėmimo data<text:s/></text:p>
      <text:p text:style-name="P1100"><text:span text:style-name="T1101">___________________</text:span></text:p>
      <text:p text:style-name="P1102"/>
      <text:p text:style-name="P1103"/>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valstybinė maisto ir veterinarijos tarnyba, Įsakymas</text:span></text:p>
      <text:p text:style-name="P1113"><text:span text:style-name="T1114">Nr.<text:s/></text:span><text:a xlink:href="https://www.e-tar.lt/portal/legalAct.html?documentId=TAR.9055E56A6B59" office:target-frame-name="_top" xlink:show="replace"><text:span text:style-name="T1115">B1-880</text:span></text:a><text:span text:style-name="T1116">, 2007-12-21, Žin., 2007, Nr. 139-5745<text:s/></text:span><text:span text:style-name="T1117">(2007-12-29), i. k. 107110MISAK00B1-880</text:span></text:p>
      <text:p text:style-name="P1118"><text:span text:style-name="T1119">Dėl Valstybinės maisto ir veterinarijos tarnybos direktoriaus 2006 m. balandžio 12 d. įsakymo Nr. B1-281 "Dėl gyvūnų užkrečiamųjų ligų kontrolės" pakeitimo</text:span></text:p>
      <text:p text:style-name="P1120"/>
      <text:p text:style-name="P1121"><text:span text:style-name="T1122">2.</text:span></text:p>
      <text:p text:style-name="P1123"><text:span text:style-name="T1124">Lietuvos Respublikos valstybinė maisto ir veterinarijos<text:s/></text:span><text:span text:style-name="T1125">tarnyba, Įsakymas</text:span></text:p>
      <text:p text:style-name="P1126"><text:span text:style-name="T1127">Nr.<text:s/></text:span><text:a xlink:href="https://www.e-tar.lt/portal/legalAct.html?documentId=TAR.68079725A606" office:target-frame-name="_top" xlink:show="replace"><text:span text:style-name="T1128">B1-125</text:span></text:a><text:span text:style-name="T1129">, 2008-02-26, Žin., 2008, Nr. 25-929 (2008-03-01), i. k. 108110MISAK00B1-125</text:span></text:p>
      <text:p text:style-name="P1130"><text:span text:style-name="T1131">Dėl Valstybinės maisto ir veterinarijos tarnybos direktoriaus 2006 m.</text:span><text:span text:style-name="T1132"><text:s/>balandžio 12 d. įsakymo Nr. B1-281 "Dėl gyvūnų užkrečiamųjų ligų kontrolės" papildymo</text:span></text:p>
      <text:p text:style-name="P1133"/>
      <text:p text:style-name="P1134"><text:span text:style-name="T1135">3.</text:span></text:p>
      <text:p text:style-name="P1136"><text:span text:style-name="T1137">Lietuvos Respublikos valstybinė maisto ir veterinarijos tarnyba, Įsakymas</text:span></text:p>
      <text:p text:style-name="P1138"><text:span text:style-name="T1139">Nr.<text:s/></text:span><text:a xlink:href="https://www.e-tar.lt/portal/legalAct.html?documentId=TAR.B6EAC6F6036E" office:target-frame-name="_top" xlink:show="replace"><text:span text:style-name="T1140">B1-412</text:span></text:a><text:span text:style-name="T1141">, 2008-08-06, Žin., 2008, Nr. 92-3679 (2008-08-12), i. k. 108110MISAK00B1-412</text:span></text:p>
      <text:p text:style-name="P1142"><text:span text:style-name="T1143">Dėl Valstybinės maisto ir veterinarijos tarnybos direktoriaus 2006 m. balandžio 12 d. įsakymo Nr. B1-281 "Dėl gyvūnų užkrečiamųjų ligų kontrolės" pakeitimo</text:span></text:p>
      <text:p text:style-name="P1144"/>
      <text:p text:style-name="P1145"><text:span text:style-name="T1146">4.</text:span></text:p>
      <text:p text:style-name="P1147"><text:span text:style-name="T1148">Lietuvos Res</text:span><text:span text:style-name="T1149">publikos valstybinė maisto ir veterinarijos tarnyba, Įsakymas</text:span></text:p>
      <text:p text:style-name="P1150"><text:span text:style-name="T1151">Nr.<text:s/></text:span><text:a xlink:href="https://www.e-tar.lt/portal/legalAct.html?documentId=TAR.DA1B92848E8F" office:target-frame-name="_top" xlink:show="replace"><text:span text:style-name="T1152">B1-313</text:span></text:a><text:span text:style-name="T1153">, 2011-06-30, Žin., 2011, Nr. 80-3951 (2011-07-02), i. k. 111110MISAK00B1-313</text:span></text:p>
      <text:p text:style-name="P1154"><text:span text:style-name="T1155">Dėl Valstybinės maisto i</text:span><text:span text:style-name="T1156">r veterinarijos tarnybos direktoriaus 2006 m. balandžio 12 d. įsakymo Nr. B1-281 "Dėl gyvūnų užkrečiamųjų ligų kontrolės" pakeitimo</text:span></text:p>
      <text:p text:style-name="P1157"/>
      <text:p text:style-name="P1158"><text:span text:style-name="T1159">5.</text:span></text:p>
      <text:p text:style-name="P1160"><text:span text:style-name="T1161">Lietuvos Respublikos valstybinė maisto ir veterinarijos tarnyba, Įsakymas</text:span></text:p>
      <text:p text:style-name="P1162"><text:span text:style-name="T1163">Nr.<text:s/></text:span><text:a xlink:href="https://www.e-tar.lt/portal/legalAct.html?documentId=TAR.FC0574B0F16A" office:target-frame-name="_top" xlink:show="replace"><text:span text:style-name="T1164">B1-472</text:span></text:a><text:span text:style-name="T1165">, 2013-07-09, Žin., 2013, Nr. 75-3815 (2013-07-13), i. k. 113110MISAK00B1-472</text:span></text:p>
      <text:p text:style-name="P1166"><text:span text:style-name="T1167">Dėl Valstybinės maisto ir veterinarijos tarnybos direktoriaus 2006 m. balandžio 12 d. įsakymo Nr. B1-281 "Dėl gyvūnų užkrečiamųjų li</text:span><text:span text:style-name="T1168">gų kontrolės" pakeitimo</text:span></text:p>
      <text:p text:style-name="P1169"/>
      <text:p text:style-name="P1170"><text:span text:style-name="T1171">6.</text:span></text:p>
      <text:p text:style-name="P1172"><text:span text:style-name="T1173">Valstybinė maisto ir veterinarijos tarnyba, Įsakymas</text:span></text:p>
      <text:p text:style-name="P1174"><text:span text:style-name="T1175">Nr.<text:s/></text:span><text:a xlink:href="https://www.e-tar.lt/portal/legalAct.html?documentId=6a5b0b00ad7111e6b844f0f29024f5ac" office:target-frame-name="_top" xlink:show="replace"><text:span text:style-name="T1176">B1-873</text:span></text:a><text:span text:style-name="T1177">, 2016-11-17, paskelbta TAR 2016-11-18, i. k. 2016-27088</text:span></text:p>
      <text:p text:style-name="P1178"><text:span text:style-name="T1179">Dėl<text:s/></text:span><text:span text:style-name="T1180">Valstybinės maisto ir veterinarijos tarnybos direktoriaus 2006 m. balandžio 12 d. įsakymo Nr. B1-281 „Dėl gyvūnų užkrečiamųjų ligų kontrolės“ pakeitimo</text:span></text:p>
      <text:p text:style-name="P1181"/>
      <text:p text:style-name="P1182"><text:span text:style-name="T1183">7.</text:span></text:p>
      <text:p text:style-name="P1184"><text:span text:style-name="T1185">Valstybinė maisto ir veterinarijos tarnyba, Įsakymas</text:span></text:p>
      <text:p text:style-name="P1186"><text:span text:style-name="T1187">Nr.<text:s/></text:span><text:a xlink:href="https://www.e-tar.lt/portal/legalAct.html?documentId=5c339570731611e9b81587fcbd5a76f6" office:target-frame-name="_top" xlink:show="replace"><text:span text:style-name="T1188">B1-318</text:span></text:a><text:span text:style-name="T1189">, 2019-05-10, paskelbta TAR 2019-05-10, i. k. 2019-07565</text:span></text:p>
      <text:p text:style-name="P1190"><text:span text:style-name="T1191">Dėl Valstybinės maisto ir veterinarijos tarnybos direktoriaus 2006 m. balandžio 12 d. įsakymo Nr. B1-281 „Dėl gyvūnų užkrečiamųjų ligų kon</text:span><text:span text:style-name="T1192">trolės“ pakeitimo</text:span></text:p>
      <text:p text:style-name="P1193"/>
      <text:p text:style-name="P1194"><text:span text:style-name="T1195">8.</text:span></text:p>
      <text:p text:style-name="P1196"><text:span text:style-name="T1197">Valstybinė maisto ir veterinarijos tarnyba, Įsakymas</text:span></text:p>
      <text:p text:style-name="P1198"><text:span text:style-name="T1199">Nr.<text:s/></text:span><text:a xlink:href="https://www.e-tar.lt/portal/legalAct.html?documentId=13753b90ddb211ec8d9390588bf2de65" office:target-frame-name="_top" xlink:show="replace"><text:span text:style-name="T1200">B1-398</text:span></text:a><text:span text:style-name="T1201">, 2022-05-25, paskelbta TAR 2022-05-27, i. k. 2022-11372</text:span></text:p>
      <text:p text:style-name="P1202"><text:span text:style-name="T1203">Dėl Valstybinės<text:s/></text:span><text:span text:style-name="T1204">maisto ir veterinarijos tarnybos direktoriaus 2006 m. balandžio 12 d. įsakymo Nr. B1-281 „Dėl gyvūnų užkrečiamųjų ligų kontrolės“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8"><text:page-number text:fixed="false">6</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40"><text:page-number text:fixed="false">2</text:page-number></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900"><text:page-number text:fixed="false">2</text:page-number></text:p>
        <text:p text:style-name="P901"/>
      </style:header>
      <style:footer>
        <text:p text:style-name="P902"/>
      </style:footer>
    </style:master-page>
    <style:master-page style:next-style-name="MP4" style:name="MPF4" style:page-layout-name="PL4">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3:38:00Z</meta:creation-date>
    <dc:date>2022-05-30T13:38:00Z</dc:date>
    <meta:template xlink:href="Normal.dotm" xlink:type="simple"/>
    <meta:editing-cycles>2</meta:editing-cycles>
    <meta:editing-duration>PT0S</meta:editing-duration>
    <meta:document-statistic meta:page-count="17" meta:paragraph-count="306" meta:word-count="6070" meta:character-count="46865" meta:row-count="934" meta:non-whitespace-character-count="41101"/>
  </office:meta>
</office:document-meta>
</file>