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tab-stops>
          <style:tab-stop style:type="left" style:position="3.1868in"/>
        </style:tab-stops>
      </style:paragraph-properties>
    </style:style>
    <style:style style:name="P128" style:parent-style-name="Normal" style:family="paragraph">
      <style:paragraph-properties fo:widows="0" fo:orphans="0" fo:text-align="center" fo:background-color="#FFFFFF">
        <style:tab-stops>
          <style:tab-stop style:type="left" style:position="3.1868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tab-stops>
          <style:tab-stop style:type="left" style:position="3.2263in"/>
        </style:tab-stops>
      </style:paragraph-properties>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tab-stops>
          <style:tab-stop style:type="left" style:position="3.2263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tab-stops>
          <style:tab-stop style:type="left" style:position="3.2in"/>
        </style:tab-stops>
      </style:paragraph-properties>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fo:background-color="#FFFFFF">
        <style:tab-stops>
          <style:tab-stop style:type="left" style:position="3.2236in"/>
        </style:tab-stops>
      </style:paragraph-properties>
    </style:style>
    <style:style style:name="P387" style:parent-style-name="Normal" style:family="paragraph">
      <style:paragraph-properties fo:widows="0" fo:orphans="0" fo:text-align="center" fo:background-color="#FFFFFF">
        <style:tab-stops>
          <style:tab-stop style:type="left" style:position="3.2236in"/>
        </style:tab-stops>
      </style:paragraph-properties>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tab-stops>
          <style:tab-stop style:type="left" style:position="3.25in"/>
        </style:tab-stops>
      </style:paragraph-properties>
    </style:style>
    <style:style style:name="P427" style:parent-style-name="Normal" style:family="paragraph">
      <style:paragraph-properties fo:widows="0" fo:orphans="0" fo:text-align="center" fo:background-color="#FFFFFF">
        <style:tab-stops>
          <style:tab-stop style:type="left" style:position="3.25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center" fo:background-color="#FFFFFF">
        <style:tab-stops>
          <style:tab-stop style:type="left" style:position="3.1597in"/>
        </style:tab-stops>
      </style:paragraph-properties>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tab-stops>
          <style:tab-stop style:type="left" style:position="3.1597in"/>
        </style:tab-stops>
      </style:paragraph-properties>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tab-stops>
          <style:tab-stop style:type="left" style:position="3.2034in"/>
        </style:tab-stops>
      </style:paragraph-properties>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fo:background-color="#FFFFFF">
        <style:tab-stops>
          <style:tab-stop style:type="left" style:position="3.2034in"/>
        </style:tab-stops>
      </style:paragraph-properties>
    </style:style>
    <style:style style:name="P522" style:parent-style-name="Normal" style:family="paragraph">
      <style:paragraph-properties fo:widows="0" fo:orphans="0" fo:text-align="center" fo:background-color="#FFFFFF">
        <style:tab-stops>
          <style:tab-stop style:type="left" style:position="3.2034in"/>
        </style:tab-stops>
      </style:paragraph-properties>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tab-stops>
          <style:tab-stop style:type="left" style:position="3.2in"/>
        </style:tab-stops>
      </style:paragraph-properties>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style:font-style-complex="italic"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tyle-complex="italic"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style:font-style-complex="italic"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fo:background-color="#FFFFFF">
        <style:tab-stops>
          <style:tab-stop style:type="left" style:position="3.2in"/>
        </style:tab-stops>
      </style:paragraph-properties>
    </style:style>
    <style:style style:name="P805" style:parent-style-name="Normal" style:family="paragraph">
      <style:paragraph-properties fo:widows="0" fo:orphans="0" fo:text-align="center" fo:background-color="#FFFFFF">
        <style:tab-stops>
          <style:tab-stop style:type="left" style:position="3.2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tab-stops>
          <style:tab-stop style:type="left" style:position="3.25in"/>
        </style:tab-stops>
      </style:paragraph-properties>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fo:background-color="#FFFFFF">
        <style:tab-stops>
          <style:tab-stop style:type="left" style:position="3.1736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tab-stops>
          <style:tab-stop style:type="left" style:position="3.2in"/>
        </style:tab-stops>
      </style:paragraph-properties>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fo:background-color="#FFFFFF">
        <style:tab-stops>
          <style:tab-stop style:type="left" style:position="3.2in"/>
        </style:tab-stops>
      </style:paragraph-properties>
    </style:style>
    <style:style style:name="P936" style:parent-style-name="Normal" style:family="paragraph">
      <style:paragraph-properties fo:widows="0" fo:orphans="0" fo:text-align="center" fo:background-color="#FFFFFF">
        <style:tab-stops>
          <style:tab-stop style:type="left" style:position="3.2in"/>
        </style:tab-stops>
      </style:paragraph-properties>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center" fo:background-color="#FFFFFF">
        <style:tab-stops>
          <style:tab-stop style:type="left" style:position="3.2in"/>
        </style:tab-stops>
      </style:paragraph-properties>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keep-with-next="always" fo:keep-together="always" fo:text-align="center" fo:background-color="#FFFFFF"/>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keep-with-next="always" fo:keep-together="always" fo:text-align="justify" fo:text-indent="0.4923in"/>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center" fo:background-color="#FFFFFF">
        <style:tab-stops>
          <style:tab-stop style:type="left" style:position="3.2402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center" fo:background-color="#FFFFFF">
        <style:tab-stops>
          <style:tab-stop style:type="left" style:position="3.2402in"/>
        </style:tab-stops>
      </style:paragraph-properties>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tab-stops>
          <style:tab-stop style:type="left" style:position="3.2166in"/>
        </style:tab-stops>
      </style:paragraph-properties>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center" fo:background-color="#FFFFFF">
        <style:tab-stops>
          <style:tab-stop style:type="left" style:position="3.2402in"/>
        </style:tab-stops>
      </style:paragraph-properties>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fo:background-color="#FFFFFF">
        <style:tab-stops>
          <style:tab-stop style:type="left" style:position="3.2666in"/>
        </style:tab-stops>
      </style:paragraph-properties>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center" fo:background-color="#FFFFFF">
        <style:tab-stops>
          <style:tab-stop style:type="left" style:position="3.2666in"/>
        </style:tab-stops>
      </style:paragraph-properties>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color="#000000"/>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break-before="page" fo:margin-left="3.5437in" fo:text-indent="2.559in" fo:background-color="#FFFFFF">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widows="0" fo:orphans="0" fo:text-indent="3.543in" fo:background-color="#FFFFFF"/>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indent="0.4923in"/>
      <style:text-properties fo:color="#000000"/>
    </style:style>
    <style:style style:name="TableColumn1056" style:family="table-column">
      <style:table-column-properties style:column-width="3.025in" style:use-optimal-column-width="false"/>
    </style:style>
    <style:style style:name="TableColumn1057" style:family="table-column">
      <style:table-column-properties style:column-width="3.6673in" style:use-optimal-column-width="false"/>
    </style:style>
    <style:style style:name="Table1055" style:family="table">
      <style:table-properties style:width="6.6923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fo:color="#000000"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tyle="italic" style:font-style-asian="italic" style:font-style-complex="italic" fo:color="#000000"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tyle="italic" style:font-style-asian="italic" style:font-style-complex="italic" fo:color="#000000"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font-style="italic" style:font-style-asian="italic" style:font-style-complex="italic"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tyle="italic" style:font-style-asian="italic" style:font-style-complex="italic" fo:color="#000000"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tyle="italic" style:font-style-asian="italic" style:font-style-complex="italic" fo:color="#000000"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style="italic" style:font-style-asian="italic" style:font-style-complex="italic"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style:font-style-complex="italic"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tyle="italic" style:font-style-asian="italic" style:font-style-complex="italic"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tyle="italic" style:font-style-asian="italic" style:font-style-complex="italic"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tyle="italic" style:font-style-asian="italic" style:font-style-complex="italic"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tyle="italic" style:font-style-asian="italic" style:font-style-complex="italic"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tyle="italic" style:font-style-asian="italic" style:font-style-complex="italic" fo:color="#000000" fo:font-size="10pt" style:font-size-asian="10pt"/>
    </style:style>
    <style:style style:name="T1125" style:parent-style-name="DefaultParagraphFont" style:family="text">
      <style:text-properties fo:font-style="italic" style:font-style-asian="italic" style:font-style-complex="italic"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style:font-style-complex="italic" fo:color="#000000"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tyle="italic" style:font-style-asian="italic" style:font-style-complex="italic" fo:color="#000000" fo:font-size="10pt" style:font-size-asian="10pt"/>
    </style:style>
    <style:style style:name="T1132" style:parent-style-name="DefaultParagraphFont" style:family="text">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style="italic" style:font-style-asian="italic" style:font-style-complex="italic" fo:color="#000000"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color="#000000" fo:font-size="10pt" style:font-size-asian="10pt"/>
    </style:style>
    <style:style style:name="T1142" style:parent-style-name="DefaultParagraphFont" style:family="text">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tyle="italic" style:font-style-asian="italic" style:font-style-complex="italic" fo:color="#000000"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tyle="italic" style:font-style-asian="italic" style:font-style-complex="italic" fo:color="#000000" fo:font-size="10pt" style:font-size-asian="10pt"/>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font-style="italic" style:font-style-asian="italic" style:font-style-complex="italic" fo:color="#000000"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tyle="italic" style:font-style-asian="italic" style:font-style-complex="italic" fo:color="#000000" fo:font-size="10pt" style:font-size-asian="10pt"/>
    </style:style>
    <style:style style:name="T1162" style:parent-style-name="DefaultParagraphFont" style:family="text">
      <style:text-properties fo:color="#000000"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tyle="italic" style:font-style-asian="italic" style:font-style-complex="italic" fo:color="#000000" fo:font-size="10pt" style:font-size-asian="10pt"/>
    </style:style>
    <style:style style:name="T1174" style:parent-style-name="DefaultParagraphFont" style:family="text">
      <style:text-properties fo:color="#000000"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tyle="italic" style:font-style-asian="italic" style:font-style-complex="italic" fo:color="#000000"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color="#000000" fo:font-size="10pt" style:font-size-asian="10pt"/>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font-style="italic" style:font-style-asian="italic" style:font-style-complex="italic" fo:color="#000000"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color="#000000" fo:font-size="10pt" style:font-size-asian="10pt"/>
    </style:style>
    <style:style style:name="T1195" style:parent-style-name="DefaultParagraphFont" style:family="text">
      <style:text-properties fo:color="#000000"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fo:color="#000000" fo:font-size="10pt" style:font-size-asian="10pt"/>
    </style:style>
    <style:style style:name="T1200" style:parent-style-name="DefaultParagraphFont" style:family="text">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style="italic" style:font-style-asian="italic" style:font-style-complex="italic" fo:color="#000000" fo:font-size="10pt" style:font-size-asian="10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font-style="italic" style:font-style-asian="italic" style:font-style-complex="italic" fo:color="#000000"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tyle="italic" style:font-style-asian="italic" style:font-style-complex="italic"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tyle="italic" style:font-style-asian="italic" style:font-style-complex="italic" fo:color="#000000"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style="italic" style:font-style-asian="italic" style:font-style-complex="italic"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tyle="italic" style:font-style-asian="italic" style:font-style-complex="italic"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tyle="italic" style:font-style-asian="italic" style:font-style-complex="italic" fo:color="#000000"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style="italic" style:font-style-asian="italic" style:font-style-complex="italic" fo:color="#000000"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tyle="italic" style:font-style-asian="italic" style:font-style-complex="italic"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style="italic" style:font-style-asian="italic" style:font-style-complex="italic" fo:color="#000000" fo:font-size="10pt" style:font-size-asian="10pt"/>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tyle="italic" style:font-style-asian="italic" style:font-style-complex="italic" fo:color="#000000"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tyle="italic" style:font-style-asian="italic" style:font-style-complex="italic" fo:color="#000000"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tyle="italic" style:font-style-asian="italic" style:font-style-complex="italic"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style="italic" style:font-style-asian="italic" style:font-style-complex="italic" fo:color="#00000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font-style="italic" style:font-style-asian="italic" style:font-style-complex="italic" fo:color="#000000"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tyle="italic" style:font-style-asian="italic" style:font-style-complex="italic"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style="italic" style:font-style-asian="italic" style:font-style-complex="italic" fo:color="#000000"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font-style="italic" style:font-style-asian="italic" style:font-style-complex="italic" fo:color="#000000"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style="italic" style:font-style-asian="italic" style:font-style-complex="italic" fo:color="#00000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font-style="italic" style:font-style-asian="italic" style:font-style-complex="italic" fo:color="#000000" fo:font-size="10pt" style:font-size-asian="10pt"/>
    </style:style>
    <style:style style:name="T1284" style:parent-style-name="DefaultParagraphFont" style:family="text">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tyle="italic" style:font-style-asian="italic" style:font-style-complex="italic" fo:color="#000000"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style="italic" style:font-style-asian="italic" style:font-style-complex="italic"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tyle="italic" style:font-style-asian="italic" style:font-style-complex="italic" fo:color="#000000"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style="italic" style:font-style-asian="italic" style:font-style-complex="italic" fo:color="#000000"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font-style="italic" style:font-style-asian="italic" style:font-style-complex="italic" fo:color="#000000" fo:font-size="10pt" style:font-size-asian="10pt"/>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color="#000000"/>
    </style:style>
    <style:style style:name="P1306" style:parent-style-name="Normal" style:family="paragraph">
      <style:paragraph-properties fo:widows="0" fo:orphans="0" fo:background-color="#FFFFFF"/>
    </style:style>
    <style:style style:name="P1307" style:parent-style-name="Normal" style:family="paragraph">
      <style:paragraph-properties fo:break-before="page" fo:margin-left="3.1493in">
        <style:tab-stops/>
      </style:paragraph-properties>
    </style:style>
    <style:style style:name="P1308" style:parent-style-name="Normal" style:family="paragraph">
      <style:paragraph-properties fo:margin-left="3.1493in">
        <style:tab-stops/>
      </style:paragraph-properties>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margin-left="3.1493in">
        <style:tab-stops/>
      </style:paragraph-properties>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322" style:parent-style-name="DefaultParagraphFont" style:family="text">
      <style:text-properties fo:text-transform="uppercase"/>
    </style:style>
    <style:style style:name="P1323" style:parent-style-name="Normal" style:family="paragraph">
      <style:paragraph-properties fo:text-align="justify">
        <style:tab-stops>
          <style:tab-stop style:type="right" style:leader-style="solid" style:leader-text="_" style:position="6.6937in"/>
        </style:tab-stops>
      </style:paragraph-properties>
    </style:style>
    <style:style style:name="P1324" style:parent-style-name="Normal" style:family="paragraph">
      <style:paragraph-properties fo:text-align="justify">
        <style:tab-stops>
          <style:tab-stop style:type="right" style:leader-style="solid" style:leader-text="_" style:position="6.6937in"/>
        </style:tab-stops>
      </style:paragraph-properties>
    </style:style>
    <style:style style:name="P1325" style:parent-style-name="Normal" style:family="paragraph">
      <style:paragraph-properties fo:text-align="justify">
        <style:tab-stops>
          <style:tab-stop style:type="right" style:leader-style="solid" style:leader-text="_" style:position="6.6937in"/>
        </style:tab-stops>
      </style:paragraph-properties>
    </style:style>
    <style:style style:name="P1326" style:parent-style-name="Normal" style:family="paragraph">
      <style:paragraph-properties fo:text-align="justify">
        <style:tab-stops>
          <style:tab-stop style:type="right" style:leader-style="solid" style:leader-text="_" style:position="6.25in"/>
        </style:tab-stops>
      </style:paragraph-properties>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style>
    <style:style style:name="T1337" style:parent-style-name="DefaultParagraphFont" style:family="text">
      <style:text-properties fo:font-weight="bold" style:font-weight-asian="bold" style:font-weight-complex="bold" fo:text-transform="uppercase"/>
    </style:style>
    <style:style style:name="T1338" style:parent-style-name="DefaultParagraphFont" style:family="text">
      <style:text-properties fo:font-weight="bold" style:font-weight-asian="bold" style:font-weight-complex="bold" fo:text-transform="uppercase"/>
    </style:style>
    <style:style style:name="T1339" style:parent-style-name="DefaultParagraphFont" style:family="text">
      <style:text-properties fo:font-weight="bold" style:font-weight-asian="bold" style:font-weight-complex="bold" fo:text-transform="uppercase"/>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style>
    <style:style style:name="T1376" style:parent-style-name="DefaultParagraphFont" style:family="text">
      <style:text-properties fo:font-weight="bold" style:font-weight-asian="bold" style:font-weight-complex="bold" fo:text-transform="uppercase"/>
    </style:style>
    <style:style style:name="T1377" style:parent-style-name="DefaultParagraphFont" style:family="text">
      <style:text-properties fo:font-weight="bold" style:font-weight-asian="bold" style:font-weight-complex="bold" fo:text-transform="uppercase"/>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text-indent="0.3937in"/>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align="justify" fo:text-indent="0.3937in"/>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T1415" style:parent-style-name="DefaultParagraphFont" style:family="text">
      <style:text-properties fo:font-weight="bold" style:font-weight-asian="bold" style:font-weight-complex="bold" fo:text-transform="uppercase"/>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tab-stops>
          <style:tab-stop style:type="left" style:position="3.1666in"/>
        </style:tab-stops>
      </style:paragraph-properties>
    </style:style>
    <style:style style:name="P1418" style:parent-style-name="Normal" style:family="paragraph">
      <style:paragraph-properties fo:text-align="justify">
        <style:tab-stops>
          <style:tab-stop style:type="left" style:position="3.1666in"/>
        </style:tab-stops>
      </style:paragraph-properties>
    </style:style>
    <style:style style:name="P1419" style:parent-style-name="Normal" style:family="paragraph">
      <style:paragraph-properties fo:text-align="justify">
        <style:tab-stops>
          <style:tab-stop style:type="left" style:position="3.1666in"/>
        </style:tab-stops>
      </style:paragraph-properties>
    </style:style>
    <style:style style:name="P1420" style:parent-style-name="Normal" style:family="paragraph">
      <style:paragraph-properties fo:text-align="justify">
        <style:tab-stops>
          <style:tab-stop style:type="left" style:position="3.1666in"/>
        </style:tab-stops>
      </style:paragraph-properties>
    </style:style>
    <style:style style:name="P1421" style:parent-style-name="Normal" style:family="paragraph">
      <style:paragraph-properties fo:text-align="justify">
        <style:tab-stops>
          <style:tab-stop style:type="left" style:position="3.1666in"/>
        </style:tab-stops>
      </style:paragraph-properties>
    </style:style>
    <style:style style:name="P1422" style:parent-style-name="Normal" style:family="paragraph">
      <style:paragraph-properties fo:text-align="justify">
        <style:tab-stops>
          <style:tab-stop style:type="left" style:position="3.1666in"/>
        </style:tab-stops>
      </style:paragraph-properties>
    </style:style>
    <style:style style:name="P1423" style:parent-style-name="Normal" style:family="paragraph">
      <style:paragraph-properties fo:text-align="justify">
        <style:tab-stops>
          <style:tab-stop style:type="left" style:position="3.1666in"/>
        </style:tab-stops>
      </style:paragraph-properties>
    </style:style>
    <style:style style:name="P1424" style:parent-style-name="Normal" style:family="paragraph">
      <style:paragraph-properties fo:text-align="justify">
        <style:tab-stops>
          <style:tab-stop style:type="left" style:position="3.1666in"/>
        </style:tab-stops>
      </style:paragraph-properties>
    </style:style>
    <style:style style:name="P1425" style:parent-style-name="Normal" style:family="paragraph">
      <style:paragraph-properties fo:text-align="justify">
        <style:tab-stops>
          <style:tab-stop style:type="left" style:position="3.1666in"/>
        </style:tab-stops>
      </style:paragraph-properties>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25in">
        <style:tab-stops>
          <style:tab-stop style:type="center" style:position="4.3333in"/>
        </style:tab-stops>
      </style:paragraph-properties>
    </style:style>
    <style:style style:name="P1428" style:parent-style-name="Normal" style:family="paragraph">
      <style:paragraph-properties fo:text-align="justify" fo:text-indent="0.6666in">
        <style:tab-stops>
          <style:tab-stop style:type="center" style:position="4.3333in"/>
        </style:tab-stops>
      </style:paragraph-properties>
    </style:style>
    <style:style style:name="P1429" style:parent-style-name="Normal" style:family="paragraph">
      <style:paragraph-properties fo:text-align="justify" fo:text-indent="0.25in">
        <style:tab-stops>
          <style:tab-stop style:type="center" style:position="4.3333in"/>
        </style:tab-stops>
      </style:paragraph-properties>
    </style:style>
    <style:style style:name="P1430" style:parent-style-name="Normal" style:family="paragraph">
      <style:paragraph-properties fo:text-align="justify" fo:text-indent="0.4166in">
        <style:tab-stops>
          <style:tab-stop style:type="center" style:position="4.3333in"/>
        </style:tab-stops>
      </style:paragraph-properties>
    </style:style>
    <style:style style:name="P1431" style:parent-style-name="Normal" style:family="paragraph">
      <style:paragraph-properties fo:text-align="justify">
        <style:tab-stops>
          <style:tab-stop style:type="center" style:position="4.3333in"/>
        </style:tab-stops>
      </style:paragraph-properties>
    </style:style>
    <style:style style:name="P1432" style:parent-style-name="Normal" style:family="paragraph">
      <style:paragraph-properties fo:text-align="center"/>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39"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40"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441"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42" style:parent-style-name="Normal" style:family="paragraph">
      <style:paragraph-properties fo:widows="0" fo:orphans="0" fo:margin-left="3.1493in" fo:text-indent="0.492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indent="0.4923in"/>
      <style:text-properties fo:color="#000000"/>
    </style:style>
    <style:style style:name="TableColumn1450" style:family="table-column">
      <style:table-column-properties style:column-width="3.018in" style:use-optimal-column-width="false"/>
    </style:style>
    <style:style style:name="TableColumn1451" style:family="table-column">
      <style:table-column-properties style:column-width="0.4159in" style:use-optimal-column-width="false"/>
    </style:style>
    <style:style style:name="TableColumn1452" style:family="table-column">
      <style:table-column-properties style:column-width="3.2583in" style:use-optimal-column-width="false"/>
    </style:style>
    <style:style style:name="Table1449"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color="#000000"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Row1485" style:family="table-row">
      <style:table-row-properties style:min-row-height="0.0159in" style:use-optimal-row-height="false" fo:keep-together="always"/>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P1530"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31"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32"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533"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34" style:parent-style-name="Normal" style:family="paragraph">
      <style:paragraph-properties fo:widows="0" fo:orphans="0" fo:margin-left="3.1493in" fo:text-indent="0.4923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text-indent="0.4923in"/>
      <style:text-properties fo:color="#000000"/>
    </style:style>
    <style:style style:name="TableColumn1542" style:family="table-column">
      <style:table-column-properties style:column-width="4.0625in" style:use-optimal-column-width="false"/>
    </style:style>
    <style:style style:name="TableColumn1543" style:family="table-column">
      <style:table-column-properties style:column-width="2.6298in" style:use-optimal-column-width="false"/>
    </style:style>
    <style:style style:name="Table1541" style:family="table">
      <style:table-properties style:width="6.6923in" fo:margin-left="0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paragraph-properties fo:text-align="justify"/>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9">Suvestinė redakcija nuo 2008-08-13 iki 2011-06-30</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 Prekybos galvijais ir kiaulėmis veterinarijos reikalavimais, patvirtintais Valstybinės maisto ir veterinarijos tarnybos direktoria</text:span><text:span text:style-name="T32">us 2004 m. balandžio 20 d. įsakymu Nr. B1-349 (Žin., 2004, Nr.<text:s/></text:span><text:a xlink:href="https://www.e-tar.lt/portal/lt/legalAct/TAR.A55BB9D56BB8" office:target-frame-name="_blank" xlink:show="new"><text:span text:style-name="T33">135-4916</text:span></text:a><text:span text:style-name="T34">) ir Tam tikrų gyvūnų ir gyvūninių produktų veterinarinio ir zootechninio tikrinimo reikalavimais, p</text:span><text:span text:style-name="T35">atvirtintais Valstybinės maisto ir veterinarijos tarnybos direktoriaus 2003 m. birželio 30 d. įsakymu Nr. B1-588 (Žin., 2004, Nr.<text:s/></text:span><text:a xlink:href="https://www.e-tar.lt/portal/lt/legalAct/TAR.551B75358871" office:target-frame-name="_blank" xlink:show="new"><text:span text:style-name="T36">33-1086</text:span></text:a><text:span text:style-name="T37">), siekdamas sustiprinti gyvūnų už</text:span><text:span text:style-name="T38">krečiamųjų ligų kontrolės priemonių įgyvendinim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Gyvūnų užkrečiamųjų ligų kontrolės programą;</text:span></text:p>
      <text:p text:style-name="P47"><text:span text:style-name="T48">1.2</text:span><text:span text:style-name="T49">. sutarties dėl gyvūnų užkrečiamųjų ligų kontrolės formą.</text:span></text:p>
      <text:p text:style-name="P50"><text:span text:style-name="T51">2</text:span><text:span text:style-name="T52">.<text:s/></text:span><text:span text:style-name="T53">Pavedu</text:span><text:span text:style-name="T54"><text:s/>įsakymo vykdymo kontrolę Valstybinės maisto ir veterinarijos tarnybos Gyvūnų sveikatingumo ir gerovės skyriui.</text:span><text:s/></text:p>
      <text:p text:style-name="P55">Punkto pakeitimai:</text:p>
      <text:p text:style-name="P56"><text:span text:style-name="T57">Nr.<text:s/></text:span><text:a xlink:href="https://www.e-tar.lt/portal/legalAct.html?documentId=TAR.B6EAC6F6036E" office:target-frame-name="_top" xlink:show="replace"><text:span text:style-name="T58">B1-412</text:span></text:a><text:span text:style-name="T59">, 2008-08-06, Žin., 2008, Nr. 92</text:span><text:span text:style-name="T60">-3679 (2008-08-12), i. k. 108110MISAK00B1-412</text:span></text:p>
      <text:p text:style-name="Normal"/>
      <text:p text:style-name="P61"/>
      <text:p text:style-name="P62"><text:span text:style-name="T63">DIREKTORIUS</text:span><text:span text:style-name="T64"><text:tab/>KAZIMIERAS LUKAUSKAS</text:span></text:p>
      <text:soft-page-break/>
      <text:p text:style-name="P65"><text:span text:style-name="T66">PATVIRTINTA</text:span></text:p>
      <text:p text:style-name="P67">Valstybinės maisto ir veterinarijos tarnybos<text:s/></text:p>
      <text:p text:style-name="P68">direktoriaus 2006 m. balandžio 12 d. įsakymu<text:s/></text:p>
      <text:p text:style-name="P69">Nr. B1-281</text:p>
      <text:p text:style-name="P70"/>
      <text:p text:style-name="P71"><text:span text:style-name="T72">GYVŪNŲ UŽKREČIAMŲJŲ LIGŲ KONTROLĖS PROGRAMA</text:span></text:p>
      <text:p text:style-name="P73"/>
      <text:p text:style-name="P74"><text:span text:style-name="T75">Gyvūnų užkrečiamųjų ligų kontrolės programa parengta vadovaujantis Lietuvos Respublikos veterinarijos įstatymu (Žin., 1992, Nr.<text:s/></text:span><text:a xlink:href="https://www.e-tar.lt/portal/lt/legalAct/TAR.97BDCD719E57" office:target-frame-name="_blank" xlink:show="new"><text:span text:style-name="T76">2-15</text:span></text:a><text:span text:style-name="T77">), Prekybos galvijais ir kiaulėmis vete</text:span><text:span text:style-name="T78">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79">135-4916</text:span></text:a><text:span text:style-name="T80">) ir Tam tikrų gyvūnų ir gyvūninių produktų veterinarinio ir zootechninio tikrinimo reikalavimais, patvirtintais Valstybinės maisto ir veterinarijos tarnybos direktoriaus 2003 m. birželio 30 d. įsakymu Nr. B1-588 (Žin., 2004, Nr.<text:s/></text:span><text:a xlink:href="https://www.e-tar.lt/portal/lt/legalAct/TAR.551B75358871" office:target-frame-name="_blank" xlink:show="new"><text:span text:style-name="T81">33-1086</text:span></text:a><text:span text:style-name="T82">).</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yvūnų užkrečiamųjų ligų kontrolės programos (toliau – programa) tikslas – nustatyti gyvūnų užkrečiamųjų ligų kontrolės reikalavimus atsižvelgi</text:span><text:span text:style-name="T93">ant į užkrečiamųjų ligų epizootinę situaciją ir riziką bei gyvūnų bandų (kaimenių, pulkų, grupių šeimų) sveikatos būklę.</text:span></text:p>
      <text:p text:style-name="P94"><text:span text:style-name="T95">2</text:span><text:span text:style-name="T96">. Vartojamos sąvokos:</text:span></text:p>
      <text:p text:style-name="P97"><text:span text:style-name="T98">Gyvūnų laikytojas –<text:s/></text:span><text:span text:style-name="T99">ne jaunesnis kaip 16 metų amžiaus fizinis ar juridinis asmuo, kuris yra gyvūno savininka</text:span><text:span text:style-name="T100">s ar jį laiko už atlyginimą arba nemokamai.</text:span></text:p>
      <text:p text:style-name="P101"><text:span text:style-name="T102">Gyvūnų užkrečiamųjų ligų kontrolė –<text:s/></text:span><text:span text:style-name="T103">veterinarinių priemonių kompleksas, užtikrinantis gyvūnų užkrečiamųjų ligų prevenciją, plitimo sustabdymą, epizootinio proceso stebėjimą ir valdymą, likvidavimą bandoje, ūkyje<text:s/></text:span><text:span text:style-name="T104">ar tam tikroje teritorijoje.</text:span></text:p>
      <text:p text:style-name="P105"><text:span text:style-name="T106">Įgaliotasis veterinarijos gydytojas</text:span><text:s/>– privatus veterinarijos gydytojas, kuriam pagal sutartį pavesta atlikti kai kurias valstybinės veterinarijos funkcijas<text:span text:style-name="T107">.</text:span></text:p>
      <text:p text:style-name="P108"><text:span text:style-name="T109">Laikymo vieta –<text:s/></text:span><text:span text:style-name="T110">pastatas arba tuo atveju, kai gyvūnai laikomi lauke,<text:s/></text:span><text:span text:style-name="T111">bet kuri vieta, kurioje gyvūnai yra laikomi, auginami ir prižiūrimi.</text:span></text:p>
      <text:p text:style-name="P112"><text:span text:style-name="T113">Teritorinė valstybinė maisto ir veterinarijos tarnyba<text:s/></text:span><text:span text:style-name="T114">(toliau – teritorinė VMVT) – apskrities, miesto, rajono valstybinė maisto ir veterinarijos tarnyba.</text:span></text:p>
      <text:p text:style-name="P115"><text:span text:style-name="T116">Valstybinė maisto ir veterinarijo</text:span><text:span text:style-name="T117">s tarnyba<text:s/></text:span><text:span text:style-name="T118">(toliau – VMVT) – Lietuvos Respublikos kompetentinga institucija.</text:span></text:p>
      <text:p text:style-name="P119"><text:span text:style-name="T120">Valstybinis veterinarijos gydytojas<text:s/></text:span><text:span text:style-name="T121">-veterinarijos gydytojas, pagal veterinarijos veiklą reglamentuojančius teisės aktus atliekantis valstybinės veterinarijos funkciją.</text:span></text:p>
      <text:p text:style-name="P122">Punkto pakeitimai:</text:p>
      <text:p text:style-name="P123"><text:span text:style-name="T124">Nr.<text:s/></text:span><text:a xlink:href="https://www.e-tar.lt/portal/legalAct.html?documentId=TAR.9055E56A6B59" office:target-frame-name="_top" xlink:show="replace"><text:span text:style-name="T125">B1-880</text:span></text:a><text:span text:style-name="T126">, 2007-12-21, Žin., 2007, Nr. 139-5745 (2007-12-29), i. k. 107110MISAK00B1-880</text:span></text:p>
      <text:p text:style-name="Normal"/>
      <text:p text:style-name="P127"/>
      <text:p text:style-name="P128"><text:span text:style-name="T129">II</text:span><text:span text:style-name="T130"><text:s/>SKYRIUS</text:span></text:p>
      <text:p text:style-name="P131"><text:span text:style-name="T132">GYVŪNŲ LAIKYTOJO PAREIGOS IR TEISĖS</text:span></text:p>
      <text:p text:style-name="P133"/>
      <text:p text:style-name="P134"><text:span text:style-name="T135">3</text:span><text:span text:style-name="T136">. Gyvūnų<text:s/></text:span><text:span text:style-name="T137">laikytojas turi:</text:span></text:p>
      <text:p text:style-name="P138"><text:span text:style-name="T139">3.1</text:span><text:span text:style-name="T140">. įtaręs gyvūnų užkrečiamąją ligą, nedelsdamas apie tai pranešti įgaliotajam veterinarijos gydytojui ir teritorinei VMVT;</text:span></text:p>
      <text:p text:style-name="P141"><text:span text:style-name="T142">3.2</text:span><text:span text:style-name="T143">. pranešti įgaliotajam veterinarijos gydytojui ir teritorinei VMVT apie gyvūnų atvežimą į laikymo vietą;</text:span></text:p>
      <text:p text:style-name="P144"><text:span text:style-name="T145">3.3</text:span><text:span text:style-name="T146">. į laikymo vietą atvežtus gyvūnus laikyti atskirtus nuo kitų gyvūnų arba laikyti karantino patalpose prieš įleidimą į bandą, kad juos būtų galima apžiūrėti ir prireikus atlikti tyrimus;</text:span></text:p>
      <text:p text:style-name="P147"><text:span text:style-name="T148">3.4</text:span><text:span text:style-name="T149">. užtikrinti gyvūnų ženklinimą ir registravimą bei pran</text:span><text:span text:style-name="T150">ešimų teikimą apie gyvūnų perkėlimą ir kaitą;</text:span></text:p>
      <text:p text:style-name="P151"><text:span text:style-name="T152">3.5</text:span><text:span text:style-name="T153">. rūpintis gyvūnų sveikata, gerove;</text:span></text:p>
      <text:p text:style-name="P154"><text:span text:style-name="T155">3.6</text:span><text:span text:style-name="T156">. užtikrinti pašarų saugą ir apskaitą bei tinkamą gyvūnų šėrimą saugiais pašarais;</text:span></text:p>
      <text:p text:style-name="P157"><text:span text:style-name="T158">3.7</text:span><text:span text:style-name="T159">. užtikrinti tinkamą gyvūnų gydymą, veterinarinių vaistų, kurie naudoj</text:span><text:span text:style-name="T160">ami gyvūnų gydymui, išlaukos laikymąsi bei veterinarinių vaistų apskaitos tvarkymą;</text:span></text:p>
      <text:p text:style-name="P161"><text:span text:style-name="T162">3.8</text:span><text:span text:style-name="T163">. užtikrinti saugų šalutinių gyvūninių produktų tvarkymą;</text:span></text:p>
      <text:p text:style-name="P164"><text:span text:style-name="T165">3.9</text:span><text:span text:style-name="T166">. užtikrinti gyvūninių produktų saugą;</text:span></text:p>
      <text:p text:style-name="P167"><text:span text:style-name="T168">3.10</text:span><text:span text:style-name="T169">. vykdyti įgaliotojo veterinarijos gydytojo ir<text:s/></text:span><text:span text:style-name="T170">teritorinės VMVT nurodymus bei teisės aktų reikalavimus;</text:span></text:p>
      <text:p text:style-name="P171"><text:span text:style-name="T172">3.11</text:span><text:span text:style-name="T173">. užtikrinti, kad:</text:span></text:p>
      <text:p text:style-name="P174"><text:span text:style-name="T175">3.11.1</text:span><text:span text:style-name="T176">. vadovaujantis VMVT direktoriaus 2006 m. kovo 16 d. įsakymu Nr. 207 „Dėl Lietuvos Respublikoje vežamų gyvūnų važtaraščio ir leidimo paskersti gyvūną skerdykloje fo</text:span><text:span text:style-name="T177">rmų patvirtinimo“ (Žin., 2006, Nr.<text:s/></text:span><text:a xlink:href="https://www.e-tar.lt/portal/lt/legalAct/TAR.84ADE1C2BB16" office:target-frame-name="_blank" xlink:show="new"><text:span text:style-name="T178">31-1102</text:span></text:a><text:span text:style-name="T179">) vežamiems gyvūnams būtų išduotas Lietuvos Respublikoje vežamų gyvūnų važtaraštis, o galvijams dar ir galvijo pasas,</text:span></text:p>
      <text:p text:style-name="P180"><text:span text:style-name="T181">3.11.2</text:span><text:span text:style-name="T182">.</text:span><text:span text:style-name="T183"><text:s/>iš užkrėstų bandų gyvūnai būtų vežami tik į skerdyklą gavus teritorinės VMVT leidimą;</text:span></text:p>
      <text:p text:style-name="P184">3.11.3. parduodamiems galvijams turi būti atlikti galvijų tuberkuliozės, enzootinės galvijų leukozės ir galvijų bruceliozės tyrimai ir gauti neigiami tyrimų rezultatai.<text:s/></text:p>
      <text:p text:style-name="P185">Papildyta punktu:</text:p>
      <text:p text:style-name="P186"><text:span text:style-name="T187">Nr.<text:s/></text:span><text:a xlink:href="https://www.e-tar.lt/portal/legalAct.html?documentId=TAR.68079725A606" office:target-frame-name="_top" xlink:show="replace"><text:span text:style-name="T188">B1-125</text:span></text:a><text:span text:style-name="T189">, 2008-02-26, Žin., 2008, Nr. 25-929 (2008-03-01), i. k. 108110MISAK00B1-125</text:span></text:p>
      <text:p text:style-name="Normal"/>
      <text:p text:style-name="P190"><text:span text:style-name="T191">4</text:span><text:span text:style-name="T192">. Gyvūnų laikytojas turi teisę:</text:span></text:p>
      <text:p text:style-name="P193"><text:span text:style-name="T194">4.1</text:span><text:span text:style-name="T195">. pranešti<text:s/></text:span><text:span text:style-name="T196">teritorinei VMVT apie įgaliotojo veterinarijos gydytojo veiklos pažeidimus;</text:span></text:p>
      <text:p text:style-name="P197">Punkto pakeitimai:</text:p>
      <text:p text:style-name="P198"><text:span text:style-name="T199">Nr.<text:s/></text:span><text:a xlink:href="https://www.e-tar.lt/portal/legalAct.html?documentId=TAR.9055E56A6B59" office:target-frame-name="_top" xlink:show="replace"><text:span text:style-name="T200">B1-880</text:span></text:a><text:span text:style-name="T201">, 2007-12-21, Žin., 2007, Nr. 139-5745 (2007-12-29), i. k. 107110MISA</text:span><text:span text:style-name="T202">K00B1-880</text:span></text:p>
      <text:p text:style-name="Normal"/>
      <text:p text:style-name="P203"><text:span text:style-name="T204">4.2</text:span><text:span text:style-name="T205">. gauti informaciją ir pagalbą 3 punkte nurodytais klausimais.</text:span></text:p>
      <text:p text:style-name="P206"/>
      <text:p text:style-name="P207"><text:span text:style-name="T208">III</text:span><text:span text:style-name="T209"><text:s/>SKYRIUS</text:span></text:p>
      <text:p text:style-name="P210"><text:span text:style-name="T211">ĮGALIOTOJO VETERINARIJOS GYDYTOJO PAREIGOS IR TEISĖS</text:span></text:p>
      <text:p text:style-name="P212"/>
      <text:p text:style-name="P213"><text:span text:style-name="T214">5</text:span><text:span text:style-name="T215">. Įgaliotasis veterinarijos gydytojas turi:</text:span></text:p>
      <text:p text:style-name="P216"><text:span text:style-name="T217">5.1</text:span><text:span text:style-name="T218">. atitikti reikalavimus, taikomus<text:s/></text:span><text:span text:style-name="T219">veterinarijos gydytojo kvalifikacijai;</text:span></text:p>
      <text:p text:style-name="P220"><text:span text:style-name="T221">5.2</text:span><text:span text:style-name="T222">. reguliariai atnaujinti savo žinias ir praktinius įgūdžius, žinoti teisės aktų reikalavimus;</text:span></text:p>
      <text:p text:style-name="P223"><text:span text:style-name="T224">5.3</text:span><text:span text:style-name="T225">. sudaryti sutartį su teritorine VMVT dėl gyvūnų užkrečiamųjų ligų kontrolės laikymo vietose;</text:span></text:p>
      <text:p text:style-name="P226">5.4. vykdyti jam pavedamas valstybinės veterinarijos funkcijas gyvūnų užkrečiamųjų ligų kontrolės srityje;<text:s/></text:p>
      <text:p text:style-name="P227">Punkto pakeitimai:</text:p>
      <text:p text:style-name="P228"><text:span text:style-name="T229">Nr.<text:s/></text:span><text:a xlink:href="https://www.e-tar.lt/portal/legalAct.html?documentId=TAR.9055E56A6B59" office:target-frame-name="_top" xlink:show="replace"><text:span text:style-name="T230">B1-880</text:span></text:a><text:span text:style-name="T231">, 2007-12-21, Žin., 2007, Nr. 139-5745<text:s/></text:span><text:span text:style-name="T232">(2007-12-29), i. k. 107110MISAK00B1-880</text:span></text:p>
      <text:p text:style-name="Normal"/>
      <text:p text:style-name="P233"><text:span text:style-name="T234">5.5</text:span><text:span text:style-name="T235">. analizuoti gyvūnų užkrečiamųjų ligų epizootinę situaciją ir riziką ir nedelsdamas pranešti teritorinei VMVT apie gyvūnų užkrečiamąsias ligas ir jų riziką gyvūnų sveikatai ir gerovei bei visuomenės sveikatai</text:span><text:span text:style-name="T236">;</text:span></text:p>
      <text:p text:style-name="P237"><text:span text:style-name="T238">5.6</text:span><text:span text:style-name="T239">. informuoti gyvūnų laikytoją:</text:span></text:p>
      <text:p text:style-name="P240"><text:span text:style-name="T241">5.6.1</text:span><text:span text:style-name="T242">. apie privalomas gyvūnų užkrečiamųjų ligų kontrolės priemones,</text:span></text:p>
      <text:p text:style-name="P243"><text:span text:style-name="T244">5.6.2</text:span><text:span text:style-name="T245">. apie gyvūnų sveikatos būklę, atliktus tyrimus ir jų rezultatus,</text:span></text:p>
      <text:p text:style-name="P246"><text:span text:style-name="T247">5.7</text:span><text:span text:style-name="T248">. teikti informaciją ir pagalbą gyvūnų laikytojui 3 punkte nu</text:span><text:span text:style-name="T249">rodytais klausimais;</text:span></text:p>
      <text:p text:style-name="P250"><text:span text:style-name="T251">5.8</text:span><text:span text:style-name="T252">. teikti informaciją ir ataskaitas teritorinei VMVT;</text:span></text:p>
      <text:p text:style-name="P253"><text:span text:style-name="T254">5.9</text:span><text:span text:style-name="T255">. informuoti gyvūnų laikytoją apie jo pareigas ir teises;</text:span></text:p>
      <text:p text:style-name="P256"><text:span text:style-name="T257">5.10</text:span><text:span text:style-name="T258">. vykdyti teritorinės VMVT nurodymus bei teisės aktų reikalavimus.</text:span></text:p>
      <text:p text:style-name="P259"><text:span text:style-name="T260">5.11.</text:span><text:span text:style-name="T261"><text:s/>Neteko galios nuo 2007-12-3</text:span><text:span text:style-name="T262">0</text:span></text:p>
      <text:p text:style-name="P263">Punkto naikinimas:</text:p>
      <text:p text:style-name="P264"><text:span text:style-name="T265">Nr.<text:s/></text:span><text:a xlink:href="https://www.e-tar.lt/portal/legalAct.html?documentId=TAR.9055E56A6B59" office:target-frame-name="_top" xlink:show="replace"><text:span text:style-name="T266">B1-880</text:span></text:a><text:span text:style-name="T267">, 2007-12-21, Žin. 2007, Nr. 139-5745 (2007-12-29), i. k. 107110MISAK00B1-880</text:span></text:p>
      <text:p text:style-name="Normal"/>
      <text:p text:style-name="P268"><text:span text:style-name="T269">6</text:span><text:span text:style-name="T270">. Įgaliotasis veterinarijos gydytojas turi teisę:</text:span></text:p>
      <text:p text:style-name="P271"><text:span text:style-name="T272">6.1</text:span><text:span text:style-name="T273">.<text:s/></text:span><text:span text:style-name="T274">sudaryti ir nutraukti sutartį su teritorine VMVT dėl gyvūnų užkrečiamųjų ligų kontrolės;</text:span></text:p>
      <text:p text:style-name="P275"><text:span text:style-name="T276">6.2</text:span><text:span text:style-name="T277">. gauti iš teritorinės VMVT informaciją, nurodymus ir pagalbą 5 punkte nurodytais klausimais;</text:span></text:p>
      <text:p text:style-name="P278"><text:span text:style-name="T279">6.3</text:span><text:span text:style-name="T280">. pagal susitarimą su gyvūnų laikytojais teikti kitas pasla</text:span><text:span text:style-name="T281">ugas ir gauti už tai nustatytą užmokestį.</text:span></text:p>
      <text:p text:style-name="P282"/>
      <text:p text:style-name="P283"><text:span text:style-name="T284">IV</text:span><text:span text:style-name="T285"><text:s/>SKYRIUS</text:span></text:p>
      <text:p text:style-name="P286"><text:span text:style-name="T287">TERITORINĖS VMVT PAREIGOS</text:span></text:p>
      <text:p text:style-name="P288"/>
      <text:p text:style-name="P289"><text:span text:style-name="T290">7</text:span><text:span text:style-name="T291">. Teritorinė VMVT turi:</text:span></text:p>
      <text:p text:style-name="P292"><text:span text:style-name="T293">7.1</text:span><text:span text:style-name="T294">. analizuoti užkrečiamųjų ligų epizootinę situaciją ir riziką bei priimti sprendimus dėl gyvūnų užkrečiamųjų ligų kontrolės ir<text:s/></text:span><text:span text:style-name="T295">neatidėliotinų priemonių taikymo administruojamoje teritorijoje;</text:span></text:p>
      <text:p text:style-name="P296"><text:span text:style-name="T297">7.2</text:span><text:span text:style-name="T298">. sudaryti gyvūnų užkrečiamųjų ligų kontrolės programos priemonių planą administruojamoje teritorijoje ir organizuoti bei kontroliuoti jo vykdymą;</text:span></text:p>
      <text:p text:style-name="P299"><text:span text:style-name="T300">7.3</text:span><text:span text:style-name="T301">. nustatyti, sustabdyti arba p</text:span><text:span text:style-name="T302">anaikinti bandų (kaimenių, pulkų, grupių, šeimų) statusą ir apie tai nedelsiant informuoti VMVT Gyvūnų sveikatingumo<text:s/></text:span>ir gerovės<text:span text:style-name="T303"><text:s/>skyrių;</text:span></text:p>
      <text:p text:style-name="P304">Punkto pakeitimai:</text:p>
      <text:p text:style-name="P305"><text:span text:style-name="T306">Nr.<text:s/></text:span><text:a xlink:href="https://www.e-tar.lt/portal/legalAct.html?documentId=TAR.9055E56A6B59" office:target-frame-name="_top" xlink:show="replace"><text:span text:style-name="T307">B1-880</text:span></text:a><text:span text:style-name="T308">, 2007-12</text:span><text:span text:style-name="T309">-21, Žin., 2007, Nr. 139-5745 (2007-12-29), i. k. 107110MISAK00B1-880</text:span></text:p>
      <text:p text:style-name="Normal"/>
      <text:p text:style-name="P310"><text:span text:style-name="T311">7.4</text:span><text:span text:style-name="T312">. teikti informaciją apie gyvūnų užkrečiamųjų ligų įtarimą, atvejus ir protrūkius Užkrečiamųjų ligų kontrolės centrui ir VMVT Gyvūnų sveikatingumo<text:s/></text:span>ir gerovės<text:span text:style-name="T313"><text:s/>skyriui;</text:span></text:p>
      <text:p text:style-name="P314">Punkto pakeitimai:</text:p>
      <text:p text:style-name="P315"><text:span text:style-name="T316">Nr.<text:s/></text:span><text:a xlink:href="https://www.e-tar.lt/portal/legalAct.html?documentId=TAR.9055E56A6B59" office:target-frame-name="_top" xlink:show="replace"><text:span text:style-name="T317">B1-880</text:span></text:a><text:span text:style-name="T318">, 2007-12-21, Žin., 2007, Nr. 139-5745 (2007-12-29), i. k. 107110MISAK00B1-880</text:span></text:p>
      <text:p text:style-name="Normal"/>
      <text:p text:style-name="P319"><text:span text:style-name="T320">7.5</text:span><text:span text:style-name="T321">. dalyvauti teritorinio užkrečiamųjų ligų kontrolės centro darbe ir<text:s/></text:span><text:span text:style-name="T322">vykdyti jo nurodymus;</text:span></text:p>
      <text:p text:style-name="P323"><text:span text:style-name="T324">7.6</text:span><text:span text:style-name="T325">. pagal kompetenciją organizuoti ir kontroliuoti mėginių pristatymą laboratoriniams tyrimams;</text:span></text:p>
      <text:p text:style-name="P326"><text:span text:style-name="T327">7.7</text:span><text:span text:style-name="T328">. suteikti privačiam veterinarijos gydytojui įgaliojimus ir sudaryti su juo sutartį dėl gyvūnų užkrečiamųjų ligų kontrolės;</text:span></text:p>
      <text:p text:style-name="P329"><text:span text:style-name="T330">7.8</text:span><text:span text:style-name="T331">. sudaryti įgaliotųjų veterinarijos gydytojų, su kuriais sudarytos sutartys dėl gyvūnų užkrečiamųjų ligų kontrolės, sąrašą ir pateikti VMVT Gyvūnų sveikatingumo<text:s/></text:span>ir gerovės<text:span text:style-name="T332"><text:s/>skyriui iki gegužės 1 dienos; sąrašas gali būti papildomas arba keičiamas;</text:span></text:p>
      <text:p text:style-name="P333">Punkto pakeitimai:</text:p>
      <text:p text:style-name="P334"><text:span text:style-name="T335">Nr.<text:s/></text:span><text:a xlink:href="https://www.e-tar.lt/portal/legalAct.html?documentId=TAR.9055E56A6B59" office:target-frame-name="_top" xlink:show="replace"><text:span text:style-name="T336">B1-880</text:span></text:a><text:span text:style-name="T337">, 2007-12-21, Žin., 2007, Nr. 139-5745 (2007-12-29), i. k. 107110MISAK00B1-880</text:span></text:p>
      <text:p text:style-name="Normal"/>
      <text:p text:style-name="P338"><text:span text:style-name="T339">7.9</text:span><text:span text:style-name="T340">. nesudaryti sutarties dėl gyvūnų užkrečiamųjų ligų kontrolės,</text:span><text:span text:style-name="T341"><text:s/>ją sustabdyti arba panaikinti, jeigu nustato, kad privatus veterinarijos gydytojas neatitinka arba nevykdo 5 punkto reikalavimų;</text:span></text:p>
      <text:p text:style-name="P342"><text:span text:style-name="T343">7.10</text:span><text:span text:style-name="T344">. kontroliuoti 3-6 punktų įgyvendinimą;</text:span></text:p>
      <text:p text:style-name="P345"><text:span text:style-name="T346">7.11</text:span><text:span text:style-name="T347">. vykdyti VMVT nurodymus ir kontroliuoti teisės aktų reikalavimų įgyve</text:span><text:span text:style-name="T348">ndinimą;</text:span></text:p>
      <text:p text:style-name="P349"><text:span text:style-name="T350">7.12</text:span><text:span text:style-name="T351">. konsultuoti gyvūnų laikytojus, įgaliotuosius ir privačius veterinarijos gydytojus veterinarijos klausimais, informuoti juos apie veterinarijos reikalavimus ir veterinarijos mokslo ir praktikos pasiekimus;</text:span></text:p>
      <text:p text:style-name="P352"><text:span text:style-name="T353">7.13</text:span><text:span text:style-name="T354">. organizuoti įgaliotųjų</text:span><text:span text:style-name="T355"><text:s/>veterinarijos gydytojų mokymus, rengti ataskaitas ir pranešimus, organizuoti seminarus.</text:span></text:p>
      <text:p text:style-name="P356"/>
      <text:p text:style-name="P357"><text:span text:style-name="T358">V</text:span><text:span text:style-name="T359"><text:s/>SKYRIUS</text:span></text:p>
      <text:p text:style-name="P360"><text:span text:style-name="T361">REIKALAVIMAI VETERINARIJOS LABORATORIJOMS</text:span></text:p>
      <text:p text:style-name="P362"/>
      <text:p text:style-name="P363"><text:span text:style-name="T364">8</text:span><text:span text:style-name="T365">. Veterinarijos laboratorijos turi:</text:span></text:p>
      <text:p text:style-name="P366"><text:span text:style-name="T367">8.1</text:span><text:span text:style-name="T368">. būti akredituotos ir turėti tinkamas patalpas ir įrangą;</text:span></text:p>
      <text:p text:style-name="P369"><text:span text:style-name="T370">8.2</text:span><text:span text:style-name="T371">. turėti reikimą skaičių kvalifikuotų darbuotojų;</text:span></text:p>
      <text:p text:style-name="P372"><text:span text:style-name="T373">8.3</text:span><text:span text:style-name="T374">. organizuoti mėginių priėmimą laboratoriniam tyrimui ir koordinuoti savo veiksmus su teritorinėmis VMVT bei VMVT;</text:span></text:p>
      <text:p text:style-name="P375"><text:span text:style-name="T376">8.4</text:span><text:span text:style-name="T377">. teikti teritorinėms VMVT ir mėginius paėmusiam įgaliotojam veterinar</text:span><text:span text:style-name="T378">ijos gydytojui tyrimų rezultatus bei VMVT Gyvūnų sveikatingumo<text:s/></text:span>ir gerovės<text:span text:style-name="T379"><text:s/>skyriui nustatytos formos ataskaitas.</text:span></text:p>
      <text:p text:style-name="P380">Punkto pakeitimai:</text:p>
      <text:p text:style-name="P381"><text:span text:style-name="T382">Nr.<text:s/></text:span><text:a xlink:href="https://www.e-tar.lt/portal/legalAct.html?documentId=TAR.9055E56A6B59" office:target-frame-name="_top" xlink:show="replace"><text:span text:style-name="T383">B1-880</text:span></text:a><text:span text:style-name="T384">, 2007-12-21, Žin., 2007, Nr. 139</text:span><text:span text:style-name="T385">-5745 (2007-12-29), i. k. 107110MISAK00B1-880</text:span></text:p>
      <text:p text:style-name="Normal"/>
      <text:p text:style-name="P386"/>
      <text:p text:style-name="P387"><text:span text:style-name="T388">VI</text:span><text:span text:style-name="T389"><text:s/>SKYRIUS</text:span></text:p>
      <text:p text:style-name="P390"><text:span text:style-name="T391">VMVT PAREIGOS</text:span></text:p>
      <text:p text:style-name="P392"/>
      <text:p text:style-name="P393"><text:span text:style-name="T394">9</text:span><text:span text:style-name="T395">. VMVT Gyvūnų sveikatingumo</text:span><text:s/>ir gerovės<text:span text:style-name="T396"><text:s/>skyrius turi:</text:span></text:p>
      <text:p text:style-name="P397"><text:span text:style-name="T398">9.1</text:span><text:span text:style-name="T399">. analizuoti gyvūnų užkrečiamųjų ligų epizootinę situaciją ir riziką bei priimti sprendimus dėl užkrečiamųjų<text:s/></text:span><text:span text:style-name="T400">ligų kontrolės ir neatidėliotinų priemonių organizavimo;</text:span></text:p>
      <text:p text:style-name="P401"><text:span text:style-name="T402">9.2</text:span><text:span text:style-name="T403">. kontroliuoti ir koordinuoti gyvūnų užkrečiamųjų ligų kontrolės programos vykdymą;</text:span></text:p>
      <text:p text:style-name="P404"><text:span text:style-name="T405">9.3</text:span><text:span text:style-name="T406">. teikti informaciją teritorinėms VMVT, Europos Komisijai, ES šalių ir trečiųjų šalių kompetentingoms</text:span><text:span text:style-name="T407"><text:s/>institucijoms;</text:span></text:p>
      <text:p text:style-name="P408"><text:span text:style-name="T409">9.4</text:span><text:span text:style-name="T410">. informuoti apie gyvūnų užkrečiamųjų ligų įtarimą, atvejus ir protrūkius VMVT direktorių ir Užkrečiamųjų ligų kontrolės centrą;</text:span></text:p>
      <text:p text:style-name="P411"><text:span text:style-name="T412">9.5</text:span><text:span text:style-name="T413">. dalyvauti Užkrečiamųjų ligų kontrolės centro darbe;</text:span></text:p>
      <text:p text:style-name="P414"><text:span text:style-name="T415">9.6</text:span><text:span text:style-name="T416">. organizuoti įgaliotųjų ir<text:s/></text:span><text:span text:style-name="T417">valstybinių veterinarijos gydytojų mokymus gyvūnų užkrečiamųjų ligų kontrolės ir likvidavimo klausimais;</text:span></text:p>
      <text:p text:style-name="P418"><text:span text:style-name="T419">9.7</text:span><text:span text:style-name="T420">. rengti ataskaitas ir pranešimus, organizuoti seminarus.</text:span></text:p>
      <text:p text:style-name="P421">Punkto pakeitimai:</text:p>
      <text:p text:style-name="P422"><text:span text:style-name="T423">Nr.<text:s/></text:span><text:a xlink:href="https://www.e-tar.lt/portal/legalAct.html?documentId=TAR.9055E56A6B59" office:target-frame-name="_top" xlink:show="replace"><text:span text:style-name="T424">B1-880</text:span></text:a><text:span text:style-name="T425">, 2007-12-21, Žin., 2007, Nr. 139-5745 (2007-12-29), i. k. 107110MISAK00B1-880</text:span></text:p>
      <text:p text:style-name="Normal"/>
      <text:p text:style-name="P426"/>
      <text:p text:style-name="P427"><text:span text:style-name="T428">VII</text:span><text:span text:style-name="T429"><text:s/>SKYRIUS</text:span></text:p>
      <text:p text:style-name="P430"><text:span text:style-name="T431">GYVŪNŲ UŽKREČIAMŲJŲ LIGŲ KONTROLĖ</text:span></text:p>
      <text:p text:style-name="P432"/>
      <text:p text:style-name="P433"><text:span text:style-name="T434">I</text:span><text:span text:style-name="T435"><text:s/>SKIRSNIS</text:span></text:p>
      <text:p text:style-name="P436"><text:span text:style-name="T437">BENDROSIOS NUOSTATOS</text:span></text:p>
      <text:p text:style-name="P438"/>
      <text:p text:style-name="P439"><text:span text:style-name="T440">10</text:span><text:span text:style-name="T441">. Gyvūnų bandos (kaimenės, pulkai, grupės, šeimos)<text:s/></text:span><text:span text:style-name="T442">turi būti tiriamos pagal VMVT patvirtintus reikalavimus.</text:span></text:p>
      <text:p text:style-name="P443"><text:span text:style-name="T444">11</text:span><text:span text:style-name="T445">. Į kitas šalis vežami gyvūnai turi būti 24 valandas prieš pakrovimą apžiūrėti valstybinio veterinarijos gydytojo; turi būti išduotas veterinarijos sertifikatas. Parduodamiems galvijams privalo</text:span><text:span text:style-name="T446">ma išduoti galvijo pasą.</text:span></text:p>
      <text:p text:style-name="P447"><text:span text:style-name="T448">12</text:span><text:span text:style-name="T449">. Lietuvos Respublikoje vežamus gyvūnus turi lydėti Lietuvos Respublikoje vežamų gyvūnų važtaraštis. Galvijai privalo turėti galvijo pasą.</text:span></text:p>
      <text:p text:style-name="P450"><text:span text:style-name="T451">13</text:span><text:span text:style-name="T452">. Gyvūnai iš užkrėstų bandų gali būti vežami tik į skerdyklą gavus teritorinės V</text:span><text:span text:style-name="T453">MVT leidimą.</text:span></text:p>
      <text:p text:style-name="P454"><text:span text:style-name="T455">14</text:span><text:span text:style-name="T456">. Pasienio veterinarijos postuose ir karantinuojami gyvūnai turi būti tiriami pagal VMVT patvirtintus reikalavimus.</text:span></text:p>
      <text:p text:style-name="P457"/>
      <text:p text:style-name="P458"><text:span text:style-name="T459">II</text:span><text:span text:style-name="T460"><text:s/>SKIRSNIS</text:span></text:p>
      <text:p text:style-name="P461"><text:span text:style-name="T462">LABAI PAVOJINGŲ GYVŪNŲ UŽKREČIAMŲJŲ LIGŲ STEBĖSENA</text:span></text:p>
      <text:p text:style-name="P463"/>
      <text:p text:style-name="P464"><text:span text:style-name="T465">15</text:span><text:span text:style-name="T466">. Turi būti atliekama labai pavojingų gyvūnų</text:span><text:span text:style-name="T467"><text:s/>užkrečiamųjų ligų stebėsena:</text:span></text:p>
      <text:p text:style-name="P468"><text:span text:style-name="T469">15.1</text:span><text:span text:style-name="T470">. naminių ir laukinių gyvūnų snukio ir nagų ligos;</text:span></text:p>
      <text:p text:style-name="P471"><text:span text:style-name="T472">15.2</text:span><text:span text:style-name="T473">. klasikinio kiaulių maro kiaulėms ir šernams;</text:span></text:p>
      <text:p text:style-name="P474"><text:span text:style-name="T475">15.3</text:span><text:span text:style-name="T476">. vezikulinės kiaulių ligos;</text:span></text:p>
      <text:p text:style-name="P477"><text:span text:style-name="T478">15.4</text:span><text:span text:style-name="T479">. naminių ir laukinių paukščių gripo;</text:span></text:p>
      <text:p text:style-name="P480"><text:span text:style-name="T481">15.5</text:span><text:span text:style-name="T482">. naminių ir laukinių p</text:span><text:span text:style-name="T483">aukščių Niukaslio ligos.</text:span></text:p>
      <text:p text:style-name="P484"><text:span text:style-name="T485">16</text:span><text:span text:style-name="T486">. Labai pavojingos gyvūnų užkrečiamosios ligos turi būti tiriamas siekiant nustatyti 5% paplitimą 95 procentų patikimumu. Šių ligų įtarimo atveju turi būti taikomos priemonės, nurodytos gyvūnų užkrečiamųjų ligų neatidėlioti</text:span><text:span text:style-name="T487">nų priemonių planuose.</text:span></text:p>
      <text:p text:style-name="P488"/>
      <text:p text:style-name="P489"><text:span text:style-name="T490">III</text:span><text:span text:style-name="T491"><text:s/>SKIRSNIS</text:span></text:p>
      <text:p text:style-name="P492"><text:span text:style-name="T493">BENDRŲ DAUGELIUI GYVŪNŲ RUŠIŲ UŽKREČIAMŲJŲ LIGŲ KONTROLĖ</text:span></text:p>
      <text:p text:style-name="P494"/>
      <text:p text:style-name="P495"><text:span text:style-name="T496">17</text:span><text:span text:style-name="T497">. Gyvūnai turi būti tiriami dėl:</text:span></text:p>
      <text:p text:style-name="P498"><text:span text:style-name="T499">17.1</text:span><text:span text:style-name="T500">. juodligės, įtarus susirgimą; nustačius juodligę, naminiai gyvūnai gali būti vakcinuojami pagal VMVT ir<text:s/></text:span><text:span text:style-name="T501">teritorinių VMVT patvirtintą juodligės kontrolės planą;</text:span></text:p>
      <text:p text:style-name="P502"><text:span text:style-name="T503">17.2</text:span><text:span text:style-name="T504">. pasiutligės, įtarus susirgimą;</text:span></text:p>
      <text:p text:style-name="P505"><text:span text:style-name="T506">17.3</text:span><text:span text:style-name="T507">. leptospirozės, įtarus susirgimą ar prireikus karantinuojant gyvūnus;</text:span></text:p>
      <text:p text:style-name="P508"><text:span text:style-name="T509">17.4</text:span><text:span text:style-name="T510">. paratuberkuliozės, įtarus susirgimą ar prireikus karantinuojant galvij</text:span><text:span text:style-name="T511">us;</text:span></text:p>
      <text:p text:style-name="P512"><text:span text:style-name="T513">17.5</text:span><text:span text:style-name="T514">. visų imlių rūšių naminių gyvūnų skerdenos turi būti tiriamos dėl juodligės, echinokokozės/hidatozės, cisticerkozės ir trichineliozės;</text:span></text:p>
      <text:p text:style-name="P515">17.6. mėlynojo liežuvio ligos, įtarus susirgimą ar prireikus karantinuojant gyvulius.<text:s/></text:p>
      <text:p text:style-name="P516">Papildyta<text:s/>punktu:</text:p>
      <text:p text:style-name="P517"><text:span text:style-name="T518">Nr.<text:s/></text:span><text:a xlink:href="https://www.e-tar.lt/portal/legalAct.html?documentId=TAR.68079725A606" office:target-frame-name="_top" xlink:show="replace"><text:span text:style-name="T519">B1-125</text:span></text:a><text:span text:style-name="T520">, 2008-02-26, Žin., 2008, Nr. 25-929 (2008-03-01), i. k. 108110MISAK00B1-125</text:span></text:p>
      <text:p text:style-name="Normal"/>
      <text:p text:style-name="P521"/>
      <text:p text:style-name="P522"><text:span text:style-name="T523">IV</text:span><text:span text:style-name="T524"><text:s/>SKIRSNIS</text:span></text:p>
      <text:p text:style-name="P525"><text:span text:style-name="T526">GALVIJŲ UŽKREČIAMŲJŲ LIGŲ KONTROLĖ</text:span></text:p>
      <text:p text:style-name="P527"/>
      <text:p text:style-name="P528"><text:span text:style-name="T529">18</text:span><text:span text:style-name="T530">. Galvijams priva</text:span><text:span text:style-name="T531">loma tirti:</text:span></text:p>
      <text:p text:style-name="P532"><text:span text:style-name="T533">18.1</text:span><text:span text:style-name="T534">. galvijų tuberkuliozę:</text:span></text:p>
      <text:p text:style-name="P535"><text:span text:style-name="T536">18.1.1</text:span><text:span text:style-name="T537">. galvijų bandose, kuriose buvo įtarta arba buvo diagnozuota tuberkuliozė – galvijams nuo 6 savaičių amžiaus kas 42 dienas nuo tuberkulinizacijos vertinimo dienos, kol bandoje neliks abejotinai reaguojančių</text:span><text:span text:style-name="T538"><text:s/>galvijų,</text:span></text:p>
      <text:p text:style-name="P539"><text:span text:style-name="T540">18.1.2</text:span><text:span text:style-name="T541">. karantinuojamiems galvijams,</text:span></text:p>
      <text:p text:style-name="P542"><text:span text:style-name="T543">18.1.3</text:span><text:span text:style-name="T544">. įvežtiems iš Europos Sąjungos šalių, kurios neturi oficialiai galvijų tuberkulioze neužkrėstos šalies ar regiono statuso, galvijams ir galvijams, importuotiems iš trečiųjų šalių,</text:span></text:p>
      <text:p text:style-name="P545"><text:span text:style-name="T546">18.1.4</text:span><text:span text:style-name="T547">.<text:s/></text:span><text:span text:style-name="T548">paskerstiems galvijams atliekant tikrinimą po skerdimo;</text:span></text:p>
      <text:p text:style-name="P549"><text:span text:style-name="T550">18.2</text:span><text:span text:style-name="T551">. galvijų bruceliozę:</text:span></text:p>
      <text:p text:style-name="P552"><text:span text:style-name="T553">18.2.1</text:span><text:span text:style-name="T554">. galvijų bandose atliekant jungtinių ir (ar) individualių pieno mėginių tyrimą IFA metodu 3 kartus per metus, mėginius imant ne dažniau kaip kas 3 mėnesius; įt</text:span><text:span text:style-name="T555">arus susirgimą, turi būti atliekamas serologinis ir bakteriologinis kraujo tyrimas,</text:span></text:p>
      <text:p text:style-name="P556"><text:span text:style-name="T557">18.2.2</text:span><text:span text:style-name="T558">. galvijų bandose, kuriose buvo įtarta arba buvo diagnozuota bruceliozė – galvijams nuo 12 mėnesių amžiaus 2 kartus per metus atliekant serologinį kraujo tyrimą,</text:span></text:p>
      <text:p text:style-name="P559"><text:span text:style-name="T560">18.2.3</text:span><text:span text:style-name="T561">. karantinuojamiems galvijams,</text:span></text:p>
      <text:p text:style-name="P562"><text:span text:style-name="T563">18.2.4</text:span><text:span text:style-name="T564">. įvežtiems iš Europos Sąjungos šalių, kurios neturi oficialiai galvijų brucelioze neužkrėstos šalies ar regiono statuso, galvijams ir galvijams, importuotiems iš trečiųjų šalių,</text:span></text:p>
      <text:p text:style-name="P565"><text:span text:style-name="T566">18.2.5</text:span><text:span text:style-name="T567">. galvijų<text:s/></text:span><text:span text:style-name="T568">bandose, kuriose neatliekami jungtinių ir (ar) individualių pieno mėginių tyrimai – kartą per 2 metus galvijams nuo 12 mėn. amžiaus atliekant serologinį kraujo tyrimą,</text:span></text:p>
      <text:p text:style-name="P569"><text:span text:style-name="T570">18.2.6</text:span><text:span text:style-name="T571">. atliekant abortavusių karvių serologinį kraujo tyrimą, abortuoto vaisiaus ir</text:span><text:span text:style-name="T572"><text:s/>lyties organų ištakų tyrimą,</text:span></text:p>
      <text:p text:style-name="P573"><text:span text:style-name="T574">18.2.7</text:span><text:span text:style-name="T575">. paskerstiems galvijams atliekant tikrinimą po skerdimo;</text:span></text:p>
      <text:p text:style-name="P576"><text:span text:style-name="T577">18.3</text:span><text:span text:style-name="T578">. enzootinę galvijų leukozę:</text:span></text:p>
      <text:p text:style-name="P579"><text:span text:style-name="T580">18.3.1</text:span><text:span text:style-name="T581">. galvijų bandose atliekant jungtinių ir (ar) individualių pieno mėginių tyrimą 3 kartus per metus, mėginius im</text:span><text:span text:style-name="T582">ant ne dažniau kaip kas 3 mėnesius; įtarus susirgimą, turi būti atliekamas serologinis kraujo tyrimas,</text:span></text:p>
      <text:p text:style-name="P583"><text:span text:style-name="T584">18.3.2</text:span><text:span text:style-name="T585">. galvijų bandose, kuriose buvo įtarta arba buvo diagnozuota enzootinė galvijų leukozė<text:s/></text:span><text:soft-page-break/><text:span text:style-name="T586">pagal paskutinių 2 metų duomenis – galvijams nuo 12 mėne</text:span><text:span text:style-name="T587">sių amžiaus du kartus per metus atliekant serologinį kraujo tyrimą,</text:span></text:p>
      <text:p text:style-name="P588"><text:span text:style-name="T589">18.3.3</text:span><text:span text:style-name="T590">. karantinuojamiems galvijams,</text:span></text:p>
      <text:p text:style-name="P591"><text:span text:style-name="T592">18.3.4</text:span><text:span text:style-name="T593">. įvežtiems iš Europos Sąjungos šalių, kurios neturi oficialiai enzootine galvijų leukoze neužkrėstos šalies ar regiono statuso, galvijam</text:span><text:span text:style-name="T594">s ir galvijams, importuotiems iš trečiųjų šalių,</text:span></text:p>
      <text:p text:style-name="P595"><text:span text:style-name="T596">18.3.5</text:span><text:span text:style-name="T597">. galvijų bandose, kuriose neatliekami jungtinių ir (ar) individualių pieno mėginių tyrimai – kartą per 3 metus galvijams nuo 12 mėn. amžiaus atliekant serologinį kraujo tyrimą,</text:span></text:p>
      <text:p text:style-name="P598"><text:span text:style-name="T599">18.3.6</text:span><text:span text:style-name="T600">. paskers</text:span><text:span text:style-name="T601">tiems galvijams atliekant tikrinimą po skerdimo;</text:span></text:p>
      <text:p text:style-name="P602"><text:span text:style-name="T603">18.4</text:span><text:span text:style-name="T604">. infekcinį galvijų rinotracheitą/infekcinį pustulinį vulvovaginitą:</text:span></text:p>
      <text:p text:style-name="P605"><text:span text:style-name="T606">18.4.1</text:span><text:span text:style-name="T607">. spermos surinkimo centruose buliams ir spermai,</text:span></text:p>
      <text:p text:style-name="P608"><text:span text:style-name="T609">18.4.2</text:span><text:span text:style-name="T610">. spermos laikymo centruose netirtai spermai,</text:span></text:p>
      <text:p text:style-name="P611"><text:span text:style-name="T612">18.4.3</text:span><text:span text:style-name="T613">. ka</text:span><text:span text:style-name="T614">rantinuojamiems galvijams,</text:span></text:p>
      <text:p text:style-name="P615"><text:span text:style-name="T616">18.4.4</text:span><text:span text:style-name="T617">. veisliniams galvijams,</text:span></text:p>
      <text:p text:style-name="P618"><text:span text:style-name="T619">18.4.5</text:span><text:span text:style-name="T620">. galvijų bandose galvijų laikytojo prašymu pagal patvirtintą programą;</text:span></text:p>
      <text:p text:style-name="P621"><text:span text:style-name="T622">18.5</text:span><text:span text:style-name="T623">. galvijų virusinę diarėją:</text:span></text:p>
      <text:p text:style-name="P624"><text:span text:style-name="T625">18.5.1</text:span><text:span text:style-name="T626">. spermos surinkimo centruose buliams ir spermai,</text:span></text:p>
      <text:p text:style-name="P627"><text:span text:style-name="T628">18.5.2</text:span><text:span text:style-name="T629">. sper</text:span><text:span text:style-name="T630">mos laikymo centruose spermai,</text:span></text:p>
      <text:p text:style-name="P631"><text:span text:style-name="T632">18.5.3</text:span><text:span text:style-name="T633">. karantinuojamiems galvijams,</text:span></text:p>
      <text:p text:style-name="P634"><text:span text:style-name="T635">18.5.4</text:span><text:span text:style-name="T636">. veisliniams galvijams,</text:span></text:p>
      <text:p text:style-name="P637"><text:span text:style-name="T638">18.5.5</text:span><text:span text:style-name="T639">. galvijų bandose galvijų laikytojo prašymu pagal patvirtintą programą;</text:span></text:p>
      <text:p text:style-name="P640"><text:span text:style-name="T641">18.6</text:span><text:span text:style-name="T642">. galvijų spongiforminę encefalopatiją; tyrimas<text:s/></text:span><text:span text:style-name="T643">atliekamas galvijams pagal reikalavimus, nurodytus 2001 m. gegužės 22 d. Europos Parlamento ir Tarybos reglamente (EB) Nr. 999/2001, nustatančiame tam tikrų užkrečiamųjų spongiforminių encefalopatijų prevencijos, kontrolės ir likvidavimo taisykles;</text:span></text:p>
      <text:p text:style-name="P644"><text:span text:style-name="T645">18.7</text:span><text:span text:style-name="T646">. galvijų leptospirozę; tyrimas atliekamas galvijams bandose, įtarus ar nustačius ligą, galvijams spermos surinkimo centruose ir veisliniams galvijams;</text:span></text:p>
      <text:p text:style-name="P647"><text:span text:style-name="T648">18.8</text:span><text:span text:style-name="T649">. trichomonozę, kampilobakteriozę ir salmoneliozę; tyrimai atliekami galvijams bandose, įtarus<text:s/></text:span><text:span text:style-name="T650">ar nustačius ligą, spermos surinkimo centruose ir veisliniams galvijams;</text:span></text:p>
      <text:p text:style-name="P651"><text:span text:style-name="T652">18.9</text:span><text:span text:style-name="T653">. paratuberkuliozę; tyrimas atliekamas galvijams bandose, įtarus ar nustačius ligą, galvijams spermos surinkimo centruose ir veisliniams galvijams;</text:span></text:p>
      <text:p text:style-name="P654"><text:span text:style-name="T655">18.10</text:span><text:span text:style-name="T656">.<text:s/></text:span><text:span text:style-name="T657">Mycoplasma bovis</text:span><text:span text:style-name="T658"><text:s/></text:span><text:span text:style-name="T659">infekciją veisliniams galvijams;</text:span></text:p>
      <text:p text:style-name="P660">18.11. mėlynojo liežuvio ligą:</text:p>
      <text:p text:style-name="P661">18.11.1. karantinuojamiems galvijams,</text:p>
      <text:p text:style-name="P662">18.11.2. įvežtiems iš Europos Sąjungos valstybių narių ar jų regionų, kuriems taikomi apribojimai pagal 2007 m. spalio 26 d. Komisijos reglamentą (EB) Nr. 1266/2007 dėl Tarybos direktyvos 2000/75/EB įgyvendinimo taisyklių, susijusių su tam tikrų mėlynojo liežuvio ligai neatsparių rūšių gyvūnų kontrole, stebėsena, priežiūra ir judėjimo ribojimais (OL 2007 L 283, p. 37).<text:s/></text:p>
      <text:p text:style-name="P663">Papildyta punktu:</text:p>
      <text:p text:style-name="P664"><text:span text:style-name="T665">Nr.<text:s/></text:span><text:a xlink:href="https://www.e-tar.lt/portal/legalAct.html?documentId=TAR.68079725A606" office:target-frame-name="_top" xlink:show="replace"><text:span text:style-name="T666">B1-125</text:span></text:a><text:span text:style-name="T667">, 2008-02-26, Žin., 2008, Nr. 25-929 (2008-03-01), i. k. 108110MISAK00B1-125</text:span></text:p>
      <text:p text:style-name="Normal"/>
      <text:p text:style-name="P668"/>
      <text:p text:style-name="P669"><text:span text:style-name="T670">V</text:span><text:span text:style-name="T671"><text:s/>SKIRSNIS</text:span></text:p>
      <text:p text:style-name="P672"><text:span text:style-name="T673">KIAULIŲ UŽKREČIAMŲJŲ LIGŲ STEBĖSENA</text:span></text:p>
      <text:p text:style-name="P674"/>
      <text:p text:style-name="P675"><text:span text:style-name="T676">19</text:span><text:span text:style-name="T677">. Kiaulėms privaloma tirti:</text:span></text:p>
      <text:p text:style-name="P678"><text:span text:style-name="T679">19.1</text:span><text:span text:style-name="T680">. Aujeskio ligą:</text:span></text:p>
      <text:p text:style-name="P681"><text:span text:style-name="T682">19.1.1</text:span><text:span text:style-name="T683">. kiaulėms vieną kartą per metus šios ligos neužkrėstose kiaulių bandose ir spermos surinkimo centruose; tiriamų kiaulių skaičius turi būti pakankamas, kad būtų galima nustatyti 2% ligos paplitimą 95% patikimumu prekinėse fer</text:span><text:span text:style-name="T684">mose ir 0,1 % ligos paplitimą 95 % patikimumu veislinėse fermose,</text:span></text:p>
      <text:p text:style-name="P685"><text:span text:style-name="T686">19.1.2</text:span><text:span text:style-name="T687">. šernams,</text:span></text:p>
      <text:p text:style-name="P688"><text:span text:style-name="T689">19.1.3</text:span><text:span text:style-name="T690">. kiaulėms Aujeskio liga užkrėstose kiaulių bandose, siekiant likviduoti ligą,</text:span></text:p>
      <text:p text:style-name="P691"><text:span text:style-name="T692">19.1.4</text:span><text:span text:style-name="T693">. karantinuojamoms kiaulėms,</text:span></text:p>
      <text:p text:style-name="P694"><text:span text:style-name="T695">19.1.5</text:span><text:span text:style-name="T696">. iš Europos Sąjungos šalių,<text:s/></text:span><text:span text:style-name="T697">kurios neturi oficialiai Aujeskio liga neužkrėstos šalies ar regiono statuso, veislei ar auginimui įvežtoms kiaulėms ir kiaulėms, importuotoms iš trečiųjų šalių;</text:span></text:p>
      <text:p text:style-name="P698"><text:span text:style-name="T699">19.2</text:span><text:span text:style-name="T700">. užkrečiamąjį gastroenteritą, bruceliozę ir leptospirozę:</text:span></text:p>
      <text:p text:style-name="P701"><text:span text:style-name="T702">19.2.1</text:span><text:span text:style-name="T703">. kiaulėms neužkr</text:span><text:span text:style-name="T704">ėstose šiomis ligomis kiaulių bandose, siekiant nustatyti 5 procentų ligos paplitimą 95 procentų patikimumu,</text:span></text:p>
      <text:p text:style-name="P705"><text:span text:style-name="T706">19.2.2</text:span><text:span text:style-name="T707">. kiaulėms spermos surinkimo centruose ir veislinėms kiaulėms;</text:span></text:p>
      <text:p text:style-name="P708"><text:span text:style-name="T709">19.3</text:span><text:span text:style-name="T710">. atrofinį rinitą ir kiaulių mikoplazmozę:</text:span></text:p>
      <text:p text:style-name="P711"><text:span text:style-name="T712">19.3.1</text:span><text:span text:style-name="T713">. neužkrėstos</text:span><text:span text:style-name="T714">e bandose, siekiant nustatyti 5 procentų ligos paplitimą 95 procentų patikimumu,</text:span></text:p>
      <text:p text:style-name="P715"><text:span text:style-name="T716">19.3.2</text:span><text:span text:style-name="T717">. kiaulėms spermos surinkimo centruose ir veislinėms kiaulėms;</text:span></text:p>
      <text:p text:style-name="P718"><text:span text:style-name="T719">19.4</text:span><text:span text:style-name="T720">. parvovirusinę infekciją, kiaulių kvėpavimo ir reprodukcijos sindromą, nujunkytų paršelių m</text:span><text:span text:style-name="T721">ultisisteminio nykimo sindromą, paršelių dermatito ir nefropatijos sindromą:</text:span></text:p>
      <text:p text:style-name="P722"><text:span text:style-name="T723">19.4.1</text:span><text:span text:style-name="T724">. kiaulėms šiomis ligomis neužkrėstose kiaulių bandose, siekiant nustatyti 5 procentų ligų paplitimą 95 procentų patikimumu,</text:span></text:p>
      <text:p text:style-name="P725"><text:span text:style-name="T726">19.4.2</text:span><text:span text:style-name="T727">. kiaulėms spermos surinkimo centruo</text:span><text:span text:style-name="T728">se ir veislinėms kiaulėms.</text:span></text:p>
      <text:p text:style-name="P729"/>
      <text:p text:style-name="P730"><text:span text:style-name="T731">VI</text:span><text:span text:style-name="T732"><text:s/>SKIRSNIS</text:span></text:p>
      <text:p text:style-name="P733"><text:span text:style-name="T734">AVIŲ IR OŽKŲ UŽKREČIAMŲJŲ LIGŲ STEBĖSENA</text:span></text:p>
      <text:p text:style-name="P735"/>
      <text:p text:style-name="P736"><text:span text:style-name="T737">20</text:span><text:span text:style-name="T738">. Avims ir ožkoms privaloma tirti:</text:span></text:p>
      <text:p text:style-name="P739"><text:span text:style-name="T740">20.1</text:span><text:span text:style-name="T741">. bruceliozę<text:s/></text:span><text:span text:style-name="T742">(</text:span><text:span text:style-name="T743">Brucella melitensis</text:span><text:span text:style-name="T744">):</text:span></text:p>
      <text:p text:style-name="P745"><text:span text:style-name="T746">20.1.1</text:span><text:span text:style-name="T747">. avims ir ožkoms oficialiai brucelioze neužkrėstose bandose, siekiant<text:s/></text:span><text:span text:style-name="T748">nustatyti 5 procentų ligos paplitimą 95 procentų patikimumu,</text:span></text:p>
      <text:p text:style-name="P749"><text:span text:style-name="T750">20.1.2</text:span><text:span text:style-name="T751">. atliekant abortavusių avių, ožkų serologinį kraujo tyrimą, abortuoto vaisiaus ir lyties organų ištakų tyrimą,</text:span></text:p>
      <text:p text:style-name="P752"><text:span text:style-name="T753">20.1.3</text:span><text:span text:style-name="T754">. karantinuojamoms avims ir ožkoms,</text:span></text:p>
      <text:p text:style-name="P755"><text:span text:style-name="T756">20.1.4</text:span><text:span text:style-name="T757">. bandose, kurios</text:span><text:span text:style-name="T758">e įtariama arba buvo nustatyta bruceliozė,</text:span></text:p>
      <text:p text:style-name="P759"><text:span text:style-name="T760">20.1.5</text:span><text:span text:style-name="T761">. iš Europos Sąjungos šalių, kurios neturi oficialiai brucelioze neužkrėstos šalies ar regiono statuso, veislei ar auginimui įvežtoms avims ir ožkoms bei avims ir ožkoms, importuotoms iš trečiųjų šalių,</text:span></text:p>
      <text:p text:style-name="P762"><text:span text:style-name="T763">20.1.6</text:span><text:span text:style-name="T764">. paskerstoms avims ir ožkoms atliekant tikrinimą po skerdimo;</text:span></text:p>
      <text:p text:style-name="P765"><text:span text:style-name="T766">20.2</text:span><text:span text:style-name="T767">. kontaginį epididimitą<text:s/></text:span><text:span text:style-name="T768">(</text:span><text:span text:style-name="T769">Brucella ovis</text:span><text:span text:style-name="T770">),</text:span><text:span text:style-name="T771"><text:s/></text:span><text:span text:style-name="T772">kazeozinį limfadenitą, kontaginę agalaktiją,<text:s/></text:span><text:span text:style-name="T773">Maedi-Visna<text:s/></text:span><text:span text:style-name="T774">ligą, ožkų artritą-encefalitą, plaučių adenomatozę, enzootinį avių abortą<text:s/></text:span><text:span text:style-name="T775">ir salmoneliozę (</text:span><text:span text:style-name="T776">Salmonella abortus ovis</text:span><text:span text:style-name="T777">):</text:span></text:p>
      <text:p text:style-name="P778"><text:span text:style-name="T779">20.2.1</text:span><text:span text:style-name="T780">. šiomis ligomis neužkrėstose bandose, siekiant nustatyti 5 procentų ligos paplitimą 95 procentų patikimumu,</text:span></text:p>
      <text:p text:style-name="P781"><text:span text:style-name="T782">20.2.2</text:span><text:span text:style-name="T783">. karantinuojamoms avims ir ožkoms,</text:span></text:p>
      <text:p text:style-name="P784"><text:span text:style-name="T785">20.2.3</text:span><text:span text:style-name="T786">. veislinėms avims ir ožkoms,</text:span></text:p>
      <text:p text:style-name="P787"><text:span text:style-name="T788">20.2.4</text:span><text:span text:style-name="T789">. paskerstoms avims arba ožkoms, jei būtina;</text:span></text:p>
      <text:p text:style-name="P790"><text:span text:style-name="T791">20.3</text:span><text:span text:style-name="T792">.<text:s/></text:span><text:span text:style-name="T793">skrepi<text:s/></text:span><text:span text:style-name="T794">ligą; avys ir ožkos tiriamos pagal reikalavimus, nurodytus Europos Parlamento ir Tarybos reglamente (EB) Nr. 999/2001;</text:span></text:p>
      <text:p text:style-name="P795">20.4. mėlynojo liežuvio ligą:</text:p>
      <text:p text:style-name="P796">20.4.1. karantinuojamoms avims ir<text:s/>ožkoms,</text:p>
      <text:p text:style-name="P797">20.4.2. įvežtoms iš Europos Sąjungos valstybių narių ar jų regionų, kuriems taikomi apribojimai pagal reglamentą (EB) Nr. 1266/2007.</text:p>
      <text:p text:style-name="P798">Papildyta punktu:</text:p>
      <text:p text:style-name="P799"><text:span text:style-name="T800">Nr.<text:s/></text:span><text:a xlink:href="https://www.e-tar.lt/portal/legalAct.html?documentId=TAR.68079725A606" office:target-frame-name="_top" xlink:show="replace"><text:span text:style-name="T801">B1-12</text:span><text:span text:style-name="T802">5</text:span></text:a><text:span text:style-name="T803">, 2008-02-26, Žin., 2008, Nr. 25-929 (2008-03-01), i. k. 108110MISAK00B1-125</text:span></text:p>
      <text:p text:style-name="Normal"/>
      <text:p text:style-name="P804"/>
      <text:p text:style-name="P805"><text:span text:style-name="T806">VII</text:span><text:span text:style-name="T807"><text:s/>SKIRSNIS</text:span></text:p>
      <text:p text:style-name="P808"><text:span text:style-name="T809">ARKLIŲ UŽKREČIAMŲJŲ LIGŲ STEBĖSENA</text:span></text:p>
      <text:p text:style-name="P810"/>
      <text:p text:style-name="P811"><text:span text:style-name="T812">21</text:span><text:span text:style-name="T813">. Arkliams privaloma tirti:</text:span></text:p>
      <text:p text:style-name="P814"><text:span text:style-name="T815">21.1</text:span><text:span text:style-name="T816">. infekcinę anemiją, įnoses, kergimo ligą, kontaginį metritą, virusinį arteritą,<text:s/></text:span><text:span text:style-name="T817">arklių encefalomielitą:</text:span></text:p>
      <text:p text:style-name="P818"><text:span text:style-name="T819">21.1.1</text:span><text:span text:style-name="T820">. šiomis ligomis neužkrėstuose žirgynuose ir veislinių arklių fermose, siekiant nustatyti 5 procentų ligos paplitimą 95 procentų patikimumu,</text:span></text:p>
      <text:p text:style-name="P821"><text:span text:style-name="T822">21.1.2</text:span><text:span text:style-name="T823">. karantinuojamiems arkliams;</text:span></text:p>
      <text:p text:style-name="P824"><text:span text:style-name="T825">21.1.3</text:span><text:span text:style-name="T826">. parduodamiems registruotiems<text:s/></text:span><text:span text:style-name="T827">arkliams;</text:span></text:p>
      <text:p text:style-name="P828"><text:span text:style-name="T829">21.2</text:span><text:span text:style-name="T830">. infekcinę anemiją ir įnoses; tyrimai atliekami parduodamiems maistiniams arkliams;</text:span></text:p>
      <text:p text:style-name="P831"><text:span text:style-name="T832">21.3</text:span><text:span text:style-name="T833">. arklių rinopneumoniją ir arklių gripą.</text:span></text:p>
      <text:p text:style-name="P834"/>
      <text:p text:style-name="P835"><text:span text:style-name="T836">VIII</text:span><text:span text:style-name="T837"><text:s/>SKIRSNIS</text:span></text:p>
      <text:p text:style-name="P838"><text:span text:style-name="T839">PAUKŠČIŲ UŽKREČIAMŲJŲ LIGŲ STEBĖSENA</text:span></text:p>
      <text:p text:style-name="P840"/>
      <text:p text:style-name="P841"><text:span text:style-name="T842">22</text:span><text:span text:style-name="T843">. Paukščiams privaloma tirti:</text:span></text:p>
      <text:p text:style-name="P844"><text:span text:style-name="T845">22.1</text:span><text:span text:style-name="T846">.<text:s/></text:span><text:span text:style-name="T847">Salmonella pullorum<text:s/></text:span><text:span text:style-name="T848">ir<text:s/></text:span><text:span text:style-name="T849">Samonella gallinarum<text:s/></text:span><text:span text:style-name="T850">vištoms, kalakutams, perlinėms vištoms, putpelėms, fazanams, kurapkoms ir antims,<text:s/></text:span><text:span text:style-name="T851">Salmonella arizonae –<text:s/></text:span><text:span text:style-name="T852">kalakutams; serologiniai ir (arba) bakteriologiniai tyrimai turi būti atliekami siekiant nustatyti ligą p</text:span><text:span text:style-name="T853">aukščių pulke; turi būti tiriami kraujo mėginiai, taip pat peryklose neišsiritusių viščiukų ir vienadienių viščiukų kloakos ir pūkų mėginiai, tepinėliai nuo peryklos sienų, vienadienių viščiukų, auginamų viščiukų ir dėsliųjų paukščių mėginiai;</text:span></text:p>
      <text:p text:style-name="P854"><text:span text:style-name="T855">22.2</text:span><text:span text:style-name="T856">.<text:s/></text:span><text:span text:style-name="T857">My</text:span><text:span text:style-name="T858">coplasma gallisepticum<text:s/></text:span><text:span text:style-name="T859">vištoms ir kalakutams,<text:s/></text:span><text:span text:style-name="T860">Mycoplasma meleagridis –<text:s/></text:span><text:span text:style-name="T861">kalakutams; turi būti atliekami serologiniai ir (arba) bakteriologiniai tyrimai, taip pat vienadienių viščiukų ir jaunų kalakučiukų patologiniai anatominiai tyrimai; tyrimui turi būti i</text:span><text:span text:style-name="T862">mami kraujo mėginiai, trachėjos, oro maišų, kloakos tepinėliai, dėslieji paukščiai turi būti tiriami prieš kiaušinių dėjimą, po to – kas 3 mėnesius.</text:span></text:p>
      <text:p text:style-name="P863"/>
      <text:p text:style-name="P864"><text:span text:style-name="T865">IX</text:span><text:span text:style-name="T866"><text:s/>SKIRSNIS</text:span></text:p>
      <text:p text:style-name="P867"><text:span text:style-name="T868">TRIUŠIŲ UŽKREČIAMŲJŲ LIGŲ STEBĖSENA</text:span></text:p>
      <text:p text:style-name="P869"/>
      <text:p text:style-name="P870"><text:span text:style-name="T871">23</text:span><text:span text:style-name="T872">. Triušių miksomatozė ir hemoraginė liga ne</text:span><text:span text:style-name="T873">užkrėstose šiomis ligomis pulkuose turi būti tiriama, siekiant nustatyti 5 procentų ligų paplitimą 95 procentų patikimumu.</text:span></text:p>
      <text:p text:style-name="P874"/>
      <text:p text:style-name="P875"><text:span text:style-name="T876">X</text:span><text:span text:style-name="T877"><text:s/>SKIRSNIS</text:span></text:p>
      <text:p text:style-name="P878"><text:span text:style-name="T879">BIČIŲ UŽKREČIAMŲJŲ LIGŲ STEBĖSENA</text:span></text:p>
      <text:p text:style-name="P880"/>
      <text:p text:style-name="P881"><text:span text:style-name="T882">24</text:span><text:span text:style-name="T883">. Bičių akarozė, amerikinis puvinys, europinis puvinys, nozematozė ir<text:s/></text:span><text:span text:style-name="T884">varozė tiriama bitėms šiomis ligomis neužkrėstuose bitynuose, siekiant nustatyti 5 procentų ligų paplitimą 95 procentų patikimumu.</text:span></text:p>
      <text:p text:style-name="P885"/>
      <text:p text:style-name="P886"><text:span text:style-name="T887">XI</text:span><text:span text:style-name="T888"><text:s/>SKIRSNIS</text:span></text:p>
      <text:p text:style-name="P889"><text:span text:style-name="T890">ŽUVŲ IR VĖŽIŲ UŽKREČIAMŲJŲ LIGŲ STEBĖSENA</text:span></text:p>
      <text:p text:style-name="P891"/>
      <text:p text:style-name="P892"><text:span text:style-name="T893">25</text:span><text:span text:style-name="T894">. Siekiant nustatyti 5 procentų ligų paplitimą 95 procent</text:span><text:span text:style-name="T895">ų patikimumu, turi būti tiriama:</text:span></text:p>
      <text:p text:style-name="P896"><text:span text:style-name="T897">25.1</text:span><text:span text:style-name="T898">. infekcinė hematopoezinė nekrozė – upėtakiams;</text:span></text:p>
      <text:p text:style-name="P899"><text:span text:style-name="T900">25.2.</text:span><text:span text:style-name="T901"><text:s/>Neteko galios nuo 2008-08-13</text:span></text:p>
      <text:p text:style-name="P902">Punkto naikinimas:</text:p>
      <text:p text:style-name="P903"><text:span text:style-name="T904">Nr.<text:s/></text:span><text:a xlink:href="https://www.e-tar.lt/portal/legalAct.html?documentId=TAR.B6EAC6F6036E" office:target-frame-name="_top" xlink:show="replace"><text:span text:style-name="T905">B1-412</text:span></text:a><text:span text:style-name="T906">, 2008-08-06, Žin.<text:s/></text:span><text:span text:style-name="T907">2008, Nr. 92-3679 (2008-08-12), i. k. 108110MISAK00B1-412</text:span></text:p>
      <text:p text:style-name="Normal"/>
      <text:p text:style-name="P908"><text:span text:style-name="T909">25.2</text:span><text:span text:style-name="T910">. virusinė hemoraginė septicemija – upėtakiams;</text:span></text:p>
      <text:p text:style-name="P911">Punkto numeracijos pakeitimas:</text:p>
      <text:p text:style-name="P912"><text:span text:style-name="T913">Nr.<text:s/></text:span><text:a xlink:href="https://www.e-tar.lt/portal/legalAct.html?documentId=TAR.B6EAC6F6036E" office:target-frame-name="_top" xlink:show="replace"><text:span text:style-name="T914">B1-412</text:span></text:a><text:span text:style-name="T915">, 2008-08-06, Žin.</text:span><text:span text:style-name="T916">, 2008, Nr. 92-3679 (2008-08-12), i. k. 108110MISAK00B1-412</text:span></text:p>
      <text:p text:style-name="Normal"/>
      <text:p text:style-name="P917"><text:span text:style-name="T918">25.3</text:span><text:span text:style-name="T919">. infekcinė kasos nekrozė – upėtakiams;</text:span></text:p>
      <text:p text:style-name="P920">Punkto numeracijos pakeitimas:</text:p>
      <text:p text:style-name="P921"><text:span text:style-name="T922">Nr.<text:s/></text:span><text:a xlink:href="https://www.e-tar.lt/portal/legalAct.html?documentId=TAR.B6EAC6F6036E" office:target-frame-name="_top" xlink:show="replace"><text:span text:style-name="T923">B1-412</text:span></text:a><text:span text:style-name="T924">, 2008-08-06, Žin., 2008</text:span><text:span text:style-name="T925">, Nr. 92-3679 (2008-08-12), i. k. 108110MISAK00B1-412</text:span></text:p>
      <text:p text:style-name="Normal"/>
      <text:p text:style-name="P926"><text:span text:style-name="T927">25.4</text:span><text:span text:style-name="T928">. vėžių maras.</text:span></text:p>
      <text:p text:style-name="P929">Punkto numeracijos pakeitimas:</text:p>
      <text:p text:style-name="P930"><text:span text:style-name="T931">Nr.<text:s/></text:span><text:a xlink:href="https://www.e-tar.lt/portal/legalAct.html?documentId=TAR.B6EAC6F6036E" office:target-frame-name="_top" xlink:show="replace"><text:span text:style-name="T932">B1-412</text:span></text:a><text:span text:style-name="T933">, 2008-08-06, Žin., 2008, Nr. 92-3679 (2008-08-12), i.<text:s/></text:span><text:span text:style-name="T934">k. 108110MISAK00B1-412</text:span></text:p>
      <text:p text:style-name="Normal"/>
      <text:p text:style-name="P935"/>
      <text:p text:style-name="P936"><text:span text:style-name="T937">XII</text:span><text:span text:style-name="T938"><text:s/>SKIRSNIS</text:span></text:p>
      <text:p text:style-name="P939"><text:span text:style-name="T940">KAILINIŲ ŽVĖRELIŲ STEBĖSENA</text:span></text:p>
      <text:p text:style-name="P941"/>
      <text:p text:style-name="P942"><text:span text:style-name="T943">26</text:span><text:span text:style-name="T944">. Audinės turi būti tiriamos dėl aleutinės ligos, siekiant nustatyti 5 procentų ligų paplitimą 95 procentų patikimumu.</text:span></text:p>
      <text:p text:style-name="P945"/>
      <text:p text:style-name="P946"><text:span text:style-name="T947">XIII</text:span><text:span text:style-name="T948"><text:s/>SKIRSNIS</text:span></text:p>
      <text:p text:style-name="P949"><text:span text:style-name="T950">ZOOLOGIJOS SODŲ, CIRKŲ IR KITŲ<text:s/></text:span><text:span text:style-name="T951">GYVŪNŲ STEBĖSENA</text:span></text:p>
      <text:p text:style-name="P952"/>
      <text:p text:style-name="P953"><text:span text:style-name="T954">27</text:span><text:span text:style-name="T955">. Zoologijos sodų, cirkų ir kiti gyvūnai turi būti tiriami dėl užkrečiamųjų ligų, nurodytų priede.</text:span></text:p>
      <text:p text:style-name="P956"/>
      <text:p text:style-name="P957"><text:span text:style-name="T958">XIV</text:span><text:span text:style-name="T959"><text:s/>SKIRSNIS</text:span></text:p>
      <text:p text:style-name="P960"><text:span text:style-name="T961">VAKCINACIJA</text:span></text:p>
      <text:p text:style-name="P962"/>
      <text:p text:style-name="P963"><text:span text:style-name="T964">28</text:span><text:span text:style-name="T965">. Prevencinė ir neatidėliotina gyvūnų vakcinacija nuo užkrečiamųjų ligų gali būti atliekama<text:s/></text:span><text:span text:style-name="T966">pagal neatidėliotinų priemonių planą, VMVT patvirtintas gyvūnų vakcinacijos programas.</text:span></text:p>
      <text:p text:style-name="P967"><text:span text:style-name="T968">29</text:span><text:span text:style-name="T969">. Leidžiama gyvūnus vakcinuoti nuo užkrečiamųjų ligų tik pagal teritorinės VMVT suderintas programas. Programos neturi būti teikiamos tvirtinti, kai vakcinuojami g</text:span><text:span text:style-name="T970">yvūnai augintiniai nuo ligų, apie kurias neprivaloma pranešti VMVT.</text:span></text:p>
      <text:p text:style-name="P971"><text:span text:style-name="T972">30</text:span><text:span text:style-name="T973">. Nuo pasiutligės privaloma vakcinuoti visus šunis ir kates; nustačius pasiutligę, ligos židinyje turi būti vakcinuojami visi naminiai gyvūnai.</text:span></text:p>
      <text:p text:style-name="P974"><text:span text:style-name="T975">31</text:span><text:span text:style-name="T976">. Nuo juodligės privaloma vakcin</text:span><text:span text:style-name="T977">uoti imlius naminius gyvūnus ligos protrūkio vietoje.</text:span></text:p>
      <text:p text:style-name="P978"><text:span text:style-name="T979">32</text:span><text:span text:style-name="T980">. Vakcinuoti galima tik Lietuvos Respublikoje registruotomis vakcinomis.</text:span></text:p>
      <text:p text:style-name="P981"/>
      <text:p text:style-name="P982"><text:span text:style-name="T983">XV</text:span><text:span text:style-name="T984"><text:s/>SKIRSNIS</text:span></text:p>
      <text:p text:style-name="P985"><text:span text:style-name="T986">KITOS GYVŪNŲ UŽKREČIAMŲJŲ LIGŲ KONTROLĖS PRIEMONĖS</text:span></text:p>
      <text:p text:style-name="P987"/>
      <text:p text:style-name="P988"><text:span text:style-name="T989">33</text:span><text:span text:style-name="T990">. Dezinfekciją, deratizaciją, dezinsekciją gal</text:span><text:span text:style-name="T991">ima atlikti tik Lietuvos Respublikoje registruotais biocidais.</text:span></text:p>
      <text:p text:style-name="P992"><text:span text:style-name="T993">34</text:span><text:span text:style-name="T994">. Naminiai gyvūnai turi būti gydomi nuo parazitų registruotais veterinariniais vaistais.</text:span></text:p>
      <text:p text:style-name="P995"><text:span text:style-name="T996">35</text:span><text:span text:style-name="T997">. Naminių gyvūnų patologiniai anatominiai tyrimai ligos ar mirties priežasčiai nustatyti atl</text:span><text:span text:style-name="T998">iekami pagal Gaišenų, patologinės medžiagos patologinio anatomonio tyrimo ir dokumentų įforminimo tvarkos aprašą (Žin., 2005, Nr.<text:s/></text:span><text:a xlink:href="https://www.e-tar.lt/portal/lt/legalAct/TAR.77FB1D781D22" office:target-frame-name="_blank" xlink:show="new"><text:span text:style-name="T999">144-5271</text:span></text:a><text:span text:style-name="T1000">).</text:span></text:p>
      <text:p text:style-name="P1001"><text:span text:style-name="T1002">36</text:span><text:span text:style-name="T1003">. Zoonozės turi būti<text:s/></text:span><text:span text:style-name="T1004">tiriamos pagal VMVT patvirtintas programas.</text:span></text:p>
      <text:p text:style-name="P1005"/>
      <text:p text:style-name="P1006"><text:span text:style-name="T1007">XVI</text:span><text:span text:style-name="T1008"><text:s/>SKIRSNIS</text:span></text:p>
      <text:p text:style-name="P1009"><text:span text:style-name="T1010">PROGRAMOS FINANSAVIMAS</text:span></text:p>
      <text:p text:style-name="P1011"/>
      <text:p text:style-name="P1012"><text:span text:style-name="T1013">37</text:span><text:span text:style-name="T1014">. Programa finansuojama iš biudžeto lėšų. Kasmet VMVT direktoriaus įsakymu paskirstomos programos lėšos.</text:span></text:p>
      <text:p text:style-name="P1015"/>
      <text:p text:style-name="P1016"><text:span text:style-name="T1017">XVII</text:span><text:span text:style-name="T1018"><text:s/>SKIRSNIS</text:span></text:p>
      <text:p text:style-name="P1019"><text:span text:style-name="T1020">MĖGINIŲ TVARKYMAS</text:span></text:p>
      <text:p text:style-name="P1021"/>
      <text:p text:style-name="P1022"><text:span text:style-name="T1023">38</text:span><text:span text:style-name="T1024">.<text:s/></text:span><text:span text:style-name="T1025">Nacionalinis maisto ir veterinarijos rizikos vertinimo institutas</text:span><text:span text:style-name="T1026"><text:s/>VMVT turi pateikti priemones mėginių paėmimui ir pristatymui užkrečiamųjų ligų tyrimams.</text:span></text:p>
      <text:p text:style-name="P1027">Punkto pakeitimai:</text:p>
      <text:p text:style-name="P1028"><text:span text:style-name="T1029">Nr.<text:s/></text:span><text:a xlink:href="https://www.e-tar.lt/portal/legalAct.html?documentId=TAR.B6EAC6F6036E" office:target-frame-name="_top" xlink:show="replace"><text:span text:style-name="T1030">B1-412</text:span></text:a><text:span text:style-name="T1031">, 2008-08-06, Žin., 2008, Nr. 92-3679 (2008-08-12), i. k. 108110MISAK00B1-412</text:span></text:p>
      <text:p text:style-name="Normal"/>
      <text:p text:style-name="P1032"><text:span text:style-name="T1033">39</text:span><text:span text:style-name="T1034">. Teritorinės VMVT turi aprūpinti įgaliotuosius veterinarijos gydytojus priemonėmis mėginių paėmimui ir pristatymui, kaip nurodyta 38 punkte.</text:span></text:p>
      <text:p text:style-name="P1035"/>
      <text:p text:style-name="P1036"><text:span text:style-name="T1037">VIII</text:span><text:span text:style-name="T1038">.<text:s/></text:span><text:span text:style-name="T1039">BAIG</text:span><text:span text:style-name="T1040">IAMOSIOS NUOSTATOS</text:span></text:p>
      <text:p text:style-name="P1041"/>
      <text:p text:style-name="P1042"><text:span text:style-name="T1043">40</text:span><text:span text:style-name="T1044">. Juridinių ir fizinių asmenų ginčai turi būti sprendžiami Lietuvos Respublikos teisės aktų nustatyta tvarka.</text:span></text:p>
      <text:p text:style-name="P1045"><text:span text:style-name="T1046">______________</text:span></text:p>
      <text:p text:style-name="P1047"/>
      <text:soft-page-break/>
      <text:p text:style-name="P1048"><text:span text:style-name="T1049">Gyvūnų užkrečiamųjų ligų kontrolės<text:s/></text:span></text:p>
      <text:p text:style-name="P1050">programos priedas</text:p>
      <text:p text:style-name="P1051"/>
      <text:p text:style-name="P1052"><text:span text:style-name="T1053">PRIVALOMOS PRANEŠTI GYVŪNŲ LIGOS</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Ligos pavadinimas</text:span></text:p>
          </table:table-cell>
          <table:table-cell table:style-name="TableCell1062">
            <text:p text:style-name="P1063"><text:span text:style-name="T1064">Gyvūno būrys, šeima, rūšis (lotynų kalba)</text:span></text:p>
          </table:table-cell>
        </table:table-row>
        <table:table-row table:style-name="TableRow1065">
          <table:table-cell table:style-name="TableCell1066">
            <text:p text:style-name="P1067">Afrikinė arklių liga</text:p>
          </table:table-cell>
          <table:table-cell table:style-name="TableCell1068">
            <text:p text:style-name="P1069"><text:span text:style-name="T1070">Equidae</text:span></text:p>
          </table:table-cell>
        </table:table-row>
        <table:table-row table:style-name="TableRow1071">
          <table:table-cell table:style-name="TableCell1072">
            <text:p text:style-name="P1073">Afrikinis kiaulių maras</text:p>
          </table:table-cell>
          <table:table-cell table:style-name="TableCell1074">
            <text:p text:style-name="P1075"><text:span text:style-name="T1076">Suidae<text:s/></text:span><text:span text:style-name="T1077">ir<text:s/></text:span><text:span text:style-name="T1078">Tayassuidae</text:span></text:p>
          </table:table-cell>
        </table:table-row>
        <table:table-row table:style-name="TableRow1079">
          <table:table-cell table:style-name="TableCell1080">
            <text:p text:style-name="P1081">Paukščių gripas</text:p>
          </table:table-cell>
          <table:table-cell table:style-name="TableCell1082">
            <text:p text:style-name="P1083"><text:span text:style-name="T1084">Aves</text:span></text:p>
          </table:table-cell>
        </table:table-row>
        <table:table-row table:style-name="TableRow1085">
          <table:table-cell table:style-name="TableCell1086">
            <text:p text:style-name="P1087">Amerikinis puvinys</text:p>
          </table:table-cell>
          <table:table-cell table:style-name="TableCell1088">
            <text:p text:style-name="P1089"><text:span text:style-name="T1090">Apis</text:span></text:p>
          </table:table-cell>
        </table:table-row>
        <table:table-row table:style-name="TableRow1091">
          <table:table-cell table:style-name="TableCell1092">
            <text:p text:style-name="P1093">Juodligė</text:p>
          </table:table-cell>
          <table:table-cell table:style-name="TableCell1094">
            <text:p text:style-name="P1095"><text:span text:style-name="T1096">Bovidae, Camelidae, Cervidae, Elephantidae, Equidae<text:s/></text:span><text:span text:style-name="T1097">ir<text:s/></text:span><text:span text:style-name="T1098">Hippopotamidae</text:span></text:p>
          </table:table-cell>
        </table:table-row>
        <table:table-row table:style-name="TableRow1099">
          <table:table-cell table:style-name="TableCell1100">
            <text:p text:style-name="P1101">Mėlynojo liežuvio liga</text:p>
          </table:table-cell>
          <table:table-cell table:style-name="TableCell1102">
            <text:p text:style-name="P1103"><text:span text:style-name="T1104">Antilocapridae, Bovidae, Cervidae, Giraffidae<text:s/></text:span><text:span text:style-name="T1105">ir<text:s/></text:span><text:span text:style-name="T1106">Rhinocerotidae</text:span></text:p>
          </table:table-cell>
        </table:table-row>
        <table:table-row table:style-name="TableRow1107">
          <table:table-cell table:style-name="TableCell1108">
            <text:p text:style-name="P1109"><text:span text:style-name="T1110">Brucella abortus<text:s/></text:span><text:span text:style-name="T1111">infekcija</text:span></text:p>
          </table:table-cell>
          <table:table-cell table:style-name="TableCell1112">
            <text:p text:style-name="P1113"><text:span text:style-name="T1114">Antilocapridae, Bovidae, Camelidae, Cervidae, Giraffidae, Hippopotamidae<text:s/></text:span><text:span text:style-name="T1115">ir<text:s/></text:span><text:span text:style-name="T1116">Tragulidae</text:span></text:p>
          </table:table-cell>
        </table:table-row>
        <table:table-row table:style-name="TableRow1117">
          <table:table-cell table:style-name="TableCell1118">
            <text:p text:style-name="P1119"><text:span text:style-name="T1120">Brucella melitensis<text:s/></text:span><text:span text:style-name="T1121">infekcija</text:span></text:p>
          </table:table-cell>
          <table:table-cell table:style-name="TableCell1122">
            <text:p text:style-name="P1123"><text:span text:style-name="T1124">Antiloc</text:span><text:span text:style-name="T1125">apridae, Bovidae, Camelidae, Cervidae, Giraffidae, Hippopotamidae<text:s/></text:span><text:span text:style-name="T1126">ir<text:s/></text:span><text:span text:style-name="T1127">Tragulidae</text:span></text:p>
          </table:table-cell>
        </table:table-row>
        <table:table-row table:style-name="TableRow1128">
          <table:table-cell table:style-name="TableCell1129">
            <text:p text:style-name="P1130"><text:span text:style-name="T1131">Brucella ovis<text:s/></text:span><text:span text:style-name="T1132">infekcija</text:span></text:p>
          </table:table-cell>
          <table:table-cell table:style-name="TableCell1133">
            <text:p text:style-name="P1134"><text:span text:style-name="T1135">Bovidae, Tragulidae, Cervidae, Giraffidae, Bovidae<text:s/></text:span><text:span text:style-name="T1136">ir<text:s/></text:span><text:span text:style-name="T1137">Antilocapridae</text:span></text:p>
          </table:table-cell>
        </table:table-row>
        <table:table-row table:style-name="TableRow1138">
          <table:table-cell table:style-name="TableCell1139">
            <text:p text:style-name="P1140"><text:span text:style-name="T1141">Brucella suis<text:s/></text:span><text:span text:style-name="T1142">infekcija</text:span></text:p>
          </table:table-cell>
          <table:table-cell table:style-name="TableCell1143">
            <text:p text:style-name="P1144"><text:span text:style-name="T1145">Cervidae, Leporidae, Ovibos moschatus, Suidae<text:s/></text:span><text:span text:style-name="T1146">ir<text:s/></text:span><text:span text:style-name="T1147">Tayassuidae</text:span></text:p>
          </table:table-cell>
        </table:table-row>
        <table:table-row table:style-name="TableRow1148">
          <table:table-cell table:style-name="TableCell1149">
            <text:p text:style-name="P1150">Klasikinis kiaulių maras</text:p>
          </table:table-cell>
          <table:table-cell table:style-name="TableCell1151">
            <text:p text:style-name="P1152"><text:span text:style-name="T1153">Suidae<text:s/></text:span><text:span text:style-name="T1154">ir<text:s/></text:span><text:span text:style-name="T1155">Tayassuidae</text:span></text:p>
          </table:table-cell>
        </table:table-row>
        <table:table-row table:style-name="TableRow1156">
          <table:table-cell table:style-name="TableCell1157">
            <text:p text:style-name="P1158">Kontaginė galvijų pleuropneumonija</text:p>
          </table:table-cell>
          <table:table-cell table:style-name="TableCell1159">
            <text:p text:style-name="P1160"><text:span text:style-name="T1161">Bovines<text:s/></text:span><text:span text:style-name="T1162">(įskaitant zebu, buivolus, bizonus ir jakus)</text:span></text:p>
          </table:table-cell>
        </table:table-row>
        <table:table-row table:style-name="TableRow1163">
          <table:table-cell table:style-name="TableCell1164">
            <text:p text:style-name="P1165">Ebola</text:p>
          </table:table-cell>
          <table:table-cell table:style-name="TableCell1166">
            <text:p text:style-name="P1167">Nepriklausantys žmonių giminei primatai</text:p>
          </table:table-cell>
        </table:table-row>
        <table:table-row table:style-name="TableRow1168">
          <table:table-cell table:style-name="TableCell1169">
            <text:p text:style-name="P1170">Snukio ir nagų liga</text:p>
          </table:table-cell>
          <table:table-cell table:style-name="TableCell1171">
            <text:p text:style-name="P1172"><text:span text:style-name="T1173">Artiodactyla<text:s/></text:span><text:span text:style-name="T1174">ir Azijos drambliai</text:span></text:p>
          </table:table-cell>
        </table:table-row>
        <table:table-row table:style-name="TableRow1175">
          <table:table-cell table:style-name="TableCell1176">
            <text:p text:style-name="P1177">Infekcinė hematopoezinė nekrozė</text:p>
          </table:table-cell>
          <table:table-cell table:style-name="TableCell1178">
            <text:p text:style-name="P1179"><text:span text:style-name="T1180">Salmonidae</text:span></text:p>
          </table:table-cell>
        </table:table-row>
        <table:table-row table:style-name="TableRow1181">
          <table:table-cell table:style-name="TableCell1182">
            <text:p text:style-name="P1183">Mazgelinis dermatitas</text:p>
          </table:table-cell>
          <table:table-cell table:style-name="TableCell1184">
            <text:p text:style-name="P1185"><text:span text:style-name="T1186">Bovidae<text:s/></text:span><text:span text:style-name="T1187">ir<text:s/></text:span><text:span text:style-name="T1188">Giraffidae</text:span></text:p>
          </table:table-cell>
        </table:table-row>
        <table:table-row table:style-name="TableRow1189">
          <table:table-cell table:style-name="TableCell1190">
            <text:p text:style-name="P1191">Beždžionių raupai</text:p>
          </table:table-cell>
          <table:table-cell table:style-name="TableCell1192">
            <text:p text:style-name="P1193"><text:span text:style-name="T1194">Rodentia<text:s/></text:span><text:span text:style-name="T1195">ir nepriklausantys žmonių giminei primatai</text:span></text:p>
          </table:table-cell>
        </table:table-row>
        <table:table-row table:style-name="TableRow1196">
          <table:table-cell table:style-name="TableCell1197">
            <text:p text:style-name="P1198"><text:span text:style-name="T1199">Mycobacterium bovis<text:s/></text:span><text:span text:style-name="T1200">infekcija</text:span></text:p>
          </table:table-cell>
          <table:table-cell table:style-name="TableCell1201">
            <text:p text:style-name="P1202"><text:span text:style-name="T1203">Mammalia, ypač Antilocapridae, Bovidae, Camelidae, Cervidae, Giraffidae<text:s/></text:span><text:span text:style-name="T1204">ir<text:s/></text:span><text:span text:style-name="T1205">Tragulidae</text:span></text:p>
          </table:table-cell>
        </table:table-row>
        <table:table-row table:style-name="TableRow1206">
          <table:table-cell table:style-name="TableCell1207">
            <text:p text:style-name="P1208">Niukaslio liga</text:p>
          </table:table-cell>
          <table:table-cell table:style-name="TableCell1209">
            <text:p text:style-name="P1210"><text:span text:style-name="T1211">Aves</text:span></text:p>
          </table:table-cell>
        </table:table-row>
        <table:table-row table:style-name="TableRow1212">
          <table:table-cell table:style-name="TableCell1213">
            <text:p text:style-name="P1214">Smulkiųjų atrajotojų maras</text:p>
          </table:table-cell>
          <table:table-cell table:style-name="TableCell1215">
            <text:p text:style-name="P1216"><text:span text:style-name="T1217">Bovidae<text:s/></text:span><text:span text:style-name="T1218">ir<text:s/></text:span><text:span text:style-name="T1219">Suidae</text:span></text:p>
          </table:table-cell>
        </table:table-row>
        <table:table-row table:style-name="TableRow1220">
          <table:table-cell table:style-name="TableCell1221">
            <text:p text:style-name="P1222">Paršelių enterovirusinis encefalomielitas</text:p>
          </table:table-cell>
          <table:table-cell table:style-name="TableCell1223">
            <text:p text:style-name="P1224"><text:span text:style-name="T1225">Suidae</text:span></text:p>
          </table:table-cell>
        </table:table-row>
        <table:table-row table:style-name="TableRow1226">
          <table:table-cell table:style-name="TableCell1227">
            <text:p text:style-name="P1228">Psitakozė</text:p>
          </table:table-cell>
          <table:table-cell table:style-name="TableCell1229">
            <text:p text:style-name="P1230"><text:span text:style-name="T1231">Psittaciformes</text:span></text:p>
          </table:table-cell>
        </table:table-row>
        <table:table-row table:style-name="TableRow1232">
          <table:table-cell table:style-name="TableCell1233">
            <text:p text:style-name="P1234">Pasiutligė</text:p>
          </table:table-cell>
          <table:table-cell table:style-name="TableCell1235">
            <text:p text:style-name="P1236"><text:span text:style-name="T1237">Carnivora<text:s/></text:span><text:span text:style-name="T1238">ir<text:s/></text:span><text:span text:style-name="T1239">Chiroptera</text:span></text:p>
          </table:table-cell>
        </table:table-row>
        <table:table-row table:style-name="TableRow1240">
          <table:table-cell table:style-name="TableCell1241">
            <text:p text:style-name="P1242">Rifto slėnio karštligė</text:p>
          </table:table-cell>
          <table:table-cell table:style-name="TableCell1243">
            <text:p text:style-name="P1244"><text:span text:style-name="T1245">Bovidae,<text:s/></text:span><text:span text:style-name="T1246">kupranugarių rūšys ir<text:s/></text:span><text:span text:style-name="T1247">Rhinocerotidae</text:span></text:p>
          </table:table-cell>
        </table:table-row>
        <table:table-row table:style-name="TableRow1248">
          <table:table-cell table:style-name="TableCell1249">
            <text:p text:style-name="P1250">Galvijų maras</text:p>
          </table:table-cell>
          <table:table-cell table:style-name="TableCell1251">
            <text:p text:style-name="P1252"><text:span text:style-name="T1253">Artiodactyla</text:span></text:p>
          </table:table-cell>
        </table:table-row>
        <table:table-row table:style-name="TableRow1254">
          <table:table-cell table:style-name="TableCell1255">
            <text:p text:style-name="P1256"><text:span text:style-name="T1257">Mažasis avilių vabalas<text:s/></text:span><text:span text:style-name="T1258">(Aethina tumida)</text:span></text:p>
          </table:table-cell>
          <table:table-cell table:style-name="TableCell1259">
            <text:p text:style-name="P1260"><text:span text:style-name="T1261">Apis<text:s/></text:span><text:span text:style-name="T1262">ir<text:s/></text:span><text:span text:style-name="T1263">Bombus</text:span></text:p>
          </table:table-cell>
        </table:table-row>
        <table:table-row table:style-name="TableRow1264">
          <table:table-cell table:style-name="TableCell1265">
            <text:p text:style-name="P1266">Avių ir ožkų raupai</text:p>
          </table:table-cell>
          <table:table-cell table:style-name="TableCell1267">
            <text:p text:style-name="P1268"><text:span text:style-name="T1269">Bovidae</text:span></text:p>
          </table:table-cell>
        </table:table-row>
        <table:table-row table:style-name="TableRow1270">
          <table:table-cell table:style-name="TableCell1271">
            <text:p text:style-name="P1272">Vezikulinė kiaulių liga</text:p>
          </table:table-cell>
          <table:table-cell table:style-name="TableCell1273">
            <text:p text:style-name="P1274"><text:span text:style-name="T1275">Suidae<text:s/></text:span><text:span text:style-name="T1276">ir<text:s/></text:span><text:span text:style-name="T1277">Tayassuidae</text:span></text:p>
          </table:table-cell>
        </table:table-row>
        <table:table-row table:style-name="TableRow1278">
          <table:table-cell table:style-name="TableCell1279">
            <text:p text:style-name="P1280"><text:span text:style-name="T1281">Tropilaelaps<text:s/></text:span><text:span text:style-name="T1282">erkė<text:s/></text:span><text:span text:style-name="T1283">{Tropilaelaps<text:s/></text:span><text:span text:style-name="T1284">rūšių)</text:span></text:p>
          </table:table-cell>
          <table:table-cell table:style-name="TableCell1285">
            <text:p text:style-name="P1286"><text:span text:style-name="T1287">Apis</text:span></text:p>
          </table:table-cell>
        </table:table-row>
        <table:table-row table:style-name="TableRow1288">
          <table:table-cell table:style-name="TableCell1289">
            <text:p text:style-name="P1290">Vezikulinis stomatitas</text:p>
          </table:table-cell>
          <table:table-cell table:style-name="TableCell1291">
            <text:p text:style-name="P1292"><text:span text:style-name="T1293">Artiodactyla<text:s/></text:span><text:span text:style-name="T1294">ir<text:s/></text:span><text:span text:style-name="T1295">Equidae</text:span></text:p>
          </table:table-cell>
        </table:table-row>
        <table:table-row table:style-name="TableRow1296">
          <table:table-cell table:style-name="TableCell1297">
            <text:p text:style-name="P1298">USE</text:p>
          </table:table-cell>
          <table:table-cell table:style-name="TableCell1299">
            <text:p text:style-name="P1300"><text:span text:style-name="T1301">Bovidae, Cervidae, Felidae<text:s/></text:span><text:span text:style-name="T1302">ir<text:s/></text:span><text:span text:style-name="T1303">Mustelidae</text:span></text:p>
          </table:table-cell>
        </table:table-row>
      </table:table>
      <text:p text:style-name="P1304"><text:span text:style-name="T1305">______________</text:span></text:p>
      <text:p text:style-name="P1306"/>
      <text:p text:style-name="P1307"/>
      <text:soft-page-break/>
      <text:p text:style-name="P1308">Forma patvirtinta</text:p>
      <text:p text:style-name="P1309">Valstybinės maisto ir veterinarijos tarnybos direktoriaus 2006 m. balandžio 12 d. įsakymu<text:s/>Nr. B1-281</text:p>
      <text:p text:style-name="P1310">(Valstybinės maisto ir veterinarijos tarnybos direktoriaus 2007 m. gruodžio 21 d. įsakymo Nr. B1-880 redakcija)</text:p>
      <text:p text:style-name="P1311"/>
      <text:p text:style-name="P1312"><text:span text:style-name="T1313">SUTARTIS DĖL GYVŪNŲ UŽKREČIAMŲJŲ LIGŲ KONTROLĖS</text:span></text:p>
      <text:p text:style-name="P1314"/>
      <text:p text:style-name="P1315">200_-___-___ Nr. ____________</text:p>
      <text:p text:style-name="P1316"/>
      <text:p text:style-name="P1317">___________________</text:p>
      <text:p text:style-name="P1318">(sudarymo vieta)</text:p>
      <text:p text:style-name="P1319"/>
      <text:p text:style-name="P1320"/>
      <text:p text:style-name="P1321"><text:tab/><text:s/><text:span text:style-name="T1322">v</text:span>alstybinė maisto ir veterinarijos tarnyba, atstovaujama<text:s/></text:p>
      <text:p text:style-name="P1323">viršininko<text:s/><text:tab/>, toliau sutartyje vadinama<text:s/></text:p>
      <text:p text:style-name="P1324">Užsakovu, ir privatus veterinarijos gydytojas<text:s/><text:tab/>,<text:s/></text:p>
      <text:p text:style-name="P1325">veterinarijos praktikos licencijos išdavimo data ir numeris<text:s/><text:tab/>,<text:s/></text:p>
      <text:p text:style-name="P1326">toliau sutartyje vadinama Įgaliotuoju veterinarijos gydytoju, sudarėme šią sutartį (toliau – sutartis):</text:p>
      <text:p text:style-name="P1327"/>
      <text:p text:style-name="P1328"><text:span text:style-name="T1329">I</text:span><text:span text:style-name="T1330">.<text:s/></text:span><text:span text:style-name="T1331">SUTARTIES OBJEKTAS</text:span></text:p>
      <text:p text:style-name="P1332"/>
      <text:p text:style-name="P1333">1. Užsakovas įpareigoja Įgaliotąjį veterinarijos gydytoją sutarties 1 priede nurodytose laikymo vietose vykdyti gyvūnų užkrečiamųjų ligų kontrolę.</text:p>
      <text:p text:style-name="P1334"/>
      <text:p text:style-name="P1335"><text:span text:style-name="T1336">II</text:span><text:span text:style-name="T1337">.<text:s/></text:span><text:span text:style-name="T1338">UŽSAKOVO</text:span><text:span text:style-name="T1339"><text:s/>PAREIGOS IR TEISĖS</text:span></text:p>
      <text:p text:style-name="P1340"/>
      <text:p text:style-name="P1341">2. Užsakovas privalo:</text:p>
      <text:p text:style-name="P1342">2.1. konsultuoti gyvūnų laikytoją (-us) ir Įgaliotąjį veterinarijos gydytoją veterinarijos klausimais, informuoti apie veterinarijos reikalavimus ir veterinarijos medicinos mokslo ir praktikos pasiekimus;</text:p>
      <text:p text:style-name="P1343">2.2. pateikti Įgaliotajam veterinarijos gydytojui visą būtiną informaciją, susijusią su Įgaliotojo veterinarijos gydytojo įsipareigojimų pagal šią sutartį vykdymu;</text:p>
      <text:p text:style-name="P1344">2.3. priimti iš Įgaliotojo veterinarijos gydytojo sutarties 2 priede nurodytą<text:s/>ataskaitą apie suteiktas paslaugas;</text:p>
      <text:p text:style-name="P1345">2.4. įvertinti ir priimti Įgaliotojo veterinarijos gydytojo pristatytus tinkamus mėginius laboratoriniams tyrimams.</text:p>
      <text:p text:style-name="P1346">3. Užsakovas turi teisę:</text:p>
      <text:p text:style-name="P1347">3.1. kontroliuoti Įgaliotojo veterinarijos gydytojo mėginių ėmimą ir pristatymą laboratoriniams tyrimams;</text:p>
      <text:p text:style-name="P1348">3.2. duoti su šios sutarties vykdymu susijusius nurodymus Įgaliotajam veterinarijos gydytojui ir gyvūnų laikytojui (-ams);</text:p>
      <text:p text:style-name="P1349">3.3. sustabdyti šios sutarties vykdymą arba nutraukti sutartį, jeigu nustato, kad Įgaliotasis veterinarijos gydytojas neatitinka jam keliamų reikalavimų arba nevykdo šios sutarties reikalavimų, pažeidžia gyvūnų laikytojo (-ų) teises.</text:p>
      <text:p text:style-name="P1350"/>
      <text:p text:style-name="P1351"><text:span text:style-name="T1352">III</text:span><text:span text:style-name="T1353">.<text:s/></text:span><text:span text:style-name="T1354">ĮGALIOTOJO VETERINARIJOS GYDYTOJO PAREIGOS IR TEISĖS</text:span></text:p>
      <text:p text:style-name="P1355"/>
      <text:p text:style-name="P1356">4. Įgaliotasis veterinarijos gydytojas privalo:<text:s/></text:p>
      <text:p text:style-name="P1357">4.1. reguliariai kelti profesinę kvalifikaciją, laikytis jo veiklą reglamentuojančių teisės aktų ir Lietuvos Respublikos veterinarijos gydytojų etikos kodekso reikalavimų;</text:p>
      <text:p text:style-name="P1358">4.2. žinoti su jam šia sutartimi pavestų funkcijų vykdymu susijusių teisės aktų reikalavimus;</text:p>
      <text:p text:style-name="P1359">4.3. teikti Užsakovui gyvūnų užkrečiamųjų ligų kontrolės paslaugas;<text:s/></text:p>
      <text:p text:style-name="P1360">4.4. analizuoti gyvūnų užkrečiamųjų ligų epizootinę situaciją ir riziką sutarties 1 priede nurodytose gyvūnų laikymo vietose, nedelsdamas pranešti<text:s/>Užsakovui apie gyvūnų užkrečiamąsias ligas ir riziką gyvūnų sveikatai ir gerovei bei visuomenės sveikatai;</text:p>
      <text:p text:style-name="P1361">4.5. dalyvauti gyvūnų užkrečiamųjų ligų stebėsenos, kontrolės ir likvidavimo programose;</text:p>
      <text:p text:style-name="P1362">4.6. informuoti gyvūnų laikytoją (-us) apie:</text:p>
      <text:p text:style-name="P1363">4.6.1. jam suteiktus įgaliojimus vykdant gyvūnų užkrečiamųjų ligų kontrolę,<text:s/></text:p>
      <text:p text:style-name="P1364">4.6.2. privalomas gyvūnų užkrečiamųjų ligų kontrolės priemones, kitas galimas teikti veterinarijos paslaugas, įkainius,<text:s/></text:p>
      <text:p text:style-name="P1365">4.6.3. gyvūnų sveikatingumą, atliktus tyrimus ir jų rezultatus;</text:p>
      <text:p text:style-name="P1366">4.7. teikti informaciją ir pagalbą gyvūnų laikytojui (-ams);</text:p>
      <text:p text:style-name="P1367">4.8. vykdyti Užsakovo nurodymus bei teisės aktų reikalavimus;</text:p>
      <text:p text:style-name="P1368">4.9. kiekvieno metų ketvirčio pirmą savaitę pateikti Užsakovui sutarties 2 priede nurodytos formos ataskaitą apie suteiktas gyvūnų užkrečiamųjų ligų kontrolės paslaugas;</text:p>
      <text:p text:style-name="P1369">4.10. informuoti Užsakovą, jeigu gyvūnų laikytojas (-ai) trukdo ar neleidžia vykdyti gyvūnų užkrečiamųjų ligų kontrolės.</text:p>
      <text:p text:style-name="P1370">5. Įgaliotasis veterinarijos gydytojas turi teisę:</text:p>
      <text:p text:style-name="P1371">5.1. sudaryti ir nutraukti šią sutartį su Užsakovu;</text:p>
      <text:p text:style-name="P1372">5.2. gauti iš Užsakovo visą būtiną šios sutarties vykdymui informaciją, nurodymus.</text:p>
      <text:p text:style-name="P1373"/>
      <text:p text:style-name="P1374"><text:span text:style-name="T1375">IV</text:span><text:span text:style-name="T1376">.<text:s/></text:span><text:span text:style-name="T1377">SUTARTIES VYKDYMAS</text:span></text:p>
      <text:p text:style-name="P1378"/>
      <text:p text:style-name="P1379">6. Sutartis įsigalioja nuo jos pasirašymo dienos ir galioja neterminuotai.<text:s/></text:p>
      <text:p text:style-name="P1380">7. Sutarties<text:s/>šalių susitarimu, atsiradus naujoms užsakomosioms paslaugoms, galimi šios sutarties 1 priedo pakeitimai ir papildymai, kurie įsigalioja tik tada, kai jie pateikiami raštu ir pasirašomi šalių.</text:p>
      <text:p text:style-name="P1381">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382"/>
      <text:p text:style-name="P1383"><text:span text:style-name="T1384">V</text:span><text:span text:style-name="T1385">.<text:s/></text:span><text:span text:style-name="T1386">ATSAKOMYBĖ</text:span></text:p>
      <text:p text:style-name="P1387"/>
      <text:p text:style-name="P1388">9. Šalys iš dalies ar visiškai atleidžiamos nuo atsakomybės už įsipareigojimų, prisiimtų šia sutartimi, nevykdymą, jeigu to priežastis buvo nenugalimos<text:s/>jėgos (<text:span text:style-name="T1389">force majeure)<text:s/></text:span>aplinkybės, atsiradusios po sutarties pasirašymo. Nenugalimos jėgos aplinkybes šalys supranta taip, kaip nustato Lietuvos Respublikos civilinio kodekso 6.212 straipsnis ir Lietuvos Respublikos Vyriausybės 1996 m. liepos 16 d. nutarimu<text:s/>Nr. 840 patvirtintos Atleidimo nuo atsakomybės esant nenugalimos jėgos (<text:span text:style-name="T1390">force majeure</text:span>) aplinkybėms taisyklės.</text:p>
      <text:p text:style-name="P1391">10.<text:span text:style-name="T1392"><text:s/></text:span>Sutarties šalis, kuri dėl nenugalimos jėgos (<text:span text:style-name="T1393">force majeure</text:span>) aplinkybių negali įvykdyti prisiimtų įsipareigojimų, nedelsdama privalo apie<text:s/>tai informuoti kitą šalį. Pranešime išdėstyti faktai turi būti patvirtinti kompetentingo ir turinčio tokią teisę asmens. Pavėluotas kitos šalies informavimas ar informacijos nepateikimas atima iš jos teisę remtis nenugalimos jėgos (<text:span text:style-name="T1394">force majeure</text:span>) aplinkybėmis kaip pagrindu atleidžiant ją nuo atsakomybės laiku neįvykdyti arba visiškai neįvykdyti prisiimtų įsipareigojimų.</text:p>
      <text:p text:style-name="P1395">11. Pasibaigus aukščiau minėtoms nenugalimos jėgos (<text:span text:style-name="T1396">force majeure</text:span>) aplinkybėms, šalys kuo skubiau informuoja viena kitą raštu ir nurodo<text:s/>datą, kada jos vėl pradės vykdyti savo įsipareigojimus, kaip nurodyta sutartyje. Tuo atveju, jei nenugalimos jėgos (<text:span text:style-name="T1397">force majeure</text:span>)<text:s/><text:soft-page-break/>aplinkybės ar su jomis susijusios pasekmės trunka ilgai arba jau nuo pat pradžių yra aišku, kad jos tęsis ilgiau kaip 3 (tris) mėnesius, šalys turi derėtis dėl alternatyvių būdų įgyvendinti sutartį.</text:p>
      <text:p text:style-name="P1398">12. Užsakovas neatsako pagal šią sutartį už Įgaliotojo veterinarijos gydytojo veiksmais ar neveikimu tretiesiems asmenims padarytą žalą.</text:p>
      <text:p text:style-name="P1399"/>
      <text:p text:style-name="P1400"><text:span text:style-name="T1401">VI</text:span><text:span text:style-name="T1402">.<text:s/></text:span><text:span text:style-name="T1403">BAIGIAMOSIOS NUOSTATOS</text:span></text:p>
      <text:p text:style-name="P1404"/>
      <text:p text:style-name="P1405">13. Ši sutartis surašyta 2 (dviem) vienodą juridinę galią turinčiais egzemplioriais, po vieną kiekvienai sutarties šaliai.</text:p>
      <text:p text:style-name="P1406">14. Dėl šios sutarties kilę ginčai ir nesutarimai sprendžiami derybų būdu. Šalims nepasiekus susitarimo ilgiau kaip per 30 dienų,<text:s/>toliau ginčai ir nesutarimai sprendžiami teisės aktų nustatyta tvarka.</text:p>
      <text:p text:style-name="P1407">15. Sutarties priedai yra neatsiejamos šios sutarties dalys.</text:p>
      <text:p text:style-name="P1408">16. Sutarties priedai:</text:p>
      <text:p text:style-name="P1409">16.1. 1 priedas – Gyvūnų užkrečiamųjų ligų kontrolės paslaugų sąrašas;</text:p>
      <text:p text:style-name="P1410">16.2. 2 priedas<text:s/>– 200_ m. ________ ketv. ataskaita apie gyvūnų laikymo vietoje suteiktas gyvūnų užkrečiamųjų ligų kontrolės paslaugas.</text:p>
      <text:p text:style-name="P1411"/>
      <text:p text:style-name="P1412"><text:span text:style-name="T1413">VII</text:span><text:span text:style-name="T1414">.<text:s/></text:span><text:span text:style-name="T1415">SUTARTIES ŠALIŲ REKVIZITAI</text:span></text:p>
      <text:p text:style-name="P1416"/>
      <text:p text:style-name="P1417">Užsakovas<text:tab/>Įgaliotasis veterinarijos gydytojas</text:p>
      <text:p text:style-name="P1418">______________________<text:tab/>_______________________________</text:p>
      <text:p text:style-name="P1419">(pavadinimas)<text:tab/>(vardas, pavardė)</text:p>
      <text:p text:style-name="P1420">______________________<text:tab/>_______________________________</text:p>
      <text:p text:style-name="P1421">(adresas)<text:tab/>(adresas)</text:p>
      <text:p text:style-name="P1422">______________________<text:tab/>_______________________________</text:p>
      <text:p text:style-name="P1423">(kodas)<text:tab/>(veterinarijos praktikos licencijos Nr.)</text:p>
      <text:p text:style-name="P1424">______________________<text:tab/>_______________________________</text:p>
      <text:p text:style-name="P1425">(telefonas, faksas, el. paštas)<text:tab/>(telefonas, faksas, el. paštas)</text:p>
      <text:p text:style-name="P1426"/>
      <text:p text:style-name="P1427">__________________<text:tab/>________________</text:p>
      <text:p text:style-name="P1428">(parašas)<text:tab/>(parašas)</text:p>
      <text:p text:style-name="P1429">__________________<text:tab/>__________________</text:p>
      <text:p text:style-name="P1430">(vardas, pavardė)<text:tab/>(vardas, pavardė)</text:p>
      <text:p text:style-name="P1431"/>
      <text:p text:style-name="P1432">_________________</text:p>
      <text:p text:style-name="P1433">Formos<text:s/>pakeitimai:</text:p>
      <text:p text:style-name="P1434"><text:span text:style-name="T1435">Nr.<text:s/></text:span><text:a xlink:href="https://www.e-tar.lt/portal/legalAct.html?documentId=TAR.9055E56A6B59" office:target-frame-name="_top" xlink:show="replace"><text:span text:style-name="T1436">B1-880</text:span></text:a><text:span text:style-name="T1437">, 2007-12-21, Žin., 2007, Nr. 139-5745 (2007-12-29), i. k. 107110MISAK00B1-880</text:span></text:p>
      <text:p text:style-name="Normal"/>
      <text:p text:style-name="P1438"/>
      <text:soft-page-break/>
      <text:p text:style-name="P1439">___________sutarties dėl gyvūnų<text:s/></text:p>
      <text:p text:style-name="P1440"><text:tab/>(data)</text:p>
      <text:p text:style-name="P1441">užkrečiamųjų ligų<text:s/>kontrolės Nr. ____</text:p>
      <text:p text:style-name="P1442"><text:span text:style-name="T1443">1</text:span><text:span text:style-name="T1444"><text:s/>priedas</text:span></text:p>
      <text:p text:style-name="P1445"/>
      <text:p text:style-name="P1446"><text:span text:style-name="T1447">UŽSAKOMŲ ATLIKTI GYVŪNŲ UŽKREČIAMŲJŲ LIGŲ KONTROLĖS DARBŲ SĄRAŠAS</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Laikymo vieta</text:p>
          </table:table-cell>
          <table:table-cell table:style-name="TableCell1456">
            <text:p text:style-name="P1457"/>
          </table:table-cell>
          <table:table-cell table:style-name="TableCell1458">
            <text:p text:style-name="P1459">Paslauga</text:p>
          </table:table-cell>
        </table:table-row>
        <table:table-row table:style-name="TableRow1460">
          <table:table-cell table:style-name="TableCell1461" table:number-rows-spanned="5">
            <text:p text:style-name="P1462">1.</text:p>
          </table:table-cell>
          <table:table-cell table:style-name="TableCell1463">
            <text:p text:style-name="P1464">1.</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2.</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3.</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4.</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5.</text:p>
          </table:table-cell>
          <table:table-cell table:style-name="TableCell1489">
            <text:p text:style-name="P1490"/>
          </table:table-cell>
        </table:table-row>
        <table:table-row table:style-name="TableRow1491">
          <table:table-cell table:style-name="TableCell1492" table:number-rows-spanned="6">
            <text:p text:style-name="P1493">2.</text:p>
          </table:table-cell>
          <table:table-cell table:style-name="TableCell1494">
            <text:p text:style-name="P1495">1.</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2.</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3.</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4.</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5.</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6.</text:p>
          </table:table-cell>
          <table:table-cell table:style-name="TableCell1526">
            <text:p text:style-name="P1527"/>
          </table:table-cell>
        </table:table-row>
      </table:table>
      <text:p text:style-name="P1528"><text:span text:style-name="T1529">______________</text:span></text:p>
      <text:p text:style-name="Normal"/>
      <text:p text:style-name="P1530"/>
      <text:soft-page-break/>
      <text:p text:style-name="P1531">___________ sutarties dėl gyvūnų<text:s/></text:p>
      <text:p text:style-name="P1532">(data)</text:p>
      <text:p text:style-name="P1533">užkrečiamųjų ligų kontrolės Nr. ____</text:p>
      <text:p text:style-name="P1534"><text:span text:style-name="T1535">2</text:span><text:span text:style-name="T1536"><text:s/>priedas</text:span></text:p>
      <text:p text:style-name="P1537"/>
      <text:p text:style-name="P1538"><text:span text:style-name="T1539">IŠ VALSTYBĖS BIUDŽETO LĖŠŲ PAGAL SUTARTĮ APMOKAMOS PASLAUGOS</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Paslauga</text:p>
          </table:table-cell>
          <table:table-cell table:style-name="TableCell1547">
            <text:p text:style-name="P1548">Kaina, Lt</text:p>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
      <text:p text:style-name="P1629"><text:span text:style-name="T1630">______________</text:span></text:p>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text:s/></text:span><text:span text:style-name="T1640">valstybinė maisto ir veterinarijos tarnyba, Įsakymas</text:span></text:p>
      <text:p text:style-name="P1641"><text:span text:style-name="T1642">Nr.<text:s/></text:span><text:a xlink:href="https://www.e-tar.lt/portal/legalAct.html?documentId=TAR.9055E56A6B59" office:target-frame-name="_top" xlink:show="replace"><text:span text:style-name="T1643">B1-880</text:span></text:a><text:span text:style-name="T1644">, 2007-12-21, Žin., 2007, Nr. 139-5745 (2007-12-29), i. k. 107110MISAK00B1-880</text:span></text:p>
      <text:p text:style-name="P1645"><text:span text:style-name="T1646">Dėl Valstybinės maisto ir veteri</text:span><text:span text:style-name="T1647">narijos tarnybos direktoriaus 2006 m. balandžio 12 d. įsakymo Nr. B1-281 "Dėl gyvūnų užkrečiamųjų ligų kontrolės" pakeitimo</text:span></text:p>
      <text:p text:style-name="P1648"/>
      <text:p text:style-name="P1649"><text:span text:style-name="T1650">2.</text:span></text:p>
      <text:p text:style-name="P1651"><text:span text:style-name="T1652">Lietuvos Respublikos valstybinė maisto ir veterinarijos tarnyba, Įsakymas</text:span></text:p>
      <text:p text:style-name="P1653"><text:span text:style-name="T1654">Nr.<text:s/></text:span><text:a xlink:href="https://www.e-tar.lt/portal/legalAct.html?documentId=TAR.68079725A606" office:target-frame-name="_top" xlink:show="replace"><text:span text:style-name="T1655">B1-125</text:span></text:a><text:span text:style-name="T1656">, 2008-02-26, Žin., 2008, Nr. 25-929 (2008-03-01), i. k. 108110MISAK00B1-125</text:span></text:p>
      <text:p text:style-name="P1657"><text:span text:style-name="T1658">Dėl Valstybinės maisto ir veterinarijos tarnybos direktoriaus 2006 m. balandžio 12 d. įsakymo Nr. B1-281 "Dėl gyvūnų užkrečiamųjų ligų kontro</text:span><text:span text:style-name="T1659">lės" papildymo</text:span></text:p>
      <text:p text:style-name="P1660"/>
      <text:p text:style-name="P1661"><text:span text:style-name="T1662">3.</text:span></text:p>
      <text:p text:style-name="P1663"><text:span text:style-name="T1664">Lietuvos Respublikos valstybinė maisto ir veterinarijos tarnyba, Įsakymas</text:span></text:p>
      <text:p text:style-name="P1665"><text:span text:style-name="T1666">Nr.<text:s/></text:span><text:a xlink:href="https://www.e-tar.lt/portal/legalAct.html?documentId=TAR.B6EAC6F6036E" office:target-frame-name="_top" xlink:show="replace"><text:span text:style-name="T1667">B1-412</text:span></text:a><text:span text:style-name="T1668">, 2008-08-06, Žin., 2008, Nr. 92-3679 (2008-08-12), i. k. 108110MISAK00</text:span><text:span text:style-name="T1669">B1-412</text:span></text:p>
      <text:p text:style-name="P1670"><text:span text:style-name="T1671">Dėl Valstybinės maisto ir veterinarijos tarnybos direktoriaus 2006 m. balandžio 12 d. įsakymo Nr. B1-281 "Dėl gyvūnų užkrečiamųjų ligų kontrolės"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2:40:00Z</meta:creation-date>
    <dc:date>2016-11-21T12:40:00Z</dc:date>
    <meta:template xlink:href="Normal.dotm" xlink:type="simple"/>
    <meta:editing-cycles>2</meta:editing-cycles>
    <meta:editing-duration>PT0S</meta:editing-duration>
    <meta:document-statistic meta:page-count="17" meta:paragraph-count="916" meta:word-count="5173" meta:character-count="40315" meta:row-count="1639" meta:non-whitespace-character-count="36058"/>
  </office:meta>
</office:document-meta>
</file>