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letter-kerning="true"/>
    </style:style>
    <style:style style:name="T31" style:parent-style-name="DefaultParagraphFont" style:family="text">
      <style:text-properties fo:font-weight="bold" style:font-weight-asian="bold" fo:color="#000000" style:letter-kerning="true"/>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keep-with-next="always" fo:text-indent="0.4916in"/>
      <style:text-properties fo:font-weight="bold" style:font-weight-asian="bold" fo:color="#000000" style:letter-kerning="true"/>
    </style:style>
    <style:style style:name="P35" style:parent-style-name="Normal" style:family="paragraph">
      <style:paragraph-properties fo:keep-with-next="always" fo:text-indent="0.4916in"/>
    </style:style>
    <style:style style:name="T36" style:parent-style-name="DefaultParagraphFont" style:family="text">
      <style:text-properties fo:font-weight="bold" style:font-weight-asian="bold" fo:color="#000000" style:letter-kerning="true"/>
    </style:style>
    <style:style style:name="T37" style:parent-style-name="DefaultParagraphFont" style:family="text">
      <style:text-properties fo:font-weight="bold" style:font-weight-asian="bold" fo:color="#000000" style:letter-kerning="true"/>
    </style:style>
    <style:style style:name="T38" style:parent-style-name="DefaultParagraphFont" style:family="text">
      <style:text-properties fo:font-weight="bold" style:font-weight-asian="bold" fo:color="#000000" style:letter-kerning="true"/>
    </style:style>
    <style:style style:name="T39" style:parent-style-name="DefaultParagraphFont" style:family="text">
      <style:text-properties fo:font-weight="bold" style:font-weight-asian="bold" fo:color="#000000" style:letter-kerning="true"/>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keep-with-next="always" fo:text-align="center"/>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color="#000000" style:letter-kerning="true"/>
    </style:style>
    <style:style style:name="T167" style:parent-style-name="DefaultParagraphFont" style:family="text">
      <style:text-properties fo:font-weight="bold" style:font-weight-asian="bold" fo:color="#000000" style:letter-kerning="true"/>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color="#000000" style:letter-kerning="true"/>
    </style:style>
    <style:style style:name="T211" style:parent-style-name="DefaultParagraphFont" style:family="text">
      <style:text-properties fo:font-weight="bold" style:font-weight-asian="bold" fo:color="#000000" style:letter-kerning="true"/>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color="#000000" style:letter-kerning="true"/>
    </style:style>
    <style:style style:name="T214" style:parent-style-name="DefaultParagraphFont" style:family="text">
      <style:text-properties fo:font-weight="bold" style:font-weight-asian="bold" fo:color="#000000" style:letter-kerning="true"/>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color="#000000" style:letter-kerning="true"/>
    </style:style>
    <style:style style:name="T234" style:parent-style-name="DefaultParagraphFont" style:family="text">
      <style:text-properties fo:font-weight="bold" style:font-weight-asian="bold" fo:color="#000000" style:letter-kerning="true"/>
    </style:style>
    <style:style style:name="T235" style:parent-style-name="DefaultParagraphFont" style:family="text">
      <style:text-properties fo:font-weight="bold" style:font-weight-asian="bold" fo:color="#000000" style:letter-kerning="true"/>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letter-kerning="true"/>
    </style:style>
    <style:style style:name="P238" style:parent-style-name="Normal" style:family="paragraph">
      <style:paragraph-properties fo:text-align="justify"/>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color="#000000" style:letter-kerning="true"/>
    </style:style>
    <style:style style:name="T279" style:parent-style-name="DefaultParagraphFont" style:family="text">
      <style:text-properties fo:font-weight="bold" style:font-weight-asian="bold" fo:color="#000000" style:letter-kerning="true"/>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color="#000000" style:letter-kerning="true"/>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keep-with-next="always" fo:text-align="center"/>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fo:color="#000000" style:letter-kerning="true"/>
    </style:style>
    <style:style style:name="T336" style:parent-style-name="DefaultParagraphFont" style:family="text">
      <style:text-properties fo:font-weight="bold" style:font-weight-asian="bold" fo:color="#000000" style:letter-kerning="true"/>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letter-kerning="true"/>
    </style:style>
    <style:style style:name="P339" style:parent-style-name="Normal" style:family="paragraph">
      <style:paragraph-properties fo:text-indent="0.4916in"/>
      <style:text-properties fo:color="#000000"/>
    </style:style>
    <style:style style:name="P340" style:parent-style-name="Normal" style:family="paragraph">
      <style:paragraph-properties fo:text-align="justify" fo:margin-left="1.6736in" fo:text-indent="-1.1812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color="#000000" style:letter-kerning="true"/>
    </style:style>
    <style:style style:name="T393" style:parent-style-name="DefaultParagraphFont" style:family="text">
      <style:text-properties fo:font-weight="bold" style:font-weight-asian="bold" fo:color="#000000" style:letter-kerning="true"/>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color="#000000" style:letter-kerning="true"/>
    </style:style>
    <style:style style:name="P396" style:parent-style-name="Normal" style:family="paragraph">
      <style:paragraph-properties fo:text-align="justify" fo:text-indent="0.4916in"/>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fo:letter-spacing="-0.0041in"/>
    </style:style>
    <style:style style:name="T414" style:parent-style-name="DefaultParagraphFont" style:family="text">
      <style:text-properties fo:color="#000000" fo:letter-spacing="-0.0041in"/>
    </style:style>
    <style:style style:name="T415" style:parent-style-name="DefaultParagraphFont" style:family="text">
      <style:text-properties fo:color="#000000" fo:letter-spacing="-0.0041in"/>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indent="0.4916in"/>
    </style:style>
    <style:style style:name="P455" style:parent-style-name="Normal" style:family="paragraph">
      <style:paragraph-properties fo:text-indent="0.4916in"/>
    </style:style>
    <style:style style:name="T456" style:parent-style-name="DefaultParagraphFont" style:family="text">
      <style:text-properties fo:font-style="italic" style:font-style-asian="italic" fo:color="#000000"/>
    </style:style>
    <style:style style:name="P457" style:parent-style-name="Normal" style:family="paragraph">
      <style:paragraph-properties fo:text-indent="0.4916in"/>
    </style:style>
    <style:style style:name="P458" style:parent-style-name="Normal" style:family="paragraph">
      <style:paragraph-properties fo:text-indent="0.4916in"/>
    </style:style>
    <style:style style:name="P459" style:parent-style-name="Normal" style:family="paragraph">
      <style:paragraph-properties>
        <style:tab-stops>
          <style:tab-stop style:type="right" style:position="6.6937in"/>
        </style:tab-stops>
      </style:paragraph-properties>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12">Suvestinė redakcija nuo 2003-01-01 iki 2008-09-30</text:span></text:p>
      <text:p text:style-name="P13"/>
      <text:p text:style-name="P14"><text:span text:style-name="T15">Įstatymas paskelbtas: Žin. 1999, Nr.<text:s/></text:span><text:a xlink:href="https://www.e-tar.lt/portal/legalAct.html?documentId=TAR.810A3C4DB722" office:target-frame-name="_top" xlink:show="replace"><text:span text:style-name="T16">55-1764</text:span></text:a><text:span text:style-name="T17">, i. k. 0991010ISTAIII-1207</text:span></text:p>
      <text:p text:style-name="P18"/>
      <text:p text:style-name="P19"><text:s/></text:p>
      <text:p text:style-name="P20"><text:span text:style-name="T21"/><text:span text:style-name="T22">LIETUVOS RESPUBLIKOS</text:span></text:p>
      <text:p text:style-name="P23">NARKOTINIŲ IR PSICHOTROPINIŲ MEDŽIAGŲ<text:s/><text:line-break/>PIRMTAKŲ (PREKURSORIŲ) KONTROLĖS</text:p>
      <text:p text:style-name="P24">Į S T A T Y M A S</text:p>
      <text:p text:style-name="P25"/>
      <text:p text:style-name="P26">1999 m. birželio 1 d. Nr. VIII-1207</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ext:span><text:span text:style-name="T39">tymo paskirtis ir tikslas</text:span></text:p>
      <text:p text:style-name="P40"><text:span text:style-name="T41">1</text:span><text:span text:style-name="T42">. Šis įstatymas nustato veiklos, susijusios su narkotinių ir psichotropinių medžiagų pirmtakais (prekursoriais), tvarką ir kontrolę Lietuvos Respublikoje.</text:span></text:p>
      <text:p text:style-name="P43"><text:span text:style-name="T44">2</text:span><text:span text:style-name="T45">. Šio įstatymo tikslas – užtikrinti, kad pirmtakai (prekursoriai)</text:span><text:span text:style-name="T46"><text:s/>nebūtų panaudojami neteisėtai narkotinių ir psichotropinių medžiagų gamybai, bei suderinti pirmtakų kontrolės reglamentavimą su Europos Sąjungos teisės aktais, nurodytais šio įstatymo priede.</text:span><text:s/></text:p>
      <text:p text:style-name="P47">Straipsnio dalies pakeitimai:</text:p>
      <text:p text:style-name="P48"><text:span text:style-name="T49">Nr.<text:s/></text:span><text:a xlink:href="https://www.e-tar.lt/portal/legalAct.html?documentId=TAR.2100C896C830" office:target-frame-name="_top" xlink:show="replace"><text:span text:style-name="T50">IX-1122</text:span></text:a><text:span text:style-name="T51">, 2002-10-08, Žin., 2002, Nr. 102-4547 (2002-10-25), i. k. 1021010ISTA0IX-1122</text:span></text:p>
      <text:p text:style-name="Normal"/>
      <text:p text:style-name="P52"><text:span text:style-name="T53">3</text:span><text:span text:style-name="T54">. Šis įstatymas netaikomas gaminiams, mišiniams, natūraliems produktams, kuriuose esantys pirmtakai (prekursor</text:span><text:span text:style-name="T55">iai) negali būti panaudoti neteisėtai narkotinių ir psichotropinių medžiagų gamybai.<text:s/></text:span></text:p>
      <text:p text:style-name="P56">Straipsnio dalies pakeitimai:</text:p>
      <text:p text:style-name="P57"><text:span text:style-name="T58">Nr.<text:s/></text:span><text:a xlink:href="https://www.e-tar.lt/portal/legalAct.html?documentId=TAR.2100C896C830" office:target-frame-name="_top" xlink:show="replace"><text:span text:style-name="T59">IX-1122</text:span></text:a><text:span text:style-name="T60">, 2002-10-08, Žin., 2002, Nr. 102-4547<text:s/></text:span><text:span text:style-name="T61">(2002-10-25), i. k. 1021010ISTA0IX-1122</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 Narkotinių ir psichotropinių medžiagų pirmtakai (prekursoriai) (toliau – pirmtakai) – cheminės medžiagos, šių medžiagų druskos, mišiniai ir natūralūs produ</text:span><text:span text:style-name="T69">ktai, kurių sudėtyje yra pirmtakų, dažnai naudojami neteisėtai narkotinių ir psichotropinių medžiagų gamybai ir dėl to kontroliuojami pagal Jungtinių Tautų 1998 metų konvenciją „Dėl kovos su neteisėta narkotinių ir psichotropinių medžiagų apyvarta“, ir įra</text:span><text:span text:style-name="T70">šyti į Sveikatos apsaugos ministerijos patvirtintą pirmtakų (prekursorių) sąrašą.</text:span><text:s/></text:p>
      <text:p text:style-name="P71">Straipsnio dalies pakeitimai:</text:p>
      <text:p text:style-name="P72"><text:span text:style-name="T73">Nr.<text:s/></text:span><text:a xlink:href="https://www.e-tar.lt/portal/legalAct.html?documentId=TAR.2100C896C830" office:target-frame-name="_top" xlink:show="replace"><text:span text:style-name="T74">IX-1122</text:span></text:a><text:span text:style-name="T75">, 2002-10-08, Žin., 2002, Nr. 102-4547 (2002-10-25</text:span><text:span text:style-name="T76">), i. k. 1021010ISTA0IX-1122</text:span></text:p>
      <text:p text:style-name="Normal"/>
      <text:p text:style-name="P77"><text:span text:style-name="T78">2</text:span><text:span text:style-name="T79">.<text:s/></text:span><text:span text:style-name="T80">Narkotinės ir psichotropinės medžiagos</text:span><text:span text:style-name="T81"><text:s/></text:span><text:span text:style-name="T82">– į Sveikatos apsaugos ministerijos patvirtintus kontroliuojamųjų medžiagų sąrašus įrašytos gamtinės ar sintetinės medžiagos, kurios dėl kenksmingo poveikio ar piktnaudžiavimo jomi</text:span><text:span text:style-name="T83">s sukelia sunkų žmogaus sveikatos sutrikimą, pasireiškiantį asmens psichine ir fizine priklausomybe nuo jų, ar pavojų žmogaus sveikatai.<text:s/></text:span></text:p>
      <text:p text:style-name="P84"><text:span text:style-name="T85">3</text:span><text:span text:style-name="T86">.<text:s/></text:span><text:span text:style-name="T87">Subjektas<text:s/></text:span><text:span text:style-name="T88">–</text:span><text:span text:style-name="T89"><text:s/></text:span><text:span text:style-name="T90">fizinis, juridinis asmuo, besiverčiantis su pirmtakais susijusia veikla.<text:s/></text:span></text:p>
      <text:p text:style-name="P91"><text:span text:style-name="T92">4</text:span><text:span text:style-name="T93">.<text:s/></text:span><text:span text:style-name="T94">Galutinis gavėjas</text:span><text:span text:style-name="T95"><text:s/></text:span><text:span text:style-name="T96">– kiekvienas fizinis, juridinis asmuo, kuriam adresuotas pirmtakų siuntinys. Šis fizinis, juridinis asmuo nebūtinai</text:span><text:span text:style-name="T97"><text:s/></text:span><text:span text:style-name="T98">gali būti gautų medžiagų vartotojas.<text:s/></text:span></text:p>
      <text:p text:style-name="P99"><text:span text:style-name="T100">5</text:span><text:span text:style-name="T101">.<text:s/></text:span><text:span text:style-name="T102">Pirmtakų importas</text:span><text:span text:style-name="T103"><text:s/></text:span><text:span text:style-name="T104">– pirmtakų įvežimas į Lietuvos Respublikos muitų teritoriją.<text:s/></text:span></text:p>
      <text:p text:style-name="P105"><text:span text:style-name="T106">6</text:span><text:span text:style-name="T107">.<text:s/></text:span><text:span text:style-name="T108">Pirmtakų</text:span><text:span text:style-name="T109"><text:s/>eksportas</text:span><text:span text:style-name="T110"><text:s/></text:span><text:span text:style-name="T111">– pirmtakų išvežimas iš Lietuvos Respublikos muitų teritorijos.</text:span></text:p>
      <text:p text:style-name="P112"><text:span text:style-name="T113">7</text:span><text:span text:style-name="T114">.<text:s/></text:span><text:span text:style-name="T115">Pirmtakų tranzitas</text:span><text:span text:style-name="T116"><text:s/></text:span><text:span text:style-name="T117">– pirmtakų gabenimas per Lietuvos Respublikos muitų teritoriją, muitinei prižiūrint nuo vienos sienos perėjimo vietoje veikiančios muitinės įstaigos iki ki</text:span><text:span text:style-name="T118">tos.<text:s/></text:span></text:p>
      <text:p text:style-name="P119"><text:span text:style-name="T120">8</text:span><text:span text:style-name="T121">. Su pirmtakais susijusi veikla - pirmtakų gamyba, perdirbimas, sandėliavimas, didmeninė ar mažmeninė prekyba, įskaitant prekybos tarpininko bei muitinės tarpininko veiklą, taip pat pirmtakų importas, eksportas, tranzitas.</text:span><text:s/></text:p>
      <text:p text:style-name="P122">Straipsnio dalies pakeitimai:</text:p>
      <text:p text:style-name="P123"><text:span text:style-name="T124">Nr.<text:s/></text:span><text:a xlink:href="https://www.e-tar.lt/portal/legalAct.html?documentId=TAR.2100C896C830" office:target-frame-name="_top" xlink:show="replace"><text:span text:style-name="T125">IX-1122</text:span></text:a><text:span text:style-name="T126">, 2002-10-08, Žin., 2002, Nr. 102-4547 (2002-10-25), i. k. 1021010ISTA0IX-1122</text:span></text:p>
      <text:p text:style-name="Normal"/>
      <text:p text:style-name="P127"><text:span text:style-name="T128">9</text:span><text:span text:style-name="T129">. Neterminuotas eksporto leidimas – Vyriausybės įgaliotos institucijo</text:span><text:span text:style-name="T130">s išduodamas nustatytos formos dokumentas, suteikiantis teisę jo turėtojui neribotą laiką eksportuoti II kategorijos pirmtakus</text:span></text:p>
      <text:p text:style-name="P131">Papildyta straipsnio dalimi:</text:p>
      <text:p text:style-name="P132"><text:span text:style-name="T133">Nr.<text:s/></text:span><text:a xlink:href="https://www.e-tar.lt/portal/legalAct.html?documentId=TAR.2100C896C830" office:target-frame-name="_top" xlink:show="replace"><text:span text:style-name="T134">IX-1122</text:span></text:a><text:span text:style-name="T135">,<text:s/></text:span><text:span text:style-name="T136">2002-10-08, Žin., 2002, Nr. 102-4547 (2002-10-25), i. k. 1021010ISTA0IX-1122</text:span></text:p>
      <text:p text:style-name="Normal"/>
      <text:p text:style-name="P137"><text:span text:style-name="T138">10</text:span><text:span text:style-name="T139">. Pirkėjo deklaracija – Vyriausybės įgaliotos institucijos nustatytos formos dokumentas, kurį pildo I ir II kategorijų pirmtakų pirkėjas kiekvieno sandorio metu arba visų p</text:span><text:span text:style-name="T140">er metus sudaromų II kategorijos pirmtakų sandorių vienu kartu, nurodydamas perkamų pirmtakų paskirtį.</text:span></text:p>
      <text:p text:style-name="P141">Papildyta straipsnio dalimi:</text:p>
      <text:p text:style-name="P142"><text:span text:style-name="T143">Nr.<text:s/></text:span><text:a xlink:href="https://www.e-tar.lt/portal/legalAct.html?documentId=TAR.2100C896C830" office:target-frame-name="_top" xlink:show="replace"><text:span text:style-name="T144">IX-1122</text:span></text:a><text:span text:style-name="T145">, 2002-10-08, Žin., 2002, Nr. 1</text:span><text:span text:style-name="T146">02-4547 (2002-10-25), i. k. 1021010ISTA0IX-1122</text:span></text:p>
      <text:p text:style-name="Normal"/>
      <text:p text:style-name="P147"><text:span text:style-name="T148">3</text:span><text:span text:style-name="T149"><text:s/>straipsnis.<text:s/></text:span><text:span text:style-name="T150">Pirmtakų sąrašo sudarymas</text:span></text:p>
      <text:p text:style-name="P151"><text:span text:style-name="T152">1</text:span><text:span text:style-name="T153">. Pirmtakų sąrašas sudaromas vadovaujantis Jungtinių Tautų 1988 metų konvencija „Dėl kovos su neteisėta narkotinių ir psichotropinių medžiagų apyvarta“.<text:s/></text:span></text:p>
      <text:p text:style-name="P154"><text:span text:style-name="T155">2</text:span><text:span text:style-name="T156">. Pirmtakų sąrašas tvirtinamas sveikatos apsaugos ministro įsakymu. Sąraše pirmtakai ir jų druskos suskirstyti į I, II ir III kategorijos pirmtakus, atsižvelgiant į galimybes juos panaudoti neteisėtai narkotinių ir psichotropinių medžiagų gamybai.<text:s/></text:span></text:p>
      <text:p text:style-name="P157"><text:span text:style-name="T158">3</text:span><text:span text:style-name="T159">. Pirmtakų sąrašas gali būti keičiamas, tikslinamas ir papildomas cheminėmis medžiagomis, atsižvelgiant į Jungtinių Tautų 1988 metų konvencijos „Dėl kovos su neteisėta narkotinių ir psichotropinių medžiagų apyvarta“ priedų pakeitimus.<text:s/></text:span></text:p>
      <text:p text:style-name="P160"><text:span text:style-name="T161">4</text:span><text:span text:style-name="T162">. Pirmtakai į<text:s/></text:span><text:span text:style-name="T163">sąrašą įrašomi lietuviškais ir tarptautiniais (jeigu tokių nėra, – cheminiais) pavadinimais, nurodomi jų kodai pagal Kombinuotąją muitų tarifų ir užsienio prekybos statistikos nomenklatūrą.</text:span></text:p>
      <text:p text:style-name="P164"/>
      <text:p text:style-name="P165"><text:span text:style-name="T166">ANTRASIS</text:span><text:span text:style-name="T167"><text:s/>SKIRSNIS</text:span></text:p>
      <text:p text:style-name="P168"><text:span text:style-name="T169">SU I KATEGORIJOS PIRMTAKAIS SUSIJUSIOS<text:s/></text:span><text:span text:style-name="T170">VEIKLOS</text:span></text:p>
      <text:p text:style-name="P171"><text:span text:style-name="T172">REIKALAVIMAI</text:span></text:p>
      <text:p text:style-name="P173"/>
      <text:p text:style-name="P174"><text:span text:style-name="T175">4</text:span><text:span text:style-name="T176"><text:s/>straipsnis.<text:s/></text:span><text:span text:style-name="T177">Su I kategorijos pirmtakais susijusios veiklos licencijavimas</text:span></text:p>
      <text:p text:style-name="P178"><text:span text:style-name="T179">1</text:span><text:span text:style-name="T180">. Verstis su I kategorijos pirmtakais susijusia veikla subjektas, išskyrus muitinės tarpininkus, asmenis, laikančius prekes muitinės sandėliuose, ir<text:s/></text:span><text:span text:style-name="T181">transporto įmones, kurios verčiasi tik šia veikla, turi teisę tik turėdamas šios veiklos licenciją. Jei veikla susijusi su I kategorijos pirmtakų gamyba, perdirbimu, sandėliavimu, prekyba, ji galima tik licencijoje nurodytuose objektuose bei patalpose.</text:span></text:p>
      <text:p text:style-name="P182">Straipsnio dalies pakeitimai:</text:p>
      <text:p text:style-name="P183"><text:span text:style-name="T184">Nr.<text:s/></text:span><text:a xlink:href="https://www.e-tar.lt/portal/legalAct.html?documentId=TAR.2100C896C830" office:target-frame-name="_top" xlink:show="replace"><text:span text:style-name="T185">IX-1122</text:span></text:a><text:span text:style-name="T186">, 2002-10-08, Žin., 2002, Nr. 102-4547 (2002-10-25), i. k. 1021010ISTA0IX-1122</text:span></text:p>
      <text:p text:style-name="Normal"/>
      <text:p text:style-name="P187"><text:span text:style-name="T188">2</text:span><text:span text:style-name="T189">. Subjektui verstis su I kategorijos pirmtakais sus</text:span><text:span text:style-name="T190">ijusia veikla licencijas Lietuvos Respublikos Vyriausybės nustatyta tvarka išduoda Lietuvos Respublikos Vyriausybės įgaliota institucija.</text:span></text:p>
      <text:p text:style-name="P191"><text:span text:style-name="T192">3</text:span><text:span text:style-name="T193">. Lietuvos Respublikos Vyriausybės įgaliota institucija, nustačiusi šio įstatymo reikalavimų bei kitų teisės aktų</text:span><text:span text:style-name="T194">, reglamentuojančių subjektų su I kategorijos pirmtakais susijusią veiklą, pažeidimus, sustabdo ar panaikina subjekto licencijos galiojimą. Panaikinus subjekto licencijos verstis su I kategorijos pirmtakais susijusia veikla galiojimą, turimi įmonėje pirmta</text:span><text:span text:style-name="T195">kai parduodami Lietuvos Respublikos Vyriausybės nustatyta tvarka subjektui, turinčiam licenciją verstis tokia pat veikla.</text:span></text:p>
      <text:p text:style-name="P196"/>
      <text:p text:style-name="P197"><text:span text:style-name="T198">5</text:span><text:span text:style-name="T199"><text:s/>straipsnis.<text:s/></text:span><text:span text:style-name="T200">Draudžiama veikla su I kategorijos pirmtakais</text:span></text:p>
      <text:p text:style-name="P201"><text:span text:style-name="T202">1</text:span><text:span text:style-name="T203">.<text:s/></text:span><text:span text:style-name="T204">I kategorijos pirmtakų, išskyrus vaistus, mažmeninė prekyba<text:s/></text:span><text:span text:style-name="T205">yra draudžiama.</text:span></text:p>
      <text:p text:style-name="P206"><text:span text:style-name="T207">2</text:span><text:span text:style-name="T208">. I kategorijos pirmtakus draudžiama parduoti ar kitaip perduoti subjektams, neturintiems licencijos verstis su I kategorijos pirmtakais susijusia veikla.</text:span></text:p>
      <text:p text:style-name="Normal"/>
      <text:p text:style-name="P209"><text:span text:style-name="T210">TREČIASIS</text:span><text:span text:style-name="T211"><text:s/>SKIRSNIS</text:span></text:p>
      <text:p text:style-name="P212"><text:span text:style-name="T213">SU II IR III KATEGORIJŲ PIRMTAKAIS SUSIJUSIOS VEIKLO</text:span><text:span text:style-name="T214">S</text:span></text:p>
      <text:p text:style-name="P215"><text:span text:style-name="T216">REIKALAVIMAI</text:span></text:p>
      <text:p text:style-name="P217"/>
      <text:p text:style-name="P218"><text:span text:style-name="T219">6</text:span><text:span text:style-name="T220"><text:s/>straipsnis.<text:s/></text:span><text:span text:style-name="T221">Su II ir III kategorijų pirmtakais susijusios veiklos registracija<text:s/></text:span></text:p>
      <text:p text:style-name="P222"><text:span text:style-name="T223">Subjektai, kurių veikla yra susijusi su II kategorijos pirmtakais ir III kategorijos pirmtakų eksportu, jei eksportuoto III kategorijos pirmtako (gryno<text:s/></text:span><text:span text:style-name="T224">arba mišiniuose) svoris per praėjusius kalendorinius metus viršijo Lietuvos Respublikos Vyriausybės įgaliotos institucijos nustatytąjį arba jei III kategorijos pirmtakai eksportuojami į tas šalis, kurių sąrašą tvirtina Lietuvos Respublikos Vyriausybė, priv</text:span><text:span text:style-name="T225">alo registruoti šią veiklą Lietuvos Respublikos Vyriausybės nustatyta tvarka Lietuvos Respublikos Vyriausybės įgaliotoje institucijoje. Šis reikalavimas netaikomas muitinės tarpininkams, asmenims, laikantiems prekes muitinės sandėliuose, bei transporto įmo</text:span><text:span text:style-name="T226">nėms, kurios verčiasi tik šia veikla.</text:span></text:p>
      <text:p text:style-name="P227">Straipsnio pakeitimai:</text:p>
      <text:p text:style-name="P228"><text:span text:style-name="T229">Nr.<text:s/></text:span><text:a xlink:href="https://www.e-tar.lt/portal/legalAct.html?documentId=TAR.2100C896C830" office:target-frame-name="_top" xlink:show="replace"><text:span text:style-name="T230">IX-1122</text:span></text:a><text:span text:style-name="T231">, 2002-10-08, Žin., 2002, Nr. 102-4547 (2002-10-25), i. k. 1021010ISTA0IX-1122</text:span></text:p>
      <text:p text:style-name="Normal"/>
      <text:p text:style-name="P232"><text:span text:style-name="T233">KETVIRTASIS</text:span><text:span text:style-name="T234"><text:s/>SK</text:span><text:span text:style-name="T235">IRSNIS</text:span></text:p>
      <text:p text:style-name="P236"><text:span text:style-name="T237">PIRMTAKŲ ŽENKLINIMAS, DOKUMENTAI IR APSKAITA</text:span></text:p>
      <text:p text:style-name="P238"/>
      <text:p text:style-name="P239"><text:span text:style-name="T240">7</text:span><text:span text:style-name="T241"><text:s/>straipsnis.<text:s/></text:span><text:span text:style-name="T242">Pirmtakų ženklinimas</text:span></text:p>
      <text:p text:style-name="P243"><text:span text:style-name="T244">Pirmtakai ženklinami laikantis Lietuvos Respublikoje galiojančios pavojingų cheminių medžiagų ženklinimo tvarkos. Sveikatos apsaugos ministerijos nustatyta tvarka</text:span><text:span text:style-name="T245"><text:s/>etiketėse, be kitų duomenų, turi būti nurodytas pirmtako pavadinimas pagal Sveikatos apsaugos ministerijos patvirtintą pirmtakų sąrašą.<text:s/></text:span></text:p>
      <text:p text:style-name="P246"/>
      <text:p text:style-name="P247"><text:span text:style-name="T248">8</text:span><text:span text:style-name="T249"><text:s/>straipsnis.<text:s/></text:span><text:span text:style-name="T250">Su pirmtakais susijusios veiklos dokumentų įforminimo ypatumai<text:s/></text:span></text:p>
      <text:p text:style-name="P251"><text:span text:style-name="T252">Verčiantis su pirmtakais susiju</text:span><text:span text:style-name="T253">sia veikla, visuose dokumentuose (PVM sąskaitose-faktūrose, sąskaitose-faktūrose, važtaraščiuose, muitinės deklaracijose ir kituose dokumentuose) turi būti nurodyta: pirmtakų pavadinimai pagal Sveikatos apsaugos ministerijos patvirtintą sąrašą; kodai pagal</text:span><text:span text:style-name="T254"><text:s/>Kombinuotąją muitų tarifų ir užsienio prekybos statistikos nomenklatūrą; pirmtakų kiekis, svoris, o jeigu pirmtakas įeina į mišinį, – jo dalis mišinyje procentais, kiekis ir svoris, paties mišinio kiekis ir svoris; pirmtakų paskirtis (nurodoma pirkėjo dek</text:span><text:span text:style-name="T255">laracijoje); visų subjektų, dalyvaujančių pirmtakų pirkimo-pardavimo operacijoje, įskaitant galutinį gavėją, vardai, pavardės, įmonių pavadinimai ir adresai. Verčiantis su II kategorijos pirmtakais susijusia veikla vidaus rinkoje, gali būti netaikomi šio s</text:span><text:span text:style-name="T256">traipsnio reikalavimai, jei pirmtakų siuntinio svoris neviršija Lietuvos Respublikos Vyriausybės įgaliotos institucijos nustatytojo.</text:span></text:p>
      <text:p text:style-name="P257">Straipsnio pakeitimai:</text:p>
      <text:p text:style-name="P258"><text:span text:style-name="T259">Nr.<text:s/></text:span><text:a xlink:href="https://www.e-tar.lt/portal/legalAct.html?documentId=TAR.2100C896C830" office:target-frame-name="_top" xlink:show="replace"><text:span text:style-name="T260">IX-1122</text:span></text:a><text:span text:style-name="T261">, 200</text:span><text:span text:style-name="T262">2-10-08, Žin., 2002, Nr. 102-4547 (2002-10-25), i. k. 1021010ISTA0IX-1122</text:span></text:p>
      <text:p text:style-name="Normal"/>
      <text:p text:style-name="P263"><text:span text:style-name="T264">9</text:span><text:span text:style-name="T265"><text:s/>straipsnis.<text:s/></text:span><text:span text:style-name="T266">Pirmtakų ir sandorių, susijusių su pirmtakais, apskaita<text:s/></text:span></text:p>
      <text:p text:style-name="P267"><text:span text:style-name="T268">Subjektai, kurie verčiasi su I ir II kategorijų pirmtakais susijusia veikla bei III kategorijos pirmtakų</text:span><text:span text:style-name="T269"><text:s/>importu, eksportu ar tranzitu, privalo tvarkyti visų sandorių, susijusių su pirmtakais, apskaitą. Subjektai, kurie verčiasi II ir III kategorijų pirmtakų eksportu į šalis, kurių sąrašą tvirtina Lietuvos Respublikos Vyriausybė, tvarko eksportuojamų pirmtak</text:span><text:span text:style-name="T270">ų apskaitą. Sandorių, susijusių su pirmtakais, bei pirmtakų apskaitos tvarką nustato Lietuvos Respublikos Vyriausybės įgaliota institucija.</text:span></text:p>
      <text:p text:style-name="P271">Straipsnio pakeitimai:</text:p>
      <text:p text:style-name="P272"><text:span text:style-name="T273">Nr.<text:s/></text:span><text:a xlink:href="https://www.e-tar.lt/portal/legalAct.html?documentId=TAR.2100C896C830" office:target-frame-name="_top" xlink:show="replace"><text:span text:style-name="T274">IX-11</text:span><text:span text:style-name="T275">22</text:span></text:a><text:span text:style-name="T276">, 2002-10-08, Žin., 2002, Nr. 102-4547 (2002-10-25), i. k. 1021010ISTA0IX-1122</text:span></text:p>
      <text:p text:style-name="Normal"/>
      <text:p text:style-name="P277"><text:span text:style-name="T278">PENKTASIS</text:span><text:span text:style-name="T279"><text:s/>SKIRSNIS</text:span></text:p>
      <text:p text:style-name="P280"><text:span text:style-name="T281">PIRMTAKŲ IMPORTO, EKSPORTO IR TRANZITO REIKALAVIMAI</text:span></text:p>
      <text:p text:style-name="P282"/>
      <text:p text:style-name="P283"><text:span text:style-name="T284">10</text:span><text:span text:style-name="T285"><text:s/>straipsnis.<text:s/></text:span><text:span text:style-name="T286">Leidimai pirmtakų importui, eksportui, tranzitui<text:s/></text:span></text:p>
      <text:p text:style-name="P287"><text:span text:style-name="T288">1</text:span><text:span text:style-name="T289">. Kiekvienam I kategor</text:span><text:span text:style-name="T290">ijos pirmtakų importo, eksporto ir tranzito atvejui reikalingas leidimas, išduotas Lietuvos Respublikos Vyriausybės įgaliotos institucijos. Leidimas išduodamas tik tiems subjektams, kurie turi licenciją verstis šia veikla.</text:span></text:p>
      <text:p text:style-name="P291"><text:span text:style-name="T292">2</text:span><text:span text:style-name="T293">. II ir III kategorijų pirmtakams eksportuoti leidimas reikalingas tuo atveju, kai II ir III kategorijų pirmtakai eksportuojami į tas šalis, kurių sąrašas patvirtintas Lietuvos Respublikos Vyriausybės. Tuo atveju, kai II kategorijos pirmtakai eksportuojami</text:span><text:span text:style-name="T294"><text:s/>į kitas šalis, išduodamas neterminuotas eksporto leidimas. Leidimą eksportuoti II ir III kategorijų pirmtakus Lietuvos Respublikos Vyriausybės įgaliota institucija išduoda tik savo veiklą įregistravusiems subjektams.<text:s/></text:span></text:p>
      <text:p text:style-name="P295">Straipsnio dalies pakeitimai:</text:p>
      <text:p text:style-name="P296"><text:span text:style-name="T297">Nr.<text:s/></text:span><text:a xlink:href="https://www.e-tar.lt/portal/legalAct.html?documentId=TAR.2100C896C830" office:target-frame-name="_top" xlink:show="replace"><text:span text:style-name="T298">IX-1122</text:span></text:a><text:span text:style-name="T299">, 2002-10-08, Žin., 2002, Nr. 102-4547 (2002-10-25), i. k. 1021010ISTA0IX-1122</text:span></text:p>
      <text:p text:style-name="Normal"/>
      <text:p text:style-name="P300"><text:span text:style-name="T301">3</text:span><text:span text:style-name="T302">. Leidimai importuoti, eksportuoti, gabenti tranzitu I kategorijos pirmtakus bei eksp</text:span><text:span text:style-name="T303">ortuoti II ir III kategorijų pirmtakus į šalis, kurių sąrašas patvirtintas Lietuvos Respublikos Vyriausybės, ir šio straipsnio 2 dalyje nurodyti neterminuoti eksporto leidimai išduodami Lietuvos Respublikos Vyriausybės nustatyta tvarka.</text:span></text:p>
      <text:p text:style-name="P304">Straipsnio dalies pakeitimai:</text:p>
      <text:p text:style-name="P305"><text:span text:style-name="T306">Nr.<text:s/></text:span><text:a xlink:href="https://www.e-tar.lt/portal/legalAct.html?documentId=TAR.2100C896C830" office:target-frame-name="_top" xlink:show="replace"><text:span text:style-name="T307">IX-1122</text:span></text:a><text:span text:style-name="T308">, 2002-10-08, Žin., 2002, Nr. 102-4547 (2002-10-25), i. k. 1021010ISTA0IX-1122</text:span></text:p>
      <text:p text:style-name="Normal"/>
      <text:p text:style-name="P309"><text:span text:style-name="T310">11</text:span><text:span text:style-name="T311"><text:s/>straipsnis.<text:s/></text:span><text:span text:style-name="T312">Pirmtakų importo, eksporto, tranzito kontrolė</text:span></text:p>
      <text:p text:style-name="P313"><text:span text:style-name="T314">1</text:span><text:span text:style-name="T315">. Importuojant I kategorijos pirmtakus į Lietuvos Respublikos muitų teritoriją, subjektas leidimą importuoti I kategorijos pirmtaką privalo pateikti muitinės postui valstybės sienos perėjimo vietoje, geležinkelio stotyje, tarptautiniame jūrų, upių ar oro u</text:span><text:span text:style-name="T316">oste, per kuriuos įvežamas pirmtakų siuntinys. Šis muitinės postas leidimą importuoti pažymi ir išsiunčia Lietuvos Respublikos Vyriausybės įgaliotai institucijai.</text:span></text:p>
      <text:p text:style-name="P317"><text:span text:style-name="T318">2</text:span><text:span text:style-name="T319">. Eksportuodamas I kategorijos pirmtakus, o II ir III kategorijų pirmtakus – į šalis, ku</text:span><text:span text:style-name="T320">rių sąrašas patvirtintas Lietuvos Respublikos Vyriausybės, subjektas leidimą eksportuoti pirmtakus privalo pateikti kartu su muitinės deklaracija muitinės postui valstybės sienos perėjimo vietoje, geležinkelio stotyje, tarptautiniame jūrų, upių ar oro uost</text:span><text:span text:style-name="T321">e, per kuriuos išvežamas pirmtakų siuntinys. Šis muitinės postas leidimą eksportuoti pažymi ir išsiunčia Lietuvos Respublikos Vyriausybės įgaliotai institucijai.</text:span></text:p>
      <text:p text:style-name="P322">Straipsnio dalies pakeitimai:</text:p>
      <text:p text:style-name="P323"><text:span text:style-name="T324">Nr.<text:s/></text:span><text:a xlink:href="https://www.e-tar.lt/portal/legalAct.html?documentId=TAR.2100C896C830" office:target-frame-name="_top" xlink:show="replace"><text:span text:style-name="T325">IX-1122</text:span></text:a><text:span text:style-name="T326">, 2002-10-08, Žin., 2002, Nr. 102-4547 (2002-10-25), i. k. 1021010ISTA0IX-1122</text:span></text:p>
      <text:p text:style-name="Normal"/>
      <text:p text:style-name="P327"><text:span text:style-name="T328">3</text:span><text:span text:style-name="T329">. Gabendamas tranzitu I kategorijos pirmtakus, subjektas Lietuvos Respublikos Vyriausybės įgaliotos institucijos išduotą leidimą gabenti tranz</text:span><text:span text:style-name="T330">itu I kategorijos pirmtakus privalo pateikti muitinės postui valstybės sienos perėjimo vietoje, geležinkelio stotyje, tarptautiniame jūrų, upių ar oro uoste, per kuriuos įvežamas ir išvežamas pirmtakų siuntinys. Šie muitinės postai tranzito leidimą pažymi.</text:span><text:span text:style-name="T331"><text:s/>Muitinės postas valstybės sienos perėjimo vietoje, geležinkelio stotyje, tarptautiniame jūrų, upių ar oro uoste, per kuriuos išvežamas I kategorijos pirmtakų siuntinys, pažymėtą tranzito leidimą išsiunčia Lietuvos Respublikos Vyriausybės įgaliotai institu</text:span><text:span text:style-name="T332">cijai.</text:span></text:p>
      <text:p text:style-name="P333"/>
      <text:p text:style-name="P334"><text:span text:style-name="T335">ŠEŠTASIS</text:span><text:span text:style-name="T336"><text:s/>SKIRSNIS</text:span></text:p>
      <text:p text:style-name="P337"><text:span text:style-name="T338">VEIKLOS, SUSIJUSIOS SU PIRMTAKAIS, KONTROLĖ<text:s/></text:span></text:p>
      <text:p text:style-name="P339"/>
      <text:p text:style-name="P340"><text:span text:style-name="T341">12</text:span><text:span text:style-name="T342"><text:s/>straipsnis.<text:s/></text:span><text:span text:style-name="T343">Subjektų, kurių veikla susijusi su I, II ir III kategorijų pirmtakais, pareigos<text:s/></text:span></text:p>
      <text:p text:style-name="P344"><text:span text:style-name="T345">Subjektai,</text:span><text:span text:style-name="T346"><text:s/></text:span><text:span text:style-name="T347">kurių veikla susijusi su I, II ir III kategorijų pirmtakais,<text:s/></text:span><text:span text:style-name="T348">privalo</text:span><text:span text:style-name="T349">:</text:span></text:p>
      <text:p text:style-name="P350"><text:span text:style-name="T351">1</text:span><text:span text:style-name="T352">)</text:span><text:span text:style-name="T353"><text:s/></text:span><text:span text:style-name="T354">tvarkyti</text:span><text:span text:style-name="T355"><text:s/></text:span><text:span text:style-name="T356">pirmtakų apskaitą ir pateikti su pirmtakais susijusios veiklos ataskaitas Lietuvos Respublikos Vyriausybės įgaliotai institucijai šios nustatyta tvarka;</text:span></text:p>
      <text:p text:style-name="P357"><text:span text:style-name="T358">2</text:span><text:span text:style-name="T359">) Vidaus reikalų ministerijos nustatyta tvarka informuoti teisėsaugos insti</text:span><text:span text:style-name="T360">tucijas apie įtartinus siūlomus ar sudarytus sandorius, jeigu yra pagrindo manyti, kad pirmtakai naudojami ar gali būti panaudoti neteisėtai narkotinių ir psichotropinių medžiagų gamybai.<text:s/></text:span></text:p>
      <text:p text:style-name="P361"/>
      <text:p text:style-name="P362"><text:span text:style-name="T363">13 straipsnis.</text:span><text:span text:style-name="T364"><text:s/>Neteko galios nuo 2003-01-01</text:span></text:p>
      <text:p text:style-name="P365">Straipsnio<text:s/>naikinimas:</text:p>
      <text:p text:style-name="P366"><text:span text:style-name="T367">Nr.<text:s/></text:span><text:a xlink:href="https://www.e-tar.lt/portal/legalAct.html?documentId=TAR.2100C896C830" office:target-frame-name="_top" xlink:show="replace"><text:span text:style-name="T368">IX-1122</text:span></text:a><text:span text:style-name="T369">, 2002-10-08, Žin. 2002, Nr. 102-4547 (2002-10-25), i. k. 1021010ISTA0IX-1122</text:span></text:p>
      <text:p text:style-name="Normal"/>
      <text:p text:style-name="P370"><text:span text:style-name="T371">14</text:span><text:span text:style-name="T372"><text:s/>straipsnis.<text:s/></text:span><text:span text:style-name="T373">Subjektų veiklos, susijusios su pirmtakais, kontrolė</text:span></text:p>
      <text:p text:style-name="P374"><text:span text:style-name="T375">1</text:span><text:span text:style-name="T376">. Subjektų veiklą, susijusią su pirmtakais, kontroliuoja Lietuvos Respublikos Vyriausybės įgaliotos licencijuoti ir registruoti šią veiklą institucijos ir kitos institucijos Lietuvos Respublikos įstatymų nustatyta tvarka.</text:span></text:p>
      <text:p text:style-name="P377"><text:span text:style-name="T378">2</text:span><text:span text:style-name="T379">. Šio straipsnio 1 dalyj</text:span><text:span text:style-name="T380">e nurodytų institucijų pareigūnai Lietuvos Respublikos įstatymų nustatyta tvarka gali bet kuriuo metu įeiti ir patikrinti subjekto patalpas, susijusias su veikla naudojant pirmtakus, gamybos įrangą, saugomus pirmtakus, paimti pirmtakų pavyzdžius ir atlikti</text:span><text:span text:style-name="T381"><text:s/>jų analizę, patikrinti veiklos, susijusios su pirmtakais, apskaitos dokumentus, taip pat fotografuoti ar kopijuoti šiuos dokumentus.<text:s/></text:span></text:p>
      <text:p text:style-name="Normal"/>
      <text:p text:style-name="P382"><text:span text:style-name="T383">3</text:span><text:span text:style-name="T384">. Su pirmtakais susijusiai subjektų veiklai laisvosiose ekonominėse zonose ir laisvuosiuose sandėliuose, kuri vykdo</text:span><text:span text:style-name="T385">ma šio įstatymo, Muitinės kodekso, laisvųjų ekonominių zonų bei laisvųjų sandėlių veiklą reglamentuojančių teisės aktų nustatyta tvarka, taikomos šio straipsnio 2 dalyje nurodytos kontrolės priemonės.</text:span></text:p>
      <text:p text:style-name="P386">Papildyta straipsnio dalimi:</text:p>
      <text:p text:style-name="P387"><text:span text:style-name="T388">Nr.<text:s/></text:span><text:a xlink:href="https://www.e-tar.lt/portal/legalAct.html?documentId=TAR.2100C896C830" office:target-frame-name="_top" xlink:show="replace"><text:span text:style-name="T389">IX-1122</text:span></text:a><text:span text:style-name="T390">, 2002-10-08, Žin., 2002, Nr. 102-4547 (2002-10-25), i. k. 1021010ISTA0IX-1122</text:span></text:p>
      <text:p text:style-name="Normal"/>
      <text:p text:style-name="P391"><text:span text:style-name="T392">SEPTINTASIS</text:span><text:span text:style-name="T393"><text:s/>SKIRSNIS</text:span></text:p>
      <text:p text:style-name="P394"><text:span text:style-name="T395">BAIGIAMOSIOS NUOSTATOS</text:span></text:p>
      <text:p text:style-name="P396"/>
      <text:p text:style-name="P397"><text:span text:style-name="T398">15</text:span><text:span text:style-name="T399"><text:s/>straipsnis.<text:s/></text:span><text:span text:style-name="T400">Atsakomybė</text:span></text:p>
      <text:p text:style-name="P401"><text:span text:style-name="T402">Asme</text:span><text:span text:style-name="T403">nys, pažeidę šio įstatymo reikalavimus, atsako Lietuvos Respublikos įstatymų nustatyta tvarka.<text:s/></text:span></text:p>
      <text:p text:style-name="P404"/>
      <text:p text:style-name="P405"><text:span text:style-name="T406">16</text:span><text:span text:style-name="T407"><text:s/>straipsnis.<text:s/></text:span><text:span text:style-name="T408">Įstatymo įgyvendinimas</text:span></text:p>
      <text:p text:style-name="P409"><text:span text:style-name="T410">1</text:span><text:span text:style-name="T411">. Lietuvos Respublikos Vyriausybė iki 1999 m. spalio 1 d. patvirtina:</text:span></text:p>
      <text:p text:style-name="P412"><text:span text:style-name="T413">1</text:span><text:span text:style-name="T414">) veiklos, susijusios su pirmtakais,<text:s/></text:span><text:span text:style-name="T415">registravimo, licencijavimo ir leidimų išdavimo tvarką;</text:span></text:p>
      <text:p text:style-name="P416"><text:span text:style-name="T417">2</text:span><text:span text:style-name="T418">) šalių, į kurias reikia leidimo eksportuoti II ir III kategorijų pirmtakus, sąrašą;</text:span></text:p>
      <text:p text:style-name="P419"><text:span text:style-name="T420">3</text:span><text:span text:style-name="T421">) žyminio mokesčio už licencijos išdavimą verstis su pirmtakais susijusia veikla tarifą;</text:span></text:p>
      <text:p text:style-name="P422"><text:span text:style-name="T423">4</text:span><text:span text:style-name="T424">) instituci</text:span><text:span text:style-name="T425">jas, kurios vykdys kontrolės, licencijų išdavimo ir veiklos reguliavimo funkcijas.</text:span></text:p>
      <text:p text:style-name="P426"><text:span text:style-name="T427">2</text:span><text:span text:style-name="T428">. Lietuvos Respublikos Vyriausybės įgaliota institucija iki 1999 m. spalio 1 d. parengia ir patvirtina:</text:span></text:p>
      <text:p text:style-name="P429"><text:span text:style-name="T430">1</text:span><text:span text:style-name="T431">) II ir III kategorijų eksportuojamų pirmtakų siuntinio<text:s/></text:span><text:span text:style-name="T432">svorį;</text:span></text:p>
      <text:p text:style-name="P433"><text:span text:style-name="T434">2</text:span><text:span text:style-name="T435">) pirmtakų ženklinimo tvarką;</text:span></text:p>
      <text:p text:style-name="P436"><text:span text:style-name="T437">3</text:span><text:span text:style-name="T438">) sandorių, susijusių su pirmtakais, bei pirmtakų apskaitos tvarką;</text:span></text:p>
      <text:p text:style-name="P439"><text:span text:style-name="T440">4</text:span><text:span text:style-name="T441">) II kategorijos pirmtakų, kuriems bus taikomos išimtys pagal šio įstatymo 8 straipsnio nuostatas, sąrašą.</text:span></text:p>
      <text:p text:style-name="P442"><text:span text:style-name="T443">3</text:span><text:span text:style-name="T444">. Vidaus reikalų ministerija iki 1999 m. spalio 1 d. nustato informavimo apie įtartinus siūlomus ar sudarytus sandorius, esant pagrindo manyti, kad pirmtakai naudojami ar gali būti panaudoti neteisėtai narkotinių ir psichotropinių medžiagų gamybai, tvarką.</text:span><text:span text:style-name="T445"><text:s/></text:span></text:p>
      <text:p text:style-name="P446"/>
      <text:p text:style-name="P447"><text:span text:style-name="T448">17</text:span><text:span text:style-name="T449"><text:s/>straipsnis.<text:s/></text:span><text:span text:style-name="T450">Įstatymo įsigaliojimas<text:s/></text:span></text:p>
      <text:p text:style-name="P451"><text:span text:style-name="T452">Šis įstatymas, išskyrus 16 straipsnį, įsigalioja 1999 m. spalio 1 d.</text:span></text:p>
      <text:p text:style-name="P453"/>
      <text:p text:style-name="P454"/>
      <text:p text:style-name="P455"><text:span text:style-name="T456">Skelbiu šį Lietuvos Respublikos Seimo priimtą įstatymą.</text:span></text:p>
      <text:p text:style-name="P457"/>
      <text:p text:style-name="P458"/>
      <text:p text:style-name="P459">RESPUBLIKOS PREZIDENTAS<text:tab/>VALDAS ADAMKUS</text:p>
      <text:p text:style-name="P460"/>
      <text:p text:style-name="P461"/>
      <text:p text:style-name="P462"><text:span text:style-name="T463">Pakeitimai:</text:span></text:p>
      <text:p text:style-name="P464"/>
      <text:p text:style-name="P465"><text:span text:style-name="T466">1.</text:span></text:p>
      <text:p text:style-name="P467"><text:span text:style-name="T468">Lietuvos Res</text:span><text:span text:style-name="T469">publikos Seimas, Įstatymas</text:span></text:p>
      <text:p text:style-name="P470"><text:span text:style-name="T471">Nr.<text:s/></text:span><text:a xlink:href="https://www.e-tar.lt/portal/legalAct.html?documentId=TAR.2100C896C830" office:target-frame-name="_top" xlink:show="replace"><text:span text:style-name="T472">IX-1122</text:span></text:a><text:span text:style-name="T473">, 2002-10-08, Žin., 2002, Nr. 102-4547 (2002-10-25), i. k. 1021010ISTA0IX-1122</text:span></text:p>
      <text:p text:style-name="P474"><text:span text:style-name="T475">Lietuvos Respublikos narkotinių ir psichotropinių<text:s/></text:span><text:span text:style-name="T476">medžiagų pirmtakų (prekursorių) kontrolės įstatymo 1, 2, 4, 6, 8, 9, 10, 11, 14 straipsnių pakeitimo ir papildymo bei 13 straipsnio pripažinimo netekusiu galios įstatymas</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1:12:00Z</meta:creation-date>
    <dc:date>2017-01-10T11:12:00Z</dc:date>
    <meta:template xlink:href="Normal.dotm" xlink:type="simple"/>
    <meta:editing-cycles>2</meta:editing-cycles>
    <meta:editing-duration>PT0S</meta:editing-duration>
    <meta:document-statistic meta:page-count="6" meta:paragraph-count="347" meta:word-count="2359" meta:character-count="18078" meta:row-count="1147" meta:non-whitespace-character-count="16066"/>
  </office:meta>
</office:document-meta>
</file>