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widows="0" fo:orphans="0" fo:text-indent="0.3937in">
        <style:tab-stops>
          <style:tab-stop style:type="left" style:position="0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widows="0" fo:orphans="0" fo:text-align="justify" fo:text-indent="0.3937in">
        <style:tab-stops>
          <style:tab-stop style:type="left" style:position="0.326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margin-left="1.4166in" fo:text-indent="-1.0229in">
        <style:tab-stops/>
      </style:paragraph-properties>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margin-left="1.3333in" fo:text-indent="-0.9395in">
        <style:tab-stops/>
      </style:paragraph-properties>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text-position="super 66.6%"/>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style>
    <style:style style:name="T216" style:parent-style-name="DefaultParagraphFont" style:family="text">
      <style:text-properties fo:color="#000000"/>
    </style:style>
    <style:style style:name="T217" style:parent-style-name="DefaultParagraphFont" style:family="text">
      <style:text-properties fo:color="#000000" style:text-position="super 66.6%"/>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margin-left="1.3333in" fo:text-indent="-0.9395in">
        <style:tab-stops>
          <style:tab-stop style:type="left" style:position="-1.0201in"/>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margin-left="1.5in" fo:text-indent="-1.1062in">
        <style:tab-stops>
          <style:tab-stop style:type="left" style:position="-1.1868in"/>
        </style:tab-stops>
      </style:paragraph-properties>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margin-left="1.3333in" fo:text-indent="-0.9395in">
        <style:tab-stops/>
      </style:paragraph-properties>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ab-stops>
          <style:tab-stop style:type="left" style:position="0.3263in"/>
        </style:tab-stops>
      </style:paragraph-properties>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indent="0.4916in"/>
    </style:style>
    <style:style style:name="T396" style:parent-style-name="DefaultParagraphFont" style:family="text">
      <style:text-properties fo:font-style="italic" style:font-style-asian="italic" fo:color="#000000"/>
    </style:style>
    <style:style style:name="P397" style:parent-style-name="Normal" style:family="paragraph">
      <style:paragraph-properties fo:text-indent="0.4916in"/>
    </style:style>
    <style:style style:name="P398" style:parent-style-name="Normal" style:family="paragraph">
      <style:paragraph-properties fo:text-indent="0.4916in"/>
    </style:style>
    <style:style style:name="P399" style:parent-style-name="Normal" style:family="paragraph">
      <style:paragraph-properties>
        <style:tab-stops>
          <style:tab-stop style:type="right" style:position="6.6937in"/>
        </style:tab-stops>
      </style:paragraph-properties>
    </style:style>
    <style:style style:name="P400" style:parent-style-name="Normal" style:family="paragraph">
      <style:paragraph-properties>
        <style:tab-stops>
          <style:tab-stop style:type="right" style:position="6.6937in"/>
        </style:tab-stops>
      </style:paragraph-properties>
    </style:style>
    <style:style style:name="P401" style:parent-style-name="Normal" style:family="paragraph">
      <style:paragraph-properties>
        <style:tab-stops>
          <style:tab-stop style:type="right" style:position="6.6937in"/>
        </style:tab-stops>
      </style:paragraph-properties>
    </style:style>
    <style:style style:name="P402" style:parent-style-name="Normal" style:family="paragraph">
      <style:paragraph-properties fo:widows="0" fo:orphans="0" fo:margin-left="3.1493in">
        <style:tab-stops/>
      </style:paragraph-properties>
    </style:style>
    <style:style style:name="P403" style:parent-style-name="Normal" style:family="paragraph">
      <style:paragraph-properties fo:widows="0" fo:orphans="0" fo:margin-left="3.1493in">
        <style:tab-stops/>
      </style:paragraph-properties>
    </style:style>
    <style:style style:name="P404" style:parent-style-name="Normal" style:family="paragraph">
      <style:paragraph-properties fo:text-align="center"/>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3937in"/>
    </style:style>
    <style:style style:name="P408" style:parent-style-name="Normal" style:family="paragraph">
      <style:paragraph-properties fo:widows="0" fo:orphans="0" fo:text-align="justify" fo:text-indent="0.3937in">
        <style:tab-stops>
          <style:tab-stop style:type="left" style:position="0.6534in"/>
        </style:tab-stops>
      </style:paragraph-properties>
    </style:style>
    <style:style style:name="T409" style:parent-style-name="DefaultParagraphFont" style:family="text">
      <style:text-properties fo:font-style="italic" style:font-style-asian="italic" style:font-style-complex="italic"/>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tab-stops>
          <style:tab-stop style:type="left" style:position="0.6534in"/>
        </style:tab-stops>
      </style:paragraph-properties>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office:automatic-styles>
  <office:body>
    <office:text text:use-soft-page-breaks="true">
      <text:p text:style-name="P1"><text:span text:style-name="T12">Suvestinė redakcija nuo 2012-01-01 iki 2015-10-31</text:span></text:p>
      <text:p text:style-name="P13"/>
      <text:p text:style-name="P14"><text:span text:style-name="T15">Įstatymas paskelbtas: Žin. 1999, Nr.<text:s/></text:span><text:a xlink:href="https://www.e-tar.lt/portal/legalAct.html?documentId=TAR.810A3C4DB722" office:target-frame-name="_top" xlink:show="replace"><text:span text:style-name="T16">55-1764</text:span></text:a><text:span text:style-name="T17">, i. k. 0991010ISTAIII-1207</text:span></text:p>
      <text:p text:style-name="P18"/>
      <text:p text:style-name="P19">Nauja redakcija nuo 2008-10-01:</text:p>
      <text:p text:style-name="Normal"><text:span text:style-name="T20">Nr.<text:s/></text:span><text:a xlink:href="https://www.e-tar.lt/portal/legalAct.html?documentId=TAR.FB0AAB6217BB" office:target-frame-name="_top" xlink:show="replace"><text:span text:style-name="T21">X-1556</text:span></text:a><text:span text:style-name="T22">, 2008-05-22, Žin. 2008, Nr. 65-2455 (2008-06-07), i. k. 1081010ISTA00X-1556</text:span></text:p>
      <text:p text:style-name="P23"/>
      <text:p text:style-name="P24"><text:span text:style-name="T25">LIETUVOS RESPUBLIKOS</text:span><text:span text:style-name="T26"><text:line-break/>NARKOTINIŲ IR PSICHOTROPINIŲ MEDŽIAGŲ<text:s/></text:span><text:span text:style-name="T27"><text:line-break/>PIRMTAKŲ (PREKURSORIŲ) KONTROLĖS</text:span><text:span text:style-name="T28"><text:line-break/>ĮSTATYMAS</text:span></text:p>
      <text:p text:style-name="P29"/>
      <text:p text:style-name="P30">1999 m. birželio 1 d. Nr. VIII-1207</text:p>
      <text:p text:style-name="P31">Vilnius</text:p>
      <text:p text:style-name="P32"/>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text:s/></text:span>Šis įstatymas nustato veiklos, susijusios su narkotinių ir psichotropinių medžiagų pirmtakais (prekursoriais), ir jos kontrolės teisinius pagrindus.</text:p>
      <text:p text:style-name="P41">2. Jeigu kiti Lietuvos Respublikos įstatymai nustato papildomus ar kitus bendruosius ar specialiuosius reikalavimus narkotinių ir psichotropinių medžiagų pirmtakams (prekursoriams) kaip cheminėms ar kitokioms medžiagoms arba papildomą veiklos, susijusios su šiomis medžiagomis, kontrolės tvarką ar subjektų atsakomybę, taikomos ir tų įstatymų nuostatos.</text:p>
      <text:p text:style-name="P42">3. Šio įstatymo nuostatos suderintos su šio įstatymo priede nurodytais Europos Sąjungos teisės aktais.</text:p>
      <text:p text:style-name="P43"/>
      <text:p text:style-name="P44"><text:span text:style-name="T45">2</text:span><text:span text:style-name="T46"><text:s/>straipsnis.<text:s/></text:span><text:span text:style-name="T47">Pagrindinės šio įstat</text:span><text:span text:style-name="T48">ymo sąvokos</text:span></text:p>
      <text:p text:style-name="P49"><text:span text:style-name="T50">1</text:span><text:span text:style-name="T51">.<text:s/></text:span><text:span text:style-name="T52">Asmuo</text:span><text:span text:style-name="T53"><text:s/>– ūkio subjektas arba ūkio subjekto paskirtas atsakingas pareigūnas, kaip nurodyta 2004 m. vasario 11 d. Europos Parlamento ir Tarybos reglamento (EB) Nr. 273/2004 dėl narkotinių medžiagų pirmtakų (prekursorių) (toliau – Reglamentas (EB) Nr. 273/2004) 2 s</text:span><text:span text:style-name="T54">traipsnio d punkte ir 3 straipsnio 1 dalyje, arba operacijų vykdytojas, kaip nurodyta 2004 m. gruodžio 22 d. Tarybos reglamento (EB) Nr. 111/2005, nustatančio prekybos narkotinių ir psichotropinių medžiagų pirmtakais (prekursoriais) tarp Bendrijos ir treči</text:span><text:span text:style-name="T55">ųjų šalių stebėsenos taisykles (toliau – Reglamentas (EB) Nr. 111/2005), 2 straipsnio f punkte.</text:span><text:s/></text:p>
      <text:p text:style-name="P56">Papildyta straipsnio dalimi:</text:p>
      <text:p text:style-name="P57"><text:span text:style-name="T58">Nr.<text:s/></text:span><text:a xlink:href="https://www.e-tar.lt/portal/legalAct.html?documentId=TAR.678C2D658F29" office:target-frame-name="_top" xlink:show="replace"><text:span text:style-name="T59">XI-1736</text:span></text:a><text:span text:style-name="T60">, 2011-11-22, Žin., 2011, Nr.<text:s/></text:span><text:span text:style-name="T61">146-6854 (2011-12-01), i. k. 1111010ISTA0XI-1736</text:span></text:p>
      <text:p text:style-name="Normal"/>
      <text:p text:style-name="P62"><text:span text:style-name="T63">2</text:span><text:span text:style-name="T64">.<text:s/></text:span><text:span text:style-name="T65">Atsakingas asmuo</text:span><text:span text:style-name="T66"><text:s/>– asmuo, atitinkantis atsakingo pareigūno sąvoką, nurodytą Reglamente (EB) Nr. 273/2004 ir 2005 m. liepos 27 d. Komisijos reglamente (EB) Nr. 1277/2005, nustatančiame Europos Parlame</text:span><text:span text:style-name="T67">nto ir Tarybos reglamento (EB) Nr. 273/2004 dėl narkotinių medžiagų pirmtakų (prekursorių) ir Tarybos reglamento (EB) Nr. 111/2005, nustatančio prekybos narkotinių ir psichotropinių medžiagų pirmtakais (prekursoriais) tarp Bendrijos ir trečiųjų šalių stebė</text:span><text:span text:style-name="T68">senos taisykles, įgyvendinimo taisykles (toliau – Reglamentas (EB) Nr. 1277/2005), atsakingas už veiklą, susijusią su narkotinių ir psichotropinių medžiagų pirmtakais (prekursoriais), ir užtikrinantis, kad ši veikla atitiktų Reglamento (EB) Nr. 273/2004, R</text:span><text:span text:style-name="T69">eglamento (EB) Nr. 111/2005, Reglamento (EB) Nr. 1277/2005 ir kitų teisės aktų nustatytus reikalavimus.</text:span><text:s/></text:p>
      <text:p text:style-name="P70">Straipsnio dalies pakeitimai:</text:p>
      <text:p text:style-name="P71"><text:span text:style-name="T72">Nr.<text:s/></text:span><text:a xlink:href="https://www.e-tar.lt/portal/legalAct.html?documentId=TAR.678C2D658F29" office:target-frame-name="_top" xlink:show="replace"><text:span text:style-name="T73">XI-1736</text:span></text:a><text:span text:style-name="T74">, 2011-11-22, Žin., 2011, Nr</text:span><text:span text:style-name="T75">. 146-6854 (2011-12-01), i. k. 1111010ISTA0XI-1736</text:span></text:p>
      <text:p text:style-name="Normal"/>
      <text:p text:style-name="P76">3.<text:s/><text:span text:style-name="T77">Į oficialų narkotinių ir psichotropinių medžiagų pirmtakų (prekursorių) sąrašą neįtraukta medžiaga –<text:s/></text:span>medžiaga, kaip nurodyta Reglamento (EB) Nr. 273/2004 2 straipsnio b punkte ir Reglamento (EB) Nr. 111/2005 2 straipsnio b punkte.</text:p>
      <text:p text:style-name="P78">Straipsnio dalies numeracijos pakeitimas:</text:p>
      <text:p text:style-name="P79"><text:span text:style-name="T80">Nr.<text:s/></text:span><text:a xlink:href="https://www.e-tar.lt/portal/legalAct.html?documentId=TAR.678C2D658F29" office:target-frame-name="_top" xlink:show="replace"><text:span text:style-name="T81">XI-1736</text:span></text:a><text:span text:style-name="T82">, 2011-11-22, Žin., 2011, Nr. 146-6854 (2011-12-01), i. k. 1111010ISTA0XI-1736</text:span></text:p>
      <text:p text:style-name="Normal"/>
      <text:p text:style-name="P83"><text:span text:style-name="T84">4</text:span><text:span text:style-name="T85">.<text:s/></text:span><text:span text:style-name="T86">Licencija<text:s/></text:span><text:span text:style-name="T87">– Narkotikų, tabako ir alkoholio kontrolės departamento išduotas dokumentas, suteikiantis teisę ją turinčiam subjektui vykdyti veiklą, susijusią su pirmos kategorijos narkotinių ir psichotropinių medžiagų pirmtakais (prekursoriais).</text:span><text:s/></text:p>
      <text:p text:style-name="P88">Straipsnio dalies pakeitimai:</text:p>
      <text:p text:style-name="P89"><text:span text:style-name="T90">Nr.<text:s/></text:span><text:a xlink:href="https://www.e-tar.lt/portal/legalAct.html?documentId=TAR.670C24DC5E22" office:target-frame-name="_top" xlink:show="replace"><text:span text:style-name="T91">XI-1182</text:span></text:a><text:span text:style-name="T92">, 2010-11-30, Žin., 2010, Nr. 145-7435 (2010-12-11), i. k. 1101010ISTA0XI-1182</text:span></text:p>
      <text:p text:style-name="P93">Straipsnio dalies numeracijos pakeitimas:</text:p>
      <text:p text:style-name="P94"><text:span text:style-name="T95">Nr.<text:s/></text:span><text:a xlink:href="https://www.e-tar.lt/portal/legalAct.html?documentId=TAR.678C2D658F29" office:target-frame-name="_top" xlink:show="replace"><text:span text:style-name="T96">XI-1736</text:span></text:a><text:span text:style-name="T97">, 2011-11-22, Žin., 2011, Nr. 146-6854 (2011-12-01), i. k. 1111010ISTA0XI-1736</text:span></text:p>
      <text:p text:style-name="Normal"/>
      <text:p text:style-name="P98">5.<text:s/><text:span text:style-name="T99">Narkotinių ir psichotropinių medžiagų pirmtakas (prekursorius) –<text:s/></text:span>į oficialų sąrašą<text:s/>įtraukta medžiaga, kaip nurodyta Reglamento (EB) Nr. 273/2004 2 straipsnio a punkte ir Reglamento (EB) Nr. 111/2005 2 straipsnio a punkte.</text:p>
      <text:p text:style-name="P100">Straipsnio dalies numeracijos pakeitimas:</text:p>
      <text:p text:style-name="P101"><text:span text:style-name="T102">Nr.<text:s/></text:span><text:a xlink:href="https://www.e-tar.lt/portal/legalAct.html?documentId=TAR.678C2D658F29" office:target-frame-name="_top" xlink:show="replace"><text:span text:style-name="T103">XI-1736</text:span></text:a><text:span text:style-name="T104">, 2011-11-22, Žin., 2011, Nr. 146-6854 (2011-12-01), i. k. 1111010ISTA0XI-1736</text:span></text:p>
      <text:p text:style-name="Normal"/>
      <text:p text:style-name="P105">6.<text:s/><text:span text:style-name="T106">Pirmos, antros, trečios kategorijos narkotinių ir psichotropinių medžiagų pirmtakas (prekursorius) –<text:s/></text:span>atitinkamai kategorijai priskirta į oficialų sąrašą įtraukta medžiaga, kaip nurodyta Reglamento (EB) Nr. 273/2004 I priede bei Reglamento (EB) Nr. 111/2005 priede.</text:p>
      <text:p text:style-name="P107">Straipsnio dalies numeracijos pakeitimas:</text:p>
      <text:p text:style-name="P108"><text:span text:style-name="T109">Nr.<text:s/></text:span><text:a xlink:href="https://www.e-tar.lt/portal/legalAct.html?documentId=TAR.678C2D658F29" office:target-frame-name="_top" xlink:show="replace"><text:span text:style-name="T110">XI-1736</text:span></text:a><text:span text:style-name="T111">, 2011</text:span><text:span text:style-name="T112">-11-22, Žin., 2011, Nr. 146-6854 (2011-12-01), i. k. 1111010ISTA0XI-1736</text:span></text:p>
      <text:p text:style-name="Normal"/>
      <text:p text:style-name="P113"><text:span text:style-name="T114">7</text:span><text:span text:style-name="T115">.<text:s/></text:span><text:span text:style-name="T116">Specialioji licencija<text:s/></text:span><text:span text:style-name="T117">– Narkotikų, tabako ir alkoholio kontrolės departamento vaistinėms, veterinarijos vaistinėms, policijos ir muitinės įstaigoms, valstybės institucijų, vyk</text:span><text:span text:style-name="T118">dančių veiklos, susijusios su narkotinių ir psichotropinių medžiagų pirmtakais (prekursoriais), kontrolę, įgaliotoms laboratorijoms ir (arba) Lietuvos kariuomenei išduotas dokumentas, suteikiantis teisę jį turintiems subjektams vykdyti veiklą, susijusią su</text:span><text:span text:style-name="T119"><text:s/>pirmos kategorijos narkotinių ir psichotropinių medžiagų pirmtakais (prekursoriais), ar atlikti valstybės nustatytas funkcijas, susijusias su šiomis medžiagomis.</text:span><text:s/></text:p>
      <text:p text:style-name="P120">Straipsnio dalies pakeitimai:</text:p>
      <text:p text:style-name="P121"><text:span text:style-name="T122">Nr.<text:s/></text:span><text:a xlink:href="https://www.e-tar.lt/portal/legalAct.html?documentId=TAR.670C24DC5E22" office:target-frame-name="_top" xlink:show="replace"><text:span text:style-name="T123">XI-1182</text:span></text:a><text:span text:style-name="T124">, 2010-11-30, Žin., 2010, Nr. 145-7435 (2010-12-11), i. k. 1101010ISTA0XI-1182</text:span></text:p>
      <text:p text:style-name="P125">Straipsnio dalies numeracijos pakeitimas:</text:p>
      <text:p text:style-name="P126"><text:span text:style-name="T127">Nr.<text:s/></text:span><text:a xlink:href="https://www.e-tar.lt/portal/legalAct.html?documentId=TAR.678C2D658F29" office:target-frame-name="_top" xlink:show="replace"><text:span text:style-name="T128">XI-1736</text:span></text:a><text:span text:style-name="T129">, 2011-11-22, Žin., 2011, Nr. 146-6854 (2011-12-01), i. k. 1111010ISTA0XI-1736</text:span></text:p>
      <text:p text:style-name="Normal"/>
      <text:p text:style-name="P130">8.<text:s/><text:span text:style-name="T131">Subjektas –<text:s/></text:span>operacijų vykdytojas, kaip nurodyta Reglamento (EB) Nr. 111/2005 2 straipsnio f punkte, ir (arba) ūkio<text:s/>subjektas, kaip nurodyta Reglamento (EB) Nr. 273/2004 2 straipsnio d punkte.</text:p>
      <text:p text:style-name="P132">Straipsnio dalies numeracijos pakeitimas:</text:p>
      <text:p text:style-name="P133"><text:span text:style-name="T134">Nr.<text:s/></text:span><text:a xlink:href="https://www.e-tar.lt/portal/legalAct.html?documentId=TAR.678C2D658F29" office:target-frame-name="_top" xlink:show="replace"><text:span text:style-name="T135">XI-1736</text:span></text:a><text:span text:style-name="T136">, 2011-11-22, Žin., 2011, Nr. 146-6854 (2011</text:span><text:span text:style-name="T137">-12-01), i. k. 1111010ISTA0XI-1736</text:span></text:p>
      <text:p text:style-name="Normal"/>
      <text:p text:style-name="P138"><text:span text:style-name="T139">9</text:span><text:span text:style-name="T140">.<text:s/></text:span><text:span text:style-name="T141">Veiklos vietos registracijos pažymėjimas (registracijos pažymėjimas)<text:s/></text:span><text:span text:style-name="T142">– Narkotikų, tabako ir alkoholio kontrolės departamento išduotas dokumentas, suteikiantis teisę jį turinčiam subjektui vykdyti veiklą nurodytu (</text:span><text:span text:style-name="T143">nurodytais) adresu (adresais), susijusią su antros ir (arba) trečios kategorijos narkotinių ir psichotropinių medžiagų pirmtakais (prekursoriais) Reglamento (EB) Nr. 273/2004, Reglamento (EB) Nr. 111/2005 ir Reglamento (EB) Nr. 1277/2005 nustatytais atveja</text:span><text:span text:style-name="T144">is.</text:span></text:p>
      <text:p text:style-name="P145">Straipsnio dalies pakeitimai:</text:p>
      <text:p text:style-name="P146"><text:span text:style-name="T147">Nr.<text:s/></text:span><text:a xlink:href="https://www.e-tar.lt/portal/legalAct.html?documentId=TAR.670C24DC5E22" office:target-frame-name="_top" xlink:show="replace"><text:span text:style-name="T148">XI-1182</text:span></text:a><text:span text:style-name="T149">, 2010-11-30, Žin., 2010, Nr. 145-7435 (2010-12-11), i. k. 1101010ISTA0XI-1182</text:span></text:p>
      <text:p text:style-name="P150">Straipsnio dalies numeracijos pakeitimas:</text:p>
      <text:p text:style-name="P151"><text:span text:style-name="T152">Nr.<text:s/></text:span><text:a xlink:href="https://www.e-tar.lt/portal/legalAct.html?documentId=TAR.678C2D658F29" office:target-frame-name="_top" xlink:show="replace"><text:span text:style-name="T153">XI-1736</text:span></text:a><text:span text:style-name="T154">, 2011-11-22, Žin., 2011, Nr. 146-6854 (2011-12-01), i. k. 1111010ISTA0XI-1736</text:span></text:p>
      <text:p text:style-name="Normal"/>
      <text:p text:style-name="P155">10. Kitos šiame įstatyme vartojamos sąvokos suprantamos taip, kaip jos apibrėžtos Reglamente (EB) Nr. 273/2004, Reglamente (EB) Nr. 111/2005 ir Reglamente (EB) Nr. 1277/2005.<text:s/></text:p>
      <text:p text:style-name="P156">Straipsnio dalies numeracijos pakeitimas:</text:p>
      <text:p text:style-name="P157"><text:span text:style-name="T158">Nr.<text:s/></text:span><text:a xlink:href="https://www.e-tar.lt/portal/legalAct.html?documentId=TAR.678C2D658F29" office:target-frame-name="_top" xlink:show="replace"><text:span text:style-name="T159">XI-1736</text:span></text:a><text:span text:style-name="T160">, 2011-11-22, Žin., 2011, Nr. 14</text:span><text:span text:style-name="T161">6-6854 (2011-12-01), i. k. 1111010ISTA0XI-1736</text:span></text:p>
      <text:p text:style-name="Normal"/>
      <text:p text:style-name="P162"><text:span text:style-name="T163">3</text:span><text:span text:style-name="T164"><text:s/>straipsnis.<text:s/></text:span><text:span text:style-name="T165">Veiklos, susijusios su pirmos kategorijos narkotinių ir psichotropinių medžiagų pirmtakais (prekursoriais), licencijavimas</text:span></text:p>
      <text:p text:style-name="P166"><text:span text:style-name="T167">1</text:span><text:span text:style-name="T168">. Narkotikų, tabako ir alkoholio kontrolės departamentas<text:s/></text:span><text:span text:style-name="T169">Reglamento (EB) Nr. 273/2004, Reglamento (EB) Nr. 111/2005, Reglamento (EB) Nr. 1277/2005 ir Lietuvos Respublikos Vyriausybės nustatytais pagrindais ir tvarka veiklai, susijusiai su pirmos kategorijos narkotinių ir psichotropinių medžiagų pirmtakais (preku</text:span><text:span text:style-name="T170">rsoriais), išduoda licencijas ir specialiąsias licencijas, jų dublikatus, sustabdo jų galiojimą, tikslina specialiąsias licencijas, panaikina licencijų ir specialiųjų licencijų galiojimo sustabdymą ir jų galiojimą.</text:span></text:p>
      <text:p text:style-name="P171"><text:span text:style-name="T172">2</text:span><text:span text:style-name="T173">. Prieš priimdami sprendimą išduoti<text:s/></text:span><text:span text:style-name="T174">licenciją ar specialiąją licenciją, Narkotikų, tabako ir alkoholio kontrolės departamento valstybės tarnautojai, atliekantys kontrolės veiksmus, turi nuvykti į subjekto veiklos vietą ir patikrinti, ar subjektas teisės aktų nustatyta tvarka yra pasirengęs v</text:span><text:span text:style-name="T175">ykdyti veiklą, susijusią su pirmos kategorijos narkotinių ir psichotropinių medžiagų pirmtakais (prekursoriais).</text:span></text:p>
      <text:p text:style-name="P176"><text:span text:style-name="T177">3</text:span><text:span text:style-name="T178">. Už licencijos, specialiosios licencijos ar jų dublikatų išdavimą, specialiosios licencijos tikslinimą imama Lietuvos Respublikos Vyriaus</text:span><text:span text:style-name="T179">ybės nustatyto dydžio valstybės rinkliava.</text:span></text:p>
      <text:p text:style-name="P180">Straipsnio pakeitimai:</text:p>
      <text:p text:style-name="P181"><text:span text:style-name="T182">Nr.<text:s/></text:span><text:a xlink:href="https://www.e-tar.lt/portal/legalAct.html?documentId=TAR.670C24DC5E22" office:target-frame-name="_top" xlink:show="replace"><text:span text:style-name="T183">XI-1182</text:span></text:a><text:span text:style-name="T184">, 2010-11-30, Žin., 2010, Nr. 145-7435 (2010-12-11), i. k. 1101010ISTA0XI-1182</text:span></text:p>
      <text:p text:style-name="P185"><text:span text:style-name="T186">Nr.<text:s/></text:span><text:a xlink:href="https://www.e-tar.lt/portal/legalAct.html?documentId=TAR.678C2D658F29" office:target-frame-name="_top" xlink:show="replace"><text:span text:style-name="T187">XI-1736</text:span></text:a><text:span text:style-name="T188">, 2011-11-22, Žin., 2011, Nr. 146-6854 (2011-12-01), i. k. 1111010ISTA0XI-1736</text:span></text:p>
      <text:p text:style-name="Normal"/>
      <text:p text:style-name="P189"><text:span text:style-name="T190">3</text:span><text:span text:style-name="T191">1</text:span><text:span text:style-name="T192"><text:s/>straipsnis.<text:s/></text:span><text:span text:style-name="T193">Nepriekaištingos reputacijos asmuo</text:span></text:p>
      <text:p text:style-name="P194"><text:span text:style-name="T195">1</text:span><text:span text:style-name="T196">. Nepriekaištingos reputacijos</text:span><text:span text:style-name="T197"><text:s/>asmeniu nelaikomas:</text:span></text:p>
      <text:p text:style-name="P198"><text:span text:style-name="T199">1</text:span><text:span text:style-name="T200">) fizinis asmuo, teistas už bet kokios valstybės baudžiamuosiuose įstatymuose numatytą bet kokį tyčinį nusikaltimą ir kurio teistumas neišnykęs arba nepanaikintas įstatymų nustatyta tvarka;</text:span></text:p>
      <text:p text:style-name="P201"><text:span text:style-name="T202">2</text:span><text:span text:style-name="T203">) juridinis asmuo, teistas už nusikal</text:span><text:span text:style-name="T204">timą, numatytą Lietuvos Respublikos baudžiamojo kodekso 199 straipsnio 2 dalyje, 260 straipsnyje arba 265–268 straipsniuose, arba juridinis asmuo, kuriam per pastaruosius penkerius metus buvo priimtas ir įsiteisėjęs apkaltinamasis teismo nuosprendis dėl ko</text:span><text:span text:style-name="T205">kio nors kito tyčinio nusikaltimo, numatyto bet kokios valstybės baudžiamuosiuose įstatymuose;</text:span></text:p>
      <text:p text:style-name="P206"><text:span text:style-name="T207">3</text:span><text:span text:style-name="T208">) asmuo, kuriam per pastaruosius vienus metus Lietuvos Respublikos organizuoto nusikalstamumo užkardymo įstatymo nustatyta tvarka skirtas vienas ar keli tei</text:span><text:span text:style-name="T209">smo įpareigojimai, – kol galioja įpareigojimai;</text:span></text:p>
      <text:p text:style-name="P210"><text:span text:style-name="T211">4</text:span><text:span text:style-name="T212">) asmuo, kuris per pastaruosius vienus metus padarė administracinį teisės pažeidimą, numatytą Lietuvos Respublikos administracinių teisės pažeidimų kodekso 44, 44</text:span><text:span text:style-name="T213">1</text:span><text:span text:style-name="T214">, 44</text:span><text:span text:style-name="T215">2</text:span><text:span text:style-name="T216">, 107</text:span><text:span text:style-name="T217">1</text:span><text:span text:style-name="T218">, 107</text:span><text:span text:style-name="T219">2</text:span><text:span text:style-name="T220"><text:s/>straipsniuose ir kuriam buvo paskirta administracinė nuobauda.</text:span></text:p>
      <text:p text:style-name="P221"><text:span text:style-name="T222">2</text:span><text:span text:style-name="T223">. Licencijos neišduodamos, o išduotų licencijų galiojimas panaikinamas asmeniui, kuris atitinka bent vieną šio straipsnio 1 dalyje nustatytą kriterijų.</text:span></text:p>
      <text:p text:style-name="P224">Papildyta straipsniu:</text:p>
      <text:p text:style-name="P225"><text:span text:style-name="T226">Nr.<text:s/></text:span><text:a xlink:href="https://www.e-tar.lt/portal/legalAct.html?documentId=TAR.678C2D658F29" office:target-frame-name="_top" xlink:show="replace"><text:span text:style-name="T227">XI-1736</text:span></text:a><text:span text:style-name="T228">, 2011-11-22, Žin., 2011, Nr. 146-6854 (2011-12-01), i. k. 1111010ISTA0XI-1736</text:span></text:p>
      <text:p text:style-name="Normal"/>
      <text:p text:style-name="P229"><text:span text:style-name="T230">4</text:span><text:span text:style-name="T231"><text:s/>straipsnis.<text:s/></text:span><text:span text:style-name="T232">Vietos, kurioje vykdoma veikla, susijusi su antros ir (arba) trečios kateg</text:span><text:span text:style-name="T233">orijos narkotinių ir psichotropinių medžiagų pirmtakais (prekursoriais), registravimas</text:span></text:p>
      <text:p text:style-name="P234">1. Veiklą, susijusią su antros ir (arba) trečios kategorijos narkotinių ir psichotropinių medžiagų pirmtakais (prekursoriais), Europos Sąjungos ir Lietuvos Respublikos teisės aktų nustatytais atvejais subjektai gali vykdyti tik įregistravę jos vietą ir turėdami galiojantį veiklos vietos registracijos pažymėjimą.</text:p>
      <text:p text:style-name="P235"><text:span text:style-name="T236">2</text:span><text:span text:style-name="T237">. Narkotikų, tabako ir alkoholio kontrolės departamentas Reglamento (EB) Nr. 273/2004, Reglamento (EB)</text:span><text:span text:style-name="T238"><text:s/>Nr. 111/2005, Reglamento (EB) Nr. 1277/2005 ir Lietuvos Respublikos Vyriausybės nustatyta tvarka išduoda veiklos vietos registracijos pažymėjimus ar jų dublikatus, tikslina, sustabdo jų galiojimą, panaikina registracijos pažymėjimų galiojimo sustabdymą ir</text:span><text:span text:style-name="T239"><text:s/>jų galiojimą.</text:span><text:s/></text:p>
      <text:p text:style-name="P240">Straipsnio dalies pakeitimai:</text:p>
      <text:p text:style-name="P241"><text:span text:style-name="T242">Nr.<text:s/></text:span><text:a xlink:href="https://www.e-tar.lt/portal/legalAct.html?documentId=TAR.670C24DC5E22" office:target-frame-name="_top" xlink:show="replace"><text:span text:style-name="T243">XI-1182</text:span></text:a><text:span text:style-name="T244">, 2010-11-30, Žin., 2010, Nr. 145-7435 (2010-12-11), i. k. 1101010ISTA0XI-1182</text:span></text:p>
      <text:p text:style-name="P245"><text:span text:style-name="T246">Nr.<text:s/></text:span><text:a xlink:href="https://www.e-tar.lt/portal/legalAct.html?documentId=TAR.678C2D658F29" office:target-frame-name="_top" xlink:show="replace"><text:span text:style-name="T247">XI-1736</text:span></text:a><text:span text:style-name="T248">, 2011-11-22, Žin., 2011, Nr. 146-6854 (2011-12-01), i. k. 1111010ISTA0XI-1736</text:span></text:p>
      <text:p text:style-name="Normal"/>
      <text:p text:style-name="P249"><text:span text:style-name="T250">3</text:span><text:span text:style-name="T251">. Prieš priimdami sprendimą išduoti veiklos vietos registracijos pažymėjimą, Narkotikų,<text:s/></text:span><text:soft-page-break/><text:span text:style-name="T252">tabako ir alkoholio kontrolė</text:span><text:span text:style-name="T253">s departamento valstybės tarnautojai, atliekantys kontrolės veiksmus, turi nuvykti į subjekto veiklos vietą ir patikrinti, ar subjektas teisės aktų nustatyta tvarka yra pasirengęs vykdyti veiklą, susijusią su antros ir (arba) trečios kategorijos narkotinių</text:span><text:span text:style-name="T254"><text:s/>ir psichotropinių medžiagų pirmtakais (prekursoriais).</text:span></text:p>
      <text:p text:style-name="P255">Straipsnio dalies pakeitimai:</text:p>
      <text:p text:style-name="P256"><text:span text:style-name="T257">Nr.<text:s/></text:span><text:a xlink:href="https://www.e-tar.lt/portal/legalAct.html?documentId=TAR.670C24DC5E22" office:target-frame-name="_top" xlink:show="replace"><text:span text:style-name="T258">XI-1182</text:span></text:a><text:span text:style-name="T259">, 2010-11-30, Žin., 2010, Nr. 145-7435 (2010-12-11), i. k.<text:s/></text:span><text:span text:style-name="T260">1101010ISTA0XI-1182</text:span></text:p>
      <text:p text:style-name="Normal"/>
      <text:p text:style-name="P261"><text:span text:style-name="T262">4</text:span><text:span text:style-name="T263">. Už veiklos vietos registracijos pažymėjimo ar jo dublikato išdavimą imama Lietuvos Respublikos Vyriausybės nustatyto dydžio valstybės rinkliava.</text:span></text:p>
      <text:p text:style-name="P264">Straipsnio dalies pakeitimai:</text:p>
      <text:p text:style-name="P265"><text:span text:style-name="T266">Nr.<text:s/></text:span><text:a xlink:href="https://www.e-tar.lt/portal/legalAct.html?documentId=TAR.678C2D658F29" office:target-frame-name="_top" xlink:show="replace"><text:span text:style-name="T267">XI-1736</text:span></text:a><text:span text:style-name="T268">, 2011-11-22, Žin., 2011, Nr. 146-6854 (2011-12-01), i. k. 1111010ISTA0XI-1736</text:span></text:p>
      <text:p text:style-name="Normal"/>
      <text:p text:style-name="P269"><text:span text:style-name="T270">5</text:span><text:span text:style-name="T271"><text:s/>straipsnis.<text:s/></text:span><text:span text:style-name="T272">Narkotinių ir psichotropinių medžiagų pirmtakų (prekursorių) importo,</text:span><text:span text:style-name="T273"><text:s/>eksporto leidimų išdavimas</text:span></text:p>
      <text:p text:style-name="P274"><text:span text:style-name="T275">1</text:span><text:span text:style-name="T276">.</text:span><text:span text:style-name="T277"><text:s/></text:span>Subjektai Europos Sąjungos ir Lietuvos Respublikos teisės aktų nustatytais atvejais gali importuoti narkotinių ir psichotropinių medžiagų pirmtakus (prekursorius) tik gavę importo leidimą, eksportuoti narkotinių ir psichotropinių medžiagų pirmtakus (prekursorius) – tik gavę eksporto leidimą.</text:p>
      <text:p text:style-name="P278"><text:span text:style-name="T279">2</text:span><text:span text:style-name="T280">. Narkotikų, tabako ir alkoholio kontrolės departamentas Reglamento (EB) Nr. 111/2005, Reglamento (EB) Nr. 1277/2005 ir Lietuvos Respublikos Vyriausybės nustatyta tvarka išduoda i</text:span><text:span text:style-name="T281">mporto arba eksporto leidimus, sustabdo jų galiojimą, panaikina importo arba eksporto leidimų galiojimo sustabdymą, pratęsia ir panaikina jų galiojimą.</text:span></text:p>
      <text:p text:style-name="P282">Straipsnio dalies pakeitimai:</text:p>
      <text:p text:style-name="P283"><text:span text:style-name="T284">Nr.<text:s/></text:span><text:a xlink:href="https://www.e-tar.lt/portal/legalAct.html?documentId=TAR.670C24DC5E22" office:target-frame-name="_top" xlink:show="replace"><text:span text:style-name="T285">XI-1182</text:span></text:a><text:span text:style-name="T286">, 2010-11-30, Žin., 2010, Nr. 145-7435 (2010-12-11), i. k. 1101010ISTA0XI-1182</text:span></text:p>
      <text:p text:style-name="Normal"/>
      <text:p text:style-name="P287">3. Už narkotinių ir psichotropinių medžiagų pirmtakų (prekursorių) importo arba eksporto leidimo išdavimą imama Lietuvos Respublikos Vyriausybės nustatyto dydžio valstybės rinkliava.</text:p>
      <text:p text:style-name="P288"/>
      <text:p text:style-name="P289"><text:span text:style-name="T290">6</text:span><text:span text:style-name="T291"><text:s/>straipsnis.<text:s/></text:span><text:span text:style-name="T292">Veiklos, susijusios su narkotinių ir psichotropinių medžiagų pirmtakais (prekursoriais), kontrolė</text:span></text:p>
      <text:p text:style-name="P293"><text:span text:style-name="T294">1</text:span><text:span text:style-name="T295">. Veiklos, susijusios su narkotinių ir psichotropinių medžiagų pirmtakais (prekursoriais), kontrolę<text:s/></text:span><text:span text:style-name="T296">pagal kompetenciją vykdo Narkotikų, tabako ir alkoholio kontrolės departamentas, policijos ir muitinės įstaigos, Valstybės sienos apsaugos tarnyba prie Lietuvos Respublikos vidaus reikalų ministerijos, vadovaudamiesi šiuo įstatymu ir (arba) kitais jų veikl</text:span><text:span text:style-name="T297">ą reglamentuojančiais teisės aktais.</text:span></text:p>
      <text:p text:style-name="P298"><text:span text:style-name="T299">2</text:span><text:span text:style-name="T300">. Narkotikų, tabako ir alkoholio kontrolės departamento valstybės tarnautojai, pagal kompetenciją atliekantys kontrolės veiksmus, turi teisę:</text:span></text:p>
      <text:p text:style-name="P301"><text:span text:style-name="T302">1</text:span><text:span text:style-name="T303">) pateikę pažymėjimą ir institucijos vadovo ar jo įgalioto asmens pav</text:span><text:span text:style-name="T304">edimą, atlikti patikrinimą be išankstinio perspėjimo subjekto darbo laiku, o kitu laiku – įstatymų nustatyta tvarka pasitelkę teisėsaugos įstaigų pareigūnus, įeiti į visas veiklai naudojamas subjekto patalpas, tikrinti subjekto veiklai naudojamas medžiagas</text:span><text:span text:style-name="T305">, įrengimus, įrangą, atsargas, atliekamus veiksmus, veiklos dokumentus ir kompiuterinės apskaitos sistemas, siekdami nustatyti, ar laikomasi šio įstatymo ir kitų teisės aktų reikalavimų;</text:span></text:p>
      <text:p text:style-name="P306"><text:span text:style-name="T307">2</text:span><text:span text:style-name="T308">) reikalauti ir nemokamai gauti iš valstybės institucijų ar priv</text:span><text:span text:style-name="T309">ačių asmenų, įskaitant pačius subjektus, duomenis (ir informaciją), būtinus Narkotikų, tabako ir alkoholio kontrolės departamento uždaviniams įgyvendinti ir stebėsenai atlikti;</text:span></text:p>
      <text:p text:style-name="P310"><text:span text:style-name="T311">3</text:span><text:span text:style-name="T312">) pagal kompetenciją duoti privalomus nurodymus;</text:span></text:p>
      <text:p text:style-name="P313"><text:span text:style-name="T314">4</text:span><text:span text:style-name="T315">) naudoti technines<text:s/></text:span><text:span text:style-name="T316">priemones, būtinas veiksmingai kontrolei atlikti;</text:span></text:p>
      <text:p text:style-name="P317"><text:span text:style-name="T318">5</text:span><text:span text:style-name="T319">) imant mėginius, tikrinant ir vertinant, ar veikla atitinka nustatytus reikalavimus, pasitelkti reikiamų sričių specialistus;</text:span></text:p>
      <text:p text:style-name="P320"><text:span text:style-name="T321">6</text:span><text:span text:style-name="T322">) teisės aktų nustatyta tvarka iš subjektų imti narkotinių ir<text:s/></text:span><text:span text:style-name="T323">psichotropinių medžiagų pirmtakų (prekursorių) nemokamus mėginius.</text:span></text:p>
      <text:p text:style-name="P324"><text:span text:style-name="T325">3</text:span><text:span text:style-name="T326">. Narkotikų, tabako ir alkoholio kontrolės departamentas, policijos ir muitinės įstaigos,<text:s/></text:span><text:soft-page-break/><text:span text:style-name="T327">Valstybės sienos apsaugos tarnyba prie Lietuvos Respublikos vidaus reikalų ministerijos tiri</text:span><text:span text:style-name="T328">a veiklos, susijusios su narkotinių ir psichotropinių medžiagų pirmtakais (prekursoriais), pažeidimus ir pagal kompetenciją skiria nuobaudas.</text:span></text:p>
      <text:p text:style-name="P329"><text:span text:style-name="T330">4</text:span><text:span text:style-name="T331">. Narkotikų, tabako ir alkoholio kontrolės departamentas užtikrina, kad rekomendacijos (gairės), nurodytos Re</text:span><text:span text:style-name="T332">glamento (EB) Nr. 273/2004 9 straipsnio 1 dalyje ir Reglamento (EB) Nr. 111/2005 10 straipsnio 3 dalyje, ir į oficialų narkotinių ir psichotropinių medžiagų pirmtakų (prekursorių) sąrašą neįtrauktų medžiagų sąrašas būtų platinami subjektams, kurie vykdo ve</text:span><text:span text:style-name="T333">iklą, susijusią su narkotinių ir psichotropinių medžiagų pirmtakais (prekursoriais), ir kitiems chemijos pramonės subjektams, atsižvelgdamas į rekomendacijose (gairėse) nustatytus tikslus.</text:span></text:p>
      <text:p text:style-name="P334"><text:span text:style-name="T335">5</text:span><text:span text:style-name="T336">. Jeigu teisės aktų nustatyta tvarka sustabdomas narkotinių ir</text:span><text:span text:style-name="T337"><text:s/>psichotropinių medžiagų pirmtakų (prekursorių) įvežimas ar išvežimas arba jie sulaikomi, apie tai Valstybės sienos apsaugos tarnyba prie Lietuvos Respublikos vidaus reikalų ministerijos, muitinės ir policijos įstaigos turi nedelsdamos informuoti Narkotikų</text:span><text:span text:style-name="T338">, tabako ir alkoholio kontrolės departamentą.</text:span></text:p>
      <text:p text:style-name="P339">Straipsnio pakeitimai:</text:p>
      <text:p text:style-name="P340"><text:span text:style-name="T341">Nr.<text:s/></text:span><text:a xlink:href="https://www.e-tar.lt/portal/legalAct.html?documentId=TAR.670C24DC5E22" office:target-frame-name="_top" xlink:show="replace"><text:span text:style-name="T342">XI-1182</text:span></text:a><text:span text:style-name="T343">, 2010-11-30, Žin., 2010, Nr. 145-7435 (2010-12-11), i. k. 1101010ISTA0XI-1182</text:span></text:p>
      <text:p text:style-name="Normal"/>
      <text:p text:style-name="P344"><text:span text:style-name="T345">7</text:span><text:span text:style-name="T346"><text:s/>straipsnis.<text:s/></text:span><text:span text:style-name="T347">Veiklos, susijusios su narkotinių ir psichotropinių medžiagų pirmtakais (prekursoriais), stebėsena ir duomenų (informacijos) teikimas</text:span></text:p>
      <text:p text:style-name="P348"><text:span text:style-name="T349">1</text:span><text:span text:style-name="T350">. Narkotikų, tabako ir alkoholio kontrolės departamentas teisės aktų nustatyta tvarka vykdo veiklos, sus</text:span><text:span text:style-name="T351">ijusios su narkotinių ir psichotropinių medžiagų pirmtakais (prekursoriais), stebėseną ir teikia su šia veikla susijusius duomenis (informaciją).</text:span></text:p>
      <text:p text:style-name="P352"><text:span text:style-name="T353">2</text:span><text:span text:style-name="T354">. Narkotikų, tabako ir alkoholio kontrolės departamentas Reglamento (EB) Nr. 273/2004, Reglamento (EB) Nr</text:span><text:span text:style-name="T355">. 111/2005 ir Reglamento (EB) Nr. 1277/2005 nustatytais atvejais teikia informaciją Europos Komisijai.</text:span></text:p>
      <text:p text:style-name="P356"><text:span text:style-name="T357">3</text:span><text:span text:style-name="T358">. Aplinkos, Ūkio, Socialinės apsaugos ir darbo, Vidaus reikalų, Sveikatos apsaugos ministerijos ar jų įgaliotos institucijos, Muitinės departamentas</text:span><text:span text:style-name="T359"><text:s/>prie Lietuvos Respublikos finansų ministerijos ar jo įgaliotos muitinės įstaigos pagal kompetenciją teisės aktų nustatyta tvarka teikia Narkotikų, tabako ir alkoholio kontrolės departamentui informaciją, reikalingą narkotinių ir psichotropinių medžiagų pi</text:span><text:span text:style-name="T360">rmtakų (prekursorių) kontrolei ir stebėsenai vykdyti.</text:span></text:p>
      <text:p text:style-name="P361">Straipsnio pakeitimai:</text:p>
      <text:p text:style-name="P362"><text:span text:style-name="T363">Nr.<text:s/></text:span><text:a xlink:href="https://www.e-tar.lt/portal/legalAct.html?documentId=TAR.670C24DC5E22" office:target-frame-name="_top" xlink:show="replace"><text:span text:style-name="T364">XI-1182</text:span></text:a><text:span text:style-name="T365">, 2010-11-30, Žin., 2010, Nr. 145-7435 (2010-12-11), i. k. 1101010ISTA0XI-1182</text:span></text:p>
      <text:p text:style-name="Normal"/>
      <text:p text:style-name="P366"><text:span text:style-name="T367">8</text:span><text:span text:style-name="T368"><text:s/>straipsnis.<text:s/></text:span><text:span text:style-name="T369">Subjektų pareigos</text:span></text:p>
      <text:p text:style-name="P370"><text:span text:style-name="T371">1</text:span><text:span text:style-name="T372">. Subjektai Reglamento (EB) Nr. 273/2004, Reglamento (EB) Nr. 111/2005 ir Reglamento (EB) Nr. 1277/2005 nustatytais atvejais turi paskirti atsakingą asmenį ir vykdyti kitas šiuose reglamentuose ir Lietuvos Respublikos t</text:span><text:span text:style-name="T373">eisės aktuose nustatytas pareigas.</text:span></text:p>
      <text:p text:style-name="P374"><text:span text:style-name="T375">2</text:span><text:span text:style-name="T376">. Subjektai Reglamento (EB) Nr. 273/2004, Reglamento (EB) Nr. 111/2005 ir Reglamento (EB) Nr. 1277/2005 nustatytais atvejais teisės aktų nustatyta tvarka duomenis (informaciją) turi teikti Narkotikų, tabako ir alkoho</text:span><text:span text:style-name="T377">lio kontrolės departamentui.</text:span></text:p>
      <text:p text:style-name="P378"><text:span text:style-name="T379">3</text:span><text:span text:style-name="T380">. Subjektai, ketinantys vykdyti ar vykdantys veiklą, susijusią su narkotinių ir psichotropinių medžiagų pirmtakais (prekursoriais), privalo laikytis Narkotikų, tabako ir alkoholio kontrolės departamento nustatytų narkotini</text:span><text:span text:style-name="T381">ų ir psichotropinių medžiagų pirmtakų (prekursorių) laikymo, saugojimo sąlygų.</text:span></text:p>
      <text:p text:style-name="P382">Straipsnio pakeitimai:</text:p>
      <text:p text:style-name="P383"><text:span text:style-name="T384">Nr.<text:s/></text:span><text:a xlink:href="https://www.e-tar.lt/portal/legalAct.html?documentId=TAR.678C2D658F29" office:target-frame-name="_top" xlink:show="replace"><text:span text:style-name="T385">XI-1736</text:span></text:a><text:span text:style-name="T386">, 2011-11-22, Žin., 2011, Nr. 146-6854 (2011-12-01), i. k.<text:s/></text:span><text:span text:style-name="T387">1111010ISTA0XI-1736</text:span></text:p>
      <text:p text:style-name="Normal"/>
      <text:p text:style-name="P388"><text:span text:style-name="T389">9</text:span><text:span text:style-name="T390"><text:s/></text:span><text:span text:style-name="T391">straipsnis.<text:s/></text:span><text:span text:style-name="T392">Atsakomybė</text:span></text:p>
      <text:p text:style-name="P393">Asmenys, pažeidę šio įstatymo reikalavimus, atsako Lietuvos Respublikos įstatymų nustatyta tvarka.</text:p>
      <text:p text:style-name="P394"/>
      <text:p text:style-name="P395"><text:span text:style-name="T396">Skelbiu šį Lietuvos Respublikos Seimo priimtą įstatymą.</text:span></text:p>
      <text:p text:style-name="P397"/>
      <text:p text:style-name="P398"/>
      <text:soft-page-break/>
      <text:p text:style-name="P399">RESPUBLIKOS PREZIDENTAS<text:tab/>VALDAS ADAMKUS</text:p>
      <text:p text:style-name="P400"/>
      <text:p text:style-name="P401"/>
      <text:p text:style-name="Normal"/>
      <text:p text:style-name="P402">Lietuvos Respublikos narkotinių ir psichotropinių medžiagų pirmtakų (prekursorių) kontrolės įstatymo<text:s/></text:p>
      <text:p text:style-name="P403">priedas</text:p>
      <text:p text:style-name="P404"/>
      <text:p text:style-name="P405"><text:span text:style-name="T406">ĮGYVENDINAMI EUROPOS SĄJUNGOS TEISĖS AKTAI</text:span></text:p>
      <text:p text:style-name="P407"/>
      <text:p text:style-name="P408">1. 2004 m. vasario 11 d. Europos Parlamento ir Tarybos reglamentas (EB) Nr. 273/2004 dėl narkotinių medžiagų pirmtakų (prekursorių) (OL<text:s/><text:span text:style-name="T409">2004 m. specialusis leidimas,<text:s/></text:span>15 skyrius, 8 tomas, p. 46).</text:p>
      <text:p text:style-name="P410">2. 2004 m. gruodžio 22 d. Tarybos reglamentas (EB) Nr. 111/2005, nustatantis prekybos narkotinių ir psichotropinių medžiagų pirmtakais (prekursoriais)<text:s/>tarp Bendrijos ir trečiųjų šalių stebėsenos taisykles (OL 2005 L 22, p. 1).</text:p>
      <text:p text:style-name="P411">3. 2005 m. liepos 27 d. Komisijos reglamentas (EB) Nr. 1277/2005, nustatantis Europos Parlamento ir Tarybos reglamento (EB) Nr. 273/2004 dėl narkotinių medžiagų pirmtakų (prekursorių) ir Tarybos reglamento (EB) Nr. 111/2005, nustatančio prekybos narkotinių ir psichotropinių medžiagų pirmtakais (prekursoriais) tarp Bendrijos ir trečiųjų šalių stebėsenos taisykles, įgyvendinimo taisykles (OL 2005 L 202, p. 7).</text:p>
      <text:p text:style-name="P412"/>
      <text:p text:style-name="P413"/>
      <text:p text:style-name="P414"><text:span text:style-name="T415">Pakeitimai:</text:span></text:p>
      <text:p text:style-name="P416"/>
      <text:p text:style-name="P417"><text:span text:style-name="T418">1.</text:span></text:p>
      <text:p text:style-name="P419"><text:span text:style-name="T420">Lietuvos Respublikos Seimas, Įstatymas</text:span></text:p>
      <text:p text:style-name="P421"><text:span text:style-name="T422">Nr.<text:s/></text:span><text:a xlink:href="https://www.e-tar.lt/portal/legalAct.html?documentId=TAR.2100C896C830" office:target-frame-name="_top" xlink:show="replace"><text:span text:style-name="T423">IX-1122</text:span></text:a><text:span text:style-name="T424">, 2002-10-08, Žin., 2002, Nr. 102-4547 (2002-10-25), i. k. 1021010ISTA0IX-1122</text:span></text:p>
      <text:p text:style-name="P425"><text:span text:style-name="T426">Lietuvos Respublikos narkotinių ir psichotro</text:span><text:span text:style-name="T427">pinių medžiagų pirmtakų (prekursorių) kontrolės įstatymo 1, 2, 4, 6, 8, 9, 10, 11, 14 straipsnių pakeitimo ir papildymo bei 13 straipsnio pripažinimo netekusiu galios įstatymas</text:span></text:p>
      <text:p text:style-name="P428"/>
      <text:p text:style-name="P429"><text:span text:style-name="T430">2.</text:span></text:p>
      <text:p text:style-name="P431"><text:span text:style-name="T432">Lietuvos Respublikos Seimas, Įstatymas</text:span></text:p>
      <text:p text:style-name="P433"><text:span text:style-name="T434">Nr.<text:s/></text:span><text:a xlink:href="https://www.e-tar.lt/portal/legalAct.html?documentId=TAR.FB0AAB6217BB" office:target-frame-name="_top" xlink:show="replace"><text:span text:style-name="T435">X-1556</text:span></text:a><text:span text:style-name="T436">, 2008-05-22, Žin., 2008, Nr. 65-2455 (2008-06-07), i. k. 1081010ISTA00X-1556</text:span></text:p>
      <text:p text:style-name="P437"><text:span text:style-name="T438">Lietuvos Respublikos narkotinių ir psichotropinių medžiagų pirmtakų (prekursorių) kontrolės<text:s/></text:span><text:span text:style-name="T439">įstatymo pakeitimo įstatymas</text:span></text:p>
      <text:p text:style-name="P440"/>
      <text:p text:style-name="P441"><text:span text:style-name="T442">3.</text:span></text:p>
      <text:p text:style-name="P443"><text:span text:style-name="T444">Lietuvos Respublikos Seimas, Įstatymas</text:span></text:p>
      <text:p text:style-name="P445"><text:span text:style-name="T446">Nr.<text:s/></text:span><text:a xlink:href="https://www.e-tar.lt/portal/legalAct.html?documentId=TAR.670C24DC5E22" office:target-frame-name="_top" xlink:show="replace"><text:span text:style-name="T447">XI-1182</text:span></text:a><text:span text:style-name="T448">, 2010-11-30, Žin., 2010, Nr. 145-7435 (2010-12-11), i. k. 1101010ISTA0XI-1182</text:span></text:p>
      <text:p text:style-name="P449"><text:span text:style-name="T450">Lietuvos Res</text:span><text:span text:style-name="T451">publikos narkotinių ir psichotropinių medžiagų pirmtakų (prekursorių) kontrolės įstatymo 2, 3, 4, 5, 6 ir 7 straipsnių pakeitimo įstatymas</text:span></text:p>
      <text:p text:style-name="P452"/>
      <text:p text:style-name="P453"><text:span text:style-name="T454">4.</text:span></text:p>
      <text:p text:style-name="P455"><text:span text:style-name="T456">Lietuvos Respublikos Seimas, Įstatymas</text:span></text:p>
      <text:p text:style-name="P457"><text:span text:style-name="T458">Nr.<text:s/></text:span><text:a xlink:href="https://www.e-tar.lt/portal/legalAct.html?documentId=TAR.678C2D658F29" office:target-frame-name="_top" xlink:show="replace"><text:span text:style-name="T459">XI-1736</text:span></text:a><text:span text:style-name="T460">, 2011-11-22, Žin., 2011, Nr. 146-6854 (2011-12-01), i. k. 1111010ISTA0XI-1736</text:span></text:p>
      <text:p text:style-name="P461"><text:span text:style-name="T462">Lietuvos Respublikos narkotinių ir psichotropinių medžiagų pirmtakų (prekursorių) kontrolės įstatymo 2, 3, 4, 8 straipsnių pakeitimo ir papildymo, Įstatymo pa</text:span><text:span text:style-name="T463">pildymo 3-1 straipsniu įstatymas</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0T11:13:00Z</meta:creation-date>
    <dc:date>2017-01-10T11:13:00Z</dc:date>
    <meta:template xlink:href="Normal.dotm" xlink:type="simple"/>
    <meta:editing-cycles>2</meta:editing-cycles>
    <meta:editing-duration>PT0S</meta:editing-duration>
    <meta:document-statistic meta:page-count="6" meta:paragraph-count="240" meta:word-count="2766" meta:character-count="22612" meta:row-count="590" meta:non-whitespace-character-count="20086"/>
  </office:meta>
</office:document-meta>
</file>