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13in"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0" style:parent-style-name="Normal" style:family="paragraph">
      <style:paragraph-properties fo:text-align="justify" fo:line-height="150%" fo:margin-left="1.477in" fo:text-indent="-0.977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C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FF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FF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FF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477in" fo:text-indent="-0.977in">
        <style:tab-stops/>
      </style:paragraph-propertie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FF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fo:background-color="#FFFF00"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margin-left="1.477in" fo:text-indent="-0.977in">
        <style:tab-stops/>
      </style:paragraph-properties>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P731" style:parent-style-name="Normal" style:family="paragraph">
      <style:paragraph-properties fo:text-indent="0.4916in"/>
    </style:style>
    <style:style style:name="T732" style:parent-style-name="DefaultParagraphFont" style:family="text">
      <style:text-properties fo:font-style="italic" style:font-style-asian="italic" fo:color="#000000"/>
    </style:style>
    <style:style style:name="P733" style:parent-style-name="Normal" style:family="paragraph">
      <style:paragraph-properties fo:text-indent="0.4916in"/>
    </style:style>
    <style:style style:name="P734" style:parent-style-name="Normal" style:family="paragraph">
      <style:paragraph-properties fo:text-indent="0.4916in"/>
    </style:style>
    <style:style style:name="P735" style:parent-style-name="Normal" style:family="paragraph">
      <style:paragraph-properties>
        <style:tab-stops>
          <style:tab-stop style:type="right" style:position="6.6937in"/>
        </style:tab-stops>
      </style:paragraph-properties>
    </style:style>
    <style:style style:name="P736" style:parent-style-name="Normal" style:family="paragraph">
      <style:paragraph-properties>
        <style:tab-stops>
          <style:tab-stop style:type="right" style:position="6.6937in"/>
        </style:tab-stops>
      </style:paragraph-properties>
    </style:style>
    <style:style style:name="P737" style:parent-style-name="Normal" style:family="paragraph">
      <style:paragraph-properties>
        <style:tab-stops>
          <style:tab-stop style:type="right" style:position="6.6937in"/>
        </style:tab-stops>
      </style:paragraph-properties>
    </style:style>
    <style:style style:name="P738" style:parent-style-name="Normal" style:family="paragraph">
      <style:paragraph-properties fo:text-align="justify" fo:text-indent="4in"/>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4in"/>
      <style:text-properties style:font-size-complex="12pt" style:language-asian="lt" style:country-asian="LT"/>
    </style:style>
    <style:style style:name="P741" style:parent-style-name="Normal" style:family="paragraph">
      <style:paragraph-properties fo:text-align="justify" fo:text-indent="4in"/>
      <style:text-properties style:font-size-complex="12pt" style:language-asian="lt" style:country-asian="LT"/>
    </style:style>
    <style:style style:name="P742" style:parent-style-name="Normal" style:family="paragraph">
      <style:paragraph-properties fo:text-align="justify" fo:text-indent="4in"/>
      <style:text-properties style:font-size-complex="12pt" style:language-asian="lt" style:country-asian="LT"/>
    </style:style>
    <style:style style:name="P743" style:parent-style-name="Normal" style:family="paragraph">
      <style:paragraph-properties fo:text-align="justify" fo:text-indent="4in"/>
      <style:text-properties style:font-size-complex="12pt" style:language-asian="lt" style:country-asian="LT"/>
    </style:style>
    <style:style style:name="P744" style:parent-style-name="Normal" style:family="paragraph">
      <style:paragraph-properties fo:text-align="justify" fo:line-height="150%" fo:text-indent="0.5in"/>
      <style:text-properties style:font-size-complex="12pt" style:language-asian="lt" style:country-asian="LT"/>
    </style:style>
    <style:style style:name="P745" style:parent-style-name="Normal" style:family="paragraph">
      <style:paragraph-properties fo:keep-with-next="always" fo:text-align="center" fo:line-height="150%"/>
    </style:style>
    <style:style style:name="T746" style:parent-style-name="DefaultParagraphFont" style:family="text">
      <style:text-properties fo:font-weight="bold" style:font-weight-asian="bold" style:font-weight-complex="bold" style:letter-kerning="true" style:font-size-complex="12pt"/>
    </style:style>
    <style:style style:name="P747" style:parent-style-name="Normal" style:family="paragraph">
      <style:paragraph-properties fo:text-align="justify" fo:line-height="150%" fo:text-indent="0.5in"/>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letter-spacing="-0.0013in"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fo:font-style="italic" style:font-style-asian="italic" style:font-style-complex="italic" fo:letter-spacing="-0.0013in"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12">Suvestinė redakcija nuo 2015-11-01 iki 2016-12-31</text:span></text:p>
      <text:p text:style-name="P13"/>
      <text:p text:style-name="P14"><text:span text:style-name="T15">Įstatymas paskelbtas: Žin. 1999, Nr.<text:s/></text:span><text:a xlink:href="https://www.e-tar.lt/portal/legalAct.html?documentId=TAR.810A3C4DB722" office:target-frame-name="_top" xlink:show="replace"><text:span text:style-name="T16">55-1764</text:span></text:a><text:span text:style-name="T17">, i. k. 0991010ISTAIII-1207</text:span></text:p>
      <text:p text:style-name="P18"/>
      <text:p text:style-name="P19">Nauja redakcija nuo 2015-11-01:</text:p>
      <text:p text:style-name="Normal"><text:span text:style-name="T20">Nr.<text:s/></text:span><text:a xlink:href="https://www.e-tar.lt/portal/legalAct.html?documentId=1e3c6b9024a811e5b336e9064144f02a" office:target-frame-name="_top" xlink:show="replace"><text:span text:style-name="T21">XII-1903</text:span></text:a><text:span text:style-name="T22">, 2015-06-25, paskelbta TAR 2015-07-07, i. k. 2015-11089</text:span></text:p>
      <text:p text:style-name="P23"/>
      <text:p text:style-name="P24">LIETUVOS RESPUBLIKOS<text:line-break/>NARKOTINIŲ IR PSICHOTROPINIŲ MEDŽIAGŲ<text:s/><text:line-break/>PIRMTAKŲ (PREKURSORIŲ) KONTROLĖS<text:line-break/>ĮSTATYMAS</text:p>
      <text:p text:style-name="P25"/>
      <text:p text:style-name="P26">1999 m. birželio 1 d. Nr. VIII-1207</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eiklos, susijusios su narkotinių ir psichotropinių medžiagų pirmtakais (prekursoriais) (į oficialų<text:s/></text:span><text:span text:style-name="T42">sąrašą įtrauktomis medžiagomis), kontrolės ir stebėsenos teisinius pagrindus ir veiklos, susijusios su į oficialų sąrašą neįtrauktomis medžiagomis, stebėsenos teisinius pagrindus ir subjektų pareigas.</text:span></text:p>
      <text:p text:style-name="P43"><text:span text:style-name="T44">2</text:span><text:span text:style-name="T45">. Šio įstatymo nuostatos suderintos su šio įstatym</text:span><text:span text:style-name="T46">o priede nurodytais Europos Sąjungos teisės aktai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tsakingas asmuo</text:span><text:span text:style-name="T56"><text:s/>– atsakingo pareigūno sąvoką, nurodytą 2004 m. vasario 11 d. Europos Parlamento ir Tarybos reglamente (EB) Nr. 273/2004 dėl<text:s/></text:span><text:span text:style-name="T57">na</text:span><text:span text:style-name="T58">rkotinių medžiagų pirmtakų (prekursorių) (toliau<text:s/></text:span><text:span text:style-name="T59">– Reglamentas (EB) Nr. 273/2004) ir 2005 m. liepos 27 d. Komisijos reglamente (EB) Nr. 1277/2005, nustatančiame Europos Parlamento ir Tarybos reglamento (EB) Nr. 273/2004 dėl narkotinių medžiagų pirmtakų (pr</text:span><text:span text:style-name="T60">ekursorių) ir Tarybos reglamento (EB) Nr. 111/2005, nustatančio prekybos narkotinių ir psichotropinių medžiagų pirmtakais (prekursoriais) tarp Bendrijos ir trečiųjų šalių stebėsenos taisykles, įgyvendinimo taisykles (toliau – Reglamentas (EB) Nr. 1277/2005</text:span><text:span text:style-name="T61">), atitinkantis asmuo, atsakingas už veiklą su pirmos, antros ir (arba) trečios kategorijos</text:span><text:span text:style-name="T62"><text:s/></text:span><text:span text:style-name="T63">narkotinių ir psichotropinių medžiagų pirmtakais (prekursoriais) ir užtikrinantis, kad ši veikla atitiktų Reglamento (EB) Nr. 273/2004, 2004 m. gruodžio 22 d. Taryb</text:span><text:span text:style-name="T64">os reglamento (EB) Nr. 111/2005,</text:span><text:span text:style-name="T65"><text:s/>nustatančio prekybos narkotinių ir psichotropinių medžiagų pirmtakais (prekursoriais) tarp Bendrijos ir trečiųjų šalių stebėsenos taisykles (toliau<text:s/></text:span><text:span text:style-name="T66">–</text:span><text:span text:style-name="T67"><text:s/>Reglamentas (EB)</text:span><text:span text:style-name="T68"><text:s/>Nr. 111/2005),</text:span><text:span text:style-name="T69"><text:s/></text:span><text:span text:style-name="T70">Reglamento (EB) Nr. 1277/2005 nustatytus<text:s/></text:span><text:span text:style-name="T71">reikalavimus.</text:span></text:p>
      <text:p text:style-name="P72"><text:span text:style-name="T73">2</text:span><text:span text:style-name="T74">.</text:span><text:span text:style-name="T75"><text:s/>Narkotinių ir psichotropinių medžiagų pirmtakų (prekursorių) eksporto leidimas<text:s/></text:span><text:span text:style-name="T76">(toliau – eksporto leidimas) – Narkotikų, tabako ir alkoholio kontrolės departamento išduodamas dokumentas, kuriuo subjektui suteikiama teisė vykdyti narkot</text:span><text:span text:style-name="T77">inių ir psichotropinių medžiagų pirmtakų (prekursorių) eksporto veiklą, kaip nurodyta Reglamento (EB) Nr. 111/2005 12 straipsnyje.</text:span></text:p>
      <text:p text:style-name="P78"><text:span text:style-name="T79">3</text:span><text:span text:style-name="T80">.</text:span><text:span text:style-name="T81"><text:s/>Narkotinių ir psichotropinių medžiagų pirmtakų (prekursorių) importo leidimas</text:span><text:span text:style-name="T82"><text:s/>(toliau – importo leidimas) – Narkotikų,</text:span><text:span text:style-name="T83"><text:s/>tabako ir alkoholio kontrolės departamento išduodamas dokumentas, kuriuo subjektui suteikiama teisė vykdyti narkotinių ir psichotropinių medžiagų pirmtakų (prekursorių) importo veiklą, kaip nurodyta Reglamento (EB) Nr. 111/2005 20 straipsnyje.</text:span></text:p>
      <text:p text:style-name="P84"><text:span text:style-name="T85">4</text:span><text:span text:style-name="T86">.<text:s/></text:span><text:span text:style-name="T87">Spec</text:span><text:span text:style-name="T88">ialioji veiklos su narkotinių ir psichotropinių medžiagų pirmtakais (prekursoriais) licencija</text:span><text:span text:style-name="T89"><text:s/>(toliau – specialioji licencija) – Narkotikų, tabako ir alkoholio kontrolės departamento vaistinėms, veterinarijos vaistinėms, policijos ir muitinės įstaigoms, ve</text:span><text:span text:style-name="T90">iklos su pirmos kategorijos narkotinių ir psichotropinių medžiagų pirmtakais (prekursoriais) kontrolę vykdančių valstybės institucijų įgaliotoms laboratorijoms ir (arba) Lietuvos kariuomenei išduodamas dokumentas, kuriuo subjektams suteikiama teisė, atliek</text:span><text:span text:style-name="T91">ant valstybės nustatytas funkcijas, susijusias su šiomis medžiagomis, nurodytoje vietoje ir nurodytu tikslu vykdyti veiklą su pirmos kategorijos narkotinių ir psichotropinių medžiagų pirmtakais (prekursoriais).</text:span></text:p>
      <text:p text:style-name="P92"><text:span text:style-name="T93">5</text:span><text:span text:style-name="T94">.<text:s/></text:span><text:span text:style-name="T95">Subjektas</text:span><text:span text:style-name="T96"><text:s/>– operacijų vykdytojas, kaip</text:span><text:span text:style-name="T97"><text:s/>nurodyta Reglamento (EB) Nr. 111/2005 2 straipsnio f punkte, arba ūkio subjektas, kaip nurodyta Reglamento (EB) Nr. 273/2004 2 straipsnio d punkte, arba naudotojas, kaip nurodyta Reglamento (EB) Nr. 273/2004 2 straipsnio h punkte.</text:span></text:p>
      <text:p text:style-name="P98"><text:span text:style-name="T99">6</text:span><text:span text:style-name="T100">.<text:s/></text:span><text:span text:style-name="T101">Veiklos su narkot</text:span><text:span text:style-name="T102">inių ir psichotropinių medžiagų pirmtakais (prekursoriais) licencija<text:s/></text:span><text:span text:style-name="T103">(toliau – licencija) – Narkotikų, tabako ir alkoholio kontrolės departamento išduodamas dokumentas, kuriuo subjektui suteikiama teisė nurodytu (nurodytais) adresu (adresais) vykdyti veikl</text:span><text:span text:style-name="T104">ą su pirmos kategorijos narkotinių ir psichotropinių medžiagų pirmtakais (prekursoriais).</text:span></text:p>
      <text:p text:style-name="P105"><text:span text:style-name="T106">7</text:span><text:span text:style-name="T107">.<text:s/></text:span><text:span text:style-name="T108">Veiklos su narkotinių ir psichotropinių medžiagų pirmtakais (prekursoriais) vietos registracijos pažymėjimas</text:span><text:span text:style-name="T109"><text:s/>(toliau – veiklos vietos registracijos pažymėjimas) – Narkotikų, tabako ir alkoholio kontrolės departamento išduodamas dokumentas, kuriuo subjektui suteikiama teisė nurodytu (nurodytais) adresu (adresais) vykdyti veiklą, susijusią su antros ir (arba) treč</text:span><text:span text:style-name="T110">ios kategorijos narkotinių ir psichotropinių medžiagų pirmtakais (prekursoriais) Reglamento (EB) Nr. 273/2004, Reglamento (EB) Nr. 111/2005 ir Reglamento (EB) Nr. 1277/2005 nustatytais atvejais.</text:span></text:p>
      <text:p text:style-name="P111"><text:span text:style-name="T112">8</text:span><text:span text:style-name="T113">.<text:s/></text:span><text:span text:style-name="T114">Veiklos su narkotinių ir psichotropinių medžiagų<text:s/></text:span><text:span text:style-name="T115">pirmtakais (prekursoriais) vietos specialusis registracijos pažymėjimas</text:span><text:span text:style-name="T116"><text:s/>(toliau – veiklos vietos specialusis registracijos<text:s/></text:span><text:soft-page-break/><text:span text:style-name="T117">pažymėjimas) – Narkotikų, tabako ir alkoholio kontrolės departamento vaistinėms, veterinarijos vaistinėms, policijos ir muitinės įsta</text:span><text:span text:style-name="T118">igoms, valstybės institucijų, vykdančių veiklos, susijusios su narkotinių ir psichotropinių medžiagų pirmtakais (prekursoriais), kontrolę, įgaliotoms laboratorijoms ir (arba) Lietuvos kariuomenei išduodamas dokumentas, kuriuo subjektui suteikiama teisė, at</text:span><text:span text:style-name="T119">liekant valstybės nustatytas funkcijas, susijusias su šiomis medžiagomis, nurodytu (nurodytais) adresu (adresais) vykdyti veiklą, susijusią su antros kategorijos narkotinių ir psichotropinių medžiagų pirmtakais (prekursoriais).<text:s/></text:span></text:p>
      <text:p text:style-name="P120"><text:span text:style-name="T121">9</text:span><text:span text:style-name="T122">. Kitos šiame įstatyme</text:span><text:span text:style-name="T123"><text:s/>vartojamos sąvokos suprantamos taip, kaip jos apibrėžtos Reglamente (EB) Nr. 273/2004, Reglamente (EB) Nr. 111/2005 ir Reglamente (EB) Nr. 1277/2005.</text:span></text:p>
      <text:p text:style-name="P124"/>
      <text:p text:style-name="P125"><text:span text:style-name="T126">3</text:span><text:span text:style-name="T127"><text:s/>straipsnis.<text:s/></text:span><text:span text:style-name="T128">Nepriekaištingos reputacijos subjektas</text:span></text:p>
      <text:p text:style-name="P129"><text:span text:style-name="T130">Nepriekaištingos reputacijos subjektu nelai</text:span><text:span text:style-name="T131">komas:</text:span></text:p>
      <text:p text:style-name="P132"><text:span text:style-name="T133">1</text:span><text:span text:style-name="T134">) fizinis ar juridinis asmuo, dėl kurio buvo priimtas ir įsiteisėjęs apkaltinamasis teismo nuosprendis už bet kokios valstybės baudžiamuosiuose įstatymuose numatytą bet kokį tyčinį nusikaltimą, – kol neišnyko ar nebuvo panaikintas teistumas;</text:span></text:p>
      <text:p text:style-name="P135"><text:span text:style-name="T136">2</text:span><text:span text:style-name="T137">) fizinis asmuo, kuriam per pastaruosius vienus metus Lietuvos Respublikos organizuoto nusikalstamumo užkardymo įstatymo nustatyta tvarka skirtas vienas ar keli teismo įpareigojimai, – kol galioja įpareigojimai;</text:span></text:p>
      <text:p text:style-name="P138"><text:span text:style-name="T139">3</text:span><text:span text:style-name="T140">) fizinis asmuo, kuris padarė administ</text:span><text:span text:style-name="T141">racinį teisės pažeidimą, numatytą Lietuvos Respublikos administracinių teisės pažeidimų kodekso 44, 44</text:span><text:span text:style-name="T142">1</text:span><text:span text:style-name="T143">, 44</text:span><text:span text:style-name="T144">2</text:span><text:span text:style-name="T145">, 44</text:span><text:span text:style-name="T146">3</text:span><text:span text:style-name="T147">, 107</text:span><text:span text:style-name="T148">1</text:span><text:span text:style-name="T149"><text:s/>ar 107</text:span><text:span text:style-name="T150">2</text:span><text:span text:style-name="T151"> straipsnyje, – vienus metus nuo administracinio nurodymo ar administracinės nuobaudos įvykdymo dienos.</text:span></text:p>
      <text:p text:style-name="P152"/>
      <text:p text:style-name="P153"><text:span text:style-name="T154">II</text:span><text:span text:style-name="T155"><text:s/>SKYRIUS</text:span></text:p>
      <text:p text:style-name="P156"><text:span text:style-name="T157">LIC</text:span><text:span text:style-name="T158">ENCIJAVIMAS, VEIKLOS VIETOS REGISTRAVIMAS, IMPORTO IR EKSPORTO LEIDIMŲ IŠDAVIMAS</text:span></text:p>
      <text:p text:style-name="P159"/>
      <text:p text:style-name="P160"><text:span text:style-name="T161">4</text:span><text:span text:style-name="T162"><text:s/>straipsnis.<text:s/></text:span><text:span text:style-name="T163">Veiklos, susijusios su pirmos kategorijos narkotinių ir psichotropinių medžiagų pirmtakais (prekursoriais), licencijavimas</text:span></text:p>
      <text:p text:style-name="P164"><text:span text:style-name="T165">1</text:span><text:span text:style-name="T166">. Vykdyti veiklą, susijusią<text:s/></text:span><text:span text:style-name="T167">su pirmos kategorijos narkotinių ir psichotropinių medžiagų pirmtakais (prekursoriais), turi teisę subjektas, turintis licenciją arba specialiąją licenciją. Subjektas, siekiantis gauti licenciją arba specialiąją licenciją, turi atitikti šio įstatymo, Regla</text:span><text:span text:style-name="T168">mento (EB) Nr. 273/2004, Reglamento (EB) Nr. 111/2005, Reglamento (EB) Nr. 1277/2005 reikalavimus.</text:span></text:p>
      <text:p text:style-name="P169"><text:span text:style-name="T170">2</text:span><text:span text:style-name="T171">. Narkotikų, tabako ir alkoholio kontrolės departamentas Reglamento (EB) Nr. 273/2004, Reglamento (EB) Nr. 111/2005, Reglamento (EB) Nr. 1277/2005, šio<text:s/></text:span><text:span text:style-name="T172">įstatymo ir Lietuvos Respublikos Vyriausybės patvirtintose Veiklos, susijusios su narkotinių ir psichotropinių medžiagų<text:s/></text:span><text:soft-page-break/><text:span text:style-name="T173">pirmtakais (prekursoriais), licencijavimo, vietos registravimo, importo ir eksporto leidimų išdavimo ir šios veiklos priežiūros ir kontr</text:span><text:span text:style-name="T174">olės vykdymo taisyklėse (toliau – Licencijavimo taisyklės) nustatyta tvarka išduoda popierines arba, jeigu yra techninių galimybių, elektronines licencijas ir popierines arba, jeigu yra techninių galimybių, elektronines specialiąsias licencijas, popierinių</text:span><text:span text:style-name="T175"><text:s/>licencijų ir popierinių specialiųjų licencijų dublikatus, sustabdo licencijų ir specialiųjų licencijų galiojimą, patikslina licencijas ir specialiąsias licencijas, panaikina licencijų ir specialiųjų licencijų galiojimo sustabdymą, panaikina licencijų ir s</text:span><text:span text:style-name="T176">pecialiųjų licencijų galiojimą. S</text:span><text:span text:style-name="T177">ubjekto prašymu jam išduotą galiojančią popierinę licenciją ar popierinę specialiąją licenciją, jeigu yra</text:span><text:span text:style-name="T178"><text:s/>techninių galimybių,<text:s/></text:span><text:span text:style-name="T179">Narkotikų, tabako ir alkoholio kontrolės departamentas pakeičia atitinkamai į elektroninę licenc</text:span><text:span text:style-name="T180">iją arba į elektroninę specialiąją licenciją.</text:span></text:p>
      <text:p text:style-name="P181"><text:span text:style-name="T182">3</text:span><text:span text:style-name="T183">. Subjektas, norintis gauti licenciją arba patikslinti licenciją, Narkotikų, tabako ir alkoholio kontrolės departamentui pateikia užpildytą Narkotikų, tabako ir alkoholio kontrolės departamento direktoriau</text:span><text:span text:style-name="T184">s įsakymu patvirtintos formos paraišką, kurioje pateikiama Reglamento (EB) Nr. 1277/2005 5 straipsnio 1 dalyje ir Licencijavimo taisyklėse nurodyta informacija, bei kitus Licencijavimo taisyklėse nurodytus dokumentus.</text:span></text:p>
      <text:p text:style-name="P185"><text:span text:style-name="T186">4</text:span><text:span text:style-name="T187">. Subjektas, norintis gauti speci</text:span><text:span text:style-name="T188">aliąją licenciją ar patikslinti specialiąją licenciją, Narkotikų, tabako ir alkoholio kontrolės departamentui pateikia užpildytą Narkotikų, tabako ir alkoholio kontrolės departamento direktoriaus įsakymu patvirtintos formos paraišką bei kitus Licencijavimo</text:span><text:span text:style-name="T189"><text:s/>taisyklėse nurodytus dokumentus.</text:span></text:p>
      <text:p text:style-name="P190"><text:span text:style-name="T191">5</text:span><text:span text:style-name="T192">. Prieš priimdami sprendimą išduoti ar neišduoti licenciją ar specialiąją licenciją,<text:s/></text:span><text:span text:style-name="T193">Narkotikų, tabako ir alkoholio kontrolės departamento valstybės tarnautojai turi nuvykti į subjekto veiklos vietą ir patikrinti, ar subjekto patalpos, kuriose bus vykdoma veikla, susijusi su pirmos kategorijos narkotinių ir psichotropinių medžiagų pirmtaka</text:span><text:span text:style-name="T194">is (prekursoriais), atitinka Narkotikų, tabako ir alkoholio kontrolės departamento direktoriaus įsakymu patvirtinto Narkotinių ir psichotropinių medžiagų pirmtakų (prekursorių) laikymo ir saugojimo sąlygų aprašo reikalavimus.<text:s/></text:span></text:p>
      <text:p text:style-name="P195"><text:span text:style-name="T196">6</text:span><text:span text:style-name="T197">. Licencija ir specialio</text:span><text:span text:style-name="T198">ji licencija išduodamos neterminuotam laikui.</text:span></text:p>
      <text:p text:style-name="P199"><text:span text:style-name="T200">7</text:span><text:span text:style-name="T201">. Licencija patikslinama, jeigu numatoma keisti Reglamento (EB) Nr. 1277/2005 5 straipsnio 1 dalies a punkte nurodytą informaciją.</text:span></text:p>
      <text:p text:style-name="P202"><text:span text:style-name="T203">8</text:span><text:span text:style-name="T204">. Specialioji licencija patikslinama, jeigu:</text:span></text:p>
      <text:p text:style-name="P205"><text:span text:style-name="T206">1</text:span><text:span text:style-name="T207">) ketinama vykdyti ve</text:span><text:span text:style-name="T208">iklą, susijusią su specialiojoje licencijoje nenurodytais pirmos kategorijos narkotinių ir psichotropinių medžiagų pirmtakais (prekursoriais);<text:s/></text:span></text:p>
      <text:p text:style-name="P209"><text:span text:style-name="T210">2</text:span><text:span text:style-name="T211">) ketinama vykdyti naują veiklą, susijusią su pirmos kategorijos narkotinių ir psichotropinių medžiagų pirm</text:span><text:span text:style-name="T212">takais (prekursoriais), nenurodytą specialiojoje licencijoje;</text:span></text:p>
      <text:p text:style-name="P213"><text:span text:style-name="T214">3</text:span><text:span text:style-name="T215">) ketinama keisti narkotinių ir psichotropinių medžiagų pirmtakų (prekursorių) naudojimo tikslą ir (arba) veiklos vietos adresą;</text:span></text:p>
      <text:p text:style-name="P216"><text:span text:style-name="T217">4</text:span><text:span text:style-name="T218">) pasikeitė kita specialiojoje licencijoje nurodyta<text:s/></text:span><text:span text:style-name="T219">informacija.</text:span></text:p>
      <text:p text:style-name="P220"><text:span text:style-name="T221">9</text:span><text:span text:style-name="T222">. Sprendimas dėl licencijos, specialiosios licencijos išdavimo, atsisakymo jas išduoti ar patikslinimo priimamas per Reglamento (EB) Nr. 1277/2005 7 straipsnio 1 dalyje nustatytus terminus.</text:span></text:p>
      <text:p text:style-name="P223"><text:span text:style-name="T224">10</text:span><text:span text:style-name="T225">. Narkotikų, tabako ir alkoholio kontrol</text:span><text:span text:style-name="T226">ės departamentas raštu gali prašyti subjekto pateikti trūkstamus ar patikslintus dokumentus, būtinus licencijai, specialiajai licencijai išduoti ar licencijai, specialiajai licencijai patikslinti. Subjektas turi pateikti dokumentus ne vėliau kaip per 10 da</text:span><text:span text:style-name="T227">rbo dienų nuo prašymo pateikti trūkstamus ar patikslintus dokumentus, būtinus licencijai, specialiajai licencijai išduoti ar licencijai, specialiajai licencijai patikslinti, gavimo. Laikas, per kurį pateikiami prašomi dokumentai, į paraiškos nagrinėjimo la</text:span><text:span text:style-name="T228">iką neįskaitomas.</text:span></text:p>
      <text:p text:style-name="P229"><text:span text:style-name="T230">11</text:span><text:span text:style-name="T231">. Licenciją, specialiąją licenciją atsisakoma išduoti arba patikslinti, jeigu:</text:span></text:p>
      <text:p text:style-name="P232"><text:span text:style-name="T233">1</text:span><text:span text:style-name="T234">) Narkotikų, tabako ir alkoholio kontrolės departamentui pateiktoje Narkotikų, tabako ir alkoholio kontrolės departamento direktoriaus įsakymu patvirt</text:span><text:span text:style-name="T235">intos formos paraiškoje pateikta ne visa joje nurodytina informacija ir (arba) pateikti ne visi Licencijavimo taisyklėse nurodyti dokumentai, ir (arba) pateikti dokumentai neatitinka Licencijavimo taisyklėse nustatytų reikalavimų ir per 10 darbo dienų</text:span><text:span text:style-name="T236"><text:s/></text:span><text:span text:style-name="T237">nuo<text:s/></text:span><text:span text:style-name="T238">prašymo pateikti trūkstamus ar patikslintus dokumentus, būtinus licencijai, specialiajai licencijai išduoti ar licencijai, specialiajai licencijai patikslinti, gavimo tokie dokumentai nepateikti;</text:span></text:p>
      <text:p text:style-name="P239"><text:span text:style-name="T240">2</text:span><text:span text:style-name="T241">) subjektas neatitinka šio įstatymo, Reglamento (EB) Nr</text:span><text:span text:style-name="T242">. 273/2004, Reglamento (EB) Nr. 111/2005, Reglamento (EB) Nr. 1277/2005, Licencijavimo taisyklių reikalavimų;</text:span></text:p>
      <text:p text:style-name="P243"><text:span text:style-name="T244">3</text:span><text:span text:style-name="T245">) subjektas turi mokestinę nepriemoką Lietuvos Respublikos valstybės biudžetui, savivaldybių biudžetams ar fondams, į kuriuos mokamus mokesči</text:span><text:span text:style-name="T246">us administruoja Valstybinė mokesčių inspekcija prie Lietuvos Respublikos finansų ministerijos (išskyrus atvejus, kai subjektui mokesčių, delspinigių, baudų mokėjimas atidėtas Lietuvos Respublikos teisės aktų nustatyta tvarka arba dėl šių mokesčių, delspin</text:span><text:span text:style-name="T247">igių, baudų vyksta mokestinis ginčas), yra skolingas Valstybinio socialinio draudimo fondo biudžetui ar nevykdo įsipareigojimų muitinei;<text:s/></text:span></text:p>
      <text:p text:style-name="P248"><text:span text:style-name="T249">4</text:span><text:span text:style-name="T250">) nustatoma, kad subjektas nėra laikomas esančiu nepriekaištingos reputacijos.</text:span></text:p>
      <text:p text:style-name="P251"><text:span text:style-name="T252">12</text:span><text:span text:style-name="T253">. Narkotikų, tabako ir alk</text:span><text:span text:style-name="T254">oholio kontrolės departamentas licencijos arba specialiosios licencijos galiojimą sustabdo ne ilgiau kaip 6 mėnesiams, jeigu:</text:span></text:p>
      <text:p text:style-name="P255"><text:span text:style-name="T256">1</text:span><text:span text:style-name="T257">) subjektas neatitinka šio įstatymo, Reglamento (EB) Nr. 273/2004, Reglamento (EB) Nr. 111/2005, Reglamento (EB) Nr. 1277/2005<text:s/></text:span><text:span text:style-name="T258">nustatytų reikalavimų ar<text:s/></text:span><text:span text:style-name="T259">nustatoma, kad subjektas atitinka Reglamento (EB) Nr. 1277/2005 11 straipsnio 1 dalies c punkte nurodytą sąlygą</text:span><text:span text:style-name="T260">;</text:span><text:span text:style-name="T261"><text:s/></text:span></text:p>
      <text:p text:style-name="P262"><text:span text:style-name="T263">2</text:span><text:span text:style-name="T264">) subjektas pateikia prašymą sustabdyti licencijos arba specialiosios licencijos galiojimą.</text:span></text:p>
      <text:p text:style-name="P265"><text:span text:style-name="T266">13</text:span><text:span text:style-name="T267">. Sprendimas</text:span><text:span text:style-name="T268"><text:s/>dėl licencijos arba specialiosios licencijos galiojimo sustabdymo priimamas per 5 darbo dienas nuo aplinkybių, nurodytų šio straipsnio 12 dalies 1 punkte, nustatymo, nurodant<text:s/></text:span><text:soft-page-break/><text:span text:style-name="T269">terminą trūkumams pašalinti, o šio straipsnio</text:span><text:span text:style-name="T270"><text:s/></text:span><text:span text:style-name="T271">12 dalies 2 punkte nustatytu atvej</text:span><text:span text:style-name="T272">u – per 5 darbo dienas nuo subjekto pateikto prašymo sustabdyti licencijos arba specialiosios licencijos galiojimą gavimo dienos.</text:span></text:p>
      <text:p text:style-name="P273"><text:span text:style-name="T274">14</text:span><text:span text:style-name="T275">. Subjektui, kurio licencijos arba specialiosios licencijos galiojimas sustabdytas, toliau vykdyti licencijoje arba spec</text:span><text:span text:style-name="T276">ialiojoje licencijoje nurodytą veiklą draudžiama.</text:span></text:p>
      <text:p text:style-name="P277"><text:span text:style-name="T278">15</text:span><text:span text:style-name="T279">. Licencijos arba specialiosios licencijos galiojimo sustabdymas panaikinamas per 5 darbo dienas nuo priežasčių, dėl kurių buvo sustabdytas licencijos arba specialiosios licencijos galiojimas, pašalin</text:span><text:span text:style-name="T280">imo, o šio straipsnio</text:span><text:span text:style-name="T281"><text:s/></text:span><text:span text:style-name="T282">12 dalies 2 punkte nustatytu atveju – per 5 darbo dienas nuo subjekto pateikto prašymo panaikinti licencijos arba specialiosios licencijos galiojimo sustabdymą gavimo dienos.</text:span></text:p>
      <text:p text:style-name="P283"><text:span text:style-name="T284">16</text:span><text:span text:style-name="T285">. Narkotikų, tabako ir alkoholio kontrolės departamen</text:span><text:span text:style-name="T286">tas licencijos arba specialiosios licencijos galiojimą panaikina, jeigu:</text:span></text:p>
      <text:p text:style-name="P287"><text:span text:style-name="T288">1</text:span><text:span text:style-name="T289">) subjektas vykdo veiklą su licencijoje, specialiojoje licencijoje nenurodytais pirmos kategorijos narkotinių ir psichotropinių medžiagų pirmtakais (prekursoriais) ir (arba) nenuro</text:span><text:span text:style-name="T290">dytose veiklos vietose, ir (arba) užsiima nenurodyta veikla, susijusia su pirmos kategorijos narkotinių ir psichotropinių medžiagų pirmtakais (prekursoriais), ir (arba) naudoja pirmos kategorijos narkotinių ir psichotropinių medžiagų pirmtakus (prekursoriu</text:span><text:span text:style-name="T291">s) specialiojoje licencijoje nenurodytu tikslu;</text:span></text:p>
      <text:p text:style-name="P292"><text:span text:style-name="T293">2</text:span><text:span text:style-name="T294">) subjektas pateikia prašymą panaikinti licencijos arba specialiosios licencijos galiojimą;</text:span></text:p>
      <text:p text:style-name="P295"><text:span text:style-name="T296">3</text:span><text:span text:style-name="T297">) per nustatytą terminą nepašalinamos priežastys, dėl kurių sustabdytas licencijos arba specialiosios lice</text:span><text:span text:style-name="T298">ncijos galiojimas;</text:span></text:p>
      <text:p text:style-name="P299"><text:span text:style-name="T300">4</text:span><text:span text:style-name="T301">) subjektas, kurio licencijos arba specialiosios licencijos galiojimas sustabdytas, toliau vykdo licencijoje arba specialiojoje licencijoje nurodytą veiklą;</text:span></text:p>
      <text:p text:style-name="P302"><text:span text:style-name="T303">5</text:span><text:span text:style-name="T304">) juridinis asmuo, kuriam išduota licencija arba specialioji licencija</text:span><text:span text:style-name="T305">, likviduojamas;</text:span><text:span text:style-name="T306"><text:s/></text:span></text:p>
      <text:p text:style-name="P307"><text:span text:style-name="T308">6</text:span><text:span text:style-name="T309">) fizinis asmuo, kuriam išduota licencija arba specialioji licencija, miršta;</text:span></text:p>
      <text:p text:style-name="P310"><text:span text:style-name="T311">7</text:span><text:span text:style-name="T312">) nustatoma, kad subjektas nėra laikomas esančiu nepriekaištingos reputacijos.</text:span></text:p>
      <text:p text:style-name="P313"><text:span text:style-name="T314">17</text:span><text:span text:style-name="T315">. Narkotikų, tabako ir alkoholio kontrolės departamentas sprend</text:span><text:span text:style-name="T316">imą panaikinti licencijos arba specialiosios licencijos galiojimą priima per 5 darbo dienas nuo<text:s/></text:span><text:span text:style-name="T317">šio straipsnio</text:span><text:span text:style-name="T318"><text:s/></text:span><text:span text:style-name="T319">16 dalies<text:s/></text:span><text:span text:style-name="T320">1, 4, 5, 6 ir 7<text:s/></text:span><text:span text:style-name="T321">punktuose</text:span><text:span text:style-name="T322"><text:s/>nurodytų aplinkybių paaiškėjimo,<text:s/></text:span><text:span text:style-name="T323">šio straipsnio</text:span><text:span text:style-name="T324"><text:s/></text:span><text:span text:style-name="T325">16 dalies 2 punkte nurodytu atveju – per 5 darbo dienas nuo<text:s/></text:span><text:span text:style-name="T326">subjekto pateikto prašymo panaikinti licencijos arba specialiosios licencijos galiojimą gavimo dienos, o šio straipsnio</text:span><text:span text:style-name="T327"><text:s/></text:span><text:span text:style-name="T328">16 dalies 3 punkte nurodytu atveju – per 5 darbo dienas nuo nustatyto termino pabaigos.<text:s/></text:span></text:p>
      <text:p text:style-name="P329"><text:span text:style-name="T330">18</text:span><text:span text:style-name="T331">. Narkotikų, tabako ir alkoholio kontrolė</text:span><text:span text:style-name="T332">s departamentas apie sprendimą neišduoti, nepatikslinti licencijos arba specialiosios licencijos, sustabdyti, panaikinti licencijos arba specialiosios licencijos galiojimą, panaikinti licencijos arba specialiosios licencijos galiojimo<text:s/></text:span><text:soft-page-break/><text:span text:style-name="T333">sustabdymą ir sprendi</text:span><text:span text:style-name="T334">mo priėmimo priežastis, taip pat apie sprendimą išduoti, patikslinti licenciją arba specialiąją licenciją per 5 darbo dienas nuo sprendimo priėmimo informuoja subjektą.<text:s/></text:span></text:p>
      <text:p text:style-name="P335"><text:span text:style-name="T336">19</text:span><text:span text:style-name="T337">. Dokumentai, reikalingi licencijai ar specialiajai licencijai gauti, licencijai</text:span><text:span text:style-name="T338"><text:s/>ar specialiajai licencijai patikslinti, popierinės licencijos ar popierinės specialiosios licencijos dublikatui gauti, Narkotikų, tabako ir alkoholio kontrolės departamentui gali būti pateikti, taip pat Narkotikų, tabako ir alkoholio kontrolės departament</text:span><text:span text:style-name="T339">o išduota licencija, specialioji licencija, patikslinta licencija ar specialioji licencija, popierinės licencijos ar popierinės specialiosios licencijos dublikatas, sprendimas neišduoti, nepatikslinti licencijos, specialiosios licencijos, sustabdyti, panai</text:span><text:span text:style-name="T340">kinti licencijos arba specialiosios licencijos galiojimą, panaikinti licencijos arba specialiosios licencijos galiojimo sustabdymą ir (arba) kiti dokumentai ir informacija subjektui gali būti pateikti per atstumą, elektroninėmis priemonėmis, elektroninėmis</text:span><text:span text:style-name="T341"><text:s/>priemonėmis per Lietuvos Respublikos paslaugų įstatyme nurodytą kontaktinį centrą arba tiesiogiai.</text:span></text:p>
      <text:p text:style-name="P342"/>
      <text:p text:style-name="P343"><text:span text:style-name="T344">5</text:span><text:span text:style-name="T345"><text:s/>straipsnis.<text:s/></text:span><text:span text:style-name="T346">Vietos, kurioje vykdoma veikla, susijusi su antros ir (arba) trečios kategorijos narkotinių ir psichotropinių medžiagų pirmtakais<text:s/></text:span><text:span text:style-name="T347">(prekursoriais), registravimas</text:span></text:p>
      <text:p text:style-name="P348"><text:span text:style-name="T349">1</text:span><text:span text:style-name="T350">. Veiklą, susijusią su antros kategorijos narkotinių ir psichotropinių medžiagų pirmtakais (prekursoriais), subjektai gali vykdyti tik įregistravę jos vietą ir turėdami galiojantį veiklos vietos registracijos pažymėjimą<text:s/></text:span><text:span text:style-name="T351">ir (arba) veiklos vietos specialųjį registracijos pažymėjimą. Veiklą, susijusią su trečios kategorijos narkotinių ir psichotropinių medžiagų pirmtakais (prekursoriais), subjektai gali vykdyti tik įregistravę jos vietą ir turėdami galiojantį veiklos vietos<text:s/></text:span><text:span text:style-name="T352">registracijos pažymėjimą. Subjektai, siekiantys gauti veiklos vietos registracijos pažymėjimą ir (arba) veiklos vietos specialųjį registracijos pažymėjimą, turi atitikti šio įstatymo, Reglamento (EB) Nr. 273/2004, Reglamento (EB) Nr. 111/2005, Reglamento (</text:span><text:span text:style-name="T353">EB) Nr. 1277/2005 reikalavimus.</text:span></text:p>
      <text:p text:style-name="P354"><text:span text:style-name="T355">2</text:span><text:span text:style-name="T356">. Narkotikų, tabako ir alkoholio kontrolės departamentas Reglamento (EB) Nr. 273/2004, Reglamento (EB) Nr. 111/2005, Reglamento (EB) Nr. 1277/2005, šio įstatymo ir Licencijavimo taisyklių nustatyta tvarka išduoda popier</text:span><text:span text:style-name="T357">inius arba, jeigu yra techninių galimybių, elektroninius veiklos vietos registracijos pažymėjimus ir popierinius arba, jeigu yra techninių galimybių, elektroninius veiklos vietos specialiuosius registracijos pažymėjimus, popierinių veiklos vietos registrac</text:span><text:span text:style-name="T358">ijos pažymėjimų ar popierinių veiklos vietos specialiųjų registracijos pažymėjimų dublikatus, taip pat patikslina veiklos vietos registracijos pažymėjimus, veiklos vietos specialiuosius registracijos pažymėjimus, sustabdo veiklos vietos registracijos pažym</text:span><text:span text:style-name="T359">ėjimų, veiklos vietos specialiųjų registracijos pažymėjimų galiojimą, panaikina veiklos vietos registracijos pažymėjimų, veiklos vietos specialiųjų registracijos pažymėjimų galiojimo sustabdymą ir jų galiojimą. Subjekto</text:span><text:span text:style-name="T360"><text:s/>prašymu jam išduotą galiojantį popie</text:span><text:span text:style-name="T361">rinį v</text:span><text:span text:style-name="T362">eiklos vietos r</text:span><text:span text:style-name="T363">egistracijos pažymėjimą ar popierinį<text:s/></text:span><text:soft-page-break/><text:span text:style-name="T364">veiklos vietos specialųjį registracijos pažymėjimą, jeigu yra techninių galimybių,<text:s/></text:span><text:span text:style-name="T365">Narkotikų, tabako ir alkoholio kontrolės departamentas pakeičia atitinkamai į elektroninį v</text:span><text:span text:style-name="T366">eiklos vietos r</text:span><text:span text:style-name="T367">egistraci</text:span><text:span text:style-name="T368">jos pažymėjimą arba į elektroninį<text:s/></text:span><text:span text:style-name="T369">veiklos vietos specialųjį registracijos pažymėjimą. Veiklos vietos r</text:span><text:span text:style-name="T370">egistracijos pažymėjimo ir<text:s/></text:span><text:span text:style-name="T371">veiklos vietos specialiojo registracijos pažymėjimo<text:s/></text:span><text:span text:style-name="T372">formą įsakymu tvirtina Narkotikų, tabako ir alkoholio kontrolės departament</text:span><text:span text:style-name="T373">o direktorius.<text:s/></text:span></text:p>
      <text:p text:style-name="P374"><text:span text:style-name="T375">3</text:span><text:span text:style-name="T376">. Jeigu subjektas vykdo veiklą keliose veiklos vietose, registruotose skirtingais adresais, išduodamas vienas veiklos vietos registracijos pažymėjimas arba vienas veiklos vietos specialusis registracijos pažymėjimas, kuriame nurodomi v</text:span><text:span text:style-name="T377">isi veiklos vietų adresai.<text:s/></text:span></text:p>
      <text:p text:style-name="P378"><text:span text:style-name="T379">4</text:span><text:span text:style-name="T380">. Subjektas, norintis gauti arba patikslinti veiklos vietos registracijos pažymėjimą arba veiklos vietos specialųjį registracijos pažymėjimą, Narkotikų, tabako ir alkoholio kontrolės departamentui pateikia užpildytą Narkoti</text:span><text:span text:style-name="T381">kų, tabako ir alkoholio kontrolės departamento direktoriaus įsakymu patvirtintos formos paraišką, kurioje pateikiama Licencijavimo taisyklėse nurodyta informacija, ir kitus Licencijavimo taisyklėse nurodytus dokumentus.</text:span></text:p>
      <text:p text:style-name="P382"><text:span text:style-name="T383">5</text:span><text:span text:style-name="T384">. Sprendimas dėl veiklos vietos</text:span><text:span text:style-name="T385"><text:s/>registracijos pažymėjimo ar<text:s/></text:span><text:span text:style-name="T386">veiklos vietos specialiojo registracijos pažymėjimo<text:s/></text:span><text:span text:style-name="T387">išdavimo, patikslinimo, atsisakymo jį išduoti ar patikslinti priimamas ne vėliau kaip per 30 dienų nuo paraiškos ir L</text:span><text:span text:style-name="T388">icencijavimo taisyklėse nurodytų<text:s/></text:span><text:span text:style-name="T389">dokumentų gavimo. Prieš p</text:span><text:span text:style-name="T390">riimdami sprendimą išduoti ar neišduoti veiklos vietos registracijos pažymėjimą ar<text:s/></text:span><text:span text:style-name="T391">veiklos vietos specialųjį registracijos pažymėjimą</text:span><text:span text:style-name="T392">, Narkotikų, tabako ir alkoholio kontrolės departamento valstybės tarnautojai turi nuvykti į subjekto veiklos vietą ir pati</text:span><text:span text:style-name="T393">krinti, ar subjekto patalpos, kuriose bus vykdoma veikla, susijusi su antros ir (arba) trečios kategorijos narkotinių ir psichotropinių medžiagų pirmtakais (prekursoriais), atitinka Narkotikų, tabako ir alkoholio kontrolės departamento direktoriaus įsakymu</text:span><text:span text:style-name="T394"><text:s/>patvirtinto Narkotinių ir psichotropinių medžiagų pirmtakų (prekursorių) laikymo ir saugojimo sąlygų aprašo reikalavimus.<text:s/></text:span></text:p>
      <text:p text:style-name="P395"><text:span text:style-name="T396">6</text:span><text:span text:style-name="T397">. Veiklos vietos registracijos pažymėjimas ir veiklos vietos specialusis registracijos pažymėjimas galioja neterminuotai.</text:span></text:p>
      <text:p text:style-name="P398"><text:span text:style-name="T399">7</text:span><text:span text:style-name="T400">. Veiklos vietos registracijos pažymėjimas arba veiklos vietos specialusis registracijos pažymėjimas patikslinamas, jeigu keičiasi veiklos vietos (vietų), kuriai (kurioms) išduotas veiklos vietos registracijos pažymėjimas arba veiklos vietos specialusis re</text:span><text:span text:style-name="T401">gistracijos pažymėjimas, adresas (adresai) ir (arba) veiklos, kuri vykdoma registruotoje veiklos vietoje, rūšis, ir (arba) kita veiklos vietos registracijos pažymėjime arba veiklos vietos specialiajame registracijos pažymėjime nurodyta informacija.<text:s/></text:span></text:p>
      <text:p text:style-name="P402"><text:span text:style-name="T403">8</text:span><text:span text:style-name="T404">.</text:span><text:span text:style-name="T405"><text:s/>Narkotikų, tabako ir alkoholio kontrolės departamentas raštu gali prašyti subjektą pateikti trūkstamus ar patikslintus dokumentus, būtinus veiklos vietos registracijos pažymėjimui arba veiklos vietos specialiajam registracijos pažymėjimui išduoti ar patik</text:span><text:span text:style-name="T406">slinti. Subjektas turi pateikti dokumentus ne vėliau kaip per 10 darbo dienų nuo prašymo pateikti trūkstamus ar patikslintus<text:s/></text:span><text:soft-page-break/><text:span text:style-name="T407">dokumentus, būtinus veiklos vietos registracijos pažymėjimui arba veiklos vietos specialiajam registracijos pažymėjimui išduoti ar<text:s/></text:span><text:span text:style-name="T408">patikslinti, gavimo. Laikas, per kurį pateikiami prašomi dokumentai, į paraiškos nagrinėjimo laiką neįskaitomas.</text:span></text:p>
      <text:p text:style-name="P409"><text:span text:style-name="T410">9</text:span><text:span text:style-name="T411">. Veiklos vietos registracijos pažymėjimas arba veiklos vietos specialusis registracijos pažymėjimas neišduodamas ar nepatikslinamas, jeig</text:span><text:span text:style-name="T412">u:</text:span></text:p>
      <text:p text:style-name="P413"><text:span text:style-name="T414">1</text:span><text:span text:style-name="T415">) pateikti ne visi Licencijavimo taisyklėse nurodyti dokumentai ir (arba) pateikti dokumentai neatitinka Licencijavimo taisyklėse nustatytųjų reikalavimų ir per 10 darbo dienų nuo prašymo pateikti trūkstamus ar patikslintus dokumentus, būtinus veiklo</text:span><text:span text:style-name="T416">s vietos registracijos pažymėjimui arba veiklos vietos specialiajam registracijos pažymėjimui išduoti ar patikslinti, gavimo tokie dokumentai nepateikti;</text:span></text:p>
      <text:p text:style-name="P417"><text:span text:style-name="T418">2</text:span><text:span text:style-name="T419">) subjektas neatitinka šio įstatymo, Reglamento (EB) Nr. 273/2004, Reglamento (EB) Nr. 111/2005,<text:s/></text:span><text:span text:style-name="T420">Reglamento (EB) Nr. 1277/2005, Licencijavimo taisyklių reikalavimų;<text:s/></text:span></text:p>
      <text:p text:style-name="P421"><text:span text:style-name="T422">3</text:span><text:span text:style-name="T423">) subjektas turi mokestinę nepriemoką Lietuvos Respublikos valstybės biudžetui, savivaldybių biudžetams ar fondams, į kuriuos mokamus mokesčius administruoja Valstybinė mokesčių insp</text:span><text:span text:style-name="T424">ekcija prie Lietuvos Respublikos finansų ministerijos (išskyrus atvejus, kai subjektui mokesčių, delspinigių, baudų mokėjimas atidėtas Lietuvos Respublikos teisės aktų nustatyta tvarka arba dėl šių mokesčių, delspinigių, baudų vyksta mokestinis ginčas), yr</text:span><text:span text:style-name="T425">a skolingas Valstybinio socialinio draudimo fondo biudžetui ar nevykdo įsipareigojimų muitinei;<text:s/></text:span></text:p>
      <text:p text:style-name="P426"><text:span text:style-name="T427">4</text:span><text:span text:style-name="T428">) nustatoma, kad subjektas nėra laikomas esančiu nepriekaištingos reputacijos.</text:span></text:p>
      <text:p text:style-name="P429"><text:span text:style-name="T430">10</text:span><text:span text:style-name="T431">. Narkotikų, tabako ir alkoholio kontrolės departamentas veiklos vi</text:span><text:span text:style-name="T432">etos registracijos pažymėjimo arba<text:s/></text:span><text:span text:style-name="T433">veiklos vietos specialiojo registracijos pažymėjimo<text:s/></text:span><text:span text:style-name="T434">galiojimą sustabdo ne ilgiau kaip 6 mėnesiams, jeigu:</text:span></text:p>
      <text:p text:style-name="P435"><text:span text:style-name="T436">1</text:span><text:span text:style-name="T437">) subjektas neatitinka šio įstatymo, Reglamento (EB) Nr. 273/2004, Reglamento (EB) Nr. 111/2005, Reglamento (EB)</text:span><text:span text:style-name="T438"><text:s/>Nr. 1277/2005 reikalavimų;</text:span></text:p>
      <text:p text:style-name="P439"><text:span text:style-name="T440">2</text:span><text:span text:style-name="T441">) subjektas pateikia prašymą sustabdyti veiklos vietos registracijos pažymėjimo arba veiklos vietos specialiojo registracijos pažymėjimo galiojimą.</text:span></text:p>
      <text:p text:style-name="P442"><text:span text:style-name="T443">11</text:span><text:span text:style-name="T444">. Narkotikų, tabako ir alkoholio kontrolės departamentas sprendimą<text:s/></text:span><text:span text:style-name="T445">sustabdyti veiklos vietos registracijos pažymėjimo arba veiklos vietos specialiojo registracijos pažymėjimo galiojimą, nurodydamas terminą trūkumams pašalinti, priima per 5 darbo dienas nuo aplinkybių, nurodytų šio straipsnio 10 dalies 1 punkte, nustatymo,</text:span><text:span text:style-name="T446"><text:s/>o šio straipsnio 10 dalies 2 punkte nustatytu atveju – per 5 darbo dienas nuo subjekto pateikto prašymo sustabdyti veiklos vietos registracijos pažymėjimo arba veiklos vietos specialiojo registracijos pažymėjimo galiojimą gavimo dienos.</text:span></text:p>
      <text:p text:style-name="P447"><text:span text:style-name="T448">12</text:span><text:span text:style-name="T449">. Subjektui,</text:span><text:span text:style-name="T450"><text:s/>kurio<text:s/></text:span><text:span text:style-name="T451">veiklos vietos registracijos pažymėjimo arba veiklos vietos specialiojo registracijos pažymėjimo<text:s/></text:span><text:span text:style-name="T452">galiojimas sustabdytas, toliau vykdyti<text:s/></text:span><text:span text:style-name="T453">veiklos vietos registracijos<text:s/></text:span><text:soft-page-break/><text:span text:style-name="T454">pažymėjime arba veiklos vietos specialiajame registracijos pažymėjime<text:s/></text:span><text:span text:style-name="T455">nurodytą veikl</text:span><text:span text:style-name="T456">ą draudžiama.</text:span></text:p>
      <text:p text:style-name="P457"><text:span text:style-name="T458">13</text:span><text:span text:style-name="T459">. Veiklos vietos registracijos pažymėjimo arba veiklos vietos specialiojo registracijos pažymėjimo galiojimo sustabdymas panaikinamas per 5 darbo dienas nuo neatitikimų, dėl kurių buvo sustabdytas veiklos vietos registracijos pažymėjimo</text:span><text:span text:style-name="T460"><text:s/>arba veiklos vietos specialiojo registracijos pažymėjimo galiojimas, pašalinimo, o šio straipsnio 10 dalies 2 punkte nurodytu atveju – per 5 darbo dienas nuo subjekto pateikto prašymo panaikinti veiklos vietos registracijos pažymėjimo arba veiklos vietos<text:s/></text:span><text:span text:style-name="T461">specialiojo registracijos pažymėjimo galiojimo sustabdymą gavimo dienos.</text:span></text:p>
      <text:p text:style-name="P462"><text:span text:style-name="T463">14</text:span><text:span text:style-name="T464">. Narkotikų, tabako ir alkoholio kontrolės departamentas veiklos vietos registracijos pažymėjimo arba veiklos vietos specialiojo registracijos pažymėjimo galiojimą panaikina, je</text:span><text:span text:style-name="T465">igu:<text:s/></text:span></text:p>
      <text:p text:style-name="P466"><text:span text:style-name="T467">1</text:span><text:span text:style-name="T468">) subjektas pateikia prašymą panaikinti veiklos vietos registracijos pažymėjimo arba veiklos vietos specialiojo registracijos pažymėjimo galiojimą;</text:span></text:p>
      <text:p text:style-name="P469"><text:span text:style-name="T470">2</text:span><text:span text:style-name="T471">) subjektas per nustatytą terminą nepašalina neatitikimų, dėl kurių sustabdytas veiklos vietos</text:span><text:span text:style-name="T472"><text:s/>registracijos pažymėjimo arba veiklos vietos specialiojo registracijos pažymėjimo galiojimas;<text:s/></text:span></text:p>
      <text:p text:style-name="P473"><text:span text:style-name="T474">3</text:span><text:span text:style-name="T475">) subjektas, kurio veiklos vietos registracijos pažymėjimo arba veiklos vietos specialiojo registracijos pažymėjimo galiojimas sustabdytas, toliau vykdo ve</text:span><text:span text:style-name="T476">iklos vietos registracijos pažymėjime arba veiklos vietos specialiajame registracijos pažymėjime nurodytą veiklą;<text:s/></text:span></text:p>
      <text:p text:style-name="P477"><text:span text:style-name="T478">4</text:span><text:span text:style-name="T479">) juridinis asmuo, kuriam išduotas veiklos vietos registracijos pažymėjimas arba veiklos vietos specialusis registracijos pažymėjimas, likviduojamas;<text:s/></text:span></text:p>
      <text:p text:style-name="P480"><text:span text:style-name="T481">5</text:span><text:span text:style-name="T482">) fizinis asmuo, kuriam išduotas veiklos vietos registracijos pažymėjimas arba veiklos vietos specia</text:span><text:span text:style-name="T483">lusis registracijos pažymėjimas, miršta;</text:span></text:p>
      <text:p text:style-name="P484"><text:span text:style-name="T485">6</text:span><text:span text:style-name="T486">) nustatoma, kad subjektas nėra laikomas esančiu nepriekaištingos reputacijos.</text:span></text:p>
      <text:p text:style-name="P487"><text:span text:style-name="T488">15</text:span><text:span text:style-name="T489">. Narkotikų, tabako ir alkoholio kontrolės departamentas sprendimą dėl veiklos vietos registracijos pažymėjimo arba veiklos</text:span><text:span text:style-name="T490"><text:s/>vietos specialiojo registracijos pažymėjimo galiojimo panaikinimo priima per 5 darbo dienas nuo šio straipsnio</text:span><text:span text:style-name="T491"><text:s/></text:span><text:span text:style-name="T492">14 dalies 2, 3, 4, 5 ir 6 punktuose nurodytų aplinkybių paaiškėjimo, o šio straipsnio 14 dalies 1 punkte nurodytu atveju – per 5 darbo dienas nu</text:span><text:span text:style-name="T493">o subjekto pateikto prašymo panaikinti veiklos vietos registracijos pažymėjimo arba veiklos vietos specialiojo registracijos pažymėjimo galiojimą gavimo dienos.</text:span></text:p>
      <text:p text:style-name="P494"><text:span text:style-name="T495">16</text:span><text:span text:style-name="T496">. Narkotikų, tabako ir alkoholio kontrolės departamentas apie sprendimą neišduoti, nepati</text:span><text:span text:style-name="T497">kslinti veiklos vietos registracijos pažymėjimo, veiklos vietos specialiojo registracijos pažymėjimo, sustabdyti, panaikinti veiklos vietos registracijos pažymėjimo arba veiklos vietos specialiojo registracijos pažymėjimo galiojimą, panaikinti veiklos viet</text:span><text:span text:style-name="T498">os registracijos pažymėjimo arba veiklos vietos specialiojo registracijos pažymėjimo galiojimo sustabdymą ir sprendimo priėmimo priežastis, taip pat apie sprendimą išduoti, patikslinti veiklos vietos registracijos<text:s/></text:span><text:soft-page-break/><text:span text:style-name="T499">pažymėjimą, veiklos vietos specialųjį regi</text:span><text:span text:style-name="T500">stracijos pažymėjimą per 5 darbo dienas nuo sprendimo priėmimo informuoja subjektą.</text:span></text:p>
      <text:p text:style-name="P501"><text:span text:style-name="T502">17</text:span><text:span text:style-name="T503">. Dokumentai, reikalingi veiklos vietos registracijos pažymėjimui arba veiklos vietos specialiajam registracijos pažymėjimui gauti, popierinio veiklos vietos registra</text:span><text:span text:style-name="T504">cijos pažymėjimo arba popierinio veiklos vietos specialiojo registracijos pažymėjimo dublikatui gauti, veiklos vietos registracijos pažymėjimui arba veiklos vietos specialiajam registracijos pažymėjimui patikslinti, Narkotikų, tabako ir alkoholio kontrolės</text:span><text:span text:style-name="T505"><text:s/>departamentui gali būti pateikiami, taip pat Narkotikų, tabako ir alkoholio kontrolės departamento išduotas veiklos vietos registracijos pažymėjimas, veiklos vietos specialusis registracijos pažymėjimas, patikslintas veiklos vietos registracijos pažymėjim</text:span><text:span text:style-name="T506">as arba veiklos vietos specialusis registracijos pažymėjimas, popierinio veiklos vietos registracijos pažymėjimo ar popierinio veiklos vietos specialiojo registracijos pažymėjimo dublikatas, sprendimas neišduoti, nepatikslinti veiklos vietos registracijos<text:s/></text:span><text:span text:style-name="T507">pažymėjimo arba veiklos vietos specialiojo registracijos pažymėjimo, sprendimas sustabdyti, panaikinti veiklos vietos registracijos pažymėjimo arba veiklos vietos specialiojo registracijos pažymėjimo galiojimą, sprendimas panaikinti veiklos vietos registra</text:span><text:span text:style-name="T508">cijos pažymėjimo arba veiklos vietos specialiojo registracijos pažymėjimo galiojimo sustabdymą ir (arba) kiti dokumentai ir informacija subjektui gali būti pateikti per atstumą, elektroninėmis priemonėmis, elektroninėmis priemonėmis per Lietuvos Respubliko</text:span><text:span text:style-name="T509">s paslaugų įstatyme nurodytą kontaktinį centrą arba tiesiogiai.</text:span></text:p>
      <text:p text:style-name="P510"/>
      <text:p text:style-name="P511"><text:span text:style-name="T512">6</text:span><text:span text:style-name="T513"><text:s/>straipsnis.<text:s/></text:span><text:span text:style-name="T514">I</text:span><text:span text:style-name="T515">mporto, eksporto leidimų išdavimas</text:span></text:p>
      <text:p text:style-name="P516"><text:span text:style-name="T517">1</text:span><text:span text:style-name="T518">. Subjektai gali importuoti narkotinių ir psichotropinių medžiagų pirmtakus (prekursorius) tik gavę importo leidimą, o eksportuoti</text:span><text:span text:style-name="T519"><text:s/>– tik gavę eksporto leidimą. Subjektai, siekiantys gauti importo ar eksporto leidimą, turi atitikti šio įstatymo, Reglamento (EB) Nr. 111/2005, Reglamento (EB) Nr. 1277/2005 reikalavimus.</text:span></text:p>
      <text:p text:style-name="P520"><text:span text:style-name="T521">2</text:span><text:span text:style-name="T522">. Narkotikų, tabako ir alkoholio kontrolės departamentas Regla</text:span><text:span text:style-name="T523">mento (EB) Nr. 111/2005, Reglamento (EB) Nr. 1277/2005, šio įstatymo ir Licencijavimo taisyklių nustatyta tvarka išduoda popierinius arba, jeigu yra techninių galimybių, elektroninius importo leidimus ir popierinius arba, jeigu yra techninių galimybių, ele</text:span><text:span text:style-name="T524">ktroninius eksporto leidimus, sustabdo jų galiojimą, panaikina importo arba eksporto leidimų galiojimo sustabdymą, pratęsia ir panaikina jų galiojimą. Subjekto<text:s/></text:span><text:span text:style-name="T525">prašymu jam išduotą galiojantį popierinį<text:s/></text:span><text:span text:style-name="T526">importo arba eksporto leidimą, jeigu yra techninių gali</text:span><text:span text:style-name="T527">mybių,</text:span><text:span text:style-name="T528"><text:s/>Narkotikų, tabako ir alkoholio kontrolės departamentas pakeičia į elektroninį<text:s/></text:span><text:span text:style-name="T529">importo arba eksporto leidimą.</text:span></text:p>
      <text:p text:style-name="P530"><text:span text:style-name="T531">3</text:span><text:span text:style-name="T532">. Subjektas, norintis gauti importo leidimą, Narkotikų, tabako ir alkoholio kontrolės departamentui pateikia užpildytą Narkotikų, tabak</text:span><text:span text:style-name="T533">o ir alkoholio kontrolės departamento direktoriaus įsakymu patvirtintos formos paraišką, kurioje pateikiama Reglamento (EB) Nr. 111/2005 21<text:s/></text:span><text:soft-page-break/><text:span text:style-name="T534">straipsnio 1 dalyje ir Licencijavimo taisyklėse nurodyta informacija, ir kitus Licencijavimo taisyklėse nurodytus do</text:span><text:span text:style-name="T535">kumentus.</text:span></text:p>
      <text:p text:style-name="P536"><text:span text:style-name="T537">4</text:span><text:span text:style-name="T538">. Subjektas, norintis gauti eksporto leidimą, Narkotikų, tabako ir alkoholio kontrolės departamentui pateikia užpildytą Narkotikų, tabako ir alkoholio kontrolės departamento direktoriaus įsakymu patvirtintos formos paraišką, kurioje pateikia</text:span><text:span text:style-name="T539">ma Reglamento (EB) Nr. 111/2005 13 straipsnio 1 dalyje ir Licencijavimo taisyklėse nurodyta informacija, ir kitus Licencijavimo taisyklėse nurodytus dokumentus.</text:span></text:p>
      <text:p text:style-name="P540"><text:span text:style-name="T541">5</text:span><text:span text:style-name="T542">. Sprendimas dėl importo arba eksporto leidimo išdavimo arba atsisakymo jį išduoti priimam</text:span><text:span text:style-name="T543">as per Reglamento (EB) Nr. 111/2005 13 straipsnio 2 dalyje ir 21 straipsnio 2 dalyje nustatytus terminus.</text:span></text:p>
      <text:p text:style-name="P544"><text:span text:style-name="T545">6</text:span><text:span text:style-name="T546">. Narkotikų, tabako ir alkoholio kontrolės departamentas gali prašyti subjekto pateikti trūkstamus ar patikslintus dokumentus, būtinus importo<text:s/></text:span><text:span text:style-name="T547">arba eksporto leidimui išduoti. Subjektas turi pateikti dokumentus ne vėliau kaip per 10 darbo dienų nuo prašymo pateikti trūkstamus ar patikslintus dokumentus, būtinus importo arba eksporto leidimui išduoti, gavimo. Laikas, per kurį pateikiama prašoma inf</text:span><text:span text:style-name="T548">ormacija, į paraiškos nagrinėjimo laiką neįskaitomas.</text:span></text:p>
      <text:p text:style-name="P549"><text:span text:style-name="T550">7</text:span><text:span text:style-name="T551">. Importo arba eksporto leidimas galioja 6 mėnesius. Narkotikų, tabako ir alkoholio kontrolės departamentas, vadovaudamasis Reglamento (EB) Nr. 111/2005 18 ir 25 straipsniais, gali ne ilgiau kaip d</text:span><text:span text:style-name="T552">ar 30 dienų pratęsti importo arba eksporto leidimo galiojimą, jeigu subjektas pateikia motyvuotą prašymą pratęsti jam išduoto importo arba eksporto leidimo galiojimą.</text:span></text:p>
      <text:p text:style-name="P553"><text:span text:style-name="T554">8</text:span><text:span text:style-name="T555">. Importo arba eksporto leidimas neišduodamas Reglamento (EB) Nr. 111/2005 15 ir 23 </text:span><text:span text:style-name="T556">straipsniuose nustatytais atvejais.<text:s/></text:span></text:p>
      <text:p text:style-name="P557"><text:span text:style-name="T558">9</text:span><text:span text:style-name="T559">. Importo arba eksporto leidimo galiojimas sustabdomas arba panaikinamas Reglamento (EB) Nr. 111/2005 16 ir 24 straipsniuose nustatytais atvejais.<text:s/></text:span></text:p>
      <text:p text:style-name="P560"><text:span text:style-name="T561">10</text:span><text:span text:style-name="T562">. Narkotikų, tabako ir alkoholio kontrolės departamentas spr</text:span><text:span text:style-name="T563">endimą sustabdyti, panaikinti importo arba eksporto leidimo galiojimą priima per 5 darbo dienas nuo Reglamento (EB) Nr. 111/2005 16 ir 24 straipsniuose nurodytų atvejų paaiškėjimo, o sprendimą dėl importo arba eksporto leidimo galiojimo sustabdymo panaikin</text:span><text:span text:style-name="T564">imo priima per 5 darbo dienas nuo paaiškėjimo, kad narkotinių ir psichotropinių medžiagų pirmtakai (prekursoriai) nėra skirti neteisėtai narkotinių ir psichotropinių medžiagų gamybai.</text:span><text:span text:style-name="T565"><text:s/></text:span></text:p>
      <text:p text:style-name="P566"><text:span text:style-name="T567">11</text:span><text:span text:style-name="T568">. Narkotikų, tabako ir alkoholio kontrolės departamentas apie spr</text:span><text:span text:style-name="T569">endimą neišduoti importo arba eksporto leidimo, sustabdyti, panaikinti importo arba eksporto leidimo galiojimą, panaikinti importo arba eksporto leidimo galiojimo sustabdymą ir sprendimo priėmimo priežastis, taip pat apie sprendimą išduoti importo arba eks</text:span><text:span text:style-name="T570">porto leidimą per 5 darbo dienas nuo sprendimo priėmimo informuoja subjektą.<text:s/></text:span></text:p>
      <text:p text:style-name="P571"><text:span text:style-name="T572">12</text:span><text:span text:style-name="T573">. Dokumentai, reikalingi importo arba eksporto leidimui gauti, importo arba eksporto leidimo galiojimui pratęsti,<text:s/></text:span><text:span text:style-name="T574">Narkotikų, tabako ir alkoholio kontrolės departamentui gal</text:span><text:span text:style-name="T575">i būti pateikiami, taip pat Narkotikų, tabako ir alkoholio kontrolės departamento išduotas importo arba eksporto leidimas,<text:s/></text:span><text:span text:style-name="T576">sprendimas neišduoti importo arba eksporto leidimo, sustabdyti, panaikinti importo arba eksporto leidimo galiojimą, panaikinti import</text:span><text:span text:style-name="T577">o, eksporto leidimo galiojimo sustabdymą ir (arba) kiti dokumentai ir<text:s/></text:span><text:span text:style-name="T578">informacij</text:span><text:span text:style-name="T579">a subjektui gali būti pateikti<text:s/></text:span><text:span text:style-name="T580">per atstumą, elektroninėmis priemonėmis, elektroninėmis priemonėmis per Lietuvos Respublikos paslaugų įstatyme nurodytą kontaktinį centrą arba ti</text:span><text:span text:style-name="T581">esiogiai.</text:span></text:p>
      <text:p text:style-name="P582"/>
      <text:p text:style-name="P583"><text:span text:style-name="T584">III</text:span><text:span text:style-name="T585"><text:s/>SKYRIUS</text:span></text:p>
      <text:p text:style-name="P586"><text:span text:style-name="T587">VEIKLOS, SUSIJUSIOS SU NARKOTINIŲ IR PSICHOTROPINIŲ MEDŽIAGŲ PIRMTAKAIS (PREKURSORIAIS), KONTROLĖ IR STEBĖSENA BEI VEIKLOS, SUSIJUSIOS SU Į OFICIALŲ SĄRAŠĄ NEĮTRAUKTOMIS MEDŽIAGOMIS, STEBĖSENA IR</text:span><text:span text:style-name="T588"><text:s/></text:span><text:span text:style-name="T589">INFORMACIJOS TEIKIMAS</text:span></text:p>
      <text:p text:style-name="P590"/>
      <text:p text:style-name="P591"><text:span text:style-name="T592">7</text:span><text:span text:style-name="T593"><text:s/></text:span><text:span text:style-name="T594">straipsnis.<text:s/></text:span><text:span text:style-name="T595">Veiklos, susijusios su narkotinių ir psichotropinių medžiagų pirmtakais (prekursoriais), kontrolė</text:span></text:p>
      <text:p text:style-name="P596"><text:span text:style-name="T597">1</text:span><text:span text:style-name="T598">. Veiklos, susijusios su narkotinių ir psichotropinių medžiagų pirmtakais (prekursoriais), kontrolę pagal kompetenciją vykdo Narkotikų, tabak</text:span><text:span text:style-name="T599">o ir alkoholio kontrolės departamentas, policijos ir muitinės įstaigos ir Valstybės sienos apsaugos tarnyba prie Lietuvos Respublikos vidaus reikalų ministerijos, vadovaudamiesi šiuo įstatymu ir (arba) kitais jų veiklą reglamentuojančiais teisės aktais.</text:span></text:p>
      <text:p text:style-name="P600"><text:span text:style-name="T601">2</text:span><text:span text:style-name="T602">. Narkotikų, tabako ir alkoholio kontrolės departamento valstybės tarnautojai turi teisę:</text:span></text:p>
      <text:p text:style-name="P603"><text:span text:style-name="T604">1</text:span><text:span text:style-name="T605">) pateikę pažymėjimą ir Narkotikų, tabako ir alkoholio kontrolės departamento direktoriaus ar jo įgalioto asmens pavedimą, atlikti patikrinimą subjekto darbo<text:s/></text:span><text:span text:style-name="T606">laiku, o kitu laiku – įstatymų nustatyta tvarka pasitelkę teisėsaugos įstaigų pareigūnus, įeiti į visas veiklai naudojamas subjekto patalpas, tikrinti subjekto veiklai naudojamas medžiagas, įrenginius, įrangą, atsargas, atliekamus veiksmus, veiklos dokumen</text:span><text:span text:style-name="T607">tus ir kompiuterinės apskaitos sistemas, siekdami nustatyti, ar laikomasi šio įstatymo,</text:span><text:span text:style-name="T608"><text:s/>Reglamento (EB) Nr. 273/2004, Reglamento (EB) Nr. 111/2005, Reglamento (EB) Nr. 1277/2005 reikalavimų;<text:s/></text:span></text:p>
      <text:p text:style-name="P609"><text:span text:style-name="T610">2</text:span><text:span text:style-name="T611">) pagal kompetenciją duoti privalomus nurodymus;</text:span></text:p>
      <text:p text:style-name="P612"><text:span text:style-name="T613">3</text:span><text:span text:style-name="T614">) nau</text:span><text:span text:style-name="T615">doti technines priemones, būtinas veiksmingai kontrolei atlikti;</text:span></text:p>
      <text:p text:style-name="P616"><text:span text:style-name="T617">4</text:span><text:span text:style-name="T618">) imdami mėginius, tikrindami ir vertindami, ar veikla atitinka nustatytus reikalavimus, pasitelkti reikiamų sričių specialistus;</text:span></text:p>
      <text:p text:style-name="P619"><text:span text:style-name="T620">5</text:span><text:span text:style-name="T621">) teisės aktų nustatyta tvarka iš subjektų imti nar</text:span><text:span text:style-name="T622">kotinių ir psichotropinių medžiagų pirmtakų (prekursorių) nemokamus mėginius.</text:span></text:p>
      <text:p text:style-name="P623"><text:span text:style-name="T624">3</text:span><text:span text:style-name="T625">. Muitinės įstaigos atlieka:</text:span></text:p>
      <text:p text:style-name="P626"><text:span text:style-name="T627">1</text:span><text:span text:style-name="T628">) narkotinių ir psichotropinių medžiagų pirmtakų (prekursorių) eksporto ir importo kontrolę Reglamento (EB) Nr. 111/2005 12 ir 20 straipsni</text:span><text:span text:style-name="T629">uose nurodytais atvejais pagal Narkotikų, tabako ir alkoholio kontrolės departamento išduotus eksporto ir importo leidimus, kitus dokumentus, nurodytus Reglamento (EB) Nr. 111/2005 3 straipsnyje;<text:s/></text:span></text:p>
      <text:p text:style-name="P630"><text:span text:style-name="T631">2</text:span><text:span text:style-name="T632">) Reglamento (EB) Nr. 111/2005 8 straipsnio 1 dalyje n</text:span><text:span text:style-name="T633">ustatytų veiksmų kontrolę pagal Reglamento (EB) Nr. 1277/2005 III priede nurodytą ūkio subjekto deklaraciją ir kitus dokumentus, nurodytus Reglamento (EB) Nr. 1277/2005 16 straipsnyje.</text:span></text:p>
      <text:p text:style-name="P634"/>
      <text:p text:style-name="P635"><text:span text:style-name="T636">8</text:span><text:span text:style-name="T637"><text:s/>straipsnis.<text:s/></text:span><text:span text:style-name="T638">V</text:span><text:span text:style-name="T639">eiklos, susijusios su narkotinių ir psichotropi</text:span><text:span text:style-name="T640">nių medžiagų pirmtakais (prekursoriais) ir į oficialų sąrašą neįtrauktomis medžiagomis, stebėsena ir informacijos</text:span><text:span text:style-name="T641"><text:s/></text:span><text:span text:style-name="T642">teikimas</text:span></text:p>
      <text:p text:style-name="P643"><text:span text:style-name="T644">1</text:span><text:span text:style-name="T645">. Narkotikų, tabako ir alkoholio kontrolės departamentas vykdo veiklos, susijusios su narkotinių ir psichotropinių medžiagų pirm</text:span><text:span text:style-name="T646">takais (prekursoriais) ir į oficialų sąrašą neįtrauktomis medžiagomis, stebėseną ir Reglamento (EB) Nr. 273/2004 13 straipsnio 1 dalyje, Reglamento (EB) Nr. 111/2005 26 straipsnio 3a dalyje ir Reglamento (EB) Nr. 1277/2005 29 straipsnyje nustatytais atveja</text:span><text:span text:style-name="T647">is teikia informaciją Europos Komisijai.</text:span></text:p>
      <text:p text:style-name="P648"><text:span text:style-name="T649">2</text:span><text:span text:style-name="T650">. Į oficialų sąrašą neįtrauktų medžiagų sąrašą, kuriame nurodomi medžiagų pavadinimai ir tarptautiniai kodai, įsakymu tvirtina Narkotikų, tabako ir alkoholio kontrolės departamento direktorius.<text:s/></text:span></text:p>
      <text:p text:style-name="P651"><text:span text:style-name="T652">3</text:span><text:span text:style-name="T653">. Narkotik</text:span><text:span text:style-name="T654">ų, tabako ir alkoholio kontrolės departamentas turi teisę reikalauti ir gauti iš valstybės institucijų ir subjektų informaciją, būtiną veiklos, susijusios su narkotinių ir psichotropinių medžiagų pirmtakais (prekursoriais) ir į oficialų sąrašą neįtrauktomi</text:span><text:span text:style-name="T655">s medžiagomis, stebėsenai vykdyti.<text:s/></text:span><text:span text:style-name="T656">Narkotikų, tabako ir alkoholio kontrolės departamento direktorius įsakymu tvirtina ataskaitų formas, skirtas informacijai, nurodytai<text:s/></text:span><text:span text:style-name="T657">Reglamento (EB) Nr. 273/2004 10 straipsnyje ir Reglamento (EB) Nr. 1277/2005 17 ir 18 st</text:span><text:span text:style-name="T658">raipsniuose</text:span><text:span text:style-name="T659">, pateikti.</text:span></text:p>
      <text:p text:style-name="P660"><text:span text:style-name="T661">4</text:span><text:span text:style-name="T662">. Lietuvos Respublikos aplinkos ministro, Lietuvos Respublikos ūkio ministro, Lietuvos Respublikos vidaus reikalų ministro ir Lietuvos Respublikos sveikatos apsaugos ministro įgaliotos institucijos, Muitinės departamentas prie L</text:span><text:span text:style-name="T663">ietuvos Respublikos finansų ministerijos ar jo direktoriaus įgaliotos muitinės įstaigos Lietuvos Respublikos Vyriausybės nustatyta tvarka teikia Narkotikų, tabako ir alkoholio kontrolės departamentui informaciją, kurios reikia veiklos, susijusios su narkot</text:span><text:span text:style-name="T664">inių ir psichotropinių medžiagų pirmtakais (prekursoriais) ir į oficialų sąrašą neįtrauktomis medžiagomis, stebėsenai vykdyti.<text:s/></text:span></text:p>
      <text:p text:style-name="P665"><text:span text:style-name="T666">5</text:span><text:span text:style-name="T667">. Narkotikų, tabako ir alkoholio kontrolės departamentas užtikrina, kad rekomendacijos (gairės), nurodytos Reglamento (EB)<text:s/></text:span><text:span text:style-name="T668">Nr. 273/2004 9 straipsnio 1 dalyje ir Reglamento (EB) Nr. 111/2005 10 straipsnio 1 dalyje, būtų platinamos subjektams, kurie vykdo veiklą, susijusią su narkotinių ir psichotropinių medžiagų pirmtakais (prekursoriais) ir į oficialų sąrašą neįtrauktomis medž</text:span><text:span text:style-name="T669">iagomis, ir kitiems chemijos pramonės subjektams, atsižvelgdamas į rekomendacijose (gairėse) nustatytus tikslus.</text:span></text:p>
      <text:p text:style-name="P670"><text:span text:style-name="T671">6</text:span><text:span text:style-name="T672">. Valstybės sienos apsaugos tarnyba prie Lietuvos Respublikos vidaus reikalų ministerijos, muitinės ir policijos įstaigos turi nedelsdamos</text:span><text:span text:style-name="T673"><text:s/>informuoti Narkotikų, tabako ir alkoholio kontrolės departamentą, jeigu teisės aktų nustatyta tvarka uždraudžiama įvežti į Europos Sąjungos muitų teritoriją arba uždraudžiama iš jos išvežti narkotinių ir psichotropinių medžiagų pirmtakus (prekursorius) ar</text:span><text:span text:style-name="T674">ba į oficialų sąrašą neįtrauktas medžiagas.<text:s/></text:span></text:p>
      <text:p text:style-name="P675"/>
      <text:p text:style-name="P676"><text:span text:style-name="T677">IV</text:span><text:span text:style-name="T678"><text:s/>SKYRIUS</text:span></text:p>
      <text:p text:style-name="P679"><text:span text:style-name="T680">SUBJEKTŲ PAREIGOS IR ATSAKOMYBĖ</text:span></text:p>
      <text:p text:style-name="P681"/>
      <text:p text:style-name="P682"><text:span text:style-name="T683">9</text:span><text:span text:style-name="T684"><text:s/>straipsnis.<text:s/></text:span><text:span text:style-name="T685">Subjektų pareigos</text:span></text:p>
      <text:p text:style-name="P686"><text:span text:style-name="T687">1</text:span><text:span text:style-name="T688">. Subjektai, išskyrus naudotojus, nurodytus Reglamento (EB) Nr. 273/2004 2 straipsnio h punkte, turi paskirti atsakin</text:span><text:span text:style-name="T689">gą asmenį Reglamento (EB) Nr. 273/2004, Reglamento (EB) Nr. 111/2005 ir Reglamento (EB) Nr. 1277/2005 nustatytais atvejais ir vykdyti kitas šiuose reglamentuose ir šiame įstatyme nustatytas pareigas.</text:span></text:p>
      <text:p text:style-name="P690"><text:span text:style-name="T691">2</text:span><text:span text:style-name="T692">. Subjektai Reglamento (EB) Nr. 273/2004, Reglament</text:span><text:span text:style-name="T693">o (EB) Nr. 111/2005 ir Reglamento (EB) Nr. 1277/2005 nustatytais atvejais bei Narkotikų, tabako ir alkoholio kontrolės departamento direktoriaus įsakymu nustatyta tvarka turi teikti informaciją Narkotikų, tabako ir alkoholio kontrolės departamentui.<text:s/></text:span></text:p>
      <text:p text:style-name="P694"><text:span text:style-name="T695">3</text:span><text:span text:style-name="T696">. Subjektai, ketinantys vykdyti ar vykdantys veiklą, susijusią su narkotinių ir psichotropinių medžiagų pirmtakais (prekursoriais), privalo laikytis Narkotikų, tabako ir alkoholio kontrolės departamento direktoriaus įsakymu patvirtintame Narkotinių ir psic</text:span><text:span text:style-name="T697">hotropinių medžiagų pirmtakų (prekursorių) laikymo ir saugojimo sąlygų apraše nustatytų <text:s/>reikalavimų.</text:span></text:p>
      <text:p text:style-name="P698"><text:span text:style-name="T699">4</text:span><text:span text:style-name="T700">. Subjektai nedelsdami praneša Narkotikų, tabako ir alkoholio kontrolės departamentui apie užsakymus arba sandorius, susijusius su narkotinių ir psic</text:span><text:span text:style-name="T701">hotropinių medžiagų pirmtakais (prekursoriais) ir (arba) į oficialų sąrašą neįtrauktomis medžiagomis, kurias ketinama teikti rinkai, jeigu kyla įtarimų, kad tokios medžiagos gali būti panaudotos neteisėtai narkotinių ir psichotropinių medžiagų gamybai, kai</text:span><text:span text:style-name="T702">p nurodyta Reglamento (EB) Nr. 111/2005 10 straipsnyje.<text:s/></text:span></text:p>
      <text:p text:style-name="P703"><text:span text:style-name="T704">5</text:span><text:span text:style-name="T705">. Pasikeitus dokumentuose, kurie buvo pateikti licencijai, specialiajai licencijai, veiklos vietos registracijos pažymėjimui, veiklos vietos specialiajam registracijos pažymėjimui, importo,<text:s/></text:span><text:soft-page-break/><text:span text:style-name="T706">eksporto leidimui gauti, nurodytai informacijai, subjektai per 10<text:s/></text:span><text:span text:style-name="T707">darbo dienų nuo informacijos pasikeitimo dienos pateikia patikslintą informaciją Narkotikų, tabako ir alkoholio kontrolės departamentui.<text:s/></text:span></text:p>
      <text:p text:style-name="P708"><text:span text:style-name="T709">6</text:span><text:span text:style-name="T710">. Subjektas, kurio licencijos, specialiosios licencijos galiojimas naikinamas, visus pirmos kategorijos narkotini</text:span><text:span text:style-name="T711">ų ir psichotropinių medžiagų pirmtakų (prekursorių) likučius privalo parduoti arba perduoti sunaikinti teisės aktų nustatyta tvarka iki licencijos arba specialiosios licencijos galiojimo pabaigos datos ir apie tai informuoti Narkotikų, tabako ir alkoholio<text:s/></text:span><text:span text:style-name="T712">kontrolės departamentą.<text:s/></text:span><text:span text:style-name="T713">Subjektas, kurio veiklos vietos registracijos pažymėjimo arba<text:s/></text:span><text:span text:style-name="T714">veiklos vietos specialiojo registracijos pažymėjimo<text:s/></text:span><text:span text:style-name="T715">galiojimas naikinamas, antros ir (arba) trečios kategorijos narkotinių ir psichotropinių medžiagų pirmtakų (prekursori</text:span><text:span text:style-name="T716">ų) likučius privalo parduoti arba perduoti sunaikinti teisės aktų nustatyta tvarka iki veiklos vietos registracijos pažymėjimo arba<text:s/></text:span><text:span text:style-name="T717">veiklos vietos specialiojo registracijos pažymėjimo<text:s/></text:span><text:span text:style-name="T718">galiojimo pabaigos datos</text:span><text:span text:style-name="T719"><text:s/>ir apie tai informuoti Narkotikų, tabako ir alk</text:span><text:span text:style-name="T720">oholio kontrolės departamentą.</text:span></text:p>
      <text:p text:style-name="P721"/>
      <text:p text:style-name="P722"><text:span text:style-name="T723">10</text:span><text:span text:style-name="T724"><text:s/>straipsnis</text:span><text:span text:style-name="T725">.<text:s/></text:span><text:span text:style-name="T726">Subjektų a</text:span><text:span text:style-name="T727">tsakomybė</text:span></text:p>
      <text:p text:style-name="P728"><text:span text:style-name="T729">Subjektai, pažeidę šio įstatymo reikalavimus, atsako Lietuvos Respublikos įstatymų nustatyta tvarka.</text:span></text:p>
      <text:p text:style-name="P730"/>
      <text:p text:style-name="P731"><text:span text:style-name="T732">Skelbiu šį Lietuvos Respublikos Seimo priimtą įstatymą.</text:span></text:p>
      <text:p text:style-name="P733"/>
      <text:p text:style-name="P734"/>
      <text:p text:style-name="P735">RESPUBLIKOS<text:s/>PREZIDENTAS<text:tab/>VALDAS ADAMKUS</text:p>
      <text:p text:style-name="P736"/>
      <text:p text:style-name="P737"/>
      <text:p text:style-name="Normal"/>
      <text:p text:style-name="P738"><text:span text:style-name="T739">Lietuvos Respublikos<text:s/></text:span></text:p>
      <text:p text:style-name="P740">narkotinių ir psichotropinių</text:p>
      <text:p text:style-name="P741">medžiagų pirmtakų (prekursorių)</text:p>
      <text:p text:style-name="P742">kontrolės įstatymo</text:p>
      <text:p text:style-name="P743">priedas</text:p>
      <text:p text:style-name="P744"/>
      <text:p text:style-name="P745"><text:span text:style-name="T746">ĮGYVENDINAMI EUROPOS SĄJUNGOS TEISĖS AKTAI</text:span></text:p>
      <text:p text:style-name="P747"/>
      <text:p text:style-name="P748"><text:span text:style-name="T749">1</text:span><text:span text:style-name="T750">. 2004 m. vasario 11 d. Europos Parlamento ir Tarybos reglamen</text:span><text:span text:style-name="T751">tas (EB) Nr. 273/2004 dėl narkotinių medžiagų pirmtakų (prekursorių) (OL<text:s/></text:span><text:span text:style-name="T752">2004 m. specialusis leidimas</text:span><text:span text:style-name="T753">, 15 skyrius, 8 tomas, p. 46)</text:span><text:span text:style-name="T754"><text:s/>su paskutiniais pakeitimais, padarytais 2013 m. lapkričio 20 d. Europos Parlamento ir Tarybos reglamentu (ES) Nr. 1258/2013 (</text:span><text:span text:style-name="T755">OL 2013 L 330, p. 21).</text:span></text:p>
      <text:p text:style-name="P756"><text:span text:style-name="T757">2</text:span><text:span text:style-name="T758">. 2004 m. gruodžio 22 d. Tarybos reglamentas (EB) Nr. 111/2005, nustatantis prekybos narkotinių ir psichotropinių medžiagų pirmtakais (prekursoriais) tarp Bendrijos ir trečiųjų šalių<text:s/></text:span><text:soft-page-break/><text:span text:style-name="T759">stebėsenos taisykles (OL 2005 L 22, p. 1),<text:s/></text:span><text:span text:style-name="T760">su</text:span><text:span text:style-name="T761"><text:s/>paskutiniais pakeitimais, padarytais 2013 m. lapkričio 20 d. Europos Parlamento ir Tarybos reglamentu (ES) Nr. 1259/2013 (</text:span><text:span text:style-name="T762">OL 2013 L 330, p. 30).</text:span></text:p>
      <text:p text:style-name="P763"><text:span text:style-name="T764">3</text:span><text:span text:style-name="T765">. 2005 m. liepos 27 d. Komisijos reglamentas (EB) Nr. 1277/2005, nustatantis Europos Parlamento ir<text:s/></text:span><text:span text:style-name="T766">Tarybos reglamento (EB) Nr. 273/2004 dėl narkotinių medžiagų pirmtakų (prekursorių) ir Tarybos reglamento (EB) Nr. 111/2005, nustatančio prekybos narkotinių ir psichotropinių medžiagų pirmtakais (prekursoriais) tarp Bendrijos ir trečiųjų šalių stebėsenos t</text:span><text:span text:style-name="T767">aisykles, įgyvendinimo taisykles (OL 2005 L 202, p. 7).</text:span></text:p>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eimas, Įstatymas</text:span></text:p>
      <text:p text:style-name="P777"><text:span text:style-name="T778">Nr.<text:s/></text:span><text:a xlink:href="https://www.e-tar.lt/portal/legalAct.html?documentId=TAR.2100C896C830" office:target-frame-name="_top" xlink:show="replace"><text:span text:style-name="T779">IX-1122</text:span></text:a><text:span text:style-name="T780">, 2002-10-08, Žin., 2002, Nr. 102-4547<text:s/></text:span><text:span text:style-name="T781">(2002-10-25), i. k. 1021010ISTA0IX-1122</text:span></text:p>
      <text:p text:style-name="P782"><text:span text:style-name="T783">Lietuvos Respublikos narkotinių ir psichotropinių medžiagų pirmtakų (prekursorių) kontrolės įstatymo 1, 2, 4, 6, 8, 9, 10, 11, 14 straipsnių pakeitimo ir papildymo bei 13 straipsnio pripažinimo netekusiu galios įstat</text:span><text:span text:style-name="T784">ymas</text:span></text:p>
      <text:p text:style-name="P785"/>
      <text:p text:style-name="P786"><text:span text:style-name="T787">2.</text:span></text:p>
      <text:p text:style-name="P788"><text:span text:style-name="T789">Lietuvos Respublikos Seimas, Įstatymas</text:span></text:p>
      <text:p text:style-name="P790"><text:span text:style-name="T791">Nr.<text:s/></text:span><text:a xlink:href="https://www.e-tar.lt/portal/legalAct.html?documentId=TAR.FB0AAB6217BB" office:target-frame-name="_top" xlink:show="replace"><text:span text:style-name="T792">X-1556</text:span></text:a><text:span text:style-name="T793">, 2008-05-22, Žin., 2008, Nr. 65-2455 (2008-06-07), i. k. 1081010ISTA00X-1556</text:span></text:p>
      <text:p text:style-name="P794"><text:span text:style-name="T795">Lietuvos Respublikos narkotinių ir psi</text:span><text:span text:style-name="T796">chotropinių medžiagų pirmtakų (prekursorių) kontrolės įstatymo pakeitimo įstatymas</text:span></text:p>
      <text:p text:style-name="P797"/>
      <text:p text:style-name="P798"><text:span text:style-name="T799">3.</text:span></text:p>
      <text:p text:style-name="P800"><text:span text:style-name="T801">Lietuvos Respublikos Seimas, Įstatymas</text:span></text:p>
      <text:p text:style-name="P802"><text:span text:style-name="T803">Nr.<text:s/></text:span><text:a xlink:href="https://www.e-tar.lt/portal/legalAct.html?documentId=TAR.670C24DC5E22" office:target-frame-name="_top" xlink:show="replace"><text:span text:style-name="T804">XI-1182</text:span></text:a><text:span text:style-name="T805">, 2010-11-30, Žin., 2010, Nr. 145-743</text:span><text:span text:style-name="T806">5 (2010-12-11), i. k. 1101010ISTA0XI-1182</text:span></text:p>
      <text:p text:style-name="P807"><text:span text:style-name="T808">Lietuvos Respublikos narkotinių ir psichotropinių medžiagų pirmtakų (prekursorių) kontrolės įstatymo 2, 3, 4, 5, 6 ir 7 straipsnių pakeitimo įstatymas</text:span></text:p>
      <text:p text:style-name="P809"/>
      <text:p text:style-name="P810"><text:span text:style-name="T811">4.</text:span></text:p>
      <text:p text:style-name="P812"><text:span text:style-name="T813">Lietuvos Respublikos Seimas, Įstatymas</text:span></text:p>
      <text:p text:style-name="P814"><text:span text:style-name="T815">Nr.<text:s/></text:span><text:a xlink:href="https://www.e-tar.lt/portal/legalAct.html?documentId=TAR.678C2D658F29" office:target-frame-name="_top" xlink:show="replace"><text:span text:style-name="T816">XI-1736</text:span></text:a><text:span text:style-name="T817">, 2011-11-22, Žin., 2011, Nr. 146-6854 (2011-12-01), i. k. 1111010ISTA0XI-1736</text:span></text:p>
      <text:p text:style-name="P818"><text:span text:style-name="T819">Lietuvos Respublikos narkotinių ir psichotropinių medžiagų pirmtakų (prekursorių) kontrolės įstatymo 2,<text:s/></text:span><text:span text:style-name="T820">3, 4, 8 straipsnių pakeitimo ir papildymo, Įstatymo papildymo 3-1 straipsniu įstatymas</text:span></text:p>
      <text:p text:style-name="P821"/>
      <text:p text:style-name="P822"><text:span text:style-name="T823">5.</text:span></text:p>
      <text:p text:style-name="P824"><text:span text:style-name="T825">Lietuvos Respublikos Seimas, Įstatymas</text:span></text:p>
      <text:p text:style-name="P826"><text:span text:style-name="T827">Nr.<text:s/></text:span><text:a xlink:href="https://www.e-tar.lt/portal/legalAct.html?documentId=1e3c6b9024a811e5b336e9064144f02a" office:target-frame-name="_top" xlink:show="replace"><text:span text:style-name="T828">XII-1903</text:span></text:a><text:span text:style-name="T829">, 2015-06-25,<text:s/></text:span><text:span text:style-name="T830">paskelbta TAR 2015-07-07, i. k. 2015-11089</text:span></text:p>
      <text:p text:style-name="P831"><text:span text:style-name="T832">Lietuvos Respublikos narkotinių ir psichotropinių medžiagų pirmtakų (prekursorių) kontrolės įstatymo Nr. VIII-1207 pakeitimo įstatymas</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1:13:00Z</meta:creation-date>
    <dc:date>2017-01-10T11:13:00Z</dc:date>
    <meta:template xlink:href="Normal.dotm" xlink:type="simple"/>
    <meta:editing-cycles>2</meta:editing-cycles>
    <meta:editing-duration>PT0S</meta:editing-duration>
    <meta:document-statistic meta:page-count="17" meta:paragraph-count="1957" meta:word-count="6093" meta:character-count="45021" meta:row-count="2920" meta:non-whitespace-character-count="40885"/>
  </office:meta>
</office:document-meta>
</file>