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line-height-at-least="0.25in"/>
      <style:text-properties style:font-weight-complex="bold" fo:font-size="10pt" style:font-size-asian="10pt" style:language-asian="lt" style:country-asian="LT"/>
    </style:style>
    <style:style style:name="P29" style:parent-style-name="Normal" style:family="paragraph">
      <style:paragraph-properties fo:text-align="center"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line-height-at-least="0.2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letter-spacing="0.0041in" style:font-size-complex="12pt" style:language-asian="lt" style:country-asian="LT"/>
    </style:style>
    <style:style style:name="T62" style:parent-style-name="DefaultParagraphFont" style:family="text">
      <style:text-properties fo:letter-spacing="0.0041in" style:font-size-complex="12pt" style:language-asian="lt" style:country-asian="LT"/>
    </style:style>
    <style:style style:name="T63" style:parent-style-name="DefaultParagraphFont" style:family="text">
      <style:text-properties fo:font-weight="bold" style:font-weight-asian="bold" fo:letter-spacing="0.0041in" style:font-size-complex="12pt" style:language-asian="lt" style:country-asian="LT"/>
    </style:style>
    <style:style style:name="T64" style:parent-style-name="DefaultParagraphFont" style:family="text">
      <style:text-properties fo:letter-spacing="0.0041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style:line-height-at-least="0.25in" fo:text-indent="0.5in">
        <style:tab-stops>
          <style:tab-stop style:type="left" style:position="0.7638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1.34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1.34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P178" style:parent-style-name="Normal" style:family="paragraph">
      <style:paragraph-properties fo:text-align="center" style:line-height-at-least="0.2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line-height-at-least="0.25in"/>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184" style:parent-style-name="Normal" style:family="paragraph">
      <style:paragraph-properties fo:text-align="justify" style:line-height-at-least="0.25in" fo:margin-left="1.477in" fo:text-indent="-0.9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C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P313" style:parent-style-name="Normal" style:family="paragraph">
      <style:paragraph-properties fo:text-align="justify" style:line-height-at-least="0.25in" fo:margin-left="1.477in" fo:text-indent="-0.97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FF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FF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FF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FF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FF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P402" style:parent-style-name="Normal" style:family="paragraph">
      <style:paragraph-properties fo:text-align="justify" style:line-height-at-least="0.25in" fo:margin-left="1.3784in" fo:text-indent="-0.8784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430"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431" style:parent-style-name="Normal" style:family="paragraph">
      <style:paragraph-properties fo:text-align="justify" style:line-height-at-least="0.25in" fo:text-indent="0.5in"/>
    </style:style>
    <style:style style:name="P432" style:parent-style-name="Normal" style:family="paragraph">
      <style:paragraph-properties fo:text-align="justify" style:line-height-at-least="0.25in" fo:margin-left="1.477in" fo:text-indent="-0.9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P491" style:parent-style-name="Normal" style:family="paragraph">
      <style:paragraph-properties fo:text-align="justify" style:line-height-at-least="0.25in" fo:margin-left="1.6736in" fo:text-indent="-1.1736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P529" style:parent-style-name="Normal" style:family="paragraph">
      <style:paragraph-properties fo:text-align="justify" style:line-height-at-least="0.25in" fo:margin-left="1.477in" fo:text-indent="-0.977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FF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41in"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style>
    <style:style style:name="P640" style:parent-style-name="Normal" style:family="paragraph">
      <style:paragraph-properties fo:text-align="justify" style:line-height-at-least="0.25in" fo:margin-left="1.575in" fo:text-indent="-1.075in">
        <style:tab-stops>
          <style:tab-stop style:type="left" style:position="3.7409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5.414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FF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5.4145in"/>
        </style:tab-stops>
      </style:paragraph-properties>
    </style:style>
    <style:style style:name="P683" style:parent-style-name="Normal" style:family="paragraph">
      <style:paragraph-properties fo:text-align="center" style:line-height-at-least="0.25in">
        <style:tab-stops>
          <style:tab-stop style:type="left" style:position="5.4145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line-height-at-least="0.25in">
        <style:tab-stops>
          <style:tab-stop style:type="left" style:position="5.4145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line-height-at-least="0.25in" fo:text-indent="0.5in">
        <style:tab-stops>
          <style:tab-stop style:type="left" style:position="5.4145in"/>
        </style:tab-stops>
      </style:paragraph-properties>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style:line-height-at-least="0.25in" fo:margin-left="1.477in" fo:text-indent="-0.977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5.217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5.217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tab-stops>
          <style:tab-stop style:type="left" style:position="5.414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P756" style:parent-style-name="Normal" style:family="paragraph">
      <style:paragraph-properties fo:text-align="justify" style:line-height-at-least="0.25in" fo:margin-left="1.477in" fo:text-indent="-0.977in">
        <style:tab-stops>
          <style:tab-stop style:type="left" style:position="3.8388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41in" style:font-size-complex="12pt" style:language-asian="lt" style:country-asian="LT"/>
    </style:style>
    <style:style style:name="T777" style:parent-style-name="DefaultParagraphFont" style:family="text">
      <style:text-properties fo:color="#000000" fo:letter-spacing="0.0041in" style:font-size-complex="12pt"/>
    </style:style>
    <style:style style:name="T778" style:parent-style-name="DefaultParagraphFont" style:family="text">
      <style:text-properties fo:letter-spacing="0.0041in" style:font-size-complex="12pt"/>
    </style:style>
    <style:style style:name="T779" style:parent-style-name="DefaultParagraphFont" style:family="text">
      <style:text-properties fo:letter-spacing="0.0041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style>
    <style:style style:name="P818" style:parent-style-name="Normal" style:family="paragraph">
      <style:paragraph-properties fo:text-align="center" style:line-height-at-least="0.25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line-height-at-least="0.25in"/>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style:line-height-at-least="0.25in" fo:text-indent="0.5in"/>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indent="0.4916in"/>
    </style:style>
    <style:style style:name="T878" style:parent-style-name="DefaultParagraphFont" style:family="text">
      <style:text-properties fo:font-style="italic" style:font-style-asian="italic" fo:color="#000000"/>
    </style:style>
    <style:style style:name="T879" style:parent-style-name="DefaultParagraphFont" style:family="text">
      <style:text-properties fo:font-style="italic" style:font-style-asian="italic" fo:color="#000000"/>
    </style:style>
    <style:style style:name="P880" style:parent-style-name="Normal" style:family="paragraph">
      <style:paragraph-properties fo:text-indent="0.4916in"/>
    </style:style>
    <style:style style:name="P881" style:parent-style-name="Normal" style:family="paragraph">
      <style:paragraph-properties fo:text-indent="0.4916in"/>
    </style:style>
    <style:style style:name="P882" style:parent-style-name="Normal" style:family="paragraph">
      <style:paragraph-properties>
        <style:tab-stops>
          <style:tab-stop style:type="right" style:position="6.6937in"/>
        </style:tab-stops>
      </style:paragraph-properties>
    </style:style>
    <style:style style:name="P883" style:parent-style-name="Normal" style:family="paragraph">
      <style:paragraph-properties>
        <style:tab-stops>
          <style:tab-stop style:type="right" style:position="6.6937in"/>
        </style:tab-stops>
      </style:paragraph-properties>
    </style:style>
    <style:style style:name="P884" style:parent-style-name="Normal" style:master-page-name="MPF1" style:family="paragraph">
      <style:paragraph-properties fo:break-before="page" fo:text-align="justify" fo:margin-left="4.2333in">
        <style:tab-stops/>
      </style:paragraph-properties>
      <style:text-properties style:font-size-complex="12pt" style:language-asian="lt" style:country-asian="LT"/>
    </style:style>
    <style:style style:name="P892" style:parent-style-name="Normal" style:family="paragraph">
      <style:paragraph-properties fo:text-align="justify" fo:margin-left="4.2333in">
        <style:tab-stops/>
      </style:paragraph-properties>
      <style:text-properties style:font-size-complex="12pt" style:language-asian="lt" style:country-asian="LT"/>
    </style:style>
    <style:style style:name="P893" style:parent-style-name="Normal" style:family="paragraph">
      <style:paragraph-properties fo:text-align="justify" fo:margin-left="4.2333in">
        <style:tab-stops/>
      </style:paragraph-properties>
      <style:text-properties style:font-size-complex="12pt" style:language-asian="lt" style:country-asian="LT"/>
    </style:style>
    <style:style style:name="P894" style:parent-style-name="Normal" style:family="paragraph">
      <style:paragraph-properties fo:text-align="justify" fo:margin-left="4.2333in">
        <style:tab-stops/>
      </style:paragraph-properties>
      <style:text-properties style:font-size-complex="12pt" style:language-asian="lt" style:country-asian="LT"/>
    </style:style>
    <style:style style:name="P895" style:parent-style-name="Normal" style:family="paragraph">
      <style:paragraph-properties fo:text-align="justify" fo:margin-left="4.2333in">
        <style:tab-stops/>
      </style:paragraph-properties>
      <style:text-properties style:font-size-complex="12pt" style:language-asian="lt" style:country-asian="LT"/>
    </style:style>
    <style:style style:name="P896" style:parent-style-name="Normal" style:family="paragraph">
      <style:paragraph-properties fo:text-align="justify" fo:line-height="150%" fo:text-indent="0.5in"/>
      <style:text-properties style:font-size-complex="12pt" style:language-asian="lt" style:country-asian="LT"/>
    </style:style>
    <style:style style:name="P897" style:parent-style-name="Normal" style:family="paragraph">
      <style:paragraph-properties fo:keep-with-next="always" fo:text-align="center" fo:line-height="150%"/>
    </style:style>
    <style:style style:name="T898" style:parent-style-name="DefaultParagraphFont" style:family="text">
      <style:text-properties fo:font-weight="bold" style:font-weight-asian="bold" style:font-weight-complex="bold" style:letter-kerning="true"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9">Suvestinė redakcija nuo 2021-11-01</text:span></text:p>
      <text:p text:style-name="P10"/>
      <text:p text:style-name="P11"><text:span text:style-name="T12">Įstatymas paskelbtas: Žin. 1999, Nr.<text:s/></text:span><text:a xlink:href="https://www.e-tar.lt/portal/legalAct.html?documentId=TAR.810A3C4DB722" office:target-frame-name="_top" xlink:show="replace"><text:span text:style-name="T13">55-1764</text:span></text:a><text:span text:style-name="T14">, i. k. 0991010ISTAIII-1207</text:span></text:p>
      <text:p text:style-name="P15"/>
      <text:p text:style-name="P16">Nauja redakcija nuo 2021-11-01:</text:p>
      <text:p text:style-name="Normal"><text:span text:style-name="T17">Nr.<text:s/></text:span><text:a xlink:href="https://www.e-tar.lt/portal/legalAct.html?documentId=935b6ad0a69211ebbcbbc2971cdac3cb" office:target-frame-name="_top" xlink:show="replace"><text:span text:style-name="T18">XIV-255</text:span></text:a><text:span text:style-name="T19">, 2021-04-15, paskelbta TAR 2021-04-26, i. k. 2021-08632</text:span></text:p>
      <text:p text:style-name="P20"/>
      <text:p text:style-name="P21">LIETUVOS RESPUBLIKOS</text:p>
      <text:p text:style-name="P22">NARKOTINIŲ IR PSICHOTROPINIŲ MEDŽIAGŲ PIRMTAKŲ (PREKURSORIŲ) KONTROLĖS</text:p>
      <text:p text:style-name="P23">ĮSTATYMAS</text:p>
      <text:p text:style-name="P24"/>
      <text:p text:style-name="P25"><text:span text:style-name="T26">1999 m. birželio 1 d. Nr. VIII-1207</text:span></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paskirtis ir taikymas</text:span></text:p>
      <text:p text:style-name="P39"><text:span text:style-name="T40">1</text:span><text:span text:style-name="T41">. Šio įstatymo tikslas –<text:s/></text:span><text:span text:style-name="T42">nustatyti veiklos su narkotinių ir psichotropinių medžiagų pirmtakais<text:s/></text:span><text:span text:style-name="T43">(prekursoriais)</text:span><text:span text:style-name="T44"><text:s/>(į oficialų sąrašą įtrauktomis medžiagomis)</text:span><text:span text:style-name="T45"><text:s/>ir į oficialų sąrašą neįtrauktomis medžiagomis, kurios gali būti naudojamos neteisėtai narkotinių ar psichotropinių medžiagų gamybai, kontrolės ir stebėjimo priemones, siekiant užkirsti kelią šiom</text:span><text:span text:style-name="T46">s medžiagoms patekti į neteisėtą rinką.</text:span></text:p>
      <text:p text:style-name="P47"><text:span text:style-name="T48">2</text:span><text:span text:style-name="T49">. Šis įstatymas nustato teisėtos veiklos, susijusios su narkotinių ir psichotropinių medžiagų pirmtakais (prekursoriais), vykdymo sąlygas, subjektų pareigas, šios veiklos kontrolės ir stebėsenos teisinius pagrin</text:span><text:span text:style-name="T50">dus ir veiklos, susijusios su į oficialų sąrašą neįtrauktomis medžiagomis, kontrolės ir stebėsenos teisinius pagrindus bei subjektų pareigas.</text:span></text:p>
      <text:p text:style-name="P51"><text:span text:style-name="T52">3</text:span><text:span text:style-name="T53">. Šis įstatymas taikomas kartu su Europos Sąjungos teisės aktais, nurodytais šio įstatymo priede.</text:span></text:p>
      <text:p text:style-name="P54"/>
      <text:p text:style-name="P55"><text:span text:style-name="T56">2</text:span><text:span text:style-name="T57"><text:s/>st</text:span><text:span text:style-name="T58">raipsnis.<text:s/></text:span><text:span text:style-name="T59">Pagrindinės šio įstatymo sąvokos</text:span></text:p>
      <text:p text:style-name="P60"><text:span text:style-name="T61">1</text:span><text:span text:style-name="T62">.<text:s/></text:span><text:span text:style-name="T63">Atsakingas asmuo</text:span><text:span text:style-name="T64"><text:s/>– asmuo, kurio paskyrimas reglamentuojamas Reglamento (EB) Nr.</text:span><text:span text:style-name="T65"><text:s/>273/2004 3 straipsnio 1 dalyje ir Reglamento (ES) 2015/1011 3 straipsnio 1 dalyje ir kuriam taikomos pareigos, nurodytos šiuos</text:span><text:span text:style-name="T66">e teisės aktuose.<text:s/></text:span></text:p>
      <text:p text:style-name="P67"><text:span text:style-name="T68">2</text:span><text:span text:style-name="T69">.<text:s/></text:span><text:span text:style-name="T70">Narkotinių ir psichotropinių medžiagų pirmtakų (prekursorių) eksporto leidimas<text:s/></text:span><text:span text:style-name="T71">(toliau – eksporto leidimas) – dokumentas, kuriuo subjektui suteikiama teisė vykdyti narkotinių ir psichotropinių medžiagų pirmtakų (prekursorių) ekspo</text:span><text:span text:style-name="T72">rto veiklą, kaip nurodyta Reglamento (EB) Nr. 111/2005 12 straipsnyje.</text:span></text:p>
      <text:p text:style-name="P73"><text:span text:style-name="T74">3</text:span><text:span text:style-name="T75">.<text:s/></text:span><text:span text:style-name="T76">Narkotinių ir psichotropinių medžiagų pirmtakų (prekursorių) importo leidimas</text:span><text:span text:style-name="T77"><text:s/>(toliau – importo leidimas) – dokumentas, kuriuo subjektui suteikiama teisė vykdyti narkotinių ir ps</text:span><text:span text:style-name="T78">ichotropinių medžiagų pirmtakų (prekursorių) importo veiklą, kaip nurodyta Reglamento (EB) Nr. 111/2005 20 straipsnyje.</text:span></text:p>
      <text:p text:style-name="P79"><text:span text:style-name="T80">4</text:span><text:span text:style-name="T81">.<text:s/></text:span><text:span text:style-name="T82">Specialioji veiklos su narkotinių ir psichotropinių medžiagų pirmtakais (prekursoriais) licencija</text:span><text:span text:style-name="T83"><text:s/>(toliau – specialioji licencija) – vaistinėms, veterinarijos vaistinėms, policijos ir Lietuvos Respublikos muitinės (toliau – muitinė) įstaigoms, veiklos su pirmos kategorijos narkotinių ir psichotropinių medžiagų pirmtakais (prekursoriais) kontrolę vykda</text:span><text:span text:style-name="T84">nčių valstybės institucijų įgaliotoms laboratorijoms ir (arba) Lietuvos kariuomenei išduodamas dokumentas, kuriuo subjektams suteikiama teisė, atliekant valstybės nustatytas funkcijas, susijusias su šiomis medžiagomis, nurodytu adresu ir nurodytu tikslu vy</text:span><text:span text:style-name="T85">kdyti veiklą, susijusią su į oficialų sąrašą įtrauktų medžiagų pirmos kategorijos (toliau – pirmos kategorijos) narkotinių ir psichotropinių medžiagų pirmtakais (prekursoriais).</text:span></text:p>
      <text:p text:style-name="P86"><text:span text:style-name="T87">5</text:span><text:span text:style-name="T88">.<text:s/></text:span><text:span text:style-name="T89">Subjektas</text:span><text:span text:style-name="T90"><text:s/>– operacijų vykdytojas, kaip nurodyta Reglamento (EB) Nr. 111</text:span><text:span text:style-name="T91">/2005 2 straipsnio f punkte, arba ūkio subjektas, kaip nurodyta Reglamento (EB) Nr. 273/2004 2 straipsnio d punkte, arba naudotojas, kaip nurodyta Reglamento (EB) Nr. 273/2004 2 straipsnio h punkte.</text:span></text:p>
      <text:p text:style-name="P92"><text:span text:style-name="T93">6</text:span><text:span text:style-name="T94">.<text:s/></text:span><text:span text:style-name="T95">Veiklos su narkotinių ir psichotropinių medžiagų p</text:span><text:span text:style-name="T96">irmtakais (prekursoriais) licencija<text:s/></text:span><text:span text:style-name="T97">(toliau – licencija) – dokumentas, kuriuo subjektui suteikiama teisė nurodytu (nurodytais) adresu (adresais) vykdyti veiklą su pirmos kategorijos narkotinių ir psichotropinių medžiagų pirmtakais (prekursoriais).</text:span></text:p>
      <text:p text:style-name="P98"><text:span text:style-name="T99">7</text:span><text:span text:style-name="T100">.<text:s/></text:span><text:span text:style-name="T101">V</text:span><text:span text:style-name="T102">eiklos su narkotinių ir psichotropinių medžiagų pirmtakais (prekursoriais) vietos registracijos pažymėjimas</text:span><text:span text:style-name="T103"><text:s/>(toliau – veiklos vietos registracijos pažymėjimas) – dokumentas, kuriuo subjektui suteikiama teisė nurodytu (nurodytais) adresu (adresais) vykdyti<text:s/></text:span><text:span text:style-name="T104">veiklą, susijusią su į oficialų sąrašą įtrauktų medžiagų antros ir (arba) trečios kategorijos (toliau – antros ir (arba) trečios kategorijos) narkotinių ir psichotropinių medžiagų pirmtakais (prekursoriais) Reglamento (EB) Nr. 273/2004, Reglamento (EB) Nr.</text:span><text:span text:style-name="T105"><text:s/>111/2005, Reglamento<text:s/></text:span><text:span text:style-name="T106">(ES) 2015/1011</text:span><text:span text:style-name="T107"><text:s/></text:span><text:span text:style-name="T108">nustatytais<text:s/></text:span><text:span text:style-name="T109">atvejais.</text:span></text:p>
      <text:p text:style-name="P110"><text:span text:style-name="T111">8</text:span><text:span text:style-name="T112">.<text:s/></text:span><text:span text:style-name="T113">Veiklos su narkotinių ir psichotropinių medžiagų pirmtakais (prekursoriais) vietos specialusis registracijos pažymėjimas</text:span><text:span text:style-name="T114"><text:s/>(toliau – veiklos vietos specialusis registracijos pažymėjimas) – vai</text:span><text:span text:style-name="T115">stinėms, veterinarijos vaistinėms, policijos ir muitinės įstaigoms, valstybės institucijų, vykdančių veiklos, susijusios su narkotinių ir psichotropinių medžiagų pirmtakais (prekursoriais), kontrolę, įgaliotoms laboratorijoms ir (arba) Lietuvos kariuomenei</text:span><text:span text:style-name="T116"><text:s/>išduodamas dokumentas, kuriuo subjektui suteikiama teisė, atliekant valstybės nustatytas funkcijas, susijusias su šiomis medžiagomis, nurodytu (nurodytais) adresu (adresais) vykdyti veiklą, susijusią su antros kategorijos narkotinių ir psichotropinių medž</text:span><text:span text:style-name="T117">iagų pirmtakais (prekursoriais).<text:s/></text:span></text:p>
      <text:p text:style-name="P118"><text:span text:style-name="T119">9</text:span><text:span text:style-name="T120">.<text:s/></text:span><text:span text:style-name="T121">Veikla su narkotinių ir psichotropinių medžiagų pirmtakais (prekursoriais) (į oficialų sąrašą įtrauktomis medžiagomis)</text:span><text:span text:style-name="T122"><text:s/>– narkotinių ir psichotropinių medžiagų pirmtakų (prekursorių) (į oficialų sąrašą įtrauktų medži</text:span><text:span text:style-name="T123">agų) gamyba, tiekimas rinkai ir naudojimas.</text:span></text:p>
      <text:p text:style-name="P124"><text:span text:style-name="T125">10</text:span><text:span text:style-name="T126">.<text:s/></text:span><text:span text:style-name="T127">Veikla su į oficialų sąrašą neįtrauktomis medžiagomis<text:s/></text:span><text:span text:style-name="T128">– į oficialų sąrašą neįtrauktų medžiagų gamyba, tiekimas rinkai ir naudojimas.</text:span></text:p>
      <text:p text:style-name="P129"><text:span text:style-name="T130">11</text:span><text:span text:style-name="T131">. Kitos šiame įstatyme vartojamos sąvokos suprantamos taip, kaip<text:s/></text:span><text:span text:style-name="T132">jos apibrėžtos Reglamente (EB) Nr. 273/2004, Reglamente (EB) Nr. 111/2005, Reglamente<text:s/></text:span><text:span text:style-name="T133">(ES) 2015/1011</text:span><text:span text:style-name="T134"><text:s/>ir Reglamente<text:s/></text:span><text:span text:style-name="T135">(ES) 2015/1013, 2013 m. spalio 9 d. Europos Parlamento ir Tarybos reglamente (ES)<text:s/></text:span><text:soft-page-break/><text:span text:style-name="T136">Nr. 952/2013, kuriuo nustatomas Sąjungos muitinės kodeksas,</text:span><text:span text:style-name="T137"><text:s/>su paskutiniais pakeitimais, padarytais 2019 m. balandžio 17 d. Europos Parlamento ir Tarybos reglamentu (ES) 2019/632.</text:span><text:span text:style-name="T138"><text:s/></text:span></text:p>
      <text:p text:style-name="P139"/>
      <text:p text:style-name="P140"><text:span text:style-name="T141">3</text:span><text:span text:style-name="T142"><text:s/>straipsnis.<text:s/></text:span><text:span text:style-name="T143">Nepriekaištingos reputacijos subjektas</text:span></text:p>
      <text:p text:style-name="P144"><text:span text:style-name="T145">Subjektas nelaikomas nepriekaištingos reputacijos, jeigu:</text:span></text:p>
      <text:p text:style-name="P146"><text:span text:style-name="T147">1</text:span><text:span text:style-name="T148">) dėl fizin</text:span><text:span text:style-name="T149">io ar juridinio asmens<text:s/></text:span><text:span text:style-name="T150">per pastaruosius penkerius metus buvo priimtas ir įsiteisėjęs apkaltinamasis teismo nuosprendis<text:s/></text:span><text:span text:style-name="T151">už nusikaltimą, numatytą Lietuvos Respublikos baudžiamojo kodekso 199 straipsnio 2 dalyje, 260 straipsnyje arba 265–268 straipsniuose, ar</text:span><text:span text:style-name="T152"><text:s/>už<text:s/></text:span><text:span text:style-name="T153">analogiškas veikas, numatytas kitų valstybių baudžiamuosiuose įstatymuose</text:span><text:span text:style-name="T154">;</text:span></text:p>
      <text:p text:style-name="P155"><text:span text:style-name="T156">2</text:span><text:span text:style-name="T157">) dėl fizinio ar juridinio asmens</text:span><text:span text:style-name="T158"><text:s/></text:span><text:span text:style-name="T159">per pastaruosius penkerius metus buvo priimtas ir įsiteisėjęs apkaltinamasis teismo nuosprendis<text:s/></text:span><text:span text:style-name="T160">už kitą šio straipsnio 1 punkte nenurodytą</text:span><text:span text:style-name="T161"><text:s/>tyčinį nusikaltimą, numatytą Lietuvos Respublikos baudžiamajame kodekse ar kitų valstybių baudžiamuosiuose įstatymuose</text:span><text:span text:style-name="T162">;</text:span></text:p>
      <text:p text:style-name="P163"><text:span text:style-name="T164">3</text:span><text:span text:style-name="T165">) juridinio asmens valdymo organų nariai ar jo vadovas teisti už tyčinį nusikaltimą, numatytą Lietuvos Respublikos baudžiamajame k</text:span><text:span text:style-name="T166">odekse ar kitų valstybių baudžiamuosiuose įstatymuose, – jeigu teistumas neišnykęs ar nepanaikintas;<text:s/></text:span></text:p>
      <text:p text:style-name="P167"><text:span text:style-name="T168">4</text:span><text:span text:style-name="T169">) fizinis asmuo ar juridinio asmens valdymo organų nariai ar jo vadovas per pastaruosius vienus metus padarė administracinį nusižengimą, numatytą Lie</text:span><text:span text:style-name="T170">tuvos Respublikos administracinių nusižengimų kodekso 65 straipsnyje, ir jiems buvo paskirta administracinė nuobauda ar jie buvo patraukti atsakomybėn už analogiškas veikas, numatytas kitų valstybių įstatymuose;</text:span></text:p>
      <text:p text:style-name="P171"><text:span text:style-name="T172">5</text:span><text:span text:style-name="T173">) neatitinka minimalių patikimo mokesči</text:span><text:span text:style-name="T174">ų mokėtojo kriterijų, nustatytų Lietuvos Respublikos mokesčių administravimo įstatymo 40</text:span><text:span text:style-name="T175">1</text:span><text:span text:style-name="T176"><text:s/>straipsnio 1 dalyje.</text:span></text:p>
      <text:p text:style-name="P177"/>
      <text:p text:style-name="P178"><text:span text:style-name="T179">II</text:span><text:span text:style-name="T180"><text:s/>SKYRIUS</text:span></text:p>
      <text:p text:style-name="P181"><text:span text:style-name="T182">VEIKLOS, SUSIJUSIOS SU NARKOTINIŲ IR PSICHOTROPINIŲ MEDŽIAGŲ PIRMTAKAIS (PREKURSORIAIS), VYKDYMO SĄLYGOS<text:s/></text:span></text:p>
      <text:p text:style-name="P183"/>
      <text:p text:style-name="P184"><text:span text:style-name="T185">4</text:span><text:span text:style-name="T186"><text:s/>straipsnis.</text:span><text:span text:style-name="T187"><text:s/></text:span><text:span text:style-name="T188">Reikalavimai subjektams, siekiantiems gauti ar turintiems licenciją ar specialiąją licenciją</text:span></text:p>
      <text:p text:style-name="P189"><text:span text:style-name="T190">Subjektas, siekiantis gauti ar turintis licenciją ar specialiąją licenciją, turi atitikti šiuos reikalavimus:</text:span></text:p>
      <text:p text:style-name="P191"><text:span text:style-name="T192">1</text:span><text:span text:style-name="T193">) turėti Narkotikų, tabako ir alkoh</text:span><text:span text:style-name="T194">olio kontrolės departamento direktoriaus nustatytus reikalavimus atitinkančias narkotinių ir psichotropinių medžiagų pirmtakų (prekursorių) laikymo ir saugojimo sąlygas;</text:span></text:p>
      <text:p text:style-name="P195"><text:span text:style-name="T196">2</text:span><text:span text:style-name="T197">)<text:s/></text:span><text:span text:style-name="T198">būti nepriekaištingos reputacijos;</text:span></text:p>
      <text:p text:style-name="P199"><text:span text:style-name="T200">3</text:span><text:span text:style-name="T201">)<text:s/></text:span><text:span text:style-name="T202">neturėti mokestinės nepriemokos Lietu</text:span><text:span text:style-name="T203">vos Respublikos valstybės biudžetui, savivaldybių biudžetams ar fondams, į kuriuos mokamus mokesčius administruoja Valstybinė mokesčių inspekcija prie Lietuvos Respublikos finansų ministerijos (išskyrus atvejus, kai juridiniam asmeniui mokesčių, delspinigi</text:span><text:span text:style-name="T204">ų, baudų mokėjimas atidėtas Lietuvos Respublikos teisės aktų nustatyta tvarka<text:s/></text:span><text:soft-page-break/><text:span text:style-name="T205">arba dėl šių mokesčių, delspinigių, baudų vyksta mokestinis ginčas), nebūti skolingas Valstybinio socialinio draudimo fondo biudžetui ir vykdyti turimus įsipareigojimus muitinei;</text:span></text:p>
      <text:p text:style-name="P206"><text:span text:style-name="T207">4</text:span><text:span text:style-name="T208">) atitikti Reglamento (EB) Nr. 273/2004 3 straipsnyje, Reglamento (EB) Nr. 111/2005 6 straipsnyje, Reglamento<text:s/></text:span><text:span text:style-name="T209">(ES) 2015/1011 3 straipsnyje</text:span><text:span text:style-name="T210"><text:s/>ir Reglamento<text:s/></text:span><text:span text:style-name="T211">(ES) 2015/1013 3 straipsnyje nustatytus<text:s/></text:span><text:span text:style-name="T212">reikalavimus.</text:span></text:p>
      <text:p text:style-name="P213"/>
      <text:p text:style-name="P214"><text:span text:style-name="T215">5</text:span><text:span text:style-name="T216"><text:s/>straipsnis.<text:s/></text:span><text:span text:style-name="T217">Licencijos ar<text:s/></text:span><text:span text:style-name="T218">specialiosios licencijos išdavimas, patikslinimas</text:span></text:p>
      <text:p text:style-name="P219"><text:span text:style-name="T220">1</text:span><text:span text:style-name="T221">. Subjektas, siekiantis gauti licenciją, turi atitikti šio įstatymo 4 straipsnyje nustatytus reikalavimus ir Narkotikų, tabako ir alkoholio kontrolės departamentui pateikti užpildytą paraišką, kurioje<text:s/></text:span><text:span text:style-name="T222">pateikiama<text:s/></text:span><text:span text:style-name="T223">Reglamento (ES) 2015/1011 3 straipsnio 2 dalies b punkte<text:s/></text:span><text:span text:style-name="T224">nurodyta informacija, kitus Lietuvos Respublikos Vyriausybės tvirtinamose<text:s/></text:span><text:span text:style-name="T225">Veiklos, susijusios su narkotinių ir psichotropinių medžiagų pirmtakais (prekursoriais)<text:s/></text:span><text:span text:style-name="T226">licencijavimo taisyklėse (</text:span><text:span text:style-name="T227">toliau – Licencijavimo taisyklės) nurodytus dokumentus ir sumokėti nustatyto dydžio valstybės rinkliavą už licencijos išdavimą. Subjektas, norintis patikslinti licenciją, Narkotikų, tabako ir alkoholio kontrolės departamentui pateikia užpildytą paraišką, L</text:span><text:span text:style-name="T228">icencijavimo taisyklėse nurodytus dokumentus ir sumoka nustatyto dydžio valstybės rinkliavą už licencijos patikslinimą.</text:span></text:p>
      <text:p text:style-name="P229"><text:span text:style-name="T230">2</text:span><text:span text:style-name="T231">. Subjektas, siekiantis gauti specialiąją licenciją, turi atitikti šio įstatymo 4 straipsnyje nustatytus reikalavimus ir Narkotikų,</text:span><text:span text:style-name="T232"><text:s/>tabako ir alkoholio kontrolės departamentui pateikti užpildytą paraišką, Licencijavimo taisyklėse nurodytus dokumentus ir sumokėti nustatyto dydžio valstybės rinkliavą už specialiosios licencijos išdavimą. Subjektas, norintis patikslinti specialiąją licen</text:span><text:span text:style-name="T233">ciją, Narkotikų, tabako ir alkoholio kontrolės departamentui pateikia užpildytą paraišką, Licencijavimo taisyklėse nurodytus dokumentus ir sumoka nustatyto dydžio valstybės rinkliavą už specialiosios licencijos patikslinimą.</text:span></text:p>
      <text:p text:style-name="P234"><text:span text:style-name="T235">3</text:span><text:span text:style-name="T236">. Prieš priimdami sprendim</text:span><text:span text:style-name="T237">ą išduoti ar neišduoti licenciją ar specialiąją licenciją, patikslinti ar nepatikslinti specialiąją licenciją, kai keičiasi veiklos vietos adresas,<text:s/></text:span><text:span text:style-name="T238">Narkotikų, tabako ir alkoholio kontrolės departamento pareigūnai turi nuvykti į subjekto veiklos vietą ir pa</text:span><text:span text:style-name="T239">tikrinti, ar subjekto patalpos, kuriose bus vykdoma veikla, susijusi su pirmos kategorijos narkotinių ir psichotropinių medžiagų pirmtakais (prekursoriais), atitinka Narkotikų, tabako ir alkoholio kontrolės departamento direktoriaus nustatytas narkotinių i</text:span><text:span text:style-name="T240">r psichotropinių medžiagų pirmtakų (prekursorių) laikymo ir saugojimo sąlygas.<text:s/></text:span></text:p>
      <text:p text:style-name="P241"><text:span text:style-name="T242">4</text:span><text:span text:style-name="T243">. Licencija ir specialioji licencija išduodamos neterminuotam laikui.</text:span></text:p>
      <text:p text:style-name="P244"><text:span text:style-name="T245">5</text:span><text:span text:style-name="T246">. Licencija patikslinama Reglamento (ES) 2015/1013 6 straipsnyje nustatytais atvejais.</text:span></text:p>
      <text:p text:style-name="P247"><text:span text:style-name="T248">6</text:span><text:span text:style-name="T249">. Sp</text:span><text:span text:style-name="T250">ecialioji licencija patikslinama, jeigu:</text:span></text:p>
      <text:p text:style-name="P251"><text:span text:style-name="T252">1</text:span><text:span text:style-name="T253">) ketinama vykdyti veiklą, susijusią su specialiojoje licencijoje nenurodytais pirmos kategorijos narkotinių ir psichotropinių medžiagų pirmtakais (prekursoriais);<text:s/></text:span></text:p>
      <text:p text:style-name="P254"><text:span text:style-name="T255">2</text:span><text:span text:style-name="T256">) ketinama vykdyti naują veiklą, susijusią</text:span><text:span text:style-name="T257"><text:s/>su pirmos kategorijos narkotinių ir psichotropinių medžiagų pirmtakais (prekursoriais), nenurodytą specialiojoje licencijoje;</text:span></text:p>
      <text:p text:style-name="P258"><text:span text:style-name="T259">3</text:span><text:span text:style-name="T260">) ketinama keisti narkotinių ir psichotropinių medžiagų pirmtakų (prekursorių) naudojimo tikslą ir (arba) veiklos vietos adr</text:span><text:span text:style-name="T261">esą;</text:span></text:p>
      <text:p text:style-name="P262"><text:span text:style-name="T263">4</text:span><text:span text:style-name="T264">) pasikeitė specialiosios licencijos turėtojo rekvizitai.<text:s/></text:span></text:p>
      <text:p text:style-name="P265"><text:span text:style-name="T266">7</text:span><text:span text:style-name="T267">. Sprendimas dėl licencijos, specialiosios licencijos išdavimo, atsisakymo jas išduoti priimamas per Reglamento (ES) 2015/1013 3 straipsnio 4 dalyje nustatytą terminą nuo visų tink</text:span><text:span text:style-name="T268">amai įformintų dokumentų, kurių reikia licencijai, specialiajai licencijai gauti, gavimo dienos. Jeigu per šį terminą licencija, specialioji licencija neišduodama ir nepateikiamas subjektui motyvuotas rašytinis atsisakymas licenciją, specialiąją licenciją<text:s/></text:span><text:span text:style-name="T269">išduoti, laikoma, kad licencija, specialioji licencija yra išduotos.</text:span></text:p>
      <text:p text:style-name="P270"><text:span text:style-name="T271">8</text:span><text:span text:style-name="T272">. Sprendimas dėl licencijos, specialiosios licencijos patikslinimo priimamas per Reglamento (ES) 2015/1013 3 straipsnio 4 dalyje nustatytą terminą. Jeigu per šį terminą licencija, sp</text:span><text:span text:style-name="T273">ecialioji licencija nepatikslinama ir subjektui nepateikiamas motyvuotas rašytinis atsisakymas licenciją, specialiąją licenciją patikslinti, laikoma, kad licencija, specialioji licencija yra patikslintos.</text:span></text:p>
      <text:p text:style-name="P274"/>
      <text:p text:style-name="P275"><text:span text:style-name="T276">6</text:span><text:span text:style-name="T277"><text:s/>straipsnis.<text:s/></text:span><text:span text:style-name="T278">Atsisakymas išduoti ar patiksl</text:span><text:span text:style-name="T279">inti licenciją, specialiąją licenciją</text:span></text:p>
      <text:p text:style-name="P280"><text:span text:style-name="T281">Licenciją, specialiąją licenciją atsisakoma išduoti arba patikslinti šiais atvejais:</text:span></text:p>
      <text:p text:style-name="P282"><text:span text:style-name="T283">1</text:span><text:span text:style-name="T284">) Narkotikų, tabako ir alkoholio kontrolės departamentui pateiktoje paraiškoje pateikta ne visa joje nurodytina informacija ir<text:s/></text:span><text:span text:style-name="T285">(arba) pateikti ne visi Licencijavimo taisyklėse nurodyti dokumentai, ir (arba) pateikti dokumentai neatitinka Licencijavimo taisyklėse nustatytų reikalavimų ir per 10 darbo dienų</text:span><text:span text:style-name="T286"><text:s/></text:span><text:span text:style-name="T287">nuo prašymo pateikti trūkstamus ar patikslintus dokumentus, būtinus licencij</text:span><text:span text:style-name="T288">ai, specialiajai licencijai išduoti ar licencijai, specialiajai licencijai patikslinti, gavimo tokie dokumentai nepateikti;</text:span></text:p>
      <text:p text:style-name="P289"><text:span text:style-name="T290">2</text:span><text:span text:style-name="T291">) subjektas neatitinka šio įstatymo, Reglamento (EB) Nr. 273/2004 3 straipsnyje, Reglamento (EB) Nr. 111/2005 6 straipsnyje, Re</text:span><text:span text:style-name="T292">glamento<text:s/></text:span><text:span text:style-name="T293">(ES) 2015/1011 3 straipsnyje</text:span><text:span text:style-name="T294"><text:s/>ir Reglamento<text:s/></text:span><text:span text:style-name="T295">(ES) 2015/1013 3 straipsnyje nustatytų<text:s/></text:span><text:span text:style-name="T296">reikalavimų;</text:span></text:p>
      <text:p text:style-name="P297"><text:span text:style-name="T298">3</text:span><text:span text:style-name="T299">) subjektas turi mokestinę nepriemoką Lietuvos Respublikos valstybės biudžetui, savivaldybių biudžetams ar fondams, į kuriuos mokamus mokesčius adm</text:span><text:span text:style-name="T300">inistruoja Valstybinė mokesčių inspekcija (išskyrus atvejus, kai subjektui mokesčių, delspinigių, baudų mokėjimas atidėtas Lietuvos Respublikos teisės aktų nustatyta tvarka arba dėl šių mokesčių, delspinigių, baudų vyksta mokestinis ginčas), yra skolingas<text:s/></text:span><text:span text:style-name="T301">Valstybinio socialinio draudimo fondo biudžetui ar turi neįvykdytų įsipareigojimų muitinei;<text:s/></text:span></text:p>
      <text:p text:style-name="P302"><text:span text:style-name="T303">4</text:span><text:span text:style-name="T304">) nustatoma, kad subjektas nėra laikomas esančiu nepriekaištingos reputacijos;</text:span></text:p>
      <text:p text:style-name="P305"><text:span text:style-name="T306">5</text:span><text:span text:style-name="T307">) patalpos, kuriose bus vykdoma veikla, susijusi su pirmos kategorijos narkotinių ir psichotropinių medžiagų pirmtakais (prekursoriais), neatitinka Narkotikų, tabako ir alkoholio kontrolės departamento direktoriaus nustatytų narkotinių ir psichotropinių me</text:span><text:span text:style-name="T308">džiagų pirmtakų (prekursorių) laikymo ir saugojimo sąlygų;<text:s/></text:span></text:p>
      <text:p text:style-name="P309"><text:span text:style-name="T310">6</text:span><text:span text:style-name="T311">) subjektas nesumoka už licencijos, specialiosios licencijos išdavimą ar patikslinimą nustatytos valstybės rinkliavos.</text:span></text:p>
      <text:p text:style-name="P312"/>
      <text:p text:style-name="P313"><text:span text:style-name="T314">7</text:span><text:span text:style-name="T315"><text:s/>straipsnis.<text:s/></text:span><text:span text:style-name="T316">Licencijos, specialiosios licencijos galiojimo su</text:span><text:span text:style-name="T317">stabdymas, galiojimo sustabdymo panaikinimas, galiojimo panaikinimas</text:span></text:p>
      <text:p text:style-name="P318"><text:span text:style-name="T319">1</text:span><text:span text:style-name="T320">. Narkotikų, tabako ir alkoholio kontrolės departamentas licencijos arba specialiosios licencijos galiojimą sustabdo ne ilgiau kaip 6 mėnesiams, jeigu:</text:span></text:p>
      <text:p text:style-name="P321"><text:span text:style-name="T322">1</text:span><text:span text:style-name="T323">) subjektas neatitinka šiam</text:span><text:span text:style-name="T324">e įstatyme, Reglamento (EB) Nr. 273/2004 3 straipsnyje, Reglamento (EB) Nr. 111/2005 6 straipsnyje,<text:s/></text:span><text:span text:style-name="T325">Reglamento (ES) 2015/1011 3 straipsnyje, Reglamento (ES) 2015/1013 3 ir 6 straipsniuose nustatytų<text:s/></text:span><text:span text:style-name="T326">reikalavimų;</text:span><text:span text:style-name="T327"><text:s/></text:span></text:p>
      <text:p text:style-name="P328"><text:span text:style-name="T329">2</text:span><text:span text:style-name="T330">) subjektas pateikia prašymą sustabdyti</text:span><text:span text:style-name="T331"><text:s/>licencijos arba specialiosios licencijos galiojimą.</text:span></text:p>
      <text:p text:style-name="P332"><text:span text:style-name="T333">2</text:span><text:span text:style-name="T334">. Sprendimas dėl licencijos arba specialiosios licencijos galiojimo sustabdymo priimamas per 3 darbo dienas nuo aplinkybių, nurodytų šio straipsnio 1 dalies 1 punkte, nustatymo dienos ir jeigu šio</text:span><text:span text:style-name="T335"><text:s/>straipsnio 1 dalies 1 punkte nurodytais atvejais licencijos arba specialiosios licencijos turėtojas per Narkotikų, tabako ir alkoholio kontrolės departamento nustatytą pažeidimų pašalinimo terminą to nepadarė, o šio straipsnio</text:span><text:span text:style-name="T336"><text:s/></text:span><text:span text:style-name="T337">1 dalies 2 punkte nustatytu<text:s/></text:span><text:span text:style-name="T338">atveju – per 3 darbo dienas nuo subjekto pateikto prašymo sustabdyti licencijos arba specialiosios licencijos galiojimą gavimo dienos.</text:span></text:p>
      <text:p text:style-name="P339"><text:span text:style-name="T340">3</text:span><text:span text:style-name="T341">. Subjektui, kurio licencijos arba specialiosios licencijos galiojimas sustabdytas, toliau vykdyti licencijoje arba<text:s/></text:span><text:span text:style-name="T342">specialiojoje licencijoje nurodytą veiklą draudžiama.</text:span></text:p>
      <text:p text:style-name="P343"><text:span text:style-name="T344">4</text:span><text:span text:style-name="T345">. Licencijos arba specialiosios licencijos galiojimo sustabdymas panaikinamas per 3 darbo dienas nuo priežasčių, dėl kurių buvo sustabdytas licencijos arba specialiosios licencijos galiojimas, paša</text:span><text:span text:style-name="T346">linimo dienos, o šio straipsnio</text:span><text:span text:style-name="T347"><text:s/></text:span><text:span text:style-name="T348">1 dalies 2 punkte nustatytu atveju – per 3 darbo dienas nuo subjekto pateikto prašymo panaikinti licencijos arba specialiosios licencijos galiojimo sustabdymą gavimo dienos.</text:span></text:p>
      <text:p text:style-name="P349"><text:span text:style-name="T350">5</text:span><text:span text:style-name="T351">. Narkotikų, tabako ir alkoholio kontrolės de</text:span><text:span text:style-name="T352">partamentas licencijos arba specialiosios licencijos galiojimą panaikina šiais atvejais:</text:span></text:p>
      <text:p text:style-name="P353"><text:span text:style-name="T354">1</text:span><text:span text:style-name="T355">) subjektas vykdo veiklą su licencijoje, specialiojoje licencijoje nenurodytais pirmos kategorijos narkotinių ir psichotropinių medžiagų pirmtakais (prekursoriais)<text:s/></text:span><text:span text:style-name="T356">ir (arba) nenurodytose veiklos vietose, ir (arba) užsiima nenurodyta veikla, susijusia su pirmos kategorijos narkotinių ir psichotropinių medžiagų pirmtakais (prekursoriais), ir (arba) naudoja pirmos kategorijos narkotinių ir psichotropinių medžiagų pirmta</text:span><text:span text:style-name="T357">kus (prekursorius) specialiojoje licencijoje nenurodytu tikslu;</text:span></text:p>
      <text:p text:style-name="P358"><text:span text:style-name="T359">2</text:span><text:span text:style-name="T360">) subjektas pateikia prašymą panaikinti licencijos arba specialiosios licencijos galiojimą;</text:span></text:p>
      <text:p text:style-name="P361"><text:span text:style-name="T362">3</text:span><text:span text:style-name="T363">) per nustatytą terminą nepašalinamos priežastys, dėl kurių sustabdytas licencijos arba sp</text:span><text:span text:style-name="T364">ecialiosios licencijos galiojimas;</text:span></text:p>
      <text:p text:style-name="P365"><text:span text:style-name="T366">4</text:span><text:span text:style-name="T367">) subjektas, kurio licencijos arba specialiosios licencijos galiojimas sustabdytas, toliau vykdo licencijoje arba specialiojoje licencijoje nurodytą veiklą;</text:span></text:p>
      <text:p text:style-name="P368"><text:span text:style-name="T369">5</text:span><text:span text:style-name="T370">) juridinis asmuo, kuriam išduota licencija arba speci</text:span><text:span text:style-name="T371">alioji licencija, išregistruotas iš Juridinių asmenų registro;</text:span><text:span text:style-name="T372"><text:s/></text:span></text:p>
      <text:p text:style-name="P373"><text:span text:style-name="T374">6</text:span><text:span text:style-name="T375">) fizinis asmuo, kuriam išduota licencija, miršta;</text:span></text:p>
      <text:p text:style-name="P376"><text:span text:style-name="T377">7</text:span><text:span text:style-name="T378">) nustatoma, kad subjektas nėra laikomas esančiu nepriekaištingos reputacijos.</text:span></text:p>
      <text:p text:style-name="P379"><text:span text:style-name="T380">6</text:span><text:span text:style-name="T381">. Narkotikų, tabako ir alkoholio kontrolės de</text:span><text:span text:style-name="T382">partamentas sprendimą panaikinti licencijos arba specialiosios licencijos galiojimą priima per 3 darbo dienas nuo<text:s/></text:span><text:span text:style-name="T383">šio straipsnio</text:span><text:span text:style-name="T384"><text:s/></text:span><text:span text:style-name="T385">5 dalies<text:s/></text:span><text:span text:style-name="T386">1, 4, 5, 6 ir 7<text:s/></text:span><text:span text:style-name="T387">punktuose</text:span><text:span text:style-name="T388"><text:s/>nurodytų aplinkybių paaiškėjimo dienos,<text:s/></text:span><text:span text:style-name="T389">šio straipsnio</text:span><text:span text:style-name="T390"><text:s/></text:span><text:span text:style-name="T391">5 dalies 2 punkte nurodytu atveju – p</text:span><text:span text:style-name="T392">er 3 darbo dienas nuo subjekto pateikto prašymo panaikinti licencijos arba specialiosios<text:s/></text:span><text:soft-page-break/><text:span text:style-name="T393">licencijos galiojimą gavimo dienos, o šio straipsnio</text:span><text:span text:style-name="T394"><text:s/></text:span><text:span text:style-name="T395">5 dalies 3 punkte nurodytu atveju – per 3 darbo dienas nuo nustatyto termino pabaigos.<text:s/></text:span></text:p>
      <text:p text:style-name="P396"><text:span text:style-name="T397">7</text:span><text:span text:style-name="T398">. Narkotikų, tabako i</text:span><text:span text:style-name="T399">r alkoholio kontrolės departamentas apie sprendimą neišduoti, nepatikslinti licencijos arba specialiosios licencijos, sustabdyti, panaikinti licencijos arba specialiosios licencijos galiojimą, panaikinti licencijos arba specialiosios licencijos galiojimo s</text:span><text:span text:style-name="T400">ustabdymą ir sprendimo priėmimo priežastis, taip pat apie sprendimą išduoti, patikslinti licenciją arba specialiąją licenciją per 3 darbo dienas nuo sprendimo priėmimo dienos informuoja subjektą.<text:s/></text:span></text:p>
      <text:p text:style-name="P401"/>
      <text:p text:style-name="P402"><text:span text:style-name="T403">8</text:span><text:span text:style-name="T404"><text:s/>straipsnis.<text:s/></text:span><text:span text:style-name="T405">Reikalavimai subjektams, siekiantiems<text:s/></text:span><text:span text:style-name="T406">gauti ar turintiems veiklos vietos registracijos pažymėjimą ar veiklos vietos specialųjį registracijos pažymėjimą</text:span></text:p>
      <text:p text:style-name="P407"><text:span text:style-name="T408">Subjektas, siekiantis gauti ar turintis veiklos vietos registracijos pažymėjimą ar veiklos vietos specialųjį pažymėjimą, turi atitikti šiuos</text:span><text:span text:style-name="T409"><text:s/>reikalavimus:</text:span></text:p>
      <text:p text:style-name="P410"><text:span text:style-name="T411">1</text:span><text:span text:style-name="T412">) turėti Narkotikų, tabako ir alkoholio kontrolės departamento direktoriaus nustatytus reikalavimus atitinkančias narkotinių ir psichotropinių medžiagų pirmtakų (prekursorių) laikymo ir saugojimo sąlygas;</text:span></text:p>
      <text:p text:style-name="P413"><text:span text:style-name="T414">2</text:span><text:span text:style-name="T415">) būti nepriekaištingos<text:s/></text:span><text:span text:style-name="T416">reputacijos;</text:span></text:p>
      <text:p text:style-name="P417"><text:span text:style-name="T418">3</text:span><text:span text:style-name="T419">) neturėti mokestinės nepriemokos Lietuvos Respublikos valstybės biudžetui, savivaldybių biudžetams ar fondams, į kuriuos mokamus mokesčius administruoja Valstybinė mokesčių inspekcija (išskyrus atvejus, kai juridiniam asmeniui mokesčių,<text:s/></text:span><text:span text:style-name="T420">delspinigių, baudų mokėjimas atidėtas Lietuvos Respublikos teisės aktų nustatyta tvarka arba dėl šių mokesčių, delspinigių, baudų vyksta mokestinis ginčas), nebūti skolingas Valstybinio socialinio draudimo fondo biudžetui ir vykdyti įsipareigojimus muitine</text:span><text:span text:style-name="T421">i;</text:span></text:p>
      <text:p text:style-name="P422"><text:span text:style-name="T423">4</text:span><text:span text:style-name="T424">) atitikti Reglamento (EB) Nr. 273/2004 3 straipsnyje, Reglamento (EB) Nr. 111/2005 6, 7 straipsniuose, Reglamento<text:s/></text:span><text:span text:style-name="T425">(ES) 2015/1011 5 straipsnyje</text:span><text:span text:style-name="T426">, Reglamento<text:s/></text:span><text:span text:style-name="T427">(ES) 2015/1013 9 straipsnyje nustatytus<text:s/></text:span><text:span text:style-name="T428">reikalavimus.</text:span></text:p>
      <text:p text:style-name="P429"/>
      <text:p text:style-name="P430"/>
      <text:p text:style-name="P431"/>
      <text:p text:style-name="P432"><text:span text:style-name="T433">9</text:span><text:span text:style-name="T434"><text:s/>straipsnis.<text:s/></text:span><text:span text:style-name="T435">Veiklos vieto</text:span><text:span text:style-name="T436">s registracijos pažymėjimo ir veiklos vietos specialiojo registracijos pažymėjimo išdavimas, patikslinimas</text:span></text:p>
      <text:p text:style-name="P437"><text:span text:style-name="T438">1</text:span><text:span text:style-name="T439">. Subjektas, siekiantis gauti veiklos vietos registracijos pažymėjimą, turi atitikti šio įstatymo 8 straipsnyje nustatytus reikalavimus ir Narko</text:span><text:span text:style-name="T440">tikų, tabako ir alkoholio kontrolės departamentui pateikti užpildytą paraišką, kurioje pateikiama Reglamento<text:s/></text:span><text:span text:style-name="T441">(ES) 2015/1011 5 straipsnio 2, 5 dalyse<text:s/></text:span><text:span text:style-name="T442">nurodyta informacija, Licencijavimo taisyklėse nurodytus dokumentus ir sumokėti nustatyto dydžio valstybės<text:s/></text:span><text:span text:style-name="T443">rinkliavą už veiklos vietos registracijos pažymėjimo išdavimą. Subjektas, siekiantis gauti ar patikslinti specialųjį veiklos vietos registracijos pažymėjimą, patikslinti veiklos vietos registracijos pažymėjimą, Narkotikų, tabako ir alkoholio kontrolės depa</text:span><text:span text:style-name="T444">rtamentui turi pateikti užpildytą paraišką, Licencijavimo taisyklėse nurodytus dokumentus ir<text:s/></text:span><text:soft-page-break/><text:span text:style-name="T445">sumokėti nustatyto dydžio valstybės rinkliavą už specialiojo veiklos vietos registracijos pažymėjimo išdavimą, patikslinimą ar veiklos vietos registracijos pažymėj</text:span><text:span text:style-name="T446">imo patikslinimą.</text:span></text:p>
      <text:p text:style-name="P447"><text:span text:style-name="T448">2</text:span><text:span text:style-name="T449">. Sprendimas dėl veiklos vietos registracijos pažymėjimo ar<text:s/></text:span><text:span text:style-name="T450">veiklos vietos specialiojo registracijos pažymėjimo<text:s/></text:span><text:span text:style-name="T451">išdavimo, patikslinimo, atsisakymo jį išduoti ar patikslinti priimamas per Reglamento<text:s/></text:span><text:span text:style-name="T452">(ES) 2015/1013 3 straipsnio 4 dalyj</text:span><text:span text:style-name="T453">e nustatytą terminą</text:span><text:span text:style-name="T454"><text:s/></text:span><text:span text:style-name="T455">nuo visų tinkamai įformintų dokumentų, kurių reikia veiklos vietos registracijos pažymėjimui ar<text:s/></text:span><text:span text:style-name="T456">veiklos vietos specialiajam registracijos pažymėjimui gauti, gavimo dienos. Jeigu per šį terminą<text:s/></text:span><text:span text:style-name="T457">veiklos vietos registracijos pažymėjimas ar</text:span><text:span text:style-name="T458"><text:s/></text:span><text:span text:style-name="T459">veiklos vietos specialusis registracijos pažymėjimas neišduodamas, nepatikslinamas ir nepateikiamas subjektui motyvuotas rašytinis atsisakymas<text:s/></text:span><text:span text:style-name="T460">veiklos vietos registracijos pažymėjimą ar<text:s/></text:span><text:span text:style-name="T461">veiklos vietos specialųjį registracijos pažymėjimą išduoti, patikslin</text:span><text:span text:style-name="T462">ti, laikoma, kad<text:s/></text:span><text:span text:style-name="T463">veiklos vietos registracijos pažymėjimas ar<text:s/></text:span><text:span text:style-name="T464">veiklos vietos specialusis registracijos pažymėjimas yra išduotas, patikslintas.</text:span></text:p>
      <text:p text:style-name="P465"><text:span text:style-name="T466">3</text:span><text:span text:style-name="T467">. Prieš priimdami sprendimą išduoti ar neišduoti veiklos vietos registracijos pažymėjimą ar<text:s/></text:span><text:span text:style-name="T468">veiklos vietos sp</text:span><text:span text:style-name="T469">ecialųjį registracijos pažymėjimą</text:span><text:span text:style-name="T470">, patikslinti specialųjį veiklos vietos registracijos pažymėjimą, kai keičiasi veiklos vietos adresas, Narkotikų, tabako ir alkoholio kontrolės departamento pareigūnai turi nuvykti į subjekto veiklos vietą ir patikrinti, ar</text:span><text:span text:style-name="T471"><text:s/>subjekto patalpos, kuriose bus vykdoma veikla, susijusi su antros ir (arba) trečios kategorijos narkotinių ir psichotropinių medžiagų pirmtakais (prekursoriais), atitinka Narkotikų, tabako ir alkoholio kontrolės departamento direktoriaus nustatytas narkot</text:span><text:span text:style-name="T472">inių ir psichotropinių medžiagų pirmtakų (prekursorių) laikymo ir saugojimo sąlygas.<text:s/></text:span></text:p>
      <text:p text:style-name="P473"><text:span text:style-name="T474">4</text:span><text:span text:style-name="T475">. Veiklos vietos registracijos pažymėjimas ir veiklos vietos specialusis registracijos pažymėjimas išduodami neterminuotam laikui.</text:span></text:p>
      <text:p text:style-name="P476"><text:span text:style-name="T477">5</text:span><text:span text:style-name="T478">. Veiklos vietos<text:s/></text:span><text:span text:style-name="T479">registracijos pažymėjimas patikslinamas Reglamento (ES) 2015/1013 6 straipsnyje nustatytais atvejais. Veiklos vietos specialusis registracijos pažymėjimas patikslinamas, jeigu keičiasi:</text:span></text:p>
      <text:p text:style-name="P480"><text:span text:style-name="T481">1</text:span><text:span text:style-name="T482">) veiklos vietos (vietų), kuriai (kurioms) išduotas veiklos vietos<text:s/></text:span><text:span text:style-name="T483">specialusis registracijos pažymėjimas, adresas (adresai);</text:span></text:p>
      <text:p text:style-name="P484"><text:span text:style-name="T485">2</text:span><text:span text:style-name="T486">) veiklos, kuri vykdoma registruotoje veiklos vietoje, rūšis;</text:span></text:p>
      <text:p text:style-name="P487"><text:span text:style-name="T488">3</text:span><text:span text:style-name="T489">) kita veiklos vietos specialiajame registracijos pažymėjime nurodyta informacija.<text:s/></text:span></text:p>
      <text:p text:style-name="P490"/>
      <text:p text:style-name="P491"><text:span text:style-name="T492">10</text:span><text:span text:style-name="T493"><text:s/></text:span><text:span text:style-name="T494">straipsnis.<text:s/></text:span><text:span text:style-name="T495">Atsisakymas išduot</text:span><text:span text:style-name="T496">i ar patikslinti veiklos vietos registracijos pažymėjimą, veiklos vietos specialųjį registracijos pažymėjimą</text:span></text:p>
      <text:p text:style-name="P497"><text:span text:style-name="T498">Veiklos vietos registracijos pažymėjimas arba veiklos vietos specialusis registracijos pažymėjimas neišduodamas ar nepatikslinamas, jeigu:</text:span></text:p>
      <text:p text:style-name="P499"><text:span text:style-name="T500">1</text:span><text:span text:style-name="T501">) p</text:span><text:span text:style-name="T502">ateikti ne visi Licencijavimo taisyklėse nurodyti dokumentai ir (arba) pateikti dokumentai neatitinka Licencijavimo taisyklėse nustatytų reikalavimų ir per 10 darbo dienų nuo prašymo pateikti trūkstamus ar patikslintus dokumentus, būtinus veiklos vietos re</text:span><text:span text:style-name="T503">gistracijos pažymėjimui arba veiklos vietos specialiajam registracijos pažymėjimui išduoti ar patikslinti, gavimo tokie dokumentai nepateikti;</text:span></text:p>
      <text:p text:style-name="P504"><text:span text:style-name="T505">2</text:span><text:span text:style-name="T506">) subjektas neatitinka šiame įstatyme, Reglamento (EB) Nr. 273/2004 3 straipsnyje, Reglamento (EB) Nr. 111/2</text:span><text:span text:style-name="T507">005 6, 7 straipsniuose, Reglamento<text:s/></text:span><text:span text:style-name="T508">(ES) 2015/1011 5 straipsnyje</text:span><text:span text:style-name="T509"><text:s/>ir Reglamento<text:s/></text:span><text:span text:style-name="T510">(ES) 2015/1013 9 straipsnyje<text:s/></text:span><text:span text:style-name="T511">nustatytų reikalavimų;<text:s/></text:span></text:p>
      <text:p text:style-name="P512"><text:span text:style-name="T513">3</text:span><text:span text:style-name="T514">) subjektas turi mokestinę nepriemoką Lietuvos Respublikos valstybės biudžetui, savivaldybių biudžetams ar fondams, į ku</text:span><text:span text:style-name="T515">riuos mokamus mokesčius administruoja Valstybinė mokesčių inspekcija (išskyrus atvejus, kai subjektui mokesčių, delspinigių, baudų mokėjimas atidėtas Lietuvos Respublikos teisės aktų nustatyta tvarka arba dėl šių mokesčių, delspinigių, baudų vyksta mokesti</text:span><text:span text:style-name="T516">nis ginčas), yra skolingas Valstybinio socialinio draudimo fondo biudžetui ar turi neįvykdytų įsipareigojimų muitinei;<text:s/></text:span></text:p>
      <text:p text:style-name="P517"><text:span text:style-name="T518">4</text:span><text:span text:style-name="T519">) nustatoma, kad subjektas nėra laikomas esančiu nepriekaištingos reputacijos;</text:span></text:p>
      <text:p text:style-name="P520"><text:span text:style-name="T521">5</text:span><text:span text:style-name="T522">) patalpos, kuriose bus vykdoma veikla, susijus</text:span><text:span text:style-name="T523">i su antros ir (ar) trečios kategorijos narkotinių ir psichotropinių medžiagų pirmtakais (prekursoriais), neatitinka Narkotikų, tabako ir alkoholio kontrolės departamento direktoriaus nustatytų narkotinių ir psichotropinių medžiagų pirmtakų (prekursorių) l</text:span><text:span text:style-name="T524">aikymo ir saugojimo sąlygų;</text:span></text:p>
      <text:p text:style-name="P525"><text:span text:style-name="T526">6</text:span><text:span text:style-name="T527">) subjektas nesumoka už veiklos vietos registracijos pažymėjimo, veiklos vietos specialiojo registracijos pažymėjimo išdavimą ar patikslinimą nustatytos valstybės rinkliavos.</text:span></text:p>
      <text:p text:style-name="P528"/>
      <text:p text:style-name="P529"><text:span text:style-name="T530">11</text:span><text:span text:style-name="T531"><text:s/>straipsnis.<text:s/></text:span><text:span text:style-name="T532">Veiklos vietos<text:s/></text:span><text:span text:style-name="T533">registracijos pažymėjimo arba veiklos vietos specialiojo registracijos pažymėjimo galiojimo sustabdymas, galiojimo sustabdymo panaikinimas, galiojimo panaikinimas</text:span></text:p>
      <text:p text:style-name="P534"><text:span text:style-name="T535">1</text:span><text:span text:style-name="T536">. Narkotikų, tabako ir alkoholio kontrolės departamentas veiklos vietos registracijos pa</text:span><text:span text:style-name="T537">žymėjimo arba<text:s/></text:span><text:span text:style-name="T538">veiklos vietos specialiojo registracijos pažymėjimo<text:s/></text:span><text:span text:style-name="T539">galiojimą sustabdo ne ilgiau kaip 6 mėnesiams, jeigu:</text:span></text:p>
      <text:p text:style-name="P540"><text:span text:style-name="T541">1</text:span><text:span text:style-name="T542">) subjektas neatitinka šiame įstatyme, Reglamento (EB) Nr. 273/2004 3 straipsnyje, Reglamento (EB) Nr. 111/2005 6, 7 straipsniuose, R</text:span><text:span text:style-name="T543">eglamento<text:s/></text:span><text:span text:style-name="T544">(ES) 2015/1011 5 straipsnyje</text:span><text:span text:style-name="T545"><text:s/>ir Reglamento<text:s/></text:span><text:span text:style-name="T546">(ES) 2015/1013 9 straipsnyje nustatytų<text:s/></text:span><text:span text:style-name="T547">reikalavimų;</text:span></text:p>
      <text:p text:style-name="P548"><text:span text:style-name="T549">2</text:span><text:span text:style-name="T550">) subjektas pateikia prašymą sustabdyti veiklos vietos registracijos pažymėjimo arba veiklos vietos specialiojo registracijos pažymėjimo<text:s/></text:span><text:span text:style-name="T551">galiojimą.</text:span></text:p>
      <text:p text:style-name="P552"><text:span text:style-name="T553">2</text:span><text:span text:style-name="T554">. Narkotikų, tabako ir alkoholio kontrolės departamentas sprendimą sustabdyti veiklos vietos registracijos pažymėjimo arba veiklos vietos specialiojo registracijos pažymėjimo galiojimą, nurodydamas terminą trūkumams pašalinti, priima per<text:s/></text:span><text:span text:style-name="T555">3 darbo dienas nuo aplinkybių, nurodytų šio straipsnio 1 dalies 1 punkte, nustatymo dienos ir jeigu šio straipsnio 1 dalies 1 punkte nurodytais atvejais veiklos vietos registracijos pažymėjimo arba veiklos vietos specialiojo registracijos pažymėjimo turėto</text:span><text:span text:style-name="T556">jas per Narkotikų, tabako ir alkoholio kontrolės departamento nustatytą pažeidimų pašalinimo terminą to nepadarė, o šio straipsnio 1 dalies 2 punkte nurodytu atveju – per 3 darbo dienas nuo subjekto pateikto prašymo sustabdyti veiklos vietos registracijos<text:s/></text:span><text:span text:style-name="T557">pažymėjimo arba veiklos vietos specialiojo registracijos pažymėjimo galiojimą gavimo dienos.</text:span></text:p>
      <text:p text:style-name="P558"><text:span text:style-name="T559">3</text:span><text:span text:style-name="T560">. Subjektui, kurio<text:s/></text:span><text:span text:style-name="T561">veiklos vietos registracijos pažymėjimo arba veiklos vietos specialiojo registracijos pažymėjimo<text:s/></text:span><text:span text:style-name="T562">galiojimas sustabdytas, toliau vykdyti<text:s/></text:span><text:span text:style-name="T563">vei</text:span><text:span text:style-name="T564">klos vietos registracijos<text:s/></text:span><text:soft-page-break/><text:span text:style-name="T565">pažymėjime arba veiklos vietos specialiajame registracijos pažymėjime<text:s/></text:span><text:span text:style-name="T566">nurodytą veiklą draudžiama.</text:span></text:p>
      <text:p text:style-name="P567"><text:span text:style-name="T568">4</text:span><text:span text:style-name="T569">. Veiklos vietos registracijos pažymėjimo arba veiklos vietos specialiojo registracijos pažymėjimo galiojimo sustabdymas panaik</text:span><text:span text:style-name="T570">inamas per 3 darbo dienas nuo priežasčių, dėl kurių buvo sustabdytas veiklos vietos registracijos pažymėjimo arba veiklos vietos specialiojo registracijos pažymėjimo galiojimas, pašalinimo dienos, o šio straipsnio 1 dalies 2 punkte nurodytu atveju – per 3<text:s/></text:span><text:span text:style-name="T571">darbo dienas nuo subjekto pateikto prašymo panaikinti veiklos vietos registracijos pažymėjimo arba veiklos vietos specialiojo registracijos pažymėjimo galiojimo sustabdymą gavimo dienos.</text:span></text:p>
      <text:p text:style-name="P572"><text:span text:style-name="T573">5</text:span><text:span text:style-name="T574">. Narkotikų, tabako ir alkoholio kontrolės departamentas veiklos</text:span><text:span text:style-name="T575"><text:s/>vietos registracijos pažymėjimo arba veiklos vietos specialiojo registracijos pažymėjimo galiojimą panaikina, jeigu:<text:s/></text:span></text:p>
      <text:p text:style-name="P576"><text:span text:style-name="T577">1</text:span><text:span text:style-name="T578">) subjektas pateikia prašymą panaikinti veiklos vietos registracijos pažymėjimo arba veiklos vietos specialiojo registracijos pažymėji</text:span><text:span text:style-name="T579">mo galiojimą;</text:span></text:p>
      <text:p text:style-name="P580"><text:span text:style-name="T581">2</text:span><text:span text:style-name="T582">) subjektas per nustatytą terminą nepašalina priežasčių, dėl kurių sustabdytas veiklos vietos registracijos pažymėjimo arba veiklos vietos specialiojo registracijos pažymėjimo galiojimas;<text:s/></text:span></text:p>
      <text:p text:style-name="P583"><text:span text:style-name="T584">3</text:span><text:span text:style-name="T585">) subjektas, kurio veiklos vietos registrac</text:span><text:span text:style-name="T586">ijos pažymėjimo arba veiklos vietos specialiojo registracijos pažymėjimo galiojimas sustabdytas, toliau vykdo veiklos vietos registracijos pažymėjime arba veiklos vietos specialiajame registracijos pažymėjime nurodytą veiklą;<text:s/></text:span></text:p>
      <text:p text:style-name="P587"><text:span text:style-name="T588">4</text:span><text:span text:style-name="T589">) juridinis asmuo, kuria</text:span><text:span text:style-name="T590">m išduotas veiklos vietos registracijos pažymėjimas arba veiklos vietos specialusis registracijos pažymėjimas, išregistruotas iš Juridinių asmenų registro;<text:s/></text:span></text:p>
      <text:p text:style-name="P591"><text:span text:style-name="T592">5</text:span><text:span text:style-name="T593">) fizinis asmuo, kuriam išduotas veiklos vietos registracijos pažymėjimas, miršta;</text:span></text:p>
      <text:p text:style-name="P594"><text:span text:style-name="T595">6</text:span><text:span text:style-name="T596">) nust</text:span><text:span text:style-name="T597">atoma, kad subjektas nėra laikomas esančiu nepriekaištingos reputacijos.</text:span></text:p>
      <text:p text:style-name="P598"><text:span text:style-name="T599">6</text:span><text:span text:style-name="T600">. Narkotikų, tabako ir alkoholio kontrolės departamentas sprendimą dėl veiklos vietos registracijos pažymėjimo arba veiklos vietos specialiojo registracijos pažymėjimo galiojim</text:span><text:span text:style-name="T601">o panaikinimo priima per 3 darbo dienas nuo šio straipsnio</text:span><text:span text:style-name="T602"><text:s/></text:span><text:span text:style-name="T603">5 dalies 2, 3, 4, 5 ir 6 punktuose nurodytų aplinkybių paaiškėjimo dienos, o šio straipsnio 5 dalies 1 punkte nurodytu atveju – per 3 darbo dienas nuo subjekto pateikto prašymo panaikinti veiklos v</text:span><text:span text:style-name="T604">ietos registracijos pažymėjimo arba veiklos vietos specialiojo registracijos pažymėjimo galiojimą gavimo dienos.</text:span></text:p>
      <text:p text:style-name="P605"><text:span text:style-name="T606">7</text:span><text:span text:style-name="T607">. Narkotikų, tabako ir alkoholio kontrolės departamentas apie sprendimą neišduoti, nepatikslinti veiklos vietos registracijos pažymėjimo,<text:s/></text:span><text:span text:style-name="T608">veiklos vietos specialiojo registracijos pažymėjimo, sustabdyti, panaikinti veiklos vietos registracijos pažymėjimo arba veiklos vietos specialiojo registracijos pažymėjimo galiojimą, panaikinti veiklos vietos registracijos pažymėjimo arba veiklos vietos s</text:span><text:span text:style-name="T609">pecialiojo registracijos pažymėjimo galiojimo sustabdymą ir sprendimo priėmimo priežastis, taip pat apie sprendimą išduoti, patikslinti veiklos vietos registracijos pažymėjimą, veiklos vietos specialųjį registracijos pažymėjimą per 3 darbo dienas nuo spren</text:span><text:span text:style-name="T610">dimo priėmimo informuoja subjektą.</text:span></text:p>
      <text:p text:style-name="P611"/>
      <text:p text:style-name="P612"><text:span text:style-name="T613">12</text:span><text:span text:style-name="T614"><text:s/>straipsnis.<text:s/></text:span><text:span text:style-name="T615">Importo ir eksporto leidimų išdavimas, galiojimo pratęsimas</text:span></text:p>
      <text:p text:style-name="P616"><text:span text:style-name="T617">1</text:span><text:span text:style-name="T618">. Importo leidimas išduodamas subjektams, turintiems licencijas ar specialiąsias licencijas, kaip nurodyta Reglamento (EB) Nr. 111/2005 20 straipsnyje. Eksporto leidimas išduodamas subjektams, turintiems licencijas, specialiąsias licencijas, veiklos vietos</text:span><text:span text:style-name="T619"><text:s/>registracijos pažymėjimus<text:s/></text:span><text:soft-page-break/><text:span text:style-name="T620">ar veiklos vietos specialiuosius registracijos pažymėjimus, kaip nurodyta Reglamento (EB) Nr.</text:span><text:span text:style-name="T621">111/2005 12 straipsnyje.</text:span></text:p>
      <text:p text:style-name="P622"><text:span text:style-name="T623">2</text:span><text:span text:style-name="T624">. Subjektas, siekiantis gauti importo leidimą, Narkotikų, tabako ir alkoholio kontrolės departamentui pate</text:span><text:span text:style-name="T625">ikia užpildytą paraišką, kurioje pateikiama Reglamento (EB) Nr. 111/2005 21 straipsnio 1 dalyje nurodyta informacija, Licencijavimo taisyklėse nurodytus dokumentus ir sumoka nustatyto dydžio valstybės rinkliavą už importo leidimo išdavimą.</text:span></text:p>
      <text:p text:style-name="P626"><text:span text:style-name="T627">3</text:span><text:span text:style-name="T628">. Subjektas</text:span><text:span text:style-name="T629">, siekiantis gauti eksporto leidimą, Narkotikų, tabako ir alkoholio kontrolės departamentui pateikia užpildytą paraišką, kurioje pateikiama Reglamento (EB) Nr. 111/2005 13 straipsnio 1 dalyje nurodyta informacija, Licencijavimo taisyklėse nurodytus dokumen</text:span><text:span text:style-name="T630">tus ir sumoka nustatyto dydžio valstybės rinkliavą už eksporto leidimo išdavimą.</text:span></text:p>
      <text:p text:style-name="P631"><text:span text:style-name="T632">4</text:span><text:span text:style-name="T633">. Sprendimas dėl importo arba eksporto leidimo išdavimo arba atsisakymo jį išduoti priimamas per Reglamento (EB) Nr. 111/2005 13 straipsnio 2 dalyje ir 21 straipsnio 2 da</text:span><text:span text:style-name="T634">lyje nustatytus terminus.</text:span></text:p>
      <text:p text:style-name="P635"><text:span text:style-name="T636">5</text:span><text:span text:style-name="T637">. Importo arba eksporto leidimas galioja 6 mėnesius. Narkotikų, tabako ir alkoholio kontrolės departamentas, vadovaudamasis Reglamento (EB) Nr. 111/2005 18 ir 25 straipsniais, gali ne ilgiau kaip dar 30 dienų pratęsti importo</text:span><text:span text:style-name="T638"><text:s/>arba eksporto leidimo galiojimą, jeigu subjektas pateikia motyvuotą prašymą pratęsti jam išduoto importo arba eksporto leidimo galiojimą.</text:span></text:p>
      <text:p text:style-name="P639"/>
      <text:p text:style-name="P640"><text:span text:style-name="T641">13</text:span><text:span text:style-name="T642"><text:s/>s</text:span><text:span text:style-name="T643">traipsnis.<text:s/></text:span><text:span text:style-name="T644">Atsisakymas išduoti importo arba eksporto leidimą, importo arba eksporto leidimo galiojimo sustabdymas, galiojimo sustabdymo panaikinimas ar galiojimo panaikinimas<text:s/></text:span></text:p>
      <text:p text:style-name="P645"><text:span text:style-name="T646">1</text:span><text:span text:style-name="T647">. Eksporto leidimas neišduodamas:</text:span></text:p>
      <text:p text:style-name="P648"><text:span text:style-name="T649">1</text:span><text:span text:style-name="T650">) Reglamento (EB) Nr. 111/2005 15 straipsnyje nus</text:span><text:span text:style-name="T651">tatytais atvejais;</text:span></text:p>
      <text:p text:style-name="P652"><text:span text:style-name="T653">2</text:span><text:span text:style-name="T654">)</text:span><text:span text:style-name="T655"><text:s/></text:span><text:span text:style-name="T656">subjektas nesumoka už eksporto leidimo išdavimą nustatytos valstybės rinkliavos.</text:span></text:p>
      <text:p text:style-name="P657"><text:span text:style-name="T658">2</text:span><text:span text:style-name="T659">. Importo leidimas neišduodamas:</text:span></text:p>
      <text:p text:style-name="P660"><text:span text:style-name="T661">1</text:span><text:span text:style-name="T662">) Reglamento (EB) Nr. 111/2005 23 straipsnyje nustatytais atvejais;</text:span></text:p>
      <text:p text:style-name="P663"><text:span text:style-name="T664">2</text:span><text:span text:style-name="T665">) subjektas nesumoka už importo l</text:span><text:span text:style-name="T666">eidimo išdavimą nustatytos valstybės rinkliavos.</text:span></text:p>
      <text:p text:style-name="P667"><text:span text:style-name="T668">3</text:span><text:span text:style-name="T669">. Importo arba eksporto leidimo galiojimas sustabdomas arba panaikinamas Reglamento (EB) Nr. 111/2005 16 ir 24 straipsniuose nustatytais atvejais.</text:span></text:p>
      <text:p text:style-name="P670"><text:span text:style-name="T671">4</text:span><text:span text:style-name="T672">. Narkotikų, tabako ir alkoholio kontrolės depar</text:span><text:span text:style-name="T673">tamentas sprendimą sustabdyti, panaikinti importo arba eksporto leidimo galiojimą priima per 3 darbo dienas nuo Reglamento (EB) Nr. 111/2005 16 ir 24 straipsniuose nurodytų atvejų paaiškėjimo dienos, o sprendimą dėl importo arba eksporto leidimo galiojimo<text:s/></text:span><text:span text:style-name="T674">sustabdymo panaikinimo priima per 3 darbo dienas nuo paaiškėjimo, kad narkotinių ir psichotropinių medžiagų pirmtakai (prekursoriai) nėra skirti neteisėtai narkotinių ir psichotropinių medžiagų gamybai, dienos.<text:s/></text:span></text:p>
      <text:p text:style-name="P675"><text:span text:style-name="T676">5</text:span><text:span text:style-name="T677">. Narkotikų, tabako ir alkoholio<text:s/></text:span><text:span text:style-name="T678">kontrolės departamentas apie sprendimą neišduoti importo arba eksporto leidimo, sustabdyti, panaikinti</text:span><text:span text:style-name="T679"><text:s/></text:span><text:span text:style-name="T680">importo arba eksporto leidimo galiojimą, panaikinti importo arba eksporto leidimo galiojimo sustabdymą ir sprendimo priėmimo priežastis, taip pat apie sp</text:span><text:span text:style-name="T681">rendimą išduoti importo arba eksporto leidimą per 3 darbo dienas nuo sprendimo priėmimo dienos informuoja subjektą.</text:span></text:p>
      <text:p text:style-name="P682"/>
      <text:p text:style-name="P683"><text:span text:style-name="T684">III</text:span><text:span text:style-name="T685"><text:s/>SKYRIUS</text:span></text:p>
      <text:p text:style-name="P686"><text:span text:style-name="T687">VEIKLOS, SUSIJUSIOS SU NARKOTINIŲ IR PSICHOTROPINIŲ MEDŽIAGŲ PIRMTAKAIS (PREKURSORIAIS), IR VEIKLOS, SUSIJUSIOS SU Į OF</text:span><text:span text:style-name="T688">ICIALŲ SĄRAŠĄ NEĮTRAUKTOMIS MEDŽIAGOMIS, KONTROLĖ, STEBĖSENA IR</text:span><text:span text:style-name="T689"><text:s/></text:span><text:span text:style-name="T690">INFORMACIJOS TEIKIMAS</text:span></text:p>
      <text:p text:style-name="P691"/>
      <text:p text:style-name="P692"><text:span text:style-name="T693">14</text:span><text:span text:style-name="T694"><text:s/>straipsnis.<text:s/></text:span><text:span text:style-name="T695">Institucijų, vykdančių<text:s/></text:span><text:span text:style-name="T696">veiklos, susijusios su narkotinių ir psichotropinių medžiagų pirmtakais (prekursoriais) ir<text:s/></text:span><text:span text:style-name="T697">į oficialų sąrašą neįtrauktomis medž</text:span><text:span text:style-name="T698">iagomis</text:span><text:span text:style-name="T699">, kontrolę, funkcijos</text:span></text:p>
      <text:p text:style-name="P700"><text:span text:style-name="T701">1</text:span><text:span text:style-name="T702">. Kaip laikomasi šiame įstatyme,<text:s/></text:span><text:span text:style-name="T703">Reglamente (EB) Nr. 273/2004, Reglamente (EB) Nr. 111/2005, Reglamente (ES) 2015/1011 ir Reglamente (ES) 2015/1013</text:span><text:span text:style-name="T704"><text:s/>nustatytų veiklos, susijusios su narkotinių ir psichotropinių medžiagų pir</text:span><text:span text:style-name="T705">mtakais (prekursoriais) ir<text:s/></text:span><text:span text:style-name="T706">į oficialų sąrašą neįtrauktomis medžiagomis, reikalavimų, pagal kompetenciją kontrolę vykdo<text:s/></text:span><text:span text:style-name="T707">Narkotikų, tabako ir alkoholio kontrolės departamentas, policijos ir muitinės įstaigos, Valstybės sienos apsaugos tarnyba prie Lietuvos R</text:span><text:span text:style-name="T708">espublikos vidaus reikalų ministerijos, atsižvelgdami į jiems teisės aktais nustatytą veiklos sritį.</text:span></text:p>
      <text:p text:style-name="P709"><text:span text:style-name="T710">2</text:span><text:span text:style-name="T711">.<text:s/></text:span><text:span text:style-name="T712">Į oficialų sąrašą neįtrauktų medžiagų sąrašą, kuriame nurodomi medžiagų pavadinimai ir tarptautiniai kodai, tvirtina Narkotikų, tabako ir alkoholio<text:s/></text:span><text:span text:style-name="T713">kontrolės departamento direktorius.</text:span></text:p>
      <text:p text:style-name="P714"><text:span text:style-name="T715">3</text:span><text:span text:style-name="T716">. Narkotikų, tabako ir alkoholio kontrolės departamentas:</text:span></text:p>
      <text:p text:style-name="P717"><text:span text:style-name="T718">1</text:span><text:span text:style-name="T719">) atlieka patikrinimą subjekto darbo laiku, vadovaudamasis Lietuvos Respublikos viešojo administravimo įstatymo 36</text:span><text:span text:style-name="T720">4<text:s/></text:span><text:span text:style-name="T721">straipsnio reikalavimais, o kitu laiku – įstatymų nustatyta tvarka pasitelkęs teisėsaugos įstaigų pareigūnus;<text:s/></text:span></text:p>
      <text:p text:style-name="P722"><text:span text:style-name="T723">2</text:span><text:span text:style-name="T724">) pagal kompetenciją duoda subjektams privalomus vykdyti nurodymus;</text:span></text:p>
      <text:p text:style-name="P725"><text:span text:style-name="T726">3</text:span><text:span text:style-name="T727">) iš subjektų ima narkotinių ir psichotropinių medžiagų pirmtakų<text:s/></text:span><text:span text:style-name="T728">(prekursorių) ir į oficialų sąrašą neįtrauktų medžiagų nemokamus mėginius.</text:span></text:p>
      <text:p text:style-name="P729"><text:span text:style-name="T730">4</text:span><text:span text:style-name="T731">. Muitinės įstaigos:</text:span></text:p>
      <text:p text:style-name="P732"><text:span text:style-name="T733">1</text:span><text:span text:style-name="T734">) atlieka narkotinių ir psichotropinių medžiagų pirmtakų (prekursorių) eksporto ir importo kontrolę – Reglamento (EB) Nr. 111/2005 12 ir 20 straipsniu</text:span><text:span text:style-name="T735">ose nurodytais atvejais tikrina dokumentus, nurodytus Reglamento (EB) Nr. 111/2005 3 straipsnyje;<text:s/></text:span></text:p>
      <text:p text:style-name="P736"><text:span text:style-name="T737">2</text:span><text:span text:style-name="T738">) atlieka Reglamento (EB) Nr. 111/2005 8 straipsnio 1 dalyje nustatytų veiksmų kontrolę pagal Reglamento (ES) 2015/1011 II priede nurodytą Ekonominės ve</text:span><text:span text:style-name="T739">iklos vykdytojo deklaraciją dėl medžiagų, įtrauktų į oficialų sąrašą, įvežimo į Sąjungos muitų teritoriją ir kitus dokumentus, nurodytus Reglamento (ES) 2015/1011 8 straipsnio 2 dalyje;<text:s/></text:span></text:p>
      <text:p text:style-name="P740"><text:span text:style-name="T741">3</text:span><text:span text:style-name="T742">) atlikdamos importuojamų ar eksportuojamų narkotinių ir psichot</text:span><text:span text:style-name="T743">ropinių medžiagų pirmtakų (prekursorių) ar į oficialų sąrašą neįtrauktų medžiagų muitinį tikrinimą ir (ar) gavusios kompetentingos institucijos (institucijų) išvadas, imasi priemonių, numatytų Reglamento (ES)<text:s/></text:span><text:span text:style-name="T744"><text:line-break/>Nr. 952/2013 198 straipsnyje;</text:span></text:p>
      <text:p text:style-name="P745"><text:span text:style-name="T746">4</text:span><text:span text:style-name="T747">)<text:s/></text:span><text:span text:style-name="T748">kai yra į</text:span><text:span text:style-name="T749">tarimų, kad<text:s/></text:span><text:span text:style-name="T750">į oficialų sąrašą neįtrauktos medžiagos gali būti panaudotos nelegaliai narkotinių ir psichotropinių medžiagų gamybai,</text:span><text:span text:style-name="T751"><text:s/>sulaiko į oficialų sąrašą neįtrauktas medžiagas</text:span><text:span text:style-name="T752"><text:s/></text:span><text:span text:style-name="T753">bei</text:span><text:span text:style-name="T754"><text:s/>imasi būtinų priemonių pagal savo kompetenciją.</text:span></text:p>
      <text:p text:style-name="P755"/>
      <text:p text:style-name="P756"><text:span text:style-name="T757">15</text:span><text:span text:style-name="T758"><text:s/>straipsnis.<text:s/></text:span><text:span text:style-name="T759">I</text:span><text:span text:style-name="T760">nstitucijų, vykdančių v</text:span><text:span text:style-name="T761">eiklos, susijusios su narkotinių ir psichotropinių medžiagų pirmtakais (prekursoriais) ir į oficialų sąrašą neįtrauktomis medžiagomis, stebėseną ir informacijos</text:span><text:span text:style-name="T762"><text:s/></text:span><text:span text:style-name="T763">teikimą, funkcijos</text:span></text:p>
      <text:p text:style-name="P764"><text:span text:style-name="T765">1</text:span><text:span text:style-name="T766">. Narkotikų, tabako ir alkoholio kontrolės depar</text:span><text:span text:style-name="T767">tamentas vykdo veiklos, susijusios su narkotinių ir psichotropinių medžiagų pirmtakais (prekursoriais) ir į oficialų sąrašą neįtrauktomis medžiagomis, stebėseną ir Reglamento (EB) Nr. 273/2004 13 straipsnio 1 dalyje, Reglamento (EB) Nr. 111/2005 26 straips</text:span><text:span text:style-name="T768">nio 3a dalyje ir<text:s/></text:span><text:span text:style-name="T769">Reglamento (ES) 2015/1011 13<text:s/></text:span><text:span text:style-name="T770">straipsnyje nustatytais atvejais teikia informaciją Europos Komisijai.</text:span></text:p>
      <text:p text:style-name="P771"><text:span text:style-name="T772">2</text:span><text:span text:style-name="T773">.<text:s/></text:span><text:span text:style-name="T774">Narkotikų, tabako ir alkoholio kontrolės departamentas turi teisę gauti iš valstybės institucijų ir subjektų informaciją, būtiną vei</text:span><text:span text:style-name="T775">klos, susijusios su narkotinių ir psichotropinių medžiagų pirmtakais (prekursoriais) ir į oficialų sąrašą neįtrauktomis medžiagomis, stebėsenai<text:s/></text:span><text:span text:style-name="T776">vykdyti.<text:s/></text:span><text:span text:style-name="T777">Informacija,<text:s/></text:span><text:span text:style-name="T778">nurodyta<text:s/></text:span><text:span text:style-name="T779">Reglamento (EB) Nr. 273/2004 10 straipsnyje, Reglamento (EB) Nr.</text:span><text:span text:style-name="T780"><text:s/>111/2005 26 straipsnio 3 dalies a punkte ir 3b dalies a punkte,<text:s/></text:span><text:span text:style-name="T781">Reglamento (ES) 2015/2011 9 straipsnyje, teikiama Narkotikų, tabako ir alkoholio kontrolės departamento nustatyta tvarka.<text:s/></text:span></text:p>
      <text:p text:style-name="P782"><text:span text:style-name="T783">3</text:span><text:span text:style-name="T784">. Narkotikų, tabako ir alkoholio kontrolės departamentas turi t</text:span><text:span text:style-name="T785">eisę reikalauti ir gauti iš subjektų informaciją apie į oficialų sąrašą neįtrauktas medžiagas prieš pateikiant jas į rinką, prieš vykdant jų importą ir eksportą bei prieš vykdant tarpininkavimo veiklą su šiomis medžiagomis. Informacija, nurodyta Reglamento</text:span><text:span text:style-name="T786"><text:s/></text:span><text:span text:style-name="T787">(EB) Nr. 273/2004<text:s/></text:span><text:span text:style-name="T788">10 straipsnio 2 dalies a punkte ir Reglamento (EB) Nr. 111/2005 26 straipsnio 3b dalies a punkte,<text:s/></text:span><text:span text:style-name="T789">teikiama<text:s/></text:span><text:span text:style-name="T790">Narkotikų, tabako ir alkoholio kontrolės departamento<text:s/></text:span><text:span text:style-name="T791">nustatyta tvarka.<text:s/></text:span></text:p>
      <text:p text:style-name="P792"><text:span text:style-name="T793">4</text:span><text:span text:style-name="T794">. Lietuvos Respublikos aplinkos ministro, Lietuvos R</text:span><text:span text:style-name="T795">espublikos ekonomikos ir inovacijų ministro, Lietuvos Respublikos vidaus reikalų ministro ir Lietuvos Respublikos sveikatos apsaugos ministro įgaliotos institucijos, Muitinės departamentas prie Lietuvos Respublikos finansų ministerijos ar jo generalinio di</text:span><text:span text:style-name="T796">rektoriaus įgaliotos muitinės įstaigos Vyriausybės nustatyta tvarka teikia Narkotikų, tabako ir alkoholio kontrolės departamentui informaciją, kurios reikia veiklos, susijusios su narkotinių ir psichotropinių medžiagų pirmtakais (prekursoriais) ir į oficia</text:span><text:span text:style-name="T797">lų sąrašą neįtrauktomis medžiagomis, stebėsenai vykdyti.<text:s/></text:span></text:p>
      <text:p text:style-name="P798"><text:span text:style-name="T799">5</text:span><text:span text:style-name="T800">. Narkotikų, tabako ir alkoholio kontrolės departamentas užtikrina, kad rekomendacijos (gairės), nurodytos Reglamento (EB) Nr. 273/2004 9 straipsnio 1 dalyje ir Reglamento (EB) Nr. 111/2005 10<text:s/></text:span><text:span text:style-name="T801">straipsnio 1 dalyje, būtų platinamos subjektams, kurie vykdo veiklą, susijusią su narkotinių ir psichotropinių medžiagų pirmtakais (prekursoriais) ir į oficialų sąrašą neįtrauktomis medžiagomis, ir kitiems subjektams.</text:span></text:p>
      <text:p text:style-name="P802"><text:span text:style-name="T803">6</text:span><text:span text:style-name="T804">. Valstybės sienos apsaugos tarny</text:span><text:span text:style-name="T805">ba prie Lietuvos Respublikos vidaus reikalų ministerijos, muitinės ir policijos įstaigos turi nedelsdamos informuoti Narkotikų, tabako ir alkoholio kontrolės departamentą, jeigu teisės aktų nustatyta tvarka uždraudžiama įvežti į Europos Sąjungos muitų<text:s/></text:span><text:soft-page-break/><text:span text:style-name="T806">teri</text:span><text:span text:style-name="T807">toriją arba uždraudžiama iš jos išvežti narkotinių ir psichotropinių medžiagų pirmtakus (prekursorius) arba į oficialų sąrašą neįtrauktas medžiagas.<text:s/></text:span></text:p>
      <text:p text:style-name="P808"><text:span text:style-name="T809">7</text:span><text:span text:style-name="T810">. Narkotikų, tabako ir alkoholio kontrolės departamentas, Valstybės sienos apsaugos tarnyba prie Liet</text:span><text:span text:style-name="T811">uvos Respublikos vidaus reikalų ministerijos,</text:span><text:span text:style-name="T812"><text:s/></text:span><text:span text:style-name="T813">muitinės ir policijos įstaigos<text:s/></text:span><text:span text:style-name="T814">turi nedelsdami informuoti Muitinės departamentą, jeigu turi informacijos apie gabenamus narkotinių ir psichotropinių medžiagų pirmtakų (prekursorių) ir į oficialų sąrašą neįtrauk</text:span><text:span text:style-name="T815">tų medžiagų krovinius, kurie gali būti panaudoti neteisėtai narkotinių ir psichotropinių medžiagų gamybai, išskyrus atvejus, kai tokia informacija yra kriminalinės žvalgybos dalis ir jos perdavimas gali pakenkti atliekamiems tolesniems tyrimams arba vykdom</text:span><text:span text:style-name="T816">iems veiksmams.</text:span></text:p>
      <text:p text:style-name="P817"/>
      <text:p text:style-name="P818"><text:span text:style-name="T819">IV</text:span><text:span text:style-name="T820"><text:s/>SKYRIUS</text:span></text:p>
      <text:p text:style-name="P821"><text:span text:style-name="T822">SUBJEKTŲ PAREIGOS IR ATSAKOMYBĖ</text:span></text:p>
      <text:p text:style-name="P823"/>
      <text:p text:style-name="P824"><text:span text:style-name="T825">16</text:span><text:span text:style-name="T826"><text:s/>straipsnis.<text:s/></text:span><text:span text:style-name="T827">Subjektų pareigos</text:span></text:p>
      <text:p text:style-name="P828"><text:span text:style-name="T829">1</text:span><text:span text:style-name="T830">. Subjektai, ketinantys vykdyti ar vykdantys veiklą, susijusią su narkotinių ir psichotropinių medžiagų pirmtakais (prekursoriais), privalo<text:s/></text:span><text:span text:style-name="T831">vykdyti Reglamente (EB) Nr. 273/2004, Reglamente (EB) Nr. 111/2005, Reglamente (ES) 2015/1013, Reglamente (ES) 2015/1011 nustatytas pareigas.</text:span></text:p>
      <text:p text:style-name="P832"><text:span text:style-name="T833">2</text:span><text:span text:style-name="T834">. Subjektai Narkotikų, tabako ir alkoholio kontrolės departamento direktoriaus nustatyta tvarka turi teikti informaciją apie narkotinių ir psichotropinių medžiagų pirmtakų (prekursorių) ir į oficialų sąrašą neįtrauktų medžiagų apyvartą Narkotikų, tabako ir</text:span><text:span text:style-name="T835"><text:s/>alkoholio kontrolės departamentui.<text:s/></text:span></text:p>
      <text:p text:style-name="P836"><text:span text:style-name="T837">3</text:span><text:span text:style-name="T838">. Subjektai, ketinantys vykdyti ar vykdantys veiklą, susijusią su narkotinių ir psichotropinių medžiagų pirmtakais (prekursoriais), privalo laikytis Narkotikų, tabako ir alkoholio kontrolės departamento direktoriau</text:span><text:span text:style-name="T839">s patvirtintame Narkotinių ir psichotropinių medžiagų pirmtakų (prekursorių) laikymo ir saugojimo sąlygų apraše nustatytų reikalavimų.</text:span></text:p>
      <text:p text:style-name="P840"><text:span text:style-name="T841">4</text:span><text:span text:style-name="T842">. Subjektai nedelsdami praneša Narkotikų, tabako ir alkoholio kontrolės departamentui apie užsakymus arba sandorius,</text:span><text:span text:style-name="T843"><text:s/>susijusius su narkotinių ir psichotropinių medžiagų pirmtakais (prekursoriais) ir (arba) į oficialų sąrašą neįtrauktomis medžiagomis, kurias ketinama teikti į rinką, jeigu kyla įtarimų, kad tokios medžiagos gali būti panaudotos neteisėtai narkotinių ir ps</text:span><text:span text:style-name="T844">ichotropinių medžiagų gamybai, kaip nurodyta Reglamento (EB) Nr. 273/2004 8 straipsnyje ir Reglamento (EB) Nr. 111/2005 9 straipsnyje.<text:s/></text:span></text:p>
      <text:p text:style-name="P845"><text:span text:style-name="T846">5</text:span><text:span text:style-name="T847">. Subjektas, kurio licencijos, specialiosios licencijos galiojimas naikinamas, visus pirmos kategorijos narkotinių<text:s/></text:span><text:span text:style-name="T848">ir psichotropinių medžiagų pirmtakų (prekursorių) likučius privalo parduoti arba perduoti sunaikinti iki licencijos arba specialiosios licencijos galiojimo pabaigos datos ir apie tai informuoti Narkotikų, tabako ir alkoholio kontrolės departamentą.<text:s/></text:span><text:span text:style-name="T849">Subjekt</text:span><text:span text:style-name="T850">as, kurio veiklos vietos registracijos pažymėjimo arba<text:s/></text:span><text:span text:style-name="T851">veiklos vietos specialiojo registracijos pažymėjimo<text:s/></text:span><text:span text:style-name="T852">galiojimas naikinamas, antros ir (arba) trečios kategorijos narkotinių ir psichotropinių medžiagų pirmtakų (prekursorių) likučius privalo parduoti ar</text:span><text:span text:style-name="T853">ba perduoti sunaikinti iki veiklos vietos registracijos pažymėjimo arba<text:s/></text:span><text:span text:style-name="T854">veiklos vietos specialiojo registracijos pažymėjimo<text:s/></text:span><text:span text:style-name="T855">galiojimo pabaigos datos</text:span><text:span text:style-name="T856"><text:s/>ir apie tai informuoti Narkotikų, tabako ir alkoholio kontrolės departamentą.</text:span></text:p>
      <text:p text:style-name="P857"><text:span text:style-name="T858">6</text:span><text:span text:style-name="T859">.<text:s/></text:span><text:span text:style-name="T860">Subjektai privalo suda</text:span><text:span text:style-name="T861">ryti visas sąlygas, būtinas Narkotikų, tabako ir alkoholio kontrolės departamento pareigūnams vykdyti narkotinių ir psichotropinių medžiagų pirmtakų (prekursorių) ir į oficialų sąrašą neįtrauktų medžiagų kontrolę, ir paklusti pareigūnų teisėtiems reikalavi</text:span><text:span text:style-name="T862">mams.</text:span></text:p>
      <text:p text:style-name="P863"><text:span text:style-name="T864">7</text:span><text:span text:style-name="T865">. Subjektai privalo pateikti informaciją Narkotikų, tabako ir alkoholio kontrolės departamentui apie į oficialų sąrašą neįtrauktas medžiagas prieš pateikdami jas į rinką, prieš vykdydami jų importą ir eksportą bei prieš vykdydami tarpininkavimo<text:s/></text:span><text:span text:style-name="T866">veiklą su šiomis medžiagomis.<text:s/></text:span></text:p>
      <text:p text:style-name="P867"/>
      <text:p text:style-name="P868"><text:span text:style-name="T869">17</text:span><text:span text:style-name="T870"><text:s/>straipsnis</text:span><text:span text:style-name="T871">.<text:s/></text:span><text:span text:style-name="T872">Subjektų a</text:span><text:span text:style-name="T873">tsakomybė</text:span></text:p>
      <text:p text:style-name="P874"><text:span text:style-name="T875">Subjektai, pažeidę šio įstatymo ir (ar) jo priede nurodytų Europos Sąjungos teisės aktų reikalavimus, atsako Lietuvos Respublikos įstatymų nustatyta tvarka.</text:span></text:p>
      <text:p text:style-name="P876"/>
      <text:p text:style-name="P877"><text:span text:style-name="T878">Skelbiu šį<text:s/></text:span><text:span text:style-name="T879">Lietuvos Respublikos Seimo priimtą įstatymą.</text:span></text:p>
      <text:p text:style-name="P880"/>
      <text:p text:style-name="P881"/>
      <text:p text:style-name="P882">RESPUBLIKOS PREZIDENTAS<text:tab/>VALDAS ADAMKUS</text:p>
      <text:p text:style-name="P883"/>
      <text:p text:style-name="Normal"/>
      <text:soft-page-break/>
      <text:p text:style-name="P884">Lietuvos Respublikos<text:s/></text:p>
      <text:p text:style-name="P892">narkotinių ir<text:s/>psichotropinių</text:p>
      <text:p text:style-name="P893">medžiagų pirmtakų (prekursorių)</text:p>
      <text:p text:style-name="P894">kontrolės įstatymo</text:p>
      <text:p text:style-name="P895">priedas</text:p>
      <text:p text:style-name="P896"/>
      <text:p text:style-name="P897"><text:span text:style-name="T898">ĮGYVENDINAMI EUROPOS SĄJUNGOS TEISĖS AKTAI</text:span></text:p>
      <text:p text:style-name="P899"/>
      <text:p text:style-name="P900"><text:span text:style-name="T901">1</text:span><text:span text:style-name="T902">. 2004 m. vasario 11 d. Europos Parlamento ir Tarybos reglamentas (EB) Nr. 273/2004 dėl narkotinių medžiagų pirmtakų (prekursorių)<text:s/></text:span><text:span text:style-name="T903">s</text:span><text:span text:style-name="T904">u paskutiniais pakeitimais, padarytais 2018 m. vasario 26 d. Komisijos deleguotuoju reglamentu (ES) 2018/729.<text:s/></text:span></text:p>
      <text:p text:style-name="P905"><text:span text:style-name="T906">2</text:span><text:span text:style-name="T907">. 2004 m. gruodžio 22 d. Tarybos reglamentas (EB) Nr. 111/2005, nustatantis prekybos narkotinių ir psichotropinių medžiagų pirmtakais (prekursoriais) tarp Bendrijos ir trečiųjų šalių stebėsenos taisykles,<text:s/></text:span><text:span text:style-name="T908">su paskutiniais pakeitimais, padarytais 2018 m. vas</text:span><text:span text:style-name="T909">ario 26 d. Komisijos deleguotuoju reglamentu (ES) 2018/729.<text:s/></text:span></text:p>
      <text:p text:style-name="P910"><text:span text:style-name="T911">3</text:span><text:span text:style-name="T912">. 2015 m. balandžio 24 d.<text:s/></text:span><text:span text:style-name="T913">Komisijos deleguotasis reglamentas (ES) 2015/1011, kuriuo papildomas Europos Parlamento ir Tarybos reglamentas (EB) Nr. 273/2004 dėl narkotinių medžiagų pirmtakų<text:s/></text:span><text:span text:style-name="T914">(prekursorių) ir Tarybos reglamentas (EB) Nr. 111/2005, nustatantis prekybos narkotinių ir psichotropinių medžiagų pirmtakais (prekursoriais) tarp Bendrijos ir trečiųjų šalių stebėsenos taisykles, ir panaikinamas Komisijos reglamentas (EB) Nr. 1277/2005.</text:span></text:p>
      <text:p text:style-name="P915"><text:span text:style-name="T916">4</text:span><text:span text:style-name="T917">. 2015 m. birželio 25 d. Komisijos įgyvendinimo reglamentas (ES) 2015/1013, kuriuo išdėstomos su Europos Parlamento ir Tarybos reglamentu (EB) Nr. 273/2004 dėl narkotinių ir psichotropinių medžiagų pirmtakų (prekursorių) ir Tarybos reglamentu (EB) Nr.<text:s/></text:span><text:span text:style-name="T918">111/2005, nustatančiu prekybos narkotinių ir psichotropinių medžiagų pirmtakais (prekursoriais) tarp Sąjungos ir trečiųjų šalių stebėsenos taisykles, susijusios taisyklės.</text:span></text:p>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Seimas, Įstatymas</text:span></text:p>
      <text:p text:style-name="P928"><text:span text:style-name="T929">Nr.<text:s/></text:span><text:a xlink:href="https://www.e-tar.lt/portal/legalAct.html?documentId=TAR.2100C896C830" office:target-frame-name="_top" xlink:show="replace"><text:span text:style-name="T930">IX-1122</text:span></text:a><text:span text:style-name="T931">, 2002-10-08, Žin., 2002, Nr. 102-4547 (2002-10-25), i. k. 1021010ISTA0IX-1122</text:span></text:p>
      <text:p text:style-name="P932"><text:span text:style-name="T933">Lietuvos Respublikos narkotinių ir psichotropinių medžiagų pirmtakų (prekursorių) kontrolės įstatymo 1, 2, 4,</text:span><text:span text:style-name="T934"><text:s/>6, 8, 9, 10, 11, 14 straipsnių pakeitimo ir papildymo bei 13 straipsnio pripažinimo netekusiu galios įstatymas</text:span></text:p>
      <text:p text:style-name="P935"/>
      <text:p text:style-name="P936"><text:span text:style-name="T937">2.</text:span></text:p>
      <text:p text:style-name="P938"><text:span text:style-name="T939">Lietuvos Respublikos Seimas, Įstatymas</text:span></text:p>
      <text:p text:style-name="P940"><text:span text:style-name="T941">Nr.<text:s/></text:span><text:a xlink:href="https://www.e-tar.lt/portal/legalAct.html?documentId=TAR.FB0AAB6217BB" office:target-frame-name="_top" xlink:show="replace"><text:span text:style-name="T942">X-1556</text:span></text:a><text:span text:style-name="T943">, 2008-05</text:span><text:span text:style-name="T944">-22, Žin., 2008, Nr. 65-2455 (2008-06-07), i. k. 1081010ISTA00X-1556</text:span></text:p>
      <text:p text:style-name="P945"><text:span text:style-name="T946">Lietuvos Respublikos narkotinių ir psichotropinių medžiagų pirmtakų (prekursorių) kontrolės įstatymo pakeitimo įstatymas</text:span></text:p>
      <text:p text:style-name="P947"/>
      <text:p text:style-name="P948"><text:span text:style-name="T949">3.</text:span></text:p>
      <text:p text:style-name="P950"><text:span text:style-name="T951">Lietuvos Respublikos Seimas, Įstatymas</text:span></text:p>
      <text:p text:style-name="P952"><text:span text:style-name="T953">Nr.<text:s/></text:span><text:a xlink:href="https://www.e-tar.lt/portal/legalAct.html?documentId=TAR.670C24DC5E22" office:target-frame-name="_top" xlink:show="replace"><text:span text:style-name="T954">XI-1182</text:span></text:a><text:span text:style-name="T955">, 2010-11-30, Žin., 2010, Nr. 145-7435 (2010-12-11), i. k. 1101010ISTA0XI-1182</text:span></text:p>
      <text:p text:style-name="P956"><text:span text:style-name="T957">Lietuvos Respublikos narkotinių ir psichotropinių medžiagų pirmtakų (prekursorių) kontrolės įstatymo 2, 3,<text:s/></text:span><text:span text:style-name="T958">4, 5, 6 ir 7 straipsnių pakeitimo įstatymas</text:span></text:p>
      <text:p text:style-name="P959"/>
      <text:p text:style-name="P960"><text:span text:style-name="T961">4.</text:span></text:p>
      <text:p text:style-name="P962"><text:span text:style-name="T963">Lietuvos Respublikos Seimas, Įstatymas</text:span></text:p>
      <text:p text:style-name="P964"><text:span text:style-name="T965">Nr.<text:s/></text:span><text:a xlink:href="https://www.e-tar.lt/portal/legalAct.html?documentId=TAR.678C2D658F29" office:target-frame-name="_top" xlink:show="replace"><text:span text:style-name="T966">XI-1736</text:span></text:a><text:span text:style-name="T967">, 2011-11-22, Žin., 2011, Nr. 146-6854 (2011-12-01), i. k. 1111010ISTA0XI-17</text:span><text:span text:style-name="T968">36</text:span></text:p>
      <text:soft-page-break/>
      <text:p text:style-name="P969"><text:span text:style-name="T970">Lietuvos Respublikos narkotinių ir psichotropinių medžiagų pirmtakų (prekursorių) kontrolės įstatymo 2, 3, 4, 8 straipsnių pakeitimo ir papildymo, Įstatymo papildymo 3-1 straipsniu įstatymas</text:span></text:p>
      <text:p text:style-name="P971"/>
      <text:p text:style-name="P972"><text:span text:style-name="T973">5.</text:span></text:p>
      <text:p text:style-name="P974"><text:span text:style-name="T975">Lietuvos Respublikos Seimas, Įstatymas</text:span></text:p>
      <text:p text:style-name="P976"><text:span text:style-name="T977">Nr.<text:s/></text:span><text:a xlink:href="https://www.e-tar.lt/portal/legalAct.html?documentId=1e3c6b9024a811e5b336e9064144f02a" office:target-frame-name="_top" xlink:show="replace"><text:span text:style-name="T978">XII-1903</text:span></text:a><text:span text:style-name="T979">, 2015-06-25, paskelbta TAR 2015-07-07, i. k. 2015-11089</text:span></text:p>
      <text:p text:style-name="P980"><text:span text:style-name="T981">Lietuvos Respublikos narkotinių ir psichotropinių medžiagų pirmtakų (prekursorių) kontrolės įst</text:span><text:span text:style-name="T982">atymo Nr. VIII-1207 pakeitimo įstatymas</text:span></text:p>
      <text:p text:style-name="P983"/>
      <text:p text:style-name="P984"><text:span text:style-name="T985">6.</text:span></text:p>
      <text:p text:style-name="P986"><text:span text:style-name="T987">Lietuvos Respublikos Seimas, Įstatymas</text:span></text:p>
      <text:p text:style-name="P988"><text:span text:style-name="T989">Nr.<text:s/></text:span><text:a xlink:href="https://www.e-tar.lt/portal/legalAct.html?documentId=d61fa850cd9c11e6a2cac7383cbb90a3" office:target-frame-name="_top" xlink:show="replace"><text:span text:style-name="T990">XIII-160</text:span></text:a><text:span text:style-name="T991">, 2016-12-20, paskelbta TAR 2016-12-29, i. k. 2016-29854</text:span></text:p>
      <text:p text:style-name="P992"><text:span text:style-name="T993">Lietuv</text:span><text:span text:style-name="T994">os Respublikos narkotinių ir psichotropinių medžiagų pirmtakų (prekursorių) kontrolės įstatymo Nr. VIII-1207 3 straipsnio pakeitimo įstatymas</text:span></text:p>
      <text:p text:style-name="P995"/>
      <text:p text:style-name="P996"><text:span text:style-name="T997">7.</text:span></text:p>
      <text:p text:style-name="P998"><text:span text:style-name="T999">Lietuvos Respublikos Seimas, Įstatymas</text:span></text:p>
      <text:p text:style-name="P1000"><text:span text:style-name="T1001">Nr.<text:s/></text:span><text:a xlink:href="https://www.e-tar.lt/portal/legalAct.html?documentId=adfba3c0ba1911eab9d9cd0c85e0b745" office:target-frame-name="_top" xlink:show="replace"><text:span text:style-name="T1002">XIII-3074</text:span></text:a><text:span text:style-name="T1003">, 2020-06-23, paskelbta TAR 2020-06-29, i. k. 2020-14349</text:span></text:p>
      <text:p text:style-name="P1004"><text:span text:style-name="T1005">Lietuvos Respublikos narkotinių ir psichotropinių medžiagų pirmtakų (prekursorių) kontrolės įstatymo Nr. VIII-1207 3 straipsnio pakeitimo įstatymas</text:span></text:p>
      <text:p text:style-name="P1006"/>
      <text:p text:style-name="P1007"><text:span text:style-name="T1008">8.</text:span></text:p>
      <text:p text:style-name="P1009"><text:span text:style-name="T1010">Lietuvo</text:span><text:span text:style-name="T1011">s Respublikos Seimas, Įstatymas</text:span></text:p>
      <text:p text:style-name="P1012"><text:span text:style-name="T1013">Nr.<text:s/></text:span><text:a xlink:href="https://www.e-tar.lt/portal/legalAct.html?documentId=935b6ad0a69211ebbcbbc2971cdac3cb" office:target-frame-name="_top" xlink:show="replace"><text:span text:style-name="T1014">XIV-255</text:span></text:a><text:span text:style-name="T1015">, 2021-04-15, paskelbta TAR 2021-04-26, i. k. 2021-08632</text:span></text:p>
      <text:p text:style-name="P1016"><text:span text:style-name="T1017">Lietuvos Respublikos narkotinių ir psichotropinių medžiagų</text:span><text:span text:style-name="T1018"><text:s/>pirmtakų (prekursorių) kontrolės įstatymo Nr. VIII-1207 pakeitimo įstatymas</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 style:parent-style-name="DefaultParagraphFont" style:family="text">
      <style:text-properties fo:language="en" fo:country="GB"/>
    </style:style>
    <style:style style:name="P8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6"><draw:frame draw:style-name="F887" text:anchor-type="paragraph" svg:y="0.0006in" draw:z-index="0"><draw:text-box fo:min-height="0in" fo:min-width="0in"><text:p text:style-name="P885"><text:span text:style-name="T888"><text:page-number text:fixed="false">17</text:page-number></text:span></text:p></draw:text-box></draw:frame></text:p>
      </style:header>
      <style:footer>
        <text:p text:style-name="P889"/>
      </style:footer>
    </style:master-page>
    <style:master-page style:next-style-name="MP1" style:name="MPF1" style:page-layout-name="PL1">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7T03:44:00Z</meta:creation-date>
    <dc:date>2021-04-27T03:44:00Z</dc:date>
    <meta:template xlink:href="Normal.dotm" xlink:type="simple"/>
    <meta:editing-cycles>2</meta:editing-cycles>
    <meta:editing-duration>PT0S</meta:editing-duration>
    <meta:document-statistic meta:page-count="17" meta:paragraph-count="680" meta:word-count="6319" meta:character-count="47663" meta:row-count="2211" meta:non-whitespace-character-count="42024"/>
  </office:meta>
</office:document-meta>
</file>