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indent="0.3937in">
        <style:tab-stops>
          <style:tab-stop style:type="left" style:position="0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margin-left="1.3333in" fo:text-indent="-0.9395in">
        <style:tab-stops>
          <style:tab-stop style:type="left" style:position="-1.0201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margin-left="1.5in" fo:text-indent="-1.1062in">
        <style:tab-stops>
          <style:tab-stop style:type="left" style:position="-1.1868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ab-stops>
          <style:tab-stop style:type="left" style:position="0.3263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tab-stops>
          <style:tab-stop style:type="left" style:position="0.3263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indent="0.4916in"/>
    </style:style>
    <style:style style:name="T260" style:parent-style-name="DefaultParagraphFont" style:family="text">
      <style:text-properties fo:font-style="italic" style:font-style-asian="italic" fo:color="#000000"/>
    </style:style>
    <style:style style:name="P261" style:parent-style-name="Normal" style:family="paragraph">
      <style:paragraph-properties fo:text-indent="0.4916in"/>
    </style:style>
    <style:style style:name="P262" style:parent-style-name="Normal" style:family="paragraph">
      <style:paragraph-properties fo:text-indent="0.4916in"/>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fo:widows="0" fo:orphans="0" fo:margin-left="3.1493in">
        <style:tab-stops/>
      </style:paragraph-properties>
    </style:style>
    <style:style style:name="P267" style:parent-style-name="Normal" style:family="paragraph">
      <style:paragraph-properties fo:widows="0" fo:orphans="0" fo:margin-left="3.1493in">
        <style:tab-stops/>
      </style:paragraph-properties>
    </style:style>
    <style:style style:name="P268" style:parent-style-name="Normal" style:family="paragraph">
      <style:paragraph-properties fo:text-align="center"/>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tab-stops>
          <style:tab-stop style:type="left" style:position="0.6534in"/>
        </style:tab-stops>
      </style:paragraph-properties>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tab-stops>
          <style:tab-stop style:type="left" style:position="0.6534in"/>
        </style:tab-stops>
      </style:paragraph-properties>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12">Suvestinė redakcija nuo 2011-04-01 iki 2011-12-31</text:span></text:p>
      <text:p text:style-name="P13"/>
      <text:p text:style-name="P14"><text:span text:style-name="T15">Įstatymas paskelbtas: Žin. 1999, Nr.<text:s/></text:span><text:a xlink:href="https://www.e-tar.lt/portal/legalAct.html?documentId=TAR.810A3C4DB722" office:target-frame-name="_top" xlink:show="replace"><text:span text:style-name="T16">55-1764</text:span></text:a><text:span text:style-name="T17">, i. k. 0991010ISTAIII-1207</text:span></text:p>
      <text:p text:style-name="P18"/>
      <text:p text:style-name="P19">Nauja redakcija nuo 2008-10-01:</text:p>
      <text:p text:style-name="Normal"><text:span text:style-name="T20">Nr.<text:s/></text:span><text:a xlink:href="https://www.e-tar.lt/portal/legalAct.html?documentId=TAR.FB0AAB6217BB" office:target-frame-name="_top" xlink:show="replace"><text:span text:style-name="T21">X-1556</text:span></text:a><text:span text:style-name="T22">, 2008-05-22, Žin. 2008, Nr. 65-2455 (2008-06-07), i. k. 1081010ISTA00X-1556</text:span></text:p>
      <text:p text:style-name="P23"/>
      <text:p text:style-name="P24"><text:span text:style-name="T25">LIETUVOS RESPUBLIKOS</text:span><text:span text:style-name="T26"><text:line-break/>NARKOTINIŲ IR PSICHOTROPINIŲ MEDŽIAGŲ<text:s/></text:span><text:span text:style-name="T27"><text:line-break/>PIRMTAKŲ (PREKURSORIŲ) KONTROLĖS</text:span><text:span text:style-name="T28"><text:line-break/>ĮSTATYMAS</text:span></text:p>
      <text:p text:style-name="P29"/>
      <text:p text:style-name="P30">1999 m. birželio 1 d. Nr. VIII-1207</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Šis įstatymas nustato veiklos, susijusios su narkotinių ir psichotropinių medžiagų pirmtakais (prekursoriais), ir jos kontrolės teisinius pagrindus.</text:p>
      <text:p text:style-name="P41">2. Jeigu kiti Lietuvos Respublikos įstatymai nustato papildomus ar kitus bendruosius ar specialiuosius reikalavimus narkotinių ir psichotropinių medžiagų pirmtakams (prekursoriams) kaip cheminėms ar kitokioms medžiagoms arba papildomą veiklos, susijusios su šiomis medžiagomis, kontrolės tvarką ar subjektų atsakomybę, taikomos ir tų įstatymų nuostatos.</text:p>
      <text:p text:style-name="P42">3. Šio įstatymo nuostatos suderintos su šio įstatymo priede nurodytais Europos Sąjungos teisės aktais.</text:p>
      <text:p text:style-name="P43"/>
      <text:p text:style-name="P44"><text:span text:style-name="T45">2</text:span><text:span text:style-name="T46"><text:s/>straipsnis.<text:s/></text:span><text:span text:style-name="T47">Pagrindinės šio įstat</text:span><text:span text:style-name="T48">ymo sąvokos</text:span></text:p>
      <text:p text:style-name="P49"><text:span text:style-name="T50">1</text:span><text:span text:style-name="T51">.</text:span><text:span text:style-name="T52"><text:s/>Atsakingas asmuo –<text:s/></text:span>asmuo, atitinkantis atsakingo pareigūno sąvoką, nurodytą 2004 m. vasario 11 d. Europos Parlamento ir Tarybos reglamente (EB) Nr. 273/2004 dėl narkotinių medžiagų pirmtakų (prekursorių) (toliau – Reglamentas (EB) Nr.<text:s/>273/2004) ir Komisijos reglamente (EB) Nr. 1277/2005, nustatančiame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toliau – Reglamentas (EB) Nr. 1277/2005), atsakingas už veiklą, susijusią su narkotinių ir psichotropinių medžiagų pirmtakais (prekursoriais), ir užtikrinantis, kad ši veikla atitiktų Reglamento (EB) Nr. 273/2004, 2004 m. gruodžio 22 d. Tarybos reglamento (EB) Nr. 111/2005, nustatančio prekybos narkotinių ir psichotropinių medžiagų pirmtakais (prekursoriais) tarp Bendrijos ir trečiųjų<text:s/>šalių stebėsenos taisykles (toliau – Reglamentas (EB) Nr. 111/2005), Reglamento (EB) Nr. 1277/2005 ir kitų teisės aktų nustatytus reikalavimus.</text:p>
      <text:p text:style-name="P53">2.<text:s/><text:span text:style-name="T54">Į oficialų narkotinių ir psichotropinių medžiagų pirmtakų (prekursorių) sąrašą neįtraukta medžiaga –<text:s/></text:span>medžiaga, kaip nurodyta Reglamento (EB) Nr. 273/2004 2 straipsnio b punkte ir Reglamento (EB) Nr. 111/2005 2 straipsnio b punkte.</text:p>
      <text:p text:style-name="P55"><text:span text:style-name="T56">3</text:span><text:span text:style-name="T57">.<text:s/></text:span><text:span text:style-name="T58">Licencija<text:s/></text:span><text:span text:style-name="T59">– Narkotikų, tabako ir alkoholio kontrolės departamento išduotas dokumentas, suteikiantis teisę ją turinčiam<text:s/></text:span><text:span text:style-name="T60">subjektui vykdyti veiklą, susijusią su pirmos kategorijos narkotinių ir psichotropinių medžiagų pirmtakais (prekursoriais).</text:span><text:s/></text:p>
      <text:p text:style-name="P61">Straipsnio dalies pakeitimai:</text:p>
      <text:p text:style-name="P62"><text:span text:style-name="T63">Nr.<text:s/></text:span><text:a xlink:href="https://www.e-tar.lt/portal/legalAct.html?documentId=TAR.670C24DC5E22" office:target-frame-name="_top" xlink:show="replace"><text:span text:style-name="T64">XI-1182</text:span></text:a><text:span text:style-name="T65">, 2010-1</text:span><text:span text:style-name="T66">1-30, Žin., 2010, Nr. 145-7435 (2010-12-11), i. k. 1101010ISTA0XI-1182</text:span></text:p>
      <text:p text:style-name="Normal"/>
      <text:p text:style-name="P67">4.<text:s/><text:span text:style-name="T68">Narkotinių ir psichotropinių medžiagų pirmtakas (prekursorius) –<text:s/></text:span>į oficialų sąrašą įtraukta medžiaga, kaip nurodyta Reglamento (EB) Nr. 273/2004 2 straipsnio a punkte ir Reglamento (EB) Nr. 111/2005 2 straipsnio a punkte.</text:p>
      <text:p text:style-name="P69">5.<text:s/><text:span text:style-name="T70">Pirmos, antros, trečios kategorijos narkotinių ir psichotropinių medžiagų pirmtakas (prekursorius) –<text:s/></text:span>atitinkamai kategorijai priskirta į oficialų sąrašą įtraukta medžiaga, kaip nurodyta<text:s/><text:soft-page-break/>Reglamento (EB) Nr. 273/2004 I priede bei Reglamento (EB) Nr. 111/2005 priede.</text:p>
      <text:p text:style-name="P71"><text:span text:style-name="T72">6</text:span><text:span text:style-name="T73">.<text:s/></text:span><text:span text:style-name="T74">Specialioji licencija<text:s/></text:span><text:span text:style-name="T75">– Narkotikų, tabako ir alkoholio kontrolės departamento vaistinėms, veterinarijos vaistinėms, policijos ir muitinės įstaigoms, valstybės institucijų, vykdančių veiklo</text:span><text:span text:style-name="T76">s, susijusios su narkotinių ir psichotropinių medžiagų pirmtakais (prekursoriais), kontrolę, įgaliotoms laboratorijoms ir (arba) Lietuvos kariuomenei išduotas dokumentas, suteikiantis teisę jį turintiems subjektams vykdyti veiklą, susijusią su pirmos kateg</text:span><text:span text:style-name="T77">orijos narkotinių ir psichotropinių medžiagų pirmtakais (prekursoriais), ar atlikti valstybės nustatytas funkcijas, susijusias su šiomis medžiagomis.</text:span><text:s/></text:p>
      <text:p text:style-name="P78">Straipsnio dalies pakeitimai:</text:p>
      <text:p text:style-name="P79"><text:span text:style-name="T80">Nr.<text:s/></text:span><text:a xlink:href="https://www.e-tar.lt/portal/legalAct.html?documentId=TAR.670C24DC5E22" office:target-frame-name="_top" xlink:show="replace"><text:span text:style-name="T81">XI-1182</text:span></text:a><text:span text:style-name="T82">, 2010-11-30, Žin., 2010, Nr. 145-7435 (2010-12-11), i. k. 1101010ISTA0XI-1182</text:span></text:p>
      <text:p text:style-name="Normal"/>
      <text:p text:style-name="P83">7.<text:s/><text:span text:style-name="T84">Subjektas –<text:s/></text:span>operacijų vykdytojas, kaip nurodyta Reglamento (EB) Nr. 111/2005 2 straipsnio f punkte, ir (arba) ūkio subjektas, kaip nurodyta Reglamento<text:s/>(EB) Nr. 273/2004 2 straipsnio d punkte.</text:p>
      <text:p text:style-name="P85"><text:span text:style-name="T86">8</text:span><text:span text:style-name="T87">.<text:s/></text:span><text:span text:style-name="T88">Veiklos vietos registracijos pažymėjimas (registracijos pažymėjimas)<text:s/></text:span><text:span text:style-name="T89">– Narkotikų, tabako ir alkoholio kontrolės departamento išduotas dokumentas, suteikiantis teisę jį turinčiam subjektui vykdyti veiklą<text:s/></text:span><text:span text:style-name="T90">nurodytu (nurodytais) adresu (adresais), susijusią su antros ir (arba) trečios kategorijos narkotinių ir psichotropinių medžiagų pirmtakais (prekursoriais) Reglamento (EB) Nr. 273/2004, Reglamento (EB) Nr. 111/2005 ir Reglamento (EB) Nr. 1277/2005 nustatyt</text:span><text:span text:style-name="T91">ais atvejais.</text:span></text:p>
      <text:p text:style-name="P92">Straipsnio dalies pakeitimai:</text:p>
      <text:p text:style-name="P93"><text:span text:style-name="T94">Nr.<text:s/></text:span><text:a xlink:href="https://www.e-tar.lt/portal/legalAct.html?documentId=TAR.670C24DC5E22" office:target-frame-name="_top" xlink:show="replace"><text:span text:style-name="T95">XI-1182</text:span></text:a><text:span text:style-name="T96">, 2010-11-30, Žin., 2010, Nr. 145-7435 (2010-12-11), i. k. 1101010ISTA0XI-1182</text:span></text:p>
      <text:p text:style-name="Normal"/>
      <text:p text:style-name="P97">9. Kitos šiame įstatyme vartojamos<text:s/>sąvokos suprantamos taip, kaip jos apibrėžtos Reglamente (EB) Nr. 273/2004, Reglamente (EB) Nr. 111/2005 ir Reglamente (EB) Nr. 1277/2005.</text:p>
      <text:p text:style-name="P98"/>
      <text:p text:style-name="P99"><text:span text:style-name="T100">3</text:span><text:span text:style-name="T101"><text:s/>straipsnis.<text:s/></text:span><text:span text:style-name="T102">Veiklos, susijusios su pirmos kategorijos narkotinių ir psichotropinių medžiagų pirmtakais (prek</text:span><text:span text:style-name="T103">ursoriais), licencijavimas</text:span></text:p>
      <text:p text:style-name="P104"><text:span text:style-name="T105">1</text:span><text:span text:style-name="T106">. Narkotikų, tabako ir alkoholio kontrolės departamentas Reglamento (EB) Nr. 273/2004, Reglamento (EB) Nr. 111/2005, Reglamento (EB) Nr. 1277/2005 ir Lietuvos Respublikos Vyriausybės nustatytais pagrindais ir tvarka veiklai,</text:span><text:span text:style-name="T107"><text:s/>susijusiai su pirmos kategorijos narkotinių ir psichotropinių medžiagų pirmtakais (prekursoriais), išduoda licencijas ir specialiąsias licencijas, sustabdo jų galiojimą, tikslina specialiąsias licencijas, panaikina licencijų ir specialiųjų licencijų galio</text:span><text:span text:style-name="T108">jimo sustabdymą ir jų galiojimą.</text:span></text:p>
      <text:p text:style-name="P109"><text:span text:style-name="T110">2</text:span><text:span text:style-name="T111">. Prieš priimdami sprendimą išduoti licenciją ar specialiąją licenciją, Narkotikų, tabako ir alkoholio kontrolės departamento valstybės tarnautojai, atliekantys kontrolės veiksmus, turi nuvykti į subjekto veiklos vietą</text:span><text:span text:style-name="T112"><text:s/>ir patikrinti, ar subjektas teisės aktų nustatyta tvarka yra pasirengęs vykdyti veiklą, susijusią su pirmos kategorijos narkotinių ir psichotropinių medžiagų pirmtakais (prekursoriais).</text:span></text:p>
      <text:p text:style-name="P113"><text:span text:style-name="T114">3</text:span><text:span text:style-name="T115">. Už licencijos ar specialiosios licencijos išdavimą imama Lietu</text:span><text:span text:style-name="T116">vos Respublikos Vyriausybės nustatyto dydžio valstybės rinkliava.</text:span></text:p>
      <text:p text:style-name="P117">Straipsnio pakeitimai:</text:p>
      <text:p text:style-name="P118"><text:span text:style-name="T119">Nr.<text:s/></text:span><text:a xlink:href="https://www.e-tar.lt/portal/legalAct.html?documentId=TAR.670C24DC5E22" office:target-frame-name="_top" xlink:show="replace"><text:span text:style-name="T120">XI-1182</text:span></text:a><text:span text:style-name="T121">, 2010-11-30, Žin., 2010, Nr. 145-7435 (2010-12-11), i. k.<text:s/></text:span><text:span text:style-name="T122">1101010ISTA0XI-1182</text:span></text:p>
      <text:p text:style-name="Normal"/>
      <text:p text:style-name="P123"><text:span text:style-name="T124">4</text:span><text:span text:style-name="T125"><text:s/>straipsnis.<text:s/></text:span><text:span text:style-name="T126">Vietos, kurioje vykdoma veikla, susijusi su antros ir (arba) trečios kategorijos narkotinių ir psichotropinių medžiagų pirmtakais (prekursoriais), registravimas</text:span></text:p>
      <text:p text:style-name="P127">1. Veiklą, susijusią su antros ir (arba) trečios<text:s/>kategorijos narkotinių ir psichotropinių medžiagų pirmtakais (prekursoriais), Europos Sąjungos ir Lietuvos Respublikos teisės aktų nustatytais atvejais subjektai gali vykdyti tik įregistravę jos vietą ir turėdami galiojantį veiklos vietos registracijos pažymėjimą.</text:p>
      <text:p text:style-name="P128"><text:span text:style-name="T129">2</text:span><text:span text:style-name="T130">. Narkotikų, tabako ir alkoholio kontrolės departamentas Reglamento (EB) Nr. 273/2004, Reglamento (EB) Nr. 111/2005, Reglamento (EB) Nr. 1277/2005 ir Lietuvos Respublikos Vyriausybės nustatyta tvarka išduoda veiklos vietos registracijos pažym</text:span><text:span text:style-name="T131">ėjimus, tikslina, sustabdo jų<text:s/></text:span><text:soft-page-break/><text:span text:style-name="T132">galiojimą, panaikina registracijos pažymėjimų galiojimo sustabdymą ir jų galiojimą.</text:span><text:s/></text:p>
      <text:p text:style-name="P133">Straipsnio dalies pakeitimai:</text:p>
      <text:p text:style-name="P134"><text:span text:style-name="T135">Nr.<text:s/></text:span><text:a xlink:href="https://www.e-tar.lt/portal/legalAct.html?documentId=TAR.670C24DC5E22" office:target-frame-name="_top" xlink:show="replace"><text:span text:style-name="T136">XI-1182</text:span></text:a><text:span text:style-name="T137">, 2010-11-30, Žin.</text:span><text:span text:style-name="T138">, 2010, Nr. 145-7435 (2010-12-11), i. k. 1101010ISTA0XI-1182</text:span></text:p>
      <text:p text:style-name="Normal"/>
      <text:p text:style-name="P139"><text:span text:style-name="T140">3</text:span><text:span text:style-name="T141">. Prieš priimdami sprendimą išduoti veiklos vietos registracijos pažymėjimą, Narkotikų, tabako ir alkoholio kontrolės departamento valstybės tarnautojai, atliekantys kontrolės veiksmus, tur</text:span><text:span text:style-name="T142">i nuvykti į subjekto veiklos vietą ir patikrinti, ar subjektas teisės aktų nustatyta tvarka yra pasirengęs vykdyti veiklą, susijusią su antros ir (arba) trečios kategorijos narkotinių ir psichotropinių medžiagų pirmtakais (prekursoriais).</text:span></text:p>
      <text:p text:style-name="P143">Straipsnio dalies<text:s/>pakeitimai:</text:p>
      <text:p text:style-name="P144"><text:span text:style-name="T145">Nr.<text:s/></text:span><text:a xlink:href="https://www.e-tar.lt/portal/legalAct.html?documentId=TAR.670C24DC5E22" office:target-frame-name="_top" xlink:show="replace"><text:span text:style-name="T146">XI-1182</text:span></text:a><text:span text:style-name="T147">, 2010-11-30, Žin., 2010, Nr. 145-7435 (2010-12-11), i. k. 1101010ISTA0XI-1182</text:span></text:p>
      <text:p text:style-name="Normal"/>
      <text:p text:style-name="P148">4. Už veiklos vietos registracijos pažymėjimo išdavimą imama Lietuvos Respublikos Vyriausybės nustatyto dydžio valstybės rinkliava.</text:p>
      <text:p text:style-name="P149"/>
      <text:p text:style-name="P150"><text:span text:style-name="T151">5</text:span><text:span text:style-name="T152"><text:s/>straipsnis.<text:s/></text:span><text:span text:style-name="T153">Narkotinių ir psichotropinių medžiagų pirmtakų (prekursorių) importo, eksporto leidimų išdavimas</text:span></text:p>
      <text:p text:style-name="P154"><text:span text:style-name="T155">1</text:span><text:span text:style-name="T156">.</text:span><text:span text:style-name="T157"><text:s/></text:span>Subjektai Europos Sąjungos ir Lietuvos Respublikos teisės aktų nustatytais atvejais gali importuoti narkotinių ir psichotropinių medžiagų pirmtakus (prekursorius) tik gavę importo leidimą, eksportuoti narkotinių ir psichotropinių medžiagų pirmtakus (prekursorius) – tik gavę eksporto leidimą.</text:p>
      <text:p text:style-name="P158"><text:span text:style-name="T159">2</text:span><text:span text:style-name="T160">. Narkotikų, tabako ir<text:s/></text:span><text:span text:style-name="T161">alkoholio kontrolės departamentas Reglamento (EB) Nr. 111/2005, Reglamento (EB) Nr. 1277/2005 ir Lietuvos Respublikos Vyriausybės nustatyta tvarka išduoda importo arba eksporto leidimus, sustabdo jų galiojimą, panaikina importo arba eksporto leidimų galioj</text:span><text:span text:style-name="T162">imo sustabdymą, pratęsia ir panaikina jų galiojimą.</text:span></text:p>
      <text:p text:style-name="P163">Straipsnio dalies pakeitimai:</text:p>
      <text:p text:style-name="P164"><text:span text:style-name="T165">Nr.<text:s/></text:span><text:a xlink:href="https://www.e-tar.lt/portal/legalAct.html?documentId=TAR.670C24DC5E22" office:target-frame-name="_top" xlink:show="replace"><text:span text:style-name="T166">XI-1182</text:span></text:a><text:span text:style-name="T167">, 2010-11-30, Žin., 2010, Nr. 145-7435 (2010-12-11), i. k. 1101010ISTA0XI-1182</text:span></text:p>
      <text:p text:style-name="Normal"/>
      <text:p text:style-name="P168">3. Už narkotinių ir psichotropinių medžiagų pirmtakų (prekursorių) importo arba eksporto leidimo išdavimą imama Lietuvos Respublikos Vyriausybės nustatyto dydžio valstybės rinkliava.</text:p>
      <text:p text:style-name="P169"/>
      <text:p text:style-name="P170"><text:span text:style-name="T171">6</text:span><text:span text:style-name="T172"><text:s/>straipsnis.<text:s/></text:span><text:span text:style-name="T173">Veiklos, susijusios su narkotinių ir<text:s/></text:span><text:span text:style-name="T174">psichotropinių medžiagų pirmtakais (prekursoriais), kontrolė</text:span></text:p>
      <text:p text:style-name="P175"><text:span text:style-name="T176">1</text:span><text:span text:style-name="T177">. Veiklos, susijusios su narkotinių ir psichotropinių medžiagų pirmtakais (prekursoriais), kontrolę pagal kompetenciją vykdo Narkotikų, tabako ir alkoholio kontrolės departamentas, policijos</text:span><text:span text:style-name="T178"><text:s/>ir muitinės įstaigos, Valstybės sienos apsaugos tarnyba prie Lietuvos Respublikos vidaus reikalų ministerijos, vadovaudamiesi šiuo įstatymu ir (arba) kitais jų veiklą reglamentuojančiais teisės aktais.</text:span></text:p>
      <text:p text:style-name="P179"><text:span text:style-name="T180">2</text:span><text:span text:style-name="T181">. Narkotikų, tabako ir alkoholio kontrolės depar</text:span><text:span text:style-name="T182">tamento valstybės tarnautojai, pagal kompetenciją atliekantys kontrolės veiksmus, turi teisę:</text:span></text:p>
      <text:p text:style-name="P183"><text:span text:style-name="T184">1</text:span><text:span text:style-name="T185">) pateikę pažymėjimą ir institucijos vadovo ar jo įgalioto asmens pavedimą, atlikti patikrinimą be išankstinio perspėjimo subjekto darbo laiku, o kitu laiku –<text:s/></text:span><text:span text:style-name="T186">įstatymų nustatyta tvarka pasitelkę teisėsaugos įstaigų pareigūnus, įeiti į visas veiklai naudojamas subjekto patalpas, tikrinti subjekto veiklai naudojamas medžiagas, įrengimus, įrangą, atsargas, atliekamus veiksmus, veiklos dokumentus ir kompiuterinės ap</text:span><text:span text:style-name="T187">skaitos sistemas, siekdami nustatyti, ar laikomasi šio įstatymo ir kitų teisės aktų reikalavimų;</text:span></text:p>
      <text:p text:style-name="P188"><text:span text:style-name="T189">2</text:span><text:span text:style-name="T190">) reikalauti ir nemokamai gauti iš valstybės institucijų ar privačių asmenų, įskaitant pačius subjektus, duomenis (ir informaciją), būtinus Narkotikų, tab</text:span><text:span text:style-name="T191">ako ir alkoholio kontrolės departamento uždaviniams įgyvendinti ir stebėsenai atlikti;</text:span></text:p>
      <text:p text:style-name="P192"><text:span text:style-name="T193">3</text:span><text:span text:style-name="T194">) pagal kompetenciją duoti privalomus nurodymus;</text:span></text:p>
      <text:p text:style-name="P195"><text:span text:style-name="T196">4</text:span><text:span text:style-name="T197">) naudoti technines priemones, būtinas veiksmingai kontrolei atlikti;</text:span></text:p>
      <text:p text:style-name="P198"><text:span text:style-name="T199">5</text:span><text:span text:style-name="T200">) imant mėginius, tikrinant ir vert</text:span><text:span text:style-name="T201">inant, ar veikla atitinka nustatytus reikalavimus, pasitelkti reikiamų sričių specialistus;</text:span></text:p>
      <text:p text:style-name="P202"><text:span text:style-name="T203">6</text:span><text:span text:style-name="T204">) teisės aktų nustatyta tvarka iš subjektų imti narkotinių ir psichotropinių medžiagų pirmtakų (prekursorių) nemokamus mėginius.</text:span></text:p>
      <text:p text:style-name="P205"><text:span text:style-name="T206">3</text:span><text:span text:style-name="T207">. Narkotikų, tabako ir<text:s/></text:span><text:span text:style-name="T208">alkoholio kontrolės departamentas, policijos ir muitinės įstaigos, Valstybės sienos apsaugos tarnyba prie Lietuvos Respublikos vidaus reikalų ministerijos tiria veiklos, susijusios su narkotinių ir psichotropinių medžiagų pirmtakais (prekursoriais), pažeid</text:span><text:span text:style-name="T209">imus ir pagal kompetenciją skiria nuobaudas.</text:span></text:p>
      <text:p text:style-name="P210"><text:span text:style-name="T211">4</text:span><text:span text:style-name="T212">. Narkotikų, tabako ir alkoholio kontrolės departamentas užtikrina, kad rekomendacijos (gairės), nurodytos Reglamento (EB) Nr. 273/2004 9 straipsnio 1 dalyje ir Reglamento (EB) Nr. 111/2005 10 straipsnio 3<text:s/></text:span><text:span text:style-name="T213">dalyje, ir į oficialų narkotinių ir psichotropinių medžiagų pirmtakų (prekursorių) sąrašą neįtrauktų medžiagų sąrašas būtų platinami subjektams, kurie vykdo veiklą, susijusią su narkotinių ir psichotropinių medžiagų pirmtakais (prekursoriais), ir kitiems c</text:span><text:span text:style-name="T214">hemijos pramonės subjektams, atsižvelgdamas į rekomendacijose (gairėse) nustatytus tikslus.</text:span></text:p>
      <text:p text:style-name="P215"><text:span text:style-name="T216">5</text:span><text:span text:style-name="T217">. Jeigu teisės aktų nustatyta tvarka sustabdomas narkotinių ir psichotropinių medžiagų pirmtakų (prekursorių) įvežimas ar išvežimas arba jie sulaikomi, apie ta</text:span><text:span text:style-name="T218">i Valstybės sienos apsaugos tarnyba prie Lietuvos Respublikos vidaus reikalų ministerijos, muitinės ir policijos įstaigos turi nedelsdamos informuoti Narkotikų, tabako ir alkoholio kontrolės departamentą.</text:span></text:p>
      <text:p text:style-name="P219">Straipsnio pakeitimai:</text:p>
      <text:p text:style-name="P220"><text:span text:style-name="T221">Nr.<text:s/></text:span><text:a xlink:href="https://www.e-tar.lt/portal/legalAct.html?documentId=TAR.670C24DC5E22" office:target-frame-name="_top" xlink:show="replace"><text:span text:style-name="T222">XI-1182</text:span></text:a><text:span text:style-name="T223">, 2010-11-30, Žin., 2010, Nr. 145-7435 (2010-12-11), i. k. 1101010ISTA0XI-1182</text:span></text:p>
      <text:p text:style-name="Normal"/>
      <text:p text:style-name="P224"><text:span text:style-name="T225">7</text:span><text:span text:style-name="T226"><text:s/>straipsnis.<text:s/></text:span><text:span text:style-name="T227">Veiklos, susijusios su narkotinių ir psichotropinių medžiagų pirmtakais (prekursoriais),<text:s/></text:span><text:span text:style-name="T228">stebėsena ir duomenų (informacijos) teikimas</text:span></text:p>
      <text:p text:style-name="P229"><text:span text:style-name="T230">1</text:span><text:span text:style-name="T231">. Narkotikų, tabako ir alkoholio kontrolės departamentas teisės aktų nustatyta tvarka vykdo veiklos, susijusios su narkotinių ir psichotropinių medžiagų pirmtakais (prekursoriais), stebėseną ir teikia su ši</text:span><text:span text:style-name="T232">a veikla susijusius duomenis (informaciją).</text:span></text:p>
      <text:p text:style-name="P233"><text:span text:style-name="T234">2</text:span><text:span text:style-name="T235">. Narkotikų, tabako ir alkoholio kontrolės departamentas Reglamento (EB) Nr. 273/2004, Reglamento (EB) Nr. 111/2005 ir Reglamento (EB) Nr. 1277/2005 nustatytais atvejais teikia informaciją Europos Komisijai.</text:span></text:p>
      <text:p text:style-name="P236"><text:span text:style-name="T237">3</text:span><text:span text:style-name="T238">. Aplinkos, Ūkio, Socialinės apsaugos ir darbo, Vidaus reikalų, Sveikatos apsaugos ministerijos ar jų įgaliotos institucijos, Muitinės departamentas prie Lietuvos Respublikos finansų ministerijos ar jo įgaliotos muitinės įstaigos pagal kompetenciją t</text:span><text:span text:style-name="T239">eisės aktų nustatyta tvarka teikia Narkotikų, tabako ir alkoholio kontrolės departamentui informaciją, reikalingą narkotinių ir psichotropinių medžiagų pirmtakų (prekursorių) kontrolei ir stebėsenai vykdyti.</text:span></text:p>
      <text:p text:style-name="P240">Straipsnio pakeitimai:</text:p>
      <text:p text:style-name="P241"><text:span text:style-name="T242">Nr.<text:s/></text:span><text:a xlink:href="https://www.e-tar.lt/portal/legalAct.html?documentId=TAR.670C24DC5E22" office:target-frame-name="_top" xlink:show="replace"><text:span text:style-name="T243">XI-1182</text:span></text:a><text:span text:style-name="T244">, 2010-11-30, Žin., 2010, Nr. 145-7435 (2010-12-11), i. k. 1101010ISTA0XI-1182</text:span></text:p>
      <text:p text:style-name="Normal"/>
      <text:p text:style-name="P245"><text:span text:style-name="T246">8</text:span><text:span text:style-name="T247"><text:s/>straipsnis.<text:s/></text:span><text:span text:style-name="T248">Subjektų pareigos</text:span></text:p>
      <text:p text:style-name="P249">1. Subjektai Reglamento (EB) Nr. 273/2004, Reglamento (EB) Nr. 111/2005 ir Reglamento (EB) Nr. 1277/2005 nustatytais atvejais turi paskirti atsakingą asmenį ir vykdyti kitas šiuose reglamentuose ir Lietuvos Respublikos teisės aktuose nustatytas pareigas.</text:p>
      <text:p text:style-name="P250">2. Subjektai Reglamento (EB) Nr. 273/2004, Reglamento (EB) Nr. 111/2005 ir Reglamento (EB) Nr. 1277/2005 nustatytais atvejais teisės aktų nustatyta tvarka duomenis (informaciją) turi teikti Narkotikų kontrolės departamentui.</text:p>
      <text:p text:style-name="P251"/>
      <text:p text:style-name="P252"><text:span text:style-name="T253">9</text:span><text:span text:style-name="T254"><text:s/></text:span><text:span text:style-name="T255">straipsnis.<text:s/></text:span><text:span text:style-name="T256">Atsakomybė</text:span></text:p>
      <text:p text:style-name="P257">Asmenys, pažeidę šio įstatymo reikalavimus,<text:s/>atsako Lietuvos Respublikos įstatymų nustatyta tvarka.</text:p>
      <text:p text:style-name="P258"/>
      <text:p text:style-name="P259"><text:span text:style-name="T260">Skelbiu šį Lietuvos Respublikos Seimo priimtą įstatymą.</text:span></text:p>
      <text:p text:style-name="P261"/>
      <text:p text:style-name="P262"/>
      <text:p text:style-name="P263">RESPUBLIKOS PREZIDENTAS<text:tab/>VALDAS ADAMKUS</text:p>
      <text:p text:style-name="P264"/>
      <text:p text:style-name="P265"/>
      <text:p text:style-name="Normal"/>
      <text:p text:style-name="P266">Lietuvos Respublikos narkotinių ir psichotropinių medžiagų pirmtakų (prekursorių) kontrolės įstatymo<text:s/></text:p>
      <text:p text:style-name="P267">priedas</text:p>
      <text:p text:style-name="P268"/>
      <text:p text:style-name="P269"><text:span text:style-name="T270">ĮGYVENDINAMI EUROPOS SĄJUNGOS TEISĖS AKTAI</text:span></text:p>
      <text:p text:style-name="P271"/>
      <text:p text:style-name="P272">1. 2004 m. vasario 11 d. Europos Parlamento ir Tarybos reglamentas (EB) Nr. 273/2004 dėl narkotinių medžiagų pirmtakų (prekursorių) (OL<text:s/><text:span text:style-name="T273">2004 m. specialusis leidimas,<text:s/></text:span>15 skyrius, 8 tomas, p. 46).</text:p>
      <text:p text:style-name="P274">2. 2004 m. gruodžio 22 d. Tarybos reglamentas (EB) Nr. 111/2005, nustatantis prekybos narkotinių ir psichotropinių medžiagų pirmtakais (prekursoriais) tarp Bendrijos ir trečiųjų šalių stebėsenos taisykles (OL 2005 L 22, p. 1).</text:p>
      <text:p text:style-name="P275">3. 2005 m. liepos 27 d. Komisijos reglamentas (EB) Nr. 1277/2005, nustatantis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OL 2005 L 202, p. 7).</text:p>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Seimas, Įstatymas</text:span></text:p>
      <text:p text:style-name="P285"><text:span text:style-name="T286">Nr.<text:s/></text:span><text:a xlink:href="https://www.e-tar.lt/portal/legalAct.html?documentId=TAR.2100C896C830" office:target-frame-name="_top" xlink:show="replace"><text:span text:style-name="T287">IX-1122</text:span></text:a><text:span text:style-name="T288">, 2002-10-08, Žin., 2002, Nr. 1</text:span><text:span text:style-name="T289">02-4547 (2002-10-25), i. k. 1021010ISTA0IX-1122</text:span></text:p>
      <text:p text:style-name="P290"><text:span text:style-name="T291">Lietuvos Respublikos narkotinių ir psichotropinių medžiagų pirmtakų (prekursorių) kontrolės įstatymo 1, 2, 4, 6, 8, 9, 10, 11, 14 straipsnių pakeitimo ir papildymo bei 13 straipsnio pripažinimo netekusiu gali</text:span><text:span text:style-name="T292">os įstatymas</text:span></text:p>
      <text:p text:style-name="P293"/>
      <text:p text:style-name="P294"><text:span text:style-name="T295">2.</text:span></text:p>
      <text:p text:style-name="P296"><text:span text:style-name="T297">Lietuvos Respublikos Seimas, Įstatymas</text:span></text:p>
      <text:p text:style-name="P298"><text:span text:style-name="T299">Nr.<text:s/></text:span><text:a xlink:href="https://www.e-tar.lt/portal/legalAct.html?documentId=TAR.FB0AAB6217BB" office:target-frame-name="_top" xlink:show="replace"><text:span text:style-name="T300">X-1556</text:span></text:a><text:span text:style-name="T301">, 2008-05-22, Žin., 2008, Nr. 65-2455 (2008-06-07), i. k. 1081010ISTA00X-1556</text:span></text:p>
      <text:p text:style-name="P302"><text:span text:style-name="T303">Lietuvos Respublikos<text:s/></text:span><text:span text:style-name="T304">narkotinių ir psichotropinių medžiagų pirmtakų (prekursorių) kontrolės įstatymo pakeitimo įstatymas</text:span></text:p>
      <text:p text:style-name="P305"/>
      <text:p text:style-name="P306"><text:span text:style-name="T307">3.</text:span></text:p>
      <text:p text:style-name="P308"><text:span text:style-name="T309">Lietuvos Respublikos Seimas, Įstatymas</text:span></text:p>
      <text:p text:style-name="P310"><text:span text:style-name="T311">Nr.<text:s/></text:span><text:a xlink:href="https://www.e-tar.lt/portal/legalAct.html?documentId=TAR.670C24DC5E22" office:target-frame-name="_top" xlink:show="replace"><text:span text:style-name="T312">XI-1182</text:span></text:a><text:span text:style-name="T313">, 2010-11-30, Žin.,<text:s/></text:span><text:span text:style-name="T314">2010, Nr. 145-7435 (2010-12-11), i. k. 1101010ISTA0XI-1182</text:span></text:p>
      <text:p text:style-name="P315"><text:span text:style-name="T316">Lietuvos Respublikos narkotinių ir psichotropinių medžiagų pirmtakų (prekursorių) kontrolės įstatymo 2, 3, 4, 5, 6 ir 7 straipsnių pakeitimo įstatymas</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1:13:00Z</meta:creation-date>
    <dc:date>2017-01-10T11:13:00Z</dc:date>
    <meta:template xlink:href="Normal.dotm" xlink:type="simple"/>
    <meta:editing-cycles>2</meta:editing-cycles>
    <meta:editing-duration>PT0S</meta:editing-duration>
    <meta:document-statistic meta:page-count="5" meta:paragraph-count="115" meta:word-count="2088" meta:character-count="17241" meta:row-count="391" meta:non-whitespace-character-count="15268"/>
  </office:meta>
</office:document-meta>
</file>