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text-properties fo:color="#000000"/>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Įsakymas netenka galios 2012-02-16:</text:span></text:p>
      <text:p text:style-name="P10"><text:span text:style-name="T11">Lietuvos Respublikos finansų ministerija, Įsakymas</text:span></text:p>
      <text:p text:style-name="P12"><text:span text:style-name="T13">Nr.<text:s/></text:span><text:a xlink:href="https://www.e-tar.lt/portal/legalAct.html?documentId=TAR.4B3FFFE178B3" office:target-frame-name="_top" xlink:show="replace"><text:span text:style-name="T14">1K-046</text:span></text:a><text:span text:style-name="T15">, 2012-02-07, Žin., 2012, Nr. 21-981 (2012-02-15), i. k. 1122050ISAK001K-046</text:span></text:p>
      <text:p text:style-name="P16"><text:span text:style-name="T17">Dėl Sumokėto gyventojų pajamų mokesčio dalies pervedimo paramos gavėjams ir (ar) politinėms partijoms tvarkos aprašo patvirtinimo</text:span></text:p>
      <text:p text:style-name="P18"/>
      <text:p text:style-name="P19"><text:span text:style-name="T20">Suvestinė redakcija nuo 2007-08-12 iki 2012-02-15</text:span></text:p>
      <text:p text:style-name="P21"/>
      <text:p text:style-name="P22"><text:span text:style-name="T23">Įsakymas paskelbtas: Žin. 2002, Nr.<text:s/></text:span><text:a xlink:href="https://www.e-tar.lt/portal/legalAct.html?documentId=TAR.8133DC022A75" office:target-frame-name="_top" xlink:show="replace"><text:span text:style-name="T24">95-4151</text:span></text:a><text:span text:style-name="T25">, i. k. 1022050ISAK00000305</text:span></text:p>
      <text:p text:style-name="P26"/>
      <text:p text:style-name="P27"><text:s/></text:p>
      <text:p text:style-name="P28"><text:span text:style-name="T29"/><text:span text:style-name="T30">LIETUVOS RESPUBLIKOS FINANSŲ MINISTRAS</text:span></text:p>
      <text:p text:style-name="P31"/>
      <text:p text:style-name="P32">Į S A K Y M A S</text:p>
      <text:p text:style-name="P33"><text:span text:style-name="T34">DĖL IKI 2 PROCENTŲ PAJAMŲ MOKESČIO SUMOS PERVEDIMO LIETUV</text:span><text:span text:style-name="T35">OS VIENETAMS, PAGAL LIETUVOS RESPUBLIKOS LABDAROS IR PARAMOS ĮSTATYMĄ TURINTIEMS TEISĘ GAUTI PARAMĄ, TAISYKLIŲ PATVIRTINIMO<text:s/></text:span></text:p>
      <text:p text:style-name="P36"/>
      <text:p text:style-name="P37">2002 m. rugsėjo 25 d. Nr. 305</text:p>
      <text:p text:style-name="P38">Vilnius</text:p>
      <text:p text:style-name="P39"/>
      <text:p text:style-name="P40">Pakeistas teisės akto pavadinimas:</text:p>
      <text:p text:style-name="P41"><text:span text:style-name="T42">Nr.<text:s/></text:span><text:a xlink:href="https://www.e-tar.lt/portal/legalAct.html?documentId=TAR.F3D8E8184E2E" office:target-frame-name="_top" xlink:show="replace"><text:span text:style-name="T43">1K-231</text:span></text:a><text:span text:style-name="T44">, 2007-08-06, Žin., 2007, Nr. 88-3510 (2007-08-11), i. k. 1072050ISAK001K-231</text:span></text:p>
      <text:p text:style-name="Normal"/>
      <text:p text:style-name="P45"><text:span text:style-name="T46">Vadovaudamasi Lietuvos Respublikos Vyriausybės 2002 m. rugpjūčio 29 d. nutarimo Nr. 1367 „D</text:span><text:span text:style-name="T47">ėl įgaliojimų suteikimo įgyvendinant Lietuvos Respublikos gyventojų pajamų mokesčio įstatymą“ (Žin., 2002, Nr.<text:s/></text:span><text:a xlink:href="https://www.e-tar.lt/portal/lt/legalAct/TAR.375128C7920C" office:target-frame-name="_blank" xlink:show="new"><text:span text:style-name="T48">86-3694</text:span></text:a><text:span text:style-name="T49">) 9 punktu,</text:span></text:p>
      <text:p text:style-name="P50"><text:span text:style-name="T51">1</text:span><text:span text:style-name="T52">.<text:s/></text:span><text:span text:style-name="T53">Tvirtinu</text:span><text:span text:style-name="T54"><text:s/>Iki 2 procentų pajamų mok</text:span><text:span text:style-name="T55">esčio sumos pervedimo Lietuvos vienetams, pagal Lietuvos Respublikos labdaros ir paramos įstatymą turintiems teisę gauti paramą, taisykles (pridedama).</text:span></text:p>
      <text:p text:style-name="P56">Punkto pakeitimai:</text:p>
      <text:p text:style-name="P57"><text:span text:style-name="T58">Nr.<text:s/></text:span><text:a xlink:href="https://www.e-tar.lt/portal/legalAct.html?documentId=TAR.F3D8E8184E2E" office:target-frame-name="_top" xlink:show="replace"><text:span text:style-name="T59">1K-231</text:span></text:a><text:span text:style-name="T60">, 2007-08-06, Žin., 2007, Nr. 88-3510 (2007-08-11), i. k. 1072050ISAK001K-231</text:span></text:p>
      <text:p text:style-name="Normal"/>
      <text:p text:style-name="P61"><text:span text:style-name="T62">2</text:span><text:span text:style-name="T63">. Šis įsakymas įsigalioja nuo 2003 m. sausio 1 dienos.</text:span></text:p>
      <text:p text:style-name="P64"/>
      <text:p text:style-name="P65"/>
      <text:p text:style-name="P66"/>
      <text:p text:style-name="P67"><text:span text:style-name="T68">FINANSŲ MINISTRĖ</text:span><text:span text:style-name="T69"><text:tab/>DALIA GRYBAUSKAITĖ</text:span></text:p>
      <text:soft-page-break/>
      <text:p text:style-name="P70">PATVIRTINTA</text:p>
      <text:p text:style-name="P78">Lietuvos Respublikos finansų ministro</text:p>
      <text:p text:style-name="P79">2002 m. rugsėjo 25 d. įsakymu Nr. 305</text:p>
      <text:p text:style-name="P80"/>
      <text:p text:style-name="P81"><text:span text:style-name="T82">Iki 2 procentų pajamų mokesčio sumos pervedimo Lietuvos vienetams, pagal Lietuvos Respublikos labdaros ir paramos įstatymą turintiems teisę gauti paramą, taisyklės<text:s/></text:span></text:p>
      <text:p text:style-name="P83"/>
      <text:p text:style-name="P84">Pakeistas priedo pavadinimas:</text:p>
      <text:p text:style-name="P85"><text:span text:style-name="T86">Nr.<text:s/></text:span><text:a xlink:href="https://www.e-tar.lt/portal/legalAct.html?documentId=TAR.F3D8E8184E2E" office:target-frame-name="_top" xlink:show="replace"><text:span text:style-name="T87">1K-231</text:span></text:a><text:span text:style-name="T88">, 2007-08-06, Žin., 2007, Nr. 88-3510 (2007-08-11), i. k. 1072050ISAK001K-231</text:span></text:p>
      <text:p text:style-name="Normal"/>
      <text:p text:style-name="P89"><text:span text:style-name="T90">1</text:span><text:span text:style-name="T91">. Šios taisyklės reglamentuoja nuolatinio Lietuvos gyventojo sumokėto pajamų mokesčio sumos (iki 2 procentų) pervedimo Lietuvos vienetams, p</text:span><text:span text:style-name="T92">agal Lietuvos Respublikos labdaros ir paramos įstatymą (Žin., 1993, Nr.<text:s/></text:span><text:a xlink:href="https://www.e-tar.lt/portal/lt/legalAct/TAR.C0FF21832A85" office:target-frame-name="_blank" xlink:show="new"><text:span text:style-name="T93">21-506</text:span></text:a><text:span text:style-name="T94">; 2000, Nr.<text:s/></text:span><text:a xlink:href="https://www.e-tar.lt/portal/lt/legalAct/TAR.900ADEA42E8E" office:target-frame-name="_blank" xlink:show="new"><text:span text:style-name="T95">61-1818</text:span></text:a><text:span text:style-name="T96">) (toliau – Labdaros ir paramos įstatymas) turintiems teisę gauti paramą (toliau – paramos gavėjai), procedūrą.</text:span></text:p>
      <text:p text:style-name="P97">Punkto pakeitimai:</text:p>
      <text:p text:style-name="P98"><text:span text:style-name="T99">Nr.<text:s/></text:span><text:a xlink:href="https://www.e-tar.lt/portal/legalAct.html?documentId=TAR.F3D8E8184E2E" office:target-frame-name="_top" xlink:show="replace"><text:span text:style-name="T100">1K-231</text:span></text:a><text:span text:style-name="T101">, 2007-08-06, Žin., 20</text:span><text:span text:style-name="T102">07, Nr. 88-3510 (2007-08-11), i. k. 1072050ISAK001K-231</text:span></text:p>
      <text:p text:style-name="Normal"/>
      <text:p text:style-name="P103">2. Nuolatinis Lietuvos gyventojas pasibaigus mokestiniam laikotarpiui turi teisę pateikti mokesčio administratoriui prašymą, kad jo pagal metinę pajamų mokesčio deklaraciją mokėtino pajamų mokesčio, o jeigu nuolatinis Lietuvos gyventojas metinės pajamų mokesčio deklaracijos neteikia, – išskaičiuojančio asmens išskaičiuoto pajamų mokesčio sumos dalis (iki 2 procentų) būtų pervesta Labdaros ir paramos įstatyme nurodytiems paramos gavėjams (toliau – prašymas).<text:s/></text:p>
      <text:p text:style-name="P104">Punkto pakeitimai:</text:p>
      <text:p text:style-name="P105"><text:span text:style-name="T106">Nr.<text:s/></text:span><text:a xlink:href="https://www.e-tar.lt/portal/legalAct.html?documentId=TAR.F3D8E8184E2E" office:target-frame-name="_top" xlink:show="replace"><text:span text:style-name="T107">1K-231</text:span></text:a><text:span text:style-name="T108">, 2007-08-06, Žin., 2007, Nr. 88-3510 (2007-08-11), i. k. 1072050ISAK001K-231</text:span></text:p>
      <text:p text:style-name="Normal"/>
      <text:p text:style-name="P109"><text:span text:style-name="T110">3</text:span><text:span text:style-name="T111">. Tais atvejais, kai pagal Lietuvos Respublikos gyventojų pajamų mokesčio įstatymo (Žin., 2002, Nr.<text:s/></text:span><text:a xlink:href="https://www.e-tar.lt/portal/lt/legalAct/TAR.C677663D2202" office:target-frame-name="_blank" xlink:show="new"><text:span text:style-name="T112">73-3085</text:span></text:a><text:span text:style-name="T113">) nuostatas nuolatinis Lietuvos gyventojas pasibaigus mokestiniam laikotarpiui privalo pateikti metinę pajamų mokesčio deklaraciją, tai prašymas pateikiamas kartu su metine pa</text:span><text:span text:style-name="T114">jamų mokesčio deklaracija.</text:span></text:p>
      <text:p text:style-name="P115"><text:span text:style-name="T116">4</text:span><text:span text:style-name="T117">. Tuo atveju, jei nuolatinis Lietuvos gyventojas pagal Gyventojų pajamų mokesčio įstatymo nuostatas pasibaigus mokestiniam laikotarpiui neprivalo pateikti metinės pajamų mokesčio deklaracijos, tai prašymas pasibaigus mokesti</text:span><text:span text:style-name="T118">niam laikotarpiui iki kitų metų gegužės 1 d. pateikiamas tam vietos mokesčio administratoriui, kurio veiklos teritorijoje nuolatinis Lietuvos gyventojas turi nuolatinę gyvenamąją vietą.</text:span></text:p>
      <text:p text:style-name="P119"><text:span text:style-name="T120">5</text:span><text:span text:style-name="T121">. Nuolatinis Lietuvos gyventojas, pagal Gyventojų pajamų mokesčio</text:span><text:span text:style-name="T122"><text:s/>įstatymo nuostatas neprivalantis pasibaigus mokestiniam laikotarpiui pateikti metinės pajamų mokesčio deklaracijos, turi teisę pasibaigus mokestiniam laikotarpiui prašymą pateikti per asmenį, su kuriuo jis susijęs darbo santykiais arba jų esmę atitinkanči</text:span><text:span text:style-name="T123">ais santykiais, pastarajam sutikus. Tokiu atveju asmenys, susiję su gyventojais darbo santykiais arba jų esmę atitinkančiais santykiais, per kuriuos pateikiami prašymai, privalo šiuos surinktus prašymus pateikti ten, kur centrinio mokesčio administratoriau</text:span><text:span text:style-name="T124">s nustatyta tvarka turi būti pateikiama pajamų mokesčio, išskaičiuoto iš A klasės pajamų, deklaracija, iki atitinkamų metų gegužės 1 dienos. Nuolatinis Lietuvos gyventojas prašymą asmeniui, susijusiam su juo darbo santykiais arba jų esmę atitinkančiais san</text:span><text:span text:style-name="T125">tykiais, pateikia užklijuotame voke, jį pasirašydamas ant užklijos linijos taip, kad nebūtų įmanoma atplėšti voko nepažeidus parašo vientisumo.</text:span></text:p>
      <text:p text:style-name="P126"><text:span text:style-name="T127">6</text:span><text:span text:style-name="T128">. Prašymo formą nustato centrinis mokesčio administratorius. Prašyme turi būti nurodyta:</text:span></text:p>
      <text:p text:style-name="P129"><text:span text:style-name="T130">6.1</text:span><text:span text:style-name="T131">. ataskaitini</text:span><text:span text:style-name="T132">s mokestinis laikotarpis;</text:span></text:p>
      <text:p text:style-name="P133"><text:span text:style-name="T134">6.2</text:span><text:span text:style-name="T135">. nuolatinio Lietuvos gyventojo vardas, pavardė, nuolatinė gyvenamoji vieta, asmens kodas;</text:span></text:p>
      <text:p text:style-name="P136"><text:span text:style-name="T137">6.3</text:span><text:span text:style-name="T138">. paramos gavėjo (-ų) pavadinimas (-ai), buveinės adresas (-ai), teisės aktų nustatyta tvarka suteiktas juridinio asmens<text:s/></text:span><text:span text:style-name="T139">identifikavimo kodas (-ai), atsiskaitomosios (-ųjų) sąskaitos (-ų)<text:s/></text:span><text:soft-page-break/><text:span text:style-name="T140">numeris (-iai), banko (-ų) kodas (-ai), kiekvienam prašyme nurodytam paramos gavėjui prašoma pervesti pajamų mokesčio dalis (procentais)</text:span></text:p>
      <text:p text:style-name="P141"><text:span text:style-name="T142">7</text:span><text:span text:style-name="T143">. Mokesčio administratorius, gavęs nuolatinio</text:span><text:span text:style-name="T144"><text:s/>Lietuvos gyventojo prašymą, atitinkama tvarka šį prašymą užregistruoja. Mokesčio administratorius išnagrinėja, ar prašyme pateikti visi pagal šias taisykles reikalaujami duomenys. Prašymai, kuriuose pateikti ne visi šiose taisyklėse reikalaujami duomenys,</text:span><text:span text:style-name="T145"><text:s/>nenagrinėjami ir apie tai informuojamas prašymą pateikęs nuolatinis Lietuvos gyventojas, kuris turi teisę pateikti patikslintą prašymą, tačiau ne vėliau kaip iki einamųjų kalendorinių metų liepos 1 dienos. Jeigu prašymą pateikia nuolatinis Lietuvos gyvent</text:span><text:span text:style-name="T146">ojas, pagal Gyventojų pajamų mokesčio įstatymo nuostatas pasibaigus mokestiniam laikotarpiui privalantis pateikti metinę pajamų mokesčio deklaraciją, tačiau jos nepateikęs, toks prašymas nenagrinėjamas ir apie tai informuojamas prašymą pateikęs nuolatinis<text:s/></text:span><text:span text:style-name="T147">Lietuvos gyventojas.</text:span></text:p>
      <text:p text:style-name="P148">Punkto pakeitimai:</text:p>
      <text:p text:style-name="P149"><text:span text:style-name="T150">Nr.<text:s/></text:span><text:a xlink:href="https://www.e-tar.lt/portal/legalAct.html?documentId=TAR.F3D8E8184E2E" office:target-frame-name="_top" xlink:show="replace"><text:span text:style-name="T151">1K-231</text:span></text:a><text:span text:style-name="T152">, 2007-08-06, Žin., 2007, Nr. 88-3510 (2007-08-11), i. k. 1072050ISAK001K-231</text:span></text:p>
      <text:p text:style-name="Normal"/>
      <text:p text:style-name="P153"><text:span text:style-name="T154">8</text:span><text:span text:style-name="T155">. Mokesčio administratorius, priėmęs<text:s/></text:span><text:span text:style-name="T156">prašymą nagrinėti, privalo:</text:span></text:p>
      <text:p text:style-name="P157"><text:span text:style-name="T158">8.1</text:span><text:span text:style-name="T159">. patikrinti, ar prašyme nurodytas (-i) paramos gavėjas (-ai) pagal Labdaros ir paramos įstatymą turi teisę gauti paramą, o įsigaliojus atitinkamoms Labdaros ir paramos įstatymo nuostatoms – turi paramos gavėjo statusą;</text:span></text:p>
      <text:p text:style-name="P160"><text:span text:style-name="T161">8</text:span><text:span text:style-name="T162">.2</text:span><text:span text:style-name="T163">. apskaičiuoti pervestiną prašyme nurodytiems paramos gavėjams pajamų mokesčio sumos dalį.</text:span></text:p>
      <text:p text:style-name="P164"><text:span text:style-name="T165">9</text:span><text:span text:style-name="T166">. Apskaičiuotos konkretiems paramos gavėjams pervestinos sumos, kurios yra mažesnės negu 10 litų, nepervedamos paramos gavėjams.</text:span></text:p>
      <text:p text:style-name="P167"><text:span text:style-name="T168">10</text:span><text:span text:style-name="T169">. Nuolatinių Lietuv</text:span><text:span text:style-name="T170">os gyventojų prašymuose nurodytos sumokėto pajamų mokesčio sumos dalys, prašomos pervesti paramos gavėjams, turi būti centrinio mokesčio administratoriaus nustatyta tvarka pervestos jiems ne vėliau kaip prašymo pateikimo kalendorinių metų lapkričio 15 dien</text:span><text:span text:style-name="T171">os.</text:span></text:p>
      <text:p text:style-name="P172"><text:span text:style-name="T173">11</text:span><text:span text:style-name="T174">. Jeigu paaiškėja, kad paramos gavėjui (paramos gavėjams) faktiškai pervesta suma yra didesnė, nei galėjo būti pervesta pagal Gyventojų pajamų mokesčio įstatymo nuostatas, per daug pervesta suma išieškoma iš paramos gavėjo (paramos gavėjų) įstaty</text:span><text:span text:style-name="T175">mų nustatyta tvarka. Nepagrįstai pervestos sumos išieškomos iš paramos gavėjų įstatymų nustatyta tvarka.</text:span></text:p>
      <text:p text:style-name="P176">______________</text:p>
      <text:p text:style-name="P177"/>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finansų ministerija, Įsakymas</text:span></text:p>
      <text:p text:style-name="P187"><text:span text:style-name="T188">Nr.<text:s/></text:span><text:a xlink:href="https://www.e-tar.lt/portal/legalAct.html?documentId=TAR.F3D8E8184E2E" office:target-frame-name="_top" xlink:show="replace"><text:span text:style-name="T189">1K-231</text:span></text:a><text:span text:style-name="T190">, 2007-08-06, Žin., 2007, Nr. 88-3510 (2007-08-11), i. k. 1072050ISAK001K-231</text:span></text:p>
      <text:p text:style-name="P191"><text:span text:style-name="T192">Dėl finansų ministro 2002 m. rugsėjo 25 d. įsakymo Nr. 305 "Dėl iki 2 procentų pajamų mokesčio sumos pervedimo Lietuvos vienetams, pagal Lietuvos Res</text:span><text:span text:style-name="T193">publikos labdaros ir paramos įstatymą turintiems teisę gauti paramą, tvarkos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21:41:00Z</meta:creation-date>
    <dc:date>2016-05-16T21:41:00Z</dc:date>
    <meta:template xlink:href="Normal" xlink:type="simple"/>
    <meta:editing-cycles>2</meta:editing-cycles>
    <meta:editing-duration>PT0S</meta:editing-duration>
    <meta:document-statistic meta:page-count="3" meta:paragraph-count="69" meta:word-count="1086" meta:character-count="8712" meta:row-count="213" meta:non-whitespace-character-count="7695"/>
  </office:meta>
</office:document-meta>
</file>