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name="Times New Roman Bold"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7">Suvestinė redakcija nuo 2015-11-01 iki 2018-09-30</text:span></text:p>
      <text:p text:style-name="P8"/>
      <text:p text:style-name="P9"><text:span text:style-name="T10">Nutarimas paskelbtas: Žin. 2004, Nr.<text:s/></text:span><text:a xlink:href="https://www.e-tar.lt/portal/legalAct.html?documentId=TAR.814FA74E6DC0" office:target-frame-name="_top" xlink:show="replace"><text:span text:style-name="T11">107-3991</text:span></text:a><text:span text:style-name="T12">, i. k. 1041100NUTA00000852</text:span></text:p>
      <text:p text:style-name="P13"/>
      <text:p text:style-name="P14">Nauja redakcija nuo 2012-02-23:</text:p>
      <text:p text:style-name="Normal"><text:span text:style-name="T15">Nr.<text:s/></text:span><text:a xlink:href="https://www.e-tar.lt/portal/legalAct.html?documentId=TAR.71E77FD92407" office:target-frame-name="_top" xlink:show="replace"><text:span text:style-name="T16">180</text:span></text:a><text:span text:style-name="T17">, 2012-02-15, Žin. 2012, Nr. 23-1062 (2012-02-22), i. k. 1121100NUTA00000180</text:span></text:p>
      <text:p text:style-name="P18"/>
      <text:p text:style-name="P19">LIETUVOS RESPUBLIKOS VYRIAUSYBĖ</text:p>
      <text:p text:style-name="P20"/>
      <text:p text:style-name="P21">NUTARIMAS</text:p>
      <text:p text:style-name="P22">DĖL ĮGALIOJIMŲ SUTEIKIMO ĮGYVENDINANT LIETUVOS RESPUBLIKOS</text:p>
      <text:p text:style-name="P23">SOCIALINIŲ ĮMONIŲ ĮSTATYMĄ</text:p>
      <text:p text:style-name="P24"/>
      <text:p text:style-name="P25"><text:span text:style-name="T26">2004 m. liepos 7 d. Nr. 852</text:span></text:p>
      <text:p text:style-name="P27">Vilnius</text:p>
      <text:p text:style-name="P28"/>
      <text:p text:style-name="P29"><text:span text:style-name="T30">Vadovaudamasi Lietuvos Respublikos socialinių įmonių įstatymo 3 straipsnio 1 dalies 1 ir 3 punktais, 8 straipsnio 1 ir 3 dalimis, 10 straipsniu, 20 straipsnio 1, 2 ir 5 dalimis, 21 str</text:span><text:span text:style-name="T31">aipsnio 6 dalimi, 24 ir 26 straipsnia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39436c30681511e58e1ab2c84776483b" office:target-frame-name="_top" xlink:show="replace"><text:span text:style-name="T37">1029</text:span></text:a><text:span text:style-name="T38">, 2015-09-30, paskelbta TAR 2015-10-01, i.<text:s/></text:span><text:span text:style-name="T39">k. 2015-14582</text:span></text:p>
      <text:p text:style-name="Normal"/>
      <text:p text:style-name="P40">1. Įgalioti Socialinės apsaugos ir darbo ministeriją patvirtinti:</text:p>
      <text:p text:style-name="P41">1.1. socialinėse įmonėse įdarbinamų asmenų tikslinėms grupėms priklausančių darbuotojų dalies nuo vidutinio sąrašuose esančių darbuotojų skaičiaus apskaičiavimo tvarkos<text:s/>aprašą;</text:p>
      <text:p text:style-name="P42">1.2. Socialinių įmonių ataskaitų apie iš visų šaltinių gautą ir panaudotą valstybės pagalbą teikimo tvarkos aprašą;</text:p>
      <text:p text:style-name="P43">1.3. Socialinės įmonės statuso suteikimo juridiniams asmenims tvarkos aprašą;</text:p>
      <text:p text:style-name="P44">1.4. socialinės įmonės ir neįgaliųjų socialinės įmonės pažymėjimų formas;</text:p>
      <text:p text:style-name="P45">1.5. socialinių įmonių veiklos (verslo) plano struktūrą ir šio plano vertinimo kriterijų sąrašą;</text:p>
      <text:p text:style-name="P46">1.6. tikslinėms asmenų grupėms priklausančių asmenų socialinių įgūdžių lavinimo ir socialinės integracijos priemonių plano struktūrą ir šio plano vertinimo kriterijų sąrašą;</text:p>
      <text:p text:style-name="P47">1.7. sutarties dėl subsidijos išmokėjimo ir panaudojimo tvarkos tipinę formą;</text:p>
      <text:p text:style-name="P48">1.8. Valstybės pagalbos teikimo socialinėms įmonėms tvarkos aprašą.</text:p>
      <text:p text:style-name="P49">2. Įgalioti Lietuvos darbo biržą prie<text:s/>Socialinės apsaugos ir darbo ministerijos:</text:p>
      <text:p text:style-name="P50">2.1. administruoti Lietuvos Respublikos valstybės biudžeto lėšas, skirtas socialinėms įmonėms remti;</text:p>
      <text:p text:style-name="P51">2.2. svarstyti prašymus suteikti socialinės įmonės ir neįgaliųjų socialinės įmonės statusą, prireikus nustatyti terminą, per kurį juridinis asmuo privalo pateikti trūkstamus dokumentus, priimti sprendimus dėl socialinės įmonės ir neįgaliųjų socialinės įmonės statuso suteikimo ir panaikinimo juridiniam asmeniui, taip pat dėl socialinės įmonės statuso suteikimo<text:s/>terminuotam laikotarpiui;</text:p>
      <text:p text:style-name="P52">2.3. teikti socialinėms įmonėms valstybės pagalbą (svarstyti socialinių įmonių paraiškas dėl kompensacijos, subsidijų skyrimo, subsidijuojamos dalies dydžio ir priimti atitinkamus sprendimus, sudaryti su socialinėmis įmonėmis<text:s/>sutartis dėl subsidijų išmokėjimo ir panaudojimo tvarkos), priimti sprendimus dėl subsidijų grąžinimo;</text:p>
      <text:p text:style-name="P53">2.4. pranešti juridiniam asmeniui ir Juridinių asmenų registrui apie priimtus sprendimus dėl socialinės įmonės ir neįgaliųjų socialinės įmonės statuso suteikimo ir panaikinimo;</text:p>
      <text:p text:style-name="P54">2.5. kaupti informaciją apie konkrečioms socialinėms įmonėms pagal Lietuvos Respublikos socialinių įmonių įstatymą suteiktą valstybės pagalbą ir įstatymų nustatyta tvarka teikti ją Lietuvos Respublikos ir Europos Sąjungos<text:s/>institucijoms, atliekančioms valstybės pagalbos teikimo priežiūrą;</text:p>
      <text:p text:style-name="P55">2.6. vertinti socialinių įmonių pateiktas iš visų šaltinių gautos ir panaudotos valstybės pagalbos ataskaitas, teikti metines suvestines socialinių įmonių veiklos ir valstybės pagalbos<text:s/>lėšų panaudojimo ataskaitas Socialinės apsaugos ir darbo ministerijai;<text:s/></text:p>
      <text:p text:style-name="P56"><text:span text:style-name="T57">2.7.</text:span><text:span text:style-name="T58"><text:s/>Neteko galios nuo 2015-11-01</text:span></text:p>
      <text:p text:style-name="P59">Punkto naikinimas:</text:p>
      <text:p text:style-name="P60"><text:span text:style-name="T61">Nr.<text:s/></text:span><text:a xlink:href="https://www.e-tar.lt/portal/legalAct.html?documentId=39436c30681511e58e1ab2c84776483b" office:target-frame-name="_top" xlink:show="replace"><text:span text:style-name="T62">1029</text:span></text:a><text:span text:style-name="T63">, 2015-09-30, paskelbta</text:span><text:span text:style-name="T64"><text:s/>TAR 2015-10-01, i. k. 2015-14582</text:span></text:p>
      <text:p text:style-name="Normal"/>
      <text:p text:style-name="P65">2.8. prireikus organizuoti mokymus socialinių įmonių vadovams ir personalui, dirbančiam su socialinėse įmonėse įdarbinamų asmenų tikslinėmis grupėmis;</text:p>
      <text:p text:style-name="P66">2.9. rengti ir įgyvendinti projektus, skirtus socialinių įmonių veiklai gerinti ir plėsti;</text:p>
      <text:p text:style-name="P67">2.10. kontroliuoti teritorinių darbo biržų veiklą atliekant Lietuvos Respublikos socialinių įmonių įstatyme joms nustatytas funkcijas;</text:p>
      <text:p text:style-name="P68">2.11. vykdyti institucijos, kuriai pateikiamos socialinių įmonių ataskaitos apie iš<text:s/>visų šaltinių gautą ir panaudotą valstybės pagalbą, funkcijas;</text:p>
      <text:p text:style-name="P69">2.12. vykdyti institucijos, kuriai pateikiami metiniai įmonės finansinių ataskaitų rinkiniai, funkcijas;</text:p>
      <text:p text:style-name="P70">2.13. spręsti dėl leidimų parduoti, dovanoti ar kitaip perleisti, taip pat išvežti už Europos ekonominės erdvės valstybių teritorijos ribų, įkeisti ilgalaikį turtą ar kitaip suvaržyti teises į šį turtą, kurį socialinė įmonė įsigijo pasinaudodama subsidijomis, išdavimo socialinėms įmonėms.</text:p>
      <text:p text:style-name="P71">3. Įgalioti teritorines darbo biržas priimti socialinių įmonių pateiktas paraiškas valstybės pagalbai gauti.<text:s/></text:p>
      <text:p text:style-name="P72"><text:span text:style-name="T73">4</text:span><text:span text:style-name="T74">. Įgalioti Lietuvos Respublikos valstybinę darbo inspekciją prie Socialinės apsaugos ir darbo ministerijos</text:span><text:span text:style-name="T75"><text:s/></text:span><text:span text:style-name="T76">Lietuvos Respublikos viešojo administravimo įstatymo ketvirtajame skirsnyj</text:span><text:span text:style-name="T77">e nustatyta tvarka atlikti socialinių įmonių veiklos priežiūrą.</text:span><text:s/></text:p>
      <text:p text:style-name="P78">Papildyta punktu:</text:p>
      <text:p text:style-name="P79"><text:span text:style-name="T80">Nr.<text:s/></text:span><text:a xlink:href="https://www.e-tar.lt/portal/legalAct.html?documentId=39436c30681511e58e1ab2c84776483b" office:target-frame-name="_top" xlink:show="replace"><text:span text:style-name="T81">1029</text:span></text:a><text:span text:style-name="T82">, 2015-09-30, paskelbta TAR 2015-10-01, i. k. 2015-14582</text:span></text:p>
      <text:p text:style-name="Normal"/>
      <text:p text:style-name="P83"/>
      <text:p text:style-name="P84"/>
      <text:p text:style-name="P85"/>
      <text:p text:style-name="P86">MINISTRAS PIRMININKAS<text:tab/>ALGIRDAS BRAZAUSKAS</text:p>
      <text:p text:style-name="P87"/>
      <text:p text:style-name="P88"/>
      <text:p text:style-name="P89"/>
      <text:p text:style-name="P90"><text:span text:style-name="T91">SOCIALINĖS APSAUGOS IR DARBO MINISTRĖ</text:span><text:span text:style-name="T92"><text:tab/>VILIJA BLINKEVIČIŪTĖ</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57B7B6811BE5" office:target-frame-name="_top" xlink:show="replace"><text:span text:style-name="T104">15</text:span><text:span text:style-name="T105">02</text:span></text:a><text:span text:style-name="T106">, 2004-11-29, Žin., 2004, Nr. 173-6400 (2004-12-02), i. k. 1041100NUTA00001502</text:span></text:p>
      <text:p text:style-name="P107"><text:span text:style-name="T108">Dėl Lietuvos Respublikos Vyriausybės 2004 m. liepos 7 d. nutarimo Nr. 852 "Dėl įgaliojimų suteikimo įgyvendinant Lietuvos Respublikos socialinių įmonių įstatymą" pakeitimo</text:span></text:p>
      <text:p text:style-name="P109"/>
      <text:p text:style-name="P110"><text:span text:style-name="T111">2.</text:span></text:p>
      <text:p text:style-name="P112"><text:span text:style-name="T113">Lietuvos Respublikos Vyriausybė, Nutarimas</text:span></text:p>
      <text:p text:style-name="P114"><text:span text:style-name="T115">Nr.<text:s/></text:span><text:a xlink:href="https://www.e-tar.lt/portal/legalAct.html?documentId=TAR.71E77FD92407" office:target-frame-name="_top" xlink:show="replace"><text:span text:style-name="T116">180</text:span></text:a><text:span text:style-name="T117">, 2012-02-15, Žin., 2012, Nr. 23-1062 (2012-02-22), i. k. 1121100NUTA00000180</text:span></text:p>
      <text:p text:style-name="P118"><text:span text:style-name="T119">Dėl Lietuvos Respublikos Vyriausybės 2004 m.<text:s/></text:span><text:span text:style-name="T120">liepos 7 d. nutarimo Nr. 852 "Dėl įgaliojimų suteikimo įgyvendinant Lietuvos Respublikos socialinių įmonių įstatymą" pakeitimo</text:span></text:p>
      <text:p text:style-name="P121"/>
      <text:p text:style-name="P122"><text:span text:style-name="T123">3.</text:span></text:p>
      <text:p text:style-name="P124"><text:span text:style-name="T125">Lietuvos Respublikos Vyriausybė, Nutarimas</text:span></text:p>
      <text:soft-page-break/>
      <text:p text:style-name="P126"><text:span text:style-name="T127">Nr.<text:s/></text:span><text:a xlink:href="https://www.e-tar.lt/portal/legalAct.html?documentId=39436c30681511e58e1ab2c84776483b" office:target-frame-name="_top" xlink:show="replace"><text:span text:style-name="T128">1029</text:span></text:a><text:span text:style-name="T129">, 2015-09-30, paskelbta TAR 2015-10-01, i. k. 2015-14582</text:span></text:p>
      <text:p text:style-name="P130"><text:span text:style-name="T131">Dėl Lietuvos Respublikos Vyriausybės 2004 m. liepos 7 d. nutarimo Nr. 852 „Dėl įgaliojimų suteikimo įgyvendinant Lietuvos Respublikos socialinių įmonių įstatymą“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1T10:14:00Z</meta:creation-date>
    <dc:date>2018-10-01T10:14:00Z</dc:date>
    <meta:template xlink:href="Normal.dotm" xlink:type="simple"/>
    <meta:editing-cycles>2</meta:editing-cycles>
    <meta:editing-duration>PT0S</meta:editing-duration>
    <meta:document-statistic meta:page-count="3" meta:paragraph-count="94" meta:word-count="988" meta:character-count="6542" meta:row-count="156" meta:non-whitespace-character-count="5648"/>
  </office:meta>
</office:document-meta>
</file>