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master-page-name="MPF1" style:family="paragraph">
      <style:paragraph-properties fo:break-before="page" fo:margin-left="3.9375in">
        <style:tab-stops>
          <style:tab-stop style:type="center" style:position="-9.3541in"/>
          <style:tab-stop style:type="center" style:position="-1.0534in"/>
          <style:tab-stop style:type="left" style:position="0.3937in"/>
          <style:tab-stop style:type="right" style:position="1.8305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fo:font-weight="bold" style:font-weight-asian="bold" style:language-asian="lt" style:country-asian="LT"/>
    </style:style>
    <style:style style:name="T113" style:parent-style-name="DefaultParagraphFont" style:family="text">
      <style:text-properties fo:font-weight="bold" style:font-weight-asian="bold"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margin-left="0.5in">
        <style:tab-stops>
          <style:tab-stop style:type="center" style:position="-5.9166in"/>
          <style:tab-stop style:type="center" style:position="-0.3027in"/>
          <style:tab-stop style:type="left" style:position="0.1895in"/>
          <style:tab-stop style:type="center" style:position="2.384in"/>
          <style:tab-stop style:type="right" style:position="5.268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text-position="super 66.6%" style:language-asian="lt" style:country-asian="L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complex="Courier New" fo:font-size="10pt" style:font-size-asian="10pt" style:language-asian="lt" style:country-asian="LT"/>
    </style:style>
    <style:style style:name="T129" style:parent-style-name="DefaultParagraphFont" style:family="text">
      <style:text-properties style:font-name-complex="Courier New" fo:letter-spacing="0.0013in" fo:font-size="10pt" style:font-size-asian="10pt" style:language-asian="lt" style:country-asian="LT"/>
    </style:style>
    <style:style style:name="T130" style:parent-style-name="DefaultParagraphFont" style:family="text">
      <style:text-properties style:font-name-complex="Courier New" fo:letter-spacing="0.0013in" fo:font-size="10pt" style:font-size-asian="10pt" style:language-asian="lt" style:country-asian="LT"/>
    </style:style>
    <style:style style:name="T131" style:parent-style-name="DefaultParagraphFont" style:family="text">
      <style:text-properties style:font-name-complex="Courier New" fo:font-size="10pt" style:font-size-asian="10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P216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1 iki 2020-06-30</text:span></text:p>
      <text:p text:style-name="P8"/>
      <text:p text:style-name="P9"><text:span text:style-name="T10">Nutarimas paskelbtas: Žin. 2004, Nr.<text:s/></text:span><text:a xlink:href="https://www.e-tar.lt/portal/legalAct.html?documentId=TAR.814FA74E6DC0" office:target-frame-name="_top" xlink:show="replace"><text:span text:style-name="T11">107-3991</text:span></text:a><text:span text:style-name="T12">, i. k. 1041100NUTA00000852</text:span></text:p>
      <text:p text:style-name="P13"/>
      <text:p text:style-name="P14">Nauja redakcija nuo 2020-01-01:</text:p>
      <text:p text:style-name="Normal"><text:span text:style-name="T15">Nr.<text:s/></text:span><text:a xlink:href="https://www.e-tar.lt/portal/legalAct.html?documentId=e598db602bb011eabe008ea93139d588" office:target-frame-name="_top" xlink:show="replace"><text:span text:style-name="T16">1340</text:span></text:a><text:span text:style-name="T17">, 2019-12-30, paskelbta TAR 2019-12-31, i. k. 2019-21801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RESPUBLIKOS SOCIALINIŲ ĮMONIŲ ĮSTATYMO ĮGYVENDINIMO<text:s/></text:p>
      <text:p text:style-name="P23"/>
      <text:p text:style-name="P24"><text:span text:style-name="T25">2004 m. liepos 7 d. Nr. 852</text:span></text:p>
      <text:p text:style-name="P26">Vilnius</text:p>
      <text:p text:style-name="P27"/>
      <text:p text:style-name="P28"><text:span text:style-name="T29">Vadovaudamasi Lietuvos Respublikos socialinių įmonių įstatymo</text:span><text:span text:style-name="T30"><text:s/></text:span><text:span text:style-name="T31">4 straipsnio 2 dalimi, 6 straipsnio 1 punktu, 7 straipsnio 1 dalies 4, 7–12 punktais, 8 straipsnio 1 dalimi, 2 dalies 2 ir 4 punktais, 3 dalies 1</text:span><text:span text:style-name="T32"><text:s/>ir 2 punktais, 6 dalimi, 9 straipsnio 1 dalimi, 11 straipsnio 1 dalies 3, 10 ir 12 punktais, 14 straipsnio 1 dalies 2 ir 6 punktais, 16 straipsnio 2 dalies 3 ir 5 punktais, 17 straipsnio 2 dalies 4 punktu, 10 dalimi, 19 straipsnio 1 ir 6 dalimis, 21 strai</text:span><text:span text:style-name="T33">psnio 3 dalimi, 23 straipsnio 1, 3 ir 8 dalimis, 24 straipsnio 1 dalies 3 punktu ir 2 dalimi, 26 straipsnio 1 dalies 2 punktu, 4 dalimi, 5 dalies 3 punktu, 8 dalies 7 punktu, 9 dalimi, 12 dalies 5 punktu, 13 dalimi, 27 straipsnio 2 dalimi, 29 straipsniu, L</text:span><text:span text:style-name="T34">ietuvos Respublikos Vyriausybė <text:s/>n u t a r i a:</text:span></text:p>
      <text:p text:style-name="P35"><text:span text:style-name="T36">1</text:span><text:span text:style-name="T37">.</text:span><text:span text:style-name="T38"><text:tab/>Patvirtinti Socialinių įmonių neremtinų veiklos rūšių sąrašą (pridedama).</text:span></text:p>
      <text:p text:style-name="P39"><text:span text:style-name="T40">2</text:span><text:span text:style-name="T41">. Įgalioti Lietuvos Respublikos socialinės apsaugos ir darbo ministeriją:<text:s/></text:span></text:p>
      <text:p text:style-name="P42"><text:span text:style-name="T43">2.1</text:span><text:span text:style-name="T44">. patvirtinti:</text:span></text:p>
      <text:p text:style-name="P45"><text:span text:style-name="T46">2.1.1</text:span><text:span text:style-name="T47">. Socialinių įmonių<text:s/></text:span><text:span text:style-name="T48">ataskaitų apie iš visų šaltinių gautą ir panaudotą valstybės pagalbą teikimo tvarkos aprašą;</text:span></text:p>
      <text:p text:style-name="P49"><text:span text:style-name="T50">2.1.2</text:span><text:span text:style-name="T51">. Socialinės įmonės statuso suteikimo juridiniams asmenims tvarkos aprašą;</text:span></text:p>
      <text:p text:style-name="P52"><text:span text:style-name="T53">2.1.3</text:span><text:span text:style-name="T54">. tipinę sutarties dėl subsidijos išmokėjimo ir panaudojimo tvarkos fo</text:span><text:span text:style-name="T55">rmą;</text:span></text:p>
      <text:p text:style-name="P56"><text:span text:style-name="T57">2.1.4</text:span><text:span text:style-name="T58">. Valstybės pagalbos teikimo socialinėms įmonėms tvarkos aprašą;</text:span></text:p>
      <text:p text:style-name="P59"><text:span text:style-name="T60">2.2</text:span><text:span text:style-name="T61">. nustatyti:</text:span></text:p>
      <text:p text:style-name="P62"><text:span text:style-name="T63">2.2.1</text:span><text:span text:style-name="T64">. tikslinėms grupėms priklausančių darbuotojų dalies nuo vidutinio sąrašuose esančių darbuotojų skaičiaus apskaičiavimo tvarką;</text:span></text:p>
      <text:p text:style-name="P65"><text:span text:style-name="T66">2.2.2</text:span><text:span text:style-name="T67">.<text:s/></text:span><text:span text:style-name="T68">tikslinėms grupėms priklausančių asmenų darbinių ir socialinių įgūdžių lavinimo ir socialinės integracijos priemonių plano struktūrą;</text:span></text:p>
      <text:p text:style-name="P69"><text:span text:style-name="T70">2.2.3</text:span><text:span text:style-name="T71">. pažymos apie planuojamą valstybės pagalbos lėšų poreikį ir numatomas vykdyti veiklas formą;</text:span></text:p>
      <text:p text:style-name="P72"><text:span text:style-name="T73">2.2.4</text:span><text:span text:style-name="T74">. transpor</text:span><text:span text:style-name="T75">to priemonės degalų normos nustatymo tvarką.</text:span></text:p>
      <text:p text:style-name="P76"><text:span text:style-name="T77">3</text:span><text:span text:style-name="T78">. Įgalioti Užimtumo tarnybą prie Lietuvos Respublikos socialinės apsaugos ir darbo ministerijos:</text:span></text:p>
      <text:p text:style-name="P79"><text:span text:style-name="T80">3.1</text:span><text:span text:style-name="T81">. vykdyti Lietuvos Respublikos socialinių įmonių įstatymo 29 straipsnio 1 dalyje nurodytas funkcijas</text:span><text:span text:style-name="T82"><text:s/>ir kitas funkcijas, susijusias su socialinės įmonės statuso suteikimu ir panaikinimu, valstybės pagalbos skyrimu ir mokėjimu;</text:span></text:p>
      <text:p text:style-name="P83"><text:span text:style-name="T84">3.2</text:span><text:span text:style-name="T85">. nustatyti subsidijos neįgalių darbuotojų darbo vietoms steigti ir jų darbo priemonėms įsigyti, subsidijos neįgalių darbu</text:span><text:span text:style-name="T86">otojų darbo vietoms pritaikyti ir jų darbo priemonėms pritaikyti, subsidijos neįgalių darbuotojų darbo aplinkai, gamybinėms ir poilsio patalpoms pritaikyti skyrimo prioritetus kalendoriniams metams.</text:span></text:p>
      <text:p text:style-name="P87"><text:span text:style-name="T88">4</text:span><text:span text:style-name="T89">. Įgalioti Lietuvos Respublikos valstybinę darbo i</text:span><text:span text:style-name="T90">nspekciją prie Socialinės apsaugos ir darbo ministerijos vykdyti <text:s/>Socialinių įmonių įstatymo 29 straipsnio 2 dalyje nurodytas funkcijas.</text:span><text:s/></text:p>
      <text:p text:style-name="P91"/>
      <text:p text:style-name="P92"/>
      <text:p text:style-name="P93"/>
      <text:p text:style-name="P94">MINISTRAS PIRMININKAS<text:tab/>ALGIRDAS BRAZAUSKAS</text:p>
      <text:p text:style-name="P95"/>
      <text:p text:style-name="P96"/>
      <text:p text:style-name="P97"/>
      <text:p text:style-name="P98"><text:span text:style-name="T99">SOCIALINĖS APSAUGOS IR DARBO MINISTRĖ</text:span><text:span text:style-name="T100"><text:tab/>VILIJA BLINKEVIČIŪTĖ</text:span></text:p>
      <text:p text:style-name="Normal"/>
      <text:soft-page-break/>
      <text:p text:style-name="P101">PATVIRTINTA<text:line-break/>Lietuvos Respublikos Vyriausybės<text:line-break/>2019 m. <text:s/>gruodžio 30 d. nutarimu Nr. 1340</text:p>
      <text:p text:style-name="P109"/>
      <text:p text:style-name="P110"/>
      <text:p text:style-name="P111"><text:span text:style-name="T112">SOCIALINIŲ ĮMONIŲ NEREMTINŲ VEIKLOS RŪŠIŲ<text:s/></text:span><text:span text:style-name="T113">SĄRAŠAS</text:span></text:p>
      <text:p text:style-name="P114"/>
      <text:p text:style-name="P115"><text:span text:style-name="T116">1</text:span><text:span text:style-name="T117">. Socialinių įmonių neremtinų veiklos rūšių sąrašas parengtas vadovaujantis Lietuvos Respublikos socialinių įmonių įstatymo 7 straipsnio 1 dalies 12 punktu, 8 straipsnio 2 dalies 2 punktu, 11 straipsnio 1 dalies 3 ir 10 punktais.</text:span></text:p>
      <text:p text:style-name="P118"><text:span text:style-name="T119">2</text:span><text:span text:style-name="T120">. Socia</text:span><text:span text:style-name="T121">linių įmonių neremtinoms veiklos rūšims priskiriama:</text:span></text:p>
      <text:p text:style-name="P122"><text:span text:style-name="T123">2.1</text:span><text:span text:style-name="T124">. Tabako auginimas (01.15</text:span><text:span text:style-name="T125"><text:note text:note-class="endnote" text:id="_edn0"><text:note-citation text:label=""></text:note-citation><text:note-body><text:p text:style-name="P126"><text:span text:style-name="T127"><text:s/></text:span><text:span text:style-name="T128">Čia ir toliau – Ekonominės veiklos rūšių klasifikatoriaus, patvirtinto Statistikos<text:s/></text:span><text:span text:style-name="T129">departamento prie Lietuvos Respublikos Vyriausybės generalin</text:span><text:span text:style-name="T130">io direktoriaus 2007 m. spalio 31 d. įsakymu</text:span><text:span text:style-name="T131"><text:s/>Nr. DĮ-226 „Dėl Ekonominės veiklos rūšių klasifikatoriaus patvirtinimo“, sekcija, skyrius, grupė ar klasė.</text:span></text:p></text:note-body></text:note></text:span><text:span text:style-name="T132">).</text:span></text:p>
      <text:p text:style-name="P133"><text:span text:style-name="T134">2.2</text:span><text:span text:style-name="T135">. Medžioklė, gaudymas spąstais ir susijusių paslaugų veikla (01.70).</text:span></text:p>
      <text:p text:style-name="P136"><text:span text:style-name="T137">2.3</text:span><text:span text:style-name="T138">. Kasyba ir karjerų eksploatavimas (B).</text:span></text:p>
      <text:p text:style-name="P139"><text:span text:style-name="T140">2.4</text:span><text:span text:style-name="T141">. Gėrimų gamyba (11), išskyrus nealkoho</text:span><text:span text:style-name="T142">linių gėrimų gamybą; mineralinio ir kito, pilstomo į butelius, vandens gamybą (11.07).</text:span></text:p>
      <text:p text:style-name="P143"><text:span text:style-name="T144">2.5</text:span><text:span text:style-name="T145">. Tabako gaminių gamyba (12).</text:span></text:p>
      <text:p text:style-name="P146"><text:span text:style-name="T147">2.6</text:span><text:span text:style-name="T148">. Kokso ir rafinuotų naftos produktų gamyba (19).</text:span></text:p>
      <text:p text:style-name="P149"><text:span text:style-name="T150">2.7</text:span><text:span text:style-name="T151">. Kitų pagrindinių organinių chemikalų gamyba (20.14).</text:span></text:p>
      <text:p text:style-name="P152"><text:span text:style-name="T153">2.8</text:span><text:span text:style-name="T154">.<text:s/></text:span><text:span text:style-name="T155">Branduolinio kuro perdirbimas (24.46).</text:span></text:p>
      <text:p text:style-name="P156"><text:span text:style-name="T157">2.9</text:span><text:span text:style-name="T158">. Laivų ir plūdriųjų konstrukcijų statyba (30.11).</text:span></text:p>
      <text:p text:style-name="P159"><text:span text:style-name="T160">2.10</text:span><text:span text:style-name="T161">. Įvairių tipų laivų remontas ir techninė priežiūra (33.15).<text:s/></text:span></text:p>
      <text:p text:style-name="P162"><text:span text:style-name="T163">2.11</text:span><text:span text:style-name="T164">. Orlaivių ir erdvėlaivių remontas ir techninė priežiūra (33.16).<text:s/></text:span></text:p>
      <text:p text:style-name="P165"><text:span text:style-name="T166">2.12</text:span><text:span text:style-name="T167">.<text:s/></text:span><text:span text:style-name="T168">Kranų ir kitokios statybos įrangos, kuri negali būti priskirta konkrečiai statybos sričiai, su operatoriaus samdymu, nuoma (veiklos rūšis priskirta 43.99).</text:span></text:p>
      <text:p text:style-name="P169"><text:span text:style-name="T170">2.13</text:span><text:span text:style-name="T171">. Didmeninė ir mažmeninė prekyba; variklinių transporto priemonių ir motociklų remontas (G),</text:span><text:span text:style-name="T172"><text:s/>išskyrus variklinių transporto priemonių techninę priežiūrą ir remontą (45.2), ir Naudotų daiktų mažmeninė prekyba parduotuvėse (47.79).</text:span></text:p>
      <text:p text:style-name="P173"><text:span text:style-name="T174">2.14</text:span><text:span text:style-name="T175">. Transportas ir saugojimas (H), išskyrus pašto ir pasiuntinių (kurjerių) veiklą (53).</text:span></text:p>
      <text:p text:style-name="P176"><text:span text:style-name="T177">2.15</text:span><text:span text:style-name="T178">. Gėrimų pardav</text:span><text:span text:style-name="T179">imo vartoti vietoje veikla (56.3).</text:span></text:p>
      <text:p text:style-name="P180"><text:span text:style-name="T181">2.16</text:span><text:span text:style-name="T182">. Programų rengimas ir transliavimas (60).</text:span></text:p>
      <text:p text:style-name="P183"><text:span text:style-name="T184">2.17</text:span><text:span text:style-name="T185">. Telekomunikacijos (61).</text:span></text:p>
      <text:p text:style-name="P186"><text:span text:style-name="T187">2.18</text:span><text:span text:style-name="T188">. Finansinė ir draudimo veikla (K).</text:span></text:p>
      <text:p text:style-name="P189"><text:span text:style-name="T190">2.19</text:span><text:span text:style-name="T191">. Nekilnojamojo turto operacijos (L).</text:span></text:p>
      <text:p text:style-name="P192"><text:span text:style-name="T193">2.20</text:span><text:span text:style-name="T194">. Teisinė veikla (69.10).</text:span></text:p>
      <text:p text:style-name="P195"><text:span text:style-name="T196">2.21</text:span><text:span text:style-name="T197">. Nu</text:span><text:span text:style-name="T198">oma ir išperkamoji nuoma (77).</text:span></text:p>
      <text:p text:style-name="P199"><text:span text:style-name="T200">2.22</text:span><text:span text:style-name="T201">. Apsaugos ir tyrimo veikla (80).</text:span></text:p>
      <text:p text:style-name="P202"><text:span text:style-name="T203">2.23</text:span><text:span text:style-name="T204">. Viešasis valdymas ir gynyba; privalomasis socialinis draudimas (O).</text:span></text:p>
      <text:p text:style-name="P205"><text:span text:style-name="T206">2.24</text:span><text:span text:style-name="T207">. Azartinių žaidimų ir lažybų organizavimo veikla (92).</text:span></text:p>
      <text:p text:style-name="P208"><text:span text:style-name="T209">2.25</text:span><text:span text:style-name="T210">. Kita aptarnavimo veikla (S), iš</text:span><text:span text:style-name="T211">skyrus kompiuterių ir asmeninių bei namų ūkio reikmenų taisymą (95); kitą asmenų aptarnavimo veiklą (96).</text:span></text:p>
      <text:p text:style-name="P212"><text:span text:style-name="T213">2.26</text:span><text:span text:style-name="T214">. Ekstrateritorinių organizacijų ir įstaigų veikla (U).</text:span></text:p>
      <text:p text:style-name="P215"/>
      <text:p text:style-name="P216"><text:span text:style-name="T217">––––––––––––––––––––</text:span></text:p>
      <text:p text:style-name="P218">Papildyta priedu:</text:p>
      <text:p text:style-name="P219"><text:span text:style-name="T220">Nr.<text:s/></text:span><text:a xlink:href="https://www.e-tar.lt/portal/legalAct.html?documentId=e598db602bb011eabe008ea93139d588" office:target-frame-name="_top" xlink:show="replace"><text:span text:style-name="T221">1340</text:span></text:a><text:span text:style-name="T222">, 2019-12-30, paskelbta TAR 2019-12-31, i. k. 2019-21801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TAR.57B7B6811BE5" office:target-frame-name="_top" xlink:show="replace"><text:span text:style-name="T234">1502</text:span></text:a><text:span text:style-name="T235">, 2004-11-29, Žin., 2004, Nr. 173-6400 (2004-12-02), i. k. 1041100NUTA00001502</text:span></text:p>
      <text:p text:style-name="P236"><text:span text:style-name="T237">Dėl Lietuvos Respublikos Vyriausybės 2004 m. liepos 7 d. nutarimo Nr. 852 "Dėl įgaliojimų suteikimo įgyvendinant Lietuvos Re</text:span><text:span text:style-name="T238">spublikos socialinių įmonių įstatymą" pakeitimo</text:span></text:p>
      <text:p text:style-name="P239"/>
      <text:p text:style-name="P240"><text:span text:style-name="T241">2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TAR.71E77FD92407" office:target-frame-name="_top" xlink:show="replace"><text:span text:style-name="T246">180</text:span></text:a><text:span text:style-name="T247">, 2012-02-15, Žin., 2012, Nr. 23-1062 (2012-02-22), i. k. 1121100NUTA000</text:span><text:span text:style-name="T248">00180</text:span></text:p>
      <text:p text:style-name="P249"><text:span text:style-name="T250">Dėl Lietuvos Respublikos Vyriausybės 2004 m. liepos 7 d. nutarimo Nr. 852 "Dėl įgaliojimų suteikimo įgyvendinant Lietuvos Respublikos socialinių įmonių įstatymą" pakeitimo</text:span></text:p>
      <text:p text:style-name="P251"/>
      <text:p text:style-name="P252"><text:span text:style-name="T253">3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39436c30681511e58e1ab2c84776483b" office:target-frame-name="_top" xlink:show="replace"><text:span text:style-name="T258">1029</text:span></text:a><text:span text:style-name="T259">, 2015-09-30, paskelbta TAR 2015-10-01, i. k. 2015-14582</text:span></text:p>
      <text:p text:style-name="P260"><text:span text:style-name="T261">Dėl Lietuvos Respublikos Vyriausybės 2004 m. liepos 7 d. nutarimo Nr. 852 „Dėl įgaliojimų suteikimo įgyvendinant Lietuvos Re</text:span><text:span text:style-name="T262">spublikos socialinių įmonių įstatymą“ pakeitimo</text:span></text:p>
      <text:p text:style-name="P263"/>
      <text:p text:style-name="P264"><text:span text:style-name="T265">4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c2bcbb70c2e811e8bf37fd1541d65f38" office:target-frame-name="_top" xlink:show="replace"><text:span text:style-name="T270">967</text:span></text:a><text:span text:style-name="T271">, 2018-09-26, paskelbta TAR 2018-09-28, i. k. 2018-15302</text:span></text:p>
      <text:p text:style-name="P272"><text:span text:style-name="T273">Dėl Lietuvos Respublikos Vyriausybės 2004 m. liepos 7 d. nutarimo Nr. 852 „Dėl įgaliojimų suteikimo įgyvendinant Lietuvos Respublikos socialinių įmonių įstatymą“ pakeitimo</text:span></text:p>
      <text:p text:style-name="P274"/>
      <text:p text:style-name="P275"><text:span text:style-name="T276">5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e598db602bb011eabe008ea93139d588" office:target-frame-name="_top" xlink:show="replace"><text:span text:style-name="T281">1340</text:span></text:a><text:span text:style-name="T282">, 2019-12-30, paskelbta TAR 2019-12-31, i. k. 2019-21801</text:span></text:p>
      <text:p text:style-name="P283"><text:span text:style-name="T284">Dėl Lietuvos Respublikos Vyriausybės 2004 m. liepos 7 d. nutarimo Nr. 852 „Dėl Įgaliojimų suteikimo</text:span><text:span text:style-name="T285"><text:s/>įgyvendinant Lietuvos Respublikos socialinių įmonių įstatymą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" style:parent-style-name="DefaultParagraphFont" style:family="text"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3"><draw:frame draw:style-name="F104" text:anchor-type="paragraph" svg:y="0.0006in" draw:z-index="0"><draw:text-box fo:min-height="0in" fo:min-width="0in"><text:p text:style-name="P102"><text:span text:style-name="T105"><text:page-number text:fixed="false">4</text:page-number></text:span></text:p></draw:text-box></draw:frame></text:p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2T14:16:00Z</meta:creation-date>
    <dc:date>2020-01-02T14:16:00Z</dc:date>
    <meta:template xlink:href="Normal.dotm" xlink:type="simple"/>
    <meta:editing-cycles>2</meta:editing-cycles>
    <meta:editing-duration>PT0S</meta:editing-duration>
    <meta:document-statistic meta:page-count="4" meta:paragraph-count="410" meta:word-count="1169" meta:character-count="7382" meta:row-count="735" meta:non-whitespace-character-count="6623"/>
  </office:meta>
</office:document-meta>
</file>