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widows="0" fo:orphans="0" fo:text-align="justify" fo:text-indent="0.5in"/>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margin-left="0.75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master-page-name="MPF1" style:family="paragraph">
      <style:paragraph-properties fo:break-before="page" fo:margin-left="3.9375in">
        <style:tab-stops>
          <style:tab-stop style:type="center" style:position="-9.3541in"/>
          <style:tab-stop style:type="center" style:position="-1.0534in"/>
          <style:tab-stop style:type="left" style:position="0.3937in"/>
          <style:tab-stop style:type="right" style:position="1.8305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12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language-asian="lt" style:country-asian="LT"/>
    </style:style>
    <style:style style:name="P130" style:parent-style-name="Normal" style:family="paragraph">
      <style:paragraph-properties fo:widows="0" fo:orphans="0" fo:text-align="justify" fo:text-indent="0.54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left="0.5in">
        <style:tab-stops>
          <style:tab-stop style:type="center" style:position="-5.9166in"/>
          <style:tab-stop style:type="center" style:position="-0.3027in"/>
          <style:tab-stop style:type="left" style:position="0.1895in"/>
          <style:tab-stop style:type="center" style:position="2.384in"/>
          <style:tab-stop style:type="right" style:position="5.268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complex="Courier New" fo:font-size="10pt" style:font-size-asian="10pt" style:language-asian="lt" style:country-asian="LT"/>
    </style:style>
    <style:style style:name="T150" style:parent-style-name="DefaultParagraphFont" style:family="text">
      <style:text-properties style:font-name-complex="Courier New" fo:letter-spacing="0.0013in" fo:font-size="10pt" style:font-size-asian="10pt" style:language-asian="lt" style:country-asian="LT"/>
    </style:style>
    <style:style style:name="T151" style:parent-style-name="DefaultParagraphFont" style:family="text">
      <style:text-properties style:font-name-complex="Courier New" fo:letter-spacing="0.0013in" fo:font-size="10pt" style:font-size-asian="10pt" style:language-asian="lt" style:country-asian="LT"/>
    </style:style>
    <style:style style:name="T152" style:parent-style-name="DefaultParagraphFont" style:family="text">
      <style:text-properties style:font-name-complex="Courier New" fo:font-size="10pt" style:font-size-asian="10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235" style:parent-style-name="Normal" style:family="paragraph">
      <style:paragraph-properties fo:text-align="center">
        <style:tab-stops>
          <style:tab-stop style:type="center" style:position="-5.4166in"/>
          <style:tab-stop style:type="center" style:position="2.884in"/>
          <style:tab-stop style:type="right" style:position="5.768in"/>
        </style:tab-stops>
      </style:paragraph-properties>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7">Nutarimas netenka galios 2023-01-01:</text:span></text:p>
      <text:p text:style-name="P8"><text:span text:style-name="T9">Lietuvos Respublikos Vyriausybė, Nutarimas</text:span></text:p>
      <text:p text:style-name="P10"><text:span text:style-name="T11">Nr.<text:s/></text:span><text:a xlink:href="https://www.e-tar.lt/portal/legalAct.html?documentId=a237b220455111edbc04912defe897d1" office:target-frame-name="_top" xlink:show="replace"><text:span text:style-name="T12">989</text:span></text:a><text:span text:style-name="T13">, 2022-10-05, paskelbta TAR 2022-10-06, i. k. 2022-20443</text:span></text:p>
      <text:p text:style-name="P14"><text:span text:style-name="T15">Dėl Lietuvos<text:s/></text:span><text:span text:style-name="T16">Respublikos Vyriausybės 2004 m. liepos 7 d. nutarimo Nr. 852 „Dėl Lietuvos Respublikos socialinių įmonių įstatymo įgyvendinimo“ pripažinimo netekusiu galios</text:span></text:p>
      <text:p text:style-name="P17"/>
      <text:p text:style-name="P18"><text:span text:style-name="T19">Suvestinė redakcija nuo 2020-07-01 iki 2022-12-31</text:span></text:p>
      <text:p text:style-name="P20"/>
      <text:p text:style-name="P21"><text:span text:style-name="T22">Nutarimas paskelbtas: Žin. 2004, Nr.<text:s/></text:span><text:a xlink:href="https://www.e-tar.lt/portal/legalAct.html?documentId=TAR.814FA74E6DC0" office:target-frame-name="_top" xlink:show="replace"><text:span text:style-name="T23">107-3991</text:span></text:a><text:span text:style-name="T24">, i. k. 1041100NUTA00000852</text:span></text:p>
      <text:p text:style-name="P25"/>
      <text:p text:style-name="P26">Nauja redakcija nuo 2020-01-01:</text:p>
      <text:p text:style-name="Normal"><text:span text:style-name="T27">Nr.<text:s/></text:span><text:a xlink:href="https://www.e-tar.lt/portal/legalAct.html?documentId=e598db602bb011eabe008ea93139d588" office:target-frame-name="_top" xlink:show="replace"><text:span text:style-name="T28">1340</text:span></text:a><text:span text:style-name="T29">, 2019-12</text:span><text:span text:style-name="T30">-30, paskelbta TAR 2019-12-31, i. k. 2019-21801</text:span></text:p>
      <text:p text:style-name="P31"/>
      <text:p text:style-name="P32">LIETUVOS RESPUBLIKOS VYRIAUSYBĖ</text:p>
      <text:p text:style-name="P33"/>
      <text:p text:style-name="P34">NUTARIMAS</text:p>
      <text:p text:style-name="P35">DĖL LIETUVOS RESPUBLIKOS SOCIALINIŲ ĮMONIŲ ĮSTATYMO ĮGYVENDINIMO<text:s/></text:p>
      <text:p text:style-name="P36"/>
      <text:p text:style-name="P37"><text:span text:style-name="T38">2004 m. liepos 7 d. Nr. 852</text:span></text:p>
      <text:p text:style-name="P39">Vilnius</text:p>
      <text:p text:style-name="P40"/>
      <text:p text:style-name="P41"><text:span text:style-name="T42">Vadovaudamasi Lietuvos Respublikos socialinių įmonių<text:s/></text:span><text:span text:style-name="T43">įstatymo 4 straipsnio 2 dalimi, 6 straipsnio 1 punktu, 7 straipsnio 1 dalies 4, 7–12 punktais, 8 straipsnio 1 dalimi, 2 dalies 2 ir 4 punktais, 3 dalies 1 ir 2 punktais, 6 dalimi, 9 straipsnio 1 dalimi, 11 straipsnio 1 dalies 4, 10 ir 12 punktais, 14 strai</text:span><text:span text:style-name="T44">psnio 1 dalies 6 punktu, 16 straipsnio 2 dalies 3 ir 5 punktais, 17 straipsnio 2 dalies 4 punktu, 10 dalimi, 19 straipsnio 1 ir 6 dalimis, 21 straipsnio 3 dalimi, 23 straipsnio 1, 3 ir 8<text:s/></text:span><text:soft-page-break/><text:span text:style-name="T45">dalimis, 24 straipsnio 1 dalies 3 punktu ir 2 dalimi, 26 straipsnio 1</text:span><text:span text:style-name="T46"><text:s/>dalies 2 punktu, 4 dalimi, 5 dalies 3 punktu, 8 dalies 7 punktu, 9 dalimi, 12 dalies 5 punktu, 13 dalimi, 27 straipsnio 2 dalimi, 29 straipsniu, Lietuvos Respublikos Vyriausybė n u t a r i a:</text:span><text:s/></text:p>
      <text:p text:style-name="P47">Preambulės pakeitimai:</text:p>
      <text:p text:style-name="P48"><text:span text:style-name="T49">Nr.<text:s/></text:span><text:a xlink:href="https://www.e-tar.lt/portal/legalAct.html?documentId=e598db602bb011eabe008ea93139d588" office:target-frame-name="_top" xlink:show="replace"><text:span text:style-name="T50">1340</text:span></text:a><text:span text:style-name="T51">, 2019-12-30, paskelbta TAR 2019-12-31, i. k. 2019-21801</text:span></text:p>
      <text:p text:style-name="Normal"/>
      <text:p text:style-name="P52"><text:span text:style-name="T53">1</text:span><text:span text:style-name="T54">.</text:span><text:span text:style-name="T55"><text:tab/>Patvirtinti Socialinių įmonių neremtinų veiklos rūšių sąrašą (pridedama).</text:span></text:p>
      <text:p text:style-name="P56"><text:span text:style-name="T57">2</text:span><text:span text:style-name="T58">. Įgalioti Lietuvos Respublikos socialinės apsaugos ir darbo ministeriją:<text:s/></text:span></text:p>
      <text:p text:style-name="P59"><text:span text:style-name="T60">2.1</text:span><text:span text:style-name="T61">. patvirtinti:</text:span></text:p>
      <text:p text:style-name="P62"><text:span text:style-name="T63">2.1.1</text:span><text:span text:style-name="T64">. Socialinių įmonių ataskaitų apie iš visų šaltinių gautą ir panaudotą valstybės pagalbą teikimo tvarkos aprašą;</text:span></text:p>
      <text:p text:style-name="P65"><text:span text:style-name="T66">2.1.2</text:span><text:span text:style-name="T67">. Socialinės įmonės statuso sute</text:span><text:span text:style-name="T68">ikimo juridiniams asmenims tvarkos aprašą;</text:span></text:p>
      <text:p text:style-name="P69"><text:span text:style-name="T70">2.1.3</text:span><text:span text:style-name="T71">. tipinę sutarties dėl subsidijos išmokėjimo ir panaudojimo tvarkos formą;</text:span></text:p>
      <text:p text:style-name="P72"><text:span text:style-name="T73">2.1.4</text:span><text:span text:style-name="T74">. Valstybės pagalbos teikimo socialinėms įmonėms tvarkos aprašą;</text:span></text:p>
      <text:p text:style-name="P75"><text:span text:style-name="T76">2.2</text:span><text:span text:style-name="T77">. nustatyti:</text:span></text:p>
      <text:p text:style-name="P78"><text:span text:style-name="T79">2.2.1</text:span><text:span text:style-name="T80">. tikslinėms grupėms prikl</text:span><text:span text:style-name="T81">ausančių darbuotojų dalies nuo vidutinio sąrašuose esančių darbuotojų skaičiaus apskaičiavimo tvarką;</text:span></text:p>
      <text:p text:style-name="P82"><text:span text:style-name="T83">2.2.2</text:span><text:span text:style-name="T84">. tikslinėms grupėms priklausančių asmenų darbinių ir socialinių įgūdžių lavinimo ir socialinės integracijos priemonių plano struktūrą;</text:span></text:p>
      <text:p text:style-name="P85"><text:span text:style-name="T86">2.2.3</text:span><text:span text:style-name="T87">. pažymos apie planuojamą valstybės pagalbos lėšų poreikį ir numatomas vykdyti veiklas formą;</text:span></text:p>
      <text:p text:style-name="P88"><text:span text:style-name="T89">2.2.4</text:span><text:span text:style-name="T90">. transporto priemonės degalų normos nustatymo tvarką.</text:span></text:p>
      <text:p text:style-name="P91"><text:span text:style-name="T92">3</text:span><text:span text:style-name="T93">. Įgalioti Užimtumo tarnybą prie Lietuvos Respublikos socialinės apsaugos ir darbo<text:s/></text:span><text:span text:style-name="T94">ministerijos:</text:span></text:p>
      <text:p text:style-name="P95"><text:span text:style-name="T96">3.1</text:span><text:span text:style-name="T97">. vykdyti Lietuvos Respublikos socialinių įmonių įstatymo 29 straipsnio 1 dalyje nurodytas funkcijas ir kitas funkcijas, susijusias su socialinės įmonės statuso suteikimu ir panaikinimu,<text:s/></text:span><text:soft-page-break/><text:span text:style-name="T98">valstybės pagalbos skyrimu ir mokėjimu;</text:span></text:p>
      <text:p text:style-name="P99"><text:span text:style-name="T100">3.2</text:span><text:span text:style-name="T101">. n</text:span><text:span text:style-name="T102">ustatyti subsidijos neįgalių darbuotojų darbo vietoms steigti ir jų darbo priemonėms įsigyti, subsidijos neįgalių darbuotojų darbo vietoms pritaikyti ir jų darbo priemonėms pritaikyti, subsidijos neįgalių darbuotojų darbo aplinkai, gamybinėms ir poilsio pa</text:span><text:span text:style-name="T103">talpoms pritaikyti skyrimo prioritetus kalendoriniams metams.</text:span></text:p>
      <text:p text:style-name="P104"><text:span text:style-name="T105">4</text:span><text:span text:style-name="T106">. Įgalioti Lietuvos Respublikos valstybinę darbo inspekciją prie Socialinės apsaugos ir darbo ministerijos vykdyti <text:s/>Socialinių įmonių įstatymo 29 straipsnio 2 dalyje nurodytas funkcijas.</text:span><text:s/></text:p>
      <text:p text:style-name="P107"/>
      <text:p text:style-name="P108"/>
      <text:p text:style-name="P109"/>
      <text:p text:style-name="P110">MINISTRAS PIRMININKAS<text:tab/>ALGIRDAS BRAZAUSKAS</text:p>
      <text:p text:style-name="P111"/>
      <text:p text:style-name="P112"/>
      <text:p text:style-name="P113"/>
      <text:p text:style-name="P114"><text:span text:style-name="T115">SOCIALINĖS APSAUGOS IR DARBO MINISTRĖ</text:span><text:span text:style-name="T116"><text:tab/>VILIJA BLINKEVIČIŪTĖ</text:span></text:p>
      <text:p text:style-name="Normal"/>
      <text:soft-page-break/>
      <text:p text:style-name="P117">PATVIRTINTA<text:line-break/>Lietuvos Respublikos Vyriausybės<text:line-break/>2019 m. <text:s/>gruodžio 30 d. nutarimu Nr. 1340</text:p>
      <text:p text:style-name="P125"/>
      <text:p text:style-name="P126"/>
      <text:p text:style-name="P127"><text:span text:style-name="T128">SOCIALINIŲ ĮMONIŲ NEREMTINŲ VEIKLOS RŪŠIŲ SĄRAŠAS</text:span></text:p>
      <text:p text:style-name="P129"/>
      <text:p text:style-name="P130"><text:span text:style-name="T131">1</text:span><text:span text:style-name="T132">. Socialinių įmonių neremtinų veiklos rūšių sąrašas parengtas vadovaujantis Lietuvos Respublikos socialinių įmonių įstatymo</text:span><text:span text:style-name="T133"><text:s/>7 straipsnio 1 dalies 12 punktu, 8 straipsnio 2 dalies 2 punktu, 11 straipsnio 1 dalies 4 ir 10 punktais.</text:span><text:s/></text:p>
      <text:p text:style-name="P134">Punkto pakeitimai:</text:p>
      <text:p text:style-name="P135"><text:span text:style-name="T136">Nr.<text:s/></text:span><text:a xlink:href="https://www.e-tar.lt/portal/legalAct.html?documentId=e598db602bb011eabe008ea93139d588" office:target-frame-name="_top" xlink:show="replace"><text:span text:style-name="T137">1340</text:span></text:a><text:span text:style-name="T138">, 2019-12-30, paskelbta</text:span><text:span text:style-name="T139"><text:s/>TAR 2019-12-31, i. k. 2019-21801</text:span></text:p>
      <text:p text:style-name="Normal"/>
      <text:p text:style-name="P140"><text:span text:style-name="T141">2</text:span><text:span text:style-name="T142">. Socialinių įmonių neremtinoms veiklos rūšims priskiriama:</text:span></text:p>
      <text:p text:style-name="P143"><text:span text:style-name="T144">2.1</text:span><text:span text:style-name="T145">. Tabako auginimas (01.15</text:span><text:span text:style-name="T146"><text:note text:note-class="endnote" text:id="_edn0"><text:note-citation text:label=""></text:note-citation><text:note-body><text:p text:style-name="P147"><text:span text:style-name="T148"><text:s/></text:span><text:span text:style-name="T149">Čia ir toliau – Ekonominės veiklos rūšių klasifikatoriaus, patvirtinto Statistikos<text:s/></text:span><text:span text:style-name="T150">departamento prie Lietuvos Respublikos Vyriausybės<text:s/></text:span><text:span text:style-name="T151">generalinio direktoriaus 2007 m. spalio 31 d. įsakymu</text:span><text:span text:style-name="T152"><text:s/>Nr. DĮ-226 „Dėl Ekonominės veiklos rūšių klasifikatoriaus patvirtinimo“, sekcija, skyrius, grupė ar klasė.</text:span></text:p></text:note-body></text:note></text:span><text:span text:style-name="T153">).</text:span></text:p>
      <text:p text:style-name="P154"><text:span text:style-name="T155">2.2</text:span><text:span text:style-name="T156">. Medžioklė, gaudymas spąstais ir susijusių paslaugų veikla (01.70).</text:span></text:p>
      <text:p text:style-name="P157"><text:span text:style-name="T158">2.3</text:span><text:span text:style-name="T159">. Kasyba ir karjerų eksploatavimas (B).</text:span></text:p>
      <text:p text:style-name="P160"><text:span text:style-name="T161">2.4</text:span><text:span text:style-name="T162">. Gėrimų gamyba (11), išskyrus nealkoholinių gėrimų gamybą; mineralinio ir kito, pilstomo į butelius, vandens gamybą (11.07).</text:span></text:p>
      <text:p text:style-name="P163"><text:span text:style-name="T164">2.5</text:span><text:span text:style-name="T165">. Tabako gaminių gamyba (12).</text:span></text:p>
      <text:p text:style-name="P166"><text:span text:style-name="T167">2.6</text:span><text:span text:style-name="T168">. Kokso ir rafinuotų naftos produktų gamyba (19).</text:span></text:p>
      <text:p text:style-name="P169"><text:span text:style-name="T170">2.7</text:span><text:span text:style-name="T171">. Kitų pagrindinių or</text:span><text:span text:style-name="T172">ganinių chemikalų gamyba (20.14).</text:span></text:p>
      <text:p text:style-name="P173"><text:span text:style-name="T174">2.8</text:span><text:span text:style-name="T175">. Branduolinio kuro perdirbimas (24.46).</text:span></text:p>
      <text:p text:style-name="P176"><text:span text:style-name="T177">2.9</text:span><text:span text:style-name="T178">. Laivų ir plūdriųjų konstrukcijų statyba (30.11).</text:span></text:p>
      <text:p text:style-name="P179"><text:span text:style-name="T180">2.10</text:span><text:span text:style-name="T181">. Įvairių tipų laivų remontas ir techninė priežiūra (33.15).<text:s/></text:span></text:p>
      <text:p text:style-name="P182"><text:span text:style-name="T183">2.11</text:span><text:span text:style-name="T184">. Orlaivių ir erdvėlaivių remontas ir<text:s/></text:span><text:span text:style-name="T185">techninė priežiūra (33.16).<text:s/></text:span></text:p>
      <text:p text:style-name="P186"><text:span text:style-name="T187">2.12</text:span><text:span text:style-name="T188">. Kranų ir kitokios statybos įrangos, kuri negali būti priskirta konkrečiai statybos sričiai, su operatoriaus samdymu, nuoma (veiklos rūšis priskirta 43.99).</text:span></text:p>
      <text:p text:style-name="P189"><text:span text:style-name="T190">2.13</text:span><text:span text:style-name="T191">. Didmeninė ir mažmeninė prekyba; variklinių transpor</text:span><text:span text:style-name="T192">to priemonių ir motociklų remontas (G), išskyrus variklinių transporto priemonių techninę priežiūrą ir remontą (45.2), ir Naudotų daiktų mažmeninė prekyba parduotuvėse (47.79).</text:span></text:p>
      <text:p text:style-name="P193"><text:span text:style-name="T194">2.14</text:span><text:span text:style-name="T195">. Transportas ir saugojimas (H), išskyrus pašto ir pasiuntinių<text:s/></text:span><text:span text:style-name="T196">(kurjerių) veiklą (53).</text:span></text:p>
      <text:p text:style-name="P197"><text:span text:style-name="T198">2.15</text:span><text:span text:style-name="T199">. Gėrimų pardavimo vartoti vietoje veikla (56.3).</text:span></text:p>
      <text:p text:style-name="P200"><text:span text:style-name="T201">2.16</text:span><text:span text:style-name="T202">. Programų rengimas ir transliavimas (60).</text:span></text:p>
      <text:p text:style-name="P203"><text:span text:style-name="T204">2.17</text:span><text:span text:style-name="T205">. Telekomunikacijos (61).</text:span></text:p>
      <text:p text:style-name="P206"><text:span text:style-name="T207">2.18</text:span><text:span text:style-name="T208">. Finansinė ir draudimo veikla (K).</text:span></text:p>
      <text:p text:style-name="P209"><text:span text:style-name="T210">2.19</text:span><text:span text:style-name="T211">. Nekilnojamojo turto operacijos (L).</text:span></text:p>
      <text:p text:style-name="P212"><text:span text:style-name="T213">2.20</text:span><text:span text:style-name="T214">. Teisinė veikla (69.10).</text:span></text:p>
      <text:p text:style-name="P215"><text:span text:style-name="T216">2.21</text:span><text:span text:style-name="T217">. Nuoma ir išperkamoji nuoma (77).</text:span></text:p>
      <text:p text:style-name="P218"><text:span text:style-name="T219">2.22</text:span><text:span text:style-name="T220">. Apsaugos ir tyrimo veikla (80).</text:span></text:p>
      <text:p text:style-name="P221"><text:span text:style-name="T222">2.23</text:span><text:span text:style-name="T223">. Viešasis valdymas ir gynyba; privalomasis socialinis draudimas (O).</text:span></text:p>
      <text:p text:style-name="P224"><text:span text:style-name="T225">2.24</text:span><text:span text:style-name="T226">. Azartinių žaidimų ir lažybų organizavimo veikla<text:s/></text:span><text:span text:style-name="T227">(92).</text:span></text:p>
      <text:p text:style-name="P228"><text:span text:style-name="T229">2.25</text:span><text:span text:style-name="T230">. Kita aptarnavimo veikla (S), išskyrus kompiuterių ir asmeninių bei namų ūkio reikmenų taisymą (95); kitą asmenų aptarnavimo veiklą (96).</text:span></text:p>
      <text:p text:style-name="P231"><text:span text:style-name="T232">2.26</text:span><text:span text:style-name="T233">. Ekstrateritorinių organizacijų ir įstaigų veikla (U).</text:span></text:p>
      <text:p text:style-name="P234"/>
      <text:p text:style-name="P235"><text:span text:style-name="T236">––––––––––––––––––––</text:span></text:p>
      <text:p text:style-name="P237">Papildyta priedu:</text:p>
      <text:p text:style-name="P238"><text:span text:style-name="T239">Nr.<text:s/></text:span><text:a xlink:href="https://www.e-tar.lt/portal/legalAct.html?documentId=e598db602bb011eabe008ea93139d588" office:target-frame-name="_top" xlink:show="replace"><text:span text:style-name="T240">1340</text:span></text:a><text:span text:style-name="T241">, 2019-12-30, paskelbta TAR 2019-12-31, i. k. 2019-21801</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Vyriausybė, Nutarimas</text:span></text:p>
      <text:p text:style-name="P251"><text:span text:style-name="T252">Nr.<text:s/></text:span><text:a xlink:href="https://www.e-tar.lt/portal/legalAct.html?documentId=TAR.57B7B6811BE5" office:target-frame-name="_top" xlink:show="replace"><text:span text:style-name="T253">1502</text:span></text:a><text:span text:style-name="T254">, 2004-11-29, Žin., 2004, Nr. 173-6400 (2004-12-02), i. k. 1041100NUTA00001502</text:span></text:p>
      <text:p text:style-name="P255"><text:span text:style-name="T256">Dėl Lietuvos Respublikos Vyriausybės 2004 m. liepos 7 d. nutarimo Nr. 852 "Dėl įgaliojimų sut</text:span><text:span text:style-name="T257">eikimo įgyvendinant Lietuvos Respublikos socialinių įmonių įstatymą" pakeitimo</text:span></text:p>
      <text:p text:style-name="P258"/>
      <text:p text:style-name="P259"><text:span text:style-name="T260">2.</text:span></text:p>
      <text:p text:style-name="P261"><text:span text:style-name="T262">Lietuvos Respublikos Vyriausybė, Nutarimas</text:span></text:p>
      <text:p text:style-name="P263"><text:span text:style-name="T264">Nr.<text:s/></text:span><text:a xlink:href="https://www.e-tar.lt/portal/legalAct.html?documentId=TAR.71E77FD92407" office:target-frame-name="_top" xlink:show="replace"><text:span text:style-name="T265">180</text:span></text:a><text:span text:style-name="T266">, 2012-02-15, Žin., 2012, Nr. 23-1062 (20</text:span><text:span text:style-name="T267">12-02-22), i. k. 1121100NUTA00000180</text:span></text:p>
      <text:p text:style-name="P268"><text:span text:style-name="T269">Dėl Lietuvos Respublikos Vyriausybės 2004 m. liepos 7 d. nutarimo Nr. 852 "Dėl įgaliojimų suteikimo įgyvendinant Lietuvos Respublikos socialinių įmonių įstatymą" pakeitimo</text:span></text:p>
      <text:p text:style-name="P270"/>
      <text:p text:style-name="P271"><text:span text:style-name="T272">3.</text:span></text:p>
      <text:p text:style-name="P273"><text:span text:style-name="T274">Lietuvos Respublikos Vyriausybė, Nutarimas</text:span></text:p>
      <text:p text:style-name="P275"><text:span text:style-name="T276">Nr.<text:s/></text:span><text:a xlink:href="https://www.e-tar.lt/portal/legalAct.html?documentId=39436c30681511e58e1ab2c84776483b" office:target-frame-name="_top" xlink:show="replace"><text:span text:style-name="T277">1029</text:span></text:a><text:span text:style-name="T278">, 2015-09-30, paskelbta TAR 2015-10-01, i. k. 2015-14582</text:span></text:p>
      <text:p text:style-name="P279"><text:span text:style-name="T280">Dėl Lietuvos Respublikos Vyriausybės 2004 m. liepos 7 d. nutarimo Nr. 852 „Dėl įgaliojimų sut</text:span><text:span text:style-name="T281">eikimo įgyvendinant Lietuvos Respublikos socialinių įmonių įstatymą“ pakeitimo</text:span></text:p>
      <text:p text:style-name="P282"/>
      <text:p text:style-name="P283"><text:span text:style-name="T284">4.</text:span></text:p>
      <text:p text:style-name="P285"><text:span text:style-name="T286">Lietuvos Respublikos Vyriausybė, Nutarimas</text:span></text:p>
      <text:p text:style-name="P287"><text:span text:style-name="T288">Nr.<text:s/></text:span><text:a xlink:href="https://www.e-tar.lt/portal/legalAct.html?documentId=c2bcbb70c2e811e8bf37fd1541d65f38" office:target-frame-name="_top" xlink:show="replace"><text:span text:style-name="T289">967</text:span></text:a><text:span text:style-name="T290">, 2018-09-26, paskelbta T</text:span><text:span text:style-name="T291">AR 2018-09-28, i. k. 2018-15302</text:span></text:p>
      <text:p text:style-name="P292"><text:span text:style-name="T293">Dėl Lietuvos Respublikos Vyriausybės 2004 m. liepos 7 d. nutarimo Nr. 852 „Dėl įgaliojimų suteikimo įgyvendinant Lietuvos Respublikos socialinių įmonių įstatymą“ pakeitimo</text:span></text:p>
      <text:p text:style-name="P294"/>
      <text:p text:style-name="P295"><text:span text:style-name="T296">5.</text:span></text:p>
      <text:p text:style-name="P297"><text:span text:style-name="T298">Lietuvos Respublikos Vyriausybė, Nutarimas</text:span></text:p>
      <text:p text:style-name="P299"><text:span text:style-name="T300">Nr.<text:s/></text:span><text:a xlink:href="https://www.e-tar.lt/portal/legalAct.html?documentId=e598db602bb011eabe008ea93139d588" office:target-frame-name="_top" xlink:show="replace"><text:span text:style-name="T301">1340</text:span></text:a><text:span text:style-name="T302">, 2019-12-30, paskelbta TAR 2019-12-31, i. k. 2019-21801</text:span></text:p>
      <text:soft-page-break/>
      <text:p text:style-name="P303"><text:span text:style-name="T304">Dėl Lietuvos Respublikos Vyriausybės 2004 m. liepos 7 d. nutarimo Nr. 852 „Dėl Įgaliojimų suteikim</text:span><text:span text:style-name="T305">o įgyvendinant Lietuvos Respublikos socialinių įmonių įstatymą“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4</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7T10:42:00Z</meta:creation-date>
    <dc:date>2022-10-07T10:42:00Z</dc:date>
    <meta:template xlink:href="Normal.dotm" xlink:type="simple"/>
    <meta:editing-cycles>2</meta:editing-cycles>
    <meta:editing-duration>PT0S</meta:editing-duration>
    <meta:document-statistic meta:page-count="7" meta:paragraph-count="51" meta:word-count="1075" meta:character-count="8518" meta:row-count="214" meta:non-whitespace-character-count="7494"/>
  </office:meta>
</office:document-meta>
</file>