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2004-12-03 iki 2012-02-22</text:span></text:p>
      <text:p text:style-name="P8"/>
      <text:p text:style-name="P9"><text:span text:style-name="T10">Nutarimas paskelbtas: Žin. 2004, Nr.<text:s/></text:span><text:a xlink:href="https://www.e-tar.lt/portal/legalAct.html?documentId=TAR.814FA74E6DC0" office:target-frame-name="_top" xlink:show="replace"><text:span text:style-name="T11">107-3991</text:span></text:a><text:span text:style-name="T12">, i. k. 1041100NUTA00000852</text:span></text:p>
      <text:p text:style-name="P13"/>
      <text:p text:style-name="P14"><text:span text:style-name="T15"/><text:span text:style-name="T16">LIETUVOS RESPUBLIKOS VYRIAUSYBĖ</text:span></text:p>
      <text:p text:style-name="P17"/>
      <text:p text:style-name="P18">N U T A R I M A S</text:p>
      <text:p text:style-name="P19">DĖL ĮGALIOJIMŲ SUTEIKIMO ĮGYVENDINANT LIETUVOS RESPUBLIKOS SOCIALINIŲ ĮMONIŲ ĮSTATYMĄ</text:p>
      <text:p text:style-name="P20"/>
      <text:p text:style-name="P21">2004 m. liepos 7 d. Nr. 852</text:p>
      <text:p text:style-name="P22">Vilnius</text:p>
      <text:p text:style-name="P23"/>
      <text:p text:style-name="P24"><text:span text:style-name="T25">Vadovaudamasi Lietuvos Respublikos socialinių<text:s/></text:span><text:span text:style-name="T26">įmonių įstatymu (Žin., 2004, Nr.<text:s/></text:span><text:a xlink:href="https://www.e-tar.lt/portal/lt/legalAct/TAR.EEC13A0B85BA" office:target-frame-name="_blank" xlink:show="new"><text:span text:style-name="T27">96-3519</text:span></text:a><text:span text:style-name="T28">), Lietuvos Respublikos Vyriausybė<text:s/></text:span><text:span text:style-name="T29">nutari</text:span><text:span text:style-name="T30">a:</text:span></text:p>
      <text:p text:style-name="P31"><text:span text:style-name="T32">1</text:span><text:span text:style-name="T33">. Įgalioti Socialinės apsaugos ir darbo ministeriją parengti ir patvirtinti:</text:span></text:p>
      <text:p text:style-name="P34"><text:span text:style-name="T35">1.1</text:span><text:span text:style-name="T36">. tikslinėms grupėms priklausančių darbuotojų dalies nuo vidutinio sąrašuose esančių darbuotojų skaičiaus apskaičiavimo tvarkos aprašą;</text:span></text:p>
      <text:p text:style-name="P37"><text:span text:style-name="T38">1.2</text:span><text:span text:style-name="T39">. socialinių įmonių ataskaitų apie iš visų šaltinių gautą ir panaudotą valstybės pagalbą teikimo tvarkos aprašą;</text:span></text:p>
      <text:p text:style-name="P40"><text:span text:style-name="T41">1.3</text:span><text:span text:style-name="T42">. socialinės įmonės statuso suteikimo juridiniams asmenims tvarkos aprašą;</text:span></text:p>
      <text:p text:style-name="P43"><text:span text:style-name="T44">1.4</text:span><text:span text:style-name="T45">. socialinės įmonės ir neįgaliųjų socialinės įmonės pažymėjimų formas;</text:span></text:p>
      <text:p text:style-name="P46"><text:span text:style-name="T47">1.5</text:span><text:span text:style-name="T48">. socialinių įmonių veiklos (verslo) plano struktūrą ir šio plano vertinimo kriterijų sąr</text:span><text:span text:style-name="T49">ašą;</text:span></text:p>
      <text:p text:style-name="P50"><text:span text:style-name="T51">1.6</text:span><text:span text:style-name="T52">. tikslinėms grupėms priklausančių asmenų socialinių įgūdžių lavinimo bei socialinės integracijos priemonių plano struktūros aprašą ir šio plano vertinimo kriterijų sąrašą;</text:span></text:p>
      <text:p text:style-name="P53"><text:span text:style-name="T54">1.7</text:span><text:span text:style-name="T55">. sutarties dėl subsidijos išmokėjimo ir panaudojimo tvarkos tip</text:span><text:span text:style-name="T56">inę formą;</text:span></text:p>
      <text:p text:style-name="P57"><text:span text:style-name="T58">1.8</text:span><text:span text:style-name="T59">. socialinės įmonės statuso suteikimo supaprastinta tvarka aprašą;</text:span></text:p>
      <text:p text:style-name="P60"><text:span text:style-name="T61">1.9</text:span><text:span text:style-name="T62">. socialinių įmonių patikrinimų tvarkos aprašą.</text:span></text:p>
      <text:p text:style-name="P63"><text:span text:style-name="T64">2</text:span><text:span text:style-name="T65">. Įgalioti Socialinės apsaugos ir darbo ministeriją parengti ir suderinus su Finansų ministerija patvirtinti:</text:span></text:p>
      <text:p text:style-name="P66"><text:span text:style-name="T67">2.1</text:span><text:span text:style-name="T68">. valstybės pagalbos teikimo socialinėms įmonėms tvarkos aprašą;</text:span></text:p>
      <text:p text:style-name="P69"><text:span text:style-name="T70">2.2.</text:span><text:span text:style-name="T71"><text:s/>Neteko galios nuo 2004-12-03</text:span></text:p>
      <text:p text:style-name="P72">Punkto naikinimas:</text:p>
      <text:p text:style-name="P73"><text:span text:style-name="T74">Nr.<text:s/></text:span><text:a xlink:href="https://www.e-tar.lt/portal/legalAct.html?documentId=TAR.57B7B6811BE5" office:target-frame-name="_top" xlink:show="replace"><text:span text:style-name="T75">1502</text:span></text:a><text:span text:style-name="T76">, 2004-11-29, Žin. 2004, Nr. 173-6400<text:s/></text:span><text:span text:style-name="T77">(2004-12-02), i. k. 1041100NUTA00001502</text:span></text:p>
      <text:p text:style-name="Normal"/>
      <text:p text:style-name="P78"><text:span text:style-name="T79">3</text:span><text:span text:style-name="T80">. Įgalioti Lietuvos darbo biržą prie Socialinės apsaugos ir darbo ministerijos:</text:span></text:p>
      <text:p text:style-name="P81"><text:span text:style-name="T82">3.1</text:span><text:span text:style-name="T83">. administruoti valstybės biudžeto lėšas, skirtas socialinių įmonių rėmimui;</text:span></text:p>
      <text:p text:style-name="P84"><text:span text:style-name="T85">3.2</text:span><text:span text:style-name="T86">. svarstyti prašymus suteikti<text:s/></text:span><text:span text:style-name="T87">socialinės įmonės statusą, prireikus nustatyti terminą, per kurį juridinis asmuo privalo pateikti trūkstamus dokumentus, priimti sprendimus dėl socialinės įmonės statuso suteikimo ir panaikinimo juridiniam asmeniui, taip pat dėl socialinės įmonės statuso s</text:span><text:span text:style-name="T88">uteikimo terminuotam laikotarpiui;</text:span></text:p>
      <text:p text:style-name="P89"><text:span text:style-name="T90">3.3</text:span><text:span text:style-name="T91">. teikti socialinėms įmonėms valstybės pagalbą (priimti, nagrinėti, svarstyti socialinių įmonių paraiškas dėl dalinės kompensacijos, subsidijų skyrimo bei subsidijuojamos dalies dydžio ir priimti atitinkamus sprend</text:span><text:span text:style-name="T92">imus, sudaryti su socialinėmis įmonėmis sutartis dėl subsidijų išmokėjimo ir panaudojimo tvarkos), priimti sprendimus dėl subsidijų grąžinimo;</text:span></text:p>
      <text:p text:style-name="P93"><text:span text:style-name="T94">3.4</text:span><text:span text:style-name="T95">. kaupti informaciją apie konkrečioms socialinėms įmonėms pagal Lietuvos Respublikos socialinių įmonių įst</text:span><text:span text:style-name="T96">atymą suteiktą valstybės pagalbą ir įstatymų nustatyta tvarka teikti ją Lietuvos Respublikos ir Europos Sąjungos institucijoms, atliekančioms valstybės pagalbos teikimo priežiūrą;</text:span></text:p>
      <text:p text:style-name="P97"><text:span text:style-name="T98">3.5</text:span><text:span text:style-name="T99">. vertinti socialinių įmonių pateiktas jų veiklos ir lėšų panaudojimo</text:span><text:span text:style-name="T100"><text:s/>ataskaitas, teikti metines suvestines ataskaitas Socialinės apsaugos ir darbo ministerijai;</text:span></text:p>
      <text:p text:style-name="P101"><text:span text:style-name="T102">3.6</text:span><text:span text:style-name="T103">. priimti sprendimus dėl socialinių įmonių patikrinimo, organizuoti ir atlikti socialinių įmonių patikrinimus;</text:span></text:p>
      <text:p text:style-name="P104"><text:span text:style-name="T105">3.7</text:span><text:span text:style-name="T106">. prireikus organizuoti mokymus social</text:span><text:span text:style-name="T107">inių įmonių vadovams ir personalui, dirbančiam su darbo rinkoje pažeidžiamais asmenimis;</text:span></text:p>
      <text:p text:style-name="P108"><text:span text:style-name="T109">3.8</text:span><text:span text:style-name="T110">. rengti ir įgyvendinti projektus, skirtus socialinių įmonių veiklai gerinti ir plėsti;</text:span></text:p>
      <text:p text:style-name="P111"><text:span text:style-name="T112">3.9</text:span><text:span text:style-name="T113">. kontroliuoti teritorinių darbo biržų veiklą atliekant Lietuvos<text:s/></text:span><text:span text:style-name="T114">Respublikos socialinių įmonių įstatyme joms nustatytas funkcijas;</text:span></text:p>
      <text:p text:style-name="P115"><text:span text:style-name="T116">3.10</text:span><text:span text:style-name="T117">. vykdyti institucijos, kuriai pateikiamos socialinių įmonių ataskaitos apie iš visų šaltinių gautą ir panaudotą valstybės pagalbą, funkcijas;</text:span></text:p>
      <text:p text:style-name="P118"><text:span text:style-name="T119">3.11</text:span><text:span text:style-name="T120">. vykdyti institucijos, kuriai<text:s/></text:span><text:span text:style-name="T121">pateikiama socialinių įmonių metinė finansinė atskaitomybė, funkcijas;</text:span></text:p>
      <text:p text:style-name="P122"><text:span text:style-name="T123">3.12</text:span><text:span text:style-name="T124">. spręsti dėl leidimų parduoti, dovanoti ar kitaip perleisti, taip pat išvežti už Lietuvos Respublikos teritorijos ribų, įkeisti ilgalaikį materialųjį turtą ar kitaip suvaržyti<text:s/></text:span><text:span text:style-name="T125">teises į šį turtą, kurį socialinė įmonė įsigijo pasinaudodama subsidijomis, išdavimo socialinėms įmonėms.</text:span></text:p>
      <text:p text:style-name="P126"/>
      <text:p text:style-name="P127"/>
      <text:p text:style-name="P128"/>
      <text:p text:style-name="P129">MINISTRAS PIRMININKAS<text:tab/>ALGIRDAS BRAZAUSKAS</text:p>
      <text:p text:style-name="P130"/>
      <text:p text:style-name="P131"/>
      <text:p text:style-name="P132"/>
      <text:p text:style-name="P133"><text:span text:style-name="T134">SOCIALINĖS APSAUGOS IR DARBO MINISTRĖ</text:span><text:span text:style-name="T135"><text:tab/>VILIJA BLINKEVIČIŪTĖ</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text:s/></text:span><text:span text:style-name="T145">Respublikos Vyriausybė, Nutarimas</text:span></text:p>
      <text:p text:style-name="P146"><text:span text:style-name="T147">Nr.<text:s/></text:span><text:a xlink:href="https://www.e-tar.lt/portal/legalAct.html?documentId=TAR.57B7B6811BE5" office:target-frame-name="_top" xlink:show="replace"><text:span text:style-name="T148">1502</text:span></text:a><text:span text:style-name="T149">, 2004-11-29, Žin., 2004, Nr. 173-6400 (2004-12-02), i. k. 1041100NUTA00001502</text:span></text:p>
      <text:p text:style-name="P150"><text:span text:style-name="T151">Dėl Lietuvos Respublikos Vyriausybės 2004 m. liepos 7</text:span><text:span text:style-name="T152"><text:s/>d. nutarimo Nr. 852 "Dėl įgaliojimų suteikimo įgyvendinant Lietuvos Respublikos socialinių įmonių įstatymą"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12:40:00Z</meta:creation-date>
    <dc:date>2015-10-08T12:40:00Z</dc:date>
    <meta:template xlink:href="Normal" xlink:type="simple"/>
    <meta:editing-cycles>2</meta:editing-cycles>
    <meta:editing-duration>PT0S</meta:editing-duration>
    <meta:document-statistic meta:page-count="2" meta:paragraph-count="53" meta:word-count="594" meta:character-count="4830" meta:row-count="158" meta:non-whitespace-character-count="4289"/>
  </office:meta>
</office:document-meta>
</file>