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widows="0" fo:orphans="0"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widows="0" fo:orphans="0"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16in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4916in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P401" style:parent-style-name="Normal" style:family="paragraph">
      <style:paragraph-properties fo:text-indent="0.4916in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indent="0.4916in"/>
    </style:style>
    <style:style style:name="P4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12-28 iki 2010-02-28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EPILNAMEČIŲ APSAUGOS NUO NEIGIAMO VIEŠOSIOS INFORMACIJOS POVEIKIO</text:p>
      <text:p text:style-name="P24">ĮSTATYMAS</text:p>
      <text:p text:style-name="P25"/>
      <text:p text:style-name="P26">2002 m. rugsėjo 10 d. Nr. IX-1067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iešosios informacijos, kuri dar</text:span><text:span text:style-name="T35">o neigiamą poveikį nepilnamečių fiziniam, protiniam ar doroviniam vystymuisi, kriterijus,</text:span><text:span text:style-name="T36"><text:s/></text:span><text:span text:style-name="T37">jos</text:span><text:span text:style-name="T38"><text:s/></text:span><text:span text:style-name="T39">skelbimo ir platinimo tvarką, taip pat šios informacijos rengėjų, platintojų ir jų savininkų, žurnalistų bei jų veiklą reglamentuojančių institucijų teises,<text:s/></text:span><text:span text:style-name="T40">pareigas ir atsakomybę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Nepilnametis</text:span><text:span text:style-name="T50"><text:s/>– asmuo iki 18 metų.</text:span></text:p>
      <text:p text:style-name="P51"><text:span text:style-name="T52">2</text:span><text:span text:style-name="T53">. Kitos šiame Įstatyme vartojamos pagrindinės sąvokos atitinka Visuomenės informavimo įstatymo 2 straipsnyje apibrėžtas sąvokas.</text:span></text:p>
      <text:p text:style-name="P54"/>
      <text:p text:style-name="P55"><text:span text:style-name="T56">3</text:span><text:span text:style-name="T57"><text:s/>straipsnis.<text:s/></text:span><text:span text:style-name="T58">Pagrindiniai nepilnamečių apsaugos nuo neigiamo viešosios informacijos poveikio principai</text:span></text:p>
      <text:p text:style-name="P59"><text:span text:style-name="T60">Nustatant nepilnamečių apsaugos nuo neigiamo viešosios informacijos poveikio nuostatas bei atsakomybę už jų pažeidimus, vadovaujamasi:</text:span></text:p>
      <text:p text:style-name="P61"><text:span text:style-name="T62">1</text:span><text:span text:style-name="T63">) nepilnameč</text:span><text:span text:style-name="T64">ių ir visuomenės interesais;<text:s/></text:span></text:p>
      <text:p text:style-name="P65"><text:span text:style-name="T66">2</text:span><text:span text:style-name="T67">) viešosios informacijos rengėjų, platintojų ir jų savininkų, žurnalistų ir jų profesinių</text:span><text:span text:style-name="T68"><text:s/></text:span><text:span text:style-name="T69">organizacijų savikontrole bei įsipareigojimais;<text:s/></text:span></text:p>
      <text:p text:style-name="P70"><text:span text:style-name="T71">3</text:span><text:span text:style-name="T72">) atsakomybės priemonių tinkamumo, efektyvumo ir proporcingumo principu.</text:span></text:p>
      <text:p text:style-name="P73"/>
      <text:p text:style-name="P74"><text:span text:style-name="T75">4</text:span><text:span text:style-name="T76"><text:s/>straipsnis.<text:s/></text:span><text:span text:style-name="T77">Neigiamą poveikį nepilnamečių vystymuisi daranti viešoji informacija</text:span></text:p>
      <text:p text:style-name="P78"><text:span text:style-name="T79">1</text:span><text:span text:style-name="T80">. Darančia neigiamą poveikį nepilnamečių psichinei sveikatai, fiziniam, protiniam ar doroviniam vystymuisi laikoma viešoji informacija:</text:span></text:p>
      <text:p text:style-name="P81"><text:span text:style-name="T82">1</text:span><text:span text:style-name="T83">) susijusi su fizinio ar</text:span><text:span text:style-name="T84"><text:s/>psichinio smurto vaizdavimu arba vandalizmu: kai detaliai vaizduojamas žmonių, gyvūnų žudymas, žalojimas ar kankinimas, turto naikinimas ar gadinimas, taip pat teigiamai vertinamas smurtas, mėgavimasis prievarta ar žiaurumu;</text:span></text:p>
      <text:p text:style-name="P85"><text:span text:style-name="T86">2</text:span><text:span text:style-name="T87">) kurioje rodomas mirusio</text:span><text:span text:style-name="T88"><text:s/>arba žiauriai sužaloto žmogaus kūnas, išskyrus atvejus, kai toks rodymas reikalingas tapatybei nustatyti;</text:span></text:p>
      <text:p text:style-name="P89"><text:span text:style-name="T90">3</text:span><text:span text:style-name="T91">) erotinio pobūdžio: kai skatinamas lytinis geismas, rodomas lytinis aktas, jo imitacija ar kitoks seksualinis pasitenkinimas, lytiniai organai,</text:span><text:span text:style-name="T92"><text:s/>seksualiniai reikmenys;</text:span></text:p>
      <text:p text:style-name="P93"><text:span text:style-name="T94">4</text:span><text:span text:style-name="T95">) sukelianti baimę ar siaubą;</text:span></text:p>
      <text:p text:style-name="P96"><text:span text:style-name="T97">5</text:span><text:span text:style-name="T98">) skatinanti azartinius lošimus;</text:span></text:p>
      <text:p text:style-name="P99"><text:span text:style-name="T100">6</text:span><text:span text:style-name="T101">) kurioje palankiai vertinamas priklausomumas nuo narkotinių, toksinių, psichotropinių medžiagų, tabako ar alkoholio, skatinamas jų vartojimas, gamyba,<text:s/></text:span><text:span text:style-name="T102">platinimas ar įsigijimas;</text:span></text:p>
      <text:p text:style-name="P103"><text:span text:style-name="T104">7</text:span><text:span text:style-name="T105">) skatinanti savęs žalojimą ar savižudybę;</text:span></text:p>
      <text:p text:style-name="P106"><text:span text:style-name="T107">8</text:span><text:span text:style-name="T108">) kurioje teigiamai vertinama nusikalstama veika ar idealizuojami nusikaltėliai;</text:span></text:p>
      <text:p text:style-name="P109"><text:span text:style-name="T110">9</text:span><text:span text:style-name="T111">) susijusi su nusikalstamos veikos modeliavimu;</text:span></text:p>
      <text:p text:style-name="P112"><text:span text:style-name="T113">10</text:span><text:span text:style-name="T114">) kurioje kurstoma diskriminacija dėl</text:span><text:span text:style-name="T115"><text:s/>tautybės, rasės, lyties, kilmės, neįgalumo, lytinės orientacijos, religijos ar kitokios priklausomybės;</text:span></text:p>
      <text:p text:style-name="P116"><text:span text:style-name="T117">11</text:span><text:span text:style-name="T118">) kurioje dažnai vartojami nešvankūs posakiai, žodžiai ar gestai;</text:span></text:p>
      <text:p text:style-name="P119"><text:span text:style-name="T120">12</text:span><text:span text:style-name="T121">) kurioje patariama, kaip pasigaminti, įsigyti ar naudoti sprogmenis, nar</text:span><text:span text:style-name="T122">kotines ar psichotropines medžiagas, taip pat kitus gyvybei ar sveikatai pavojingus dalykus;</text:span></text:p>
      <text:p text:style-name="P123"><text:span text:style-name="T124">13</text:span><text:span text:style-name="T125">) skatinami blogi mitybos, higienos ir fizinio pasyvumo įpročiai;</text:span></text:p>
      <text:p text:style-name="P126"><text:span text:style-name="T127">14</text:span><text:span text:style-name="T128">) kuri apibrėžta šio Įstatymo 5 straipsnio 1 dalyje.</text:span><text:s/></text:p>
      <text:p text:style-name="P129">Straipsnio dalies pakeitimai:</text:p>
      <text:p text:style-name="P130"><text:span text:style-name="T131">Nr.<text:s/></text:span><text:a xlink:href="https://www.e-tar.lt/portal/legalAct.html?documentId=TAR.2785CD407960" office:target-frame-name="_top" xlink:show="replace"><text:span text:style-name="T132">X-951</text:span></text:a><text:span text:style-name="T133">, 2006-12-05, Žin., 2006, Nr. 141-5393 (2006-12-28), i. k. 1061010ISTA000X-951</text:span></text:p>
      <text:p text:style-name="Normal"/>
      <text:p text:style-name="P134"><text:span text:style-name="T135">2</text:span><text:span text:style-name="T136">. Informacijos, atitinkančios bent vieną šio straipsnio 1 dalyje numatytų krite</text:span><text:span text:style-name="T137">rijų, skelbimas ar (ir) platinimas gali būti draudžiamas arba ribojamas.</text:span></text:p>
      <text:p text:style-name="P138"><text:span text:style-name="T139">3</text:span><text:span text:style-name="T140">. Išskyrus šio Įstatymo 7 straipsnyje numatytus atvejus, draudžiama skelbti ar platinti viešąją informaciją, kuri gali pakenkti nepilnamečių fiziniam, protiniam ar doroviniam vys</text:span><text:span text:style-name="T141">tymuisi, ypač pornografiją ir (ar) savitikslį smurto vaizdavimą.</text:span></text:p>
      <text:p text:style-name="P142"/>
      <text:p text:style-name="P143"><text:span text:style-name="T144">5</text:span><text:span text:style-name="T145"><text:s/>straipsnis.<text:s/></text:span><text:span text:style-name="T146">Neigiamą poveikį nepilnamečių vystymuisi daranti viešoji informacija, susijusi su asmens duomenų paskelbimu</text:span></text:p>
      <text:p text:style-name="P147"><text:span text:style-name="T148">1</text:span><text:span text:style-name="T149">. Neigiamą poveikį nepilnamečio psichinei sveikatai,<text:s/></text:span><text:span text:style-name="T150">fiziniam, protiniam ar doroviniam vystymuisi darančia informacija taip pat laikoma viešoji informacija, kurioje:</text:span></text:p>
      <text:p text:style-name="P151"><text:span text:style-name="T152">1</text:span><text:span text:style-name="T153">) siejant su nusikalstama veika ar kitais teisės pažeidimais skelbiami nuo teisėsaugos institucijų ar teismo nesislapstančio įtariamojo pada</text:span><text:span text:style-name="T154">rius nusikaltimą, kaltinamojo, teisiamojo, nuteistojo ar nuo nusikalstamos veikos arba kitų teisės pažeidimų nukentėjusio nepilnamečio (aukos) asmens duomenys, pagal kuriuos galima nustatyti jo asmens tapatybę;</text:span></text:p>
      <text:p text:style-name="P155"><text:span text:style-name="T156">2</text:span><text:span text:style-name="T157">) skelbiami save sužalojusio ar mėginusi</text:span><text:span text:style-name="T158">o tai padaryti, nusižudžiusio ar mėginusio nusižudyti nepilnamečio asmens duomenys, pagal kuriuos galima nustatyti jo asmens tapatybę;</text:span></text:p>
      <text:p text:style-name="P159"><text:span text:style-name="T160">3</text:span><text:span text:style-name="T161">) pateikiant duomenis apie nepilnametį, žeminamas jo orumas ir (ar) pažeidžiami jo interesai;</text:span></text:p>
      <text:p text:style-name="P162"><text:span text:style-name="T163">4</text:span><text:span text:style-name="T164">) piktnaudžiaujan</text:span><text:span text:style-name="T165">t nepilnamečių pasitikėjimu ir nepatyrimu, neigiamų socialinių reiškinių kontekste pateikiamos nepilnamečių nuomonės ir vertinimai;</text:span></text:p>
      <text:p text:style-name="P166"><text:span text:style-name="T167">5</text:span><text:span text:style-name="T168">) neigiamų socialinių reiškinių kontekste pateikiamos nepilnamečių nuotraukos ar filmuota medžiaga apie juos, jei pagal</text:span><text:span text:style-name="T169"><text:s/>tai galima nustatyti nepilnamečių asmens tapatybę.</text:span><text:s/></text:p>
      <text:p text:style-name="P170">Straipsnio dalies pakeitimai:</text:p>
      <text:p text:style-name="P171"><text:span text:style-name="T172">Nr.<text:s/></text:span><text:a xlink:href="https://www.e-tar.lt/portal/legalAct.html?documentId=TAR.2785CD407960" office:target-frame-name="_top" xlink:show="replace"><text:span text:style-name="T173">X-951</text:span></text:a><text:span text:style-name="T174">, 2006-12-05, Žin., 2006, Nr. 141-5393 (2006-12-28), i. k. 1061010ISTA000X-951</text:span></text:p>
      <text:p text:style-name="Normal"/>
      <text:p text:style-name="P175"><text:span text:style-name="T176">2</text:span><text:span text:style-name="T177">. Viešai skelbti šio straipsnio 1 dalyje apibrėžtą informaciją yra draudžiama.</text:span></text:p>
      <text:p text:style-name="P178"/>
      <text:p text:style-name="P179"><text:span text:style-name="T180">6</text:span><text:span text:style-name="T181"><text:s/>straipsnis.<text:s/></text:span><text:span text:style-name="T182">Viešosios informacijos nepriskyrimas neigiamą poveikį nepilnamečių vystymuisi darančios informacijos kategorijai</text:span></text:p>
      <text:p text:style-name="P183"><text:span text:style-name="T184">Viešoji informacija gali būti nepris</text:span><text:span text:style-name="T185">kirta neigiamą poveikį nepilnamečių psichinei sveikatai, fiziniam, protiniam ar doroviniam vystymuisi darančios informacijos kategorijai, jei ji atitinka šio Įstatymo 4 straipsnio 1 dalies 1–13 punktuose apibrėžtus kriterijus, tačiau:</text:span></text:p>
      <text:p text:style-name="P186"><text:span text:style-name="T187">1</text:span><text:span text:style-name="T188">) jos turinį sudar</text:span><text:span text:style-name="T189">o tik informacija apie įvykius, politinius, socialinius, religinius įsitikinimus ar pasaulėžiūrą;</text:span></text:p>
      <text:p text:style-name="P190"><text:span text:style-name="T191">2</text:span><text:span text:style-name="T192">) ši informacija yra reikšminga moksliniu ar meniniu požiūriu arba reikalinga tyrimams ar mokymui;</text:span></text:p>
      <text:p text:style-name="P193"><text:span text:style-name="T194">3</text:span><text:span text:style-name="T195">) yra viešas interesas ją skelbti;</text:span></text:p>
      <text:p text:style-name="P196"><text:span text:style-name="T197">4</text:span><text:span text:style-name="T198">) jos<text:s/></text:span><text:span text:style-name="T199">apimtis ir poveikis yra mažareikšmiai.</text:span><text:s/></text:p>
      <text:p text:style-name="P200">Straipsnio pakeitimai:</text:p>
      <text:p text:style-name="P201"><text:span text:style-name="T202">Nr.<text:s/></text:span><text:a xlink:href="https://www.e-tar.lt/portal/legalAct.html?documentId=TAR.2785CD407960" office:target-frame-name="_top" xlink:show="replace"><text:span text:style-name="T203">X-951</text:span></text:a><text:span text:style-name="T204">, 2006-12-05, Žin., 2006, Nr. 141-5393 (2006-12-28), i. k. 1061010ISTA000X-951</text:span></text:p>
      <text:p text:style-name="Normal"/>
      <text:p text:style-name="P205"><text:span text:style-name="T206">7</text:span><text:span text:style-name="T207"><text:s/>straipsnis.<text:s/></text:span><text:span text:style-name="T208">Draudimas ir ribojimas skelbti bei platinti neigiamą poveikį darančią informaciją</text:span></text:p>
      <text:p text:style-name="P209"><text:span text:style-name="T210">1</text:span><text:span text:style-name="T211">. Šio Įstatymo 4 straipsnio 1 dalies 1–13 punktuose apibrėžtą informaciją draudžiama tiesiogiai skelbti ar platinti nepilnamečiams – jiems siūlyti, perleisti ar kitaip l</text:span><text:span text:style-name="T212">eisti asmeniškai ja<text:s/></text:span><text:soft-page-break/><text:span text:style-name="T213">naudotis. Tokia viešoji informacija gali būti skelbiama tik vietose, į kurias nepilnamečiai negali patekti, ir (arba) tokiu laiku, kuriuo nepilnamečiai negalėtų ja naudotis, arba kai naudojant technines priemones yra sudaromos sąlygos a</text:span><text:span text:style-name="T214">tsakingiems už vaikų auklėjimą ir priežiūrą asmenims užtikrinti galimybę riboti tokios viešosios informacijos pasiūlą nepilnamečiams.</text:span></text:p>
      <text:p text:style-name="P215">Straipsnio dalies pakeitimai:</text:p>
      <text:p text:style-name="P216"><text:span text:style-name="T217">Nr.<text:s/></text:span><text:a xlink:href="https://www.e-tar.lt/portal/legalAct.html?documentId=TAR.2785CD407960" office:target-frame-name="_top" xlink:show="replace"><text:span text:style-name="T218">X-951</text:span></text:a><text:span text:style-name="T219">,</text:span><text:span text:style-name="T220"><text:s/>2006-12-05, Žin., 2006, Nr. 141-5393 (2006-12-28), i. k. 1061010ISTA000X-951</text:span></text:p>
      <text:p text:style-name="Normal"/>
      <text:p text:style-name="P221"><text:span text:style-name="T222">2</text:span><text:span text:style-name="T223">. Programos ir laidos, atitinkančios šio Įstatymo 4 straipsnio 1 dalies 1–9 punktuose numatytus vieną ar kelis kriterijus ir priskirtos viešosios informacijos, kuri ribojam</text:span><text:span text:style-name="T224">a skelbti ar platinti, kategorijai, transliuojamos tik nuo 23 iki 6 valandos arba naudojamos techninės priemonės, sudarančios sąlygas atsakingiems už vaikų auklėjimą ir priežiūrą asmenims užtikrinti galimybę riboti tokių programų ir laidų pasiūlą nepilname</text:span><text:span text:style-name="T225">čiams. Jeigu tokios programos ir laidos transliuojamos nuo 23 iki 6 valandos nenaudojant minėtų techninių priemonių, apie jų transliavimą turi būti pranešinėjama garso ir (arba) vaizdo priemonėmis viso laidos transliavimo metu.</text:span></text:p>
      <text:p text:style-name="P226"><text:span text:style-name="T227">3</text:span><text:span text:style-name="T228">. Neigiamą poveikį nepi</text:span><text:span text:style-name="T229">lnamečių vystymuisi darančios informacijos, priskirtos viešosios informacijos, kuri ribojama skelbti ir platinti, kategorijai, skelbimo ir platinimo tvarką bei šiame straipsnyje numatytų garso ir vaizdo priemonių sistemą nustato Vyriausybė.</text:span></text:p>
      <text:p text:style-name="P230"/>
      <text:p text:style-name="P231"><text:span text:style-name="T232">8</text:span><text:span text:style-name="T233"><text:s/>straip</text:span><text:span text:style-name="T234">snis.<text:s/></text:span><text:span text:style-name="T235">Reklama ir anonsai (savireklama)</text:span></text:p>
      <text:p text:style-name="P236"><text:span text:style-name="T237">Apribojimai, nustatyti neigiamą poveikį nepilnamečių vystymuisi priskirtai viešajai informacijai, taikomi taip pat reklamai, savireklamai, anonsams, ir prekių ženklams.</text:span></text:p>
      <text:p text:style-name="P238"/>
      <text:p text:style-name="P239"><text:span text:style-name="T240">9</text:span><text:span text:style-name="T241"><text:s/>straipsnis.<text:s/></text:span><text:span text:style-name="T242">Institucijos, atsakingos<text:s/></text:span><text:span text:style-name="T243">už šio Įstatymo nuostatų įgyvendinimą</text:span></text:p>
      <text:p text:style-name="P244"><text:span text:style-name="T245">1</text:span><text:span text:style-name="T246">. Įstatymo nuostatų įgyvendinimo priežiūrą atlieka žurnalistų etikos inspektorius (toliau – inspektorius).</text:span></text:p>
      <text:p text:style-name="P247"><text:span text:style-name="T248">2</text:span><text:span text:style-name="T249">. Inspektorius:</text:span></text:p>
      <text:p text:style-name="P250"><text:span text:style-name="T251">1</text:span><text:span text:style-name="T252">) rūpinasi šio Įstatymo nuostatų įgyvendinimu ir prižiūri, kaip jų laikomasi;</text:span></text:p>
      <text:p text:style-name="P253"><text:span text:style-name="T254">2</text:span><text:span text:style-name="T255">) analizuoja šio Įstatymo taikymą;</text:span></text:p>
      <text:p text:style-name="P256"><text:span text:style-name="T257">3</text:span><text:span text:style-name="T258">) inicijuoja, kad viešosios informacijos rengėjai, platintojai, jų savininkai, žurnalistai prisiimtų savireguliacija paremtus savanoriškus įsipareigojimus dėl nepilnamečių apsaugos nuo neigiamo viešosios informacijo</text:span><text:span text:style-name="T259">s poveikio;<text:s/></text:span></text:p>
      <text:p text:style-name="P260"><text:span text:style-name="T261">4</text:span><text:span text:style-name="T262">) bendradarbiauja su visomis valstybinės ir savivaldybių institucijomis bei įstaigomis ir kitais juridiniais asmenimis, siekdamas užtikrinti šio Įstatymo nuostatų įgyvendinimą;</text:span></text:p>
      <text:p text:style-name="P263"><text:span text:style-name="T264">5</text:span><text:span text:style-name="T265">) teikia rekomendacijas</text:span><text:span text:style-name="T266"><text:s/></text:span><text:span text:style-name="T267">viešosios informacijos rengėjams</text:span><text:span text:style-name="T268">, platintojams, jų savininkams, žurnalistams ir kitiems suinteresuotiems asmenims dėl šio Įstatymo nuostatų taikymo;</text:span></text:p>
      <text:p text:style-name="P269"><text:span text:style-name="T270">6</text:span><text:span text:style-name="T271">) atsižvelgdamas į savireguliacijos institucijų bei ekspertų išvadas, parengia neigiamą poveikį nepilnamečių vystymuisi darančios vieš</text:span><text:span text:style-name="T272">osios informacijos žymėjimo, garso ir vaizdo priemonių sistemą;<text:s/></text:span></text:p>
      <text:p text:style-name="P273"><text:span text:style-name="T274">7</text:span><text:span text:style-name="T275">) rengia ir teikia atsakingoms institucijoms teisės aktų, susijusių su šio Įstatymo nuostatų įgyvendinimu, projektus;</text:span></text:p>
      <text:p text:style-name="P276"><text:span text:style-name="T277">8</text:span><text:span text:style-name="T278">) nagrinėja skundus dėl šio Įstatymo nuostatų pažeidimų ar nesi</text:span><text:span text:style-name="T279">laikymo;</text:span></text:p>
      <text:p text:style-name="P280"><text:span text:style-name="T281">9</text:span><text:span text:style-name="T282">) skelbia savo sprendimus „Valstybės žinių“ priede „Informaciniai pranešimai“;</text:span></text:p>
      <text:p text:style-name="P283"><text:span text:style-name="T284">10</text:span><text:span text:style-name="T285">) kasmet iki kovo 15 dienos skelbia savo veiklos ataskaitą ir kas dveji metai parengia analitinę medžiagą dėl šio Įstatymo nuostatų įgyvendinimo.</text:span></text:p>
      <text:p text:style-name="P286"><text:span text:style-name="T287">3</text:span><text:span text:style-name="T288">. In</text:span><text:span text:style-name="T289">spektorius, atlikdamas šio straipsnio 2 dalyje nurodytas funkcijas, turi teisę:</text:span></text:p>
      <text:p text:style-name="P290"><text:span text:style-name="T291">1</text:span><text:span text:style-name="T292">) įspėti viešosios informacijos rengėjus, platintojus, jų savininkus, žurnalistus bei kitus asmenis apie šio Įstatymo pažeidimus ir reikalauti laikytis šio Įstatymo bei su j</text:span><text:span text:style-name="T293">uo susijusių kitų teisės aktų nuostatų ir susitarimų;</text:span></text:p>
      <text:p text:style-name="P294"><text:span text:style-name="T295">2</text:span><text:span text:style-name="T296">) viešai paskelbti, kad konkretūs informacijos rengėjai, platintojai, jų savininkai, žurnalistai ar kiti asmenys nesilaiko šio Įstatymo nuostatų ar tarpusavio susitarimų;</text:span></text:p>
      <text:p text:style-name="P297"><text:span text:style-name="T298">3</text:span><text:span text:style-name="T299">) administracine<text:s/></text:span><text:span text:style-name="T300">tvarka nubausti viešosios informacijos rengėjus, platintojus, jų savininkus, žurnalistus bei kitus asmenis už šio Įstatymo pažeidimus;</text:span></text:p>
      <text:p text:style-name="P301"><text:span text:style-name="T302">4</text:span><text:span text:style-name="T303">) kreiptis į atitinkamas institucijas, kad jos pagal savo kompetenciją šio Įstatymo pažeidėjams taikytų atsakomybės<text:s/></text:span><text:span text:style-name="T304">priemones;</text:span></text:p>
      <text:p text:style-name="P305"><text:span text:style-name="T306">5</text:span><text:span text:style-name="T307">) esant nusikalstamų veikų, susijusių su šio Įstatymo nuostatomis, požymių, kreiptis į teisėsaugos institucijas, kad būtų pradėtas ikiteisminis tyrimas;</text:span><text:s/></text:p>
      <text:p text:style-name="P308">Straipsnio punkto pakeitimai:</text:p>
      <text:p text:style-name="P309"><text:span text:style-name="T310">Nr.<text:s/></text:span><text:a xlink:href="https://www.e-tar.lt/portal/legalAct.html?documentId=TAR.D0E4823CC057" office:target-frame-name="_top" xlink:show="replace"><text:span text:style-name="T311">IX-1794</text:span></text:a><text:span text:style-name="T312">, 2003-10-21, Žin., 2003, Nr. 108-4813 (2003-11-19), i. k. 1031010ISTA0IX-1794</text:span></text:p>
      <text:p text:style-name="Normal"/>
      <text:p text:style-name="P313"><text:span text:style-name="T314">6</text:span><text:span text:style-name="T315">) nemokamai gauti iš viešosios informacijos rengėjų ir platintojų, valstybės ir savi</text:span><text:span text:style-name="T316">valdybių institucijų bei įstaigų, už šio Įstatymo nuostatų įgyvendinimo priežiūrą atsakingų institucijų informaciją, būtiną inspektoriaus funkcijoms atlikti, taip pat naudotis Lietuvos radijo ir televizijos komisijos informacijos stebėsenos (monitoringo) d</text:span><text:span text:style-name="T317">uomenimis.</text:span></text:p>
      <text:p text:style-name="P318"><text:span text:style-name="T319">4</text:span><text:span text:style-name="T320">. Inspektoriaus sprendimai per 30 dienų gali būti skundžiami teismui.</text:span></text:p>
      <text:p text:style-name="P321"><text:span text:style-name="T322">5</text:span><text:span text:style-name="T323">. Į inspektorių su pranešimais ar skundais apie šio Įstatymo pažeidimus gali kreiptis visi suinteresuoti fiziniai ar juridiniai asmenys.</text:span></text:p>
      <text:p text:style-name="P324"><text:span text:style-name="T325">6</text:span><text:span text:style-name="T326">. Prie inspektoriaus<text:s/></text:span><text:span text:style-name="T327">veikia nepriekaištingos reputacijos, specialių žinių turinčių ekspertų grupė (iki 9 žmonių), kuri vertina viešosios informacijos poveikį nepilnamečiams ir teikia savo išvadas inspektoriui. Ekspertus skiria inspektorius, atsižvelgdamas į institucijų, išvard</text:span><text:span text:style-name="T328">ytų šio straipsnio 7 dalyje, nuomonę. Ekspertų grupė veikia rotacijos principu pagal pačių priimtą ir inspektoriaus patvirtintą veiklos reglamentą. Ekspertų veikla finansuojama iš valstybės biudžeto.</text:span><text:s/></text:p>
      <text:p text:style-name="P329">Straipsnio dalies pakeitimai:</text:p>
      <text:p text:style-name="P330"><text:span text:style-name="T331">Nr.<text:s/></text:span><text:a xlink:href="https://www.e-tar.lt/portal/legalAct.html?documentId=TAR.2785CD407960" office:target-frame-name="_top" xlink:show="replace"><text:span text:style-name="T332">X-951</text:span></text:a><text:span text:style-name="T333">, 2006-12-05, Žin., 2006, Nr. 141-5393 (2006-12-28), i. k. 1061010ISTA000X-951</text:span></text:p>
      <text:p text:style-name="Normal"/>
      <text:p text:style-name="P334"><text:span text:style-name="T335">7</text:span><text:span text:style-name="T336">. Už šio Įstatymo nuostatų įgyvendinimo priežiūrą pagal savo kompetenciją taip pat yra atsakingos:</text:span></text:p>
      <text:p text:style-name="P337"><text:span text:style-name="T338">1</text:span><text:span text:style-name="T339">) L</text:span><text:span text:style-name="T340">ietuvos radijo ir televizijos taryba;<text:s/></text:span></text:p>
      <text:p text:style-name="P341"><text:span text:style-name="T342">2</text:span><text:span text:style-name="T343">) Lietuvos radijo ir televizijos komisija;</text:span></text:p>
      <text:p text:style-name="P344"><text:span text:style-name="T345">3</text:span><text:span text:style-name="T346">) Kultūros ministerija;</text:span></text:p>
      <text:p text:style-name="P347"><text:span text:style-name="T348">4</text:span><text:span text:style-name="T349">) Lietuvos žurnalistų ir leidėjų etikos komisija;</text:span></text:p>
      <text:p text:style-name="P350"><text:span text:style-name="T351">5</text:span><text:span text:style-name="T352">) Vaiko teisių apsaugos kontrolieriaus įstaiga;</text:span></text:p>
      <text:p text:style-name="P353"><text:span text:style-name="T354">6</text:span><text:span text:style-name="T355">) savivaldybių vykdomosios<text:s/></text:span><text:span text:style-name="T356">institucijos.</text:span><text:s/></text:p>
      <text:p text:style-name="P357">Papildyta straipsnio punktu:</text:p>
      <text:p text:style-name="P358"><text:span text:style-name="T359">Nr.<text:s/></text:span><text:a xlink:href="https://www.e-tar.lt/portal/legalAct.html?documentId=TAR.D0E4823CC057" office:target-frame-name="_top" xlink:show="replace"><text:span text:style-name="T360">IX-1794</text:span></text:a><text:span text:style-name="T361">, 2003-10-21, Žin., 2003, Nr. 108-4813 (2003-11-19), i. k. 1031010ISTA0IX-1794</text:span></text:p>
      <text:p text:style-name="Normal"/>
      <text:p text:style-name="P362"><text:span text:style-name="T363">8</text:span><text:span text:style-name="T364">. Šio straipsnio 7 dalyje išvard</text:span><text:span text:style-name="T365">ytos institucijos gali kreiptis į inspektorių dėl viešosios informacijos priskyrimo informacijos, kuri daro neigiamą poveikį nepilnamečių psichinei sveikatai, fiziniam, protiniam ar doroviniam vystymuisi, kategorijai, bendradarbiauja, keičiasi informacija<text:s/></text:span><text:span text:style-name="T366">ir pagal savo kompetenciją taiko atsakomybę šio Įstatymo nuostatų nesilaikantiems fiziniams ar juridiniams asmenims.</text:span><text:s/></text:p>
      <text:p text:style-name="P367">Straipsnio dalies pakeitimai:</text:p>
      <text:p text:style-name="P368"><text:span text:style-name="T369">Nr.<text:s/></text:span><text:a xlink:href="https://www.e-tar.lt/portal/legalAct.html?documentId=TAR.2785CD407960" office:target-frame-name="_top" xlink:show="replace"><text:span text:style-name="T370">X-951</text:span></text:a><text:span text:style-name="T371">, 2006-12-05, Žin</text:span><text:span text:style-name="T372">., 2006, Nr. 141-5393 (2006-12-28), i. k. 1061010ISTA000X-951</text:span></text:p>
      <text:p text:style-name="Normal"/>
      <text:p text:style-name="P373"><text:span text:style-name="T374">10</text:span><text:span text:style-name="T375"><text:s/>straipsnis.<text:s/></text:span><text:span text:style-name="T376">Atsakomybė už šio Įstatymo nuostatų pažeidimus</text:span></text:p>
      <text:p text:style-name="P377"><text:span text:style-name="T378">Už šio Įstatymo nuostatų pažeidimus atsakomybė taikoma įstatymų nustatyta tvarka.</text:span></text:p>
      <text:p text:style-name="P379"/>
      <text:p text:style-name="P380"><text:span text:style-name="T381">11</text:span><text:span text:style-name="T382"><text:s/>straipsnis.<text:s/></text:span><text:span text:style-name="T383">Pasiūlymai<text:s/></text:span><text:span text:style-name="T384">Vyriausybei</text:span></text:p>
      <text:p text:style-name="P385"><text:span text:style-name="T386">Vyriausybė iki 2002 m. lapkričio 1 d.:</text:span></text:p>
      <text:p text:style-name="P387"><text:span text:style-name="T388">1</text:span><text:span text:style-name="T389">) parengia šiam Įstatymui įgyvendinti būtinus Administracinių teisės pažeidimų kodekso papildymus;</text:span></text:p>
      <text:p text:style-name="P390"><text:span text:style-name="T391">2</text:span><text:span text:style-name="T392">) nustato neigiamą poveikį nepilnamečių vystymuisi darančios informacijos, priskirtos viešosios<text:s/></text:span><text:span text:style-name="T393">informacijos kategorijai, kuri ribojama skelbti ir platinti, skelbimo ir platinimo tvarką bei šio Įstatymo 7 straipsnio 2 dalyje numatytų garso ir vaizdo priemonių sistemą;</text:span></text:p>
      <text:p text:style-name="P394"><text:span text:style-name="T395">3</text:span><text:span text:style-name="T396">) priima kitus šio Įstatymo lydimuosius teisės aktus.</text:span></text:p>
      <text:p text:style-name="P397"/>
      <text:p text:style-name="Normal"/>
      <text:p text:style-name="P398"><text:span text:style-name="T399">Skelbiu šį Lietu</text:span><text:span text:style-name="T400">vos Respublikos Seimo priimtą įstatymą.<text:s/></text:span></text:p>
      <text:p text:style-name="P401"/>
      <text:p text:style-name="P402"/>
      <text:p text:style-name="P403"/>
      <text:p text:style-name="P404">RESPUBLIKOS PREZIDENTAS<text:tab/>VALDAS ADAMKUS</text:p>
      <text:p text:style-name="P405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TAR.D0E4823CC057" office:target-frame-name="_top" xlink:show="replace"><text:span text:style-name="T417">IX-1794</text:span></text:a><text:span text:style-name="T418">, 2003-10-21, Žin.,<text:s/></text:span><text:span text:style-name="T419">2003, Nr. 108-4813 (2003-11-19), i. k. 1031010ISTA0IX-1794</text:span></text:p>
      <text:p text:style-name="P420"><text:span text:style-name="T421">Lietuvos Respublikos nepilnamečių apsaugos nuo neigiamo viešosios informacijos poveikio įstatymo 5 ir 9 straipsnių pakeitimo ir papildymo įstatymas</text:span></text:p>
      <text:p text:style-name="P422"/>
      <text:p text:style-name="P423"><text:span text:style-name="T424">2.</text:span></text:p>
      <text:p text:style-name="P425"><text:span text:style-name="T426">Lietuvos Respublikos Seimas, Įstatymas</text:span></text:p>
      <text:p text:style-name="P427"><text:span text:style-name="T428">Nr.<text:s/></text:span><text:a xlink:href="https://www.e-tar.lt/portal/legalAct.html?documentId=TAR.2785CD407960" office:target-frame-name="_top" xlink:show="replace"><text:span text:style-name="T429">X-951</text:span></text:a><text:span text:style-name="T430">, 2006-12-05, Žin., 2006, Nr. 141-5393 (2006-12-28), i. k. 1061010ISTA000X-951</text:span></text:p>
      <text:p text:style-name="P431"><text:span text:style-name="T432">Lietuvos Respublikos nepilnamečių apsaugos nuo neigiamo viešosios informacijos poveikio įsta</text:span><text:span text:style-name="T433">tymo 4, 5, 6, 7, 9 straipsnių pakeitimo ir papildymo įstatymas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1T07:12:00Z</meta:creation-date>
    <dc:date>2021-02-01T07:12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862" meta:character-count="15080" meta:row-count="445" meta:non-whitespace-character-count="13370"/>
  </office:meta>
</office:document-meta>
</file>