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hyphenate="false"/>
    </style:style>
    <style:style style:name="P29" style:parent-style-name="Normal" style:family="paragraph">
      <style:paragraph-properties fo:keep-together="always" fo:widows="0" fo:orphans="0" fo:text-align="center"/>
      <style:text-properties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P386" style:parent-style-name="Normal" style:family="paragraph">
      <style:paragraph-properties fo:keep-together="alway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P527" style:parent-style-name="Normal" style:family="paragraph">
      <style:paragraph-properties fo:keep-together="always" fo:widows="0" fo:orphans="0" fo:text-align="justify"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text-align="justify" fo:text-indent="0.3937in"/>
    </style:style>
    <style:style style:name="T535" style:parent-style-name="DefaultParagraphFont" style:family="text">
      <style:text-properties fo:font-style="italic" style:font-style-asian="italic" fo:color="#000000"/>
    </style:style>
    <style:style style:name="P536" style:parent-style-name="Normal" style:family="paragraph">
      <style:paragraph-properties fo:text-indent="0.4916in"/>
    </style:style>
    <style:style style:name="P537" style:parent-style-name="Normal" style:family="paragraph">
      <style:paragraph-properties fo:text-indent="0.4916in"/>
    </style:style>
    <style:style style:name="P538" style:parent-style-name="Normal" style:family="paragraph">
      <style:paragraph-properties fo:text-indent="0.4916in"/>
    </style:style>
    <style:style style:name="P539" style:parent-style-name="Normal" style:family="paragraph">
      <style:paragraph-properties>
        <style:tab-stops>
          <style:tab-stop style:type="right" style:position="6.4972in"/>
        </style:tab-stops>
      </style:paragraph-properties>
    </style:style>
    <style:style style:name="P540" style:parent-style-name="Normal" style:family="paragraph">
      <style:paragraph-properties fo:text-align="center">
        <style:tab-stops>
          <style:tab-stop style:type="right" style:position="6.0625in"/>
        </style:tab-stops>
      </style:paragraph-properties>
    </style:style>
    <style:style style:name="P541"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548" style:parent-style-name="Normal" style:family="paragraph">
      <style:paragraph-properties fo:keep-together="always" fo:widows="0" fo:orphans="0" fo:margin-left="3.1493in">
        <style:tab-stops/>
      </style:paragraph-properties>
      <style:text-properties fo:color="#000000" fo:hyphenate="false"/>
    </style:style>
    <style:style style:name="P549" style:parent-style-name="Normal" style:family="paragraph">
      <style:paragraph-properties fo:keep-together="always" fo:widows="0" fo:orphans="0" fo:margin-left="3.1493in">
        <style:tab-stops/>
      </style:paragraph-properties>
      <style:text-properties fo:color="#000000" fo:hyphenate="false"/>
    </style:style>
    <style:style style:name="P550" style:parent-style-name="Normal" style:family="paragraph">
      <style:paragraph-properties fo:keep-together="always" fo:widows="0" fo:orphans="0" fo:margin-left="3.1493in">
        <style:tab-stops/>
      </style:paragraph-properties>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8">Suvestinė redakcija nuo 2012-01-01 iki 2021-01-31</text:span></text:p>
      <text:p text:style-name="P9"/>
      <text:p text:style-name="P10"><text:span text:style-name="T11">Įstatymas paskelbtas: Žin. 2002, Nr.<text:s/></text:span><text:a xlink:href="https://www.e-tar.lt/portal/legalAct.html?documentId=TAR.817CC58C1A54" office:target-frame-name="_top" xlink:show="replace"><text:span text:style-name="T12">91-3890</text:span></text:a><text:span text:style-name="T13">; Žin. 2002, Nr.</text:span><text:a xlink:href="https://www.e-tar.lt/portal/legalAct.html?documentId=TAR.817CC58C1A54" office:target-frame-name="_top" xlink:show="replace"><text:span text:style-name="T14">93-0</text:span></text:a><text:span text:style-name="T15">; Žin. 2009, Nr.</text:span><text:a xlink:href="https://www.e-tar.lt/portal/legalAct.html?documentId=TAR.817CC58C1A54" office:target-frame-name="_top" xlink:show="replace"><text:span text:style-name="T16">86-3637</text:span></text:a><text:span text:style-name="T17">, i. k. 1021010ISTA0IX-1067</text:span></text:p>
      <text:p text:style-name="P18"/>
      <text:p text:style-name="P19">Nauja redakcija nuo 2010-03-01:</text:p>
      <text:p text:style-name="Normal"><text:span text:style-name="T20">Nr.<text:s/></text:span><text:a xlink:href="https://www.e-tar.lt/portal/legalAct.html?documentId=TAR.03B7EC600621" office:target-frame-name="_top" xlink:show="replace"><text:span text:style-name="T21">XI-333</text:span></text:a><text:span text:style-name="T22">, 2009-07-14, Žin. 2009, Nr. 86-3637 (2009-07-21), i. k. 1091010ISTA00XI-333</text:span></text:p>
      <text:p text:style-name="P23"/>
      <text:p text:style-name="P24">LIETUVOS RESPUBLIKOS</text:p>
      <text:p text:style-name="P25">NEPILNAMEČIŲ APSAUGOS NUO NEIGIAMO VIEŠOSIOS INFORMACIJOS POVEIKIO<text:s/></text:p>
      <text:p text:style-name="P26">ĮSTATYMAS</text:p>
      <text:p text:style-name="P27"/>
      <text:p text:style-name="P28">2002 m. rugsėjo 10 d. Nr. IX-1067</text:p>
      <text:p text:style-name="P29">Vilnius</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viešosios informacijos, darančios neigiamą poveikį nepilnamečiams, kriterijus, jos skleidimo tvarką, taip pat šios informacijos rengėjų,<text:s/></text:span><text:span text:style-name="T38">skleidėjų ir jų dalyvių, žurnalistų ir jų veiklos priežiūrą atliekančių institucijų teises, pareigas ir atsakomybę. Šis įstatymas taikomas visai viešajai informacijai.</text:span><text:s/></text:p>
      <text:p text:style-name="P39">Straipsnio pakeitimai:</text:p>
      <text:p text:style-name="P40"><text:span text:style-name="T41">Nr.<text:s/></text:span><text:a xlink:href="https://www.e-tar.lt/portal/legalAct.html?documentId=TAR.D5040AF1195A" office:target-frame-name="_top" xlink:show="replace"><text:span text:style-name="T42">XI-594</text:span></text:a><text:span text:style-name="T43">, 2009-12-22, Žin., 2009, Nr. 154-6959 (2009-12-28), i. k. 1091010ISTA00XI-594</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Hipnozė</text:span><text:span text:style-name="T52"><text:s/>– laikina psichinė būsena – sąmonės pakitimas ir stiprus susitelkimas į įtaigos<text:s/></text:span><text:span text:style-name="T53">ir (ar) savitaigos turinį, kurios metu pakinta žmogaus elgesys, savikontrolė ir savimonė.</text:span><text:s/></text:p>
      <text:p text:style-name="P54">Straipsnio dalies pakeitimai:</text:p>
      <text:p text:style-name="P55"><text:span text:style-name="T56">Nr.<text:s/></text:span><text:a xlink:href="https://www.e-tar.lt/portal/legalAct.html?documentId=TAR.D5040AF1195A" office:target-frame-name="_top" xlink:show="replace"><text:span text:style-name="T57">XI-594</text:span></text:a><text:span text:style-name="T58">, 2009-12-22, Žin., 2009, Nr. 154-6959<text:s/></text:span><text:span text:style-name="T59">(2009-12-28), i. k. 1091010ISTA00XI-594</text:span></text:p>
      <text:p text:style-name="Normal"/>
      <text:p text:style-name="P60"><text:span text:style-name="T61">2</text:span><text:span text:style-name="T62">.</text:span><text:span text:style-name="T63"><text:s/>Kompiuterinis žaidimas</text:span><text:span text:style-name="T64"><text:s/>– pramoginė elektroninė programa, skirta kompiuteriams, elektroninių ryšių galiniams įrenginiams, laikoma ir platinama informacijos laikmenoje ir (ar) viešuosiuose kompiuterių tinkluose</text:span><text:span text:style-name="T65"><text:s/>(internete).</text:span></text:p>
      <text:p text:style-name="P66"><text:span text:style-name="T67">3</text:span><text:span text:style-name="T68">.</text:span><text:span text:style-name="T69"><text:s/>Nepilnametis</text:span><text:span text:style-name="T70"><text:s/>– asmuo iki 18 metų.</text:span></text:p>
      <text:p text:style-name="P71"><text:span text:style-name="T72">4</text:span><text:span text:style-name="T73">.</text:span><text:span text:style-name="T74"><text:s/>Paranormalus reiškinys<text:s/></text:span><text:span text:style-name="T75">–</text:span><text:span text:style-name="T76"><text:s/></text:span><text:span text:style-name="T77">fizinę išraišką turintis,</text:span><text:span text:style-name="T78"><text:s/></text:span><text:span text:style-name="T79">mokslo nepaaiškintas įvykis, nutikimas, reiškinys ar faktas, eksperimentiniais metodais neįrodyti asmenų gebėjimai.</text:span></text:p>
      <text:p text:style-name="P80"><text:span text:style-name="T81">5</text:span><text:span text:style-name="T82">.</text:span><text:span text:style-name="T83"><text:s/>Skatinimas<text:s/></text:span><text:span text:style-name="T84">–</text:span><text:span text:style-name="T85"><text:s/></text:span><text:span text:style-name="T86">kryptinga informacija, kuria nepilnamečiai raginami imtis konkrečių veiksmų, akstinami įgyti arba keisti įpročius, pažiūras, polinkius ar elgseną.</text:span><text:s/></text:p>
      <text:p text:style-name="P87">Papildyta straipsnio dalimi:</text:p>
      <text:p text:style-name="P88"><text:span text:style-name="T89">Nr.<text:s/></text:span><text:a xlink:href="https://www.e-tar.lt/portal/legalAct.html?documentId=TAR.D5040AF1195A" office:target-frame-name="_top" xlink:show="replace"><text:span text:style-name="T90">XI-594</text:span></text:a><text:span text:style-name="T91">, 2009-12-22, Žin., 2009, Nr. 154-6959 (2009-12-28), i. k. 1091010ISTA00XI-594</text:span></text:p>
      <text:p text:style-name="Normal"/>
      <text:p text:style-name="P92"><text:span text:style-name="T93">6</text:span><text:span text:style-name="T94">. Kitos šiame įstatyme vartojamos pagrindinės sąvokos atitinka Visuomenės informavimo įstatymo 2 straipsnyje apibrėžtas sąvokas.</text:span></text:p>
      <text:p text:style-name="P95">Straipsnio dalies numeracijos<text:s/>pakeitimas:</text:p>
      <text:p text:style-name="P96"><text:span text:style-name="T97">Nr.<text:s/></text:span><text:a xlink:href="https://www.e-tar.lt/portal/legalAct.html?documentId=TAR.D5040AF1195A" office:target-frame-name="_top" xlink:show="replace"><text:span text:style-name="T98">XI-594</text:span></text:a><text:span text:style-name="T99">, 2009-12-22, Žin., 2009, Nr. 154-6959 (2009-12-28), i. k. 1091010ISTA00XI-594</text:span></text:p>
      <text:p text:style-name="Normal"/>
      <text:p text:style-name="P100"><text:span text:style-name="T101">3</text:span><text:span text:style-name="T102"><text:s/>straipsnis.<text:s/></text:span><text:span text:style-name="T103">Pagrindiniai nepilnamečių interesų visuomenės infor</text:span><text:span text:style-name="T104">mavimo srityje apsaugos ir įgyvendinimo principai</text:span></text:p>
      <text:p text:style-name="P105"><text:span text:style-name="T106">Pagrindiniai nepilnamečių interesų visuomenės informavimo srityje apsaugos ir įgyvendinimo principai yra:</text:span></text:p>
      <text:p text:style-name="P107"><text:span text:style-name="T108">1</text:span><text:span text:style-name="T109">) nepilnamečių, jų tėvų (globėjų, rūpintojų), visuomenės ir valstybės interesai;</text:span></text:p>
      <text:p text:style-name="P110"><text:span text:style-name="T111">2</text:span><text:span text:style-name="T112">) viešosi</text:span><text:span text:style-name="T113">os informacijos rengėjų, skleidėjų ir jų dalyvių, žurnalistų ir jų profesinių organizacijų savikontrolė ir įsipareigojimai;</text:span></text:p>
      <text:p text:style-name="P114"><text:span text:style-name="T115">3</text:span><text:span text:style-name="T116">) valstybės ir valstybės institucijų, viešosios informacijos rengėjų, skleidėjų ir jų dalyvių,<text:s/></text:span><text:soft-page-break/><text:span text:style-name="T117">žurnalistų ir jų profesinių orga</text:span><text:span text:style-name="T118">nizacijų, taip pat nepilnamečių tėvų (globėjų, rūpintojų) pareigų ir atsakomybės už nepilnamečių interesų apsaugą derinimas;</text:span></text:p>
      <text:p text:style-name="P119"><text:span text:style-name="T120">4</text:span><text:span text:style-name="T121">) informacijos, kuri prisideda prie vaiko socialinės, dvasinės ir dorovinės gerovės ir skatina jo fizinį bei psichinį vystymąs</text:span><text:span text:style-name="T122">i, sklaidos skatinimas;</text:span></text:p>
      <text:p text:style-name="P123"><text:span text:style-name="T124">5</text:span><text:span text:style-name="T125">)</text:span><text:span text:style-name="T126"><text:s/></text:span><text:span text:style-name="T127">atsakomybės priemonių tinkamumo, veiksmingumo ir proporcingumo;</text:span></text:p>
      <text:p text:style-name="P128"><text:span text:style-name="T129">6</text:span><text:span text:style-name="T130">) protingumo, sąžiningumo ir teisingumo.</text:span><text:s/></text:p>
      <text:p text:style-name="P131">Straipsnio pakeitimai:</text:p>
      <text:p text:style-name="P132"><text:span text:style-name="T133">Nr.<text:s/></text:span><text:a xlink:href="https://www.e-tar.lt/portal/legalAct.html?documentId=TAR.D5040AF1195A" office:target-frame-name="_top" xlink:show="replace"><text:span text:style-name="T134">XI-594</text:span></text:a><text:span text:style-name="T135">, 2009-12-22, Žin., 2009, Nr. 154-6959 (2009-12-28), i. k. 1091010ISTA00XI-594</text:span></text:p>
      <text:p text:style-name="Normal"/>
      <text:p text:style-name="P136"><text:span text:style-name="T137">4</text:span><text:span text:style-name="T138"><text:s/>straipsnis.<text:s/></text:span><text:span text:style-name="T139">Neigiamą poveikį nepilnamečių vystymuisi daranti viešoji informacija</text:span></text:p>
      <text:p text:style-name="P140"><text:span text:style-name="T141">1</text:span><text:span text:style-name="T142">. Neigiamą poveikį nepilnamečiams darančia informacija laikoma tokia viešoji<text:s/></text:span><text:span text:style-name="T143">informacija, kuri gali būti žalinga nepilnamečių psichinei ar fizinei sveikatai, fiziniam, protiniam, dvasiniam ar doroviniam vystymuisi.</text:span><text:s/></text:p>
      <text:p text:style-name="P144">Papildyta straipsnio dalimi:</text:p>
      <text:p text:style-name="P145"><text:span text:style-name="T146">Nr.<text:s/></text:span><text:a xlink:href="https://www.e-tar.lt/portal/legalAct.html?documentId=TAR.D5040AF1195A" office:target-frame-name="_top" xlink:show="replace"><text:span text:style-name="T147">XI</text:span><text:span text:style-name="T148">-594</text:span></text:a><text:span text:style-name="T149">, 2009-12-22, Žin., 2009, Nr. 154-6959 (2009-12-28), i. k. 1091010ISTA00XI-594</text:span></text:p>
      <text:p text:style-name="Normal"/>
      <text:p text:style-name="P150"><text:span text:style-name="T151">2</text:span><text:span text:style-name="T152">. Neigiamą poveikį nepilnamečiams darančiai informacijai priskiriama ši viešoji informacija:</text:span></text:p>
      <text:p text:style-name="P153"><text:span text:style-name="T154">1</text:span><text:span text:style-name="T155">) smurtinio pobūdžio, skatinanti agresyvumą ir nepagarbą gyvybei;</text:span></text:p>
      <text:p text:style-name="P156"><text:span text:style-name="T157">2</text:span><text:span text:style-name="T158">) kai skatinamas turto naikinimas ar gadinimas;</text:span></text:p>
      <text:p text:style-name="P159"><text:span text:style-name="T160">3</text:span><text:span text:style-name="T161">) kai stambiu planu rodomas mirusio, mirštančio arba žiauriai sužaloto žmogaus kūnas, išskyrus atvejus, kai toks rodymas reikalingas asmens tapatybei nustatyti;</text:span></text:p>
      <text:p text:style-name="P162"><text:span text:style-name="T163">4</text:span><text:span text:style-name="T164">) erotinio pobūdžio;</text:span></text:p>
      <text:p text:style-name="P165"><text:span text:style-name="T166">5</text:span><text:span text:style-name="T167">)<text:s/></text:span><text:span text:style-name="T168">sukelianti baimę ar siaubą;</text:span></text:p>
      <text:p text:style-name="P169"><text:span text:style-name="T170">6</text:span><text:span text:style-name="T171">) skatinanti lošti, raginanti, siūlanti dalyvauti azartiniuose lošimuose ir kituose žaidimuose, kuriuose sudaromas lengvo laimėjimo įspūdis;</text:span></text:p>
      <text:p text:style-name="P172"><text:span text:style-name="T173">7</text:span><text:span text:style-name="T174">) kuria palankiai vertinama priklausomybė nuo narkotinių, toksinių, psichotro</text:span><text:span text:style-name="T175">pinių medžiagų, tabako ar alkoholio, taip pat nuo kitų medžiagų, kurios vartojamos arba gali būti vartojamos svaiginimosi tikslais, ir kuria skatinamas jų vartojimas, gamyba, platinimas ar įsigijimas;</text:span></text:p>
      <text:p text:style-name="P176"><text:span text:style-name="T177">8</text:span><text:span text:style-name="T178">) skatinanti savęs žalojimą ar savižudybę, detaliz</text:span><text:span text:style-name="T179">uojanti savižudybės priemones ir aplinkybes;</text:span></text:p>
      <text:p text:style-name="P180"><text:span text:style-name="T181">9</text:span><text:span text:style-name="T182">) kuria teigiamai vertinama nusikalstama veika ar idealizuojami nusikaltėliai;</text:span></text:p>
      <text:p text:style-name="P183"><text:span text:style-name="T184">10</text:span><text:span text:style-name="T185">) susijusi su nusikalstamos veikos modeliavimu;</text:span></text:p>
      <text:p text:style-name="P186"><text:span text:style-name="T187">11</text:span><text:span text:style-name="T188">) kuria skatinamas žmogaus orumą žeminantis elgesys;</text:span></text:p>
      <text:p text:style-name="P189"><text:span text:style-name="T190">12</text:span><text:span text:style-name="T191">) kuria<text:s/></text:span><text:span text:style-name="T192">iš žmogaus ar žmonių grupės tyčiojamasi arba žmogus ar žmonių grupė niekinami dėl tautybės, rasės, lyties, kilmės, neįgalumo, seksualinės orientacijos, socialinės padėties, kalbos, tikėjimo, įsitikinimų, pažiūrų ar kitais panašiais pagrindais;</text:span></text:p>
      <text:p text:style-name="P193"><text:span text:style-name="T194">13</text:span><text:span text:style-name="T195">) kai<text:s/></text:span><text:span text:style-name="T196">demonstruojami</text:span><text:span text:style-name="T197"><text:s/></text:span><text:span text:style-name="T198">inscenizuoti paranormalūs reiškiniai, sudarant šių reiškinių tikrumo įspūdį;</text:span></text:p>
      <text:p text:style-name="P199"><text:span text:style-name="T200">14</text:span><text:span text:style-name="T201">) kuria skatinama nepilnamečių seksualinė prievarta ir jų išnaudojimas, nepilnamečių lytiniai santykiai;</text:span></text:p>
      <text:p text:style-name="P202"><text:span text:style-name="T203">15</text:span><text:span text:style-name="T204">) kuria skatinami lytiniai santykiai;</text:span></text:p>
      <text:p text:style-name="P205"><text:span text:style-name="T206">16</text:span><text:span text:style-name="T207">) k</text:span><text:span text:style-name="T208">uria niekinamos šeimos vertybės, skatinama kitokia, negu Lietuvos Respublikos Konstitucijoje ir Lietuvos Respublikos civiliniame kodekse įtvirtinta, santuokos sudarymo ir šeimos kūrimo samprata;</text:span></text:p>
      <text:p text:style-name="P209"><text:span text:style-name="T210">17</text:span><text:span text:style-name="T211">) kai vartojami nešvankūs posakiai, žodžiai ar nepadorū</text:span><text:span text:style-name="T212">s gestai;</text:span></text:p>
      <text:p text:style-name="P213"><text:span text:style-name="T214">18</text:span><text:span text:style-name="T215">) kai patariama, kaip pasigaminti, įsigyti ar naudoti sprogmenis, narkotines ar psichotropines medžiagas, taip pat kitus gyvybei ar sveikatai pavojingus dalykus;</text:span></text:p>
      <text:p text:style-name="P216"><text:span text:style-name="T217">19</text:span><text:span text:style-name="T218">) kuria skatinami blogi mitybos, higienos ir fizinio pasyvumo įpročiai;</text:span></text:p>
      <text:p text:style-name="P219"><text:span text:style-name="T220">20</text:span><text:span text:style-name="T221">) kai demonstruojami masinės hipnozės seansai, kurių poveikio objektas yra visuomenės informavimo priemonės auditorija;</text:span></text:p>
      <text:p text:style-name="P222"><text:span text:style-name="T223">21</text:span><text:span text:style-name="T224">) kuri apibrėžta šio įstatymo 6 straipsnyje.</text:span><text:s/></text:p>
      <text:soft-page-break/>
      <text:p text:style-name="P225">Straipsnio dalies pakeitimai:</text:p>
      <text:p text:style-name="P226"><text:span text:style-name="T227">Nr.<text:s/></text:span><text:a xlink:href="https://www.e-tar.lt/portal/legalAct.html?documentId=TAR.D5040AF1195A" office:target-frame-name="_top" xlink:show="replace"><text:span text:style-name="T228">XI-594</text:span></text:a><text:span text:style-name="T229">, 2009-12-22, Žin., 2009, Nr. 154-6959 (2009-12-28), i. k. 1091010ISTA00XI-594</text:span></text:p>
      <text:p text:style-name="Normal"/>
      <text:p text:style-name="P230"><text:span text:style-name="T231">3</text:span><text:span text:style-name="T232">. Neigiamą poveikį nepilnamečiams darančios informacijos skleidimas draudžiamas arba<text:s/></text:span><text:span text:style-name="T233">ribojamas šio įstatymo nustatyta tvarka.</text:span><text:s/></text:p>
      <text:p text:style-name="P234">Straipsnio dalies pakeitimai:</text:p>
      <text:p text:style-name="P235"><text:span text:style-name="T236">Nr.<text:s/></text:span><text:a xlink:href="https://www.e-tar.lt/portal/legalAct.html?documentId=TAR.D5040AF1195A" office:target-frame-name="_top" xlink:show="replace"><text:span text:style-name="T237">XI-594</text:span></text:a><text:span text:style-name="T238">, 2009-12-22, Žin., 2009, Nr. 154-6959 (2009-12-28), i. k. 1091010ISTA00XI-594</text:span></text:p>
      <text:p text:style-name="Normal"/>
      <text:p text:style-name="P239"><text:span text:style-name="T240">4</text:span><text:span text:style-name="T241">. Draud</text:span><text:span text:style-name="T242">žiama skleisti informaciją, atitinkančią šio straipsnio 2 dalies 12 punktą, ir kitais įstatymais uždraustą viešąją, ypač pornografinio turinio, informaciją, taip pat</text:span><text:span text:style-name="T243"><text:s/></text:span><text:span text:style-name="T244">nepilnamečių seksualinę prievartą ir jų išnaudojimą skatinančią ir (ar) savitikslį smurtą<text:s/></text:span><text:span text:style-name="T245">pateikiančią informaciją.</text:span><text:s/></text:p>
      <text:p text:style-name="P246">Straipsnio dalies pakeitimai:</text:p>
      <text:p text:style-name="P247"><text:span text:style-name="T248">Nr.<text:s/></text:span><text:a xlink:href="https://www.e-tar.lt/portal/legalAct.html?documentId=TAR.D5040AF1195A" office:target-frame-name="_top" xlink:show="replace"><text:span text:style-name="T249">XI-594</text:span></text:a><text:span text:style-name="T250">, 2009-12-22, Žin., 2009, Nr. 154-6959 (2009-12-28), i. k. 1091010ISTA00XI-594</text:span></text:p>
      <text:p text:style-name="Normal"/>
      <text:p text:style-name="P251"><text:span text:style-name="T252">5</text:span><text:span text:style-name="T253"><text:s/>straipsnis.<text:s/></text:span><text:span text:style-name="T254">Ribojim</text:span><text:span text:style-name="T255">ų skleisti neigiamą poveikį nepilnamečiams darančią informaciją išimtys</text:span></text:p>
      <text:p text:style-name="P256"><text:span text:style-name="T257">1</text:span><text:span text:style-name="T258">. Neigiamą poveikį nepilnamečiams daranti informacija gali būti skleidžiama nesilaikant šio įstatymo 7 straipsnyje nustatytų ribojimų, jeigu:</text:span></text:p>
      <text:p text:style-name="P259"><text:span text:style-name="T260">1</text:span><text:span text:style-name="T261">) jos turinį sudaro tik informacij</text:span><text:span text:style-name="T262">a apie įvykius, politinius, socialinius, religinius įsitikinimus ar pasaulėžiūrą;</text:span></text:p>
      <text:p text:style-name="P263"><text:span text:style-name="T264">2</text:span><text:span text:style-name="T265">) ši informacija yra reikšminga moksliniu ar meniniu požiūriu arba reikalinga tyrimams, švietimui ar ugdymui;</text:span></text:p>
      <text:p text:style-name="P266"><text:span text:style-name="T267">3</text:span><text:span text:style-name="T268">) yra viešasis interesas ją skelbti;</text:span></text:p>
      <text:p text:style-name="P269"><text:span text:style-name="T270">4</text:span><text:span text:style-name="T271">) jos mastas</text:span><text:span text:style-name="T272"><text:s/>ir poveikis yra mažareikšmiai.</text:span></text:p>
      <text:p text:style-name="P273"><text:span text:style-name="T274">2</text:span><text:span text:style-name="T275">. Prieš programas, laidas ar jų dalis, kurioms taikomos šio straipsnio 1 dalyje numatytos išimtys, turi būti parodomas ar kitaip paskelbiamas pranešimas apie galimą tolesnės programos ar laidos arba jų dalių neigiamą<text:s/></text:span><text:span text:style-name="T276">poveikį nepilnamečiams.</text:span><text:s/></text:p>
      <text:p text:style-name="P277">Straipsnio pakeitimai:</text:p>
      <text:p text:style-name="P278"><text:span text:style-name="T279">Nr.<text:s/></text:span><text:a xlink:href="https://www.e-tar.lt/portal/legalAct.html?documentId=TAR.D5040AF1195A" office:target-frame-name="_top" xlink:show="replace"><text:span text:style-name="T280">XI-594</text:span></text:a><text:span text:style-name="T281">, 2009-12-22, Žin., 2009, Nr. 154-6959 (2009-12-28), i. k. 1091010ISTA00XI-594</text:span></text:p>
      <text:p text:style-name="Normal"/>
      <text:p text:style-name="P282"><text:span text:style-name="T283">6</text:span><text:span text:style-name="T284"><text:s/>straipsnis.<text:s/></text:span><text:span text:style-name="T285">Draudimas skleis</text:span><text:span text:style-name="T286">ti neigiamą poveikį nepilnamečių vystymuisi darančią viešąją informaciją, susijusią su asmens duomenų paskelbimu</text:span></text:p>
      <text:p text:style-name="P287"><text:span text:style-name="T288">Visuomenės informavimo priemonėse draudžiama skleisti neigiamą poveikį nepilnamečių vystymuisi darančią informaciją, susijusią su asmens<text:s/></text:span><text:span text:style-name="T289">duomenimis:</text:span></text:p>
      <text:p text:style-name="P290"><text:span text:style-name="T291">1</text:span><text:span text:style-name="T292">) kai siejant su nusikalstama veika ar kitais teisės pažeidimais skelbiami nuo teisėsaugos institucijų ar teismo nesislapstančio įtariamojo padarius nusikalstamą veiką, kaltinamojo, nuteistojo ar nuo nusikalstamos veikos arba kitų teisės paž</text:span><text:span text:style-name="T293">eidimų nukentėjusio nepilnamečio (aukos) asmens duomenys, pagal kuriuos galima nustatyti jo asmens tapatybę;</text:span></text:p>
      <text:p text:style-name="P294"><text:span text:style-name="T295">2</text:span><text:span text:style-name="T296">) kai skelbiami save sužalojusio ar mėginusio tai padaryti, nusižudžiusio ar mėginusio nusižudyti nepilnamečio asmens duomenys, pagal kuriuos<text:s/></text:span><text:span text:style-name="T297">galima nustatyti jo asmens tapatybę;</text:span></text:p>
      <text:p text:style-name="P298"><text:span text:style-name="T299">3</text:span><text:span text:style-name="T300">) kuria, pateikiant duomenis apie nepilnametį, žeminamas jo orumas ir (ar) pažeidžiami jo interesai;</text:span></text:p>
      <text:p text:style-name="P301"><text:span text:style-name="T302">4</text:span><text:span text:style-name="T303">) kai piktnaudžiaujant nepilnamečių pasitikėjimu ir nepatyrimu, neigiamų socialinių reiškinių kontekste pate</text:span><text:span text:style-name="T304">ikiamos nepilnamečių nuomonės ir vertinimai;</text:span></text:p>
      <text:p text:style-name="P305"><text:span text:style-name="T306">5</text:span><text:span text:style-name="T307">) kai neigiamų socialinių reiškinių kontekste pateikiamos nepilnamečių nuotraukos ar filmuota medžiaga apie juos, jei pagal tai galima nustatyti jo asmens tapatybę.</text:span></text:p>
      <text:p text:style-name="P308"/>
      <text:p text:style-name="P309"><text:span text:style-name="T310">7</text:span><text:span text:style-name="T311"><text:s/>straipsnis.<text:s/></text:span><text:span text:style-name="T312">Ribojimas skleisti</text:span><text:span text:style-name="T313"><text:s/>neigiamą poveikį nepilnamečių vystymuisi darančią informaciją</text:span></text:p>
      <text:p text:style-name="P314"><text:span text:style-name="T315">1</text:span><text:span text:style-name="T316">. Neigiamą poveikį nepilnamečiams darančią</text:span><text:span text:style-name="T317"><text:s/></text:span><text:span text:style-name="T318">informaciją draudžiama tiesiogiai skleisti nepilnamečiams – jiems siūlyti, perleisti ar kitaip leisti asmeniškai ja naudotis. Tokia viešoji infor</text:span><text:span text:style-name="T319">macija gali būti skelbiama tik vietose, į kurias nepilnamečiai negali patekti, ir (arba) tokiu laiku, kuriuo nepilnamečiai negalėtų ja naudotis, arba kai naudojant technines priemones yra<text:s/></text:span><text:soft-page-break/><text:span text:style-name="T320">sudaromos sąlygos atsakingiems už vaikų auklėjimą ir priežiūrą asmen</text:span><text:span text:style-name="T321">ims užtikrinti galimybę riboti tokios viešosios informacijos pasiūlą nepilnamečiams.</text:span><text:s/></text:p>
      <text:p text:style-name="P322">Straipsnio dalies pakeitimai:</text:p>
      <text:p text:style-name="P323"><text:span text:style-name="T324">Nr.<text:s/></text:span><text:a xlink:href="https://www.e-tar.lt/portal/legalAct.html?documentId=TAR.D5040AF1195A" office:target-frame-name="_top" xlink:show="replace"><text:span text:style-name="T325">XI-594</text:span></text:a><text:span text:style-name="T326">, 2009-12-22, Žin., 2009, Nr. 154-6959 (2009-12-</text:span><text:span text:style-name="T327">28), i. k. 1091010ISTA00XI-594</text:span></text:p>
      <text:p text:style-name="Normal"/>
      <text:p text:style-name="P328"><text:span text:style-name="T329">2</text:span><text:span text:style-name="T330">. Programos ir laidos, kuriose skleidžiama neigiamą poveikį nepilnamečiams daranti</text:span><text:span text:style-name="T331"><text:s/></text:span><text:span text:style-name="T332">informacija, gali būti transliuojamos nenaudojant šio straipsnio 1 dalyje nurodytų techninių priemonių, jeigu jos pažymėtos indeksais ir</text:span><text:span text:style-name="T333"><text:s/>transliuojamos atitinkamu laiku. Tokios programos ir laidos:</text:span></text:p>
      <text:p text:style-name="P334"><text:span text:style-name="T335">1</text:span><text:span text:style-name="T336">) turi būti pažymėtos indeksu „S“ ir transliuojamos nuo 23 iki 6 valandos, kai jose skleidžiama informacija daro neigiamą poveikį nepilnamečiams;</text:span></text:p>
      <text:p text:style-name="P337"><text:span text:style-name="T338">2</text:span><text:span text:style-name="T339">) turi būti pažymėtos indeksu „N-14“ ir<text:s/></text:span><text:span text:style-name="T340">transliuojamos nuo 21 iki 6 valandos, kai jose skleidžiama informacija daro neigiamą poveikį jaunesniems negu 14 metų nepilnamečiams;</text:span></text:p>
      <text:p text:style-name="P341"><text:span text:style-name="T342">3</text:span><text:span text:style-name="T343">) turi būti pažymėtos indeksu „N-7“, kai jose skleidžiama informacija daro neigiamą poveikį jaunesniems negu 7 metų n</text:span><text:span text:style-name="T344">epilnamečiams.</text:span><text:s/></text:p>
      <text:p text:style-name="P345">Straipsnio dalies pakeitimai:</text:p>
      <text:p text:style-name="P346"><text:span text:style-name="T347">Nr.<text:s/></text:span><text:a xlink:href="https://www.e-tar.lt/portal/legalAct.html?documentId=TAR.D5040AF1195A" office:target-frame-name="_top" xlink:show="replace"><text:span text:style-name="T348">XI-594</text:span></text:a><text:span text:style-name="T349">, 2009-12-22, Žin., 2009, Nr. 154-6959 (2009-12-28), i. k. 1091010ISTA00XI-594</text:span></text:p>
      <text:p text:style-name="Normal"/>
      <text:p text:style-name="P350"><text:span text:style-name="T351">3</text:span><text:span text:style-name="T352">. Prieigos prie viešųjų kompiut</text:span><text:span text:style-name="T353">erių tinklų (interneto) paslaugas teikiantys asmenys privalo užtikrinti Lietuvos Respublikos ryšių reguliavimo tarnybos (toliau – Ryšių reguliavimo tarnyba) aprobuotų žalingo interneto turinio, darančio neigiamą poveikį nepilnamečiams, filtravimo priemonių</text:span><text:span text:style-name="T354"><text:s/>įdiegimą ir veikimą. Ryšių reguliavimo tarnybos teikimu Vyriausybė nustato prieigos prie viešųjų kompiuterių tinklų (interneto) vietose privalomų filtravimo priemonių naudojimo tvarką. Ryšių reguliavimo tarnyba atsakinga už šios dalies nuostatų įgyvendini</text:span><text:span text:style-name="T355">mo priežiūrą.</text:span><text:s/></text:p>
      <text:p text:style-name="P356">Straipsnio dalies pakeitimai:</text:p>
      <text:p text:style-name="P357"><text:span text:style-name="T358">Nr.<text:s/></text:span><text:a xlink:href="https://www.e-tar.lt/portal/legalAct.html?documentId=TAR.E931D9087109" office:target-frame-name="_top" xlink:show="replace"><text:span text:style-name="T359">XI-1624</text:span></text:a><text:span text:style-name="T360">, 2011-10-21, Žin., 2011, Nr. 132-6277 (2011-11-05), i. k. 1111010ISTA0XI-1624</text:span></text:p>
      <text:p text:style-name="Normal"/>
      <text:p text:style-name="P361"><text:span text:style-name="T362">4</text:span><text:span text:style-name="T363">. Kompiuterinių žaidimų<text:s/></text:span><text:span text:style-name="T364">gamintojai ir (ar) platintojai privalo žymėti kompiuterinius žaidimus pagal vartotojų amžiaus cenzą Vyriausybės nustatyta tvarka.</text:span></text:p>
      <text:p text:style-name="P365"><text:span text:style-name="T366">5</text:span><text:span text:style-name="T367">. Kino filmai televizijos programose turi būti rodomi atsižvelgiant į šio įstatymo reikalavimus.<text:s/></text:span></text:p>
      <text:p text:style-name="P368"><text:span text:style-name="T369">6</text:span><text:span text:style-name="T370">. Neigiamą poveikį</text:span><text:span text:style-name="T371"><text:s/>nepilnamečių vystymuisi darančios viešosios informacijos žymėjimo ir skleidimo tvarką nustato Vyriausybė.</text:span></text:p>
      <text:p text:style-name="P372"/>
      <text:p text:style-name="P373"><text:span text:style-name="T374">8</text:span><text:span text:style-name="T375"><text:s/>straipsnis.<text:s/></text:span><text:span text:style-name="T376">Kita viešoji informacija, kurios skleidimui taikomi šio įstatymo apribojimai</text:span></text:p>
      <text:p text:style-name="P377"><text:span text:style-name="T378">1</text:span><text:span text:style-name="T379">. Apribojimai, nustatyti neigiamą poveikį nepi</text:span><text:span text:style-name="T380">lnamečių vystymuisi darančios viešosios informacijos skleidimui, taip pat taikomi reklamai, savireklamai (anonsams), prekių ženklams, kompiuteriniams žaidimams ir kitai viešajai informacijai.</text:span></text:p>
      <text:p text:style-name="P381"><text:span text:style-name="T382">2</text:span><text:span text:style-name="T383">. Prekių ir paslaugų, skirtų asmenims nuo 18 metų, nuo 14 m</text:span><text:span text:style-name="T384">etų ir nuo 7 metų, pristatymas ar reklama negali būti transliuojami programų dalyse, skirtose jaunesniems nei pristatomų ar reklamuojamų prekių ir paslaugų žiūrovams.<text:s/></text:span></text:p>
      <text:p text:style-name="P385"/>
      <text:p text:style-name="P386"><text:span text:style-name="T387">9</text:span><text:span text:style-name="T388"><text:s/>straipsnis.<text:s/></text:span><text:span text:style-name="T389">Institucijos, atsakingos už šio įstatymo nuostatų įgyvendinimą</text:span></text:p>
      <text:p text:style-name="P390"><text:span text:style-name="T391">1</text:span><text:span text:style-name="T392">. Šio įstatymo nuostatų įgyvendinimo priežiūrą atlieka žurnalistų etikos inspektorius (toliau – Inspektorius).</text:span></text:p>
      <text:p text:style-name="P393"><text:span text:style-name="T394">2</text:span><text:span text:style-name="T395">. Inspektorius:</text:span></text:p>
      <text:p text:style-name="P396"><text:span text:style-name="T397">1</text:span><text:span text:style-name="T398">) rūpinasi šio įstatymo nuostatų įgyvendinimu ir prižiūri, kaip jų laikomasi;</text:span></text:p>
      <text:p text:style-name="P399"><text:span text:style-name="T400">2</text:span><text:span text:style-name="T401">) siekdamas užtikrinti šio įstatymo nuostatų įgyvendinimą, bendradarbiauja su valstybės ir savivaldybių institucijomis, nevyriausybinėmis ir kitomis organizacijomis;<text:s/></text:span></text:p>
      <text:p text:style-name="P402"><text:span text:style-name="T403">3</text:span><text:span text:style-name="T404">) viešosios informacijos rengėjų, skleidėjų, jų dalyvių, žurnalistų ir kitų suintere</text:span><text:span text:style-name="T405">suotų asmenų prašymu teikia jiems rekomendacijas dėl konkrečios jų ketinamos rengti ir (ar) skleisti viešosios informacijos priskyrimo neigiamą poveikį nepilnamečiams darančios informacijos<text:s/></text:span><text:soft-page-break/><text:span text:style-name="T406">kategorijai, jos žymėjimo ir taikytinų skleidimo apribojimų;</text:span><text:s/></text:p>
      <text:p text:style-name="P407">Straipsnio punkto pakeitimai:</text:p>
      <text:p text:style-name="P408"><text:span text:style-name="T409">Nr.<text:s/></text:span><text:a xlink:href="https://www.e-tar.lt/portal/legalAct.html?documentId=TAR.D5040AF1195A" office:target-frame-name="_top" xlink:show="replace"><text:span text:style-name="T410">XI-594</text:span></text:a><text:span text:style-name="T411">, 2009-12-22, Žin., 2009, Nr. 154-6959 (2009-12-28), i. k. 1091010ISTA00XI-594</text:span></text:p>
      <text:p text:style-name="Normal"/>
      <text:p text:style-name="P412"><text:span text:style-name="T413">4</text:span><text:span text:style-name="T414">) parengia ir viešai skelbia šio įstatymo 4 ir 5 stra</text:span><text:span text:style-name="T415">ipsniuose pateiktų kriterijų ir šio įstatymo 7 straipsnyje nustatytų ribojimų taikymo rekomendacinio pobūdžio gaires;</text:span><text:s/></text:p>
      <text:p text:style-name="P416">Papildyta straipsnio punktu:</text:p>
      <text:p text:style-name="P417"><text:span text:style-name="T418">Nr.<text:s/></text:span><text:a xlink:href="https://www.e-tar.lt/portal/legalAct.html?documentId=TAR.D5040AF1195A" office:target-frame-name="_top" xlink:show="replace"><text:span text:style-name="T419">XI-594</text:span></text:a><text:span text:style-name="T420">, 2009-12-22, Ži</text:span><text:span text:style-name="T421">n., 2009, Nr. 154-6959 (2009-12-28), i. k. 1091010ISTA00XI-594</text:span></text:p>
      <text:p text:style-name="Normal"/>
      <text:p text:style-name="P422"><text:span text:style-name="T423">5</text:span><text:span text:style-name="T424">) ne rečiau kaip kartą per metus rengia ir viešai skelbia Inspektoriaus, kitų už šio įstatymo nuostatų įgyvendinimo priežiūrą atsakingų institucijų veiklos ir teismų praktikos taikant šį<text:s/></text:span><text:span text:style-name="T425">įstatymą apibendrinimus;</text:span><text:s/></text:p>
      <text:p text:style-name="P426">Papildyta straipsnio punktu:</text:p>
      <text:p text:style-name="P427"><text:span text:style-name="T428">Nr.<text:s/></text:span><text:a xlink:href="https://www.e-tar.lt/portal/legalAct.html?documentId=TAR.D5040AF1195A" office:target-frame-name="_top" xlink:show="replace"><text:span text:style-name="T429">XI-594</text:span></text:a><text:span text:style-name="T430">, 2009-12-22, Žin., 2009, Nr. 154-6959 (2009-12-28), i. k. 1091010ISTA00XI-594</text:span></text:p>
      <text:p text:style-name="Normal"/>
      <text:p text:style-name="P431"><text:span text:style-name="T432">6</text:span><text:span text:style-name="T433">) rengia ir teikia<text:s/></text:span><text:span text:style-name="T434">atsakingoms institucijoms teisės aktų, susijusių su šio įstatymo nuostatų įgyvendinimu, projektus;</text:span></text:p>
      <text:p text:style-name="P435">Straipsnio punkto numeracijos pakeitimas:</text:p>
      <text:p text:style-name="P436"><text:span text:style-name="T437">Nr.<text:s/></text:span><text:a xlink:href="https://www.e-tar.lt/portal/legalAct.html?documentId=TAR.D5040AF1195A" office:target-frame-name="_top" xlink:show="replace"><text:span text:style-name="T438">XI-594</text:span></text:a><text:span text:style-name="T439">, 2009-12-22, Žin., 200</text:span><text:span text:style-name="T440">9, Nr. 154-6959 (2009-12-28), i. k. 1091010ISTA00XI-594</text:span></text:p>
      <text:p text:style-name="Normal"/>
      <text:p text:style-name="P441"><text:span text:style-name="T442">7</text:span><text:span text:style-name="T443">) nagrinėja skundus (pareiškimus) dėl šio įstatymo nuostatų pažeidimų.</text:span></text:p>
      <text:p text:style-name="P444">Straipsnio punkto numeracijos pakeitimas:</text:p>
      <text:p text:style-name="P445"><text:span text:style-name="T446">Nr.<text:s/></text:span><text:a xlink:href="https://www.e-tar.lt/portal/legalAct.html?documentId=TAR.D5040AF1195A" office:target-frame-name="_top" xlink:show="replace"><text:span text:style-name="T447">XI-594</text:span></text:a><text:span text:style-name="T448">, 2009-12-22, Žin., 2009, Nr. 154-6959 (2009-12-28), i. k. 1091010ISTA00XI-594</text:span></text:p>
      <text:p text:style-name="Normal"/>
      <text:p text:style-name="P449"><text:span text:style-name="T450">3</text:span><text:span text:style-name="T451">. Inspektorius, atlikdamas šio straipsnio 2 dalyje nurodytas funkcijas, turi teisę<text:s/></text:span><text:span text:style-name="T452">priimti sprendimą:</text:span></text:p>
      <text:p text:style-name="P453"><text:span text:style-name="T454">1</text:span><text:span text:style-name="T455">) įspėti viešosios informacijos rengėjus, skleidėjus ir kitus už visuomenės informavimo priemonių turinį atsakingus asmenis dėl šio įstatymo pažeidimų ir reikalauti laikytis šio įstatymo ir su juo susijusių kitų teisės aktų nuostatų;</text:span></text:p>
      <text:p text:style-name="P456"><text:span text:style-name="T457">2</text:span><text:span text:style-name="T458">) viešai paskelbti, kad konkretūs viešosios informacijos rengėjai, skleidėjai ar kiti už visuomenės informavimo priemonių turinį atsakingi asmenys nesilaiko šio įstatymo nuostatų;<text:s/></text:span></text:p>
      <text:p text:style-name="P459"><text:span text:style-name="T460">3</text:span><text:span text:style-name="T461">) pagal kompetenciją traukti administracinėn atsakomybėn viešosio</text:span><text:span text:style-name="T462">s informacijos rengėjus, skleidėjus ir kitus</text:span><text:span text:style-name="T463"><text:s/></text:span><text:span text:style-name="T464">už visuomenės informavimo priemonių turinį atsakingus asmenis dėl šio įstatymo pažeidimų;</text:span></text:p>
      <text:p text:style-name="P465"><text:span text:style-name="T466">4</text:span><text:span text:style-name="T467">) kreiptis į atitinkamas institucijas, kad jos pagal savo kompetenciją šio įstatymo pažeidėjams taikytų atsakomybės<text:s/></text:span><text:span text:style-name="T468">priemones;</text:span></text:p>
      <text:p text:style-name="P469"><text:span text:style-name="T470">5</text:span><text:span text:style-name="T471">) esant nusikalstamos veikos, susijusios su šio įstatymo nuostatomis, požymių, kreiptis į teisėsaugos institucijas, kad būtų pradėtas ikiteisminis tyrimas;</text:span></text:p>
      <text:p text:style-name="P472"><text:span text:style-name="T473">6</text:span><text:span text:style-name="T474">) nemokamai gauti iš viešosios informacijos rengėjų, skleidėjų, valstybės ir sa</text:span><text:span text:style-name="T475">vivaldybių institucijų bei įstaigų, už šio įstatymo nuostatų įgyvendinimo priežiūrą atsakingų institucijų informaciją, būtiną Inspektoriaus funkcijoms atlikti, taip pat naudotis Lietuvos radijo ir televizijos komisijos informacijos stebėsenos (monitoringo)</text:span><text:span text:style-name="T476"><text:s/>duomenimis.<text:s/></text:span></text:p>
      <text:p text:style-name="P477"><text:span text:style-name="T478">4</text:span><text:span text:style-name="T479">. Inspektoriaus sprendimai priimami, skelbiami ir skundžiami Visuomenės informavimo įstatymo nustatyta tvarka.</text:span></text:p>
      <text:p text:style-name="P480"><text:span text:style-name="T481">5</text:span><text:span text:style-name="T482">. Į Inspektorių su skundu (pareiškimu) dėl šio įstatymo pažeidimų gali kreiptis visi suinteresuoti asmenys.</text:span></text:p>
      <text:p text:style-name="P483"><text:span text:style-name="T484">6</text:span><text:span text:style-name="T485">. Prie</text:span><text:span text:style-name="T486"><text:s/>Inspektoriaus veikia nepriekaištingos reputacijos, specialių žinių turinčių ekspertų grupė (iki 9 asmenų). Ji vertina viešosios informacijos poveikį nepilnamečiams ir teikia savo išvadas Inspektoriui. Ekspertus skiria Inspektorius, atsižvelgdamas į instit</text:span><text:span text:style-name="T487">ucijų, išvardytų šio straipsnio 7 dalyje, siūlymus. Ekspertų grupė veikia rotacijos principu pagal Inspektoriaus patvirtintą veiklos reglamentą. Ekspertų veikla finansuojama iš Žurnalistų etikos inspektoriaus tarnybai skirtų valstybės biudžeto asignavimų.<text:s/></text:span></text:p>
      <text:p text:style-name="P488"><text:span text:style-name="T489">7</text:span><text:span text:style-name="T490">. Už šio įstatymo nuostatų įgyvendinimo priežiūrą pagal savo kompetenciją taip pat yra atsakingos:</text:span></text:p>
      <text:p text:style-name="P491"><text:span text:style-name="T492">1</text:span><text:span text:style-name="T493">) Lietuvos nacionalinio radijo ir televizijos taryba;<text:s/></text:span></text:p>
      <text:p text:style-name="P494"><text:span text:style-name="T495">2</text:span><text:span text:style-name="T496">) Lietuvos radijo ir televizijos komisija;</text:span></text:p>
      <text:p text:style-name="P497"><text:span text:style-name="T498">3</text:span><text:span text:style-name="T499">) Kultūros ministerija;</text:span></text:p>
      <text:p text:style-name="P500"><text:span text:style-name="T501">4</text:span><text:span text:style-name="T502">) Lietuvos<text:s/></text:span><text:span text:style-name="T503">žurnalistų ir leidėjų etikos komisija;</text:span></text:p>
      <text:p text:style-name="P504"><text:span text:style-name="T505">5</text:span><text:span text:style-name="T506">) Vaiko teisių apsaugos kontrolieriaus įstaiga;</text:span></text:p>
      <text:p text:style-name="P507"><text:span text:style-name="T508">6</text:span><text:span text:style-name="T509">) savivaldybių vykdomosios institucijos;</text:span></text:p>
      <text:p text:style-name="P510"><text:span text:style-name="T511">7</text:span><text:span text:style-name="T512">) Ryšių reguliavimo tarnyba;</text:span><text:s/></text:p>
      <text:p text:style-name="P513">Straipsnio punkto pakeitimai:</text:p>
      <text:p text:style-name="P514"><text:span text:style-name="T515">Nr.<text:s/></text:span><text:a xlink:href="https://www.e-tar.lt/portal/legalAct.html?documentId=TAR.E931D9087109" office:target-frame-name="_top" xlink:show="replace"><text:span text:style-name="T516">XI-1624</text:span></text:a><text:span text:style-name="T517">, 2011-10-21, Žin., 2011, Nr. 132-6277 (2011-11-05), i. k. 1111010ISTA0XI-1624</text:span></text:p>
      <text:p text:style-name="Normal"/>
      <text:p text:style-name="P518"><text:span text:style-name="T519">8</text:span><text:span text:style-name="T520">) Policijos departamentas prie Vidaus reikalų ministerijos.</text:span></text:p>
      <text:p text:style-name="P521"><text:span text:style-name="T522">8</text:span><text:span text:style-name="T523">. Šio straipsnio<text:s/></text:span><text:span text:style-name="T524">7 dalyje išvardytos institucijos gali kreiptis į Inspektorių dėl viešosios informacijos priskyrimo kategorijai informacijos, kuri daro neigiamą poveikį nepilnamečių vystymuisi, bendradarbiauti, keistis informacija ir pagal savo kompetenciją taikyti atsakom</text:span><text:span text:style-name="T525">ybę šio įstatymo nuostatų nesilaikantiems asmenims.</text:span></text:p>
      <text:p text:style-name="P526"/>
      <text:p text:style-name="P527"><text:span text:style-name="T528">10</text:span><text:span text:style-name="T529"><text:s/>straipsnis.<text:s/></text:span><text:span text:style-name="T530">Atsakomybė už šio įstatymo nuostatų pažeidimus</text:span></text:p>
      <text:p text:style-name="P531"><text:span text:style-name="T532">Už šio įstatymo nuostatų pažeidimus atsakomybė taikoma įstatymų nustatyta tvarka.</text:span></text:p>
      <text:p text:style-name="P533"/>
      <text:p text:style-name="P534"><text:span text:style-name="T535">Skelbiu šį Lietuvos Respublikos Seimo priimtą įstatymą.<text:s/></text:span></text:p>
      <text:p text:style-name="P536"/>
      <text:p text:style-name="P537"/>
      <text:p text:style-name="P538"/>
      <text:p text:style-name="P539">RESPUBLIKOS PREZIDENTAS<text:tab/>VALDAS ADAMKUS</text:p>
      <text:p text:style-name="P540"/>
      <text:p text:style-name="Normal"/>
      <text:soft-page-break/>
      <text:p text:style-name="P541">Lietuvos Respublikos nepilnamečių apsaugos<text:s/></text:p>
      <text:p text:style-name="P548">nuo neigiamo viešosios informacijos poveikio</text:p>
      <text:p text:style-name="P549">įstatymo<text:s/></text:p>
      <text:p text:style-name="P550">priedas<text:s/></text:p>
      <text:p text:style-name="P551"/>
      <text:p text:style-name="P552"><text:span text:style-name="T553">ĮGYVENDINAMI EUROPOS SĄJUNGOS TEISĖS AKTAI</text:span></text:p>
      <text:p text:style-name="P554"/>
      <text:p text:style-name="P555"><text:span text:style-name="T556">1</text:span><text:span text:style-name="T557">. 1989 m. spalio 3 d. Tarybos direktyva 89/552/EEB dėl valstybių narių įstatymuose ir kituose teis</text:span><text:span text:style-name="T558">ės aktuose išdėstytų nuostatų, susijusių su televizijos programų transliavimu, derinimo (OL<text:s/></text:span><text:span text:style-name="T559">2004 m. specialusis leidimas</text:span><text:span text:style-name="T560">, 6 skyrius, 1 tomas, p. 224) su paskutiniais pakeitimais, padarytais 2007 m. gruodžio 11 d. Europos Parlamento ir Tarybos direktyva 200</text:span><text:span text:style-name="T561">7/65/EB (OL 2007 L 332, p. 27).</text:span></text:p>
      <text:p text:style-name="P562">Papildyta priedu:</text:p>
      <text:p text:style-name="P563"><text:span text:style-name="T564">Nr.<text:s/></text:span><text:a xlink:href="https://www.e-tar.lt/portal/legalAct.html?documentId=TAR.03B7EC600621" office:target-frame-name="_top" xlink:show="replace"><text:span text:style-name="T565">XI-333</text:span></text:a><text:span text:style-name="T566">, 2009-07-14, Žin., 2009, Nr. 86-3637 (2009-07-21), i. k. 1091010ISTA00XI-333</text:span></text:p>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Lietuvos<text:s/></text:span><text:span text:style-name="T576">Respublikos Seimas, Įstatymas</text:span></text:p>
      <text:p text:style-name="P577"><text:span text:style-name="T578">Nr.<text:s/></text:span><text:a xlink:href="https://www.e-tar.lt/portal/legalAct.html?documentId=TAR.D0E4823CC057" office:target-frame-name="_top" xlink:show="replace"><text:span text:style-name="T579">IX-1794</text:span></text:a><text:span text:style-name="T580">, 2003-10-21, Žin., 2003, Nr. 108-4813 (2003-11-19), i. k. 1031010ISTA0IX-1794</text:span></text:p>
      <text:p text:style-name="P581"><text:span text:style-name="T582">Lietuvos Respublikos nepilnamečių apsaugos nuo neigiam</text:span><text:span text:style-name="T583">o viešosios informacijos poveikio įstatymo 5 ir 9 straipsnių pakeitimo ir papildymo įstatymas</text:span></text:p>
      <text:p text:style-name="P584"/>
      <text:p text:style-name="P585"><text:span text:style-name="T586">2.</text:span></text:p>
      <text:p text:style-name="P587"><text:span text:style-name="T588">Lietuvos Respublikos Seimas, Įstatymas</text:span></text:p>
      <text:p text:style-name="P589"><text:span text:style-name="T590">Nr.<text:s/></text:span><text:a xlink:href="https://www.e-tar.lt/portal/legalAct.html?documentId=TAR.2785CD407960" office:target-frame-name="_top" xlink:show="replace"><text:span text:style-name="T591">X-951</text:span></text:a><text:span text:style-name="T592">, 2006-12-05, Žin., 2006, Nr</text:span><text:span text:style-name="T593">. 141-5393 (2006-12-28), i. k. 1061010ISTA000X-951</text:span></text:p>
      <text:p text:style-name="P594"><text:span text:style-name="T595">Lietuvos Respublikos nepilnamečių apsaugos nuo neigiamo viešosios informacijos poveikio įstatymo 4, 5, 6, 7, 9 straipsnių pakeitimo ir papildymo įstatymas</text:span></text:p>
      <text:p text:style-name="P596"/>
      <text:p text:style-name="P597"><text:span text:style-name="T598">3.</text:span></text:p>
      <text:p text:style-name="P599"><text:span text:style-name="T600">Lietuvos Respublikos Seimas, Įstatymas</text:span></text:p>
      <text:p text:style-name="P601"><text:span text:style-name="T602">Nr.<text:s/></text:span><text:a xlink:href="https://www.e-tar.lt/portal/legalAct.html?documentId=TAR.03B7EC600621" office:target-frame-name="_top" xlink:show="replace"><text:span text:style-name="T603">XI-333</text:span></text:a><text:span text:style-name="T604">, 2009-07-14, Žin., 2009, Nr. 86-3637 (2009-07-21), i. k. 1091010ISTA00XI-333</text:span></text:p>
      <text:p text:style-name="P605"><text:span text:style-name="T606">Lietuvos Respublikos nepilnamečių apsaugos nuo neigiamo viešosios informacijos poveikio įstat</text:span><text:span text:style-name="T607">ymo pakeitimo įstatymas</text:span></text:p>
      <text:p text:style-name="P608"/>
      <text:p text:style-name="P609"><text:span text:style-name="T610">4.</text:span></text:p>
      <text:p text:style-name="P611"><text:span text:style-name="T612">Lietuvos Respublikos Seimas, Įstatymas</text:span></text:p>
      <text:p text:style-name="P613"><text:span text:style-name="T614">Nr.<text:s/></text:span><text:a xlink:href="https://www.e-tar.lt/portal/legalAct.html?documentId=TAR.D5040AF1195A" office:target-frame-name="_top" xlink:show="replace"><text:span text:style-name="T615">XI-594</text:span></text:a><text:span text:style-name="T616">, 2009-12-22, Žin., 2009, Nr. 154-6959 (2009-12-28), i. k. 1091010ISTA00XI-594</text:span></text:p>
      <text:p text:style-name="P617"><text:span text:style-name="T618">Lietuvos<text:s/></text:span><text:span text:style-name="T619">Respublikos nepilnamečių apsaugos nuo neigiamo viešosios informacijos poveikio įstatymo 1, 2, 3, 4, 5, 7, 9 straipsnių pakeitimo ir papildymo įstatymas</text:span></text:p>
      <text:p text:style-name="P620"/>
      <text:p text:style-name="P621"><text:span text:style-name="T622">5.</text:span></text:p>
      <text:p text:style-name="P623"><text:span text:style-name="T624">Lietuvos Respublikos Seimas, Įstatymas</text:span></text:p>
      <text:p text:style-name="P625"><text:span text:style-name="T626">Nr.<text:s/></text:span><text:a xlink:href="https://www.e-tar.lt/portal/legalAct.html?documentId=TAR.E931D9087109" office:target-frame-name="_top" xlink:show="replace"><text:span text:style-name="T627">XI-1624</text:span></text:a><text:span text:style-name="T628">, 2011-10-21, Žin., 2011, Nr. 132-6277 (2011-11-05), i. k. 1111010ISTA0XI-1624</text:span></text:p>
      <text:p text:style-name="P629"><text:span text:style-name="T630">Lietuvos Respublikos nepilnamečių apsaugos nuo neigiamo viešosios informacijos poveikio įs</text:span><text:span text:style-name="T631">tatymo 7 ir 9 straipsnių pakeitimo įstatymas</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style:tab-stops>
          <style:tab-stop style:type="center" style:position="2.884in"/>
          <style:tab-stop style:type="right" style:position="5.768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5" style:parent-style-name="DefaultParagraphFont" style:family="text">
      <style:text-properties fo:language="en" fo:country="GB"/>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3"><draw:frame draw:style-name="F544" text:anchor-type="paragraph" svg:y="0.0006in" draw:z-index="0"><draw:text-box fo:min-height="0in" fo:min-width="0in"><text:p text:style-name="P542"><text:span text:style-name="T545"><text:page-number text:fixed="false">6</text:page-number></text:span></text:p></draw:text-box></draw:frame></text:p>
      </style:header>
    </style:master-page>
    <style:master-page style:next-style-name="MP1" style:name="MPF1" style:page-layout-name="PL1">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1T07:12:00Z</meta:creation-date>
    <dc:date>2021-02-01T07:12:00Z</dc:date>
    <meta:template xlink:href="Normal.dotm" xlink:type="simple"/>
    <meta:editing-cycles>2</meta:editing-cycles>
    <meta:editing-duration>PT0S</meta:editing-duration>
    <meta:document-statistic meta:page-count="7" meta:paragraph-count="163" meta:word-count="2875" meta:character-count="22096" meta:row-count="538" meta:non-whitespace-character-count="19384"/>
  </office:meta>
</office:document-meta>
</file>