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text-underline-type="single" style:text-underline-style="solid" style:text-underline-width="auto" style:text-underline-mode="continuous"/>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margin-left="3.54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TableColumn337" style:family="table-column">
      <style:table-column-properties style:column-width="1.1in" style:use-optimal-column-width="false"/>
    </style:style>
    <style:style style:name="TableColumn338" style:family="table-column">
      <style:table-column-properties style:column-width="0.3722in" style:use-optimal-column-width="false"/>
    </style:style>
    <style:style style:name="TableColumn339" style:family="table-column">
      <style:table-column-properties style:column-width="0.3722in" style:use-optimal-column-width="false"/>
    </style:style>
    <style:style style:name="TableColumn340" style:family="table-column">
      <style:table-column-properties style:column-width="0.3729in" style:use-optimal-column-width="false"/>
    </style:style>
    <style:style style:name="TableColumn341" style:family="table-column">
      <style:table-column-properties style:column-width="0.3729in" style:use-optimal-column-width="false"/>
    </style:style>
    <style:style style:name="TableColumn342" style:family="table-column">
      <style:table-column-properties style:column-width="0.3729in" style:use-optimal-column-width="false"/>
    </style:style>
    <style:style style:name="TableColumn343" style:family="table-column">
      <style:table-column-properties style:column-width="0.3729in" style:use-optimal-column-width="false"/>
    </style:style>
    <style:style style:name="TableColumn344" style:family="table-column">
      <style:table-column-properties style:column-width="0.3729in" style:use-optimal-column-width="false"/>
    </style:style>
    <style:style style:name="TableColumn345" style:family="table-column">
      <style:table-column-properties style:column-width="0.3729in" style:use-optimal-column-width="false"/>
    </style:style>
    <style:style style:name="TableColumn346" style:family="table-column">
      <style:table-column-properties style:column-width="0.3729in" style:use-optimal-column-width="false"/>
    </style:style>
    <style:style style:name="TableColumn347" style:family="table-column">
      <style:table-column-properties style:column-width="0.3729in" style:use-optimal-column-width="false"/>
    </style:style>
    <style:style style:name="TableColumn348" style:family="table-column">
      <style:table-column-properties style:column-width="0.3729in" style:use-optimal-column-width="false"/>
    </style:style>
    <style:style style:name="TableColumn349" style:family="table-column">
      <style:table-column-properties style:column-width="0.3729in" style:use-optimal-column-width="false"/>
    </style:style>
    <style:style style:name="TableColumn350" style:family="table-column">
      <style:table-column-properties style:column-width="0.3729in" style:use-optimal-column-width="false"/>
    </style:style>
    <style:style style:name="TableColumn351" style:family="table-column">
      <style:table-column-properties style:column-width="0.3729in" style:use-optimal-column-width="false"/>
    </style:style>
    <style:style style:name="TableColumn352" style:family="table-column">
      <style:table-column-properties style:column-width="0.3729in" style:use-optimal-column-width="false"/>
    </style:style>
    <style:style style:name="Table336"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margin-left="3.54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TableColumn443" style:family="table-column">
      <style:table-column-properties style:column-width="3.409in" style:use-optimal-column-width="false"/>
    </style:style>
    <style:style style:name="TableColumn444" style:family="table-column">
      <style:table-column-properties style:column-width="3.2833in" style:use-optimal-column-width="false"/>
    </style:style>
    <style:style style:name="Table442"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05-04-22 iki 2006-09-14</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Žin., 1991, Nr.<text:s/></text:span><text:a xlink:href="https://www.e-tar.lt/portal/legalAct.html?documentId=TAR.0F9036415DBD" office:target-frame-name="_blank" xlink:show="new"><text:span text:style-name="Hyperlink">17-447</text:span></text:a><text:span text:style-name="T36">; 2004, 171-6295) 4 straipsnio 6 dalimi ir 9 straipsnio 8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C8344585C45F" office:target-frame-name="_top" xlink:show="replace"><text:span text:style-name="T42">418</text:span></text:a><text:span text:style-name="T43">, 2005-04-18, Žin., 2005, Nr. 51-1704 (2005-04-21), i. k. 1051100NUTA00000418</text:span></text:p>
      <text:p text:style-name="Normal"/>
      <text:p text:style-name="P44"><text:span text:style-name="T45">1</text:span><text:span text:style-name="T46">. Patvirtinti Valstybinio savanoriškojo socialinio draudimo ligos ir motinystės pašalpo</text:span><text:span text:style-name="T47">ms taisykles (pridedama)</text:span><text:s/></text:p>
      <text:p text:style-name="P48">Punkto pakeitimai:</text:p>
      <text:p text:style-name="P49"><text:span text:style-name="T50">Nr.<text:s/></text:span><text:a xlink:href="https://www.e-tar.lt/portal/legalAct.html?documentId=TAR.859FD29E8C25" office:target-frame-name="_top" xlink:show="replace"><text:span text:style-name="T51">1286</text:span></text:a><text:span text:style-name="T52">, 1999-11-19, Žin., 1999, Nr. 99-2862 (1999-11-24), i. k. 0991100NUTA00001286</text:span></text:p>
      <text:p text:style-name="Normal"/>
      <text:p text:style-name="P53"><text:span text:style-name="T54">2.</text:span><text:span text:style-name="T55"><text:s/>Neteko galios nuo 2005-04-22</text:span></text:p>
      <text:p text:style-name="P56">Punkto<text:s/>naikinimas:</text:p>
      <text:p text:style-name="P57"><text:span text:style-name="T58">Nr.<text:s/></text:span><text:a xlink:href="https://www.e-tar.lt/portal/legalAct.html?documentId=TAR.C8344585C45F" office:target-frame-name="_top" xlink:show="replace"><text:span text:style-name="T59">418</text:span></text:a><text:span text:style-name="T60">, 2005-04-18, Žin. 2005, Nr. 51-1704 (2005-04-21), i. k. 1051100NUTA00000418</text:span></text:p>
      <text:p text:style-name="P61">Punkto pakeitimai:</text:p>
      <text:p text:style-name="P62"><text:span text:style-name="T63">Nr.<text:s/></text:span><text:a xlink:href="https://www.e-tar.lt/portal/legalAct.html?documentId=TAR.859FD29E8C25" office:target-frame-name="_top" xlink:show="replace"><text:span text:style-name="T64">1286</text:span></text:a><text:span text:style-name="T65">, 1999-11-19, Žin., 1999, Nr. 99-2862 (1999-11-24), i. k. 0991100NUTA00001286</text:span></text:p>
      <text:p text:style-name="Normal"/>
      <text:p text:style-name="P66"/>
      <text:p text:style-name="P67"/>
      <text:p text:style-name="P68"/>
      <text:p text:style-name="P69">Ministras Pirmininkas<text:tab/>Gediminas Vagnorius</text:p>
      <text:p text:style-name="P70"/>
      <text:p text:style-name="P71"/>
      <text:p text:style-name="P72"/>
      <text:p text:style-name="P73">Socialinės apsaugos</text:p>
      <text:p text:style-name="P74"><text:span text:style-name="T75">ir darbo ministrė</text:span><text:span text:style-name="T76"><text:tab/>Irena Degutienė</text:span></text:p>
      <text:soft-page-break/>
      <text:p text:style-name="P77"><text:span text:style-name="T78">PATVIRTINTA</text:span></text:p>
      <text:p text:style-name="P79">Lietuvos Respublikos<text:s/>Vyriausybės</text:p>
      <text:p text:style-name="P80">1997 m. spalio 28 d. nutarimu Nr. 1191</text:p>
      <text:p text:style-name="P81"/>
      <text:p text:style-name="P82"><text:span text:style-name="T83">VALSTYBINIO SAVANORIŠKOJO SOCIALINIO DRAUDIMO LIGOS IR MOTINYSTĖS PAŠALPOMS TAISYKLĖS<text:s/></text:span></text:p>
      <text:p text:style-name="P84"/>
      <text:p text:style-name="P85">Pakeistas priedo pavadinimas:</text:p>
      <text:p text:style-name="P86"><text:span text:style-name="T87">Nr.<text:s/></text:span><text:a xlink:href="https://www.e-tar.lt/portal/legalAct.html?documentId=TAR.859FD29E8C25" office:target-frame-name="_top" xlink:show="replace"><text:span text:style-name="T88">1286</text:span></text:a><text:span text:style-name="T89">, 1999-11-19, Žin., 1999, Nr. 99-2862 (1999-11-24), i. k. 0991100NUTA00001286</text:span></text:p>
      <text:p text:style-name="Normal"/>
      <text:p text:style-name="P90"><text:span text:style-name="T91">Bendroji dalis</text:span></text:p>
      <text:p text:style-name="P92"/>
      <text:p text:style-name="P93"><text:span text:style-name="T94">1</text:span><text:span text:style-name="T95">. Valstybiniu savanoriškuoju socialiniu draudimu ligos ir motinystės pašalpoms (toliau vadinama - savanoriškasis draudimas pašalpoms) gali draustis<text:s/></text:span><text:span text:style-name="T96">Lietuvos Respublikos ar Europos Sąjungos valstybės narės nuolatiniai gyventojai, ne jaunesni kaip 16 metų, tuo laiku, kai jie nėra privalomai draudžiami ligos ir motinystės socialiniu draudimu.</text:span><text:s/></text:p>
      <text:p text:style-name="P97">Punkto pakeitimai:</text:p>
      <text:p text:style-name="P98"><text:span text:style-name="T99">Nr.<text:s/></text:span><text:a xlink:href="https://www.e-tar.lt/portal/legalAct.html?documentId=TAR.859FD29E8C25" office:target-frame-name="_top" xlink:show="replace"><text:span text:style-name="T100">1286</text:span></text:a><text:span text:style-name="T101">, 1999-11-19, Žin., 1999, Nr. 99-2862 (1999-11-24), i. k. 0991100NUTA00001286</text:span></text:p>
      <text:p text:style-name="P102"><text:span text:style-name="T103">Nr.<text:s/></text:span><text:a xlink:href="https://www.e-tar.lt/portal/legalAct.html?documentId=TAR.C8344585C45F" office:target-frame-name="_top" xlink:show="replace"><text:span text:style-name="T104">418</text:span></text:a><text:span text:style-name="T105">, 2005-04-18, Žin., 2005, Nr. 51-1704 (20</text:span><text:span text:style-name="T106">05-04-21), i. k. 1051100NUTA00000418</text:span></text:p>
      <text:p text:style-name="Normal"/>
      <text:p text:style-name="P107"><text:span text:style-name="T108">2</text:span><text:span text:style-name="T109">. Asmenys savanoriškuoju draudimu pašalpoms draudžiasi individualiai, sudarydami valstybinio savanoriškojo socialinio draudimo ligos ir motinystės pašalpoms sutartis (toliau vadinama – savanoriškojo draudimo<text:s/></text:span><text:span text:style-name="T110">pašalpoms sutartis)</text:span><text:s/></text:p>
      <text:p text:style-name="P111">Punkto pakeitimai:</text:p>
      <text:p text:style-name="P112"><text:span text:style-name="T113">Nr.<text:s/></text:span><text:a xlink:href="https://www.e-tar.lt/portal/legalAct.html?documentId=TAR.859FD29E8C25" office:target-frame-name="_top" xlink:show="replace"><text:span text:style-name="T114">1286</text:span></text:a><text:span text:style-name="T115">, 1999-11-19, Žin., 1999, Nr. 99-2862 (1999-11-24), i. k. 0991100NUTA00001286</text:span></text:p>
      <text:p text:style-name="Normal"/>
      <text:p text:style-name="P116"><text:span text:style-name="T117">3</text:span><text:span text:style-name="T118">. Savanoriškuoju draudimu pašalpoms nedrau</text:span><text:span text:style-name="T119">džiami asmenys, sukakę senatvės pensijos amžių ir invalidai nepriklausomai nuo to, ar jiems paskirta pensija.</text:span></text:p>
      <text:p text:style-name="P120"><text:span text:style-name="T121">4</text:span><text:span text:style-name="T122">. Ginčus, kylančius dėl savanoriškojo draudimo pašalpoms, sprendžia Valstybinio socialinio draudimo fondo valdyba prie Socialinės apsaugos ir</text:span><text:span text:style-name="T123"><text:s/>darbo ministerijos (toliau vadinama – Fondo valdyba). Fondo valdybos sprendimas gali būti apskųstas teismui.</text:span><text:s/></text:p>
      <text:p text:style-name="P124">Punkto pakeitimai:</text:p>
      <text:p text:style-name="P125"><text:span text:style-name="T126">Nr.<text:s/></text:span><text:a xlink:href="https://www.e-tar.lt/portal/legalAct.html?documentId=TAR.C8344585C45F" office:target-frame-name="_top" xlink:show="replace"><text:span text:style-name="T127">418</text:span></text:a><text:span text:style-name="T128">, 2005-04-18, Žin., 2005, Nr. 51-1704</text:span><text:span text:style-name="T129"><text:s/>(2005-04-21), i. k. 1051100NUTA00000418</text:span></text:p>
      <text:p text:style-name="Normal"/>
      <text:p text:style-name="P130"/>
      <text:p text:style-name="P131"><text:span text:style-name="T132">Įmokos</text:span></text:p>
      <text:p text:style-name="P133"/>
      <text:p text:style-name="P134"><text:span text:style-name="T135">5</text:span><text:span text:style-name="T136">. Mažiausia savanoriškojo draudimo pašalpoms įmoka (toliau vadinama – įmoka) – 10 litų per mėnesį. Asmens, kuris draudžiamas (toliau vadinama – apdraustasis arba draudėjas), pageidavimu ši suma ga</text:span><text:span text:style-name="T137">li būti didinama dvigubai, trigubai ir daugiau kartų. Didžiausia įmoka – 200 litų per mėnesį.</text:span></text:p>
      <text:p text:style-name="P138"><text:span text:style-name="T139">6</text:span><text:span text:style-name="T140">. Įmokų dydį pasirenka apdraustasis, sudarydamas savanoriškojo draudimo pašalpoms sutartį kalendoriniams metams. Tais metais įmokų dydis nekeičiamas.</text:span></text:p>
      <text:p text:style-name="P141"><text:span text:style-name="T142">7</text:span><text:span text:style-name="T143">.<text:s/></text:span><text:span text:style-name="T144">Įmokos mokamos ne rečiau kaip kartą per ketvirtį, bet ne vėliau kaip einamojo ketvirčio paskutinę darbo dieną. Savanoriškojo draudimo pašalpoms sutartyje aptariamas įmokų dydis, jų mokėjimo terminai ir periodiškumas (apdraustasis gali įsipareigoti įmokas m</text:span><text:span text:style-name="T145">okėti kas mėnesį ir panašiai).</text:span></text:p>
      <text:p text:style-name="P146"><text:span text:style-name="T147">8</text:span><text:span text:style-name="T148">. Jeigu pašalpos gavimo laikotarpiu įmokos nemokamos, šio laikotarpio kalendoriniai mėnesiai neįskaitomi į savanoriškojo draudimo pašalpoms laiką. Jeigu apdraustojo pageidavimu įmokos už ligos mėnesius mokamos, tuomet ši</text:span><text:span text:style-name="T149">e mėnesiai įskaitomi į savanoriškojo draudimo pašalpoms laiką.</text:span></text:p>
      <text:p text:style-name="P150"><text:span text:style-name="T151">9</text:span><text:span text:style-name="T152">. Sumokėtos įmokos negrąžinamos nutraukus sutartį pagal šių taisyklių 17, 18, 21 ir 24 punktus, jeigu neįvyksta draudiminis įvykis ar pasinaudojama ne visomis pašalpos mokėjimo dienomis.</text:span></text:p>
      <text:p text:style-name="P153"/>
      <text:p text:style-name="P154"><text:span text:style-name="T155">Teisė į pašalpą</text:span></text:p>
      <text:p text:style-name="P156"/>
      <text:p text:style-name="P157"><text:span text:style-name="T158">10</text:span><text:span text:style-name="T159">. Ligos pašalpa mokama tik paties apdraustojo ligos ar sužalojimo atveju.</text:span></text:p>
      <text:p text:style-name="P160"><text:span text:style-name="T161">11</text:span><text:span text:style-name="T162">. Ligos ir motinystės pašalpos skiriamos ir mokamos, jeigu laikinasis nedarbingumas prasidėjo praėjus ne mažiau kaip 6 mėnesiams po sutarties<text:s/></text:span><text:span text:style-name="T163">įsigaliojimo ir už šį laikotarpį sumokėtos įmokos</text:span></text:p>
      <text:p text:style-name="P164">Punkto pakeitimai:</text:p>
      <text:p text:style-name="P165"><text:span text:style-name="T166">Nr.<text:s/></text:span><text:a xlink:href="https://www.e-tar.lt/portal/legalAct.html?documentId=TAR.859FD29E8C25" office:target-frame-name="_top" xlink:show="replace"><text:span text:style-name="T167">1286</text:span></text:a><text:span text:style-name="T168">, 1999-11-19, Žin., 1999, Nr. 99-2862 (1999-11-24), i. k. 0991100NUTA00001286</text:span></text:p>
      <text:p text:style-name="Normal"/>
      <text:p text:style-name="P169"><text:span text:style-name="T170">12</text:span><text:span text:style-name="T171">. Pašalpa ga</text:span><text:span text:style-name="T172">li būti išmokėta, jeigu dėl jos kreipiamasi per 6 mėnesius nuo ligos pabaigos ar motinystės atostogų pabaigos</text:span><text:s/></text:p>
      <text:p text:style-name="P173">Punkto pakeitimai:</text:p>
      <text:p text:style-name="P174"><text:span text:style-name="T175">Nr.<text:s/></text:span><text:a xlink:href="https://www.e-tar.lt/portal/legalAct.html?documentId=TAR.859FD29E8C25" office:target-frame-name="_top" xlink:show="replace"><text:span text:style-name="T176">1286</text:span></text:a><text:span text:style-name="T177">, 1999-11-19, Žin., 1999, Nr. 99-286</text:span><text:span text:style-name="T178">2 (1999-11-24), i. k. 0991100NUTA00001286</text:span></text:p>
      <text:p text:style-name="Normal"/>
      <text:p text:style-name="P179"><text:span text:style-name="T180">13</text:span><text:span text:style-name="T181">. Mirus apdraustajam, dėl jo mirties negauta pašalpa išmokama jį laidojusiam asmeniui.</text:span></text:p>
      <text:p text:style-name="P182"><text:span text:style-name="T183">14</text:span><text:span text:style-name="T184">. Pašalpas skiria ir moka Fondo valdybos teritoriniai skyriai pagal nedarbingumo pažymėjimus, išduotus vadovaujant</text:span><text:span text:style-name="T185">is sveikatos apsaugos ministro ir socialinės apsaugos ir darbo ministro 2001 m. gegužės 28 d. įsakymu Nr. 307/68 „Dėl Nedarbingumo pažymėjimų bei nėštumo ir gimdymo atostogų pažymėjimų davimo taisyklių, šių pažymėjimų blankų, taip pat sunkių ligų, kuriomis</text:span><text:span text:style-name="T186"><text:s/>sergantiems vaikams iki 16 metų stacionare ir vaikų reabilitacijos įstaigoje slaugyti duodamas pažymėjimas ne ilgiau kaip 120 kalendorinių dienų per kalendorinius metus, sąrašo bei ligų ir būklių, dėl kurių suteikiamos papildomos 14 kalendorinių dienų nėš</text:span><text:span text:style-name="T187">tumo ir gimdymo atostogos, sąrašo patvirtinimo“ (Žin., 2001, Nr.<text:s/></text:span><text:a xlink:href="https://www.e-tar.lt/portal/legalAct.html?documentId=TAR.6B2FE200C9B8" office:target-frame-name="_blank" xlink:show="new"><text:span text:style-name="Hyperlink">48-1687</text:span></text:a><text:span text:style-name="T188">; 2002, Nr.<text:s/></text:span><text:a xlink:href="https://www.e-tar.lt/portal/legalAct.html?documentId=TAR.FD3ED98A501F" office:target-frame-name="_blank" xlink:show="new"><text:span text:style-name="Hyperlink">62-2522</text:span></text:a><text:span text:style-name="T189">) patvirtintomis nedarbingumo pažymėjimų davimo taisyklėmis.</text:span><text:s/></text:p>
      <text:p text:style-name="P190">Punkto pakeitimai:</text:p>
      <text:p text:style-name="P191"><text:span text:style-name="T192">Nr.<text:s/></text:span><text:a xlink:href="https://www.e-tar.lt/portal/legalAct.html?documentId=TAR.C8344585C45F" office:target-frame-name="_top" xlink:show="replace"><text:span text:style-name="T193">418</text:span></text:a><text:span text:style-name="T194">, 2005-04-18, Žin., 2005, Nr. 51-1704 (2005-04-21), i. k. 1051100NUTA00000418</text:span></text:p>
      <text:p text:style-name="Normal"/>
      <text:p text:style-name="P195"/>
      <text:p text:style-name="P196"><text:span text:style-name="T197">Pašalpos dydis ir mokėjimo trukmė</text:span></text:p>
      <text:p text:style-name="P198"/>
      <text:p text:style-name="P199"><text:span text:style-name="T200">15</text:span><text:span text:style-name="T201">. Ligos, motinystės pašalpos ir įmokų mokėjimo trukmė nurodyta šių taisyklių 1 priede, o ligos, motinystės pašalpo</text:span><text:span text:style-name="T202">s dydis – 2 priede. Kiekvieną kartą skiriant pašalpą, jos mokėjimo laikotarpis apskaičiuojamas taip: iš 1 priede nurodytos trukmės atimama suma tų kalendorinių dienų, už kurias nuo draudimo laikotarpio pradžios jau buvo gautos pašalpos. Pašalpa mokama už k</text:span><text:span text:style-name="T203">alendorines dienas. Keičiantis įmokų dydžiui, proporcingai skaičiuojamas ir pašalpos dydis.</text:span><text:s/></text:p>
      <text:p text:style-name="P204">Punkto pakeitimai:</text:p>
      <text:p text:style-name="P205"><text:span text:style-name="T206">Nr.<text:s/></text:span><text:a xlink:href="https://www.e-tar.lt/portal/legalAct.html?documentId=TAR.859FD29E8C25" office:target-frame-name="_top" xlink:show="replace"><text:span text:style-name="T207">1286</text:span></text:a><text:span text:style-name="T208">, 1999-11-19, Žin., 1999, Nr. 99-2862 (1999-11-24), i.</text:span><text:span text:style-name="T209"><text:s/>k. 0991100NUTA00001286</text:span></text:p>
      <text:p text:style-name="P210"><text:span text:style-name="T211">Nr.<text:s/></text:span><text:a xlink:href="https://www.e-tar.lt/portal/legalAct.html?documentId=TAR.C8344585C45F" office:target-frame-name="_top" xlink:show="replace"><text:span text:style-name="T212">418</text:span></text:a><text:span text:style-name="T213">, 2005-04-18, Žin., 2005, Nr. 51-1704 (2005-04-21), i. k. 1051100NUTA00000418</text:span></text:p>
      <text:p text:style-name="Normal"/>
      <text:p text:style-name="P214"><text:span text:style-name="T215">16</text:span><text:span text:style-name="T216">. Kai yra draudimo pertraukų, nustatant teisę į pašalpą, s</text:span><text:span text:style-name="T217">umuojamas visas draudimo laikas, jeigu bendra draudimo pertraukų trukmė neviršija 3 mėnesių.</text:span></text:p>
      <text:p text:style-name="P218"><text:span text:style-name="T219">17</text:span><text:span text:style-name="T220">. Kai susirgusiam apdraustajam nustatoma invalidumo grupė, taip pat kai sukanka pensinis amžius, pašalpa išmokama už visą šių taisyklių 1 priede nustatytą la</text:span><text:span text:style-name="T221">iką, o savanoriškojo draudimo pašalpoms sutartis nutraukiama nuo invalidumo grupės nustatymo ar senatvės pensijos amžiaus sukakties dienos.</text:span></text:p>
      <text:p text:style-name="P222"><text:span text:style-name="T223">18</text:span><text:span text:style-name="T224">. Kai savanoriškojo draudimo pašalpoms sutartį sudaręs asmuo tampa vienu iš asmenų, išvardytų Lietuvos<text:s/></text:span><text:span text:style-name="T225">Respublikos valstybinio socialinio draudimo įstatymo 4 straipsnio 1 ir 2 dalyse, savanoriškojo draudimo pašalpoms sutartis ir draudimo trukmės skaičiavimas sustabdomi. Pašalpos mokėjimas pagal savanoriškojo draudimo pašalpoms sutartį nutraukiamas. Sutartis</text:span><text:span text:style-name="T226"><text:s/>gali būti atnaujinta ne vėliau kaip per 12 mėnesių nuo jos sustabdymo, jeigu asmuo tenkina šių taisyklių skyriaus „Bendroji dalis“ nuostatas ir pradeda mokėti įmokas. Tada netaikomas šių taisyklių 16 punktas. O neatnaujintą sutartį Fondo valdybos teritori</text:span><text:span text:style-name="T227">nio skyriaus direktorius nutraukia.</text:span><text:s/></text:p>
      <text:p text:style-name="P228">Punkto pakeitimai:</text:p>
      <text:soft-page-break/>
      <text:p text:style-name="P229"><text:span text:style-name="T230">Nr.<text:s/></text:span><text:a xlink:href="https://www.e-tar.lt/portal/legalAct.html?documentId=TAR.C8344585C45F" office:target-frame-name="_top" xlink:show="replace"><text:span text:style-name="T231">418</text:span></text:a><text:span text:style-name="T232">, 2005-04-18, Žin., 2005, Nr. 51-1704 (2005-04-21), i. k. 1051100NUTA00000418</text:span></text:p>
      <text:p text:style-name="Normal"/>
      <text:p text:style-name="P233"/>
      <text:p text:style-name="P234"><text:span text:style-name="T235">Savanoriškojo draudimo<text:s/></text:span><text:span text:style-name="T236">pašalpoms sutartis</text:span></text:p>
      <text:p text:style-name="P237"/>
      <text:p text:style-name="P238"><text:span text:style-name="T239">19</text:span><text:span text:style-name="T240">. Savanoriškojo draudimo pašalpoms sutartis sudaroma su Fondo valdybos teritoriniu skyriumi pagal asmens gyvenamąją vietą. Sutartis sudaroma vieneriems kalendoriniams metams. Sutarties galiojimas pratęsiamas kitiems metams, jeigu<text:s/></text:span><text:span text:style-name="T241">apdraustasis pageidauja arba jis, likus mėnesiui iki sutarties galiojimo pabaigos, nepareiškė noro jos nutraukti.</text:span><text:s/></text:p>
      <text:p text:style-name="P242">Punkto pakeitimai:</text:p>
      <text:p text:style-name="P243"><text:span text:style-name="T244">Nr.<text:s/></text:span><text:a xlink:href="https://www.e-tar.lt/portal/legalAct.html?documentId=TAR.C8344585C45F" office:target-frame-name="_top" xlink:show="replace"><text:span text:style-name="T245">418</text:span></text:a><text:span text:style-name="T246">, 2005-04-18, Žin., 2005, Nr. 51-</text:span><text:span text:style-name="T247">1704 (2005-04-21), i. k. 1051100NUTA00000418</text:span></text:p>
      <text:p text:style-name="Normal"/>
      <text:p text:style-name="P248"><text:span text:style-name="T249">20</text:span><text:span text:style-name="T250">. Savanoriškojo draudimo pašalpoms sutarčių formas (sutartis ligos pašalpai arba sutartis ligos ir motinystės pašalpoms) nustato Fondo valdyba.</text:span><text:s/></text:p>
      <text:p text:style-name="P251">Punkto pakeitimai:</text:p>
      <text:p text:style-name="P252"><text:span text:style-name="T253">Nr.<text:s/></text:span><text:a xlink:href="https://www.e-tar.lt/portal/legalAct.html?documentId=TAR.859FD29E8C25" office:target-frame-name="_top" xlink:show="replace"><text:span text:style-name="T254">1286</text:span></text:a><text:span text:style-name="T255">, 1999-11-19, Žin., 1999, Nr. 99-2862 (1999-11-24), i. k. 0991100NUTA00001286</text:span></text:p>
      <text:p text:style-name="P256"><text:span text:style-name="T257">Nr.<text:s/></text:span><text:a xlink:href="https://www.e-tar.lt/portal/legalAct.html?documentId=TAR.C8344585C45F" office:target-frame-name="_top" xlink:show="replace"><text:span text:style-name="T258">418</text:span></text:a><text:span text:style-name="T259">, 2005-04-18, Žin., 2005, Nr. 51-1704 (</text:span><text:span text:style-name="T260">2005-04-21), i. k. 1051100NUTA00000418</text:span></text:p>
      <text:p text:style-name="Normal"/>
      <text:p text:style-name="P261"><text:span text:style-name="T262">21</text:span><text:span text:style-name="T263">. Nesumokėjus įmokų už 2 ketvirčius, savanoriškojo draudimo pašalpoms sutartis nutraukiama Fondo valdybos teritorinio skyriaus direktoriaus sprendimu ir apie tai raštu informuojamas apdraustasis. Sutartis taip<text:s/></text:span><text:span text:style-name="T264">pat nutraukiama, kai pasikeitus taisyklėms apdraustasis nesutinka su pakeistomis draudimo sąlygomis.</text:span><text:s/></text:p>
      <text:p text:style-name="P265">Punkto pakeitimai:</text:p>
      <text:p text:style-name="P266"><text:span text:style-name="T267">Nr.<text:s/></text:span><text:a xlink:href="https://www.e-tar.lt/portal/legalAct.html?documentId=TAR.C8344585C45F" office:target-frame-name="_top" xlink:show="replace"><text:span text:style-name="T268">418</text:span></text:a><text:span text:style-name="T269">, 2005-04-18, Žin., 2005, Nr. 51-1704<text:s/></text:span><text:span text:style-name="T270">(2005-04-21), i. k. 1051100NUTA00000418</text:span></text:p>
      <text:p text:style-name="Normal"/>
      <text:p text:style-name="P271"/>
      <text:p text:style-name="P272"><text:span text:style-name="T273">Apdraustųjų registravimas</text:span></text:p>
      <text:p text:style-name="P274"/>
      <text:p text:style-name="P275"><text:span text:style-name="T276">22</text:span><text:span text:style-name="T277">. Asmenys, sudarę savanoriškojo draudimo pašalpoms sutartis, registruojami Mokesčių mokėtojų registre Lietuvos Respublikos mokesčių administravimo įstatymo nustatyta tvarka.</text:span><text:s/></text:p>
      <text:p text:style-name="P278">Punkto pakeitimai:</text:p>
      <text:p text:style-name="P279"><text:span text:style-name="T280">Nr.<text:s/></text:span><text:a xlink:href="https://www.e-tar.lt/portal/legalAct.html?documentId=TAR.551C015F01B3" office:target-frame-name="_top" xlink:show="replace"><text:span text:style-name="T281">1835</text:span></text:a><text:span text:style-name="T282">, 2002-11-22, Žin., 2002, Nr. 113-5048 (2002-11-27), i. k. 1021100NUTA00001835</text:span></text:p>
      <text:p text:style-name="P283"><text:span text:style-name="T284">Nr.<text:s/></text:span><text:a xlink:href="https://www.e-tar.lt/portal/legalAct.html?documentId=TAR.C8344585C45F" office:target-frame-name="_top" xlink:show="replace"><text:span text:style-name="T285">418</text:span></text:a><text:span text:style-name="T286">, 2005-04-18, Žin., 2005, Nr. 51-1704 (2005-04-21), i. k. 1051100NUTA00000418</text:span></text:p>
      <text:p text:style-name="Normal"/>
      <text:p text:style-name="P287"><text:span text:style-name="T288">23</text:span><text:span text:style-name="T289">. Apdraustojo (t.y. draudėjo) sumokėtų įmokų ir Fondo valdybos teritorinio skyriaus išmokėtų pašalpų sumos apskaitomos Fondo valdybos nustatyta tvarka.</text:span><text:s/></text:p>
      <text:p text:style-name="P290">Punkto pakeitimai:</text:p>
      <text:p text:style-name="P291"><text:span text:style-name="T292">Nr.<text:s/></text:span><text:a xlink:href="https://www.e-tar.lt/portal/legalAct.html?documentId=TAR.C8344585C45F" office:target-frame-name="_top" xlink:show="replace"><text:span text:style-name="T293">418</text:span></text:a><text:span text:style-name="T294">, 2005-04-18, Žin., 2005, Nr. 51-1704 (2005-04-21), i. k. 1051100NUTA00000418</text:span></text:p>
      <text:p text:style-name="Normal"/>
      <text:p text:style-name="P295"><text:span text:style-name="T296">24</text:span><text:span text:style-name="T297">. Pasibaigus sutartyje nurodytam savanoriškojo draudimo pašalp</text:span><text:span text:style-name="T298">oms laikui, taip pat nutraukus sutartį apdraustojo ar Fondo valdybos teritorinio skyriaus iniciatyva, tai fiksuojama Mokesčių mokėtojų registre Lietuvos Respublikos mokesčių administravimo įstatymo nustatyta tvarka. Išregistravimo data yra laikotarpio, už<text:s/></text:span><text:span text:style-name="T299">kurį sumokėtos įmokos arba išmokėta pašalpa, paskutinė diena.</text:span><text:s/></text:p>
      <text:p text:style-name="P300">Punkto pakeitimai:</text:p>
      <text:p text:style-name="P301"><text:span text:style-name="T302">Nr.<text:s/></text:span><text:a xlink:href="https://www.e-tar.lt/portal/legalAct.html?documentId=TAR.551C015F01B3" office:target-frame-name="_top" xlink:show="replace"><text:span text:style-name="T303">1835</text:span></text:a><text:span text:style-name="T304">, 2002-11-22, Žin., 2002, Nr. 113-5048 (2002-11-27), i. k. 1021100NUTA00001835</text:span></text:p>
      <text:p text:style-name="P305"><text:span text:style-name="T306">Nr.<text:s/></text:span><text:a xlink:href="https://www.e-tar.lt/portal/legalAct.html?documentId=TAR.C8344585C45F" office:target-frame-name="_top" xlink:show="replace"><text:span text:style-name="T307">418</text:span></text:a><text:span text:style-name="T308">, 2005-04-18, Žin., 2005, Nr. 51-1704 (2005-04-21), i. k. 1051100NUTA00000418</text:span></text:p>
      <text:p text:style-name="Normal"/>
      <text:p text:style-name="P309"><text:span text:style-name="T310">25</text:span><text:span text:style-name="T311">. Asmenims, kurie savanoriškai apsidraudė tik pašalpoms, valstybinio socialinio draudim</text:span><text:span text:style-name="T312">o pažymėjimai neišduodami.<text:s/></text:span></text:p>
      <text:p text:style-name="P313">Punkto pakeitimai:</text:p>
      <text:p text:style-name="P314"><text:span text:style-name="T315">Nr.<text:s/></text:span><text:a xlink:href="https://www.e-tar.lt/portal/legalAct.html?documentId=TAR.2AA3B874ABB0" office:target-frame-name="_top" xlink:show="replace"><text:span text:style-name="T316">1411</text:span></text:a><text:span text:style-name="T317">, 2004-11-08, Žin., 2004, Nr. 164-6002 (2004-11-11), i. k. 1041100NUTA00001411</text:span></text:p>
      <text:p text:style-name="Normal"/>
      <text:p text:style-name="P318"><text:span text:style-name="T319">26</text:span><text:span text:style-name="T320">. Savanoriškojo draudimo pašalpom</text:span><text:span text:style-name="T321">s įmokų mokėjimo laikotarpiai, taip pat pašalpų gavimo laikotarpiai neįskaitomi į draudimo stažą, o draudimo sumos ir pašalpų sumos neįskaitomos į draudžiamąsias pajamas valstybinio socialinio draudimo išmokoms skirti.</text:span></text:p>
      <text:p text:style-name="P322"><text:span text:style-name="T323">______________</text:span></text:p>
      <text:soft-page-break/>
      <text:p text:style-name="P324"><text:span text:style-name="T325">Valstybinio s</text:span><text:span text:style-name="T326">avanoriškojo socialinio</text:span></text:p>
      <text:p text:style-name="P327">draudimo ligos ir motinystės</text:p>
      <text:p text:style-name="P328">pašalpoms taisyklių</text:p>
      <text:p text:style-name="P329"><text:span text:style-name="T330">1</text:span><text:span text:style-name="T331"><text:s/>priedas</text:span></text:p>
      <text:p text:style-name="P332"/>
      <text:p text:style-name="P333"><text:span text:style-name="T334">LIGOS IR MOTINYSTĖS PAŠALPOS IR ĮMOKŲ MOKĖJIMO TRUKMĖ</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Įmokų mokėjimo trukmė (mėnesiais)</text:p>
          </table:table-cell>
          <table:table-cell table:style-name="TableCell356">
            <text:p text:style-name="P357">6</text:p>
          </table:table-cell>
          <table:table-cell table:style-name="TableCell358">
            <text:p text:style-name="P359">9</text:p>
          </table:table-cell>
          <table:table-cell table:style-name="TableCell360">
            <text:p text:style-name="P361">12</text:p>
          </table:table-cell>
          <table:table-cell table:style-name="TableCell362">
            <text:p text:style-name="P363">15</text:p>
          </table:table-cell>
          <table:table-cell table:style-name="TableCell364">
            <text:p text:style-name="P365">18</text:p>
          </table:table-cell>
          <table:table-cell table:style-name="TableCell366">
            <text:p text:style-name="P367">21</text:p>
          </table:table-cell>
          <table:table-cell table:style-name="TableCell368">
            <text:p text:style-name="P369">24</text:p>
          </table:table-cell>
          <table:table-cell table:style-name="TableCell370">
            <text:p text:style-name="P371">27</text:p>
          </table:table-cell>
          <table:table-cell table:style-name="TableCell372">
            <text:p text:style-name="P373">30</text:p>
          </table:table-cell>
          <table:table-cell table:style-name="TableCell374">
            <text:p text:style-name="P375">33</text:p>
          </table:table-cell>
          <table:table-cell table:style-name="TableCell376">
            <text:p text:style-name="P377">36</text:p>
          </table:table-cell>
          <table:table-cell table:style-name="TableCell378">
            <text:p text:style-name="P379">39</text:p>
          </table:table-cell>
          <table:table-cell table:style-name="TableCell380">
            <text:p text:style-name="P381">42</text:p>
          </table:table-cell>
          <table:table-cell table:style-name="TableCell382">
            <text:p text:style-name="P383">45</text:p>
          </table:table-cell>
          <table:table-cell table:style-name="TableCell384">
            <text:p text:style-name="P385">48</text:p>
          </table:table-cell>
        </table:table-row>
        <table:table-row table:style-name="TableRow386">
          <table:table-cell table:style-name="TableCell387">
            <text:p text:style-name="P388">Ilgiausia pašalpos mokėjimo trukmė<text:s/>(dienomis)</text:p>
          </table:table-cell>
          <table:table-cell table:style-name="TableCell389">
            <text:p text:style-name="P390">10</text:p>
          </table:table-cell>
          <table:table-cell table:style-name="TableCell391">
            <text:p text:style-name="P392">15</text:p>
          </table:table-cell>
          <table:table-cell table:style-name="TableCell393">
            <text:p text:style-name="P394">20</text:p>
          </table:table-cell>
          <table:table-cell table:style-name="TableCell395">
            <text:p text:style-name="P396">25</text:p>
          </table:table-cell>
          <table:table-cell table:style-name="TableCell397">
            <text:p text:style-name="P398">30</text:p>
          </table:table-cell>
          <table:table-cell table:style-name="TableCell399">
            <text:p text:style-name="P400">35</text:p>
          </table:table-cell>
          <table:table-cell table:style-name="TableCell401">
            <text:p text:style-name="P402">40</text:p>
          </table:table-cell>
          <table:table-cell table:style-name="TableCell403">
            <text:p text:style-name="P404">45</text:p>
          </table:table-cell>
          <table:table-cell table:style-name="TableCell405">
            <text:p text:style-name="P406">50</text:p>
          </table:table-cell>
          <table:table-cell table:style-name="TableCell407">
            <text:p text:style-name="P408">55</text:p>
          </table:table-cell>
          <table:table-cell table:style-name="TableCell409">
            <text:p text:style-name="P410">60</text:p>
          </table:table-cell>
          <table:table-cell table:style-name="TableCell411">
            <text:p text:style-name="P412">65</text:p>
          </table:table-cell>
          <table:table-cell table:style-name="TableCell413">
            <text:p text:style-name="P414">70</text:p>
          </table:table-cell>
          <table:table-cell table:style-name="TableCell415">
            <text:p text:style-name="P416">75</text:p>
          </table:table-cell>
          <table:table-cell table:style-name="TableCell417">
            <text:p text:style-name="P418">80</text:p>
          </table:table-cell>
        </table:table-row>
      </table:table>
      <text:p text:style-name="P419"/>
      <text:p text:style-name="P420">______________</text:p>
      <text:p text:style-name="P421">Priedo pakeitimai:</text:p>
      <text:p text:style-name="P422"><text:span text:style-name="T423">Nr.<text:s/></text:span><text:a xlink:href="https://www.e-tar.lt/portal/legalAct.html?documentId=TAR.859FD29E8C25" office:target-frame-name="_top" xlink:show="replace"><text:span text:style-name="T424">1286</text:span></text:a><text:span text:style-name="T425">, 1999-11-19, Žin., 1999, Nr. 99-2862 (1999-11-24), i. k.<text:s/></text:span><text:span text:style-name="T426">0991100NUTA00001286</text:span></text:p>
      <text:p text:style-name="P427"><text:span text:style-name="T428">Nr.<text:s/></text:span><text:a xlink:href="https://www.e-tar.lt/portal/legalAct.html?documentId=TAR.C8344585C45F" office:target-frame-name="_top" xlink:show="replace"><text:span text:style-name="T429">418</text:span></text:a><text:span text:style-name="T430">, 2005-04-18, Žin., 2005, Nr. 51-1704 (2005-04-21), i. k. 1051100NUTA00000418</text:span></text:p>
      <text:p text:style-name="Normal"/>
      <text:soft-page-break/>
      <text:p text:style-name="P431"><text:span text:style-name="T432">Valstybinio savanoriškojo socialinio</text:span></text:p>
      <text:p text:style-name="P433">draudimo ligos ir motinystės</text:p>
      <text:p text:style-name="P434">pašalpoms taisyklių</text:p>
      <text:p text:style-name="P435"><text:span text:style-name="T436">2</text:span><text:span text:style-name="T437"><text:s/>priedas</text:span></text:p>
      <text:p text:style-name="P438"/>
      <text:p text:style-name="P439"><text:span text:style-name="T440">LIGOS IR MOTINYSTĖS PAŠALPOS DYDIS (LITAI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Įmoka</text:p>
          </table:table-cell>
          <table:table-cell table:style-name="TableCell448">
            <text:p text:style-name="P449">Pašalpa už ligos dieną</text:p>
          </table:table-cell>
        </table:table-row>
        <table:table-row table:style-name="TableRow450">
          <table:table-cell table:style-name="TableCell451">
            <text:p text:style-name="P452">10</text:p>
          </table:table-cell>
          <table:table-cell table:style-name="TableCell453">
            <text:p text:style-name="P454">8,6</text:p>
          </table:table-cell>
        </table:table-row>
        <table:table-row table:style-name="TableRow455">
          <table:table-cell table:style-name="TableCell456">
            <text:p text:style-name="P457">20</text:p>
          </table:table-cell>
          <table:table-cell table:style-name="TableCell458">
            <text:p text:style-name="P459">17,1</text:p>
          </table:table-cell>
        </table:table-row>
        <table:table-row table:style-name="TableRow460">
          <table:table-cell table:style-name="TableCell461">
            <text:p text:style-name="P462">30</text:p>
          </table:table-cell>
          <table:table-cell table:style-name="TableCell463">
            <text:p text:style-name="P464">25,7</text:p>
          </table:table-cell>
        </table:table-row>
        <table:table-row table:style-name="TableRow465">
          <table:table-cell table:style-name="TableCell466">
            <text:p text:style-name="P467">40</text:p>
          </table:table-cell>
          <table:table-cell table:style-name="TableCell468">
            <text:p text:style-name="P469">34,3</text:p>
          </table:table-cell>
        </table:table-row>
        <table:table-row table:style-name="TableRow470">
          <table:table-cell table:style-name="TableCell471">
            <text:p text:style-name="P472">50</text:p>
          </table:table-cell>
          <table:table-cell table:style-name="TableCell473">
            <text:p text:style-name="P474">42,9</text:p>
          </table:table-cell>
        </table:table-row>
        <table:table-row table:style-name="TableRow475">
          <table:table-cell table:style-name="TableCell476">
            <text:p text:style-name="P477">60</text:p>
          </table:table-cell>
          <table:table-cell table:style-name="TableCell478">
            <text:p text:style-name="P479">51,4</text:p>
          </table:table-cell>
        </table:table-row>
        <table:table-row table:style-name="TableRow480">
          <table:table-cell table:style-name="TableCell481">
            <text:p text:style-name="P482">70</text:p>
          </table:table-cell>
          <table:table-cell table:style-name="TableCell483">
            <text:p text:style-name="P484">60,0</text:p>
          </table:table-cell>
        </table:table-row>
        <table:table-row table:style-name="TableRow485">
          <table:table-cell table:style-name="TableCell486">
            <text:p text:style-name="P487">80</text:p>
          </table:table-cell>
          <table:table-cell table:style-name="TableCell488">
            <text:p text:style-name="P489">68,6</text:p>
          </table:table-cell>
        </table:table-row>
        <table:table-row table:style-name="TableRow490">
          <table:table-cell table:style-name="TableCell491">
            <text:p text:style-name="P492">90</text:p>
          </table:table-cell>
          <table:table-cell table:style-name="TableCell493">
            <text:p text:style-name="P494">77,1</text:p>
          </table:table-cell>
        </table:table-row>
        <table:table-row table:style-name="TableRow495">
          <table:table-cell table:style-name="TableCell496">
            <text:p text:style-name="P497">100</text:p>
          </table:table-cell>
          <table:table-cell table:style-name="TableCell498">
            <text:p text:style-name="P499">85,7</text:p>
          </table:table-cell>
        </table:table-row>
        <table:table-row table:style-name="TableRow500">
          <table:table-cell table:style-name="TableCell501">
            <text:p text:style-name="P502">110</text:p>
          </table:table-cell>
          <table:table-cell table:style-name="TableCell503">
            <text:p text:style-name="P504">94,3</text:p>
          </table:table-cell>
        </table:table-row>
        <table:table-row table:style-name="TableRow505">
          <table:table-cell table:style-name="TableCell506">
            <text:p text:style-name="P507">120</text:p>
          </table:table-cell>
          <table:table-cell table:style-name="TableCell508">
            <text:p text:style-name="P509">102,9</text:p>
          </table:table-cell>
        </table:table-row>
        <table:table-row table:style-name="TableRow510">
          <table:table-cell table:style-name="TableCell511">
            <text:p text:style-name="P512">130</text:p>
          </table:table-cell>
          <table:table-cell table:style-name="TableCell513">
            <text:p text:style-name="P514">111,4</text:p>
          </table:table-cell>
        </table:table-row>
        <table:table-row table:style-name="TableRow515">
          <table:table-cell table:style-name="TableCell516">
            <text:p text:style-name="P517">140</text:p>
          </table:table-cell>
          <table:table-cell table:style-name="TableCell518">
            <text:p text:style-name="P519">120,0</text:p>
          </table:table-cell>
        </table:table-row>
        <table:table-row table:style-name="TableRow520">
          <table:table-cell table:style-name="TableCell521">
            <text:p text:style-name="P522">150</text:p>
          </table:table-cell>
          <table:table-cell table:style-name="TableCell523">
            <text:p text:style-name="P524">128,6</text:p>
          </table:table-cell>
        </table:table-row>
        <table:table-row table:style-name="TableRow525">
          <table:table-cell table:style-name="TableCell526">
            <text:p text:style-name="P527">160</text:p>
          </table:table-cell>
          <table:table-cell table:style-name="TableCell528">
            <text:p text:style-name="P529">137,1</text:p>
          </table:table-cell>
        </table:table-row>
        <table:table-row table:style-name="TableRow530">
          <table:table-cell table:style-name="TableCell531">
            <text:p text:style-name="P532">170</text:p>
          </table:table-cell>
          <table:table-cell table:style-name="TableCell533">
            <text:p text:style-name="P534">145,7</text:p>
          </table:table-cell>
        </table:table-row>
        <table:table-row table:style-name="TableRow535">
          <table:table-cell table:style-name="TableCell536">
            <text:p text:style-name="P537">180</text:p>
          </table:table-cell>
          <table:table-cell table:style-name="TableCell538">
            <text:p text:style-name="P539">154,3</text:p>
          </table:table-cell>
        </table:table-row>
        <table:table-row table:style-name="TableRow540">
          <table:table-cell table:style-name="TableCell541">
            <text:p text:style-name="P542">190</text:p>
          </table:table-cell>
          <table:table-cell table:style-name="TableCell543">
            <text:p text:style-name="P544">162,9</text:p>
          </table:table-cell>
        </table:table-row>
        <table:table-row table:style-name="TableRow545">
          <table:table-cell table:style-name="TableCell546">
            <text:p text:style-name="P547">200</text:p>
          </table:table-cell>
          <table:table-cell table:style-name="TableCell548">
            <text:p text:style-name="P549">171,4</text:p>
          </table:table-cell>
        </table:table-row>
      </table:table>
      <text:p text:style-name="P550"/>
      <text:p text:style-name="P551"><text:span text:style-name="T552">______________</text:span></text:p>
      <text:p text:style-name="P553">Priedo pakeitimai:</text:p>
      <text:p text:style-name="P554"><text:span text:style-name="T555">Nr.<text:s/></text:span><text:a xlink:href="https://www.e-tar.lt/portal/legalAct.html?documentId=TAR.859FD29E8C25" office:target-frame-name="_top" xlink:show="replace"><text:span text:style-name="T556">1286</text:span></text:a><text:span text:style-name="T557">, 1999-11-19, Žin., 1999, Nr. 99-2862 (1999-11-24), i. k.<text:s/></text:span><text:span text:style-name="T558">0991100NUTA00001286</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859FD29E8C25" office:target-frame-name="_top" xlink:show="replace"><text:span text:style-name="T570">1286</text:span></text:a><text:span text:style-name="T571">, 1999-11-19, Žin., 1999, Nr. 99-2862 (1999-11-24), i. k. 0991100NUTA00001286</text:span></text:p>
      <text:p text:style-name="P572"><text:span text:style-name="T573">Dėl<text:s/></text:span><text:span text:style-name="T574">Lietuvos Respublikos Vyriausybės 1997 m. spalio 28 d. nutarimo Nr. 1191 "Dėl Valstybinio savanoriškojo socialinio draudimo ligos, nėštumo ir gimdymo pašalpoms taisyklių patvirtinimo" dalinio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TAR.551C015F01B3" office:target-frame-name="_top" xlink:show="replace"><text:span text:style-name="T582">1835</text:span></text:a><text:span text:style-name="T583">, 2002-11-22, Žin., 2002, Nr. 113-5048 (2002-11-27), i. k. 1021100NUTA00001835</text:span></text:p>
      <text:p text:style-name="P584"><text:span text:style-name="T585">Dėl Lietuvos Respublikos Vyriausybės 1997 m. spalio 28 d. nutarimo Nr. 1191 "Dėl valstybinio sa</text:span><text:span text:style-name="T586">vanoriškojo socialinio draudimo ligos ir motinystės pašalpoms taisyklių patvirtinim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2AA3B874ABB0" office:target-frame-name="_top" xlink:show="replace"><text:span text:style-name="T594">1411</text:span></text:a><text:span text:style-name="T595">, 2004-11-08, Žin., 200</text:span><text:span text:style-name="T596">4, Nr. 164-6002 (2004-11-11), i. k. 1041100NUTA00001411</text:span></text:p>
      <text:p text:style-name="P597"><text:span text:style-name="T598">Dėl Lietuvos Respublikos Vyriausybės 1997 m. spalio 28 d. nutarimo Nr. 1191 "Dėl Valstybinio savanoriškojo socialinio draudimo ligos ir motinystės pašalpoms taisyklių patvirtinim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C8344585C45F" office:target-frame-name="_top" xlink:show="replace"><text:span text:style-name="T606">418</text:span></text:a><text:span text:style-name="T607">, 2005-04-18, Žin., 2005, Nr. 51-1704 (2005-04-21), i. k. 1051100NUTA00000418</text:span></text:p>
      <text:soft-page-break/>
      <text:p text:style-name="P608"><text:span text:style-name="T609">Dėl Lietuvos Respublikos Vyriausybės 1997 m. s</text:span><text:span text:style-name="T610">palio 28 d. nutarimo Nr. 1191 "Dėl Valstybinio savanoriškojo socialinio draudimo ligos ir motinystės pašalpoms 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8" meta:paragraph-count="158" meta:word-count="2254" meta:character-count="16140" meta:row-count="390" meta:non-whitespace-character-count="14044"/>
  </office:meta>
</office:document-meta>
</file>