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fo:letter-spacing="-0.0006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style:font-weight-complex="bold" fo:color="#000000" fo:letter-spacing="0.0034in"/>
    </style:style>
    <style:style style:name="T217" style:parent-style-name="DefaultParagraphFont" style:family="text">
      <style:text-properties style:font-weight-complex="bold" fo:color="#000000" fo:letter-spacing="0.0013in"/>
    </style:style>
    <style:style style:name="T218" style:parent-style-name="DefaultParagraphFont" style:family="text">
      <style:text-properties style:font-weight-complex="bold" fo:color="#000000" fo:letter-spacing="0.002in"/>
    </style:style>
    <style:style style:name="T219" style:parent-style-name="DefaultParagraphFont" style:family="text">
      <style:text-properties style:font-weight-complex="bold" fo:color="#000000" fo:letter-spacing="-0.002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06in"/>
    </style:style>
    <style:style style:name="T228" style:parent-style-name="DefaultParagraphFont" style:family="text">
      <style:text-properties style:font-weight-complex="bold"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style:font-weight-complex="bold" fo:letter-spacing="0.0013in"/>
    </style:style>
    <style:style style:name="T232" style:parent-style-name="DefaultParagraphFont" style:family="text">
      <style:text-properties fo:letter-spacing="0.0013in"/>
    </style:style>
    <style:style style:name="T233" style:parent-style-name="DefaultParagraphFont" style:family="text">
      <style:text-properties style:font-weight-complex="bold" fo:letter-spacing="0.0013in"/>
    </style:style>
    <style:style style:name="T234" style:parent-style-name="DefaultParagraphFont" style:family="text">
      <style:text-properties fo:letter-spacing="0.0013in"/>
    </style:style>
    <style:style style:name="T235" style:parent-style-name="DefaultParagraphFont" style:family="text">
      <style:text-properties style:font-weight-complex="bold"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style:font-weight-complex="bold"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34in"/>
    </style:style>
    <style:style style:name="T241" style:parent-style-name="DefaultParagraphFont" style:family="text">
      <style:text-properties fo:letter-spacing="0.0006in"/>
    </style:style>
    <style:style style:name="T242" style:parent-style-name="DefaultParagraphFont" style:family="text">
      <style:text-properties style:font-weight-complex="bold"/>
    </style:style>
    <style:style style:name="T243" style:parent-style-name="Hyperlink"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text-underline-type="single" style:text-underline-style="solid" style:text-underline-width="auto" style:text-underline-mode="continuous"/>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fo:letter-spacing="0.002in"/>
    </style:style>
    <style:style style:name="T280" style:parent-style-name="DefaultParagraphFont" style:family="text">
      <style:text-properties style:font-weight-complex="bold" fo:color="#000000" fo:letter-spacing="0.002in" style:text-position="super 66.6%"/>
    </style:style>
    <style:style style:name="T281" style:parent-style-name="DefaultParagraphFont" style:family="text">
      <style:text-properties style:font-weight-complex="bold" fo:color="#000000" fo:letter-spacing="0.002in"/>
    </style:style>
    <style:style style:name="T282" style:parent-style-name="DefaultParagraphFont" style:family="text">
      <style:text-properties style:font-weight-complex="bold" fo:color="#000000" fo:letter-spacing="0.0034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style:font-weight-complex="bold"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style:font-weight-complex="bold"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style:font-weight-complex="bold"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style:font-weight-complex="bold" fo:color="#000000" fo:letter-spacing="-0.0006in"/>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style:font-weight-complex="bold" fo:color="#000000" fo:letter-spacing="0.0006in"/>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color="#000000"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color="#000000" style:text-underline-type="single" style:text-underline-style="solid" style:text-underline-width="auto" style:text-underline-mode="continuous"/>
    </style:style>
    <style:style style:name="P380" style:parent-style-name="Normal" style:family="paragraph">
      <style:paragraph-properties fo:text-align="justify" fo:text-indent="0.4916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13in"/>
    </style:style>
    <style:style style:name="T384" style:parent-style-name="DefaultParagraphFont" style:family="text">
      <style:text-properties style:font-weight-complex="bold" fo:color="#000000" fo:letter-spacing="0.0013in"/>
    </style:style>
    <style:style style:name="T385" style:parent-style-name="DefaultParagraphFont" style:family="text">
      <style:text-properties style:font-weight-complex="bold" fo:color="#000000"/>
    </style:style>
    <style:style style:name="T386" style:parent-style-name="Hyperlink" style:family="text">
      <style:text-properties style:font-weight-complex="bold"/>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margin-left="3.5437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TableColumn455" style:family="table-column">
      <style:table-column-properties style:column-width="1.1in" style:use-optimal-column-width="false"/>
    </style:style>
    <style:style style:name="TableColumn456" style:family="table-column">
      <style:table-column-properties style:column-width="0.3722in" style:use-optimal-column-width="false"/>
    </style:style>
    <style:style style:name="TableColumn457" style:family="table-column">
      <style:table-column-properties style:column-width="0.3722in" style:use-optimal-column-width="false"/>
    </style:style>
    <style:style style:name="TableColumn458" style:family="table-column">
      <style:table-column-properties style:column-width="0.3729in" style:use-optimal-column-width="false"/>
    </style:style>
    <style:style style:name="TableColumn459" style:family="table-column">
      <style:table-column-properties style:column-width="0.3729in" style:use-optimal-column-width="false"/>
    </style:style>
    <style:style style:name="TableColumn460" style:family="table-column">
      <style:table-column-properties style:column-width="0.3729in" style:use-optimal-column-width="false"/>
    </style:style>
    <style:style style:name="TableColumn461" style:family="table-column">
      <style:table-column-properties style:column-width="0.3729in" style:use-optimal-column-width="false"/>
    </style:style>
    <style:style style:name="TableColumn462" style:family="table-column">
      <style:table-column-properties style:column-width="0.3729in" style:use-optimal-column-width="false"/>
    </style:style>
    <style:style style:name="TableColumn463" style:family="table-column">
      <style:table-column-properties style:column-width="0.3729in" style:use-optimal-column-width="false"/>
    </style:style>
    <style:style style:name="TableColumn464" style:family="table-column">
      <style:table-column-properties style:column-width="0.3729in" style:use-optimal-column-width="false"/>
    </style:style>
    <style:style style:name="TableColumn465" style:family="table-column">
      <style:table-column-properties style:column-width="0.3729in" style:use-optimal-column-width="false"/>
    </style:style>
    <style:style style:name="TableColumn466" style:family="table-column">
      <style:table-column-properties style:column-width="0.3729in" style:use-optimal-column-width="false"/>
    </style:style>
    <style:style style:name="TableColumn467" style:family="table-column">
      <style:table-column-properties style:column-width="0.3729in" style:use-optimal-column-width="false"/>
    </style:style>
    <style:style style:name="TableColumn468" style:family="table-column">
      <style:table-column-properties style:column-width="0.3729in" style:use-optimal-column-width="false"/>
    </style:style>
    <style:style style:name="TableColumn469" style:family="table-column">
      <style:table-column-properties style:column-width="0.3729in" style:use-optimal-column-width="false"/>
    </style:style>
    <style:style style:name="TableColumn470" style:family="table-column">
      <style:table-column-properties style:column-width="0.3729in" style:use-optimal-column-width="false"/>
    </style:style>
    <style:style style:name="Table454" style:family="table">
      <style:table-properties style:width="6.6923in" fo:margin-left="0in" table:align="lef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left="3.3472in">
        <style:tab-stops/>
      </style:paragraph-properties>
    </style:style>
    <style:style style:name="P550" style:parent-style-name="Normal" style:family="paragraph">
      <style:paragraph-properties fo:break-before="page"/>
      <style:text-properties fo:font-size="11pt" style:font-size-asian="11pt" style:font-size-complex="11pt"/>
    </style:style>
    <style:style style:name="P551" style:parent-style-name="Normal" style:family="paragraph">
      <style:paragraph-properties fo:margin-left="3.34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olumn563" style:family="table-column">
      <style:table-column-properties style:column-width="2.6576in"/>
    </style:style>
    <style:style style:name="TableColumn564" style:family="table-column">
      <style:table-column-properties style:column-width="2.5597in"/>
    </style:style>
    <style:style style:name="Table562" style:family="table">
      <style:table-properties style:width="5.2173in" fo:margin-left="0.5673in" table:align="left"/>
    </style:style>
    <style:style style:name="TableRow565" style:family="table-row">
      <style:table-row-properties style:min-row-height="0.015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015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0159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0159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0159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015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59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0159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015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0159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015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015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015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59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0159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015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015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0159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1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015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2015-01-01 iki 2017-04-20</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4 straipsnio 7</text:span><text:span text:style-name="T36"><text:s/></text:span><text:span text:style-name="T37">dalimi ir 9 straipsnio 8 dalimi, Lietuvos Respublikos Vyriausybė</text:span><text:span text:style-name="T38"><text:s/>nutaria</text:span><text:span text:style-name="T39">:</text:span><text:span text:style-name="T40"><text:s/></text:span></text:p>
      <text:p text:style-name="P41">Preambulės pakeitimai:</text:p>
      <text:p text:style-name="P42"><text:span text:style-name="T43">Nr.<text:s/></text:span><text:a xlink:href="https://www.e-tar.lt/portal/legalAct.html?documentId=TAR.C8344585C45F" office:target-frame-name="_top" xlink:show="replace"><text:span text:style-name="T44">418</text:span></text:a><text:span text:style-name="T45">, 2005-04-18, Žin., 2005, Nr. 51-1704 (2005-04-21), i.</text:span><text:span text:style-name="T46"><text:s/>k. 1051100NUTA00000418</text:span></text:p>
      <text:p text:style-name="P47"><text:span text:style-name="T48">Nr.<text:s/></text:span><text:a xlink:href="https://www.e-tar.lt/portal/legalAct.html?documentId=261e5e705b6011e487eff7b424bd0f08" office:target-frame-name="_top" xlink:show="replace"><text:span text:style-name="T49">1136</text:span></text:a><text:span text:style-name="T50">, 2014-10-22, paskelbta TAR 2014-10-24, i. k. 2014-14824</text:span></text:p>
      <text:p text:style-name="Normal"/>
      <text:p text:style-name="P51"><text:span text:style-name="T52">1</text:span><text:span text:style-name="T53">. Patvirtinti Valstybinio savanoriškojo socialinio draudimo<text:s/></text:span><text:span text:style-name="T54">ligos ir motinystės pašalpoms taisykles (pridedama)</text:span><text:s/></text:p>
      <text:p text:style-name="P55">Punkto pakeitimai:</text:p>
      <text:p text:style-name="P56"><text:span text:style-name="T57">Nr.<text:s/></text:span><text:a xlink:href="https://www.e-tar.lt/portal/legalAct.html?documentId=TAR.859FD29E8C25" office:target-frame-name="_top" xlink:show="replace"><text:span text:style-name="T58">1286</text:span></text:a><text:span text:style-name="T59">, 1999-11-19, Žin., 1999, Nr. 99-2862 (1999-11-24), i. k. 0991100NUTA00001286</text:span></text:p>
      <text:p text:style-name="Normal"/>
      <text:p text:style-name="P60"><text:span text:style-name="T61">2.</text:span><text:span text:style-name="T62"><text:s/>Neteko gal</text:span><text:span text:style-name="T63">ios nuo 2005-04-22</text:span></text:p>
      <text:p text:style-name="P64">Punkto naikinimas:</text:p>
      <text:p text:style-name="P65"><text:span text:style-name="T66">Nr.<text:s/></text:span><text:a xlink:href="https://www.e-tar.lt/portal/legalAct.html?documentId=TAR.C8344585C45F" office:target-frame-name="_top" xlink:show="replace"><text:span text:style-name="T67">418</text:span></text:a><text:span text:style-name="T68">, 2005-04-18, Žin. 2005, Nr. 51-1704 (2005-04-21), i. k. 1051100NUTA00000418</text:span></text:p>
      <text:p text:style-name="P69">Punkto pakeitimai:</text:p>
      <text:p text:style-name="P70"><text:span text:style-name="T71">Nr.<text:s/></text:span><text:a xlink:href="https://www.e-tar.lt/portal/legalAct.html?documentId=TAR.859FD29E8C25" office:target-frame-name="_top" xlink:show="replace"><text:span text:style-name="T72">1286</text:span></text:a><text:span text:style-name="T73">, 1999-11-19, Žin., 1999, Nr. 99-2862 (1999-11-24), i. k. 0991100NUTA00001286</text:span></text:p>
      <text:p text:style-name="Normal"/>
      <text:p text:style-name="P74"/>
      <text:p text:style-name="P75"/>
      <text:p text:style-name="P76"/>
      <text:p text:style-name="P77">Ministras Pirmininkas<text:tab/>Gediminas Vagnorius</text:p>
      <text:p text:style-name="P78"/>
      <text:p text:style-name="P79"/>
      <text:p text:style-name="P80"/>
      <text:p text:style-name="P81">Socialinės apsaugos</text:p>
      <text:p text:style-name="P82"><text:span text:style-name="T83">ir darbo ministrė</text:span><text:span text:style-name="T84"><text:tab/>Irena</text:span><text:span text:style-name="T85"><text:s/>Degutienė</text:span></text:p>
      <text:soft-page-break/>
      <text:p text:style-name="P86"><text:span text:style-name="T87">PATVIRTINTA</text:span></text:p>
      <text:p text:style-name="P88">Lietuvos Respublikos Vyriausybės</text:p>
      <text:p text:style-name="P89">1997 m. spalio 28 d. nutarimu Nr. 1191</text:p>
      <text:p text:style-name="P90"/>
      <text:p text:style-name="P91"><text:span text:style-name="T92">VALSTYBINIO SAVANORIŠKOJO SOCIALINIO DRAUDIMO LIGOS IR MOTINYSTĖS PAŠALPOMS TAISYKLĖS<text:s/></text:span></text:p>
      <text:p text:style-name="P93"/>
      <text:p text:style-name="P94">Pakeistas priedo pavadinimas:</text:p>
      <text:p text:style-name="P95"><text:span text:style-name="T96">Nr.<text:s/></text:span><text:a xlink:href="https://www.e-tar.lt/portal/legalAct.html?documentId=TAR.859FD29E8C25" office:target-frame-name="_top" xlink:show="replace"><text:span text:style-name="T97">1286</text:span></text:a><text:span text:style-name="T98">, 1999-11-19, Žin., 1999, Nr. 99-2862 (1999-11-24), i. k. 0991100NUTA00001286</text:span></text:p>
      <text:p text:style-name="Normal"/>
      <text:p text:style-name="P99"><text:span text:style-name="T100">Bendroji dalis</text:span></text:p>
      <text:p text:style-name="P101"/>
      <text:p text:style-name="P102"><text:span text:style-name="T103">1</text:span><text:span text:style-name="T104">. Valstybiniu savanoriškuoju socialiniu draudimu ligos ir motinystės paš</text:span><text:span text:style-name="T105">alpoms (toliau vadinama - savanoriškasis draudimas pašalpoms) gali draustis Lietuvos Respublikos ar Europos Sąjungos valstybės narės nuolatiniai gyventojai, ne jaunesni kaip 16 metų, tuo laiku, kai jie nėra privalomai draudžiami ligos ir motinystės sociali</text:span><text:span text:style-name="T106">niu draudimu.</text:span><text:s/></text:p>
      <text:p text:style-name="P107">Punkto pakeitimai:</text:p>
      <text:p text:style-name="P108"><text:span text:style-name="T109">Nr.<text:s/></text:span><text:a xlink:href="https://www.e-tar.lt/portal/legalAct.html?documentId=TAR.859FD29E8C25" office:target-frame-name="_top" xlink:show="replace"><text:span text:style-name="T110">1286</text:span></text:a><text:span text:style-name="T111">, 1999-11-19, Žin., 1999, Nr. 99-2862 (1999-11-24), i. k. 0991100NUTA00001286</text:span></text:p>
      <text:p text:style-name="P112"><text:span text:style-name="T113">Nr.<text:s/></text:span><text:a xlink:href="https://www.e-tar.lt/portal/legalAct.html?documentId=TAR.C8344585C45F" office:target-frame-name="_top" xlink:show="replace"><text:span text:style-name="T114">418</text:span></text:a><text:span text:style-name="T115">, 2005-04-18, Žin., 2005, Nr. 51-1704 (2005-04-21), i. k. 1051100NUTA00000418</text:span></text:p>
      <text:p text:style-name="Normal"/>
      <text:p text:style-name="P116"><text:span text:style-name="T117">2</text:span><text:span text:style-name="T118">. Asmenys savanoriškuoju draudimu pašalpoms draudžiasi individualiai, sudarydami valstybi</text:span><text:span text:style-name="T119">nio savanoriškojo socialinio draudimo ligos ir motinystės pašalpoms sutartis (toliau vadinama – savanoriškojo draudimo pašalpoms sutartis)</text:span><text:s/></text:p>
      <text:p text:style-name="P120">Punkto pakeitimai:</text:p>
      <text:p text:style-name="P121"><text:span text:style-name="T122">Nr.<text:s/></text:span><text:a xlink:href="https://www.e-tar.lt/portal/legalAct.html?documentId=TAR.859FD29E8C25" office:target-frame-name="_top" xlink:show="replace"><text:span text:style-name="T123">1286</text:span></text:a><text:span text:style-name="T124">, 1999-</text:span><text:span text:style-name="T125">11-19, Žin., 1999, Nr. 99-2862 (1999-11-24), i. k. 0991100NUTA00001286</text:span></text:p>
      <text:p text:style-name="Normal"/>
      <text:p text:style-name="P126"><text:span text:style-name="T127">3</text:span><text:span text:style-name="T128">. Savanoriškuoju draudimu pašalpoms nedraudžiami asmenys, sukakę senatvės<text:s/></text:span><text:span text:style-name="T129">pensijos amžių arba<text:s/></text:span><text:span text:style-name="T130">asmenys, pripažinti nedarbingais ar iš dalies darbingais (iki 2005 m. liepos 1 d. – i</text:span><text:span text:style-name="T131">nvalidais),<text:s/></text:span><text:span text:style-name="T132">neatsižvelgiant į tai, ar jiems paskirta pensija<text:s/></text:span><text:span text:style-name="T133">ir (ar) kitokia<text:s/></text:span><text:span text:style-name="T134">pensinio pobūdžio išmoka.</text:span><text:s/></text:p>
      <text:p text:style-name="P135">Punkto pakeitimai:</text:p>
      <text:p text:style-name="P136"><text:span text:style-name="T137">Nr.<text:s/></text:span><text:a xlink:href="https://www.e-tar.lt/portal/legalAct.html?documentId=TAR.E4DB7A76C35C" office:target-frame-name="_top" xlink:show="replace"><text:span text:style-name="T138">866</text:span></text:a><text:span text:style-name="T139">, 2006-09-11, Žin., 2006, Nr. 97-3776 (2006-</text:span><text:span text:style-name="T140">09-14), i. k. 1061100NUTA00000866</text:span></text:p>
      <text:p text:style-name="Normal"/>
      <text:p text:style-name="P141"><text:span text:style-name="T142">4</text:span><text:span text:style-name="T143">. Ginčus, kylančius dėl savanoriškojo draudimo pašalpoms, sprendžia Valstybinio socialinio draudimo fondo valdyba prie Socialinės apsaugos ir darbo ministerijos (toliau vadinama – Fondo valdyba). Fondo valdybos spren</text:span><text:span text:style-name="T144">dimas gali būti apskųstas teismui.</text:span><text:s/></text:p>
      <text:p text:style-name="P145">Punkto pakeitimai:</text:p>
      <text:p text:style-name="P146"><text:span text:style-name="T147">Nr.<text:s/></text:span><text:a xlink:href="https://www.e-tar.lt/portal/legalAct.html?documentId=TAR.C8344585C45F" office:target-frame-name="_top" xlink:show="replace"><text:span text:style-name="T148">418</text:span></text:a><text:span text:style-name="T149">, 2005-04-18, Žin., 2005, Nr. 51-1704 (2005-04-21), i. k. 1051100NUTA00000418</text:span></text:p>
      <text:p text:style-name="Normal"/>
      <text:p text:style-name="P150"/>
      <text:p text:style-name="P151"><text:span text:style-name="T152">Įmokos</text:span></text:p>
      <text:p text:style-name="P153"/>
      <text:p text:style-name="P154"><text:span text:style-name="T155">5</text:span><text:span text:style-name="T156">. Mažiausia<text:s/></text:span><text:span text:style-name="T157">savanoriškojo draudimo pašalpoms įmoka (toliau vadinama – įmoka) – 2,90 euro per mėnesį. Asmens, kuris draudžiamas (toliau vadinama – apdraustasis arba draudėjas), pageidavimu ši suma gali būti didinama dvigubai, trigubai ir daugiau kartų. Didžiausia įmoka</text:span><text:span text:style-name="T158"><text:s/>–57,92 euro per mėnesį.</text:span><text:span text:style-name="T159"><text:s/></text:span></text:p>
      <text:p text:style-name="P160">Punkto pakeitimai:</text:p>
      <text:p text:style-name="P161"><text:span text:style-name="T162">Nr.<text:s/></text:span><text:a xlink:href="https://www.e-tar.lt/portal/legalAct.html?documentId=261e5e705b6011e487eff7b424bd0f08" office:target-frame-name="_top" xlink:show="replace"><text:span text:style-name="T163">1136</text:span></text:a><text:span text:style-name="T164">, 2014-10-22, paskelbta TAR 2014-10-24, i. k. 2014-14824</text:span></text:p>
      <text:p text:style-name="Normal"/>
      <text:p text:style-name="P165"><text:span text:style-name="T166">6</text:span><text:span text:style-name="T167">. Įmokų dydį pasirenka apdraustasis, sudar</text:span><text:span text:style-name="T168">ydamas savanoriškojo draudimo pašalpoms sutartį kalendoriniams metams. Tais metais įmokų dydis nekeičiamas.</text:span></text:p>
      <text:p text:style-name="P169"><text:span text:style-name="T170">7</text:span><text:span text:style-name="T171">. Įmokos mokamos ne rečiau kaip kartą per ketvirtį, bet ne vėliau kaip einamojo ketvirčio paskutinę darbo dieną. Savanoriškojo draudimo pašalpo</text:span><text:span text:style-name="T172">ms sutartyje aptariamas įmokų dydis, jų mokėjimo terminai ir periodiškumas (apdraustasis gali įsipareigoti įmokas mokėti kas mėnesį ir panašiai).</text:span></text:p>
      <text:p text:style-name="P173"><text:span text:style-name="T174">8</text:span><text:span text:style-name="T175">. Jeigu pašalpos gavimo laikotarpiu įmokos nemokamos, šio laikotarpio kalendoriniai mėnesiai neįskaitomi<text:s/></text:span><text:span text:style-name="T176">į savanoriškojo draudimo pašalpoms laiką. Jeigu apdraustojo pageidavimu įmokos už ligos mėnesius mokamos, tuomet šie mėnesiai įskaitomi į savanoriškojo draudimo pašalpoms laiką.</text:span></text:p>
      <text:p text:style-name="P177">9. Sumokėtos įmokos negrąžinamos nutraukus savanoriškojo draudimo pašalpoms sutartį pagal šių taisyklių 17, 18, 21 ir 24 punktus, jeigu neįvyksta draudiminis įvykis ar pasinaudojama ne visomis pašalpos mokėjimo dienomis.<text:s/></text:p>
      <text:p text:style-name="P178">Punkto pakeitimai:</text:p>
      <text:p text:style-name="P179"><text:span text:style-name="T180">Nr.<text:s/></text:span><text:a xlink:href="https://www.e-tar.lt/portal/legalAct.html?documentId=TAR.FA1C0B500594" office:target-frame-name="_top" xlink:show="replace"><text:span text:style-name="T181">218</text:span></text:a><text:span text:style-name="T182">, 2011-02-23, Žin., 2011, Nr. 24-1168 (2011-02-26), i. k. 1111100NUTA00000218</text:span></text:p>
      <text:p text:style-name="Normal"/>
      <text:p text:style-name="P183"/>
      <text:p text:style-name="P184"><text:span text:style-name="T185">Teisė į pašalpą</text:span></text:p>
      <text:p text:style-name="P186"/>
      <text:p text:style-name="P187"><text:span text:style-name="T188">10</text:span><text:span text:style-name="T189">. Ligos pašalpa mokama tik paties apdraustojo ligos ar sužalojimo atveju.</text:span></text:p>
      <text:p text:style-name="P190">11. Ligos ir motinystės pašalpos skiriamos ir mokamos, jeigu laikinasis nedarbingumas prasidėjo praėjus ne mažiau kaip 6 mėnesiams po savanoriškojo draudimo pašalpoms sutarties įsigaliojimo ir už šį laikotarpį sumokėtos įmokos.<text:s/></text:p>
      <text:p text:style-name="P191">Punkto pakeitimai:</text:p>
      <text:p text:style-name="P192"><text:span text:style-name="T193">Nr.<text:s/></text:span><text:a xlink:href="https://www.e-tar.lt/portal/legalAct.html?documentId=TAR.859FD29E8C25" office:target-frame-name="_top" xlink:show="replace"><text:span text:style-name="T194">1286</text:span></text:a><text:span text:style-name="T195">, 1999-11-19, Žin., 1999, Nr. 99-2862 (1999-11-24), i. k. 0991100NUTA00001286</text:span></text:p>
      <text:p text:style-name="P196"><text:span text:style-name="T197">Nr.<text:s/></text:span><text:a xlink:href="https://www.e-tar.lt/portal/legalAct.html?documentId=TAR.FA1C0B500594" office:target-frame-name="_top" xlink:show="replace"><text:span text:style-name="T198">218</text:span></text:a><text:span text:style-name="T199">, 2011-02</text:span><text:span text:style-name="T200">-23, Žin., 2011, Nr. 24-1168 (2011-02-26), i. k. 1111100NUTA00000218</text:span></text:p>
      <text:p text:style-name="Normal"/>
      <text:p text:style-name="P201">12. Pašalpa gali būti išmokėta, jeigu dėl jos kreipiamasi per 6 mėnesius nuo ligos pabaigos ar<text:s/><text:span text:style-name="T202">nėštumo ir gimdymo</text:span><text:s/>atostogų pabaigos.<text:s/></text:p>
      <text:p text:style-name="P203">Punkto pakeitimai:</text:p>
      <text:p text:style-name="P204"><text:span text:style-name="T205">Nr.<text:s/></text:span><text:a xlink:href="https://www.e-tar.lt/portal/legalAct.html?documentId=TAR.859FD29E8C25" office:target-frame-name="_top" xlink:show="replace"><text:span text:style-name="T206">1286</text:span></text:a><text:span text:style-name="T207">, 1999-11-19, Žin., 1999, Nr. 99-2862 (1999-11-24), i. k. 0991100NUTA00001286</text:span></text:p>
      <text:p text:style-name="P208"><text:span text:style-name="T209">Nr.<text:s/></text:span><text:a xlink:href="https://www.e-tar.lt/portal/legalAct.html?documentId=TAR.FA1C0B500594" office:target-frame-name="_top" xlink:show="replace"><text:span text:style-name="T210">218</text:span></text:a><text:span text:style-name="T211">, 201</text:span><text:span text:style-name="T212">1-02-23, Žin., 2011, Nr. 24-1168 (2011-02-26), i. k. 1111100NUTA00000218</text:span></text:p>
      <text:p text:style-name="Normal"/>
      <text:p text:style-name="P213"><text:span text:style-name="T214">13</text:span><text:span text:style-name="T215">.<text:s/></text:span><text:span text:style-name="T216">Pašalpos, kurios priklausė apdraustajam ir kurių jis dėl mirties negavo,<text:s/></text:span><text:span text:style-name="T217">išmokamos asmenims, kuriems paveldėjimo tvarka pereina mirusiojo asmens turtas, kai<text:s/></text:span><text:span text:style-name="T218">jie pateikia paveldėjimo teisės liudijimą, nepaisant šių taisyklių 12 punkte numatyto<text:s/></text:span><text:span text:style-name="T219">termino.</text:span><text:s/></text:p>
      <text:p text:style-name="P220">Punkto pakeitimai:</text:p>
      <text:p text:style-name="P221"><text:span text:style-name="T222">Nr.<text:s/></text:span><text:a xlink:href="https://www.e-tar.lt/portal/legalAct.html?documentId=TAR.E4DB7A76C35C" office:target-frame-name="_top" xlink:show="replace"><text:span text:style-name="T223">866</text:span></text:a><text:span text:style-name="T224">, 2006-09-11, Žin., 2006, Nr. 97-3776 (2006-09-14),<text:s/></text:span><text:span text:style-name="T225">i. k. 1061100NUTA00000866</text:span></text:p>
      <text:p text:style-name="Normal"/>
      <text:p text:style-name="P226">14.<text:s/><text:span text:style-name="T227">Pašalpas skiria ir moka Fondo valdybos teritoriniai skyriai pagal<text:s/></text:span><text:span text:style-name="T228">elektroninius</text:span><text:span text:style-name="T229"><text:s/>nedarbingumo<text:s/></text:span><text:span text:style-name="T230">pažymėjimus ar<text:s/></text:span><text:span text:style-name="T231">elektroninius</text:span><text:span text:style-name="T232"><text:s/>nėštumo ir gimdymo atostogų pažymėjimus, išduotus vadovaujantis<text:s/></text:span><text:span text:style-name="T233">Elektroninių</text:span><text:span text:style-name="T234"><text:s/></text:span><text:span text:style-name="T235">n</text:span><text:span text:style-name="T236">edarbingumo pažymėjim</text:span><text:span text:style-name="T237">ų bei<text:s/></text:span><text:span text:style-name="T238">elektroninių</text:span><text:span text:style-name="T239"><text:s/>nėštumo ir gimdymo atostogų pažymėjimų išdavimo<text:s/></text:span><text:span text:style-name="T240">taisyklėmis, patvirtintomis sveikatos apsaugos ministro ir socialinės apsaugos ir darbo<text:s/></text:span>ministro<text:s/><text:span text:style-name="T241">2005 m. birželio 30 d. įsakymu Nr. V-533/A1-189<text:s/></text:span>(Žin., 2005, Nr.<text:s/><text:a xlink:href="https://www.e-tar.lt/portal/legalAct.html?documentId=TAR.067FF9539E82" office:target-frame-name="_blank" xlink:show="new"><text:span text:style-name="Hyperlink">83-3078</text:span></text:a>;<text:s/><text:span text:style-name="T242">2010, Nr.<text:s/></text:span><text:a xlink:href="https://www.e-tar.lt/portal/legalAct.html?documentId=TAR.E410380BCE0D" office:target-frame-name="_blank" xlink:show="new"><text:span text:style-name="T243">89-4740</text:span></text:a><text:span text:style-name="T244">).</text:span><text:s/></text:p>
      <text:p text:style-name="P245">Punkto pakeitimai:</text:p>
      <text:p text:style-name="P246"><text:span text:style-name="T247">Nr.<text:s/></text:span><text:a xlink:href="https://www.e-tar.lt/portal/legalAct.html?documentId=TAR.C8344585C45F" office:target-frame-name="_top" xlink:show="replace"><text:span text:style-name="T248">418</text:span></text:a><text:span text:style-name="T249">, 2005-04-18, Žin., 2005, Nr. 51-1704 (2005-04-21), i. k. 1051100NUTA00000418</text:span></text:p>
      <text:p text:style-name="P250"><text:span text:style-name="T251">Nr.<text:s/></text:span><text:a xlink:href="https://www.e-tar.lt/portal/legalAct.html?documentId=TAR.E4DB7A76C35C" office:target-frame-name="_top" xlink:show="replace"><text:span text:style-name="T252">866</text:span></text:a><text:span text:style-name="T253">, 2006</text:span><text:span text:style-name="T254">-09-11, Žin., 2006, Nr. 97-3776 (2006-09-14), i. k. 1061100NUTA00000866</text:span></text:p>
      <text:p text:style-name="P255"><text:span text:style-name="T256">Nr.<text:s/></text:span><text:a xlink:href="https://www.e-tar.lt/portal/legalAct.html?documentId=TAR.FA1C0B500594" office:target-frame-name="_top" xlink:show="replace"><text:span text:style-name="T257">218</text:span></text:a><text:span text:style-name="T258">, 2011-02-23, Žin., 2011, Nr. 24-1168 (2011-02-26), i. k. 1111100NUTA00000218</text:span></text:p>
      <text:p text:style-name="Normal"/>
      <text:p text:style-name="P259"/>
      <text:p text:style-name="P260"><text:span text:style-name="T261">Pašalpos dy</text:span><text:span text:style-name="T262">dis ir mokėjimo trukmė</text:span></text:p>
      <text:p text:style-name="P263"/>
      <text:p text:style-name="P264"><text:span text:style-name="T265">15</text:span><text:span text:style-name="T266">. Ligos, motinystės pašalpos ir įmokų mokėjimo trukmė nurodyta šių taisyklių 1 priede, o ligos, motinystės pašalpos dydis – 2 priede. Kiekvieną kartą skiriant pašalpą, jos mokėjimo laikotarpis apskaičiuojamas taip: iš 1 priede</text:span><text:span text:style-name="T267"><text:s/>nurodytos trukmės atimama suma tų kalendorinių dienų, už kurias nuo draudimo laikotarpio pradžios jau buvo gautos pašalpos. Pašalpa mokama už kalendorines dienas. Keičiantis įmokų dydžiui, proporcingai skaičiuojamas ir pašalpos dydis.</text:span><text:s/></text:p>
      <text:p text:style-name="P268">Punkto pakeitimai:</text:p>
      <text:p text:style-name="P269"><text:span text:style-name="T270">Nr.<text:s/></text:span><text:a xlink:href="https://www.e-tar.lt/portal/legalAct.html?documentId=TAR.859FD29E8C25" office:target-frame-name="_top" xlink:show="replace"><text:span text:style-name="T271">1286</text:span></text:a><text:span text:style-name="T272">, 1999-11-19, Žin., 1999, Nr. 99-2862 (1999-11-24), i. k. 0991100NUTA00001286</text:span></text:p>
      <text:p text:style-name="P273"><text:span text:style-name="T274">Nr.<text:s/></text:span><text:a xlink:href="https://www.e-tar.lt/portal/legalAct.html?documentId=TAR.C8344585C45F" office:target-frame-name="_top" xlink:show="replace"><text:span text:style-name="T275">41</text:span><text:span text:style-name="T276">8</text:span></text:a><text:span text:style-name="T277">, 2005-04-18, Žin., 2005, Nr. 51-1704 (2005-04-21), i. k. 1051100NUTA00000418</text:span></text:p>
      <text:p text:style-name="Normal"/>
      <text:p text:style-name="P278"><text:span text:style-name="T279">15</text:span><text:span text:style-name="T280">1</text:span><text:span text:style-name="T281">. Kai savanoriškojo draudimo pašalpoms trukmė viršija<text:s/></text:span><text:span text:style-name="T282">ilgiausią įmokų mokėjimo trukmę, nurodytą šių taisyklių 1 priede, už kiekvienų<text:s/></text:span><text:span text:style-name="T283">papildomų 3 mėnesių įmokų mokėjimo<text:s/></text:span><text:span text:style-name="T284">trukmę ilgiausia šiame priede nurodyta ligos ir motinystės pašalpų mokėjimo trukmė pratęsiama 5 kalendorinėmis dienomis.</text:span><text:s/></text:p>
      <text:p text:style-name="P285">Papildyta punktu:</text:p>
      <text:p text:style-name="P286"><text:span text:style-name="T287">Nr.<text:s/></text:span><text:a xlink:href="https://www.e-tar.lt/portal/legalAct.html?documentId=TAR.E4DB7A76C35C" office:target-frame-name="_top" xlink:show="replace"><text:span text:style-name="T288">866</text:span></text:a><text:span text:style-name="T289">, 2006-09-11, Žin., 2006, N</text:span><text:span text:style-name="T290">r. 97-3776 (2006-09-14), i. k. 1061100NUTA00000866</text:span></text:p>
      <text:p text:style-name="Normal"/>
      <text:p text:style-name="P291"><text:span text:style-name="T292">16</text:span><text:span text:style-name="T293">. Kai yra draudimo pertraukų, nustatant teisę į pašalpą, sumuojamas visas draudimo laikas, jeigu bendra draudimo pertraukų trukmė neviršija 3 mėnesių.</text:span></text:p>
      <text:p text:style-name="P294"><text:span text:style-name="T295">17</text:span><text:span text:style-name="T296">. Kai<text:s/></text:span><text:span text:style-name="T297">susirgęs apdraustasis pripažįstamas nedarbingu arba iš dalies darbingu,<text:s/></text:span><text:span text:style-name="T298">taip pat kai<text:s/></text:span><text:span text:style-name="T299">apdraustajam<text:s/></text:span><text:span text:style-name="T300">sukanka<text:s/></text:span><text:span text:style-name="T301">senatvės pensijos<text:s/></text:span><text:span text:style-name="T302">amžius, pašalpa išmokama už<text:s/></text:span><text:span text:style-name="T303">laiką, atitinkantį įmokų<text:s/></text:span><text:span text:style-name="T304">mokėjimo trukmę, nustatytą<text:s/></text:span><text:span text:style-name="T305">šių taisyklių 1 priede, o savanoriškojo draudimo<text:s/></text:span><text:span text:style-name="T306">paš</text:span><text:span text:style-name="T307">alpoms sutartis nutraukiama nuo<text:s/></text:span><text:span text:style-name="T308">apdraustojo pripažinimo<text:s/></text:span><text:span text:style-name="T309">nedarbingu ar iš dalies darbingu arba<text:s/></text:span><text:span text:style-name="T310">senatvės pensijos amžiaus sukakties dienos.</text:span><text:s/></text:p>
      <text:p text:style-name="P311">Punkto pakeitimai:</text:p>
      <text:p text:style-name="P312"><text:span text:style-name="T313">Nr.<text:s/></text:span><text:a xlink:href="https://www.e-tar.lt/portal/legalAct.html?documentId=TAR.E4DB7A76C35C" office:target-frame-name="_top" xlink:show="replace"><text:span text:style-name="T314">866</text:span></text:a><text:span text:style-name="T315">,<text:s/></text:span><text:span text:style-name="T316">2006-09-11, Žin., 2006, Nr. 97-3776 (2006-09-14), i. k. 1061100NUTA00000866</text:span></text:p>
      <text:p text:style-name="Normal"/>
      <text:p text:style-name="P317">18. Kai savanoriškojo draudimo pašalpoms sutartį sudaręs asmuo tampa vienu iš asmenų, išvardytų Lietuvos Respublikos valstybinio socialinio draudimo įstatymo (Žin., 1991, Nr.<text:s/><text:a xlink:href="https://www.e-tar.lt/portal/legalAct.html?documentId=TAR.0F9036415DBD" office:target-frame-name="_blank" xlink:show="new"><text:span text:style-name="Hyperlink">17-447</text:span></text:a>; 2004, Nr.<text:s/><text:a xlink:href="https://www.e-tar.lt/portal/legalAct.html?documentId=TAR.AB8D4779ABE1" office:target-frame-name="_blank" xlink:show="new"><text:span text:style-name="Hyperlink">171-6295</text:span></text:a>) 4 straipsnio 1 ir 2 dalyse, savanoriškojo draudimo pašalpoms sutartis ir draudimo trukmės skaičiavimas sustabdomi. Pašalpos mokėjimas pagal savanoriškojo draudimo pašalpoms sutartį nutraukiamas. Savanoriškojo draudimo pašalpoms sutartis gali būti atnaujinta ne vėliau kaip per 12 mėnesių<text:s/>nuo jos sustabdymo, jeigu asmuo tenkina šių taisyklių skyriaus „Bendroji dalis“ nuostatas ir pradeda mokėti įmokas. Tada netaikomas šių taisyklių 16 punktas. O neatnaujintą savanoriškojo draudimo pašalpoms sutartį Fondo valdybos teritorinio skyriaus direktorius nutraukia.<text:s/></text:p>
      <text:p text:style-name="P318">Punkto pakeitimai:</text:p>
      <text:p text:style-name="P319"><text:span text:style-name="T320">Nr.<text:s/></text:span><text:a xlink:href="https://www.e-tar.lt/portal/legalAct.html?documentId=TAR.C8344585C45F" office:target-frame-name="_top" xlink:show="replace"><text:span text:style-name="T321">418</text:span></text:a><text:span text:style-name="T322">, 2005-04-18, Žin., 2005, Nr. 51-1704 (2005-04-21), i. k. 1051100NUTA00000418</text:span></text:p>
      <text:p text:style-name="P323"><text:span text:style-name="T324">Nr.<text:s/></text:span><text:a xlink:href="https://www.e-tar.lt/portal/legalAct.html?documentId=TAR.E4DB7A76C35C" office:target-frame-name="_top" xlink:show="replace"><text:span text:style-name="T325">866</text:span></text:a><text:span text:style-name="T326">, 2006-09-11, Žin., 2006, Nr. 97-3776 (2006-09-14), i. k. 1061100NUTA00000866</text:span></text:p>
      <text:p text:style-name="P327"><text:span text:style-name="T328">Nr.<text:s/></text:span><text:a xlink:href="https://www.e-tar.lt/portal/legalAct.html?documentId=TAR.FA1C0B500594" office:target-frame-name="_top" xlink:show="replace"><text:span text:style-name="T329">218</text:span></text:a><text:span text:style-name="T330">, 2011-02-23, Žin., 2011, Nr. 24-1168 (2011-02-26),<text:s/></text:span><text:span text:style-name="T331">i. k. 1111100NUTA00000218</text:span></text:p>
      <text:p text:style-name="Normal"/>
      <text:p text:style-name="P332"/>
      <text:p text:style-name="P333"><text:span text:style-name="T334">Savanoriškojo draudimo pašalpoms sutartis</text:span></text:p>
      <text:p text:style-name="P335"/>
      <text:p text:style-name="P336">19. Savanoriškojo draudimo pašalpoms sutartis sudaroma su Fondo valdybos teritoriniu skyriumi. Savanoriškojo draudimo pašalpoms sutartis sudaroma raštu, atvykus į Fondo valdybos<text:s/>teritorinį skyrių, arba Elektroninės gyventojų aptarnavimo sistemos (toliau vadinama – EGAS) priemonėmis, elektroninį dokumentą pasirašius saugiu elektroniniu parašu, sukurtu saugia parašo formavimo įranga ir patvirtintu galiojančiu kvalifikuotu sertifikatu. Savanoriškojo draudimo pašalpoms sutartis sudaroma vieniems kalendoriniams metams. Savanoriškojo draudimo pašalpoms sutarties galiojimas pratęsiamas kitiems metams, jeigu apdraustasis pageidauja arba jis, likus mėnesiui iki šios sutarties galiojimo pabaigos, nepareiškia noro jos nutraukti.<text:s/></text:p>
      <text:p text:style-name="P337">Punkto pakeitimai:</text:p>
      <text:p text:style-name="P338"><text:span text:style-name="T339">Nr.<text:s/></text:span><text:a xlink:href="https://www.e-tar.lt/portal/legalAct.html?documentId=TAR.C8344585C45F" office:target-frame-name="_top" xlink:show="replace"><text:span text:style-name="T340">418</text:span></text:a><text:span text:style-name="T341">, 2005-04-18, Žin., 2005, Nr. 51-1704 (2005-04-21), i. k. 1051100NUTA00000418</text:span></text:p>
      <text:p text:style-name="P342"><text:span text:style-name="T343">Nr.<text:s/></text:span><text:a xlink:href="https://www.e-tar.lt/portal/legalAct.html?documentId=TAR.FA1C0B500594" office:target-frame-name="_top" xlink:show="replace"><text:span text:style-name="T344">218</text:span></text:a><text:span text:style-name="T345">, 2011-02-23, Žin., 2011, Nr. 24-1168 (2011-02-26), i. k. 1111100NUTA00000218</text:span></text:p>
      <text:p text:style-name="Normal"/>
      <text:p text:style-name="P346">20. Savanoriškojo draudimo pašalpoms sutarčių formas (sutartis ligos pašalpai arba sutartis ligos ir motinystės pašalpoms) ir draudimo sutarties sudarymo EGAS priemonėmis tvarką nustato Fondo valdyba.<text:s/></text:p>
      <text:p text:style-name="P347">Punkto pakeitimai:</text:p>
      <text:p text:style-name="P348"><text:span text:style-name="T349">Nr.<text:s/></text:span><text:a xlink:href="https://www.e-tar.lt/portal/legalAct.html?documentId=TAR.859FD29E8C25" office:target-frame-name="_top" xlink:show="replace"><text:span text:style-name="T350">1286</text:span></text:a><text:span text:style-name="T351">, 1999-11-19, Žin., 1999, Nr. 99-28</text:span><text:span text:style-name="T352">62 (1999-11-24), i. k. 0991100NUTA00001286</text:span></text:p>
      <text:p text:style-name="P353"><text:span text:style-name="T354">Nr.<text:s/></text:span><text:a xlink:href="https://www.e-tar.lt/portal/legalAct.html?documentId=TAR.C8344585C45F" office:target-frame-name="_top" xlink:show="replace"><text:span text:style-name="T355">418</text:span></text:a><text:span text:style-name="T356">, 2005-04-18, Žin., 2005, Nr. 51-1704 (2005-04-21), i. k. 1051100NUTA00000418</text:span></text:p>
      <text:p text:style-name="P357"><text:span text:style-name="T358">Nr.<text:s/></text:span><text:a xlink:href="https://www.e-tar.lt/portal/legalAct.html?documentId=TAR.FA1C0B500594" office:target-frame-name="_top" xlink:show="replace"><text:span text:style-name="T359">218</text:span></text:a><text:span text:style-name="T360">, 2011-02-23, Žin., 2011, Nr. 24-1168 (2011-02-26), i. k. 1111100NUTA00000218</text:span></text:p>
      <text:p text:style-name="Normal"/>
      <text:p text:style-name="P361">21. Nesumokėjus įmokų už 2 ketvirčius, savanoriškojo draudimo pašalpoms sutartis nutraukiama Fondo valdybos teritorinio skyriaus direktoriaus sprendimu ir apie tai raštu informuojamas apdraustasis. Savanoriškojo draudimo pašalpoms sutartis taip pat nutraukiama, kai pasikeitus taisyklėms apdraustasis nesutinka su pakeistomis draudimo sąlygomis. Fondo valdybos teritorinis skyrius privalo pranešti apdraustajam apie šių taisyklių pakeitimus.<text:s/></text:p>
      <text:p text:style-name="P362">Punkto pakeitimai:</text:p>
      <text:p text:style-name="P363"><text:span text:style-name="T364">Nr.<text:s/></text:span><text:a xlink:href="https://www.e-tar.lt/portal/legalAct.html?documentId=TAR.C8344585C45F" office:target-frame-name="_top" xlink:show="replace"><text:span text:style-name="T365">418</text:span></text:a><text:span text:style-name="T366">, 2005-04-18, Žin., 2005, Nr. 51-1704 (2005-04-21), i. k. 1051100NUTA00000418</text:span></text:p>
      <text:p text:style-name="P367"><text:span text:style-name="T368">Nr.<text:s/></text:span><text:a xlink:href="https://www.e-tar.lt/portal/legalAct.html?documentId=TAR.E4DB7A76C35C" office:target-frame-name="_top" xlink:show="replace"><text:span text:style-name="T369">866</text:span></text:a><text:span text:style-name="T370">, 2006-09-11, Žin., 2006, Nr. 97-3776 (2006-09-14), i. k. 1061100NUTA00000866</text:span></text:p>
      <text:p text:style-name="P371"><text:span text:style-name="T372">Nr.<text:s/></text:span><text:a xlink:href="https://www.e-tar.lt/portal/legalAct.html?documentId=TAR.FA1C0B500594" office:target-frame-name="_top" xlink:show="replace"><text:span text:style-name="T373">218</text:span></text:a><text:span text:style-name="T374">, 2011</text:span><text:span text:style-name="T375">-02-23, Žin., 2011, Nr. 24-1168 (2011-02-26), i. k. 1111100NUTA00000218</text:span></text:p>
      <text:p text:style-name="Normal"/>
      <text:p text:style-name="P376"/>
      <text:p text:style-name="P377"><text:span text:style-name="T378">Apdraustųjų registravimas</text:span></text:p>
      <text:p text:style-name="P379"/>
      <text:p text:style-name="P380"><text:span text:style-name="T381">22</text:span><text:span text:style-name="T382">. Asmenys, sudarę savanoriškojo draudimo pašalpoms sutartis, registruojami<text:s/></text:span><text:span text:style-name="T383">Mokesčių mokėtojų registre Lietuvos Respublikos mokesčių administravimo įstatymo<text:s/></text:span><text:span text:style-name="T384">(Žin.,<text:s/></text:span><text:span text:style-name="T385">2004, Nr.<text:s/></text:span><text:a xlink:href="https://www.e-tar.lt/portal/legalAct.html?documentId=TAR.3EB34933E485" office:target-frame-name="_blank" xlink:show="new"><text:span text:style-name="T386">63-2243</text:span></text:a><text:span text:style-name="T387">)<text:s/></text:span><text:span text:style-name="T388">nustatyta tvarka.</text:span><text:s/></text:p>
      <text:p text:style-name="P389">Punkto pakeitimai:</text:p>
      <text:p text:style-name="P390"><text:span text:style-name="T391">Nr.<text:s/></text:span><text:a xlink:href="https://www.e-tar.lt/portal/legalAct.html?documentId=TAR.551C015F01B3" office:target-frame-name="_top" xlink:show="replace"><text:span text:style-name="T392">1835</text:span></text:a><text:span text:style-name="T393">, 2002-11-22, Žin., 2002, Nr. 113-5048 (2002-11-27), i. k. 1021100NUTA00001835</text:span></text:p>
      <text:p text:style-name="P394"><text:span text:style-name="T395">Nr.<text:s/></text:span><text:a xlink:href="https://www.e-tar.lt/portal/legalAct.html?documentId=TAR.C8344585C45F" office:target-frame-name="_top" xlink:show="replace"><text:span text:style-name="T396">418</text:span></text:a><text:span text:style-name="T397">, 2005-04-1</text:span><text:span text:style-name="T398">8, Žin., 2005, Nr. 51-1704 (2005-04-21), i. k. 1051100NUTA00000418</text:span></text:p>
      <text:p text:style-name="P399"><text:span text:style-name="T400">Nr.<text:s/></text:span><text:a xlink:href="https://www.e-tar.lt/portal/legalAct.html?documentId=TAR.E4DB7A76C35C" office:target-frame-name="_top" xlink:show="replace"><text:span text:style-name="T401">866</text:span></text:a><text:span text:style-name="T402">, 2006-09-11, Žin., 2006, Nr. 97-3776 (2006-09-14), i. k. 1061100NUTA00000866</text:span></text:p>
      <text:p text:style-name="Normal"/>
      <text:p text:style-name="P403"><text:span text:style-name="T404">23</text:span><text:span text:style-name="T405">. Apdraustojo (</text:span><text:span text:style-name="T406">t.y. draudėjo) sumokėtų įmokų ir Fondo valdybos teritorinio skyriaus išmokėtų pašalpų sumos apskaitomos Fondo valdybos nustatyta tvarka.</text:span><text:s/></text:p>
      <text:p text:style-name="P407">Punkto pakeitimai:</text:p>
      <text:p text:style-name="P408"><text:span text:style-name="T409">Nr.<text:s/></text:span><text:a xlink:href="https://www.e-tar.lt/portal/legalAct.html?documentId=TAR.C8344585C45F" office:target-frame-name="_top" xlink:show="replace"><text:span text:style-name="T410">418</text:span></text:a><text:span text:style-name="T411">,<text:s/></text:span><text:span text:style-name="T412">2005-04-18, Žin., 2005, Nr. 51-1704 (2005-04-21), i. k. 1051100NUTA00000418</text:span></text:p>
      <text:p text:style-name="Normal"/>
      <text:p text:style-name="P413">24. Pasibaigus savanoriškojo draudimo pašalpoms sutartyje nurodytam savanoriškojo draudimo pašalpoms laikui, taip pat nutraukus savanoriškojo draudimo pašalpoms sutartį apdraustojo ar Fondo valdybos teritorinio skyriaus iniciatyva, tai fiksuojama Mokesčių mokėtojų registre Lietuvos Respublikos mokesčių administravimo įstatymo nustatyta tvarka. Išregistravimo data yra laikotarpio, už kurį sumokėtos įmokos arba išmokėta pašalpa,<text:s/>paskutinė diena.<text:s/></text:p>
      <text:p text:style-name="P414">Punkto pakeitimai:</text:p>
      <text:p text:style-name="P415"><text:span text:style-name="T416">Nr.<text:s/></text:span><text:a xlink:href="https://www.e-tar.lt/portal/legalAct.html?documentId=TAR.551C015F01B3" office:target-frame-name="_top" xlink:show="replace"><text:span text:style-name="T417">1835</text:span></text:a><text:span text:style-name="T418">, 2002-11-22, Žin., 2002, Nr. 113-5048 (2002-11-27), i. k. 1021100NUTA00001835</text:span></text:p>
      <text:p text:style-name="P419"><text:span text:style-name="T420">Nr.<text:s/></text:span><text:a xlink:href="https://www.e-tar.lt/portal/legalAct.html?documentId=TAR.C8344585C45F" office:target-frame-name="_top" xlink:show="replace"><text:span text:style-name="T421">418</text:span></text:a><text:span text:style-name="T422">, 2005-04-18, Žin., 2005, Nr. 51-1704 (2005-04-21), i. k. 1051100NUTA00000418</text:span></text:p>
      <text:p text:style-name="P423"><text:span text:style-name="T424">Nr.<text:s/></text:span><text:a xlink:href="https://www.e-tar.lt/portal/legalAct.html?documentId=TAR.FA1C0B500594" office:target-frame-name="_top" xlink:show="replace"><text:span text:style-name="T425">218</text:span></text:a><text:span text:style-name="T426">, 2011-02-23, Žin., 2011, Nr. 24-1168 (2011-02-26)</text:span><text:span text:style-name="T427">, i. k. 1111100NUTA00000218</text:span></text:p>
      <text:p text:style-name="Normal"/>
      <text:p text:style-name="P428"><text:span text:style-name="T429">25</text:span><text:span text:style-name="T430">. Asmenims, kurie savanoriškai apsidraudė tik pašalpoms, valstybinio socialinio draudimo pažymėjimai neišduodami.<text:s/></text:span></text:p>
      <text:p text:style-name="P431">Punkto pakeitimai:</text:p>
      <text:p text:style-name="P432"><text:span text:style-name="T433">Nr.<text:s/></text:span><text:a xlink:href="https://www.e-tar.lt/portal/legalAct.html?documentId=TAR.2AA3B874ABB0" office:target-frame-name="_top" xlink:show="replace"><text:span text:style-name="T434">1411</text:span></text:a><text:span text:style-name="T435">, 2004-11-08, Žin., 2004, Nr. 164-6002 (2004-11-11), i. k. 1041100NUTA00001411</text:span></text:p>
      <text:p text:style-name="Normal"/>
      <text:p text:style-name="P436"><text:span text:style-name="T437">26</text:span><text:span text:style-name="T438">. Savanoriškojo draudimo pašalpoms įmokų mokėjimo laikotarpiai, taip pat pašalpų gavimo laikotarpiai neįskaitomi į draudimo stažą, o draudimo sumos ir pašalpų sumos n</text:span><text:span text:style-name="T439">eįskaitomos į draudžiamąsias pajamas valstybinio socialinio draudimo išmokoms skirti.</text:span></text:p>
      <text:p text:style-name="P440"><text:span text:style-name="T441">______________</text:span></text:p>
      <text:soft-page-break/>
      <text:p text:style-name="P442"><text:span text:style-name="T443">Valstybinio savanoriškojo socialinio</text:span></text:p>
      <text:p text:style-name="P444">draudimo ligos ir motinystės</text:p>
      <text:p text:style-name="P445">pašalpoms taisyklių</text:p>
      <text:p text:style-name="P446"><text:span text:style-name="T447">1</text:span><text:span text:style-name="T448"><text:s/>priedas</text:span></text:p>
      <text:p text:style-name="P449"/>
      <text:p text:style-name="P450"><text:span text:style-name="T451">LIGOS IR MOTINYSTĖS PAŠALPOS IR ĮMOKŲ MOKĖJIMO<text:s/></text:span><text:span text:style-name="T452">TRUKMĖ</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Įmokų mokėjimo trukmė (mėnesiais)</text:p>
          </table:table-cell>
          <table:table-cell table:style-name="TableCell474">
            <text:p text:style-name="P475">6</text:p>
          </table:table-cell>
          <table:table-cell table:style-name="TableCell476">
            <text:p text:style-name="P477">9</text:p>
          </table:table-cell>
          <table:table-cell table:style-name="TableCell478">
            <text:p text:style-name="P479">12</text:p>
          </table:table-cell>
          <table:table-cell table:style-name="TableCell480">
            <text:p text:style-name="P481">15</text:p>
          </table:table-cell>
          <table:table-cell table:style-name="TableCell482">
            <text:p text:style-name="P483">18</text:p>
          </table:table-cell>
          <table:table-cell table:style-name="TableCell484">
            <text:p text:style-name="P485">21</text:p>
          </table:table-cell>
          <table:table-cell table:style-name="TableCell486">
            <text:p text:style-name="P487">24</text:p>
          </table:table-cell>
          <table:table-cell table:style-name="TableCell488">
            <text:p text:style-name="P489">27</text:p>
          </table:table-cell>
          <table:table-cell table:style-name="TableCell490">
            <text:p text:style-name="P491">30</text:p>
          </table:table-cell>
          <table:table-cell table:style-name="TableCell492">
            <text:p text:style-name="P493">33</text:p>
          </table:table-cell>
          <table:table-cell table:style-name="TableCell494">
            <text:p text:style-name="P495">36</text:p>
          </table:table-cell>
          <table:table-cell table:style-name="TableCell496">
            <text:p text:style-name="P497">39</text:p>
          </table:table-cell>
          <table:table-cell table:style-name="TableCell498">
            <text:p text:style-name="P499">42</text:p>
          </table:table-cell>
          <table:table-cell table:style-name="TableCell500">
            <text:p text:style-name="P501">45</text:p>
          </table:table-cell>
          <table:table-cell table:style-name="TableCell502">
            <text:p text:style-name="P503">48</text:p>
          </table:table-cell>
        </table:table-row>
        <table:table-row table:style-name="TableRow504">
          <table:table-cell table:style-name="TableCell505">
            <text:p text:style-name="P506">Ilgiausia pašalpos mokėjimo trukmė (dienomis)</text:p>
          </table:table-cell>
          <table:table-cell table:style-name="TableCell507">
            <text:p text:style-name="P508">10</text:p>
          </table:table-cell>
          <table:table-cell table:style-name="TableCell509">
            <text:p text:style-name="P510">15</text:p>
          </table:table-cell>
          <table:table-cell table:style-name="TableCell511">
            <text:p text:style-name="P512">20</text:p>
          </table:table-cell>
          <table:table-cell table:style-name="TableCell513">
            <text:p text:style-name="P514">25</text:p>
          </table:table-cell>
          <table:table-cell table:style-name="TableCell515">
            <text:p text:style-name="P516">30</text:p>
          </table:table-cell>
          <table:table-cell table:style-name="TableCell517">
            <text:p text:style-name="P518">35</text:p>
          </table:table-cell>
          <table:table-cell table:style-name="TableCell519">
            <text:p text:style-name="P520">40</text:p>
          </table:table-cell>
          <table:table-cell table:style-name="TableCell521">
            <text:p text:style-name="P522">45</text:p>
          </table:table-cell>
          <table:table-cell table:style-name="TableCell523">
            <text:p text:style-name="P524">50</text:p>
          </table:table-cell>
          <table:table-cell table:style-name="TableCell525">
            <text:p text:style-name="P526">55</text:p>
          </table:table-cell>
          <table:table-cell table:style-name="TableCell527">
            <text:p text:style-name="P528">60</text:p>
          </table:table-cell>
          <table:table-cell table:style-name="TableCell529">
            <text:p text:style-name="P530">65</text:p>
          </table:table-cell>
          <table:table-cell table:style-name="TableCell531">
            <text:p text:style-name="P532">70</text:p>
          </table:table-cell>
          <table:table-cell table:style-name="TableCell533">
            <text:p text:style-name="P534">75</text:p>
          </table:table-cell>
          <table:table-cell table:style-name="TableCell535">
            <text:p text:style-name="P536">80</text:p>
          </table:table-cell>
        </table:table-row>
      </table:table>
      <text:p text:style-name="P537"/>
      <text:p text:style-name="P538">______________</text:p>
      <text:p text:style-name="P539">Priedo pakeitimai:</text:p>
      <text:p text:style-name="P540"><text:span text:style-name="T541">Nr.<text:s/></text:span><text:a xlink:href="https://www.e-tar.lt/portal/legalAct.html?documentId=TAR.859FD29E8C25" office:target-frame-name="_top" xlink:show="replace"><text:span text:style-name="T542">1286</text:span></text:a><text:span text:style-name="T543">, 1999-11-19, Žin., 1999, Nr. 99-2862 (1999-11-24), i. k. 0991100NUTA00001286</text:span></text:p>
      <text:p text:style-name="P544"><text:span text:style-name="T545">Nr.<text:s/></text:span><text:a xlink:href="https://www.e-tar.lt/portal/legalAct.html?documentId=TAR.C8344585C45F" office:target-frame-name="_top" xlink:show="replace"><text:span text:style-name="T546">418</text:span></text:a><text:span text:style-name="T547">, 200</text:span><text:span text:style-name="T548">5-04-18, Žin., 2005, Nr. 51-1704 (2005-04-21), i. k. 1051100NUTA00000418</text:span></text:p>
      <text:p text:style-name="Normal"/>
      <text:p text:style-name="P549"/>
      <text:p text:style-name="P550"/>
      <text:soft-page-break/>
      <text:p text:style-name="P551"><text:span text:style-name="T552">Valstybinio savanoriškojo socialinio draudimo ligos ir motinystės pašalpoms taisyklių</text:span><text:span text:style-name="T553"><text:s/></text:span><text:span text:style-name="T554"><text:line-break/></text:span><text:span text:style-name="T555">2</text:span><text:span text:style-name="T556"><text:s/>priedas</text:span></text:p>
      <text:p text:style-name="P557"/>
      <text:p text:style-name="P558"/>
      <text:p text:style-name="P559"><text:span text:style-name="T560">LIGOS IR MOTINYSTĖS PAŠALPOS DYDIS (EURAI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Įmoka</text:p>
          </table:table-cell>
          <table:table-cell table:style-name="TableCell568">
            <text:p text:style-name="P569">Pašalpa už ligos dieną</text:p>
          </table:table-cell>
        </table:table-row>
        <table:table-row table:style-name="TableRow570">
          <table:table-cell table:style-name="TableCell571">
            <text:p text:style-name="P572">2,90</text:p>
          </table:table-cell>
          <table:table-cell table:style-name="TableCell573">
            <text:p text:style-name="P574">2,49</text:p>
          </table:table-cell>
        </table:table-row>
        <table:table-row table:style-name="TableRow575">
          <table:table-cell table:style-name="TableCell576">
            <text:p text:style-name="P577"><text:span text:style-name="T578">5,79</text:span></text:p>
          </table:table-cell>
          <table:table-cell table:style-name="TableCell579">
            <text:p text:style-name="P580">4,96</text:p>
          </table:table-cell>
        </table:table-row>
        <table:table-row table:style-name="TableRow581">
          <table:table-cell table:style-name="TableCell582">
            <text:p text:style-name="P583">8,69</text:p>
          </table:table-cell>
          <table:table-cell table:style-name="TableCell584">
            <text:p text:style-name="P585">7,45</text:p>
          </table:table-cell>
        </table:table-row>
        <table:table-row table:style-name="TableRow586">
          <table:table-cell table:style-name="TableCell587">
            <text:p text:style-name="P588">11,58</text:p>
          </table:table-cell>
          <table:table-cell table:style-name="TableCell589">
            <text:p text:style-name="P590">9,94</text:p>
          </table:table-cell>
        </table:table-row>
        <table:table-row table:style-name="TableRow591">
          <table:table-cell table:style-name="TableCell592">
            <text:p text:style-name="P593">14,48</text:p>
          </table:table-cell>
          <table:table-cell table:style-name="TableCell594">
            <text:p text:style-name="P595">12,43</text:p>
          </table:table-cell>
        </table:table-row>
        <table:table-row table:style-name="TableRow596">
          <table:table-cell table:style-name="TableCell597">
            <text:p text:style-name="P598">17,38</text:p>
          </table:table-cell>
          <table:table-cell table:style-name="TableCell599">
            <text:p text:style-name="P600">14,89</text:p>
          </table:table-cell>
        </table:table-row>
        <table:table-row table:style-name="TableRow601">
          <table:table-cell table:style-name="TableCell602">
            <text:p text:style-name="P603">20,27</text:p>
          </table:table-cell>
          <table:table-cell table:style-name="TableCell604">
            <text:p text:style-name="P605">17,38</text:p>
          </table:table-cell>
        </table:table-row>
        <table:table-row table:style-name="TableRow606">
          <table:table-cell table:style-name="TableCell607">
            <text:p text:style-name="P608">23,17</text:p>
          </table:table-cell>
          <table:table-cell table:style-name="TableCell609">
            <text:p text:style-name="P610">19,87</text:p>
          </table:table-cell>
        </table:table-row>
        <table:table-row table:style-name="TableRow611">
          <table:table-cell table:style-name="TableCell612">
            <text:p text:style-name="P613">26,07</text:p>
          </table:table-cell>
          <table:table-cell table:style-name="TableCell614">
            <text:p text:style-name="P615">22,33</text:p>
          </table:table-cell>
        </table:table-row>
        <table:table-row table:style-name="TableRow616">
          <table:table-cell table:style-name="TableCell617">
            <text:p text:style-name="P618">28,96</text:p>
          </table:table-cell>
          <table:table-cell table:style-name="TableCell619">
            <text:p text:style-name="P620">24,82</text:p>
          </table:table-cell>
        </table:table-row>
        <table:table-row table:style-name="TableRow621">
          <table:table-cell table:style-name="TableCell622">
            <text:p text:style-name="P623">31,86</text:p>
          </table:table-cell>
          <table:table-cell table:style-name="TableCell624">
            <text:p text:style-name="P625"><text:span text:style-name="T626">27,32</text:span></text:p>
          </table:table-cell>
        </table:table-row>
        <table:table-row table:style-name="TableRow627">
          <table:table-cell table:style-name="TableCell628">
            <text:p text:style-name="P629">34,75</text:p>
          </table:table-cell>
          <table:table-cell table:style-name="TableCell630">
            <text:p text:style-name="P631">29,81</text:p>
          </table:table-cell>
        </table:table-row>
        <table:table-row table:style-name="TableRow632">
          <table:table-cell table:style-name="TableCell633">
            <text:p text:style-name="P634">37,65</text:p>
          </table:table-cell>
          <table:table-cell table:style-name="TableCell635">
            <text:p text:style-name="P636">32,27</text:p>
          </table:table-cell>
        </table:table-row>
        <table:table-row table:style-name="TableRow637">
          <table:table-cell table:style-name="TableCell638">
            <text:p text:style-name="P639">40,55</text:p>
          </table:table-cell>
          <table:table-cell table:style-name="TableCell640">
            <text:p text:style-name="P641">34,76</text:p>
          </table:table-cell>
        </table:table-row>
        <table:table-row table:style-name="TableRow642">
          <table:table-cell table:style-name="TableCell643">
            <text:p text:style-name="P644">43,44</text:p>
          </table:table-cell>
          <table:table-cell table:style-name="TableCell645">
            <text:p text:style-name="P646">37,25</text:p>
          </table:table-cell>
        </table:table-row>
        <table:table-row table:style-name="TableRow647">
          <table:table-cell table:style-name="TableCell648">
            <text:p text:style-name="P649">46,34</text:p>
          </table:table-cell>
          <table:table-cell table:style-name="TableCell650">
            <text:p text:style-name="P651">39,71</text:p>
          </table:table-cell>
        </table:table-row>
        <table:table-row table:style-name="TableRow652">
          <table:table-cell table:style-name="TableCell653">
            <text:p text:style-name="P654">49,24</text:p>
          </table:table-cell>
          <table:table-cell table:style-name="TableCell655">
            <text:p text:style-name="P656">42,20</text:p>
          </table:table-cell>
        </table:table-row>
        <table:table-row table:style-name="TableRow657">
          <table:table-cell table:style-name="TableCell658">
            <text:p text:style-name="P659">52,13</text:p>
          </table:table-cell>
          <table:table-cell table:style-name="TableCell660">
            <text:p text:style-name="P661">44,69</text:p>
          </table:table-cell>
        </table:table-row>
        <table:table-row table:style-name="TableRow662">
          <table:table-cell table:style-name="TableCell663">
            <text:p text:style-name="P664">55,03</text:p>
          </table:table-cell>
          <table:table-cell table:style-name="TableCell665">
            <text:p text:style-name="P666">47,18</text:p>
          </table:table-cell>
        </table:table-row>
        <table:table-row table:style-name="TableRow667">
          <table:table-cell table:style-name="TableCell668">
            <text:p text:style-name="P669">57,92</text:p>
          </table:table-cell>
          <table:table-cell table:style-name="TableCell670">
            <text:p text:style-name="P671">49,64</text:p>
          </table:table-cell>
        </table:table-row>
      </table:table>
      <text:p text:style-name="P672"/>
      <text:p text:style-name="P673"><text:span text:style-name="T674">––––––––––––––––––––</text:span></text:p>
      <text:p text:style-name="P675">Priedo pakeitimai:</text:p>
      <text:p text:style-name="P676"><text:span text:style-name="T677">Nr.<text:s/></text:span><text:a xlink:href="https://www.e-tar.lt/portal/legalAct.html?documentId=TAR.859FD29E8C25" office:target-frame-name="_top" xlink:show="replace"><text:span text:style-name="T678">1286</text:span></text:a><text:span text:style-name="T679">, 1999-11-19, Žin., 1999, Nr. 99-2862 (1999-11-24), i. k. 0991100NUTA00001286</text:span></text:p>
      <text:p text:style-name="P680"><text:span text:style-name="T681">Nr.<text:s/></text:span><text:a xlink:href="https://www.e-tar.lt/portal/legalAct.html?documentId=261e5e705b6011e487eff7b424bd0f08" office:target-frame-name="_top" xlink:show="replace"><text:span text:style-name="T682">1136</text:span></text:a><text:span text:style-name="T683">, 2014-10-22, paskelbta TAR 2014-10-24, i. k. 2014-14824</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859FD29E8C25" office:target-frame-name="_top" xlink:show="replace"><text:span text:style-name="T695">1286</text:span></text:a><text:span text:style-name="T696">, 1999-11-19, Žin., 1999, Nr. 99-2862 (1999-11-24), i. k. 0991100NUTA00001286</text:span></text:p>
      <text:p text:style-name="P697"><text:span text:style-name="T698">Dėl Lietuvos Respublikos Vyriausybės 1997 m. spalio 28 d. nutarimo Nr. 1191 "Dėl Valstybinio s</text:span><text:span text:style-name="T699">avanoriškojo socialinio draudimo ligos, nėštumo ir gimdymo pašalpoms taisyklių patvirtinimo" dalinio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551C015F01B3" office:target-frame-name="_top" xlink:show="replace"><text:span text:style-name="T707">1835</text:span></text:a><text:span text:style-name="T708">,<text:s/></text:span><text:span text:style-name="T709">2002-11-22, Žin., 2002, Nr. 113-5048 (2002-11-27), i. k. 1021100NUTA00001835</text:span></text:p>
      <text:p text:style-name="P710"><text:span text:style-name="T711">Dėl Lietuvos Respublikos Vyriausybės 1997 m. spalio 28 d. nutarimo Nr. 1191 "Dėl valstybinio savanoriškojo socialinio draudimo ligos ir motinystės pašalpoms taisyklių patvirtinimo</text:span><text:span text:style-name="T712">"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2AA3B874ABB0" office:target-frame-name="_top" xlink:show="replace"><text:span text:style-name="T720">1411</text:span></text:a><text:span text:style-name="T721">, 2004-11-08, Žin., 2004, Nr. 164-6002 (2004-11-11), i. k. 1041100NUTA00001411</text:span></text:p>
      <text:p text:style-name="P722"><text:span text:style-name="T723">Dėl Lietuvos Respublikos Vyr</text:span><text:span text:style-name="T724">iausybės 1997 m. spalio 28 d. nutarimo Nr. 1191 "Dėl Valstybinio savanoriškojo socialinio draudimo ligos ir motinystės pašalpoms taisyklių patvirtinimo" pakeitimo</text:span></text:p>
      <text:p text:style-name="P725"/>
      <text:soft-page-break/>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C8344585C45F" office:target-frame-name="_top" xlink:show="replace"><text:span text:style-name="T732">418</text:span></text:a><text:span text:style-name="T733">, 2005-04-18, Žin., 2005, Nr. 51-1704 (2005-04-21), i. k. 1051100NUTA00000418</text:span></text:p>
      <text:p text:style-name="P734"><text:span text:style-name="T735">Dėl Lietuvos Respublikos Vyriausybės 1997 m. spalio 28 d. nutarimo Nr. 1191 "Dėl Valstybinio savanoriškojo socialinio draudimo ligos ir</text:span><text:span text:style-name="T736"><text:s/>motinystės pašalpoms taisyklių patvirtinim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E4DB7A76C35C" office:target-frame-name="_top" xlink:show="replace"><text:span text:style-name="T744">866</text:span></text:a><text:span text:style-name="T745">, 2006-09-11, Žin., 2006, Nr. 97-3776 (2006-09-14), i. k. 106110</text:span><text:span text:style-name="T746">0NUTA00000866</text:span></text:p>
      <text:p text:style-name="P747"><text:span text:style-name="T748">Dėl Lietuvos Respublikos Vyriausybės 1997 m. spalio 28 d. nutarimo Nr. 1191 "Dėl Valstybinio savanoriškojo socialinio draudimo ligos ir motinystės pašalpoms taisyklių patvirtinimo" pakeitimo</text:span></text:p>
      <text:p text:style-name="P749"/>
      <text:p text:style-name="P750"><text:span text:style-name="T751">6.</text:span></text:p>
      <text:p text:style-name="P752"><text:span text:style-name="T753">Lietuvos Respublikos Vyriausybė, Nutarimas</text:span></text:p>
      <text:p text:style-name="P754"><text:span text:style-name="T755">Nr.<text:s/></text:span><text:a xlink:href="https://www.e-tar.lt/portal/legalAct.html?documentId=TAR.FA1C0B500594" office:target-frame-name="_top" xlink:show="replace"><text:span text:style-name="T756">218</text:span></text:a><text:span text:style-name="T757">, 2011-02-23, Žin., 2011, Nr. 24-1168 (2011-02-26), i. k. 1111100NUTA00000218</text:span></text:p>
      <text:p text:style-name="P758"><text:span text:style-name="T759">Dėl Lietuvos Respublikos Vyriausybės 1997 m. spalio 28 d. nutarimo Nr. 1191 "Dėl Valstybinio<text:s/></text:span><text:span text:style-name="T760">savanoriškojo socialinio draudimo ligos ir motinystės pašalpoms taisyklių patvirtinimo" pakeitimo</text:span></text:p>
      <text:p text:style-name="P761"/>
      <text:p text:style-name="P762"><text:span text:style-name="T763">7.</text:span></text:p>
      <text:p text:style-name="P764"><text:span text:style-name="T765">Lietuvos Respublikos Vyriausybė, Nutarimas</text:span></text:p>
      <text:p text:style-name="P766"><text:span text:style-name="T767">Nr.<text:s/></text:span><text:a xlink:href="https://www.e-tar.lt/portal/legalAct.html?documentId=261e5e705b6011e487eff7b424bd0f08" office:target-frame-name="_top" xlink:show="replace"><text:span text:style-name="T768">1136</text:span></text:a><text:span text:style-name="T769">,<text:s/></text:span><text:span text:style-name="T770">2014-10-22, paskelbta TAR 2014-10-24, i. k. 2014-14824</text:span></text:p>
      <text:p text:style-name="P771"><text:span text:style-name="T772">Dėl Lietuvos Respublikos Vyriausybės 1997 m. spalio 28 d. nutarimo Nr. 1191 „Dėl Valstybinio savanoriškojo socialinio draudimo ligos ir motinystės pašalpoms taisykli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8" meta:paragraph-count="191" meta:word-count="3352" meta:character-count="22240" meta:row-count="657" meta:non-whitespace-character-count="19079"/>
  </office:meta>
</office:document-meta>
</file>