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 fo:letter-spacing="0.002in"/>
    </style:style>
    <style:style style:name="T118" style:parent-style-name="DefaultParagraphFont" style:family="text">
      <style:text-properties fo:color="#000000" fo:letter-spacing="0.002in"/>
    </style:style>
    <style:style style:name="T119" style:parent-style-name="DefaultParagraphFont" style:family="text">
      <style:text-properties fo:color="#000000" fo:letter-spacing="0.002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 fo:letter-spacing="-0.000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 fo:letter-spacing="0.002in"/>
    </style:style>
    <style:style style:name="T191" style:parent-style-name="DefaultParagraphFont" style:family="text">
      <style:text-properties fo:color="#000000" fo:letter-spacing="0.002in"/>
    </style:style>
    <style:style style:name="T192" style:parent-style-name="DefaultParagraphFont" style:family="text">
      <style:text-properties style:font-weight-complex="bold" fo:color="#000000" fo:letter-spacing="0.0034in"/>
    </style:style>
    <style:style style:name="T193" style:parent-style-name="DefaultParagraphFont" style:family="text">
      <style:text-properties style:font-weight-complex="bold" fo:color="#000000" fo:letter-spacing="0.0013in"/>
    </style:style>
    <style:style style:name="T194" style:parent-style-name="DefaultParagraphFont" style:family="text">
      <style:text-properties style:font-weight-complex="bold" fo:color="#000000" fo:letter-spacing="0.0013in"/>
    </style:style>
    <style:style style:name="T195" style:parent-style-name="DefaultParagraphFont" style:family="text">
      <style:text-properties style:font-weight-complex="bold" fo:color="#000000" fo:letter-spacing="0.002in"/>
    </style:style>
    <style:style style:name="T196" style:parent-style-name="DefaultParagraphFont" style:family="text">
      <style:text-properties style:font-weight-complex="bold" fo:color="#000000" fo:letter-spacing="-0.0027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 fo:letter-spacing="0.0006in"/>
    </style:style>
    <style:style style:name="T204" style:parent-style-name="DefaultParagraphFont" style:family="text">
      <style:text-properties fo:color="#000000" fo:letter-spacing="0.0006in"/>
    </style:style>
    <style:style style:name="T205" style:parent-style-name="DefaultParagraphFont" style:family="text">
      <style:text-properties fo:color="#000000" fo:letter-spacing="0.0013in"/>
    </style:style>
    <style:style style:name="T206" style:parent-style-name="DefaultParagraphFont" style:family="text">
      <style:text-properties style:font-weight-complex="bold" fo:color="#000000" fo:letter-spacing="0.0013in"/>
    </style:style>
    <style:style style:name="T207" style:parent-style-name="DefaultParagraphFont" style:family="text">
      <style:text-properties fo:color="#000000" fo:letter-spacing="0.0013in"/>
    </style:style>
    <style:style style:name="T208" style:parent-style-name="DefaultParagraphFont" style:family="text">
      <style:text-properties fo:color="#000000" fo:letter-spacing="0.0013in"/>
    </style:style>
    <style:style style:name="T209" style:parent-style-name="DefaultParagraphFont" style:family="text">
      <style:text-properties style:font-weight-complex="bold" fo:color="#000000" fo:letter-spacing="0.0006in"/>
    </style:style>
    <style:style style:name="T210" style:parent-style-name="DefaultParagraphFont" style:family="text">
      <style:text-properties style:font-weight-complex="bold" fo:color="#000000" fo:letter-spacing="0.0034in"/>
    </style:style>
    <style:style style:name="T211" style:parent-style-name="DefaultParagraphFont" style:family="text">
      <style:text-properties fo:color="#000000" fo:letter-spacing="0.0034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weight-complex="bold" fo:color="#000000" fo:letter-spacing="0.000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Hyperlink" style:family="text">
      <style:text-properties style:font-weight-complex="bold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style:font-weight-complex="bold" fo:color="#000000" fo:letter-spacing="0.002in"/>
    </style:style>
    <style:style style:name="T250" style:parent-style-name="DefaultParagraphFont" style:family="text">
      <style:text-properties style:font-weight-complex="bold" fo:color="#000000" fo:letter-spacing="0.002in" style:text-position="super 66.6%"/>
    </style:style>
    <style:style style:name="T251" style:parent-style-name="DefaultParagraphFont" style:family="text">
      <style:text-properties style:font-weight-complex="bold" fo:color="#000000" fo:letter-spacing="0.002in"/>
    </style:style>
    <style:style style:name="T252" style:parent-style-name="DefaultParagraphFont" style:family="text">
      <style:text-properties style:font-weight-complex="bold" fo:color="#000000" fo:letter-spacing="0.0034in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 fo:letter-spacing="0.0006in"/>
    </style:style>
    <style:style style:name="T266" style:parent-style-name="DefaultParagraphFont" style:family="text">
      <style:text-properties fo:color="#000000" fo:letter-spacing="0.0006in"/>
    </style:style>
    <style:style style:name="T267" style:parent-style-name="DefaultParagraphFont" style:family="text">
      <style:text-properties style:font-weight-complex="bold" fo:color="#000000" fo:letter-spacing="0.0006in"/>
    </style:style>
    <style:style style:name="T268" style:parent-style-name="DefaultParagraphFont" style:family="text">
      <style:text-properties style:font-weight-complex="bold" fo:color="#000000" fo:letter-spacing="0.0006in"/>
    </style:style>
    <style:style style:name="T269" style:parent-style-name="DefaultParagraphFont" style:family="text">
      <style:text-properties fo:color="#000000" fo:letter-spacing="0.0006in"/>
    </style:style>
    <style:style style:name="T270" style:parent-style-name="DefaultParagraphFont" style:family="text">
      <style:text-properties style:font-weight-complex="bold" fo:color="#000000" fo:letter-spacing="0.0006in"/>
    </style:style>
    <style:style style:name="T271" style:parent-style-name="DefaultParagraphFont" style:family="text">
      <style:text-properties fo:color="#000000" fo:letter-spacing="-0.0006in"/>
    </style:style>
    <style:style style:name="T272" style:parent-style-name="DefaultParagraphFont" style:family="text">
      <style:text-properties style:font-weight-complex="bold" fo:color="#000000" fo:letter-spacing="-0.0006in"/>
    </style:style>
    <style:style style:name="T273" style:parent-style-name="DefaultParagraphFont" style:family="text">
      <style:text-properties fo:color="#000000" fo:letter-spacing="-0.0006in"/>
    </style:style>
    <style:style style:name="T274" style:parent-style-name="DefaultParagraphFont" style:family="text">
      <style:text-properties style:font-weight-complex="bold" fo:color="#000000" fo:letter-spacing="-0.0006in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0.0006in"/>
    </style:style>
    <style:style style:name="T278" style:parent-style-name="DefaultParagraphFont" style:family="text">
      <style:text-properties style:font-weight-complex="bold" fo:color="#000000" fo:letter-spacing="0.0006in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 fo:letter-spacing="0.0013in"/>
    </style:style>
    <style:style style:name="T290" style:parent-style-name="DefaultParagraphFont" style:family="text">
      <style:text-properties fo:color="#000000" fo:letter-spacing="0.0013in"/>
    </style:style>
    <style:style style:name="T291" style:parent-style-name="DefaultParagraphFont" style:family="text">
      <style:text-properties fo:color="#000000" fo:letter-spacing="0.0006in"/>
    </style:style>
    <style:style style:name="T292" style:parent-style-name="DefaultParagraphFont" style:family="text">
      <style:text-properties style:font-weight-complex="bold" fo:color="#000000" fo:letter-spacing="0.0006in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Hyperlink" style:family="text">
      <style:text-properties style:font-weight-complex="bold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Hyperlink" style:family="text">
      <style:text-properties style:font-weight-complex="bold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fo:letter-spacing="0.000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 fo:letter-spacing="0.0006in"/>
    </style:style>
    <style:style style:name="T342" style:parent-style-name="DefaultParagraphFont" style:family="text">
      <style:text-properties fo:color="#000000" fo:letter-spacing="0.0006in"/>
    </style:style>
    <style:style style:name="T343" style:parent-style-name="DefaultParagraphFont" style:family="text">
      <style:text-properties fo:color="#000000" fo:letter-spacing="0.0013in"/>
    </style:style>
    <style:style style:name="T344" style:parent-style-name="DefaultParagraphFont" style:family="text">
      <style:text-properties fo:color="#000000" fo:letter-spacing="0.0055in"/>
    </style:style>
    <style:style style:name="T345" style:parent-style-name="DefaultParagraphFont" style:family="text">
      <style:text-properties fo:color="#000000" fo:letter-spacing="0.0055in"/>
    </style:style>
    <style:style style:name="T346" style:parent-style-name="DefaultParagraphFont" style:family="text">
      <style:text-properties fo:color="#000000" fo:letter-spacing="0.0041in"/>
    </style:style>
    <style:style style:name="T347" style:parent-style-name="DefaultParagraphFont" style:family="text">
      <style:text-properties style:font-weight-complex="bold" fo:color="#000000" fo:letter-spacing="0.0041in"/>
    </style:style>
    <style:style style:name="T348" style:parent-style-name="DefaultParagraphFont" style:family="text">
      <style:text-properties style:font-weight-complex="bold"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P36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 fo:letter-spacing="0.002in"/>
    </style:style>
    <style:style style:name="T365" style:parent-style-name="DefaultParagraphFont" style:family="text">
      <style:text-properties fo:color="#000000" fo:letter-spacing="0.002in"/>
    </style:style>
    <style:style style:name="T366" style:parent-style-name="DefaultParagraphFont" style:family="text">
      <style:text-properties fo:color="#000000" fo:letter-spacing="0.0013in"/>
    </style:style>
    <style:style style:name="T367" style:parent-style-name="DefaultParagraphFont" style:family="text">
      <style:text-properties fo:color="#000000" fo:letter-spacing="0.0013in"/>
    </style:style>
    <style:style style:name="T368" style:parent-style-name="DefaultParagraphFont" style:family="text">
      <style:text-properties style:font-weight-complex="bold" fo:color="#000000" fo:letter-spacing="0.0013in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Hyperlink" style:family="text">
      <style:text-properties style:font-weight-complex="bold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break-before="page" fo:margin-left="3.5437in">
        <style:tab-stops/>
      </style:paragraph-properties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3.543in"/>
      <style:text-properties fo:color="#000000"/>
    </style:style>
    <style:style style:name="P427" style:parent-style-name="Normal" style:family="paragraph">
      <style:paragraph-properties fo:text-indent="3.543in"/>
      <style:text-properties fo:color="#000000"/>
    </style:style>
    <style:style style:name="P428" style:parent-style-name="Normal" style:family="paragraph">
      <style:paragraph-properties fo:text-indent="3.54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TableColumn436" style:family="table-column">
      <style:table-column-properties style:column-width="1.1in" style:use-optimal-column-width="false"/>
    </style:style>
    <style:style style:name="TableColumn437" style:family="table-column">
      <style:table-column-properties style:column-width="0.3722in" style:use-optimal-column-width="false"/>
    </style:style>
    <style:style style:name="TableColumn438" style:family="table-column">
      <style:table-column-properties style:column-width="0.3722in" style:use-optimal-column-width="false"/>
    </style:style>
    <style:style style:name="TableColumn439" style:family="table-column">
      <style:table-column-properties style:column-width="0.3729in" style:use-optimal-column-width="false"/>
    </style:style>
    <style:style style:name="TableColumn440" style:family="table-column">
      <style:table-column-properties style:column-width="0.3729in" style:use-optimal-column-width="false"/>
    </style:style>
    <style:style style:name="TableColumn441" style:family="table-column">
      <style:table-column-properties style:column-width="0.3729in" style:use-optimal-column-width="false"/>
    </style:style>
    <style:style style:name="TableColumn442" style:family="table-column">
      <style:table-column-properties style:column-width="0.3729in" style:use-optimal-column-width="false"/>
    </style:style>
    <style:style style:name="TableColumn443" style:family="table-column">
      <style:table-column-properties style:column-width="0.3729in" style:use-optimal-column-width="false"/>
    </style:style>
    <style:style style:name="TableColumn444" style:family="table-column">
      <style:table-column-properties style:column-width="0.3729in" style:use-optimal-column-width="false"/>
    </style:style>
    <style:style style:name="TableColumn445" style:family="table-column">
      <style:table-column-properties style:column-width="0.3729in" style:use-optimal-column-width="false"/>
    </style:style>
    <style:style style:name="TableColumn446" style:family="table-column">
      <style:table-column-properties style:column-width="0.3729in" style:use-optimal-column-width="false"/>
    </style:style>
    <style:style style:name="TableColumn447" style:family="table-column">
      <style:table-column-properties style:column-width="0.3729in" style:use-optimal-column-width="false"/>
    </style:style>
    <style:style style:name="TableColumn448" style:family="table-column">
      <style:table-column-properties style:column-width="0.3729in" style:use-optimal-column-width="false"/>
    </style:style>
    <style:style style:name="TableColumn449" style:family="table-column">
      <style:table-column-properties style:column-width="0.3729in" style:use-optimal-column-width="false"/>
    </style:style>
    <style:style style:name="TableColumn450" style:family="table-column">
      <style:table-column-properties style:column-width="0.3729in" style:use-optimal-column-width="false"/>
    </style:style>
    <style:style style:name="TableColumn451" style:family="table-column">
      <style:table-column-properties style:column-width="0.3729in" style:use-optimal-column-width="false"/>
    </style:style>
    <style:style style:name="Table435" style:family="table">
      <style:table-properties style:width="6.692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break-before="page" fo:margin-left="3.5437in">
        <style:tab-stops/>
      </style:paragraph-properties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3.543in"/>
      <style:text-properties fo:color="#000000"/>
    </style:style>
    <style:style style:name="P533" style:parent-style-name="Normal" style:family="paragraph">
      <style:paragraph-properties fo:text-indent="3.543in"/>
      <style:text-properties fo:color="#000000"/>
    </style:style>
    <style:style style:name="P534" style:parent-style-name="Normal" style:family="paragraph">
      <style:paragraph-properties fo:text-indent="3.54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olumn542" style:family="table-column">
      <style:table-column-properties style:column-width="3.409in" style:use-optimal-column-width="false"/>
    </style:style>
    <style:style style:name="TableColumn543" style:family="table-column">
      <style:table-column-properties style:column-width="3.2833in" style:use-optimal-column-width="false"/>
    </style:style>
    <style:style style:name="Table541" style:family="table">
      <style:table-properties style:width="6.6923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P649" style:parent-style-name="Normal" style:family="paragraph">
      <style:paragraph-properties fo:text-align="center"/>
      <style:text-properties fo:color="#000000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15 iki 2011-02-26</text:span></text:p>
      <text:p text:style-name="P10"/>
      <text:p text:style-name="P11"><text:span text:style-name="T12">Nutarimas paskelbtas: Žin. 1997, Nr.<text:s/></text:span><text:a xlink:href="https://www.e-tar.lt/portal/legalAct.html?documentId=TAR.817E451CF5EE" office:target-frame-name="_top" xlink:show="replace"><text:span text:style-name="T13">98-2497</text:span></text:a><text:span text:style-name="T14">, i. k. 0971100NUTA0000119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INIO SAVANORIŠKOJO SOCIALINIO DRAUDIMO LIGOS IR MOTINYSTĖS PAŠALPOMS TAISYKLIŲ PATVIRTINIMO<text:s/></text:span></text:p>
      <text:p text:style-name="P24"/>
      <text:p text:style-name="P25">1997 m. spalio 28 d. Nr. 1191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859FD29E8C25" office:target-frame-name="_top" xlink:show="replace"><text:span text:style-name="T31">1286</text:span></text:a><text:span text:style-name="T32">, 1999-11-19, Žin., 1999, Nr. 99-2862 (1999-11-24), i. k. 0991100NUTA00001286</text:span></text:p>
      <text:p text:style-name="Normal"/>
      <text:p text:style-name="P33"><text:span text:style-name="T34">Vadovaudamasi Lietuvos Respublikos valstybinio socialinio draudimo įstatymo<text:s/></text:span><text:span text:style-name="T35">(Žin., 1991, Nr.<text:s/></text:span><text:a xlink:href="https://www.e-tar.lt/portal/legalAct.html?documentId=TAR.0F9036415DBD" office:target-frame-name="_blank" xlink:show="new"><text:span text:style-name="Hyperlink">17-447</text:span></text:a><text:span text:style-name="T36">; 2004, 171-6295) 4 straipsnio 6 dalimi ir 9 straipsnio 8 dalimi, Lietuvos Respublikos Vyriausybė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TAR.C8344585C45F" office:target-frame-name="_top" xlink:show="replace"><text:span text:style-name="T42">418</text:span></text:a><text:span text:style-name="T43">, 2005-04-18, Žin., 2005, Nr. 51-1704 (2005-04-21), i. k. 1051100NUTA00000418</text:span></text:p>
      <text:p text:style-name="Normal"/>
      <text:p text:style-name="P44"><text:span text:style-name="T45">1</text:span><text:span text:style-name="T46">. Patvirtinti Valstybinio savanoriškojo socialinio draudimo ligos ir motinystės pašalpo</text:span><text:span text:style-name="T47">ms taisykles (pridedama)</text:span><text:s/></text:p>
      <text:p text:style-name="P48">Punkto pakeitimai:</text:p>
      <text:p text:style-name="P49"><text:span text:style-name="T50">Nr.<text:s/></text:span><text:a xlink:href="https://www.e-tar.lt/portal/legalAct.html?documentId=TAR.859FD29E8C25" office:target-frame-name="_top" xlink:show="replace"><text:span text:style-name="T51">1286</text:span></text:a><text:span text:style-name="T52">, 1999-11-19, Žin., 1999, Nr. 99-2862 (1999-11-24), i. k. 0991100NUTA00001286</text:span></text:p>
      <text:p text:style-name="Normal"/>
      <text:p text:style-name="P53"><text:span text:style-name="T54">2.</text:span><text:span text:style-name="T55"><text:s/>Neteko galios nuo 2005-04-22</text:span></text:p>
      <text:p text:style-name="P56">Punkto<text:s/>naikinimas:</text:p>
      <text:p text:style-name="P57"><text:span text:style-name="T58">Nr.<text:s/></text:span><text:a xlink:href="https://www.e-tar.lt/portal/legalAct.html?documentId=TAR.C8344585C45F" office:target-frame-name="_top" xlink:show="replace"><text:span text:style-name="T59">418</text:span></text:a><text:span text:style-name="T60">, 2005-04-18, Žin. 2005, Nr. 51-1704 (2005-04-21), i. k. 1051100NUTA00000418</text:span></text:p>
      <text:p text:style-name="P61">Punkto pakeitimai:</text:p>
      <text:p text:style-name="P62"><text:span text:style-name="T63">Nr.<text:s/></text:span><text:a xlink:href="https://www.e-tar.lt/portal/legalAct.html?documentId=TAR.859FD29E8C25" office:target-frame-name="_top" xlink:show="replace"><text:span text:style-name="T64">1286</text:span></text:a><text:span text:style-name="T65">, 1999-11-19, Žin., 1999, Nr. 99-2862 (1999-11-24), i. k. 0991100NUTA00001286</text:span></text:p>
      <text:p text:style-name="Normal"/>
      <text:p text:style-name="P66"/>
      <text:p text:style-name="P67"/>
      <text:p text:style-name="P68"/>
      <text:p text:style-name="P69">Ministras Pirmininkas<text:tab/>Gediminas Vagnorius</text:p>
      <text:p text:style-name="P70"/>
      <text:p text:style-name="P71"/>
      <text:p text:style-name="P72"/>
      <text:p text:style-name="P73">Socialinės apsaugos</text:p>
      <text:p text:style-name="P74"><text:span text:style-name="T75">ir darbo ministrė</text:span><text:span text:style-name="T76"><text:tab/>Irena Degutienė</text:span></text:p>
      <text:soft-page-break/>
      <text:p text:style-name="P77"><text:span text:style-name="T78">PATVIRTINTA</text:span></text:p>
      <text:p text:style-name="P79">Lietuvos Respublikos<text:s/>Vyriausybės</text:p>
      <text:p text:style-name="P80">1997 m. spalio 28 d. nutarimu Nr. 1191</text:p>
      <text:p text:style-name="P81"/>
      <text:p text:style-name="P82"><text:span text:style-name="T83">VALSTYBINIO SAVANORIŠKOJO SOCIALINIO DRAUDIMO LIGOS IR MOTINYSTĖS PAŠALPOMS TAISYKLĖS<text:s/></text:span></text:p>
      <text:p text:style-name="P84"/>
      <text:p text:style-name="P85">Pakeistas priedo pavadinimas:</text:p>
      <text:p text:style-name="P86"><text:span text:style-name="T87">Nr.<text:s/></text:span><text:a xlink:href="https://www.e-tar.lt/portal/legalAct.html?documentId=TAR.859FD29E8C25" office:target-frame-name="_top" xlink:show="replace"><text:span text:style-name="T88">1286</text:span></text:a><text:span text:style-name="T89">, 1999-11-19, Žin., 1999, Nr. 99-2862 (1999-11-24), i. k. 0991100NUTA00001286</text:span></text:p>
      <text:p text:style-name="Normal"/>
      <text:p text:style-name="P90"><text:span text:style-name="T91">Bendroji dalis</text:span></text:p>
      <text:p text:style-name="P92"/>
      <text:p text:style-name="P93"><text:span text:style-name="T94">1</text:span><text:span text:style-name="T95">. Valstybiniu savanoriškuoju socialiniu draudimu ligos ir motinystės pašalpoms (toliau vadinama - savanoriškasis draudimas pašalpoms) gali draustis<text:s/></text:span><text:span text:style-name="T96">Lietuvos Respublikos ar Europos Sąjungos valstybės narės nuolatiniai gyventojai, ne jaunesni kaip 16 metų, tuo laiku, kai jie nėra privalomai draudžiami ligos ir motinystės socialiniu draudimu.</text:span><text:s/></text:p>
      <text:p text:style-name="P97">Punkto pakeitimai:</text:p>
      <text:p text:style-name="P98"><text:span text:style-name="T99">Nr.<text:s/></text:span><text:a xlink:href="https://www.e-tar.lt/portal/legalAct.html?documentId=TAR.859FD29E8C25" office:target-frame-name="_top" xlink:show="replace"><text:span text:style-name="T100">1286</text:span></text:a><text:span text:style-name="T101">, 1999-11-19, Žin., 1999, Nr. 99-2862 (1999-11-24), i. k. 0991100NUTA00001286</text:span></text:p>
      <text:p text:style-name="P102"><text:span text:style-name="T103">Nr.<text:s/></text:span><text:a xlink:href="https://www.e-tar.lt/portal/legalAct.html?documentId=TAR.C8344585C45F" office:target-frame-name="_top" xlink:show="replace"><text:span text:style-name="T104">418</text:span></text:a><text:span text:style-name="T105">, 2005-04-18, Žin., 2005, Nr. 51-1704 (20</text:span><text:span text:style-name="T106">05-04-21), i. k. 1051100NUTA00000418</text:span></text:p>
      <text:p text:style-name="Normal"/>
      <text:p text:style-name="P107"><text:span text:style-name="T108">2</text:span><text:span text:style-name="T109">. Asmenys savanoriškuoju draudimu pašalpoms draudžiasi individualiai, sudarydami valstybinio savanoriškojo socialinio draudimo ligos ir motinystės pašalpoms sutartis (toliau vadinama – savanoriškojo draudimo<text:s/></text:span><text:span text:style-name="T110">pašalpoms sutartis)</text:span><text:s/></text:p>
      <text:p text:style-name="P111">Punkto pakeitimai:</text:p>
      <text:p text:style-name="P112"><text:span text:style-name="T113">Nr.<text:s/></text:span><text:a xlink:href="https://www.e-tar.lt/portal/legalAct.html?documentId=TAR.859FD29E8C25" office:target-frame-name="_top" xlink:show="replace"><text:span text:style-name="T114">1286</text:span></text:a><text:span text:style-name="T115">, 1999-11-19, Žin., 1999, Nr. 99-2862 (1999-11-24), i. k. 0991100NUTA00001286</text:span></text:p>
      <text:p text:style-name="Normal"/>
      <text:p text:style-name="P116"><text:span text:style-name="T117">3</text:span><text:span text:style-name="T118">. Savanoriškuoju draudimu pašalpoms nedrau</text:span><text:span text:style-name="T119">džiami asmenys, sukakę senatvės<text:s/></text:span><text:span text:style-name="T120">pensijos amžių arba<text:s/></text:span><text:span text:style-name="T121">asmenys, pripažinti nedarbingais ar iš dalies darbingais (iki 2005 m. liepos 1 d. – invalidais),<text:s/></text:span><text:span text:style-name="T122">neatsižvelgiant į tai, ar jiems paskirta pensija<text:s/></text:span><text:span text:style-name="T123">ir (ar) kitokia<text:s/></text:span><text:span text:style-name="T124">pensinio pobūdžio išmoka.</text:span><text:s/></text:p>
      <text:p text:style-name="P125">Punkto pakeitimai:</text:p>
      <text:p text:style-name="P126"><text:span text:style-name="T127">Nr.<text:s/></text:span><text:a xlink:href="https://www.e-tar.lt/portal/legalAct.html?documentId=TAR.E4DB7A76C35C" office:target-frame-name="_top" xlink:show="replace"><text:span text:style-name="T128">866</text:span></text:a><text:span text:style-name="T129">, 2006-09-11, Žin., 2006, Nr. 97-3776 (2006-09-14), i. k. 1061100NUTA00000866</text:span></text:p>
      <text:p text:style-name="Normal"/>
      <text:p text:style-name="P130"><text:span text:style-name="T131">4</text:span><text:span text:style-name="T132">. Ginčus, kylančius dėl savanoriškojo draudimo pašalpoms, sprendžia Valstybinio</text:span><text:span text:style-name="T133"><text:s/>socialinio draudimo fondo valdyba prie Socialinės apsaugos ir darbo ministerijos (toliau vadinama – Fondo valdyba). Fondo valdybos sprendimas gali būti apskųstas teismui.</text:span><text:s/></text:p>
      <text:p text:style-name="P134">Punkto pakeitimai:</text:p>
      <text:p text:style-name="P135"><text:span text:style-name="T136">Nr.<text:s/></text:span><text:a xlink:href="https://www.e-tar.lt/portal/legalAct.html?documentId=TAR.C8344585C45F" office:target-frame-name="_top" xlink:show="replace"><text:span text:style-name="T137">418</text:span></text:a><text:span text:style-name="T138">, 2005-04-18, Žin., 2005, Nr. 51-1704 (2005-04-21), i. k. 1051100NUTA00000418</text:span></text:p>
      <text:p text:style-name="Normal"/>
      <text:p text:style-name="P139"/>
      <text:p text:style-name="P140"><text:span text:style-name="T141">Įmokos</text:span></text:p>
      <text:p text:style-name="P142"/>
      <text:p text:style-name="P143"><text:span text:style-name="T144">5</text:span><text:span text:style-name="T145">. Mažiausia savanoriškojo draudimo pašalpoms įmoka (toliau vadinama – įmoka) – 10 litų per mėnesį. Asmens, kuris draudžiamas (toliau<text:s/></text:span><text:span text:style-name="T146">vadinama – apdraustasis arba draudėjas), pageidavimu ši suma gali būti didinama dvigubai, trigubai ir daugiau kartų. Didžiausia įmoka – 200 litų per mėnesį.</text:span></text:p>
      <text:p text:style-name="P147"><text:span text:style-name="T148">6</text:span><text:span text:style-name="T149">. Įmokų dydį pasirenka apdraustasis, sudarydamas savanoriškojo draudimo pašalpoms sutartį kale</text:span><text:span text:style-name="T150">ndoriniams metams. Tais metais įmokų dydis nekeičiamas.</text:span></text:p>
      <text:p text:style-name="P151"><text:span text:style-name="T152">7</text:span><text:span text:style-name="T153">. Įmokos mokamos ne rečiau kaip kartą per ketvirtį, bet ne vėliau kaip einamojo ketvirčio paskutinę darbo dieną. Savanoriškojo draudimo pašalpoms sutartyje aptariamas įmokų dydis, jų mokėjimo ter</text:span><text:span text:style-name="T154">minai ir periodiškumas (apdraustasis gali įsipareigoti įmokas mokėti kas mėnesį ir panašiai).</text:span></text:p>
      <text:p text:style-name="P155"><text:span text:style-name="T156">8</text:span><text:span text:style-name="T157">. Jeigu pašalpos gavimo laikotarpiu įmokos nemokamos, šio laikotarpio kalendoriniai mėnesiai neįskaitomi į savanoriškojo draudimo pašalpoms laiką. Jeigu<text:s/></text:span><text:span text:style-name="T158">apdraustojo pageidavimu<text:s/></text:span><text:soft-page-break/><text:span text:style-name="T159">įmokos už ligos mėnesius mokamos, tuomet šie mėnesiai įskaitomi į savanoriškojo draudimo pašalpoms laiką.</text:span></text:p>
      <text:p text:style-name="P160"><text:span text:style-name="T161">9</text:span><text:span text:style-name="T162">. Sumokėtos įmokos negrąžinamos nutraukus sutartį pagal šių taisyklių 17, 18, 21 ir 24 punktus, jeigu neįvyksta draudimin</text:span><text:span text:style-name="T163">is įvykis ar pasinaudojama ne visomis pašalpos mokėjimo dienomis.</text:span></text:p>
      <text:p text:style-name="P164"/>
      <text:p text:style-name="P165"><text:span text:style-name="T166">Teisė į pašalpą</text:span></text:p>
      <text:p text:style-name="P167"/>
      <text:p text:style-name="P168"><text:span text:style-name="T169">10</text:span><text:span text:style-name="T170">. Ligos pašalpa mokama tik paties apdraustojo ligos ar sužalojimo atveju.</text:span></text:p>
      <text:p text:style-name="P171"><text:span text:style-name="T172">11</text:span><text:span text:style-name="T173">. Ligos ir motinystės pašalpos skiriamos ir mokamos, jeigu laikinasis nedarbinguma</text:span><text:span text:style-name="T174">s prasidėjo praėjus ne mažiau kaip 6 mėnesiams po sutarties įsigaliojimo ir už šį laikotarpį sumokėtos įmokos</text:span></text:p>
      <text:p text:style-name="P175">Punkto pakeitimai:</text:p>
      <text:p text:style-name="P176"><text:span text:style-name="T177">Nr.<text:s/></text:span><text:a xlink:href="https://www.e-tar.lt/portal/legalAct.html?documentId=TAR.859FD29E8C25" office:target-frame-name="_top" xlink:show="replace"><text:span text:style-name="T178">1286</text:span></text:a><text:span text:style-name="T179">, 1999-11-19, Žin., 1999, Nr. 99-2862</text:span><text:span text:style-name="T180"><text:s/>(1999-11-24), i. k. 0991100NUTA00001286</text:span></text:p>
      <text:p text:style-name="Normal"/>
      <text:p text:style-name="P181"><text:span text:style-name="T182">12</text:span><text:span text:style-name="T183">. Pašalpa gali būti išmokėta, jeigu dėl jos kreipiamasi per 6 mėnesius nuo ligos pabaigos ar motinystės atostogų pabaigos</text:span><text:s/></text:p>
      <text:p text:style-name="P184">Punkto pakeitimai:</text:p>
      <text:p text:style-name="P185"><text:span text:style-name="T186">Nr.<text:s/></text:span><text:a xlink:href="https://www.e-tar.lt/portal/legalAct.html?documentId=TAR.859FD29E8C25" office:target-frame-name="_top" xlink:show="replace"><text:span text:style-name="T187">1286</text:span></text:a><text:span text:style-name="T188">, 1999-11-19, Žin., 1999, Nr. 99-2862 (1999-11-24), i. k. 0991100NUTA00001286</text:span></text:p>
      <text:p text:style-name="Normal"/>
      <text:p text:style-name="P189"><text:span text:style-name="T190">13</text:span><text:span text:style-name="T191">.<text:s/></text:span><text:span text:style-name="T192">Pašalpos, kurios priklausė apdraustajam ir kurių jis dėl mirties negavo,<text:s/></text:span><text:span text:style-name="T193">išmokamos as</text:span><text:span text:style-name="T194">menims, kuriems paveldėjimo tvarka pereina mirusiojo asmens turtas, kai<text:s/></text:span><text:span text:style-name="T195">jie pateikia paveldėjimo teisės liudijimą, nepaisant šių taisyklių 12 punkte numatyto<text:s/></text:span><text:span text:style-name="T196">termino.</text:span><text:s/></text:p>
      <text:p text:style-name="P197">Punkto pakeitimai:</text:p>
      <text:p text:style-name="P198"><text:span text:style-name="T199">Nr.<text:s/></text:span><text:a xlink:href="https://www.e-tar.lt/portal/legalAct.html?documentId=TAR.E4DB7A76C35C" office:target-frame-name="_top" xlink:show="replace"><text:span text:style-name="T200">866</text:span></text:a><text:span text:style-name="T201">, 2006-09-11, Žin., 2006, Nr. 97-3776 (2006-09-14), i. k. 1061100NUTA00000866</text:span></text:p>
      <text:p text:style-name="Normal"/>
      <text:p text:style-name="P202"><text:span text:style-name="T203">14</text:span><text:span text:style-name="T204">. Pašalpas skiria ir moka Fondo valdybos teritoriniai skyriai pagal nedarbingumo<text:s/></text:span><text:span text:style-name="T205">pažymėjimus<text:s/></text:span><text:span text:style-name="T206">ar nėštumo ir gimdymo atostogų pažymėjimus,<text:s/></text:span><text:span text:style-name="T207">išduotus vadov</text:span><text:span text:style-name="T208">aujantis<text:s/></text:span><text:span text:style-name="T209">Nedarbingumo pažymėjimų bei nėštumo ir gimdymo atostogų pažymėjimų išdavimo<text:s/></text:span><text:span text:style-name="T210">taisyklėmis, patvirtintomis<text:s/></text:span><text:span text:style-name="T211">sveikatos apsaugos ministro ir socialinės apsaugos ir darbo<text:s/></text:span><text:span text:style-name="T212">ministro<text:s/></text:span><text:span text:style-name="T213">2005 m. birželio 30 d. įsakymu Nr. V-533/A1-189<text:s/></text:span><text:span text:style-name="T214">(Žin.,<text:s/></text:span><text:span text:style-name="T215">2005, Nr.<text:s/></text:span><text:a xlink:href="https://www.e-tar.lt/portal/legalAct.html?documentId=TAR.067FF9539E82" office:target-frame-name="_blank" xlink:show="new"><text:span text:style-name="T216">83-3078</text:span></text:a><text:span text:style-name="T217">)</text:span><text:span text:style-name="T218">.</text:span><text:s/></text:p>
      <text:p text:style-name="P219">Punkto pakeitimai:</text:p>
      <text:p text:style-name="P220"><text:span text:style-name="T221">Nr.<text:s/></text:span><text:a xlink:href="https://www.e-tar.lt/portal/legalAct.html?documentId=TAR.C8344585C45F" office:target-frame-name="_top" xlink:show="replace"><text:span text:style-name="T222">418</text:span></text:a><text:span text:style-name="T223">, 2005-04-18, Žin., 2005, Nr. 51-1704 (20</text:span><text:span text:style-name="T224">05-04-21), i. k. 1051100NUTA00000418</text:span></text:p>
      <text:p text:style-name="P225"><text:span text:style-name="T226">Nr.<text:s/></text:span><text:a xlink:href="https://www.e-tar.lt/portal/legalAct.html?documentId=TAR.E4DB7A76C35C" office:target-frame-name="_top" xlink:show="replace"><text:span text:style-name="T227">866</text:span></text:a><text:span text:style-name="T228">, 2006-09-11, Žin., 2006, Nr. 97-3776 (2006-09-14), i. k. 1061100NUTA00000866</text:span></text:p>
      <text:p text:style-name="Normal"/>
      <text:p text:style-name="P229"/>
      <text:p text:style-name="P230"><text:span text:style-name="T231">Pašalpos dydis ir mokėjimo trukmė</text:span></text:p>
      <text:p text:style-name="P232"/>
      <text:p text:style-name="P233"><text:span text:style-name="T234">15</text:span><text:span text:style-name="T235">.<text:s/></text:span><text:span text:style-name="T236">Ligos, motinystės pašalpos ir įmokų mokėjimo trukmė nurodyta šių taisyklių 1 priede, o ligos, motinystės pašalpos dydis – 2 priede. Kiekvieną kartą skiriant pašalpą, jos mokėjimo laikotarpis apskaičiuojamas taip: iš 1 priede nurodytos trukmės atimama suma<text:s/></text:span><text:span text:style-name="T237">tų kalendorinių dienų, už kurias nuo draudimo laikotarpio pradžios jau buvo gautos pašalpos. Pašalpa mokama už kalendorines dienas. Keičiantis įmokų dydžiui, proporcingai skaičiuojamas ir pašalpos dydis.</text:span><text:s/></text:p>
      <text:p text:style-name="P238">Punkto pakeitimai:</text:p>
      <text:p text:style-name="P239"><text:span text:style-name="T240">Nr.<text:s/></text:span><text:a xlink:href="https://www.e-tar.lt/portal/legalAct.html?documentId=TAR.859FD29E8C25" office:target-frame-name="_top" xlink:show="replace"><text:span text:style-name="T241">1286</text:span></text:a><text:span text:style-name="T242">, 1999-11-19, Žin., 1999, Nr. 99-2862 (1999-11-24), i. k. 0991100NUTA00001286</text:span></text:p>
      <text:p text:style-name="P243"><text:span text:style-name="T244">Nr.<text:s/></text:span><text:a xlink:href="https://www.e-tar.lt/portal/legalAct.html?documentId=TAR.C8344585C45F" office:target-frame-name="_top" xlink:show="replace"><text:span text:style-name="T245">418</text:span></text:a><text:span text:style-name="T246">, 2005-04-18, Žin., 2005, Nr.<text:s/></text:span><text:span text:style-name="T247">51-1704 (2005-04-21), i. k. 1051100NUTA00000418</text:span></text:p>
      <text:p text:style-name="Normal"/>
      <text:p text:style-name="P248"><text:span text:style-name="T249">15</text:span><text:span text:style-name="T250">1</text:span><text:span text:style-name="T251">. Kai savanoriškojo draudimo pašalpoms trukmė viršija<text:s/></text:span><text:span text:style-name="T252">ilgiausią įmokų mokėjimo trukmę, nurodytą šių taisyklių 1 priede, už kiekvienų<text:s/></text:span><text:span text:style-name="T253">papildomų 3 mėnesių įmokų mokėjimo trukmę ilgiausia šiame priede nu</text:span><text:span text:style-name="T254">rodyta ligos ir motinystės pašalpų mokėjimo trukmė pratęsiama 5 kalendorinėmis dienomis.</text:span><text:s/></text:p>
      <text:p text:style-name="P255">Papildyta punktu:</text:p>
      <text:p text:style-name="P256"><text:span text:style-name="T257">Nr.<text:s/></text:span><text:a xlink:href="https://www.e-tar.lt/portal/legalAct.html?documentId=TAR.E4DB7A76C35C" office:target-frame-name="_top" xlink:show="replace"><text:span text:style-name="T258">866</text:span></text:a><text:span text:style-name="T259">, 2006-09-11, Žin., 2006, Nr. 97-3776 (2006-09-14), i. k. 1</text:span><text:span text:style-name="T260">061100NUTA00000866</text:span></text:p>
      <text:p text:style-name="Normal"/>
      <text:p text:style-name="P261"><text:span text:style-name="T262">16</text:span><text:span text:style-name="T263">. Kai yra draudimo pertraukų, nustatant teisę į pašalpą, sumuojamas visas draudimo laikas, jeigu bendra draudimo pertraukų trukmė neviršija 3 mėnesių.</text:span></text:p>
      <text:p text:style-name="P264"><text:span text:style-name="T265">17</text:span><text:span text:style-name="T266">. Kai<text:s/></text:span><text:span text:style-name="T267">susirgęs apdraustasis pripažįstamas nedarbingu arba iš dalies darbi</text:span><text:span text:style-name="T268">ngu,<text:s/></text:span><text:span text:style-name="T269">taip pat kai<text:s/></text:span><text:span text:style-name="T270">apdraustajam<text:s/></text:span><text:span text:style-name="T271">sukanka<text:s/></text:span><text:span text:style-name="T272">senatvės pensijos<text:s/></text:span><text:span text:style-name="T273">amžius, pašalpa išmokama už<text:s/></text:span><text:span text:style-name="T274">laiką, atitinkantį įmokų<text:s/></text:span><text:span text:style-name="T275">mokėjimo trukmę, nustatytą<text:s/></text:span><text:span text:style-name="T276">šių taisyklių 1 priede, o savanoriškojo draudimo<text:s/></text:span><text:span text:style-name="T277">pašalpoms sutartis nutraukiama nuo<text:s/></text:span><text:span text:style-name="T278">apdraustojo pripažinimo<text:s/></text:span><text:span text:style-name="T279">nedarbingu<text:s/></text:span><text:span text:style-name="T280">ar iš dalies darbingu arba<text:s/></text:span><text:span text:style-name="T281">senatvės pensijos amžiaus sukakties dienos.</text:span><text:s/></text:p>
      <text:p text:style-name="P282">Punkto pakeitimai:</text:p>
      <text:p text:style-name="P283"><text:span text:style-name="T284">Nr.<text:s/></text:span><text:a xlink:href="https://www.e-tar.lt/portal/legalAct.html?documentId=TAR.E4DB7A76C35C" office:target-frame-name="_top" xlink:show="replace"><text:span text:style-name="T285">866</text:span></text:a><text:span text:style-name="T286">, 2006-09-11, Žin., 2006, Nr. 97-3776 (2006-09-14), i. k.<text:s/></text:span><text:span text:style-name="T287">1061100NUTA00000866</text:span></text:p>
      <text:p text:style-name="Normal"/>
      <text:p text:style-name="P288"><text:span text:style-name="T289">18</text:span><text:span text:style-name="T290">. Kai savanoriškojo draudimo pašalpoms sutartį sudaręs asmuo tampa vienu iš<text:s/></text:span><text:span text:style-name="T291">asmenų, išvardytų Lietuvos Respublikos valstybinio socialinio draudimo įstatymo<text:s/></text:span><text:span text:style-name="T292">(Žin., 1991,<text:s/></text:span><text:span text:style-name="T293">Nr.<text:s/></text:span><text:a xlink:href="https://www.e-tar.lt/portal/legalAct.html?documentId=TAR.0F9036415DBD" office:target-frame-name="_blank" xlink:show="new"><text:span text:style-name="T294">17-447</text:span></text:a><text:span text:style-name="T295">; 2004, Nr.<text:s/></text:span><text:a xlink:href="https://www.e-tar.lt/portal/legalAct.html?documentId=TAR.AB8D4779ABE1" office:target-frame-name="_blank" xlink:show="new"><text:span text:style-name="T296">171-6295</text:span></text:a><text:span text:style-name="T297">)<text:s/></text:span><text:span text:style-name="T298">4 straipsnio 1 ir 2 dalyse, savanoriškojo draudimo pašalpoms sutartis ir draudimo trukmė</text:span><text:span text:style-name="T299">s skaičiavimas sustabdomi. Pašalpos mokėjimas pagal savanoriškojo<text:s/></text:span><text:span text:style-name="T300">draudimo pašalpoms sutartį nutraukiamas. Sutartis gali būti atnaujinta ne vėliau kaip per 12<text:s/></text:span><text:span text:style-name="T301">mėnesių nuo jos sustabdymo, jeigu asmuo tenkina šių taisyklių skyriaus „Bendroji dalis“ nuostatas</text:span><text:span text:style-name="T302"><text:s/>ir pradeda mokėti įmokas. Tada netaikomas šių taisyklių 16 punktas. O neatnaujintą sutartį Fondo valdybos teritorinio skyriaus direktorius nutraukia.</text:span><text:s/></text:p>
      <text:p text:style-name="P303">Punkto pakeitimai:</text:p>
      <text:p text:style-name="P304"><text:span text:style-name="T305">Nr.<text:s/></text:span><text:a xlink:href="https://www.e-tar.lt/portal/legalAct.html?documentId=TAR.C8344585C45F" office:target-frame-name="_top" xlink:show="replace"><text:span text:style-name="T306">418</text:span></text:a><text:span text:style-name="T307">, 2005-04-18, Žin., 2005, Nr. 51-1704 (2005-04-21), i. k. 1051100NUTA00000418</text:span></text:p>
      <text:p text:style-name="P308"><text:span text:style-name="T309">Nr.<text:s/></text:span><text:a xlink:href="https://www.e-tar.lt/portal/legalAct.html?documentId=TAR.E4DB7A76C35C" office:target-frame-name="_top" xlink:show="replace"><text:span text:style-name="T310">866</text:span></text:a><text:span text:style-name="T311">, 2006-09-11, Žin., 2006, Nr. 97-3776 (2006-09-14), i. k. 1061100NUTA00000866</text:span></text:p>
      <text:p text:style-name="Normal"/>
      <text:p text:style-name="P312"/>
      <text:p text:style-name="P313"><text:span text:style-name="T314">S</text:span><text:span text:style-name="T315">avanoriškojo draudimo pašalpoms sutartis</text:span></text:p>
      <text:p text:style-name="P316"/>
      <text:p text:style-name="P317"><text:span text:style-name="T318">19</text:span><text:span text:style-name="T319">. Savanoriškojo draudimo pašalpoms sutartis sudaroma su Fondo valdybos teritoriniu skyriumi pagal asmens gyvenamąją vietą. Sutartis sudaroma vieneriems kalendoriniams metams. Sutarties galiojimas pratęsiamas<text:s/></text:span><text:span text:style-name="T320">kitiems metams, jeigu apdraustasis pageidauja arba jis, likus mėnesiui iki sutarties galiojimo pabaigos, nepareiškė noro jos nutraukti.</text:span><text:s/></text:p>
      <text:p text:style-name="P321">Punkto pakeitimai:</text:p>
      <text:p text:style-name="P322"><text:span text:style-name="T323">Nr.<text:s/></text:span><text:a xlink:href="https://www.e-tar.lt/portal/legalAct.html?documentId=TAR.C8344585C45F" office:target-frame-name="_top" xlink:show="replace"><text:span text:style-name="T324">418</text:span></text:a><text:span text:style-name="T325">, 2005-04-1</text:span><text:span text:style-name="T326">8, Žin., 2005, Nr. 51-1704 (2005-04-21), i. k. 1051100NUTA00000418</text:span></text:p>
      <text:p text:style-name="Normal"/>
      <text:p text:style-name="P327"><text:span text:style-name="T328">20</text:span><text:span text:style-name="T329">. Savanoriškojo draudimo pašalpoms sutarčių formas (sutartis ligos pašalpai arba sutartis ligos ir motinystės pašalpoms) nustato Fondo valdyba.</text:span><text:s/></text:p>
      <text:p text:style-name="P330">Punkto pakeitimai:</text:p>
      <text:p text:style-name="P331"><text:span text:style-name="T332">Nr.<text:s/></text:span><text:a xlink:href="https://www.e-tar.lt/portal/legalAct.html?documentId=TAR.859FD29E8C25" office:target-frame-name="_top" xlink:show="replace"><text:span text:style-name="T333">1286</text:span></text:a><text:span text:style-name="T334">, 1999-11-19, Žin., 1999, Nr. 99-2862 (1999-11-24), i. k. 0991100NUTA00001286</text:span></text:p>
      <text:p text:style-name="P335"><text:span text:style-name="T336">Nr.<text:s/></text:span><text:a xlink:href="https://www.e-tar.lt/portal/legalAct.html?documentId=TAR.C8344585C45F" office:target-frame-name="_top" xlink:show="replace"><text:span text:style-name="T337">418</text:span></text:a><text:span text:style-name="T338">, 200</text:span><text:span text:style-name="T339">5-04-18, Žin., 2005, Nr. 51-1704 (2005-04-21), i. k. 1051100NUTA00000418</text:span></text:p>
      <text:p text:style-name="Normal"/>
      <text:p text:style-name="P340"><text:span text:style-name="T341">21</text:span><text:span text:style-name="T342">. Nesumokėjus įmokų už 2 ketvirčius, savanoriškojo draudimo pašalpoms sutartis<text:s/></text:span><text:span text:style-name="T343">nutraukiama Fondo valdybos teritorinio skyriaus direktoriaus sprendimu ir apie tai raštu<text:s/></text:span><text:span text:style-name="T344">informuo</text:span><text:span text:style-name="T345">jamas apdraustasis. Sutartis taip pat nutraukiama, kai pasikeitus taisyklėms<text:s/></text:span><text:span text:style-name="T346">apdraustasis nesutinka su pakeistomis draudimo sąlygomis.<text:s/></text:span><text:span text:style-name="T347">Fondo valdybos teritorinis<text:s/></text:span><text:span text:style-name="T348">skyrius privalo pranešti apdraustajam apie šių taisyklių pakeitimus.</text:span><text:s/></text:p>
      <text:p text:style-name="P349">Punkto pakeitimai:</text:p>
      <text:p text:style-name="P350"><text:span text:style-name="T351">Nr.<text:s/></text:span><text:a xlink:href="https://www.e-tar.lt/portal/legalAct.html?documentId=TAR.C8344585C45F" office:target-frame-name="_top" xlink:show="replace"><text:span text:style-name="T352">418</text:span></text:a><text:span text:style-name="T353">, 2005-04-18, Žin., 2005, Nr. 51-1704 (2005-04-21), i. k. 1051100NUTA00000418</text:span></text:p>
      <text:p text:style-name="P354"><text:span text:style-name="T355">Nr.<text:s/></text:span><text:a xlink:href="https://www.e-tar.lt/portal/legalAct.html?documentId=TAR.E4DB7A76C35C" office:target-frame-name="_top" xlink:show="replace"><text:span text:style-name="T356">866</text:span></text:a><text:span text:style-name="T357">, 200</text:span><text:span text:style-name="T358">6-09-11, Žin., 2006, Nr. 97-3776 (2006-09-14), i. k. 1061100NUTA00000866</text:span></text:p>
      <text:p text:style-name="Normal"/>
      <text:p text:style-name="P359"/>
      <text:p text:style-name="P360"><text:span text:style-name="T361">Apdraustųjų registravimas</text:span></text:p>
      <text:p text:style-name="P362"/>
      <text:p text:style-name="P363"><text:span text:style-name="T364">22</text:span><text:span text:style-name="T365">. Asmenys, sudarę savanoriškojo draudimo pašalpoms sutartis, registruojami<text:s/></text:span><text:span text:style-name="T366">Mokesčių mokėtojų registre Lietuvos Respublikos mokesčių administravi</text:span><text:span text:style-name="T367">mo įstatymo<text:s/></text:span><text:span text:style-name="T368">(Žin.,<text:s/></text:span><text:span text:style-name="T369">2004, Nr.<text:s/></text:span><text:a xlink:href="https://www.e-tar.lt/portal/legalAct.html?documentId=TAR.3EB34933E485" office:target-frame-name="_blank" xlink:show="new"><text:span text:style-name="T370">63-2243</text:span></text:a><text:span text:style-name="T371">)<text:s/></text:span><text:span text:style-name="T372">nustatyta tvarka.</text:span><text:s/></text:p>
      <text:p text:style-name="P373">Punkto pakeitimai:</text:p>
      <text:p text:style-name="P374"><text:span text:style-name="T375">Nr.<text:s/></text:span><text:a xlink:href="https://www.e-tar.lt/portal/legalAct.html?documentId=TAR.551C015F01B3" office:target-frame-name="_top" xlink:show="replace"><text:span text:style-name="T376">1835</text:span></text:a><text:span text:style-name="T377">, 2002-11-22, Žin., 2002, Nr. 113-5048 (2002-11-27), i. k. 1021100NUTA00001835</text:span></text:p>
      <text:soft-page-break/>
      <text:p text:style-name="P378"><text:span text:style-name="T379">Nr.<text:s/></text:span><text:a xlink:href="https://www.e-tar.lt/portal/legalAct.html?documentId=TAR.C8344585C45F" office:target-frame-name="_top" xlink:show="replace"><text:span text:style-name="T380">418</text:span></text:a><text:span text:style-name="T381">, 2005-04-18, Žin., 2005, Nr. 51-1704 (2005-04-21), i. k. 1051100NUTA00000418</text:span></text:p>
      <text:p text:style-name="P382"><text:span text:style-name="T383">Nr.<text:s/></text:span><text:a xlink:href="https://www.e-tar.lt/portal/legalAct.html?documentId=TAR.E4DB7A76C35C" office:target-frame-name="_top" xlink:show="replace"><text:span text:style-name="T384">866</text:span></text:a><text:span text:style-name="T385">, 2006-09-11, Žin., 2006, Nr. 97-3776 (2006-09-14), i. k. 1061100NUTA00000866</text:span></text:p>
      <text:p text:style-name="Normal"/>
      <text:p text:style-name="P386"><text:span text:style-name="T387">23</text:span><text:span text:style-name="T388">. Apdraustojo (t.y. draudėjo) sumokėtų įmokų ir Fondo valdybos teritorinio skyriau</text:span><text:span text:style-name="T389">s išmokėtų pašalpų sumos apskaitomos Fondo valdybos nustatyta tvarka.</text:span><text:s/></text:p>
      <text:p text:style-name="P390">Punkto pakeitimai:</text:p>
      <text:p text:style-name="P391"><text:span text:style-name="T392">Nr.<text:s/></text:span><text:a xlink:href="https://www.e-tar.lt/portal/legalAct.html?documentId=TAR.C8344585C45F" office:target-frame-name="_top" xlink:show="replace"><text:span text:style-name="T393">418</text:span></text:a><text:span text:style-name="T394">, 2005-04-18, Žin., 2005, Nr. 51-1704 (2005-04-21), i. k. 1051100NUTA00000418</text:span></text:p>
      <text:p text:style-name="Normal"/>
      <text:p text:style-name="P395"><text:span text:style-name="T396">24</text:span><text:span text:style-name="T397">. Pasibaigus sutartyje nurodytam savanoriškojo draudimo pašalpoms laikui, taip pat nutraukus sutartį apdraustojo ar Fondo valdybos teritorinio skyriaus iniciatyva, tai fiksuojama Mokesčių mokėtojų registre Lietuvos Respublikos mokesčių administravi</text:span><text:span text:style-name="T398">mo įstatymo nustatyta tvarka. Išregistravimo data yra laikotarpio, už kurį sumokėtos įmokos arba išmokėta pašalpa, paskutinė diena.</text:span><text:s/></text:p>
      <text:p text:style-name="P399">Punkto pakeitimai:</text:p>
      <text:p text:style-name="P400"><text:span text:style-name="T401">Nr.<text:s/></text:span><text:a xlink:href="https://www.e-tar.lt/portal/legalAct.html?documentId=TAR.551C015F01B3" office:target-frame-name="_top" xlink:show="replace"><text:span text:style-name="T402">1835</text:span></text:a><text:span text:style-name="T403">, 2002-11-22,<text:s/></text:span><text:span text:style-name="T404">Žin., 2002, Nr. 113-5048 (2002-11-27), i. k. 1021100NUTA00001835</text:span></text:p>
      <text:p text:style-name="P405"><text:span text:style-name="T406">Nr.<text:s/></text:span><text:a xlink:href="https://www.e-tar.lt/portal/legalAct.html?documentId=TAR.C8344585C45F" office:target-frame-name="_top" xlink:show="replace"><text:span text:style-name="T407">418</text:span></text:a><text:span text:style-name="T408">, 2005-04-18, Žin., 2005, Nr. 51-1704 (2005-04-21), i. k. 1051100NUTA00000418</text:span></text:p>
      <text:p text:style-name="Normal"/>
      <text:p text:style-name="P409"><text:span text:style-name="T410">25</text:span><text:span text:style-name="T411">. Asmenims, kurie savanoriškai apsidraudė tik pašalpoms, valstybinio socialinio draudimo pažymėjimai neišduodami.<text:s/></text:span></text:p>
      <text:p text:style-name="P412">Punkto pakeitimai:</text:p>
      <text:p text:style-name="P413"><text:span text:style-name="T414">Nr.<text:s/></text:span><text:a xlink:href="https://www.e-tar.lt/portal/legalAct.html?documentId=TAR.2AA3B874ABB0" office:target-frame-name="_top" xlink:show="replace"><text:span text:style-name="T415">1411</text:span></text:a><text:span text:style-name="T416">, 2004-11-08, Žin., 2004, Nr. 16</text:span><text:span text:style-name="T417">4-6002 (2004-11-11), i. k. 1041100NUTA00001411</text:span></text:p>
      <text:p text:style-name="Normal"/>
      <text:p text:style-name="P418"><text:span text:style-name="T419">26</text:span><text:span text:style-name="T420">. Savanoriškojo draudimo pašalpoms įmokų mokėjimo laikotarpiai, taip pat pašalpų gavimo laikotarpiai neįskaitomi į draudimo stažą, o draudimo sumos ir pašalpų sumos neįskaitomos į draudžiamąsias pajamas</text:span><text:span text:style-name="T421"><text:s/>valstybinio socialinio draudimo išmokoms skirti.</text:span></text:p>
      <text:p text:style-name="P422"><text:span text:style-name="T423">______________</text:span></text:p>
      <text:soft-page-break/>
      <text:p text:style-name="P424"><text:span text:style-name="T425">Valstybinio savanoriškojo socialinio</text:span></text:p>
      <text:p text:style-name="P426">draudimo ligos ir motinystės</text:p>
      <text:p text:style-name="P427">pašalpoms taisyklių</text:p>
      <text:p text:style-name="P428"><text:span text:style-name="T429">1</text:span><text:span text:style-name="T430"><text:s/>priedas</text:span></text:p>
      <text:p text:style-name="P431"/>
      <text:p text:style-name="P432"><text:span text:style-name="T433">LIGOS IR MOTINYSTĖS PAŠALPOS IR ĮMOKŲ MOKĖJIMO TRUKMĖ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Įmokų mokėjimo trukmė (mėnesiais)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9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24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30</text:p>
          </table:table-cell>
          <table:table-cell table:style-name="TableCell473">
            <text:p text:style-name="P474">33</text:p>
          </table:table-cell>
          <table:table-cell table:style-name="TableCell475">
            <text:p text:style-name="P476">36</text:p>
          </table:table-cell>
          <table:table-cell table:style-name="TableCell477">
            <text:p text:style-name="P478">39</text:p>
          </table:table-cell>
          <table:table-cell table:style-name="TableCell479">
            <text:p text:style-name="P480">42</text:p>
          </table:table-cell>
          <table:table-cell table:style-name="TableCell481">
            <text:p text:style-name="P482">45</text:p>
          </table:table-cell>
          <table:table-cell table:style-name="TableCell483">
            <text:p text:style-name="P484">48</text:p>
          </table:table-cell>
        </table:table-row>
        <table:table-row table:style-name="TableRow485">
          <table:table-cell table:style-name="TableCell486">
            <text:p text:style-name="P487">Ilgiausia pašalpos mokėjimo trukmė (dienomis)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30</text:p>
          </table:table-cell>
          <table:table-cell table:style-name="TableCell498">
            <text:p text:style-name="P499">35</text:p>
          </table:table-cell>
          <table:table-cell table:style-name="TableCell500">
            <text:p text:style-name="P501">40</text:p>
          </table:table-cell>
          <table:table-cell table:style-name="TableCell502">
            <text:p text:style-name="P503">45</text:p>
          </table:table-cell>
          <table:table-cell table:style-name="TableCell504">
            <text:p text:style-name="P505">50</text:p>
          </table:table-cell>
          <table:table-cell table:style-name="TableCell506">
            <text:p text:style-name="P507">55</text:p>
          </table:table-cell>
          <table:table-cell table:style-name="TableCell508">
            <text:p text:style-name="P509">60</text:p>
          </table:table-cell>
          <table:table-cell table:style-name="TableCell510">
            <text:p text:style-name="P511">65</text:p>
          </table:table-cell>
          <table:table-cell table:style-name="TableCell512">
            <text:p text:style-name="P513">70</text:p>
          </table:table-cell>
          <table:table-cell table:style-name="TableCell514">
            <text:p text:style-name="P515">75</text:p>
          </table:table-cell>
          <table:table-cell table:style-name="TableCell516">
            <text:p text:style-name="P517">80</text:p>
          </table:table-cell>
        </table:table-row>
      </table:table>
      <text:p text:style-name="P518"/>
      <text:p text:style-name="P519">______________</text:p>
      <text:p text:style-name="P520">Priedo pakeitimai:</text:p>
      <text:p text:style-name="P521"><text:span text:style-name="T522">Nr.<text:s/></text:span><text:a xlink:href="https://www.e-tar.lt/portal/legalAct.html?documentId=TAR.859FD29E8C25" office:target-frame-name="_top" xlink:show="replace"><text:span text:style-name="T523">1286</text:span></text:a><text:span text:style-name="T524">, 1999-11-19, Žin., 1999, Nr. 99-2862 (1999-11-24), i. k. 0991100NUTA00001286</text:span></text:p>
      <text:p text:style-name="P525"><text:span text:style-name="T526">Nr.<text:s/></text:span><text:a xlink:href="https://www.e-tar.lt/portal/legalAct.html?documentId=TAR.C8344585C45F" office:target-frame-name="_top" xlink:show="replace"><text:span text:style-name="T527">418</text:span></text:a><text:span text:style-name="T528">, 200</text:span><text:span text:style-name="T529">5-04-18, Žin., 2005, Nr. 51-1704 (2005-04-21), i. k. 1051100NUTA00000418</text:span></text:p>
      <text:p text:style-name="Normal"/>
      <text:soft-page-break/>
      <text:p text:style-name="P530"><text:span text:style-name="T531">Valstybinio savanoriškojo socialinio</text:span></text:p>
      <text:p text:style-name="P532">draudimo ligos ir motinystės</text:p>
      <text:p text:style-name="P533">pašalpoms taisyklių</text:p>
      <text:p text:style-name="P534"><text:span text:style-name="T535">2</text:span><text:span text:style-name="T536"><text:s/>priedas</text:span></text:p>
      <text:p text:style-name="P537"/>
      <text:p text:style-name="P538"><text:span text:style-name="T539">LIGOS IR MOTINYSTĖS PAŠALPOS DYDIS (LITAIS)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Įmoka</text:p>
          </table:table-cell>
          <table:table-cell table:style-name="TableCell547">
            <text:p text:style-name="P548">Pašalpa už ligos dieną</text:p>
          </table:table-cell>
        </table:table-row>
        <table:table-row table:style-name="TableRow549">
          <table:table-cell table:style-name="TableCell550">
            <text:p text:style-name="P551">10</text:p>
          </table:table-cell>
          <table:table-cell table:style-name="TableCell552">
            <text:p text:style-name="P553">8,6</text:p>
          </table:table-cell>
        </table:table-row>
        <table:table-row table:style-name="TableRow554">
          <table:table-cell table:style-name="TableCell555">
            <text:p text:style-name="P556">20</text:p>
          </table:table-cell>
          <table:table-cell table:style-name="TableCell557">
            <text:p text:style-name="P558">17,1</text:p>
          </table:table-cell>
        </table:table-row>
        <table:table-row table:style-name="TableRow559">
          <table:table-cell table:style-name="TableCell560">
            <text:p text:style-name="P561">30</text:p>
          </table:table-cell>
          <table:table-cell table:style-name="TableCell562">
            <text:p text:style-name="P563">25,7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P568">34,3</text:p>
          </table:table-cell>
        </table:table-row>
        <table:table-row table:style-name="TableRow569">
          <table:table-cell table:style-name="TableCell570">
            <text:p text:style-name="P571">50</text:p>
          </table:table-cell>
          <table:table-cell table:style-name="TableCell572">
            <text:p text:style-name="P573">42,9</text:p>
          </table:table-cell>
        </table:table-row>
        <table:table-row table:style-name="TableRow574">
          <table:table-cell table:style-name="TableCell575">
            <text:p text:style-name="P576">60</text:p>
          </table:table-cell>
          <table:table-cell table:style-name="TableCell577">
            <text:p text:style-name="P578">51,4</text:p>
          </table:table-cell>
        </table:table-row>
        <table:table-row table:style-name="TableRow579">
          <table:table-cell table:style-name="TableCell580">
            <text:p text:style-name="P581">70</text:p>
          </table:table-cell>
          <table:table-cell table:style-name="TableCell582">
            <text:p text:style-name="P583">60,0</text:p>
          </table:table-cell>
        </table:table-row>
        <table:table-row table:style-name="TableRow584">
          <table:table-cell table:style-name="TableCell585">
            <text:p text:style-name="P586">80</text:p>
          </table:table-cell>
          <table:table-cell table:style-name="TableCell587">
            <text:p text:style-name="P588">68,6</text:p>
          </table:table-cell>
        </table:table-row>
        <table:table-row table:style-name="TableRow589">
          <table:table-cell table:style-name="TableCell590">
            <text:p text:style-name="P591">90</text:p>
          </table:table-cell>
          <table:table-cell table:style-name="TableCell592">
            <text:p text:style-name="P593">77,1</text:p>
          </table:table-cell>
        </table:table-row>
        <table:table-row table:style-name="TableRow594">
          <table:table-cell table:style-name="TableCell595">
            <text:p text:style-name="P596">100</text:p>
          </table:table-cell>
          <table:table-cell table:style-name="TableCell597">
            <text:p text:style-name="P598">85,7</text:p>
          </table:table-cell>
        </table:table-row>
        <table:table-row table:style-name="TableRow599">
          <table:table-cell table:style-name="TableCell600">
            <text:p text:style-name="P601">110</text:p>
          </table:table-cell>
          <table:table-cell table:style-name="TableCell602">
            <text:p text:style-name="P603">94,3</text:p>
          </table:table-cell>
        </table:table-row>
        <table:table-row table:style-name="TableRow604">
          <table:table-cell table:style-name="TableCell605">
            <text:p text:style-name="P606">120</text:p>
          </table:table-cell>
          <table:table-cell table:style-name="TableCell607">
            <text:p text:style-name="P608">102,9</text:p>
          </table:table-cell>
        </table:table-row>
        <table:table-row table:style-name="TableRow609">
          <table:table-cell table:style-name="TableCell610">
            <text:p text:style-name="P611">130</text:p>
          </table:table-cell>
          <table:table-cell table:style-name="TableCell612">
            <text:p text:style-name="P613">111,4</text:p>
          </table:table-cell>
        </table:table-row>
        <table:table-row table:style-name="TableRow614">
          <table:table-cell table:style-name="TableCell615">
            <text:p text:style-name="P616">140</text:p>
          </table:table-cell>
          <table:table-cell table:style-name="TableCell617">
            <text:p text:style-name="P618">120,0</text:p>
          </table:table-cell>
        </table:table-row>
        <table:table-row table:style-name="TableRow619">
          <table:table-cell table:style-name="TableCell620">
            <text:p text:style-name="P621">150</text:p>
          </table:table-cell>
          <table:table-cell table:style-name="TableCell622">
            <text:p text:style-name="P623">128,6</text:p>
          </table:table-cell>
        </table:table-row>
        <table:table-row table:style-name="TableRow624">
          <table:table-cell table:style-name="TableCell625">
            <text:p text:style-name="P626">160</text:p>
          </table:table-cell>
          <table:table-cell table:style-name="TableCell627">
            <text:p text:style-name="P628">137,1</text:p>
          </table:table-cell>
        </table:table-row>
        <table:table-row table:style-name="TableRow629">
          <table:table-cell table:style-name="TableCell630">
            <text:p text:style-name="P631">170</text:p>
          </table:table-cell>
          <table:table-cell table:style-name="TableCell632">
            <text:p text:style-name="P633">145,7</text:p>
          </table:table-cell>
        </table:table-row>
        <table:table-row table:style-name="TableRow634">
          <table:table-cell table:style-name="TableCell635">
            <text:p text:style-name="P636">180</text:p>
          </table:table-cell>
          <table:table-cell table:style-name="TableCell637">
            <text:p text:style-name="P638">154,3</text:p>
          </table:table-cell>
        </table:table-row>
        <table:table-row table:style-name="TableRow639">
          <table:table-cell table:style-name="TableCell640">
            <text:p text:style-name="P641">190</text:p>
          </table:table-cell>
          <table:table-cell table:style-name="TableCell642">
            <text:p text:style-name="P643">162,9</text:p>
          </table:table-cell>
        </table:table-row>
        <table:table-row table:style-name="TableRow644">
          <table:table-cell table:style-name="TableCell645">
            <text:p text:style-name="P646">200</text:p>
          </table:table-cell>
          <table:table-cell table:style-name="TableCell647">
            <text:p text:style-name="P648">171,4</text:p>
          </table:table-cell>
        </table:table-row>
      </table:table>
      <text:p text:style-name="P649"/>
      <text:p text:style-name="P650"><text:span text:style-name="T651">______________</text:span></text:p>
      <text:p text:style-name="P652">Priedo pakeitimai:</text:p>
      <text:p text:style-name="P653"><text:span text:style-name="T654">Nr.<text:s/></text:span><text:a xlink:href="https://www.e-tar.lt/portal/legalAct.html?documentId=TAR.859FD29E8C25" office:target-frame-name="_top" xlink:show="replace"><text:span text:style-name="T655">1286</text:span></text:a><text:span text:style-name="T656">, 1999-11-19, Žin., 1999, Nr. 99-2862 (1999-11-24), i. k. 0991100NUTA00001286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859FD29E8C25" office:target-frame-name="_top" xlink:show="replace"><text:span text:style-name="T668">1286</text:span></text:a><text:span text:style-name="T669">, 1999-11-19, Žin., 1999, Nr. 99-2862 (1999-11-24), i. k. 0991100NUTA00001286</text:span></text:p>
      <text:p text:style-name="P670"><text:span text:style-name="T671">Dėl Lietuvos Respublikos Vyriausybės 1997 m. spalio 28 d. nutarimo Nr. 1191 "Dėl Valstybinio savanoriškojo socialinio dr</text:span><text:span text:style-name="T672">audimo ligos, nėštumo ir gimdymo pašalpoms taisyklių patvirtinimo" dalinio pakeitimo</text:span></text:p>
      <text:p text:style-name="P673"/>
      <text:p text:style-name="P674"><text:span text:style-name="T675">2.</text:span></text:p>
      <text:p text:style-name="P676"><text:span text:style-name="T677">Lietuvos Respublikos Vyriausybė, Nutarimas</text:span></text:p>
      <text:p text:style-name="P678"><text:span text:style-name="T679">Nr.<text:s/></text:span><text:a xlink:href="https://www.e-tar.lt/portal/legalAct.html?documentId=TAR.551C015F01B3" office:target-frame-name="_top" xlink:show="replace"><text:span text:style-name="T680">1835</text:span></text:a><text:span text:style-name="T681">, 2002-11-22, Žin., 2002, Nr. 113-</text:span><text:span text:style-name="T682">5048 (2002-11-27), i. k. 1021100NUTA00001835</text:span></text:p>
      <text:p text:style-name="P683"><text:span text:style-name="T684">Dėl Lietuvos Respublikos Vyriausybės 1997 m. spalio 28 d. nutarimo Nr. 1191 "Dėl valstybinio savanoriškojo socialinio draudimo ligos ir motinystės pašalpoms taisyklių patvirtinimo" pakeitimo</text:span></text:p>
      <text:p text:style-name="P685"/>
      <text:p text:style-name="P686"><text:span text:style-name="T687">3.</text:span></text:p>
      <text:p text:style-name="P688"><text:span text:style-name="T689">Lietuvos<text:s/></text:span><text:span text:style-name="T690">Respublikos Vyriausybė, Nutarimas</text:span></text:p>
      <text:p text:style-name="P691"><text:span text:style-name="T692">Nr.<text:s/></text:span><text:a xlink:href="https://www.e-tar.lt/portal/legalAct.html?documentId=TAR.2AA3B874ABB0" office:target-frame-name="_top" xlink:show="replace"><text:span text:style-name="T693">1411</text:span></text:a><text:span text:style-name="T694">, 2004-11-08, Žin., 2004, Nr. 164-6002 (2004-11-11), i. k. 1041100NUTA00001411</text:span></text:p>
      <text:p text:style-name="P695"><text:span text:style-name="T696">Dėl Lietuvos Respublikos Vyriausybės 1997 m. spalio<text:s/></text:span><text:span text:style-name="T697">28 d. nutarimo Nr. 1191 "Dėl Valstybinio savanoriškojo socialinio draudimo ligos ir motinystės pašalpoms taisyklių patvirtinimo" pakeitimo</text:span></text:p>
      <text:p text:style-name="P698"/>
      <text:p text:style-name="P699"><text:span text:style-name="T700">4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C8344585C45F" office:target-frame-name="_top" xlink:show="replace"><text:span text:style-name="T705">418</text:span></text:a><text:span text:style-name="T706">, 2005-04-18, Žin., 2005, Nr. 51-1704 (2005-04-21), i. k. 1051100NUTA00000418</text:span></text:p>
      <text:soft-page-break/>
      <text:p text:style-name="P707"><text:span text:style-name="T708">Dėl Lietuvos Respublikos Vyriausybės 1997 m. spalio 28 d. nutarimo Nr. 1191 "Dėl Valstybinio savanoriškojo socialinio draudimo ligos ir motinystės pašalpoms ta</text:span><text:span text:style-name="T709">isyklių patvirtinimo" pakeitimo</text:span></text:p>
      <text:p text:style-name="P710"/>
      <text:p text:style-name="P711"><text:span text:style-name="T712">5.</text:span></text:p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E4DB7A76C35C" office:target-frame-name="_top" xlink:show="replace"><text:span text:style-name="T717">866</text:span></text:a><text:span text:style-name="T718">, 2006-09-11, Žin., 2006, Nr. 97-3776 (2006-09-14), i. k. 1061100NUTA00000866</text:span></text:p>
      <text:p text:style-name="P719"><text:span text:style-name="T720">Dėl Lietuv</text:span><text:span text:style-name="T721">os Respublikos Vyriausybės 1997 m. spalio 28 d. nutarimo Nr. 1191 "Dėl Valstybinio savanoriškojo socialinio draudimo ligos ir motinystės pašalpoms taisyklių patvirtinimo"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5T11:57:00Z</meta:creation-date>
    <dc:date>2017-04-25T11:57:00Z</dc:date>
    <meta:template xlink:href="Normal.dotm" xlink:type="simple"/>
    <meta:editing-cycles>2</meta:editing-cycles>
    <meta:editing-duration>PT0S</meta:editing-duration>
    <meta:document-statistic meta:page-count="8" meta:paragraph-count="298" meta:word-count="2342" meta:character-count="18513" meta:row-count="748" meta:non-whitespace-character-count="16469"/>
  </office:meta>
</office:document-meta>
</file>